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color="#000000" style:letter-kerning="true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etter-kerning="true"/>
    </style:style>
    <style:style style:name="T20" style:parent-style-name="DefaultParagraphFont" style:family="text">
      <style:text-properties fo:font-weight="bold" style:font-weight-asian="bold" fo:color="#000000" style:letter-kerning="true"/>
    </style:style>
    <style:style style:name="T21" style:parent-style-name="DefaultParagraphFont" style:family="text">
      <style:text-properties fo:font-weight="bold" style:font-weight-asian="bold" fo:color="#000000" style:letter-kerning="true"/>
    </style:style>
    <style:style style:name="P22" style:parent-style-name="Normal" style:family="paragraph">
      <style:paragraph-properties fo:keep-with-next="always" fo:text-align="center"/>
      <style:text-properties fo:color="#000000" style:letter-kerning="true"/>
    </style:style>
    <style:style style:name="P23" style:parent-style-name="Normal" style:family="paragraph">
      <style:paragraph-properties fo:keep-with-next="always" fo:text-align="center"/>
      <style:text-properties fo:color="#000000" style:letter-kerning="true"/>
    </style:style>
    <style:style style:name="P24" style:parent-style-name="Normal" style:family="paragraph">
      <style:paragraph-properties fo:keep-with-next="always" fo:text-align="center"/>
      <style:text-properties fo:color="#000000" style:letter-kerning="true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fo:color="#000000" style:letter-kerning="true"/>
    </style:style>
    <style:style style:name="T27" style:parent-style-name="DefaultParagraphFont" style:family="text">
      <style:text-properties fo:font-weight="bold" style:font-weight-asian="bold" fo:color="#000000" style:letter-kerning="true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widows="0" fo:orphans="0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indent="0.4923in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widows="0" fo:orphans="0" fo:margin-left="1.4166in" fo:text-indent="-0.9243in">
        <style:tab-stops>
          <style:tab-stop style:type="left" style:position="-0.5111in"/>
          <style:tab-stop style:type="left" style:position="-0.4048in"/>
          <style:tab-stop style:type="left" style:position="-0.3027in"/>
          <style:tab-stop style:type="left" style:position="-0.196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widows="0" fo:orphans="0" fo:margin-left="1.4166in" fo:text-indent="-0.925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widows="0" fo:orphans="0" fo:margin-left="1.4166in" fo:text-indent="-0.9243in">
        <style:tab-stops>
          <style:tab-stop style:type="left" style:position="-0.5111in"/>
          <style:tab-stop style:type="left" style:position="-0.4048in"/>
          <style:tab-stop style:type="left" style:position="-0.3027in"/>
          <style:tab-stop style:type="left" style:position="-0.1965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P292" style:parent-style-name="Normal" style:family="paragraph">
      <style:paragraph-properties fo:widows="0" fo:orphans="0"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keep-with-next="always" fo:text-align="center"/>
    </style:style>
    <style:style style:name="T302" style:parent-style-name="DefaultParagraphFont" style:family="text">
      <style:text-properties fo:font-weight="bold" style:font-weight-asian="bold" fo:color="#000000" style:letter-kerning="true"/>
    </style:style>
    <style:style style:name="T303" style:parent-style-name="DefaultParagraphFont" style:family="text">
      <style:text-properties fo:font-weight="bold" style:font-weight-asian="bold" fo:color="#000000" style:letter-kerning="true"/>
    </style:style>
    <style:style style:name="T304" style:parent-style-name="DefaultParagraphFont" style:family="text">
      <style:text-properties fo:font-weight="bold" style:font-weight-asian="bold" fo:color="#000000" style:letter-kerning="true"/>
    </style:style>
    <style:style style:name="T305" style:parent-style-name="DefaultParagraphFont" style:family="text">
      <style:text-properties fo:font-weight="bold" style:font-weight-asian="bold" fo:color="#000000" style:letter-kerning="true"/>
    </style:style>
    <style:style style:name="T306" style:parent-style-name="DefaultParagraphFont" style:family="text">
      <style:text-properties fo:font-weight="bold" style:font-weight-asian="bold" fo:color="#000000" style:letter-kerning="true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widows="0" fo:orphans="0"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margin-left="1.6875in" fo:text-indent="0.4923in">
        <style:tab-stops/>
      </style:paragraph-properties>
    </style:style>
    <style:style style:name="P342" style:parent-style-name="Normal" style:family="paragraph">
      <style:paragraph-properties fo:widows="0" fo:orphans="0" fo:margin-left="1.5in" fo:text-indent="-1.0076in">
        <style:tab-stops/>
      </style:paragraph-properties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P346" style:parent-style-name="Normal" style:family="paragraph">
      <style:paragraph-properties fo:widows="0" fo:orphans="0"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keep-with-next="always" fo:text-align="center"/>
    </style:style>
    <style:style style:name="P374" style:parent-style-name="Normal" style:family="paragraph">
      <style:paragraph-properties fo:keep-with-next="always" fo:text-align="center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style:font-weight-complex="bold"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392" style:parent-style-name="DefaultParagraphFont" style:family="text">
      <style:text-properties fo:font-weight="bold" style:font-weight-asian="bold" style:language-asian="lt" style:country-asian="LT"/>
    </style:style>
    <style:style style:name="T393" style:parent-style-name="DefaultParagraphFont" style:family="text">
      <style:text-properties fo:font-weight="bold" style:font-weight-asian="bold" style:language-asian="lt" style:country-asian="LT"/>
    </style:style>
    <style:style style:name="T394" style:parent-style-name="DefaultParagraphFont" style:family="text">
      <style:text-properties fo:font-weight="bold" style:font-weight-asian="bold" style:language-asian="lt" style:country-asian="L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P41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fo:font-style="italic" style:font-style-asian="italic" fo:color="#000000"/>
    </style:style>
    <style:style style:name="T431" style:parent-style-name="DefaultParagraphFont" style:family="text">
      <style:text-properties fo:font-style="italic" style:font-style-asian="italic" fo:color="#000000"/>
    </style:style>
    <style:style style:name="P432" style:parent-style-name="Normal" style:family="paragraph">
      <style:paragraph-properties fo:text-indent="0.4923in"/>
      <style:text-properties fo:font-style="italic" style:font-style-asian="italic" fo:color="#000000"/>
    </style:style>
    <style:style style:name="P433" style:parent-style-name="Normal" style:family="paragraph">
      <style:paragraph-properties fo:text-indent="0.4923in"/>
      <style:text-properties fo:font-style="italic" style:font-style-asian="italic" fo:color="#000000"/>
    </style:style>
    <style:style style:name="P434" style:parent-style-name="Normal" style:family="paragraph">
      <style:paragraph-properties fo:text-indent="0.4923in"/>
      <style:text-properties fo:font-style="italic" style:font-style-asian="italic" fo:color="#000000"/>
    </style:style>
    <style:style style:name="P4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6" style:parent-style-name="Normal" style:family="paragraph">
      <style:paragraph-properties fo:text-indent="0.4923in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4-01</text:span></text:p>
      <text:p text:style-name="P10"/>
      <text:p text:style-name="P11"><text:span text:style-name="T12">Įstatymas paskelbtas: Žin. 1999, Nr.<text:s/></text:span><text:a xlink:href="https://www.e-tar.lt/portal/legalAct.html?documentId=TAR.5BCEC9B41811" office:target-frame-name="_top" xlink:show="replace"><text:span text:style-name="T13">60-1948</text:span></text:a><text:span text:style-name="T14">, i. k. 0991010ISTAIII-124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ARPTAUTINIŲ SUTARČIŲ</text:span><text:span text:style-name="T21"><text:line-break/>ĮSTATYMAS</text:span></text:p>
      <text:p text:style-name="P22"/>
      <text:p text:style-name="P23">1999 m. birželio 22 d. Nr. VIII-1248</text:p>
      <text:p text:style-name="P24">Vilnius</text:p>
      <text:p text:style-name="Normal"/>
      <text:p text:style-name="P25"><text:span text:style-name="T26">I</text:span>.<text:s/><text:span text:style-name="T27">BENDROSIOS NUOSTATOS</text:span></text:p>
      <text:p text:style-name="P28"/>
      <text:p text:style-name="P29"><text:span text:style-name="T30">1</text:span><text:span text:style-name="T31"><text:s/>straipsnis.<text:s/></text:span><text:span text:style-name="T32">Lietuvos Respublikos tarptautinė sutartis</text:span></text:p>
      <text:p text:style-name="P33"><text:span text:style-name="T34">1</text:span><text:span text:style-name="T35">. Lietuvos Respublikos<text:s/></text:span><text:span text:style-name="T36">tarptautinė sutartis – tarptautinės teisės principų ir normų reglamentuotas susitarimas, kurį raštu sudaro Lietuvos Respublika su tarptautinės teisės subjektais, nesvarbu, koks sutarties pavadinimas ir ar sutartį sudaro vienas, du ar keli tarpusavyje susij</text:span><text:span text:style-name="T37">ę dokumentai.</text:span></text:p>
      <text:p text:style-name="P38"><text:span text:style-name="T39">2</text:span><text:span text:style-name="T40">. Kitų, negu nurodyta šio straipsnio 1 dalyje, Lietuvos Respublikos susitarimų, taip pat Lietuvos Respublikos ministerijų ar Lietuvos Respublikos Vyriausybės įstaigų ir kitų valstybės institucijų vardu ir pagal jų kompetenciją sudaromų s</text:span><text:span text:style-name="T41">u atitinkamomis užsienio valstybių ar tarptautinių organizacijų institucijomis susitarimų, jeigu jų nereglamentuoja kiti įstatymai, rengimo ir sudarymo tvarką nustato Lietuvos Respublikos Vyriausybė. Informacija apie šiuos susitarimus turi būti pateikta Li</text:span><text:span text:style-name="T42">etuvos Respublikos užsienio reikalų ministerijai, kurioje ji turi būti kaupiama ir tvarkoma.</text:span><text:s/></text:p>
      <text:p text:style-name="P43">Straipsnio pakeitimai:</text:p>
      <text:p text:style-name="P44"><text:span text:style-name="T45">Nr.<text:s/></text:span><text:a xlink:href="https://www.e-tar.lt/portal/legalAct.html?documentId=TAR.151A5EA48B95" office:target-frame-name="_top" xlink:show="replace"><text:span text:style-name="T46">XI-1927</text:span></text:a><text:span text:style-name="T47">, 2012-03-13, Žin., 2012, Nr. 36-1770 (2012-</text:span><text:span text:style-name="T48">03-27), i. k. 1121010ISTA0XI-1927</text:span></text:p>
      <text:p text:style-name="Normal"/>
      <text:p text:style-name="P49"><text:span text:style-name="T50">2</text:span><text:span text:style-name="T51"><text:s/>straipsnis.<text:s/></text:span><text:span text:style-name="T52">Įstatymo taikymas</text:span></text:p>
      <text:p text:style-name="P53"><text:span text:style-name="T54">Šis įstatymas nustato Lietuvos Respublikos tarptautinių sutarčių sudarymo ir vykdymo tvarką.</text:span><text:s/></text:p>
      <text:p text:style-name="P55">Straipsnio pakeitimai:</text:p>
      <text:p text:style-name="P56"><text:span text:style-name="T57">Nr.<text:s/></text:span><text:a xlink:href="https://www.e-tar.lt/portal/legalAct.html?documentId=TAR.151A5EA48B95" office:target-frame-name="_top" xlink:show="replace"><text:span text:style-name="T58">XI-1927</text:span></text:a><text:span text:style-name="T59">, 2012-03-13, Žin., 2012, Nr. 36-1770 (2012-03-27), i. k. 1121010ISTA0XI-1927</text:span></text:p>
      <text:p text:style-name="Normal"/>
      <text:p text:style-name="P60"><text:span text:style-name="T61">II</text:span><text:span text:style-name="T62">.<text:s/></text:span><text:span text:style-name="T63">LIETUVOS RESPUBLIKOS TARPTAUTINIŲ SUTARČIŲ</text:span><text:span text:style-name="T64"><text:line-break/>SUDARYMAS</text:span></text:p>
      <text:p text:style-name="P65"/>
      <text:p text:style-name="P66"><text:span text:style-name="T67">3</text:span><text:span text:style-name="T68"><text:s/>straipsnis.<text:s/></text:span><text:span text:style-name="T69">Lietuvos</text:span><text:span text:style-name="T70"><text:s/>Respublikos tarptautinių sutarčių sudarymo iniciatyvos teisė</text:span></text:p>
      <text:p text:style-name="P71"><text:span text:style-name="T72">Lietuvos Respublikos tarptautinių sutarčių sudarymo iniciatyvos teisę turi Lietuvos Respublikos Prezidentas, Ministras Pirmininkas, užsienio reikalų ministras, Lietuvos Respublikos Vyriausybė<text:s/></text:span><text:span text:style-name="T73">ar jos nustatyta tvarka – Lietuvos Respublikos ministerijos ir Vyriausybės įstaigos.</text:span></text:p>
      <text:p text:style-name="P74"/>
      <text:p text:style-name="P75"><text:span text:style-name="T76">4</text:span><text:span text:style-name="T77"><text:s/>straipsnis.<text:s/></text:span><text:span text:style-name="T78">Sprendimų dėl Lietuvos Respublikos tarptautinių sutarčių sudarymo tikslingumo ir dėl prieštaravimo išlygoms priėmimas</text:span></text:p>
      <text:p text:style-name="P79"><text:span text:style-name="T80">1</text:span><text:span text:style-name="T81">. Sprendimus dėl Lietuvos<text:s/></text:span><text:span text:style-name="T82">Respublikos tarptautinių sutarčių sudarymo tikslingumo pagal Lietuvos Respublikos Konstitucijos, šio ir kitų įstatymų bei tarptautinės teisės reikalavimus priima Lietuvos Respublikos Prezidentas, Lietuvos Respublikos Vyriausybė arba jos pavedimu ir nustaty</text:span><text:span text:style-name="T83">ta tvarka – Lietuvos Respublikos užsienio reikalų ministerija.</text:span></text:p>
      <text:p text:style-name="P84"><text:span text:style-name="T85">2</text:span><text:span text:style-name="T86">. Sprendimai dėl Europos Sąjungos ir Lietuvos Respublikos, kaip Europos Sąjungos valstybės narės, atstovaujančių vienai tarptautinės sutarties šaliai, tarptautinių sutarčių (toliau – tarpt</text:span><text:span text:style-name="T87">autinės mišriosios sutartys) sudarymo tikslingumo priimami vadovaujantis Lietuvos Respublikos Konstituciniu aktu „Dėl Lietuvos Respublikos narystės Europos Sąjungoje“, įstatymais<text:s/></text:span><text:soft-page-break/><text:span text:style-name="T88">ir kitais teisės aktais, reglamentuojančiais Lietuvos Respublikos pozicijos d</text:span><text:span text:style-name="T89">ėl Europos Sąjungos institucijose svarstomų teisės aktų ir dokumentų projektų rengimą ir derinimą.</text:span></text:p>
      <text:p text:style-name="P90"><text:span text:style-name="T91">3</text:span><text:span text:style-name="T92">. Priimant sprendimą dėl Lietuvos Respublikos tarptautinės sutarties sudarymo tikslingumo, turi būti apsvarstyta, ar šios sutarties projekto nuostatos a</text:span><text:span text:style-name="T93">titinka Lietuvos Respublikos Konstituciją, Lietuvos Respublikos užsienio politikos ir nacionalinio saugumo pagrindus ir tikslus, šio įstatymo reikalavimus, tarptautinės teisės principus ir normas.<text:s/></text:span></text:p>
      <text:p text:style-name="P94"><text:span text:style-name="T95">4</text:span><text:span text:style-name="T96">. Sprendimai dėl prieštaravimo kitų tarptautinės teis</text:span><text:span text:style-name="T97">ės subjektų padarytoms išlygoms dėl Lietuvos Respublikos tarptautinių sutarčių priimami šio straipsnio 1, 2 ir 3 dalyse nustatyta tvarka, gavus Lietuvos Respublikos Seimo Užsienio reikalų komiteto išvadą, ir skelbiami leidinyje „Valstybės žinios“. Jeigu pr</text:span><text:span text:style-name="T98">ieštaraujant išlygai dėl ratifikuotos Lietuvos Respublikos tarptautinės sutarties prieštaraujama ir šios sutarties įsigaliojimui tarp Lietuvos Respublikos ir išlygą padariusio tarptautinės teisės subjekto, sprendimą dėl prieštaravimo šio įstatymo 8 straips</text:span><text:span text:style-name="T99">nio 1 ir 2 dalyse nustatyta tvarka priima Lietuvos Respublikos Seimas.<text:s/></text:span></text:p>
      <text:p text:style-name="P100">Straipsnio pakeitimai:</text:p>
      <text:p text:style-name="P101"><text:span text:style-name="T102">Nr.<text:s/></text:span><text:a xlink:href="https://www.e-tar.lt/portal/legalAct.html?documentId=TAR.151A5EA48B95" office:target-frame-name="_top" xlink:show="replace"><text:span text:style-name="T103">XI-1927</text:span></text:a><text:span text:style-name="T104">, 2012-03-13, Žin., 2012, Nr. 36-1770 (2012-03-27), i. k. 1121010I</text:span><text:span text:style-name="T105">STA0XI-1927</text:span></text:p>
      <text:p text:style-name="Normal"/>
      <text:p text:style-name="P106"><text:span text:style-name="T107">5</text:span><text:span text:style-name="T108"><text:s/>straipsnis.<text:s/></text:span><text:span text:style-name="T109">Įgaliojimai sudaryti Lietuvos Respublikos tarptautines sutartis</text:span></text:p>
      <text:p text:style-name="P110"><text:span text:style-name="T111">1</text:span><text:span text:style-name="T112">. Lietuvos Respublikos Prezidentas, Ministras Pirmininkas ar užsienio reikalų ministras turi teisę atlikti visus veiksmus, susijusius su Lietuvos Respubliko</text:span><text:span text:style-name="T113">s tarptautinių sutarčių sudarymu, be specialių įgaliojimų.</text:span></text:p>
      <text:p text:style-name="P114"><text:span text:style-name="T115">2</text:span><text:span text:style-name="T116">. Lietuvos Respublikos diplomatinės atstovybės vadovas arba Lietuvos Respublikos įgaliotas atstovas tarptautinėje konferencijoje, tarptautinėje organizacijoje ar viename iš jos organų turi tei</text:span><text:span text:style-name="T117">sę derėtis dėl Lietuvos Respublikos tarptautinės sutarties sudarymo ar patvirtinti jos tekstą be specialių įgaliojimų atitinkamai su valstybe, kurioje jis yra akredituotas, arba tarptautinėje konferencijoje, tarptautinėje organizacijoje ar viename iš jos o</text:span><text:span text:style-name="T118">rganų. Lietuvos nuolatinis atstovas Europos Sąjungoje turi teisę atlikti visus veiksmus, susijusius su tarptautinių mišriųjų sutarčių sudarymu, be specialių įgaliojimų.</text:span><text:s/></text:p>
      <text:p text:style-name="P119">Straipsnio dalies pakeitimai:</text:p>
      <text:p text:style-name="P120"><text:span text:style-name="T121">Nr.<text:s/></text:span><text:a xlink:href="https://www.e-tar.lt/portal/legalAct.html?documentId=TAR.151A5EA48B95" office:target-frame-name="_top" xlink:show="replace"><text:span text:style-name="T122">XI-1927</text:span></text:a><text:span text:style-name="T123">, 2012-03-13, Žin., 2012, Nr. 36-1770 (2012-03-27), i. k. 1121010ISTA0XI-1927</text:span></text:p>
      <text:p text:style-name="Normal"/>
      <text:p text:style-name="P124"><text:span text:style-name="T125">3</text:span><text:span text:style-name="T126">. Kiti asmenys gali atlikti veiksmus, susijusius su Lietuvos Respublikos tarptautinės sutarties sudarymu, tik turėdami šio įstatymo 6<text:s/></text:span><text:span text:style-name="T127">straipsnyje nustatyta tvarka suteiktus įgaliojimus.</text:span></text:p>
      <text:p text:style-name="P128"/>
      <text:p text:style-name="P129"><text:span text:style-name="T130">6</text:span><text:span text:style-name="T131"><text:s/>straipsnis.<text:s/></text:span><text:span text:style-name="T132">Įgaliojimų sudaryti Lietuvos Respublikos tarptautines sutartis suteikimo tvarka</text:span></text:p>
      <text:p text:style-name="P133"><text:span text:style-name="T134">1</text:span><text:span text:style-name="T135">. Įgaliojimus atlikti veiksmus, susijusius su šio įstatymo 7 straipsnyje nurodytų Lietuvos Respubl</text:span><text:span text:style-name="T136">ikos tarptautinių sutarčių sudarymu, suteikia Lietuvos Respublikos Prezidentas Lietuvos Respublikos Vyriausybės teikimu.<text:s/></text:span></text:p>
      <text:p text:style-name="P137"><text:span text:style-name="T138">2</text:span><text:span text:style-name="T139">. Įgaliojimus atlikti veiksmus, susijusius su Lietuvos Respublikos tarptautinėmis sutartimis, kurioms Lietuvos Respublikos Konsti</text:span><text:span text:style-name="T140">tucija, šis įstatymas arba pati tarptautinė sutartis nenumato ratifikavimo procedūros, tačiau kurių sudarymą pagal šio įstatymo 9 straipsnyje nustatytą tvarką tvirtina Lietuvos Respublikos Vyriausybė, suteikia Lietuvos Respublikos Ministras Pirmininkas min</text:span><text:span text:style-name="T141">isterijos ar Lietuvos Respublikos Vyriausybės įstaigos, kuri pagal kompetenciją rengia sutartį, teikimu, pritarus Lietuvos Respublikos užsienio reikalų ministerijai.</text:span></text:p>
      <text:p text:style-name="P142"><text:span text:style-name="T143">3</text:span><text:span text:style-name="T144">. Įgaliojimus sudaryti Lietuvos Respublikos tarptautines sutartis, kurios įsigalioja<text:s/></text:span><text:span text:style-name="T145">nuo pasirašymo ar pasikeitimo laiškais dienos arba yra laikinai taikomos, jeigu joms Lietuvos Respublikos Konstitucija, šis įstatymas arba pati tarptautinė sutartis nenumato ratifikavimo procedūros, suteikia Lietuvos Respublikos Vyriausybė ministerijos ar<text:s/></text:span><text:span text:style-name="T146">Lietuvos Respublikos Vyriausybės įstaigos, kuri pagal kompetenciją rengia sutartį, teikimu, pritarus Lietuvos Respublikos užsienio reikalų ministerijai.</text:span></text:p>
      <text:p text:style-name="P147"><text:span text:style-name="T148">4</text:span><text:span text:style-name="T149">. Sudaryti Lietuvos Respublikos tarptautines sutartis pasikeičiant diplomatinėmis notomis, jeigu j</text:span><text:span text:style-name="T150">os įsigalioja nuo pasikeitimo diplomatinėmis notomis dienos, Lietuvos Respublikos Vyriausybės nutarimu pavedama Lietuvos Respublikos užsienio reikalų ministerijai.</text:span></text:p>
      <text:p text:style-name="P151"><text:span text:style-name="T152">5</text:span><text:span text:style-name="T153">. Suteikus šio straipsnio 1, 2, 3 ir 4 dalyse nurodytus įgaliojimus, įgaliojamuosius ra</text:span><text:span text:style-name="T154">štus išduoda Lietuvos Respublikos užsienio reikalų ministerija.<text:s/></text:span></text:p>
      <text:p text:style-name="P155"><text:span text:style-name="T156">6</text:span><text:span text:style-name="T157">. Informacija apie įgaliojamuosius raštus kaupiama ir tvarkoma Lietuvos Respublikos užsienio reikalų ministerijoje.</text:span><text:s/></text:p>
      <text:p text:style-name="P158">Straipsnio pakeitimai:</text:p>
      <text:p text:style-name="P159"><text:span text:style-name="T160">Nr.<text:s/></text:span><text:a xlink:href="https://www.e-tar.lt/portal/legalAct.html?documentId=TAR.BA4375CA658B" office:target-frame-name="_top" xlink:show="replace"><text:span text:style-name="T161">X-332</text:span></text:a><text:span text:style-name="T162">, 2005-07-07, Žin., 2005, Nr. 88-3295 (2005-07-21), i. k. 1051010ISTA000X-332</text:span></text:p>
      <text:p text:style-name="P163"><text:span text:style-name="T164">Nr.<text:s/></text:span><text:a xlink:href="https://www.e-tar.lt/portal/legalAct.html?documentId=TAR.151A5EA48B95" office:target-frame-name="_top" xlink:show="replace"><text:span text:style-name="T165">XI-1927</text:span></text:a><text:span text:style-name="T166">, 2012-03-13, Žin., 2012, Nr. 36-1770<text:s/></text:span><text:span text:style-name="T167">(2012-03-27), i. k. 1121010ISTA0XI-1927</text:span></text:p>
      <text:p text:style-name="Normal"/>
      <text:p text:style-name="P168"><text:span text:style-name="T169">7</text:span><text:span text:style-name="T170"><text:s/>straipsnis.<text:s/></text:span><text:span text:style-name="T171">Ratifikuojamos Lietuvos Respublikos tarptautinės sutartys</text:span></text:p>
      <text:p text:style-name="P172"><text:span text:style-name="T173">1</text:span><text:span text:style-name="T174">. Turi būti ratifikuojamos šios Lietuvos Respublikos tarptautinės sutartys:</text:span></text:p>
      <text:p text:style-name="P175"><text:span text:style-name="T176">1</text:span><text:span text:style-name="T177">) dėl Lietuvos Respublikos valstybės sienų nustatymo ir</text:span><text:span text:style-name="T178"><text:s/>pakeitimo, išskirtinės ekonominės zonos ir kontinentinio šelfo delimitavimo;</text:span><text:s/></text:p>
      <text:p text:style-name="P179">Straipsnio punkto pakeitimai:</text:p>
      <text:p text:style-name="P180"><text:span text:style-name="T181">Nr.<text:s/></text:span><text:a xlink:href="https://www.e-tar.lt/portal/legalAct.html?documentId=TAR.151A5EA48B95" office:target-frame-name="_top" xlink:show="replace"><text:span text:style-name="T182">XI-1927</text:span></text:a><text:span text:style-name="T183">, 2012-03-13, Žin., 2012, Nr. 36-1770 (2012-03-27), i.</text:span><text:span text:style-name="T184"><text:s/>k. 1121010ISTA0XI-1927</text:span></text:p>
      <text:p text:style-name="Normal"/>
      <text:p text:style-name="P185"><text:span text:style-name="T186">2</text:span><text:span text:style-name="T187">) dėl politinio bendradarbiavimo su užsienio valstybėmis, tarpusavio pagalbos, taip pat su valstybės gynyba susijusios gynybinio pobūdžio sutartys;</text:span></text:p>
      <text:p text:style-name="P188"><text:span text:style-name="T189">3</text:span><text:span text:style-name="T190">) dėl atsisakymo naudoti jėgą ar grasinti jėga, taip pat taikos sutartys;</text:span></text:p>
      <text:p text:style-name="P191"><text:span text:style-name="T192">4</text:span><text:span text:style-name="T193">) dėl Lietuvos Respublikos ginkluotųjų pajėgų buvimo ir jų statuso užsienio valstybių teritorijose;</text:span></text:p>
      <text:p text:style-name="P194"><text:span text:style-name="T195">5</text:span><text:span text:style-name="T196">) dėl Lietuvos Respublikos dalyvavimo universaliose tarptautinėse organizacijose bei regioninėse tarptautinėse organizacijose;</text:span></text:p>
      <text:p text:style-name="P197"><text:span text:style-name="T198">6</text:span><text:span text:style-name="T199">) daugiašalės</text:span><text:span text:style-name="T200"><text:s/>sutartys;</text:span><text:s/></text:p>
      <text:p text:style-name="P201">Straipsnio punkto pakeitimai:</text:p>
      <text:p text:style-name="P202"><text:span text:style-name="T203">Nr.<text:s/></text:span><text:a xlink:href="https://www.e-tar.lt/portal/legalAct.html?documentId=TAR.151A5EA48B95" office:target-frame-name="_top" xlink:show="replace"><text:span text:style-name="T204">XI-1927</text:span></text:a><text:span text:style-name="T205">, 2012-03-13, Žin., 2012, Nr. 36-1770 (2012-03-27), i. k. 1121010ISTA0XI-1927</text:span></text:p>
      <text:p text:style-name="Normal"/>
      <text:p text:style-name="P206"><text:span text:style-name="T207">7</text:span><text:span text:style-name="T208">) dėl užsienio valstybių kariuomenės<text:s/></text:span><text:span text:style-name="T209">vienetų buvimo ir jų statuso Lietuvos Respublikos teritorijoje;</text:span></text:p>
      <text:p text:style-name="P210"><text:span text:style-name="T211">8</text:span><text:span text:style-name="T212">) nustatančios kitokias teisės normas negu galiojantys Lietuvos Respublikos įstatymai;</text:span></text:p>
      <text:p text:style-name="P213"><text:span text:style-name="T214">9</text:span><text:span text:style-name="T215">) ilgalaikės ekonominės sutartys, sudaromos ilgesniam negu 5 metų laikotarpiui, jeigu jose nėra</text:span><text:span text:style-name="T216"><text:s/>numatyta vienašalio nutraukimo galimybė arba jeigu minimalus įspėjimo dėl tokio nutraukimo laikotarpis yra ilgesnis negu vieni metai;</text:span><text:s/></text:p>
      <text:p text:style-name="P217">Papildyta straipsnio punktu:</text:p>
      <text:p text:style-name="P218"><text:span text:style-name="T219">Nr.<text:s/></text:span><text:a xlink:href="https://www.e-tar.lt/portal/legalAct.html?documentId=TAR.151A5EA48B95" office:target-frame-name="_top" xlink:show="replace"><text:span text:style-name="T220">XI-19</text:span><text:span text:style-name="T221">27</text:span></text:a><text:span text:style-name="T222">, 2012-03-13, Žin., 2012, Nr. 36-1770 (2012-03-27), i. k. 1121010ISTA0XI-1927</text:span></text:p>
      <text:p text:style-name="Normal"/>
      <text:p text:style-name="P223"><text:span text:style-name="T224">10</text:span><text:span text:style-name="T225">) tarptautinės mišriosios sutartys;</text:span><text:s/></text:p>
      <text:p text:style-name="P226">Papildyta straipsnio punktu:</text:p>
      <text:p text:style-name="P227"><text:span text:style-name="T228">Nr.<text:s/></text:span><text:a xlink:href="https://www.e-tar.lt/portal/legalAct.html?documentId=TAR.151A5EA48B95" office:target-frame-name="_top" xlink:show="replace"><text:span text:style-name="T229">XI-1927</text:span></text:a><text:span text:style-name="T230">, 2012-03-</text:span><text:span text:style-name="T231">13, Žin., 2012, Nr. 36-1770 (2012-03-27), i. k. 1121010ISTA0XI-1927</text:span></text:p>
      <text:p text:style-name="Normal"/>
      <text:p text:style-name="P232"><text:span text:style-name="T233">11</text:span><text:span text:style-name="T234">) Sutarties dėl Europos Sąjungos veikimo pakeitimai, priimti Europos Sąjungos sutarties 48 straipsnio 6 dalyje nustatyta tvarka.</text:span><text:s/></text:p>
      <text:p text:style-name="P235">Papildyta straipsnio punktu:</text:p>
      <text:p text:style-name="P236"><text:span text:style-name="T237">Nr.<text:s/></text:span><text:a xlink:href="https://www.e-tar.lt/portal/legalAct.html?documentId=TAR.151A5EA48B95" office:target-frame-name="_top" xlink:show="replace"><text:span text:style-name="T238">XI-1927</text:span></text:a><text:span text:style-name="T239">, 2012-03-13, Žin., 2012, Nr. 36-1770 (2012-03-27), i. k. 1121010ISTA0XI-1927</text:span></text:p>
      <text:p text:style-name="Normal"/>
      <text:p text:style-name="P240"><text:span text:style-name="T241">2</text:span><text:span text:style-name="T242">. Taip pat ratifikuojamos tos tarptautinės sutartys, kuriose yra numatytas jų ratifikavimas.</text:span></text:p>
      <text:p text:style-name="P243"/>
      <text:p text:style-name="P244"><text:span text:style-name="T245">8</text:span><text:span text:style-name="T246"><text:s/>straipsnis.<text:s/></text:span><text:span text:style-name="T247">Lietuvos Respublikos tarptautinių sutarčių ratifikavimo tvarka</text:span></text:p>
      <text:p text:style-name="P248"><text:span text:style-name="T249">1</text:span><text:span text:style-name="T250">. Lietuvos Respublikos tarptautines sutartis ratifikuoja Lietuvos Respublikos Seimas įstatymu.</text:span></text:p>
      <text:p text:style-name="P251"><text:span text:style-name="T252">2</text:span><text:span text:style-name="T253">. Lietuvos Respublikos tarptautines sutartis ratifikuoti Lietuvos Respublikos Seimui teikia Lietuvos Respublikos Prezidentas savo iniciatyva ar pasiūlius Vyriausybei.<text:s/></text:span></text:p>
      <text:p text:style-name="P254"><text:span text:style-name="T255">3</text:span><text:span text:style-name="T256">. Remiantis šio straipsnio 1 dalyje nurodytu įstatymu, parengiami ratifikavimo rašt</text:span><text:span text:style-name="T257">ai.</text:span></text:p>
      <text:p text:style-name="P258"/>
      <text:p text:style-name="P259"><text:span text:style-name="T260">9</text:span><text:span text:style-name="T261"><text:s/>straipsnis.<text:s/></text:span><text:span text:style-name="T262">Lietuvos Respublikos tarptautinių sutarčių tvirtinimas</text:span></text:p>
      <text:p text:style-name="P263"><text:span text:style-name="T264">1</text:span><text:span text:style-name="T265">. Lietuvos Respublikos tarptautines sutartis, kurioms Lietuvos Respublikos Konstitucija, šis įstatymas arba pati sutartis nenumato ratifikavimo procedūros, tvirtina Lietuv</text:span><text:span text:style-name="T266">os Respublikos Vyriausybė. Šis reikalavimas netaikomas šio įstatymo 6 straipsnio 3 ir 4 dalyse nurodytoms Lietuvos Respublikos tarptautinėms sutartims.</text:span><text:s/></text:p>
      <text:p text:style-name="P267">Straipsnio dalies pakeitimai:</text:p>
      <text:p text:style-name="P268"><text:span text:style-name="T269">Nr.<text:s/></text:span><text:a xlink:href="https://www.e-tar.lt/portal/legalAct.html?documentId=TAR.BA4375CA658B" office:target-frame-name="_top" xlink:show="replace"><text:span text:style-name="T270">X-332</text:span></text:a><text:span text:style-name="T271">, 2005-07-07, Žin., 2005, Nr. 88-3295 (2005-07-21), i. k. 1051010ISTA000X-332</text:span></text:p>
      <text:p text:style-name="P272"><text:span text:style-name="T273">Nr.<text:s/></text:span><text:a xlink:href="https://www.e-tar.lt/portal/legalAct.html?documentId=TAR.151A5EA48B95" office:target-frame-name="_top" xlink:show="replace"><text:span text:style-name="T274">XI-1927</text:span></text:a><text:span text:style-name="T275">, 2012-03-13, Žin., 2012, Nr. 36-1770 (2012-03-27), i. k. 1121010ISTA0XI-1927</text:span></text:p>
      <text:p text:style-name="Normal"/>
      <text:p text:style-name="P276"><text:span text:style-name="T277">2</text:span><text:span text:style-name="T278">. Lietuvos Respublikos Vyriausybė tarptautinę sutartį tvirtina nutarimu.<text:s/></text:span></text:p>
      <text:p text:style-name="P279"><text:span text:style-name="T280">3</text:span><text:span text:style-name="T281">. Tarptautines sutartis Lietuvos Respublikos Vyriausybei tvirtinti teikia ministerija, kurios</text:span><text:span text:style-name="T282"><text:s/>kompetencijai priklauso sutartį vykdyti, suderinusi su Užsienio reikalų ministerija.</text:span></text:p>
      <text:p text:style-name="P283"><text:span text:style-name="T284">4</text:span><text:span text:style-name="T285">. Šio straipsnio 1 dalis netaikoma Respublikos Prezidento pasirašytoms tarptautinėms sutartims.<text:s/></text:span></text:p>
      <text:p text:style-name="P286"/>
      <text:p text:style-name="P287"><text:span text:style-name="T288">10</text:span><text:span text:style-name="T289"><text:s/>straipsnis.<text:s/></text:span><text:span text:style-name="T290">Lietuvos Respublikos užsienio reikalų<text:s/></text:span><text:span text:style-name="T291">ministerijos kompetencija Lietuvos Respublikos tarptautinių sutarčių įsigaliojimo procese</text:span></text:p>
      <text:p text:style-name="P292"><text:span text:style-name="T293">Tarptautinius veiksmus, susijusius su Lietuvos Respublikos tarptautinės sutarties įsigaliojimu, galiojimu ar veikimu (dokumentų, reikalingų tarptautinei sutarčiai į</text:span><text:span text:style-name="T294">sigalioti, parengimas ir deponavimas, tarptautinės sutarties atidavimas saugoti depozitarui, pranešimas apie galiojimo sustabdymą ar nutraukimą, prieštaravimo sutarties pakeitimui ar išlygoms pateikimas ir kt.), atlieka Lietuvos Respublikos užsienio reikal</text:span><text:span text:style-name="T295">ų ministerija.</text:span><text:s/></text:p>
      <text:p text:style-name="P296">Straipsnio pakeitimai:</text:p>
      <text:p text:style-name="P297"><text:span text:style-name="T298">Nr.<text:s/></text:span><text:a xlink:href="https://www.e-tar.lt/portal/legalAct.html?documentId=TAR.151A5EA48B95" office:target-frame-name="_top" xlink:show="replace"><text:span text:style-name="T299">XI-1927</text:span></text:a><text:span text:style-name="T300">, 2012-03-13, Žin., 2012, Nr. 36-1770 (2012-03-27), i. k. 1121010ISTA0XI-1927</text:span></text:p>
      <text:p text:style-name="Normal"/>
      <text:p text:style-name="P301"><text:span text:style-name="T302">III</text:span><text:span text:style-name="T303">.<text:s/></text:span><text:span text:style-name="T304">LIETUVOS RESPUBLIKOS TARPTAUTINI</text:span><text:span text:style-name="T305">Ų SUTARČIŲ</text:span><text:span text:style-name="T306"><text:line-break/>VYKDYMAS</text:span></text:p>
      <text:p text:style-name="P307"/>
      <text:p text:style-name="P308"><text:span text:style-name="T309">11</text:span><text:span text:style-name="T310"><text:s/>straipsnis.<text:s/></text:span><text:span text:style-name="T311">Lietuvos Respublikos tarptautinių sutarčių privalomumas<text:s/></text:span></text:p>
      <text:p text:style-name="P312"><text:span text:style-name="T313">1</text:span><text:span text:style-name="T314">. Įsigaliojusias, taip pat laikinai taikomas Lietuvos Respublikos tarptautines sutartis Lietuvos Respublikoje privaloma vykdyti.</text:span><text:s/></text:p>
      <text:p text:style-name="P315">Straipsnio dalies pakeitimai:</text:p>
      <text:p text:style-name="P316"><text:span text:style-name="T317">Nr.<text:s/></text:span><text:a xlink:href="https://www.e-tar.lt/portal/legalAct.html?documentId=TAR.151A5EA48B95" office:target-frame-name="_top" xlink:show="replace"><text:span text:style-name="T318">XI-1927</text:span></text:a><text:span text:style-name="T319">, 2012-03-13, Žin., 2012, Nr. 36-1770 (2012-03-27), i. k. 1121010ISTA0XI-1927</text:span></text:p>
      <text:p text:style-name="Normal"/>
      <text:p text:style-name="P320"><text:span text:style-name="T321">2</text:span><text:span text:style-name="T322">. Jei įsigaliojusi ratifikuota Lietuvos Respublikos tarptautinė sutartis<text:s/></text:span><text:span text:style-name="T323">nustato kitokias normas negu Lietuvos Respublikos įstatymai, kiti teisės aktai, galiojantys šios sutarties sudarymo metu arba įsigalioję po šios sutarties įsigaliojimo, taikomos Lietuvos Respublikos tarptautinės sutarties nuostatos.</text:span></text:p>
      <text:p text:style-name="P324"><text:span text:style-name="T325">3</text:span><text:span text:style-name="T326">. Jeigu Lietuvos R</text:span><text:span text:style-name="T327">espublikos tarptautinei sutarčiai vykdyti reikia priimti įstatymą ar kitą teisės aktą, Lietuvos Respublikos Vyriausybė nustatyta tvarka pateikia Seimui atitinkamo įstatymo projektą arba priima atitinkamą Vyriausybės nutarimą, ar pagal kompetenciją užtikrin</text:span><text:span text:style-name="T328">a kito teisės akto priėmimą.</text:span></text:p>
      <text:p text:style-name="P329"/>
      <text:p text:style-name="P330"><text:span text:style-name="T331">12</text:span><text:span text:style-name="T332"><text:s/>straipsnis.<text:s/></text:span><text:span text:style-name="T333">Lietuvos Respublikos tarptautinių sutarčių vykdymas<text:s/></text:span></text:p>
      <text:p text:style-name="P334"><text:span text:style-name="T335">1</text:span><text:span text:style-name="T336">. Lietuvos Respublikos Vyriausybė užtikrina Lietuvos Respublikos tarptautinių sutarčių vykdymą.</text:span></text:p>
      <text:p text:style-name="P337"><text:span text:style-name="T338">2</text:span><text:span text:style-name="T339">. Lietuvos Respublikos tarptautinė sutartis<text:s/></text:span><text:span text:style-name="T340">taip pat gali nustatyti specialias šios sutarties vykdymo taisykles.</text:span></text:p>
      <text:p text:style-name="P341"/>
      <text:p text:style-name="P342"><text:span text:style-name="T343">13</text:span><text:span text:style-name="T344"><text:s/>straipsnis.<text:s/></text:span><text:span text:style-name="T345">Lietuvos Respublikos tarptautinių sutarčių pakeitimas ar papildymas</text:span></text:p>
      <text:p text:style-name="P346"><text:span text:style-name="T347">1</text:span><text:span text:style-name="T348">. Lietuvos Respublikos tarptautinė sutartis gali būti pakeista ar papildyta remiantis tarpta</text:span><text:span text:style-name="T349">utinės teisės normomis bei šio įstatymo II skyriuje nustatyta tvarka, jeigu pačioje tarptautinėje sutartyje nenustatyta kitaip.</text:span></text:p>
      <text:p text:style-name="P350"><text:span text:style-name="T351">2</text:span><text:span text:style-name="T352">. Jeigu vadovaujantis Lietuvos Respublikos tarptautinės sutarties nuostatomis jos<text:s/></text:span><text:soft-page-break/><text:span text:style-name="T353">pakeitimams ar papildymams įsigalioti sut</text:span><text:span text:style-name="T354">arties šalių pritarimas nėra būtinas (įsigaliojimas pagal nutylėjimą), sprendimas dėl tokių pakeitimų ar papildymų tikslingumo priimamas šio įstatymo 4 straipsnyje nustatyta tvarka.</text:span><text:s/></text:p>
      <text:p text:style-name="P355">Straipsnio pakeitimai:</text:p>
      <text:p text:style-name="P356"><text:span text:style-name="T357">Nr.<text:s/></text:span><text:a xlink:href="https://www.e-tar.lt/portal/legalAct.html?documentId=TAR.151A5EA48B95" office:target-frame-name="_top" xlink:show="replace"><text:span text:style-name="T358">XI-1927</text:span></text:a><text:span text:style-name="T359">, 2012-03-13, Žin., 2012, Nr. 36-1770 (2012-03-27), i. k. 1121010ISTA0XI-1927</text:span></text:p>
      <text:p text:style-name="Normal"/>
      <text:p text:style-name="P360"><text:span text:style-name="T361">14</text:span><text:span text:style-name="T362"><text:s/>straipsnis.<text:s/></text:span><text:span text:style-name="T363">Lietuvos Respublikos tarptautinių sutarčių denonsavimas ar galiojimo sustabdymas<text:s/></text:span></text:p>
      <text:p text:style-name="P364"><text:span text:style-name="T365">1</text:span><text:span text:style-name="T366">. Lietuvos Respublikos<text:s/></text:span><text:span text:style-name="T367">tarptautinės sutartys gali būti denonsuotos ar gali būti sustabdytas jų galiojimas tik vadovaujantis šių sutarčių nuostatomis, tarptautinės teisės normomis bei šio įstatymo nustatyta tvarka.</text:span></text:p>
      <text:p text:style-name="P368"><text:span text:style-name="T369">2</text:span><text:span text:style-name="T370">. Denonsuoti Lietuvos Respublikos tarptautinę sutartį ar sus</text:span><text:span text:style-name="T371">tabdyti jos galiojimą pagal visuotinai pripažintas tarptautinės teisės normas ir šio įstatymo nuostatas nusprendžia Lietuvos Respublikos Vyriausybė, išskyrus Lietuvos Respublikos galiojančias ratifikuotas tarptautines sutartis, dėl kurių denonsavimo ar jų<text:s/></text:span><text:span text:style-name="T372">galiojimo sustabdymo Lietuvos Respublikos Prezidento teikimu (jo iniciatyva ar Lietuvos Respublikos Vyriausybei pasiūlius) sprendžia Lietuvos Respublikos Seimas.</text:span></text:p>
      <text:p text:style-name="P373"/>
      <text:p text:style-name="P374"><text:span text:style-name="T375">IV</text:span><text:span text:style-name="T376">.<text:s/></text:span><text:span text:style-name="T377">BAIGIAMOSIOS NUOSTATOS</text:span></text:p>
      <text:p text:style-name="P378"/>
      <text:p text:style-name="P379"><text:span text:style-name="T380">15</text:span><text:span text:style-name="T381"><text:s/>straipsnis.<text:s/></text:span><text:span text:style-name="T382">Informacijos apie Lietuvos Respublikos</text:span><text:span text:style-name="T383"><text:s/>tarptautines sutartis tvarkymas</text:span></text:p>
      <text:p text:style-name="P384"><text:span text:style-name="T385">Informacija apie visas Lietuvos Respublikos tarptautines sutartis yra kaupiama ir tvarkoma Užsienio reikalų ministerijoje.</text:span></text:p>
      <text:p text:style-name="P386">Straipsnio pakeitimai:</text:p>
      <text:p text:style-name="P387"><text:span text:style-name="T388">Nr.<text:s/></text:span><text:a xlink:href="https://www.e-tar.lt/portal/legalAct.html?documentId=TAR.BA4375CA658B" office:target-frame-name="_top" xlink:show="replace"><text:span text:style-name="T389">X-332</text:span></text:a><text:span text:style-name="T390">, 2005-07-07, Žin., 2005, Nr. 88-3295 (2005-07-21), i. k. 1051010ISTA000X-332</text:span></text:p>
      <text:p text:style-name="Normal"/>
      <text:p text:style-name="P391"><text:span text:style-name="T392">16</text:span><text:span text:style-name="T393"><text:s/>straipsnis.<text:s/></text:span><text:span text:style-name="T394">Lietuvos Respublikos tarptautinių sutarčių ir pranešimų dėl jų skelbimas</text:span></text:p>
      <text:p text:style-name="P395"><text:span text:style-name="T396">Lietuvos Respublikos užsienio reikalų ministerijos teikimu<text:s/></text:span><text:span text:style-name="T397">Lietuvos Respublikos tarptautinės sutartys, išskyrus tarptautines mišriąsias sutartis, kurios lietuvių kalba skelbiamos Europos Sąjungos oficialiajame leidinyje, ir pranešimai dėl visų Lietuvos Respublikos tarptautinių sutarčių įsigaliojimo, galiojimo, pak</text:span><text:span text:style-name="T398">eitimo, laikino taikymo, sustabdymo, nutraukimo, prieštaravimo sutarties pakeitimui ar išlygoms skelbiami Teisės aktų registre.</text:span></text:p>
      <text:p text:style-name="P399">Straipsnio pakeitimai:</text:p>
      <text:p text:style-name="P400"><text:span text:style-name="T401">Nr.<text:s/></text:span><text:a xlink:href="https://www.e-tar.lt/portal/legalAct.html?documentId=TAR.BA4375CA658B" office:target-frame-name="_top" xlink:show="replace"><text:span text:style-name="T402">X-332</text:span></text:a><text:span text:style-name="T403">,<text:s/></text:span><text:span text:style-name="T404">2005-07-07, Žin., 2005, Nr. 88-3295 (2005-07-21), i. k. 1051010ISTA000X-332</text:span></text:p>
      <text:p text:style-name="P405"><text:span text:style-name="T406">Nr.<text:s/></text:span><text:a xlink:href="https://www.e-tar.lt/portal/legalAct.html?documentId=7208f62089ea11e4a98a9f2247652cf4" office:target-frame-name="_top" xlink:show="replace"><text:span text:style-name="T407">XII-1410</text:span></text:a><text:span text:style-name="T408">, 2014-12-11, paskelbta TAR 2014-12-22, i. k. 2014-20434</text:span></text:p>
      <text:p text:style-name="Normal"/>
      <text:p text:style-name="P409"><text:span text:style-name="T410">17</text:span><text:span text:style-name="T411"><text:s/>strai</text:span><text:span text:style-name="T412">psnis.<text:s/></text:span><text:span text:style-name="T413">Lietuvos Respublikos tarptautinių sutarčių registravimas Jungtinių Tautų Sekretoriate</text:span></text:p>
      <text:p text:style-name="P414"><text:span text:style-name="T415">Įsigaliojusias Lietuvos Respublikos tarptautines sutartis Lietuvos Respublikos užsienio reikalų ministerija teikia registruoti Jungtinių Tautų Sekretoriatui.</text:span></text:p>
      <text:p text:style-name="P416"/>
      <text:p text:style-name="P417"><text:span text:style-name="T418">18</text:span><text:span text:style-name="T419"><text:s/>straipsnis.<text:s/></text:span><text:span text:style-name="T420">Įstatymo „Dėl Lietuvos Respublikos tarptautinių sutarčių“ pripažinimas netekusiu galios</text:span></text:p>
      <text:p text:style-name="P421"><text:span text:style-name="T422">Įsigaliojus šiam įstatymui, pripažinti netekusiu galios Lietuvos Respublikos įstatymą „Dėl Lietuvos Respublikos tarptautinių sutarčių“ (Žin., 1991,</text:span><text:span text:style-name="T423"><text:s/>Nr.<text:s/></text:span><text:a xlink:href="https://www.e-tar.lt/portal/lt/legalAct/TAR.BC4A20CEA4A8" office:target-frame-name="_blank" xlink:show="new"><text:span text:style-name="T424">16-415</text:span></text:a><text:span text:style-name="T425">; 1992, Nr.<text:s/></text:span><text:a xlink:href="https://www.e-tar.lt/portal/lt/legalAct/TAR.4028E93B0EFC" office:target-frame-name="_blank" xlink:show="new"><text:span text:style-name="T426">30-915</text:span></text:a><text:span text:style-name="T427">).</text:span></text:p>
      <text:p text:style-name="P428"/>
      <text:p text:style-name="P429"><text:span text:style-name="T430">Skelbiu šį Lietuvos Respublikos Seimo priimtą į</text:span><text:span text:style-name="T431">statymą.</text:span></text:p>
      <text:p text:style-name="P432"/>
      <text:p text:style-name="P433"/>
      <text:p text:style-name="P434"/>
      <text:p text:style-name="P435">RESPUBLIKOS PREZIDENTAS<text:tab/>VALDAS ADAMKUS</text:p>
      <text:p text:style-name="P436"/>
      <text:p text:style-name="P437"/>
      <text:p text:style-name="P438"/>
      <text:soft-page-break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Seimas, Įstatymas</text:span></text:p>
      <text:p text:style-name="P446"><text:span text:style-name="T447">Nr.<text:s/></text:span><text:a xlink:href="https://www.e-tar.lt/portal/legalAct.html?documentId=TAR.BA4375CA658B" office:target-frame-name="_top" xlink:show="replace"><text:span text:style-name="T448">X-332</text:span></text:a><text:span text:style-name="T449">, 2005-07-07, Žin., 2005, Nr. 88-3295 (2005-07-21), i.</text:span><text:span text:style-name="T450"><text:s/>k. 1051010ISTA000X-332</text:span></text:p>
      <text:p text:style-name="P451"><text:span text:style-name="T452">Lietuvos Respublikos tarptautinių sutarčių įstatymo 1, 4, 6, 9, 15, 16 straipsnių pakeitimo ir papildymo įstatymas</text:span></text:p>
      <text:p text:style-name="P453"/>
      <text:p text:style-name="P454"><text:span text:style-name="T455">2.</text:span></text:p>
      <text:p text:style-name="P456"><text:span text:style-name="T457">Lietuvos Respublikos Seimas, Įstatymas</text:span></text:p>
      <text:p text:style-name="P458"><text:span text:style-name="T459">Nr.<text:s/></text:span><text:a xlink:href="https://www.e-tar.lt/portal/legalAct.html?documentId=TAR.151A5EA48B95" office:target-frame-name="_top" xlink:show="replace"><text:span text:style-name="T460">XI-1927</text:span></text:a><text:span text:style-name="T461">, 2012-03-13, Žin., 2012, Nr. 36-1770 (2012-03-27), i. k. 1121010ISTA0XI-1927</text:span></text:p>
      <text:p text:style-name="P462"><text:span text:style-name="T463">Lietuvos Respublikos tarptautinių sutarčių įstatymo 1, 2, 4, 5, 6, 7, 9, 10, 11, 13 straipsnių pakeitimo ir papildymo įstatymas</text:span></text:p>
      <text:p text:style-name="P464"/>
      <text:p text:style-name="P465"><text:span text:style-name="T466">3.</text:span></text:p>
      <text:p text:style-name="P467"><text:span text:style-name="T468">Lietuvos Respublikos Seimas</text:span><text:span text:style-name="T469">, Įstatymas</text:span></text:p>
      <text:p text:style-name="P470"><text:span text:style-name="T471">Nr.<text:s/></text:span><text:a xlink:href="https://www.e-tar.lt/portal/legalAct.html?documentId=7208f62089ea11e4a98a9f2247652cf4" office:target-frame-name="_top" xlink:show="replace"><text:span text:style-name="T472">XII-1410</text:span></text:a><text:span text:style-name="T473">, 2014-12-11, paskelbta TAR 2014-12-22, i. k. 2014-20434</text:span></text:p>
      <text:p text:style-name="P474"><text:span text:style-name="T475">Lietuvos Respublikos tarptautinių sutarčių įstatymo Nr. VIII-1248 16 straipsn</text:span><text:span text:style-name="T476">io pakeitimo įstatymas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30T08:06:00Z</meta:creation-date>
    <dc:date>2017-01-30T08:06:00Z</dc:date>
    <meta:template xlink:href="Normal.dotm" xlink:type="simple"/>
    <meta:editing-cycles>2</meta:editing-cycles>
    <meta:editing-duration>PT0S</meta:editing-duration>
    <meta:document-statistic meta:page-count="6" meta:paragraph-count="425" meta:word-count="2458" meta:character-count="18725" meta:row-count="981" meta:non-whitespace-character-count="16692"/>
  </office:meta>
</office:document-meta>
</file>