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letter-kerning="true" style:language-asian="lt" style:country-asian="LT"/>
    </style:style>
    <style:style style:name="T19" style:parent-style-name="DefaultParagraphFont" style:family="text">
      <style:text-properties fo:font-weight="bold" style:font-weight-asian="bold" fo:color="#000000" style:letter-kerning="true"/>
    </style:style>
    <style:style style:name="T20" style:parent-style-name="DefaultParagraphFont" style:family="text">
      <style:text-properties fo:font-weight="bold" style:font-weight-asian="bold" fo:color="#000000" style:letter-kerning="true"/>
    </style:style>
    <style:style style:name="T21" style:parent-style-name="DefaultParagraphFont" style:family="text">
      <style:text-properties fo:font-weight="bold" style:font-weight-asian="bold" fo:color="#000000" style:letter-kerning="true"/>
    </style:style>
    <style:style style:name="P22" style:parent-style-name="Normal" style:family="paragraph">
      <style:paragraph-properties fo:keep-with-next="always" fo:text-align="center"/>
      <style:text-properties fo:color="#000000" style:letter-kerning="true"/>
    </style:style>
    <style:style style:name="P23" style:parent-style-name="Normal" style:family="paragraph">
      <style:paragraph-properties fo:keep-with-next="always" fo:text-align="center"/>
      <style:text-properties fo:color="#000000" style:letter-kerning="true"/>
    </style:style>
    <style:style style:name="P24" style:parent-style-name="Normal" style:family="paragraph">
      <style:paragraph-properties fo:keep-with-next="always" fo:text-align="center"/>
      <style:text-properties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margin-left="1.6736in" fo:text-indent="-1.1812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margin-left="1.6736in" fo:text-indent="-1.1812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tyle-complex="italic" fo:color="#000000"/>
    </style:style>
    <style:style style:name="T133" style:parent-style-name="DefaultParagraphFont" style:family="text">
      <style:text-properties style:font-style-complex="italic"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color="#000000" style:letter-kerning="true"/>
    </style:style>
    <style:style style:name="T251" style:parent-style-name="DefaultParagraphFont" style:family="text">
      <style:text-properties fo:font-weight="bold" style:font-weight-asian="bold" fo:color="#000000" style:letter-kerning="true"/>
    </style:style>
    <style:style style:name="T252" style:parent-style-name="DefaultParagraphFont" style:family="text">
      <style:text-properties fo:font-weight="bold" style:font-weight-asian="bold" fo:color="#000000" style:letter-kerning="true"/>
    </style:style>
    <style:style style:name="T253" style:parent-style-name="DefaultParagraphFont" style:family="text">
      <style:text-properties fo:font-weight="bold" style:font-weight-asian="bold" fo:color="#000000" style:letter-kerning="true"/>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left="1.6875in" fo:text-indent="0.4923in">
        <style:tab-stops/>
      </style:paragraph-properties>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keep-with-next="always" fo:text-align="center"/>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T362" style:parent-style-name="DefaultParagraphFont" style:family="text">
      <style:text-properties fo:font-style="italic" style:font-style-asian="italic" fo:color="#000000"/>
    </style:style>
    <style:style style:name="P363" style:parent-style-name="Normal" style:family="paragraph">
      <style:paragraph-properties fo:text-indent="0.4923in"/>
      <style:text-properties fo:font-style="italic" style:font-style-asian="italic" fo:color="#000000"/>
    </style:style>
    <style:style style:name="P364" style:parent-style-name="Normal" style:family="paragraph">
      <style:paragraph-properties fo:text-indent="0.4923in"/>
      <style:text-properties fo:font-style="italic" style:font-style-asian="italic" fo:color="#000000"/>
    </style:style>
    <style:style style:name="P365" style:parent-style-name="Normal" style:family="paragraph">
      <style:paragraph-properties fo:text-indent="0.4923in"/>
      <style:text-properties fo:font-style="italic" style:font-style-asian="italic"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fo:text-indent="0.4923in"/>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2005-07-21 iki 2012-06-30</text:span></text:p>
      <text:p text:style-name="P10"/>
      <text:p text:style-name="P11"><text:span text:style-name="T12">Įstatymas paskelbtas: Žin. 1999, Nr.<text:s/></text:span><text:a xlink:href="https://www.e-tar.lt/portal/legalAct.html?documentId=TAR.5BCEC9B41811" office:target-frame-name="_top" xlink:show="replace"><text:span text:style-name="T13">60-1948</text:span></text:a><text:span text:style-name="T14">, i. k. 0991010ISTAIII-1248</text:span></text:p>
      <text:p text:style-name="P15"/>
      <text:p text:style-name="P16"/>
      <text:p text:style-name="P17"><text:span text:style-name="T18"/><text:span text:style-name="T19">LIETUVOS RESPUBLIKOS</text:span><text:span text:style-name="T20"><text:line-break/>TARPTAUTINIŲ SUTARČIŲ</text:span><text:span text:style-name="T21"><text:line-break/>ĮSTATYMAS</text:span></text:p>
      <text:p text:style-name="P22"/>
      <text:p text:style-name="P23">1999 m. birželio 22 d. Nr. VIII-1248</text:p>
      <text:p text:style-name="P24">Vilnius</text:p>
      <text:p text:style-name="Normal"/>
      <text:p text:style-name="P25"><text:span text:style-name="T26">I</text:span>.<text:s/><text:span text:style-name="T27">BENDROSIOS NUOSTATOS</text:span></text:p>
      <text:p text:style-name="P28"/>
      <text:p text:style-name="P29"><text:span text:style-name="T30">1</text:span><text:span text:style-name="T31"><text:s/>straipsnis.<text:s/></text:span><text:span text:style-name="T32">Lietuvos Respublikos tarptautinė sutartis</text:span></text:p>
      <text:p text:style-name="P33"><text:span text:style-name="T34">1</text:span><text:span text:style-name="T35">. Lietuvos Respublikos<text:s/></text:span><text:span text:style-name="T36">tarptautinė sutartis – tarptautinės teisės principų ir normų reglamentuotas susitarimas, kurį raštu sudaro Lietuvos Respublika su užsienio valstybėmis ir tarptautinėmis organizacijomis, nesvarbu, koks sutarties pavadinimas ir ar sutartį sudaro vienas, du a</text:span><text:span text:style-name="T37">r keli tarpusavyje susiję dokumentai.</text:span></text:p>
      <text:p text:style-name="P38"><text:span text:style-name="T39">2</text:span><text:span text:style-name="T40">. Lietuvos Respublikos ministerijų ar Vyriausybės įstaigų bei kitų valstybės institucijų vardu ir pagal jų kompetenciją sudaromi su atitinkamomis užsienio valstybių ar organizacijų institucijomis susitarimai nėra<text:s/></text:span><text:span text:style-name="T41">Lietuvos Respublikos tarptautinės sutartys. Jų rengimo bei sudarymo tvarką nustato Lietuvos Respublikos Vyriausybė. Informacija apie šiuos susitarimus turi būti pateikta Lietuvos Respublikos užsienio reikalų ministerijai, kur ji turi būti kaupiama ir tvark</text:span><text:span text:style-name="T42">oma.</text:span></text:p>
      <text:p text:style-name="P43">Straipsnio dalies pakeitimai:</text:p>
      <text:p text:style-name="P44"><text:span text:style-name="T45">Nr.<text:s/></text:span><text:a xlink:href="https://www.e-tar.lt/portal/legalAct.html?documentId=TAR.BA4375CA658B" office:target-frame-name="_top" xlink:show="replace"><text:span text:style-name="T46">X-332</text:span></text:a><text:span text:style-name="T47">, 2005-07-07, Žin., 2005, Nr. 88-3295 (2005-07-21), i. k. 1051010ISTA000X-332</text:span></text:p>
      <text:p text:style-name="Normal"/>
      <text:p text:style-name="P48"><text:span text:style-name="T49">2</text:span><text:span text:style-name="T50"><text:s/>straipsnis.<text:s/></text:span><text:span text:style-name="T51">Įstatymo taikymas</text:span></text:p>
      <text:p text:style-name="P52"><text:span text:style-name="T53">Šis įstatym</text:span><text:span text:style-name="T54">as nustato visų Lietuvos Respublikos tarptautinių sutarčių sudarymo ir vykdymo tvarką, neatsižvelgiant į tai, kokia institucija ar koks pareigūnas nustatyta tvarka sudarė Lietuvos Respublikos tarptautinę sutartį.</text:span></text:p>
      <text:p text:style-name="P55"/>
      <text:p text:style-name="P56"><text:span text:style-name="T57">II</text:span><text:span text:style-name="T58">.<text:s/></text:span><text:span text:style-name="T59">LIETUVOS RESPUBLIKOS TARPTAUTI</text:span><text:span text:style-name="T60">NIŲ SUTARČIŲ</text:span><text:span text:style-name="T61"><text:line-break/>SUDARYMAS</text:span></text:p>
      <text:p text:style-name="P62"/>
      <text:p text:style-name="P63"><text:span text:style-name="T64">3</text:span><text:span text:style-name="T65"><text:s/>straipsnis.<text:s/></text:span><text:span text:style-name="T66">Lietuvos Respublikos tarptautinių sutarčių sudarymo iniciatyvos teisė</text:span></text:p>
      <text:p text:style-name="P67"><text:span text:style-name="T68">Lietuvos Respublikos tarptautinių sutarčių sudarymo iniciatyvos teisę turi Lietuvos Respublikos Prezidentas, Ministras Pirmininkas, užsienio<text:s/></text:span><text:span text:style-name="T69">reikalų ministras, Lietuvos Respublikos Vyriausybė ar jos nustatyta tvarka – Lietuvos Respublikos ministerijos ir Vyriausybės įstaigos.</text:span></text:p>
      <text:p text:style-name="P70"/>
      <text:p text:style-name="P71"><text:span text:style-name="T72">4</text:span><text:span text:style-name="T73"><text:s/>straipsnis.<text:s/></text:span><text:span text:style-name="T74">Sprendimų dėl Lietuvos Respublikos tarptautinių sutarčių sudarymo tikslingumo priėmimas</text:span></text:p>
      <text:p text:style-name="P75"><text:span text:style-name="T76">1</text:span><text:span text:style-name="T77">. Spre</text:span><text:span text:style-name="T78">ndimus dėl Lietuvos Respublikos tarptautinių sutarčių sudarymo tikslingumo pagal Lietuvos Respublikos Konstitucijos, šio ir kitų įstatymų bei tarptautinės teisės reikalavimus priima Lietuvos Respublikos Prezidentas, Vyriausybė arba jos pavedimu ir nustatyt</text:span><text:span text:style-name="T79">a tvarka – Užsienio reikalų ministerija.</text:span></text:p>
      <text:p text:style-name="P80"><text:span text:style-name="T81">2</text:span><text:span text:style-name="T82">. Sprendimai dėl Europos Bendrijų ir Lietuvos Respublikos, kaip Europos Sąjungos valstybės narės, atstovaujančių vienai tarptautinės sutarties šaliai, tarptautinių sutarčių (toliau – tarptautinės mišriosios sut</text:span><text:span text:style-name="T83">artys) sudarymo tikslingumo priimami vadovaujantis Lietuvos Respublikos Konstituciniu aktu „Dėl Lietuvos Respublikos narystės Europos Sąjungoje“, įstatymais ir kitais teisės aktais, reglamentuojančiais Lietuvos Respublikos pozicijos dėl Europos Sąjungos in</text:span><text:span text:style-name="T84">stitucijose svarstomų teisės aktų ir dokumentų projektų rengimą ir derinimą.<text:s/></text:span></text:p>
      <text:p text:style-name="P85">Papildyta straipsnio dalimi:</text:p>
      <text:soft-page-break/>
      <text:p text:style-name="P86"><text:span text:style-name="T87">Nr.<text:s/></text:span><text:a xlink:href="https://www.e-tar.lt/portal/legalAct.html?documentId=TAR.BA4375CA658B" office:target-frame-name="_top" xlink:show="replace"><text:span text:style-name="T88">X-332</text:span></text:a><text:span text:style-name="T89">, 2005-07-07, Žin., 2005, Nr. 88-3295 (2005-07-21), i. k.<text:s/></text:span><text:span text:style-name="T90">1051010ISTA000X-332</text:span></text:p>
      <text:p text:style-name="Normal"/>
      <text:p text:style-name="P91"><text:span text:style-name="T92">3</text:span><text:span text:style-name="T93">. Priimant sprendimą dėl Lietuvos Respublikos tarptautinės sutarties sudarymo tikslingumo turi būti apsvarstyta, ar šios sutarties projekto nuostatos atitinka Lietuvos Respublikos Konstituciją, Lietuvos Respublikos užsienio politi</text:span><text:span text:style-name="T94">kos ir nacionalinio saugumo pagrindus ir tikslus, šio įstatymo reikalavimus, tarptautinės teisės principus ir normas.<text:s/></text:span></text:p>
      <text:p text:style-name="P95">Straipsnio dalies numeracijos pakeitimas:</text:p>
      <text:p text:style-name="P96"><text:span text:style-name="T97">Nr.<text:s/></text:span><text:a xlink:href="https://www.e-tar.lt/portal/legalAct.html?documentId=TAR.BA4375CA658B" office:target-frame-name="_top" xlink:show="replace"><text:span text:style-name="T98">X-332</text:span></text:a><text:span text:style-name="T99">, 20</text:span><text:span text:style-name="T100">05-07-07, Žin., 2005, Nr. 88-3295 (2005-07-21), i. k. 1051010ISTA000X-332</text:span></text:p>
      <text:p text:style-name="Normal"/>
      <text:p text:style-name="P101"><text:span text:style-name="T102">5</text:span><text:span text:style-name="T103"><text:s/>straipsnis.<text:s/></text:span><text:span text:style-name="T104">Įgaliojimai sudaryti Lietuvos Respublikos tarptautines sutartis</text:span></text:p>
      <text:p text:style-name="P105"><text:span text:style-name="T106">1</text:span><text:span text:style-name="T107">. Lietuvos Respublikos Prezidentas, Ministras Pirmininkas ar užsienio reikalų ministras turi</text:span><text:span text:style-name="T108"><text:s/>teisę atlikti visus veiksmus, susijusius su Lietuvos Respublikos tarptautinių sutarčių sudarymu, be specialių įgaliojimų.</text:span></text:p>
      <text:p text:style-name="P109"><text:span text:style-name="T110">2</text:span><text:span text:style-name="T111">. Lietuvos Respublikos diplomatinės atstovybės vadovas arba Lietuvos Respublikos įgaliotas atstovas tarptautinėje konferencijoje</text:span><text:span text:style-name="T112">, tarptautinėje organizacijoje ar viename iš jos organų turi teisę derėtis dėl Lietuvos Respublikos tarptautinės sutarties sudarymo ar patvirtinti jos tekstą be specialių įgaliojimų atitinkamai su valstybe, kurioje jis yra akredituotas, arba tarptautinėje<text:s/></text:span><text:span text:style-name="T113">konferencijoje, tarptautinėje organizacijoje ar viename iš jos organų.</text:span></text:p>
      <text:p text:style-name="P114"><text:span text:style-name="T115">3</text:span><text:span text:style-name="T116">. Kiti asmenys gali atlikti veiksmus, susijusius su Lietuvos Respublikos tarptautinės sutarties sudarymu, tik turėdami šio įstatymo 6 straipsnyje nustatyta tvarka suteiktus įgalioj</text:span><text:span text:style-name="T117">imus.</text:span></text:p>
      <text:p text:style-name="P118"/>
      <text:p text:style-name="P119"><text:span text:style-name="T120">6</text:span><text:span text:style-name="T121"><text:s/>straipsnis.<text:s/></text:span><text:span text:style-name="T122">Įgaliojimų sudaryti Lietuvos Respublikos tarptautines sutartis suteikimo tvarka</text:span></text:p>
      <text:p text:style-name="P123"><text:span text:style-name="T124">1</text:span><text:span text:style-name="T125">. Įgaliojimus atlikti veiksmus, susijusius su šio įstatymo 7 straipsnyje nurodytų Lietuvos Respublikos tarptautinių sutarčių, išskyrus tarptauti</text:span><text:span text:style-name="T126">nes mišriąsias sutartis,</text:span><text:span text:style-name="T127"><text:s/></text:span><text:span text:style-name="T128">sudarymu, suteikia Lietuvos Respublikos Prezidentas Vyriausybės teikimu.<text:s/></text:span></text:p>
      <text:p text:style-name="P129"><text:span text:style-name="T130">2</text:span><text:span text:style-name="T131">.<text:s/></text:span><text:span text:style-name="T132">Įgaliojimus atlikti veiksmus, susijusius su tarptautinių mišriųjų sutarčių sudarymu, suteikia Lietuvos Respublikos Ministras Pirmininkas pritarus Liet</text:span><text:span text:style-name="T133">uvos Respublikos Prezidentui, ministerijos ar Vyriausybės įstaigos, kuri pagal kompetenciją rengia sutartį, teikimu bei Užsienio reikalų ministerijos pritarimu.</text:span></text:p>
      <text:p text:style-name="P134"><text:span text:style-name="T135">3</text:span><text:span text:style-name="T136">. Įgaliojimus atlikti veiksmus, susijusius su Lietuvos Respublikos tarptautinėmis<text:s/></text:span><text:span text:style-name="T137">sutartimis, kurioms Lietuvos Respublikos Konstitucija, šis įstatymas arba pati tarptautinė sutartis nenumato ratifikavimo procedūros, tačiau kurių sudarymą pagal šio įstatymo 9 straipsnyje nustatytą tvarką tvirtina Lietuvos Respublikos Vyriausybė, suteikia</text:span><text:span text:style-name="T138"><text:s/>Lietuvos Respublikos Ministras Pirmininkas ministerijos ar Vyriausybės įstaigos, kuri pagal kompetenciją rengia sutartį, teikimu, pritarus Užsienio reikalų ministerijai.</text:span></text:p>
      <text:p text:style-name="P139"><text:span text:style-name="T140">4</text:span><text:span text:style-name="T141">. Įgaliojimus sudaryti Lietuvos Respublikos tarptautines sutartis, kurios<text:s/></text:span><text:span text:style-name="T142">įsigalioja nuo pasirašymo dienos, suteikia Lietuvos Respublikos Vyriausybė ministerijos ar Vyriausybės įstaigos, kuri pagal kompetenciją rengia sutartį, teikimu, pritarus Užsienio reikalų ministerijai.</text:span></text:p>
      <text:p text:style-name="P143"><text:span text:style-name="T144">5</text:span><text:span text:style-name="T145">. Sudaryti tarptautines sutartis, kurios įsigalio</text:span><text:span text:style-name="T146">ja nuo pasikeitimo diplomatinėmis notomis dienos, Lietuvos Respublikos Vyriausybės nutarimu pavedama Užsienio reikalų ministerijai.</text:span></text:p>
      <text:p text:style-name="P147"><text:span text:style-name="T148">6</text:span><text:span text:style-name="T149">. Suteikus šio straipsnio<text:s/></text:span>1–4<text:span text:style-name="T150"><text:s/>dalyse nurodytus įgaliojimus, įgaliojamuosius raštus išduoda Užsienio reikalų ministerija</text:span><text:span text:style-name="T151">.<text:s/></text:span></text:p>
      <text:p text:style-name="P152"><text:span text:style-name="T153">7</text:span><text:span text:style-name="T154">. Informacija apie įgaliojamuosius raštus kaupiama ir tvarkoma Užsienio reikalų ministerijoje.</text:span></text:p>
      <text:p text:style-name="P155">Straipsnio pakeitimai:</text:p>
      <text:p text:style-name="P156"><text:span text:style-name="T157">Nr.<text:s/></text:span><text:a xlink:href="https://www.e-tar.lt/portal/legalAct.html?documentId=TAR.BA4375CA658B" office:target-frame-name="_top" xlink:show="replace"><text:span text:style-name="T158">X-332</text:span></text:a><text:span text:style-name="T159">, 2005-07-07, Žin., 2005, Nr. 88-3295</text:span><text:span text:style-name="T160"><text:s/>(2005-07-21), i. k. 1051010ISTA000X-332</text:span></text:p>
      <text:p text:style-name="Normal"/>
      <text:p text:style-name="P161"><text:span text:style-name="T162">7</text:span><text:span text:style-name="T163"><text:s/>straipsnis.<text:s/></text:span><text:span text:style-name="T164">Ratifikuojamos Lietuvos Respublikos tarptautinės sutartys</text:span></text:p>
      <text:p text:style-name="P165"><text:span text:style-name="T166">1</text:span><text:span text:style-name="T167">. Turi būti ratifikuojamos šios Lietuvos Respublikos tarptautinės sutartys:</text:span></text:p>
      <text:p text:style-name="P168"><text:span text:style-name="T169">1</text:span><text:span text:style-name="T170">) dėl Lietuvos Respublikos valstybės sienų nustatymo i</text:span><text:span text:style-name="T171">r pakeitimo, išimtinės ekonominės zonos ir kontinentinio šelfo delimitavimo;</text:span></text:p>
      <text:p text:style-name="P172"><text:span text:style-name="T173">2</text:span><text:span text:style-name="T174">) dėl politinio bendradarbiavimo su užsienio valstybėmis, tarpusavio pagalbos, taip pat su valstybės gynyba susijusios gynybinio pobūdžio sutartys;</text:span></text:p>
      <text:p text:style-name="P175"><text:span text:style-name="T176">3</text:span><text:span text:style-name="T177">) dėl atsisakymo naud</text:span><text:span text:style-name="T178">oti jėgą ar grasinti jėga, taip pat taikos sutartys;</text:span></text:p>
      <text:p text:style-name="P179"><text:span text:style-name="T180">4</text:span><text:span text:style-name="T181">) dėl Lietuvos Respublikos ginkluotųjų pajėgų buvimo ir jų statuso užsienio valstybių teritorijose;</text:span></text:p>
      <text:p text:style-name="P182"><text:span text:style-name="T183">5</text:span><text:span text:style-name="T184">) dėl Lietuvos Respublikos dalyvavimo universaliose tarptautinėse organizacijose bei<text:s/></text:span><text:span text:style-name="T185">regioninėse tarptautinėse organizacijose;</text:span></text:p>
      <text:p text:style-name="P186"><text:span text:style-name="T187">6</text:span><text:span text:style-name="T188">) daugiašalės arba ilgalaikės, sudaromos ilgesniam nei 5 metų laikotarpiui, ekonominės sutartys;</text:span></text:p>
      <text:p text:style-name="P189"><text:span text:style-name="T190">7</text:span><text:span text:style-name="T191">) dėl užsienio valstybių kariuomenės vienetų buvimo ir jų statuso Lietuvos Respublikos teritorijoje;</text:span></text:p>
      <text:p text:style-name="P192"><text:span text:style-name="T193">8</text:span><text:span text:style-name="T194">)</text:span><text:span text:style-name="T195"><text:s/>nustatančios kitokias teisės normas negu galiojantys Lietuvos Respublikos įstatymai.</text:span></text:p>
      <text:p text:style-name="P196"><text:span text:style-name="T197">2</text:span><text:span text:style-name="T198">. Taip pat ratifikuojamos tos tarptautinės sutartys, kuriose yra numatytas jų ratifikavimas.</text:span></text:p>
      <text:p text:style-name="P199"/>
      <text:p text:style-name="P200"><text:span text:style-name="T201">8</text:span><text:span text:style-name="T202"><text:s/>straipsnis.<text:s/></text:span><text:span text:style-name="T203">Lietuvos Respublikos tarptautinių sutarčių ratifi</text:span><text:span text:style-name="T204">kavimo tvarka</text:span></text:p>
      <text:p text:style-name="P205"><text:span text:style-name="T206">1</text:span><text:span text:style-name="T207">. Lietuvos Respublikos tarptautines sutartis ratifikuoja Lietuvos Respublikos Seimas įstatymu.</text:span></text:p>
      <text:p text:style-name="P208"><text:span text:style-name="T209">2</text:span><text:span text:style-name="T210">. Lietuvos Respublikos tarptautines sutartis ratifikuoti Lietuvos Respublikos Seimui teikia Lietuvos Respublikos Prezidentas savo iniciat</text:span><text:span text:style-name="T211">yva ar pasiūlius Vyriausybei.<text:s/></text:span></text:p>
      <text:p text:style-name="P212"><text:span text:style-name="T213">3</text:span><text:span text:style-name="T214">. Remiantis šio straipsnio 1 dalyje nurodytu įstatymu, parengiami ratifikavimo raštai.</text:span></text:p>
      <text:p text:style-name="P215"/>
      <text:p text:style-name="P216"><text:span text:style-name="T217">9</text:span><text:span text:style-name="T218"><text:s/>straipsnis.<text:s/></text:span><text:span text:style-name="T219">Lietuvos Respublikos tarptautinių sutarčių tvirtinimas</text:span></text:p>
      <text:p text:style-name="P220"><text:span text:style-name="T221">1</text:span><text:span text:style-name="T222">. Lietuvos Respublikos tarptautines sutartis, kuriom</text:span><text:span text:style-name="T223">s Lietuvos Respublikos Konstitucija, šis įstatymas arba pati sutartis nenumato ratifikavimo procedūros, tvirtina Lietuvos Respublikos Vyriausybė. Šis reikalavimas netaikomas šio įstatymo 6 straipsnio 4 ir 5 dalyse nurodytoms Lietuvos Respublikos tarptautin</text:span><text:span text:style-name="T224">ėms sutartims.</text:span></text:p>
      <text:p text:style-name="P225">Straipsnio dalies pakeitimai:</text:p>
      <text:p text:style-name="P226"><text:span text:style-name="T227">Nr.<text:s/></text:span><text:a xlink:href="https://www.e-tar.lt/portal/legalAct.html?documentId=TAR.BA4375CA658B" office:target-frame-name="_top" xlink:show="replace"><text:span text:style-name="T228">X-332</text:span></text:a><text:span text:style-name="T229">, 2005-07-07, Žin., 2005, Nr. 88-3295 (2005-07-21), i. k. 1051010ISTA000X-332</text:span></text:p>
      <text:p text:style-name="Normal"/>
      <text:p text:style-name="P230"><text:span text:style-name="T231">2</text:span><text:span text:style-name="T232">. Lietuvos Respublikos Vyriausybė tarptautinę sutartį tvirtina nutarimu.<text:s/></text:span></text:p>
      <text:p text:style-name="P233"><text:span text:style-name="T234">3</text:span><text:span text:style-name="T235">. Tarptautines sutartis Lietuvos Respublikos Vyriausybei tvirtinti teikia ministerija, kurios kompetencijai priklauso sutartį vykdyti, suderinusi su Užsienio reikalų ministerija</text:span><text:span text:style-name="T236">.</text:span></text:p>
      <text:p text:style-name="P237"><text:span text:style-name="T238">4</text:span><text:span text:style-name="T239">. Šio straipsnio 1 dalis netaikoma Respublikos Prezidento pasirašytoms tarptautinėms sutartims.<text:s/></text:span></text:p>
      <text:p text:style-name="P240"/>
      <text:p text:style-name="P241"><text:span text:style-name="T242">10</text:span><text:span text:style-name="T243"><text:s/>straipsnis.<text:s/></text:span><text:span text:style-name="T244">Lietuvos Respublikos užsienio reikalų ministerijos kompetencija Lietuvos Respublikos tarptautinių sutarčių įsigaliojimo procese<text:s/></text:span></text:p>
      <text:p text:style-name="P245"><text:span text:style-name="T246">Tarptautinius veiksmus, susijusius su Lietuvos Respublikos tarptautinės sutarties įsigaliojimu, galiojimu ar veikimu (dokumentų, reikalingų tarptautinei sutarčiai įsigalioti parengimas ir deponavimas, tarptautinės sutarties atidavimas saugoti depozitarui,</text:span><text:span text:style-name="T247"><text:s/>pranešimas apie galiojimo sustabdymą ar nutraukimą ir kt.), atlieka Lietuvos Respublikos užsienio reikalų ministerija.</text:span></text:p>
      <text:p text:style-name="P248"/>
      <text:p text:style-name="P249"><text:span text:style-name="T250">III</text:span><text:span text:style-name="T251">.<text:s/></text:span><text:span text:style-name="T252">LIETUVOS RESPUBLIKOS TARPTAUTINIŲ SUTARČIŲ</text:span><text:span text:style-name="T253"><text:line-break/>VYKDYMAS</text:span></text:p>
      <text:p text:style-name="P254"/>
      <text:p text:style-name="P255"><text:span text:style-name="T256">11</text:span><text:span text:style-name="T257"><text:s/>straipsnis.<text:s/></text:span><text:span text:style-name="T258">Lietuvos Respublikos tarptautinių sutarčių privalo</text:span><text:span text:style-name="T259">mumas<text:s/></text:span></text:p>
      <text:p text:style-name="P260"><text:span text:style-name="T261">1</text:span><text:span text:style-name="T262">. Įsigaliojusias Lietuvos Respublikos tarptautines sutartis Lietuvos Respublikoje privaloma vykdyti.</text:span></text:p>
      <text:p text:style-name="P263"><text:span text:style-name="T264">2</text:span><text:span text:style-name="T265">. Jei įsigaliojusi ratifikuota Lietuvos Respublikos tarptautinė sutartis nustato kitokias normas negu Lietuvos Respublikos įstatymai, kiti</text:span><text:span text:style-name="T266"><text:s/>teisės aktai, galiojantys šios sutarties sudarymo metu arba įsigalioję po šios sutarties įsigaliojimo, taikomos Lietuvos Respublikos tarptautinės sutarties nuostatos.</text:span></text:p>
      <text:p text:style-name="P267"><text:span text:style-name="T268">3</text:span><text:span text:style-name="T269">. Jeigu Lietuvos Respublikos tarptautinei sutarčiai vykdyti reikia priimti įstatymą</text:span><text:span text:style-name="T270"><text:s/>ar kitą teisės aktą, Lietuvos Respublikos Vyriausybė nustatyta tvarka pateikia Seimui atitinkamo įstatymo projektą arba priima atitinkamą Vyriausybės nutarimą, ar pagal kompetenciją užtikrina kito teisės akto priėmimą.</text:span></text:p>
      <text:p text:style-name="P271"/>
      <text:p text:style-name="P272"><text:span text:style-name="T273">12</text:span><text:span text:style-name="T274"><text:s/>straipsnis.<text:s/></text:span><text:span text:style-name="T275">Lietuvos Respu</text:span><text:span text:style-name="T276">blikos tarptautinių sutarčių vykdymas<text:s/></text:span></text:p>
      <text:p text:style-name="P277"><text:span text:style-name="T278">1</text:span><text:span text:style-name="T279">. Lietuvos Respublikos Vyriausybė užtikrina Lietuvos Respublikos tarptautinių sutarčių vykdymą.</text:span></text:p>
      <text:p text:style-name="P280"><text:span text:style-name="T281">2</text:span><text:span text:style-name="T282">. Lietuvos Respublikos tarptautinė sutartis taip pat gali nustatyti specialias šios sutarties vykdymo<text:s/></text:span><text:span text:style-name="T283">taisykles.</text:span></text:p>
      <text:p text:style-name="P284"/>
      <text:p text:style-name="P285"><text:span text:style-name="T286">13</text:span><text:span text:style-name="T287"><text:s/>straipsnis.<text:s/></text:span><text:span text:style-name="T288">Lietuvos Respublikos tarptautinių sutarčių pakeitimas ar papildymas</text:span></text:p>
      <text:p text:style-name="P289"><text:span text:style-name="T290">Lietuvos Respublikos tarptautinė sutartis gali būti pakeista ar papildyta remiantis tarptautinės teisės normomis bei šio įstatymo II skyriuje nustatyta t</text:span><text:span text:style-name="T291">varka, jeigu pačioje tarptautinėje sutartyje nenustatyta kitaip.</text:span></text:p>
      <text:p text:style-name="P292"/>
      <text:p text:style-name="P293"><text:span text:style-name="T294">14</text:span><text:span text:style-name="T295"><text:s/>straipsnis.<text:s/></text:span><text:span text:style-name="T296">Lietuvos Respublikos tarptautinių sutarčių denonsavimas ar galiojimo sustabdymas<text:s/></text:span></text:p>
      <text:p text:style-name="P297"><text:span text:style-name="T298">1</text:span><text:span text:style-name="T299">. Lietuvos Respublikos tarptautinės sutartys gali būti denonsuotos ar gali būti<text:s/></text:span><text:span text:style-name="T300">sustabdytas jų galiojimas tik vadovaujantis šių sutarčių nuostatomis, tarptautinės teisės normomis bei šio įstatymo nustatyta tvarka.</text:span></text:p>
      <text:p text:style-name="P301"><text:span text:style-name="T302">2</text:span><text:span text:style-name="T303">. Denonsuoti Lietuvos Respublikos tarptautinę sutartį ar sustabdyti jos galiojimą pagal visuotinai pripažintas tarpta</text:span><text:span text:style-name="T304">utinės teisės normas ir šio įstatymo nuostatas nusprendžia Lietuvos Respublikos Vyriausybė, išskyrus Lietuvos Respublikos galiojančias ratifikuotas tarptautines sutartis, dėl kurių denonsavimo ar jų galiojimo sustabdymo Lietuvos Respublikos Prezidento teik</text:span><text:span text:style-name="T305">imu (jo iniciatyva ar Lietuvos Respublikos Vyriausybei pasiūlius) sprendžia Lietuvos Respublikos Seimas.</text:span></text:p>
      <text:p text:style-name="P306"/>
      <text:p text:style-name="P307"><text:span text:style-name="T308">IV</text:span><text:span text:style-name="T309">.<text:s/></text:span><text:span text:style-name="T310">BAIGIAMOSIOS NUOSTATOS</text:span></text:p>
      <text:p text:style-name="P311"/>
      <text:p text:style-name="P312"><text:span text:style-name="T313">15</text:span><text:span text:style-name="T314"><text:s/>straipsnis.<text:s/></text:span><text:span text:style-name="T315">Informacijos apie Lietuvos Respublikos tarptautines sutartis tvarkymas</text:span></text:p>
      <text:p text:style-name="P316"><text:span text:style-name="T317">Informacija apie visas</text:span><text:span text:style-name="T318"><text:s/>Lietuvos Respublikos tarptautines sutartis yra kaupiama ir tvarkoma Užsienio reikalų ministerijoje.</text:span></text:p>
      <text:p text:style-name="P319">Straipsnio pakeitimai:</text:p>
      <text:p text:style-name="P320"><text:span text:style-name="T321">Nr.<text:s/></text:span><text:a xlink:href="https://www.e-tar.lt/portal/legalAct.html?documentId=TAR.BA4375CA658B" office:target-frame-name="_top" xlink:show="replace"><text:span text:style-name="T322">X-332</text:span></text:a><text:span text:style-name="T323">, 2005-07-07, Žin., 2005, Nr. 88-3295<text:s/></text:span><text:span text:style-name="T324">(2005-07-21), i. k. 1051010ISTA000X-332</text:span></text:p>
      <text:p text:style-name="Normal"/>
      <text:p text:style-name="P325"><text:span text:style-name="T326">16</text:span><text:span text:style-name="T327"><text:s/>straipsnis.<text:s/></text:span><text:span text:style-name="T328">Lietuvos Respublikos tarptautinių sutarčių skelbimas</text:span></text:p>
      <text:p text:style-name="P329"><text:span text:style-name="T330">1</text:span><text:span text:style-name="T331">. Lietuvos Respublikos tarptautinės sutartys Užsienio reikalų ministerijos teikimu skelbiamos „Valstybės žiniose“.</text:span></text:p>
      <text:p text:style-name="P332"><text:span text:style-name="T333">2</text:span><text:span text:style-name="T334">. „Valstybės žinio</text:span><text:span text:style-name="T335">se“ skelbiami tik tarptautinių mišriųjų sutarčių ratifikavimo įstatymai. Tarptautinės mišriosios sutartys, kurios skelbiamos lietuvių kalba Europos Sąjungos oficialiajame leidinyje, „Valstybės žiniose“ papildomai neskelbiamos.</text:span></text:p>
      <text:p text:style-name="P336">Straipsnio pakeitimai:</text:p>
      <text:p text:style-name="P337"><text:span text:style-name="T338">Nr.<text:s/></text:span><text:a xlink:href="https://www.e-tar.lt/portal/legalAct.html?documentId=TAR.BA4375CA658B" office:target-frame-name="_top" xlink:show="replace"><text:span text:style-name="T339">X-332</text:span></text:a><text:span text:style-name="T340">, 2005-07-07, Žin., 2005, Nr. 88-3295 (2005-07-21), i. k. 1051010ISTA000X-332</text:span></text:p>
      <text:p text:style-name="Normal"/>
      <text:p text:style-name="P341"><text:span text:style-name="T342">17</text:span><text:span text:style-name="T343"><text:s/>straipsnis.<text:s/></text:span><text:span text:style-name="T344">Lietuvos Respublikos tarptautinių sutarčių registravimas Jungtinių Taut</text:span><text:span text:style-name="T345">ų Sekretoriate</text:span></text:p>
      <text:p text:style-name="P346"><text:span text:style-name="T347">Įsigaliojusias Lietuvos Respublikos tarptautines sutartis Lietuvos Respublikos užsienio reikalų ministerija teikia registruoti Jungtinių Tautų Sekretoriatui.</text:span></text:p>
      <text:p text:style-name="P348"/>
      <text:p text:style-name="P349"><text:span text:style-name="T350">18</text:span><text:span text:style-name="T351"><text:s/>straipsnis.<text:s/></text:span><text:span text:style-name="T352">Įstatymo „Dėl Lietuvos Respublikos tarptautinių sutarčių“ p</text:span><text:span text:style-name="T353">ripažinimas netekusiu galios</text:span></text:p>
      <text:p text:style-name="P354"><text:span text:style-name="T355">Įsigaliojus šiam įstatymui, pripažinti netekusiu galios Lietuvos Respublikos įstatymą „Dėl Lietuvos Respublikos tarptautinių sutarčių“ (Žin., 1991, Nr.<text:s/></text:span><text:a xlink:href="https://www.e-tar.lt/portal/lt/legalAct/TAR.BC4A20CEA4A8" office:target-frame-name="_blank" xlink:show="new"><text:span text:style-name="T356">16-415</text:span></text:a><text:span text:style-name="T357">; 1992, Nr.<text:s/></text:span><text:a xlink:href="https://www.e-tar.lt/portal/lt/legalAct/TAR.4028E93B0EFC" office:target-frame-name="_blank" xlink:show="new"><text:span text:style-name="T358">30-915</text:span></text:a><text:span text:style-name="T359">).</text:span></text:p>
      <text:p text:style-name="P360"/>
      <text:p text:style-name="P361"><text:span text:style-name="T362">Skelbiu šį Lietuvos Respublikos Seimo priimtą įstatymą.</text:span></text:p>
      <text:p text:style-name="P363"/>
      <text:p text:style-name="P364"/>
      <text:p text:style-name="P365"/>
      <text:p text:style-name="P366">RESPUBLIKOS PREZIDENTAS<text:tab/>VALDAS ADAMKUS</text:p>
      <text:p text:style-name="P367"/>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Seimas, Įstatymas</text:span></text:p>
      <text:p text:style-name="P377"><text:span text:style-name="T378">Nr.<text:s/></text:span><text:a xlink:href="https://www.e-tar.lt/portal/legalAct.html?documentId=TAR.BA4375CA658B" office:target-frame-name="_top" xlink:show="replace"><text:span text:style-name="T379">X-332</text:span></text:a><text:span text:style-name="T380">, 2005-07-07, Žin., 2005, Nr. 88-3295 (2005-07-21), i. k. 1051010ISTA000X-332</text:span></text:p>
      <text:p text:style-name="P381"><text:span text:style-name="T382">Lietuvos Respublikos tarptautinių sutarčių įstat</text:span><text:span text:style-name="T383">ymo 1, 4, 6, 9, 15, 16 straipsnių pakeitimo ir papildymo įstatymas</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30T08:06:00Z</meta:creation-date>
    <dc:date>2017-01-30T08:06:00Z</dc:date>
    <meta:template xlink:href="Normal.dotm" xlink:type="simple"/>
    <meta:editing-cycles>2</meta:editing-cycles>
    <meta:editing-duration>PT0S</meta:editing-duration>
    <meta:document-statistic meta:page-count="5" meta:paragraph-count="278" meta:word-count="2065" meta:character-count="14219" meta:row-count="1130" meta:non-whitespace-character-count="12432"/>
  </office:meta>
</office:document-meta>
</file>