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b 66.6%"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text-position="sub 66.6%"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text-position="sub 66.6%"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b 66.6%"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b 66.6%"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text-position="sub 66.6%"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text-position="sub 66.6%"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fo:line-height="115%">
        <style:tab-stops>
          <style:tab-stop style:type="left" style:position="0.7875in"/>
        </style:tab-stops>
      </style:paragraph-properties>
    </style:style>
    <style:style style:name="P49"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fo:letter-spacing="0.0138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b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b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style:style style:name="P138" style:parent-style-name="Normal" style:master-page-name="MPF1" style:family="paragraph">
      <style:paragraph-properties fo:break-before="page" fo:margin-left="3.3472in" style:page-number="1">
        <style:tab-stops/>
      </style:paragraph-properties>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3.3472in">
        <style:tab-stops/>
      </style:paragraph-properties>
      <style:text-properties style:font-size-complex="12pt" style:language-asian="lt" style:country-asian="LT"/>
    </style:style>
    <style:style style:name="P150" style:parent-style-name="Normal" style:family="paragraph">
      <style:paragraph-properties fo:margin-left="3.3472in">
        <style:tab-stops/>
      </style:paragraph-properties>
      <style:text-properties style:font-size-complex="12pt" style:language-asian="lt" style:country-asian="LT"/>
    </style:style>
    <style:style style:name="P151" style:parent-style-name="Normal" style:family="paragraph">
      <style:paragraph-properties fo:margin-left="3.3472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text-position="sub 66.6%"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text-position="sub 66.6%"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text-position="sub 66.6%"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text-position="sub 66.6%"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text-position="sub 66.6%"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text-position="sub 66.6%"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text-position="sub 66.6%"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b 66.6%"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b 66.6%"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b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b 66.6%"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b 66.6%"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b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text-position="sub 66.6%"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margin-left="1.7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text-properties style:font-name-asian="Calibri" fo:font-weight="bold" style:font-weight-asian="bold" style:font-size-complex="12pt"/>
    </style:style>
    <style:style style:name="P233" style:parent-style-name="Normal" style:family="paragraph">
      <style:paragraph-properties fo:text-align="justify" fo:text-indent="0.4923in">
        <style:tab-stops>
          <style:tab-stop style:type="left" style:position="0.3298in"/>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493in">
        <style:tab-stops>
          <style:tab-stop style:type="left" style:position="-0.1972in"/>
          <style:tab-stop style:type="left" style:position="-0.1631in"/>
          <style:tab-stop style:type="left" style:position="0.1965in"/>
          <style:tab-stop style:type="left" style:position="0.39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3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493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3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text-align="justify" fo:text-indent="0.49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b 66.6%"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text-position="sub 66.6%"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b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position="sub 66.6%"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3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text-position="sub 66.6%"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text-position="sub 66.6%"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text-position="sub 66.6%"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b 66.6%"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margin-left="0.4923in">
        <style:tab-stops>
          <style:tab-stop style:type="left" style:position="-0.1625in"/>
          <style:tab-stop style:type="left" style:position="0.2951in"/>
          <style:tab-stop style:type="left" style:position="0.3937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text-position="sub 66.6%"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text-position="sub 66.6%"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text-position="sub 66.6%"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text-position="sub 66.6%"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letter-spacing="-0.0138in"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P578"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style:tab-stops>
          <style:tab-stop style:type="left" style:position="4.3312in"/>
          <style:tab-stop style:type="right" style:position="5.768in"/>
        </style:tab-stops>
      </style:paragraph-properties>
    </style:style>
    <style:style style:name="P592" style:parent-style-name="Normal" style:family="paragraph">
      <style:paragraph-properties fo:text-align="center">
        <style:tab-stops>
          <style:tab-stop style:type="left" style:position="4.3312in"/>
          <style:tab-stop style:type="right" style:position="5.768in"/>
        </style:tab-stops>
      </style:paragraph-properties>
    </style:style>
    <style:style style:name="T593" style:parent-style-name="DefaultParagraphFont" style:family="text">
      <style:text-properties fo:color="#000000"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9">Suvestinė redakcija nuo 2018-05-20</text:span></text:p>
      <text:p text:style-name="P10"/>
      <text:p text:style-name="P11"><text:span text:style-name="T12">Nutarimas paskelbtas: Žin. 2005, Nr.<text:s/></text:span><text:a xlink:href="https://www.e-tar.lt/portal/legalAct.html?documentId=TAR.5BD0E6CE167F" office:target-frame-name="_top" xlink:show="replace"><text:span text:style-name="T13">49-1627</text:span></text:a><text:span text:style-name="T14">; Žin. 2012, Nr.</text:span><text:a xlink:href="https://www.e-tar.lt/portal/legalAct.html?documentId=TAR.5BD0E6CE167F" office:target-frame-name="_top" xlink:show="replace"><text:span text:style-name="T15">29-1303</text:span></text:a><text:span text:style-name="T16">, i. k. 1051100NUTA00000403</text:span></text:p>
      <text:p text:style-name="P17"/>
      <text:p text:style-name="P18">Nauja redakcija nuo 2018-05-20:</text:p>
      <text:p text:style-name="Normal"><text:span text:style-name="T19">Nr.<text:s/></text:span><text:a xlink:href="https://www.e-tar.lt/portal/legalAct.html?documentId=e93389900fbb11e89641ab133a146f0f" office:target-frame-name="_top" xlink:show="replace"><text:span text:style-name="T20">132</text:span></text:a><text:span text:style-name="T21">, 2</text:span><text:span text:style-name="T22">018-02-07, paskelbta TAR 2018-02-12, i. k. 2018-02145</text:span></text:p>
      <text:p text:style-name="P23"/>
      <text:p text:style-name="P24">LIETUVOS RESPUBLIKOS VYRIAUSYBĖ</text:p>
      <text:p text:style-name="P25"/>
      <text:p text:style-name="P26">NUTARIMAS</text:p>
      <text:p text:style-name="P27"><text:span text:style-name="T28">DĖL<text:s/></text:span><text:span text:style-name="T29">M</text:span><text:span text:style-name="T30">2</text:span><text:span text:style-name="T31">, M</text:span><text:span text:style-name="T32">3</text:span><text:span text:style-name="T33">, N</text:span><text:span text:style-name="T34">2</text:span><text:span text:style-name="T35">, N</text:span><text:span text:style-name="T36">3</text:span><text:span text:style-name="T37">, O</text:span><text:span text:style-name="T38">3</text:span><text:span text:style-name="T39"><text:s/>IR O</text:span><text:span text:style-name="T40">4<text:s/></text:span><text:span text:style-name="T41">KLASIŲ KELIŲ TRANSPORTO PRIEMONIŲ IR T</text:span><text:span text:style-name="T42">5</text:span><text:span text:style-name="T43"><text:s/>KATEGORIJOS RATINIŲ TRAKTORIŲ<text:s/></text:span><text:span text:style-name="T44">TECHNINIŲ PATIKRINIMŲ ORGANIZAVIMO LIETUVOS RESPUBLIKOS KEL</text:span><text:span text:style-name="T45">IUOSE TAISYKLIŲ</text:span></text:p>
      <text:p text:style-name="P46">PATVIRTINIMO</text:p>
      <text:p text:style-name="P47"/>
      <text:p text:style-name="P48">2005 m. balandžio 13 d. Nr. 403</text:p>
      <text:p text:style-name="P49">Vilnius</text:p>
      <text:p text:style-name="P50"/>
      <text:p text:style-name="P51"><text:span text:style-name="T52">Vadovaudamasi Lietuvos Respublikos saugaus eismo automobilių keliais įstatymo 33 straipsnio 7 dalimi ir įgyvendindama 2014 m. balandžio 3 d. Europos Parlamento ir Tarybos direktyvą 2014/47/ES dėl Sąjungoje važinėjančių komercinių transporto priemonių techn</text:span><text:span text:style-name="T53">inio patikrinimo kelyje, kuria panaikinama Direktyva 2000/30/EB (OL 2014 L 127, p. 134), Lietuvos Respublikos Vyriausybė<text:s/></text:span><text:span text:style-name="T54">nutari</text:span><text:span text:style-name="T55">a:</text:span><text:span text:style-name="T56"><text:s/></text:span></text:p>
      <text:p text:style-name="P57"><text:span text:style-name="T58">1</text:span><text:span text:style-name="T59">. Patvirtinti M</text:span><text:span text:style-name="T60">2</text:span><text:span text:style-name="T61">, M</text:span><text:span text:style-name="T62">3</text:span><text:span text:style-name="T63">, N</text:span><text:span text:style-name="T64">2</text:span><text:span text:style-name="T65">, N</text:span><text:span text:style-name="T66">3</text:span><text:span text:style-name="T67">, O</text:span><text:span text:style-name="T68">3</text:span><text:span text:style-name="T69"><text:s/>ir O</text:span><text:span text:style-name="T70">4</text:span><text:span text:style-name="T71"><text:s/>klasių kelių transporto priemonių ir <text:s/>T</text:span><text:span text:style-name="T72">5</text:span><text:span text:style-name="T73"><text:s/>kategorijos ratinių traktorių techninių<text:s/></text:span><text:span text:style-name="T74">patikrinimų organizavimo Lietuvos Respublikos keliuose taisykles (pridedama).</text:span></text:p>
      <text:p text:style-name="P75"><text:span text:style-name="T76">2</text:span><text:span text:style-name="T77">. Pavesti Lietuvos transporto saugos administracijai (toliau – Administracija) kasmet:</text:span></text:p>
      <text:p text:style-name="P78"><text:span text:style-name="T79">2.1</text:span><text:span text:style-name="T80">. iki gruodžio 15 d., suderinus su Policijos departamentu prie Lietuvos Respublik</text:span><text:span text:style-name="T81">os vidaus reikalų ministerijos (toliau – Policijos departamentas), patvirtinti kitų metų M</text:span><text:span text:style-name="T82">2</text:span><text:span text:style-name="T83">, M</text:span><text:span text:style-name="T84">3</text:span><text:span text:style-name="T85">, N</text:span><text:span text:style-name="T86">2</text:span><text:span text:style-name="T87">, N</text:span><text:span text:style-name="T88">3</text:span><text:span text:style-name="T89">, O</text:span><text:span text:style-name="T90">3</text:span><text:span text:style-name="T91"><text:s/>ir O</text:span><text:span text:style-name="T92">4</text:span><text:span text:style-name="T93"><text:s/>klasių transporto priemonių ir T</text:span><text:span text:style-name="T94">5</text:span><text:span text:style-name="T95"><text:s/>kategorijos ratinių traktorių (toliau kartu – transporto priemonės) planuojamų techninių patikrinimų keliuos</text:span><text:span text:style-name="T96">e skaičių;</text:span></text:p>
      <text:p text:style-name="P97"><text:span text:style-name="T98">2.2</text:span><text:span text:style-name="T99">. organizuoti Administracijos, Policijos departamento ir Europos Sąjungos valstybių narių kompetentingų institucijų bendrus transporto priemonių techninius patikrinimus keliuose; šie patikrinimai gali būti atliekami su 2006 m. kovo 15 d.<text:s/></text:span><text:span text:style-name="T100">Europos Parlamento ir Tarybos direktyvos 2006/22/EB dėl būtiniausių sąlygų Tarybos reglamentams (EEB) Nr. 3820/85 ir (EEB) Nr. 3821/85 dėl su kelių transporto veikla susijusių socialinių teisės aktų įgyvendinti ir panaikinančios Direktyvą 88/599/EEB (OL 20</text:span><text:span text:style-name="T101">06 L 102, p. 35) 5 straipsnyje nustatytais patikrinimais;</text:span></text:p>
      <text:p text:style-name="P102"><text:span text:style-name="T103">2.3</text:span><text:span text:style-name="T104">. ne rečiau kaip vieną kartą per metus organizuoti Policijos departamento pareigūnų mokymus apie krovinio išdėstymą ir (ar) jo pritvirtinimą N ir O kategorijų transporto priemonėse.</text:span></text:p>
      <text:p text:style-name="P105"><text:span text:style-name="T106">3</text:span><text:span text:style-name="T107">.<text:s/></text:span><text:span text:style-name="T108">Nustatyti, kad kiekvienais kalendoriniais metais transporto priemonių techninių patikrinimų keliuose skaičius turi būti ne mažesnis kaip 5 procentai nuo visų užregistruotų M</text:span><text:span text:style-name="T109">2</text:span><text:span text:style-name="T110">, M</text:span><text:span text:style-name="T111">3</text:span><text:span text:style-name="T112">, N</text:span><text:span text:style-name="T113">2</text:span><text:span text:style-name="T114">, N</text:span><text:span text:style-name="T115">3</text:span><text:span text:style-name="T116">, O</text:span><text:span text:style-name="T117">3</text:span><text:span text:style-name="T118"><text:s/>ir O</text:span><text:span text:style-name="T119">4</text:span><text:span text:style-name="T120"><text:s/>klasių transporto priemonių ir T</text:span><text:span text:style-name="T121">5</text:span><text:span text:style-name="T122"><text:s/>kategorijos ratinių traktorių.</text:span></text:p>
      <text:p text:style-name="P123"><text:span text:style-name="T124">4</text:span><text:span text:style-name="T125">. Paskirti Administraciją atsakingą už ryšio tarp Europos Sąjungos valstybių narių<text:s/></text:span><text:span text:style-name="T126">nacionalinių ryšių palaikymo punktų</text:span><text:span text:style-name="T127"><text:s/>koordinavimą, kai duomenys perduodami per 2009 m. spalio 21 d. Europos Parlamento ir Tarybos reglamento (EB) Nr. 1071/2009, nustatančio bendrąsias profesinės vežimo kelių transportu veiklos sąlygų taisykles ir panaikinančio Tarybos direktyvą 96/26/EB (OL<text:s/></text:span><text:span text:style-name="T128">2009 L 300, p. 51), 16 straipsnyje nurodytą nacionalinį elektroninį registrą.</text:span><text:s/></text:p>
      <text:p text:style-name="P129"/>
      <text:p text:style-name="P130"/>
      <text:p text:style-name="P131"/>
      <text:p text:style-name="P132">Ministras Pirmininkas<text:tab/>Algirdas Brazauskas</text:p>
      <text:p text:style-name="P133"/>
      <text:p text:style-name="P134"/>
      <text:p text:style-name="P135"/>
      <text:p text:style-name="P136">Susisiekimo ministras<text:tab/>Zigmantas Balčytis</text:p>
      <text:p text:style-name="P137"/>
      <text:p text:style-name="Normal"/>
      <text:soft-page-break/>
      <text:p text:style-name="P138"><text:span text:style-name="T146">PATVIRTINTA</text:span><text:span text:style-name="T147"><text:line-break/></text:span><text:span text:style-name="T148">Lietuvos Respublikos Vyriausybės<text:s/></text:span></text:p>
      <text:p text:style-name="P149">2005 m. balandžio 13 d. nutarimu Nr. 403<text:s/></text:p>
      <text:p text:style-name="P150">(Lietuvos Respublikos Vyriausybės<text:s/></text:p>
      <text:p text:style-name="P151"><text:span text:style-name="T152">2018 m. vasario 7 d.</text:span><text:span text:style-name="T153"><text:s/>nutarimo Nr. 132 <text:s/>redakcija)</text:span><text:span text:style-name="T154">.<text:s/></text:span></text:p>
      <text:p text:style-name="P155"/>
      <text:p text:style-name="P156"><text:span text:style-name="T157">M</text:span><text:span text:style-name="T158">2</text:span><text:span text:style-name="T159">, M</text:span><text:span text:style-name="T160">3</text:span><text:span text:style-name="T161">, N</text:span><text:span text:style-name="T162">2</text:span><text:span text:style-name="T163">, N</text:span><text:span text:style-name="T164">3</text:span><text:span text:style-name="T165">, O</text:span><text:span text:style-name="T166">3</text:span><text:span text:style-name="T167"><text:s/>IR O</text:span><text:span text:style-name="T168">4<text:s/></text:span><text:span text:style-name="T169">KLASIŲ KELIŲ<text:s/></text:span><text:span text:style-name="T170">TRANSPORTO PRIEMONIŲ IR T</text:span><text:span text:style-name="T171">5</text:span><text:span text:style-name="T172"><text:s/>KATEGORIJOS RATINIŲ TRAKTORIŲ<text:s/></text:span><text:span text:style-name="T173">TECHNINIŲ PATIKRINIMŲ ORGANIZAVIMO LIETUVOS RESPUBLIKOS KELIUOSE TAISYKLĖS</text:span></text:p>
      <text:p text:style-name="P174"/>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text:span><text:span text:style-name="T186">M</text:span><text:span text:style-name="T187">2</text:span><text:span text:style-name="T188">, M</text:span><text:span text:style-name="T189">3</text:span><text:span text:style-name="T190">, N</text:span><text:span text:style-name="T191">2</text:span><text:span text:style-name="T192">, N</text:span><text:span text:style-name="T193">3</text:span><text:span text:style-name="T194">, O</text:span><text:span text:style-name="T195">3</text:span><text:span text:style-name="T196"><text:s/>ir O</text:span><text:span text:style-name="T197">4<text:s/></text:span><text:span text:style-name="T198">klasių kelių transporto priemonių ir T</text:span><text:span text:style-name="T199">5</text:span><text:span text:style-name="T200"><text:s/>kategorijos ra</text:span><text:span text:style-name="T201">tinių traktorių</text:span><text:span text:style-name="T202"><text:s/></text:span><text:span text:style-name="T203">techninių patikrinimų organizavimo Lietuvos Respublikos keliuose taisyklės (toliau – Taisyklės) nustato M</text:span><text:span text:style-name="T204">2</text:span><text:span text:style-name="T205">, M</text:span><text:span text:style-name="T206">3</text:span><text:span text:style-name="T207">, N</text:span><text:span text:style-name="T208">2</text:span><text:span text:style-name="T209">, N</text:span><text:span text:style-name="T210">3</text:span><text:span text:style-name="T211">, O</text:span><text:span text:style-name="T212">3</text:span><text:span text:style-name="T213"><text:s/>ir O</text:span><text:span text:style-name="T214">4</text:span><text:span text:style-name="T215"><text:s/>klasių kelių transporto priemonių ir T</text:span><text:span text:style-name="T216">5<text:s/></text:span><text:span text:style-name="T217">kategorijos ratinių traktorių, kurie dažniausiai naudojami viešuosiuose</text:span><text:span text:style-name="T218"><text:s/>keliuose vežimams už atlygį ir kurių didžiausias projektinis greitis yra didesnis kaip 40 km/h (toliau – traktoriai) (toliau kartu – transporto priemonės), techninių patikrinimų keliuose (toliau – techninis patikrinimas) atlikimo tvarką, transporto priemo</text:span><text:span text:style-name="T219">nių vairuotojų pareigas, techninių patikrinimų kontrolę atliekančių institucijų pareigūnų teises ir pareigas, techninių patikrinimų kontrolės ataskaitų ir pranešimų teikimo tvarką.</text:span></text:p>
      <text:p text:style-name="P220"><text:span text:style-name="T221">2</text:span><text:span text:style-name="T222">.</text:span><text:span text:style-name="T223"><text:tab/></text:span><text:span text:style-name="T224">Taisyklėse vartojamos sąvokos suprantamos taip, kaip jos apibrėžtos<text:s/></text:span><text:span text:style-name="T225">Lietuvos Respublikos saugaus eismo automobilių keliais įstatyme ir Lietuvos Respublikos kelių transporto kodekse.</text:span></text:p>
      <text:p text:style-name="P226"/>
      <text:p text:style-name="P227"><text:span text:style-name="T228">II</text:span><text:span text:style-name="T229"><text:s/>SKYRIUS</text:span></text:p>
      <text:p text:style-name="P230"><text:span text:style-name="T231">TRANSPORTO PRIEMONIŲ TECHNINIŲ PATIKRINIMŲ ATLIKIMAS<text:s/></text:span></text:p>
      <text:p text:style-name="P232"/>
      <text:p text:style-name="P233"><text:span text:style-name="T234">3</text:span><text:span text:style-name="T235">.</text:span><text:span text:style-name="T236"><text:tab/></text:span><text:span text:style-name="T237">Transporto priemonės techninį patikrinimą sudaro:</text:span></text:p>
      <text:p text:style-name="P238"><text:span text:style-name="T239">3.1</text:span><text:span text:style-name="T240">.<text:s/></text:span><text:span text:style-name="T241">pradinis techninis patikrinimas kelyje (toliau – pradinis patikrinimas);</text:span></text:p>
      <text:p text:style-name="P242"><text:span text:style-name="T243">3.2</text:span><text:span text:style-name="T244">. išsamesnis techninis patikrinimas (toliau – išsamesnis patikrinimas) p</text:span><text:span text:style-name="T245">rivalomosios transporto priemonių techninės apžiūros</text:span><text:span text:style-name="T246"><text:s/></text:span><text:span text:style-name="T247">įmonėje (toliau –<text:s/></text:span><text:span text:style-name="T248">techninės apžiūros įmonė</text:span><text:span text:style-name="T249">).</text:span></text:p>
      <text:p text:style-name="P250"><text:span text:style-name="T251">4</text:span><text:span text:style-name="T252">. Specializuotieji policijos padaliniai (toliau – policija), kuriems pavesta saugaus eismo priežiūra, ir įgalioti policijos</text:span><text:span text:style-name="T253"><text:s/></text:span><text:span text:style-name="T254">pareigūnai atlieka transporto priemonių pradinius patikrinimus, o Lietuvos transporto saugos administracijos (toliau – Administraci</text:span><text:span text:style-name="T255">ja) pareigūnai – transporto priemonių, išskyrus traktorius, pradinius patikrinimus.<text:s/></text:span></text:p>
      <text:p text:style-name="P256"><text:span text:style-name="T257">5</text:span><text:span text:style-name="T258">. Policijos ir Administracijos pareigūnai (toliau kartu – pareigūnai) transporto priemonių <text:s/>pradinius patikrinimus gali atlikti kartu arba atskirai.<text:s/></text:span></text:p>
      <text:p text:style-name="P259"><text:span text:style-name="T260">6</text:span><text:span text:style-name="T261">. Pradinis<text:s/></text:span><text:span text:style-name="T262">patikrinimas atliekamas iš anksto apie tai nepranešus ūkio subjektams prie kelių įrengtose aikštelėse ar kitose tam tinkamose vietose.</text:span></text:p>
      <text:p text:style-name="P263"><text:span text:style-name="T264">7</text:span><text:span text:style-name="T265">. Pradiniam patikrinimui stabdomos transporto priemonės:</text:span></text:p>
      <text:p text:style-name="P266"><text:span text:style-name="T267">7.2</text:span><text:span text:style-name="T268">. pasirinktinai, nepriklausomai nuo to, kurioje valsty</text:span><text:span text:style-name="T269">bėje jos įregistruotos, arba kilus įtarimui, kad transporto priemonė gali kelti arba kelia pavojų eismo saugumui, žmonėms ar aplinkai.</text:span></text:p>
      <text:p text:style-name="P270"><text:span text:style-name="T271">8</text:span><text:span text:style-name="T272">. Pareigūnai pradinio patikrinimo metu:</text:span></text:p>
      <text:p text:style-name="P273"><text:span text:style-name="T274">8.1</text:span><text:span text:style-name="T275">. patikrina transporto priemonėje turimą paskutinės privalomosios tec</text:span><text:span text:style-name="T276">hninės apžiūros rezultatų kortelę (ataskaitą) ir paskutinio techninio patikrinimo ataskaitą, jeigu techninis patikrinimas buvo atliktas anksčiau, arba jų skaitmenines kopijas;</text:span></text:p>
      <text:p text:style-name="P277"><text:span text:style-name="T278">8.2</text:span><text:span text:style-name="T279">. patikrina, ar paskutinio techninio patikrinimo ataskaitoje nurodyti trū</text:span><text:span text:style-name="T280">kumai pašalinti;</text:span></text:p>
      <text:p text:style-name="P281"><text:span text:style-name="T282">8.3</text:span><text:span text:style-name="T283">. vizualiai įvertina techninę transporto priemonės būklę (toliau – būklės<text:s/></text:span><text:span text:style-name="T284">patikrinimas</text:span><text:span text:style-name="T285">); jeigu iš paskutinės privalomosios techninės apžiūros rezultatų kortelės (ataskaitos) arba paskutinio techninio patikrinimo ataskaitos ar jų ska</text:span><text:span text:style-name="T286">itmeninių kopijų matyti, kad per praėjusius tris mėnesius buvo patikrinta kuri nors transporto priemonės dalis, šios dalies pakartotinai galima netikrinti, nebent yra nustatomi trūkumai ir (ar) neatitikimai, kurie gali daryti poveikį žmonėms, aplinkai arba</text:span><text:span text:style-name="T287"><text:s/>dėl jų gali kilti pavojus kitiems eismo dalyviams.</text:span></text:p>
      <text:p text:style-name="P288"><text:span text:style-name="T289">9</text:span><text:span text:style-name="T290">. Pareigūnai pradinio patikrinimo metu vizualiai įvertina N</text:span><text:span text:style-name="T291">2</text:span><text:span text:style-name="T292">, N</text:span><text:span text:style-name="T293">3</text:span><text:span text:style-name="T294">, O</text:span><text:span text:style-name="T295">3</text:span><text:span text:style-name="T296">, O</text:span><text:span text:style-name="T297">4</text:span><text:span text:style-name="T298"><text:s/>klasių kelių transporto priemonėse krovinio išdėstymą ir (ar) jo pritvirtinimą (toliau – krovinio patikrinimas).</text:span></text:p>
      <text:p text:style-name="P299"><text:span text:style-name="T300">10</text:span><text:span text:style-name="T301">. Pareigūnai, įvertinę transporto priemonės būklės patikrinimo rezultatus ir vadovaudamiesi Susisiekimo ministerijos ar jos įgaliotos institucijos patvirtintu motorinių transporto priemonių ir jų priekabų trūkumų, aptinkamų privalomosios techninės apžiūros</text:span><text:span text:style-name="T302"><text:s/>ir techninio patikrinimo metu, sąrašu ir jų klasifikacija, nusprendžia, ar turėtų būti atliktas transporto priemonės išsamesnis patikrinimas<text:s/></text:span><text:span text:style-name="T303">techninės apžiūros įmonėje</text:span><text:span text:style-name="T304">.<text:s/></text:span></text:p>
      <text:p text:style-name="P305"><text:span text:style-name="T306">11</text:span><text:span text:style-name="T307">. Transporto priemonės išsamesnis patikrinimas<text:s/></text:span><text:span text:style-name="T308">techninės apžiūros įmonėje</text:span><text:span text:style-name="T309"><text:s/>turi<text:s/></text:span><text:span text:style-name="T310">būti atliktas, jeigu transporto priemonės būklės patikrinimo metu:</text:span></text:p>
      <text:p text:style-name="P311"><text:span text:style-name="T312">11.1</text:span><text:span text:style-name="T313">. nustatytas ne mažiau kaip vienas pavojingas arba didelis transporto priemonės trūkumas;<text:s/></text:span></text:p>
      <text:p text:style-name="P314"><text:span text:style-name="T315">11.2</text:span><text:span text:style-name="T316">. nustatyti ne mažiau kaip du nedideli transporto priemonės vienos srities trūkumai<text:s/></text:span><text:span text:style-name="T317">arba daugiau kaip trys nedideli transporto priemonės skirtingų sričių trūkumai.</text:span></text:p>
      <text:p text:style-name="P318"><text:span text:style-name="T319">12</text:span><text:span text:style-name="T320">. Transporto priemonės būklės patikrinimo metu nustatyti du dideli transporto priemonės vienos srities trūkumai laikomi vienu pavojingu transporto priemonės trūkumu, o<text:s/></text:span><text:span text:style-name="T321">nustatyti du nedideli transporto priemonės vienos srities trūkumai – vienu dideliu transporto priemonės trūkumu.</text:span></text:p>
      <text:p text:style-name="P322"><text:span text:style-name="T323">13</text:span><text:span text:style-name="T324">. Pareigūnai, per transporto priemonės pradinį patikrinimą nenustatę transporto priemonės būklės ir (arba) krovinio išdėstymo ir (ar) pri</text:span><text:span text:style-name="T325">tvirtinimo trūkumų, kurie gali kelti arba kelia pavojų eismo saugumui,</text:span><text:span text:style-name="T326"><text:s/></text:span><text:span text:style-name="T327">žmonėms ar aplinkai, išduoda transporto priemonės vairuotojui techninio patikrinimo ataskaitą.</text:span></text:p>
      <text:p text:style-name="P328"><text:span text:style-name="T329">14</text:span><text:span text:style-name="T330">. Pareigūnai, per transporto priemonės būklės patikrinimą nustatę pavojingą ir<text:s/></text:span><text:span text:style-name="T331">(arba) didelį transporto priemonės trūkumą:</text:span></text:p>
      <text:p text:style-name="P332"><text:span text:style-name="T333">14.1</text:span><text:span text:style-name="T334">. uždraudžia transporto priemonei toliau važiuoti pagal Priverstinio transporto priemonių nuvežimo ir uždraudimo toliau važiuoti tvarkos aprašą, patvirtintą Lietuvos Respublikos Vyriausybės 2001 m. lapkriči</text:span><text:span text:style-name="T335">o 27 d. nutarimu Nr. 1426 „Dėl Priverstinio transporto priemonių nuvežimo ir uždraudimo toliau važiuoti tvarkos aprašo patvirtinimo“ (toliau – Priverstinio transporto priemonių nuvežimo ir uždraudimo toliau važiuoti tvarkos aprašas);</text:span></text:p>
      <text:p text:style-name="P336"><text:span text:style-name="T337">14.2</text:span><text:span text:style-name="T338">. laikinai pai</text:span><text:span text:style-name="T339">ma transporto priemonės registracijos dokumentus, kol bus pašalinti nustatyti trūkumai, ir pateikia informaciją, kur reikės atsiimti transporto priemonės registracijos dokumentus;</text:span></text:p>
      <text:p text:style-name="P340"><text:span text:style-name="T341">14.3</text:span><text:span text:style-name="T342">. išduoda transporto priemonės vairuotojui techninio patikrinimo ata</text:span><text:span text:style-name="T343">skaitą, kurioje nurodo transporto priemonės būklės įvertinimo metu nustatytus trūkumus;</text:span></text:p>
      <text:p text:style-name="P344"><text:span text:style-name="T345">14.4</text:span><text:span text:style-name="T346">. priima sprendimą siųsti transporto priemonę išsamiau patikrinti artimiausioje<text:s/></text:span><text:span text:style-name="T347">techninės apžiūros įmonėje</text:span><text:span text:style-name="T348">.</text:span><text:span text:style-name="T349"><text:s/></text:span></text:p>
      <text:p text:style-name="P350"><text:span text:style-name="T351">15</text:span><text:span text:style-name="T352">.<text:s/></text:span><text:span text:style-name="T353">Jeigu</text:span><text:span text:style-name="T354"><text:s/>per transporto priemonės būklės patikrinimą</text:span><text:span text:style-name="T355"><text:s/>neįmanoma nedelsiant pašalinti nustatyto<text:s/></text:span><text:span text:style-name="T356">pavojingo ir (arba) didelio transporto priemonės<text:s/></text:span><text:span text:style-name="T357">trūkumo, pareigūnai gali išduoti leidimą transporto priemonei nuvykti iki vienos iš artimiausių remonto vietų, su sąlyga,</text:span><text:span text:style-name="T358"><text:s/>kad trūkumas būtų ištaisytas taip, kad būtų galima nuvažiuoti iki šios remonto vietos nesukeliant tiesioginio pavojaus toje transporto priemonėje esančių asmenų ar kitų eismo dalyvių saugumui.</text:span></text:p>
      <text:p text:style-name="P359"><text:span text:style-name="T360">16</text:span><text:span text:style-name="T361">. Siuntime atlikti transporto priemonės išsamesnį patikr</text:span><text:span text:style-name="T362">inimą techninės apžiūros įmonėje pareigūnai nustato terminą (terminas negali būti ilgesnis kaip 7 darbo dienos), per kurį turi būti atliktas transporto priemonės išsamesnis patikrinimas, nurodo transporto priemonės būklės patikrinimo metu nustatytus trūkum</text:span><text:span text:style-name="T363">us, taip pat adresą, kur reikės atsiimti transporto priemonės registracijos dokumentus.</text:span></text:p>
      <text:p text:style-name="P364"><text:span text:style-name="T365">17</text:span><text:span text:style-name="T366">. Techninės apžiūros įmonės privalo:</text:span></text:p>
      <text:p text:style-name="P367"><text:span text:style-name="T368">17.1</text:span><text:span text:style-name="T369">. pagal Taisyklių 23.6 papunktyje nurodytus transporto priemonės komponentus ir pozicijas patikrinti pareigūnų atsiųsta</text:span><text:span text:style-name="T370">s transporto priemones per siuntime atlikti transporto priemonės išsamesnį patikrinimą<text:s/></text:span><text:span text:style-name="T371">techninės apžiūros įmonėje</text:span><text:span text:style-name="T372"><text:s/>nurodytą terminą;</text:span></text:p>
      <text:p text:style-name="P373"><text:span text:style-name="T374">17.2</text:span><text:span text:style-name="T375">. atlikusios išsamesnį transporto priemonės patikrinimą per siuntime atlikti transporto priemonės išsamesnį patikrin</text:span><text:span text:style-name="T376">imą<text:s/></text:span><text:span text:style-name="T377">techninės apžiūros įmonėje</text:span><text:span text:style-name="T378"><text:s/>nurodytą terminą išduoti vairuotojui išsamesnio patikrinimo<text:s/></text:span><text:span text:style-name="T379">techninės apžiūros įmonėje</text:span><text:span text:style-name="T380"><text:s/>ataskaitos kopiją ir transporto priemonės privalomosios techninės apžiūros rezultatų kortelę (ataskaitą);</text:span></text:p>
      <text:p text:style-name="P381"><text:span text:style-name="T382">17.3</text:span><text:span text:style-name="T383">. per 5 darbo dienas nuo</text:span><text:span text:style-name="T384"><text:s/>transporto priemonės išsamesnio patikrinimo atlikimo dienos pateikti Administracijai užpildytą transporto priemonės išsamesnio patikrinimo ataskaitą.</text:span></text:p>
      <text:p text:style-name="P385"><text:span text:style-name="T386">18</text:span><text:span text:style-name="T387">. Pareigūnai, atlikę transporto priemonės būklės patikrinimą, grąžina paimtus transporto priemonė</text:span><text:span text:style-name="T388">s registracijos dokumentus, jeigu transporto priemonės vairuotojas pareigūnams pateikia techninės apžiūros įmonės išduotą transporto priemonės privalomosios techninės apžiūros rezultatų kortelę (ataskaitą)</text:span><text:span text:style-name="T389"><text:s/></text:span><text:span text:style-name="T390">su teigiama išvada arba transporto priemonės priva</text:span><text:span text:style-name="T391">lomosios techninės apžiūros rezultatų kortelę (ataskaitą),</text:span><text:span text:style-name="T392"><text:s/></text:span><text:span text:style-name="T393">kurioje gali būti nurodytas vienintelis trūkumas, kad nėra pateikti transporto priemonės registracijos dokumentai. Jeigu per siuntime atlikti transporto priemonės išsamesnį patikrinimą<text:s/></text:span><text:span text:style-name="T394">techninės ap</text:span><text:span text:style-name="T395">žiūros įmonėje</text:span><text:span text:style-name="T396"><text:s/>nustatytą terminą transporto priemonės vairuotojas nepateikia transporto priemonės techninės apžiūros rezultatų kortelės (ataskaitos), pareigūnai ne vėliau kaip per 1 darbo dieną nuo siuntime atlikti transporto priemonės išsamesnį patikrinim</text:span><text:span text:style-name="T397">ą<text:s/></text:span><text:span text:style-name="T398">techninės apžiūros įmonėje</text:span><text:span text:style-name="T399"><text:s/>nustatyto termino pabaigos informuoja Lietuvos Respublikos kelių transporto priemonių registro tvarkytoją apie leidimo tokiai transporto priemonei dalyvauti viešajame eisme sustabdymą</text:span><text:span text:style-name="T400">.</text:span></text:p>
      <text:p text:style-name="P401"><text:span text:style-name="T402">19</text:span><text:span text:style-name="T403">. Pareigūnai, atlikę <text:s/>N</text:span><text:span text:style-name="T404">2</text:span><text:span text:style-name="T405">, N</text:span><text:span text:style-name="T406">3</text:span><text:span text:style-name="T407">, O</text:span><text:span text:style-name="T408">3</text:span><text:span text:style-name="T409"><text:s/>ir<text:s/></text:span><text:span text:style-name="T410">O</text:span><text:span text:style-name="T411">4</text:span><text:span text:style-name="T412"><text:s/>klasių kelių transporto priemonėse krovinio patikrinimą ir nustatę pavojingą ir (arba) didelį krovinio išdėstymo ir (ar) jo pritvirtinimo trūkumą:</text:span></text:p>
      <text:p text:style-name="P413"><text:span text:style-name="T414">19.1</text:span><text:span text:style-name="T415">. uždraudžia<text:s/></text:span><text:span text:style-name="T416">N</text:span><text:span text:style-name="T417">2</text:span><text:span text:style-name="T418">, N</text:span><text:span text:style-name="T419">3</text:span><text:span text:style-name="T420">, O</text:span><text:span text:style-name="T421">3</text:span><text:span text:style-name="T422"><text:s/>ir O</text:span><text:span text:style-name="T423">4<text:s/></text:span><text:span text:style-name="T424">klasių kelių transporto priemonėms</text:span><text:span text:style-name="T425"><text:s/>toliau važiuoti pagal Priverstinio<text:s/></text:span><text:span text:style-name="T426">transporto priemonių nuvežimo ir uždraudimo toliau važiuoti tvarkos aprašą;<text:s/></text:span></text:p>
      <text:p text:style-name="P427"><text:span text:style-name="T428">19.2</text:span><text:span text:style-name="T429">. laikinai paima transporto priemonės registracijos dokumentus, kol bus pašalinti nustatyti trūkumai, ir pateikia informaciją, kur reikės atsiimti transporto priemonės<text:s/></text:span><text:span text:style-name="T430">registracijos dokumentus;</text:span></text:p>
      <text:p text:style-name="P431"><text:span text:style-name="T432">19.3</text:span><text:span text:style-name="T433">. išduoda techninio patikrinimo ataskaitą, kurioje nurodo krovinio patikrinimo metu nustatytus trūkumus.</text:span></text:p>
      <text:p text:style-name="P434"><text:span text:style-name="T435">20</text:span><text:span text:style-name="T436">. Pareigūnai, atlikę N</text:span><text:span text:style-name="T437">2</text:span><text:span text:style-name="T438">, N</text:span><text:span text:style-name="T439">3</text:span><text:span text:style-name="T440">, O</text:span><text:span text:style-name="T441">3</text:span><text:span text:style-name="T442"><text:s/>ir O</text:span><text:span text:style-name="T443">4</text:span><text:span text:style-name="T444"><text:s/>klasių kelių transporto priemonėse krovinio patikrinimą, grąžina paimtu</text:span><text:span text:style-name="T445">s transporto priemonės registracijos dokumentus, jeigu transporto priemonės vairuotojas pareigūnams pateikia įrodymus, kad nustatyti trūkumai pašalinti.</text:span></text:p>
      <text:p text:style-name="P446"><text:span text:style-name="T447">21</text:span><text:span text:style-name="T448">.<text:s/></text:span><text:span text:style-name="T449">N</text:span><text:span text:style-name="T450">2</text:span><text:span text:style-name="T451">, N</text:span><text:span text:style-name="T452">3</text:span><text:span text:style-name="T453">, O</text:span><text:span text:style-name="T454">3</text:span><text:span text:style-name="T455"><text:s/>ir O</text:span><text:span text:style-name="T456">4<text:s/></text:span><text:span text:style-name="T457">klasių kelių transporto priemonėse</text:span><text:span text:style-name="T458"><text:s/>krovinių patikrinimus atlieka</text:span><text:span text:style-name="T459"><text:s/></text:span><text:span text:style-name="T460">tinkamai pare</text:span><text:span text:style-name="T461">ngti pareigūnai</text:span><text:span text:style-name="T462">.</text:span></text:p>
      <text:p text:style-name="P463"/>
      <text:p text:style-name="P464"><text:span text:style-name="T465">III</text:span><text:span text:style-name="T466"><text:s/>SKYRIUS</text:span></text:p>
      <text:p text:style-name="P467"><text:span text:style-name="T468">TECHNINIŲ PATIKRINIMŲ ATASKAITŲ IR PRANEŠIMŲ TEIKIMAS</text:span></text:p>
      <text:p text:style-name="P469"/>
      <text:p text:style-name="P470"><text:span text:style-name="T471">22</text:span><text:span text:style-name="T472">. Policijos pareigūnai ne vėliau kaip kitą darbo dieną po pradinio patikrinimo dienos pateikia Administracijai informaciją apie patikrintos transporto priemonė</text:span><text:span text:style-name="T473">s:</text:span></text:p>
      <text:p text:style-name="P474"><text:span text:style-name="T475">22.1</text:span><text:span text:style-name="T476">. registracijos valstybę;</text:span></text:p>
      <text:p text:style-name="P477"><text:span text:style-name="T478">22.2</text:span><text:span text:style-name="T479">. klasę;</text:span></text:p>
      <text:p text:style-name="P480"><text:span text:style-name="T481">22.3</text:span><text:span text:style-name="T482">. pradinio patikrinimo rezultatus.</text:span></text:p>
      <text:p text:style-name="P483"><text:span text:style-name="T484">23</text:span><text:span text:style-name="T485">. Administracija iki 2021 m. kovo 31 d., vėliau – kas dveji metai iki kovo 31 d. elektroninių ryšių priemonėmis teikia Europos Komisijai praėjusių dvejų<text:s/></text:span><text:span text:style-name="T486">kalendorinių metų transporto priemonių techninio patikrinimo Lietuvos Respublikoje ataskaitą. Pirmoji transporto priemonių techninio patikrinimo Lietuvos Respublikoje ataskaita turi apimti dvejų metų laikotarpį, skaičiuojant nuo 2019 m. sausio 1 d. Transpo</text:span><text:span text:style-name="T487">rto priemonių techninių patikrinimų ataskaitoje turi būti nurodyta:</text:span></text:p>
      <text:p text:style-name="P488"><text:span text:style-name="T489">23.1</text:span><text:span text:style-name="T490">. patikrintų transporto priemonių skaičius;<text:s/></text:span></text:p>
      <text:p text:style-name="P491"><text:span text:style-name="T492">23.2</text:span><text:span text:style-name="T493">. patikrintų transporto priemonių klasė;<text:s/></text:span></text:p>
      <text:p text:style-name="P494"><text:span text:style-name="T495">23.3</text:span><text:span text:style-name="T496">. kiekvienos patikrintos transporto priemonės registracijos valstybė;</text:span></text:p>
      <text:p text:style-name="P497"><text:span text:style-name="T498">23.4</text:span><text:span text:style-name="T499">.</text:span><text:span text:style-name="T500"><text:s/>kiekvienos patikrintos transporto priemonės identifikavimo duomenys;</text:span></text:p>
      <text:p text:style-name="P501"><text:span text:style-name="T502">23.5</text:span><text:span text:style-name="T503">.<text:s/></text:span><text:span text:style-name="T504">N</text:span><text:span text:style-name="T505">2</text:span><text:span text:style-name="T506">, N</text:span><text:span text:style-name="T507">3</text:span><text:span text:style-name="T508">, O</text:span><text:span text:style-name="T509">3</text:span><text:span text:style-name="T510"><text:s/>ir O</text:span><text:span text:style-name="T511">4<text:s/></text:span><text:span text:style-name="T512">klasių kelių transporto priemonėse</text:span><text:span text:style-name="T513"><text:s/>krovinių patikrinimų skaičius ir neatitinkančių reikalavimų transporto priemonių skaičius;</text:span></text:p>
      <text:p text:style-name="P514"><text:span text:style-name="T515">23.6</text:span><text:span text:style-name="T516">. atlikus transporto prie</text:span><text:span text:style-name="T517">monių išsamesnį patikrinimą<text:s/></text:span><text:span text:style-name="T518">techninės apžiūros įmonėse,</text:span><text:span text:style-name="T519"><text:s/>patikrintų transporto priemonių skaičius ir patikrinti transporto priemonių komponentai ir pozicijos, susiję su:</text:span><text:span text:style-name="T520"><text:s/></text:span></text:p>
      <text:p text:style-name="P521"><text:span text:style-name="T522">23.6.1</text:span><text:span text:style-name="T523">. stabdymo įranga;</text:span></text:p>
      <text:p text:style-name="P524"><text:span text:style-name="T525">23.6.2</text:span><text:span text:style-name="T526">. vairo mechanizmu;</text:span></text:p>
      <text:p text:style-name="P527"><text:span text:style-name="T528">23.6.3</text:span><text:span text:style-name="T529">. matomumu;</text:span></text:p>
      <text:p text:style-name="P530"><text:span text:style-name="T531">23.6.</text:span><text:span text:style-name="T532">4</text:span><text:span text:style-name="T533">. žibintais, atšvaitais ir elektros įranga;</text:span></text:p>
      <text:p text:style-name="P534"><text:span text:style-name="T535">23.6.5</text:span><text:span text:style-name="T536">. ašimis, ratais, padangomis ir pakaba;</text:span></text:p>
      <text:p text:style-name="P537"><text:span text:style-name="T538">23.6.6</text:span><text:span text:style-name="T539">. važiuokle ir prie jos tvirtinamais mazgais;</text:span></text:p>
      <text:p text:style-name="P540"><text:span text:style-name="T541">23.6.7</text:span><text:span text:style-name="T542">. kita įranga, įskaitant tachografą ir greičio ribojimo prietaisą;</text:span></text:p>
      <text:p text:style-name="P543"><text:span text:style-name="T544">23.6.8</text:span><text:span text:style-name="T545">. neigiamais<text:s/></text:span><text:span text:style-name="T546">veiksniais, įskaitant išmetamąsias dujas ir degalų ir (arba) alyvos išsiliejimą;</text:span></text:p>
      <text:p text:style-name="P547"><text:span text:style-name="T548">23.6.9</text:span><text:span text:style-name="T549">. papildomais reikalavimais M</text:span><text:span text:style-name="T550">2</text:span><text:span text:style-name="T551"> ir M</text:span><text:span text:style-name="T552">3 </text:span><text:span text:style-name="T553">klasių transporto priemonėms.</text:span></text:p>
      <text:p text:style-name="P554"><text:span text:style-name="T555">24</text:span><text:span text:style-name="T556">. Jeigu nustatomi kitoje Europos Sąjungos valstybėje narėje ar Europos ekonominės erdvės</text:span><text:span text:style-name="T557"><text:s/>šalyje registruotos transporto priemonės pavojingi ir (arba) dideli trūkumai, dėl kurių uždraudžiama transporto priemonei toliau važiuoti, Administracija ne vėliau kaip per 7 darbo dienas nuo trūkumų nustatymo dienos per tos valstybės narės ryšių palaikym</text:span><text:span text:style-name="T558">o punktą perduoda techninio patikrinimo ataskaitos duomenis ir gali pareikalauti atlikti papildomą transporto priemonės techninę apžiūrą.</text:span></text:p>
      <text:p text:style-name="P559"><text:span text:style-name="T560">25</text:span><text:span text:style-name="T561">. Jeigu nustatomi ne Europos Sąjungos valstybėje narėje ar Europos ekonominės erdvės šalyje registruotos transpo</text:span><text:span text:style-name="T562">rto priemonės pavojingi ir (arba) dideli trūkumai, dėl kurių uždraudžiama transporto priemonei toliau važiuoti, Administracija ne vėliau kaip per 7 darbo dienas nuo trūkumų nustatymo dienos apie nustatytus trūkumus informuoja transporto priemonės registrac</text:span><text:span text:style-name="T563">ijos valstybės kompetentingą instituciją.</text:span></text:p>
      <text:p text:style-name="P564"><text:span text:style-name="T565">26</text:span><text:span text:style-name="T566">. Administracija, gavusi kitos Europos Sąjungos valstybės narės ar Europos ekonominės erdvės šalies, kurioje buvo nustatyti Lietuvos Respublikoje įregistruotos transporto priemonės pavojingi ir (arba) dideli<text:s/></text:span><text:span text:style-name="T567">trūkumai, ryšių palaikymo punkto prašymą taikyti pažeidėjui poveikio priemones, įvertina pateiktą informaciją, ir ne vėliau kaip per 7 darbo dienas</text:span><text:span text:style-name="T568"><text:s/></text:span><text:span text:style-name="T569">nuo prašymo gavimo dienos informuoja tos valstybės ryšių palaikymo punktą apie pažeidėjui pritaikytą priemon</text:span><text:span text:style-name="T570">ę.</text:span></text:p>
      <text:p text:style-name="P571"/>
      <text:p text:style-name="P572"><text:span text:style-name="T573">IV</text:span><text:span text:style-name="T574"><text:s/>SKYRIUS</text:span></text:p>
      <text:p text:style-name="P575"><text:span text:style-name="T576">BAIGIAMOSIOS NUOSTATOS</text:span></text:p>
      <text:p text:style-name="P577"/>
      <text:p text:style-name="P578"><text:span text:style-name="T579">27</text:span><text:span text:style-name="T580">. Administracija<text:s/></text:span><text:span text:style-name="T581">techninės apžiūros įmonių</text:span><text:span text:style-name="T582"><text:s/>pateiktas transporto priemonių išsamesnio patikrinimo ataskaitas saugo 36 mėnesius nuo jų gavimo dienos.</text:span></text:p>
      <text:p text:style-name="P583"><text:span text:style-name="T584">28</text:span><text:span text:style-name="T585">. Asmenys, nesutinkantys su pareigūnų priimtais<text:s/></text:span><text:span text:style-name="T586">sprendimais, gali juos apskųsti Lietuvos Respublikos administracinių bylų teisenos įstatymo nustatyta tvarka.</text:span></text:p>
      <text:p text:style-name="P587"><text:span text:style-name="T588">29</text:span><text:span text:style-name="T589">. Pareigūnai, atlikdami pradinius patikrinimus, vengia bet kokios diskriminacijos dėl vairuotojo tautybės, transporto priemonės<text:s/></text:span><text:span text:style-name="T590">registracijos valstybės ar valstybės, kurioje transporto priemonė pradėta naudoti.</text:span></text:p>
      <text:p text:style-name="P591"/>
      <text:p text:style-name="P592"><text:span text:style-name="T593">––––––––––––––––––––</text:span></text:p>
      <text:p text:style-name="P594">Priedo pakeitimai:</text:p>
      <text:p text:style-name="P595"><text:span text:style-name="T596">Nr.<text:s/></text:span><text:a xlink:href="https://www.e-tar.lt/portal/legalAct.html?documentId=TAR.DFECB7869668" office:target-frame-name="_top" xlink:show="replace"><text:span text:style-name="T597">225</text:span></text:a><text:span text:style-name="T598">, 2012-02-29, Žin., 2012, Nr. 29-1303</text:span><text:span text:style-name="T599"><text:s/>(2012-03-08), i. k. 1121100NUTA00000225</text:span></text:p>
      <text:p text:style-name="P600"><text:span text:style-name="T601">Nr.<text:s/></text:span><text:a xlink:href="https://www.e-tar.lt/portal/legalAct.html?documentId=e93389900fbb11e89641ab133a146f0f" office:target-frame-name="_top" xlink:show="replace"><text:span text:style-name="T602">132</text:span></text:a><text:span text:style-name="T603">, 2018-02-07, paskelbta TAR 2018-02-12, i. k. 2018-02145</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Vyriausybė,</text:span><text:span text:style-name="T613"><text:s/>Nutarimas</text:span></text:p>
      <text:p text:style-name="P614"><text:span text:style-name="T615">Nr.<text:s/></text:span><text:a xlink:href="https://www.e-tar.lt/portal/legalAct.html?documentId=TAR.DFECB7869668" office:target-frame-name="_top" xlink:show="replace"><text:span text:style-name="T616">225</text:span></text:a><text:span text:style-name="T617">, 2012-02-29, Žin., 2012, Nr. 29-1303 (2012-03-08), i. k. 1121100NUTA00000225</text:span></text:p>
      <text:p text:style-name="P618"><text:span text:style-name="T619">Dėl Lietuvos Respublikos Vyriausybės 2005 m. balandžio 13 d. nutarimo Nr. 403<text:s/></text:span><text:span text:style-name="T620">"Dėl Kelių transporto priemonių techninės būklės kontrolės Lietuvos Respublikos keliuose taisyklių patvirtinimo" pakeitimo</text:span></text:p>
      <text:p text:style-name="P621"/>
      <text:p text:style-name="P622"><text:span text:style-name="T623">2.</text:span></text:p>
      <text:p text:style-name="P624"><text:span text:style-name="T625">Lietuvos Respublikos Vyriausybė, Nutarimas</text:span></text:p>
      <text:p text:style-name="P626"><text:span text:style-name="T627">Nr.<text:s/></text:span><text:a xlink:href="https://www.e-tar.lt/portal/legalAct.html?documentId=e93389900fbb11e89641ab133a146f0f" office:target-frame-name="_top" xlink:show="replace"><text:span text:style-name="T628">132</text:span></text:a><text:span text:style-name="T629">, 2018-02-07, paskelbta TAR 2018-02-12, i. k. 2018-02145</text:span></text:p>
      <text:p text:style-name="P630"><text:span text:style-name="T631">Dėl Lietuvos Respublikos Vyriausybės 2005 m. balandžio 13 d. nutarimo Nr. 403 „Dėl Kelių transporto<text:s/></text:span><text:span text:style-name="T632">priemonių techninės būklės kontrolės Lietuvos Respublikos keliuose taisyklių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5</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13T11:19:00Z</meta:creation-date>
    <dc:date>2018-02-13T11:19:00Z</dc:date>
    <meta:template xlink:href="Normal.dotm" xlink:type="simple"/>
    <meta:editing-cycles>2</meta:editing-cycles>
    <meta:editing-duration>PT0S</meta:editing-duration>
    <meta:document-statistic meta:page-count="7" meta:paragraph-count="159" meta:word-count="2279" meta:character-count="18485" meta:row-count="564" meta:non-whitespace-character-count="16365"/>
  </office:meta>
</office:document-meta>
</file>