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style:font-name="Times New Roman Bold"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1" style:parent-style-name="Normal" style:family="paragraph">
      <style:paragraph-properties fo:margin-left="3.1493in">
        <style:tab-stops>
          <style:tab-stop style:type="left" style:position="1.5756in"/>
        </style:tab-stops>
      </style:paragraph-properties>
    </style:style>
    <style:style style:name="P52" style:parent-style-name="Normal" style:family="paragraph">
      <style:paragraph-properties fo:margin-left="3.1493in">
        <style:tab-stops>
          <style:tab-stop style:type="left" style:position="1.5756in"/>
        </style:tab-stops>
      </style:paragraph-properties>
    </style:style>
    <style:style style:name="P53" style:parent-style-name="Normal" style:family="paragraph">
      <style:paragraph-properties fo:margin-left="3.1493in">
        <style:tab-stops>
          <style:tab-stop style:type="left" style:position="1.5756in"/>
        </style:tab-stops>
      </style:paragraph-properties>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b 66.6%"/>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T69" style:parent-style-name="DefaultParagraphFont" style:family="text">
      <style:text-properties style:text-position="sub 66.6%"/>
    </style:style>
    <style:style style:name="T70" style:parent-style-name="DefaultParagraphFont" style:family="text">
      <style:text-properties style:text-position="sub 66.6%"/>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4.3312in"/>
        </style:tab-stops>
      </style:paragraph-properties>
    </style:style>
    <style:style style:name="P131" style:parent-style-name="Normal" style:family="paragraph">
      <style:paragraph-properties fo:text-align="center">
        <style:tab-stops>
          <style:tab-stop style:type="left" style:position="4.3312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7">Suvestinė redakcija nuo 2012-03-20 iki 2018-05-19</text:span></text:p>
      <text:p text:style-name="P8"/>
      <text:p text:style-name="P9"><text:span text:style-name="T10">Nutarimas paskelbtas: Žin. 2005, Nr.<text:s/></text:span><text:a xlink:href="https://www.e-tar.lt/portal/legalAct.html?documentId=TAR.5BD0E6CE167F" office:target-frame-name="_top" xlink:show="replace"><text:span text:style-name="T11">49-1627</text:span></text:a><text:span text:style-name="T12">; Žin. 2012, Nr.</text:span><text:a xlink:href="https://www.e-tar.lt/portal/legalAct.html?documentId=TAR.5BD0E6CE167F" office:target-frame-name="_top" xlink:show="replace"><text:span text:style-name="T13">29-1303</text:span></text:a><text:span text:style-name="T14">, i. k. 1051100NUTA00000403</text:span></text:p>
      <text:p text:style-name="P15"/>
      <text:p text:style-name="P16">Nauja redakcija nuo 2012-03-20:</text:p>
      <text:p text:style-name="Normal"><text:span text:style-name="T17">Nr.<text:s/></text:span><text:a xlink:href="https://www.e-tar.lt/portal/legalAct.html?documentId=TAR.DFECB7869668" office:target-frame-name="_top" xlink:show="replace"><text:span text:style-name="T18">225</text:span></text:a><text:span text:style-name="T19">, 2012-02-29, Žin.<text:s/></text:span><text:span text:style-name="T20">2012, Nr. 29-1303 (2012-03-08), i. k. 1121100NUTA00000225</text:span></text:p>
      <text:p text:style-name="P21"/>
      <text:p text:style-name="P22">LIETUVOS RESPUBLIKOS VYRIAUSYBĖ</text:p>
      <text:p text:style-name="P23">NUTARIMAS</text:p>
      <text:p text:style-name="P24"/>
      <text:p text:style-name="P25">DĖL KELIŲ TRANSPORTO PRIEMONIŲ TECHNINĖS BŪKLĖS KONTROLĖS LIETUVOS RESPUBLIKOS KELIUOSE TAISYKLIŲ PATVIRTINIMO</text:p>
      <text:p text:style-name="P26"/>
      <text:p text:style-name="P27">2005 m. balandžio 13 d. Nr. 403</text:p>
      <text:p text:style-name="P28">Vilnius</text:p>
      <text:p text:style-name="P29"/>
      <text:p text:style-name="P30">Įgyvendindama 2000 m. birželio 6 d. Europos Parlamento ir Tarybos direktyvą 2000/30/EB dėl Bendrijoje važinėjančių komercinių transporto priemonių techninio patikrinimo keliuose (OL<text:s/><text:span text:style-name="T31">2004 m. specialusis leidimas</text:span>, 7 skyrius, 5 tomas, p. 80) su paskutiniais pakeitimais, padarytais 2010 m. liepos 5 d. Komisijos direktyva 2010/47/ES, kuria prie technikos pažangos priderinama Europos Parlamento ir Tarybos direktyva 2000/30/EB dėl Bendrijoje važinėjančių komercinių transporto priemonių techninio patikrinimo keliuose (OL 2010 L 173, p. 33),<text:span text:style-name="T32"><text:s/></text:span>Lietuvos Respublikos Vyriausybė<text:s/><text:span text:style-name="T33">nutari</text:span>a:</text:p>
      <text:p text:style-name="P34">Patvirtinti Kelių transporto priemonių techninės būklės kontrolės Lietuvos Respublikos keliuose taisykles (pridedama).<text:s/></text:p>
      <text:p text:style-name="P35"/>
      <text:p text:style-name="P36"/>
      <text:p text:style-name="P37"/>
      <text:p text:style-name="P38">Ministras Pirmininkas<text:tab/>Algirdas Brazauskas</text:p>
      <text:p text:style-name="P39"/>
      <text:p text:style-name="P40"/>
      <text:p text:style-name="P41"/>
      <text:p text:style-name="P42">Susisiekimo<text:s/>ministras<text:tab/>Zigmantas Balčytis</text:p>
      <text:p text:style-name="P43"/>
      <text:p text:style-name="Normal"/>
      <text:soft-page-break/>
      <text:p text:style-name="P44">PATVIRTINTA</text:p>
      <text:p text:style-name="P50">Lietuvos Respublikos Vyriausybės<text:s/></text:p>
      <text:p text:style-name="P51">2005 m. balandžio 13 d. nutarimu Nr.<text:s/>403</text:p>
      <text:p text:style-name="P52">(Lietuvos Respublikos Vyriausybės<text:s/></text:p>
      <text:p text:style-name="P53">2012 m. vasario 29 d.<text:span text:style-name="T54"><text:s/>nutarimo Nr.<text:s/></text:span>225 redakcija)</text:p>
      <text:p text:style-name="P55"/>
      <text:p text:style-name="P56"><text:span text:style-name="T57">KELIŲ TRANSPORTO PRIEMONIŲ TECHNINĖS BŪKLĖS KONTROLĖS LIETUVOS RESPUBLIKOS KELIUOSE TAISYKLĖS</text:span></text:p>
      <text:p text:style-name="P58"/>
      <text:p text:style-name="P59"><text:span text:style-name="T60">I</text:span><text:span text:style-name="T61">.<text:s/></text:span><text:span text:style-name="T62">BENDROSIOS NUOSTATOS</text:span></text:p>
      <text:p text:style-name="P63"/>
      <text:p text:style-name="P64">1. Kelių transporto priemonių techninės būklės kontrolės Lietuvos Respublikos keliuose taisyklės (toliau – Taisyklės) nustato M<text:span text:style-name="T65">2</text:span>, M<text:span text:style-name="T66">3</text:span>, N<text:span text:style-name="T67">2</text:span>, N<text:span text:style-name="T68">3</text:span>, O<text:span text:style-name="T69">3</text:span><text:s/>ir O<text:span text:style-name="T70">4</text:span><text:s/>klasių kelių transporto priemonių (toliau –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1">141-5606</text:span></text:a>), techninės būklės kontrolės keliuose organizavimo, ataskaitų teikimo tvarką ir kontrolę atliekančių pareigūnų teises.</text:p>
      <text:p text:style-name="P72">2. Taisyklės privalomos visiems kontrolę atliekančių institucijų pareigūnams, transporto<text:s/>priemonių valdytojams ir vairuotojams.</text:p>
      <text:p text:style-name="P73">3. Transporto priemonės turi atitikti Techninius motorinių transporto priemonių ir jų priekabų reikalavimus, patvirtintus Valstybinės kelių transporto inspekcijos prie Susisiekimo ministerijos viršininko 2008 m.<text:s/>liepos 29 d. įsakymu Nr. 2B-290 (Žin., 2008, Nr.<text:s/><text:a xlink:href="https://www.e-tar.lt/portal/lt/legalAct/TAR.677E0A63A536" office:target-frame-name="_blank" xlink:show="new"><text:span text:style-name="T74">88-3550</text:span></text:a>).</text:p>
      <text:p text:style-name="P75"/>
      <text:p text:style-name="P76"><text:span text:style-name="T77">II</text:span><text:span text:style-name="T78">.<text:s/></text:span><text:span text:style-name="T79">KONTROLĘ ATLIEKANTYS PAREIGŪNAI IR JŲ TEISĖS</text:span></text:p>
      <text:p text:style-name="P80"/>
      <text:p text:style-name="P81">4. Transporto priemonių techninės būklės kontrolę<text:s/>kelyje (toliau – kontrolė)<text:span text:style-name="T82"><text:s/></text:span>atlieka teritorinių ir specializuotų policijos įstaigų padalinių, kuriems pavesta saugaus eismo priežiūra, pareigūnai. Keleivinių ir krovininių transporto priemonių kontrolę pagal savo funkcijas turi teisę atlikti ir Valstybinės<text:s/>kelių transporto inspekcijos prie Susisiekimo ministerijos (toliau – Inspekcija) pareigūnai.</text:p>
      <text:p text:style-name="P83">5. Policijos ir Inspekcijos pareigūnai (toliau – pareigūnai) kontrolę gali atlikti kartu arba atskirai.</text:p>
      <text:p text:style-name="P84">6. Pareigūnai turi teisę:</text:p>
      <text:p text:style-name="P85">6.1. siųsti transporto<text:s/>priemonę į vietą,<text:span text:style-name="T86"><text:s/></text:span>kurioje galima saugiai atlikti kontrolę, ir šią kontrolę atlikti;</text:p>
      <text:p text:style-name="P87">6.2. įtarę, kad transporto priemonė gali kelti ar kelia pavojų eismo saugumui, žmonių sveikatai ar aplinkai, ypač dėl stabdžių sistemos, siųsti ėmęsi visų reikiamų atsargumo priemonių transporto priemonę į artimiausią techninės apžiūros įmonę ar jos techninės apžiūros stotį privalomam patikrinimui, jeigu kontrolės vietoje kontrolės neįmanoma tinkamai atlikti;</text:p>
      <text:p text:style-name="P88">6.3. reikalauti perkrauti ar nukrauti krovinį;</text:p>
      <text:p text:style-name="P89">6.4. uždrausti transporto priemone važiuoti, jeigu:</text:p>
      <text:p text:style-name="P90">6.4.1. neveikia pagrindinis stabdys (vairuotojas juo negali sustabdyti transporto priemonės);</text:p>
      <text:p text:style-name="P91">6.4.2. neveikia vairo mechanizmas (vairuotojas negali juo valdyti transporto priemonės);</text:p>
      <text:p text:style-name="P92">6.4.3. netvarkingas transporto priemonės ir priekabos sukabinimo įtaisas;</text:p>
      <text:p text:style-name="P93">6.4.4. lyjant, sningant arba esant rūkui vairuotojo pusėje neveikia stiklo valytuvas;</text:p>
      <text:p text:style-name="P94">6.4.5. tamsiuoju paros metu arba esant blogam matomumui nedega joks (artimųjų, rūko, tolimųjų šviesų) priekinis kairysis žibintas, o sugedus bent vienam galiniam gabaritiniam žibintui neveikia avarinė šviesos signalizacija arba transporto priemonės gale nėra pritvirtinto avarinio sustojimo ženklo;</text:p>
      <text:p text:style-name="P95">6.4.6. dėl nustatytų gedimų saugiai važiuoti toliau (nors<text:s/>ir būtų laikomasi reikiamo atsargumo) neįmanoma;</text:p>
      <text:p text:style-name="P96">6.5. uždrausti transporto priemonę eksploatuoti, kol bus pašalinti nustatyti trūkumai, kai nustatoma, kad transporto priemonė kelia (gali kelti) pavojų eismo saugumui, žmonių sveikatai ar aplinkai. Šiuo atveju, jeigu gedimo vietoje neįmanoma pašalinti, laikantis reikiamo atsargumo gali būti leidžiama važiuoti iki stovėjimo ar remonto vietos;</text:p>
      <text:p text:style-name="P97">6.6. Lietuvos Respublikos administracinių teisės pažeidimų kodekso (Žin., 1985, Nr. 1-1)<text:span text:style-name="T98"><text:s/></text:span>nustatytais atvejais<text:s/>taikyti administracinio poveikio priemones.</text:p>
      <text:p text:style-name="P99"/>
      <text:p text:style-name="P100"><text:span text:style-name="T101">III</text:span><text:span text:style-name="T102">.<text:s/></text:span><text:span text:style-name="T103">KONTROLĖS KELYJE ORGANIZAVIMAS</text:span></text:p>
      <text:p text:style-name="P104"/>
      <text:p text:style-name="P105">7. Kontrolė atliekama iš anksto apie tai nepranešus<text:span text:style-name="T106"><text:s/></text:span>prie automobilių kelių įrengtose aikštelėse ar kitose tam tinkamose vietose.</text:p>
      <text:p text:style-name="P107">8. Transporto priemonės<text:s/>kontrolei stabdomos pasirinktinai, nesvarbu, kurioje valstybėje jos įregistruotos, daugiausia dėmesio skiriama toms transporto priemonėms, kurios akivaizdžiai gali būti techniškai netvarkingos.</text:p>
      <text:p text:style-name="P108">9. Stabdomos transporto priemonės vairuotojas privalo sustoti. Toliau važiuoti galima tik pareigūnui leidus.</text:p>
      <text:p text:style-name="P109">10. Transporto priemonių vairuotojai privalo vykdyti teisėtus pareigūnų reikalavimus. Vairuotojai pagal galimybes turi padėti pareigūnams atlikti kontrolę.</text:p>
      <text:p text:style-name="P110"/>
      <text:p text:style-name="P111"><text:span text:style-name="T112">IV</text:span><text:span text:style-name="T113">.<text:s/></text:span><text:span text:style-name="T114">ATASKAITŲ TEIKIMAS</text:span></text:p>
      <text:p text:style-name="P115"/>
      <text:p text:style-name="P116">11. Policijos departamentas prie Vidaus reikalų ministerijos kas ketvirtį (iki kito ketvirčio pirmo mėnesio 15 d.) pateikia Inspekcijai nustatytos formos transporto priemonių techninės būklės kontrolės ataskaitą.</text:p>
      <text:p text:style-name="P117">12. Inspekcija, apibendrinusi duomenis, kas dveji<text:s/>metai iki kovo 31 d. teikia ataskaitą Europos Komisijai.<text:s/></text:p>
      <text:p text:style-name="P118"/>
      <text:p text:style-name="P119"><text:span text:style-name="T120">V</text:span><text:span text:style-name="T121">.<text:s/></text:span><text:span text:style-name="T122">BAIGIAMOSIOS NUOSTATOS</text:span></text:p>
      <text:p text:style-name="P123"/>
      <text:p text:style-name="P124">13. Apie rimtus transporto priemonės techninės būklės trūkumus, ypač tuos, dėl kurių eksploatuoti transporto priemonę uždraudžiama, institucija, kurios pareigūnai atliko kontrolę, praneša Europos Sąjungos valstybės narės, kurioje transporto priemonė įregistruota arba eksploatuojama, kompetentingai institucijai – išsiunčia transporto priemonės techninės būklės kontrolės lapo kopiją.</text:p>
      <text:p text:style-name="P125">14. Inspekcija, gavusi kitos Europos Sąjungos valstybės narės, kurioje buvo nustatyti transporto priemonės trūkumai, kompetentingos institucijos prašymą taikyti pažeidėjui poveikio priemones, informuoja šią instituciją apie visas pažeidėjui pritaikytas priemones.</text:p>
      <text:p text:style-name="P126">15. Techninės<text:s/>apžiūros įmonės (ar jų techninės apžiūros stotys) privalo patikrinti pareigūnų atsiųstų transporto priemonių techninę būklę ir pateikti išvadas.</text:p>
      <text:p text:style-name="P127">16. Už transporto priemonės privalomą patikrinimą techninės apžiūros įmonėje (ar jos techninės apžiūros stotyje), uždraudimą ja važiuoti ar ją eksploatuoti, krovinio perkrovimą ar nukrovimą atsako ir išlaidas padengia transporto priemonės valdytojas ir (ar) vairuotojas.</text:p>
      <text:p text:style-name="P128">17. Pareigūnai, pažeidę Taisyklių reikalavimus, atsako įstatymų nustatyta tvarka.</text:p>
      <text:p text:style-name="P129">18. Asmenys, nesutinkantys su pareigūnų priimtais sprendimais, gali juos apskųsti Lietuvos Respublikos įstatymų nustatyta tvarka.</text:p>
      <text:p text:style-name="P130"/>
      <text:p text:style-name="P131">_________________</text:p>
      <text:p text:style-name="P132">Priedo pakeitimai:</text:p>
      <text:p text:style-name="P133"><text:span text:style-name="T134">Nr.<text:s/></text:span><text:a xlink:href="https://www.e-tar.lt/portal/legalAct.html?documentId=TAR.DFECB7869668" office:target-frame-name="_top" xlink:show="replace"><text:span text:style-name="T135">225</text:span></text:a><text:span text:style-name="T136">, 2012-02-29, Žin., 2012, Nr. 29-1303 (2012-03-08), i. k. 1121100NUTA00000225</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TAR.DFECB7869668" office:target-frame-name="_top" xlink:show="replace"><text:span text:style-name="T148">225</text:span></text:a><text:span text:style-name="T149">, 2012-02-29, Žin., 2012, Nr. 29-1303 (2012-03-08), i. k. 1121100NUTA00000225</text:span></text:p>
      <text:p text:style-name="P150"><text:span text:style-name="T151">Dėl Lietuvos Respublikos Vyriausybės 2005 m. balandžio 13 d. nutarimo Nr. 403 "Dėl Kelių transporto priemonių techninės<text:s/></text:span><text:span text:style-name="T152">būklės kontrolės Lietuvos Respublikos keliuose taisyklių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13T11:19:00Z</meta:creation-date>
    <dc:date>2018-02-13T11:19:00Z</dc:date>
    <meta:template xlink:href="Normal.dotm" xlink:type="simple"/>
    <meta:editing-cycles>2</meta:editing-cycles>
    <meta:editing-duration>PT0S</meta:editing-duration>
    <meta:document-statistic meta:page-count="4" meta:paragraph-count="59" meta:word-count="1026" meta:character-count="8442" meta:row-count="207" meta:non-whitespace-character-count="7475"/>
  </office:meta>
</office:document-meta>
</file>