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style>
    <style:style style:name="T327" style:parent-style-name="DefaultParagraphFont" style:family="text">
      <style:text-properties fo:color="#000000" fo:letter-spacing="-0.0006in"/>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fo:color="#000000"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break-before="page"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FF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FF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widows="0" fo:orphans="0"/>
      <style:text-properties fo:hyphenate="false"/>
    </style:style>
    <style:style style:name="P602" style:parent-style-name="Normal" style:family="paragraph">
      <style:paragraph-properties fo:widows="0" fo:orphans="0" fo:break-before="page" fo:margin-left="3.1493in">
        <style:tab-stops/>
      </style:paragraph-properties>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margin-left="3.1493in">
        <style:tab-stops/>
      </style:paragraph-properties>
      <style:text-properties fo:color="#000000" fo:hyphenate="false"/>
    </style:style>
    <style:style style:name="P605" style:parent-style-name="Normal" style:family="paragraph">
      <style:paragraph-properties fo:widows="0" fo:orphans="0" fo:margin-left="3.1493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style:font-weight-complex="bold"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style:text-properties fo:color="#000000" fo:hyphenate="false"/>
    </style:style>
    <style:style style:name="TableColumn613" style:family="table-column">
      <style:table-column-properties style:column-width="0.5708in" style:use-optimal-column-width="false"/>
    </style:style>
    <style:style style:name="TableColumn614" style:family="table-column">
      <style:table-column-properties style:column-width="4.4291in" style:use-optimal-column-width="false"/>
    </style:style>
    <style:style style:name="TableColumn615" style:family="table-column">
      <style:table-column-properties style:column-width="1.3in" style:use-optimal-column-width="false"/>
    </style:style>
    <style:style style:name="Table612" style:family="table">
      <style:table-properties style:width="6.3in" fo:margin-left="0.075in" table:align="lef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end"/>
      <style:text-properties fo:hyphenate="false"/>
    </style:style>
    <style:style style:name="T670" style:parent-style-name="DefaultParagraphFont" style:family="text">
      <style:text-properties fo:font-weight="bold" style:font-weight-asian="bold" style:font-weight-complex="bold" fo:color="#000000" fo:font-size="11pt" style:font-size-asian="11pt"/>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style:text-properties fo:color="#000000" fo:font-size="11pt" style:font-size-asian="11pt" fo:hyphenate="false"/>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style:text-properties fo:hyphenate="false"/>
    </style:style>
    <style:style style:name="P677" style:parent-style-name="Normal" style:family="paragraph">
      <style:paragraph-properties fo:widows="0" fo:orphans="0" fo:break-before="page" fo:margin-left="3.1493in">
        <style:tab-stops/>
      </style:paragraph-properties>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margin-left="3.1493in">
        <style:tab-stops/>
      </style:paragraph-properties>
      <style:text-properties fo:color="#000000" fo:hyphenate="false"/>
    </style:style>
    <style:style style:name="P680" style:parent-style-name="Normal" style:family="paragraph">
      <style:paragraph-properties fo:widows="0" fo:orphans="0" fo:margin-left="3.1493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style:text-properties fo:color="#000000" fo:hyphenate="false"/>
    </style:style>
    <style:style style:name="TableColumn688" style:family="table-column">
      <style:table-column-properties style:column-width="1.0062in" style:use-optimal-column-width="false"/>
    </style:style>
    <style:style style:name="TableColumn689" style:family="table-column">
      <style:table-column-properties style:column-width="1.168in" style:use-optimal-column-width="false"/>
    </style:style>
    <style:style style:name="TableColumn690" style:family="table-column">
      <style:table-column-properties style:column-width="4.1256in" style:use-optimal-column-width="false"/>
    </style:style>
    <style:style style:name="Table687" style:family="table">
      <style:table-properties style:width="6.3in" fo:margin-left="0.075in" table:align="lef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font-size="11pt" style:font-size-asian="11pt" fo:hyphenate="false"/>
    </style:style>
    <style:style style:name="P726" style:parent-style-name="Normal" style:family="paragraph">
      <style:paragraph-properties fo:widows="0" fo:orphans="0" fo:text-align="justify"/>
      <style:text-properties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4">Suvestinė redakcija nuo 2011-05-01 iki 2011-08-06</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P72">Punkto pakeitimai:</text:p>
      <text:p text:style-name="P73"><text:span text:style-name="T74">Nr.<text:s/></text:span><text:a xlink:href="https://www.e-tar.lt/portal/legalAct.html?documentId=TAR.DB817C4FD3FE" office:target-frame-name="_top" xlink:show="replace"><text:span text:style-name="T75">V-147</text:span></text:a><text:span text:style-name="T76">, 2011-01-26, Žin., 2011, Nr. 16-782 (2011-02-08), i. k. 1112070ISAK000V-147</text:span></text:p>
      <text:p text:style-name="Normal"/>
      <text:p text:style-name="P77"><text:span text:style-name="T78">3.4</text:span><text:span text:style-name="T79">. šio įsakymo 1 punktu patvirtintos Tvark</text:span><text:span text:style-name="T80">os aprašo 17 punktas įsigalioja 2011 m. sausio 1 d.</text:span><text:s/></text:p>
      <text:p text:style-name="P81">Papildyta punktu:</text:p>
      <text:p text:style-name="P82"><text:span text:style-name="T83">Nr.<text:s/></text:span><text:a xlink:href="https://www.e-tar.lt/portal/legalAct.html?documentId=TAR.31C093D9EDA4" office:target-frame-name="_top" xlink:show="replace"><text:span text:style-name="T84">ISAK-2741</text:span></text:a><text:span text:style-name="T85">, 2009-12-17, Žin., 2009, Nr. 152-6860 (2009-12-24), i. k. 1092070ISAKSAK-2741</text:span></text:p>
      <text:p text:style-name="P86">Punkto pakeitimai:</text:p>
      <text:p text:style-name="P87"><text:span text:style-name="T88">Nr.<text:s/></text:span><text:a xlink:href="https://www.e-tar.lt/portal/legalAct.html?documentId=TAR.DB817C4FD3FE" office:target-frame-name="_top" xlink:show="replace"><text:span text:style-name="T89">V-147</text:span></text:a><text:span text:style-name="T90">, 2011-01-26, Žin., 2011, Nr. 16-782 (2011-02-08), i. k. 1112070ISAK000V-147</text:span></text:p>
      <text:p text:style-name="Normal"/>
      <text:p text:style-name="P91"><text:span text:style-name="T92">3.5</text:span><text:span text:style-name="T93">. šio įsakymo 1 punktu patvirtintos Tvarkos aprašo 19.3 punktas įsigalio</text:span><text:span text:style-name="T94">ja 2011 m. sausio 1 d.</text:span><text:s/></text:p>
      <text:p text:style-name="P95">Papildyta punktu:</text:p>
      <text:p text:style-name="P96"><text:span text:style-name="T97">Nr.<text:s/></text:span><text:a xlink:href="https://www.e-tar.lt/portal/legalAct.html?documentId=TAR.31C093D9EDA4" office:target-frame-name="_top" xlink:show="replace"><text:span text:style-name="T98">ISAK-2741</text:span></text:a><text:span text:style-name="T99">, 2009-12-17, Žin., 2009, Nr. 152-6860 (2009-12-24), i. k. 1092070ISAKSAK-2741</text:span></text:p>
      <text:p text:style-name="P100">Punkto pakeitimai:</text:p>
      <text:p text:style-name="P101"><text:span text:style-name="T102">Nr.<text:s/></text:span><text:a xlink:href="https://www.e-tar.lt/portal/legalAct.html?documentId=TAR.DB817C4FD3FE" office:target-frame-name="_top" xlink:show="replace"><text:span text:style-name="T103">V-147</text:span></text:a><text:span text:style-name="T104">, 2011-01-26, Žin., 2011, Nr. 16-782 (2011-02-08), i. k. 1112070ISAK000V-147</text:span></text:p>
      <text:p text:style-name="Normal"/>
      <text:p text:style-name="P105"><text:span text:style-name="T106">3.6</text:span><text:span text:style-name="T107">. šio įsakymo 1 punktu patvirtinto Tvarkos aprašo 20 punkto redakcija, galiojanti nuo<text:s/></text:span><text:soft-page-break/><text:span text:style-name="T108">2011 m. sausio<text:s/></text:span><text:span text:style-name="T109">1 d.:</text:span></text:p>
      <text:p text:style-name="P110"><text:span text:style-name="T111">20</text:span><text:span text:style-name="T112">. Įgaliota akredituojanti institucija, gavusi Aprašo 19 punkte nurodytus dokumentus, privalo per 45 dienas nustatyti studijų programos aprašo atitiktį reikalavimams studijų programoms ir priimti vieną iš 21 punkte nurodytų sprendimų. Kai ketinamą</text:span><text:span text:style-name="T113"><text:s/>vykdyti studijų programą teikia neakredituota aukštoji mokykla, įgaliota akredituojanti institucija Aprašo 21.1 punkte nurodytą sprendimą gali priimti tik tuomet, kai ketinamos vykdyti studijų programos aprašo įvertinimas pagal 1–4 vertinimo sritis sudaro</text:span><text:span text:style-name="T114"><text:s/>ne mažiau kaip 8 balus ir nė viena iš 1–4 vertinimo sričių nėra vertinta „nepatenkinamai“ pagal šio Aprašo 1 ir 2 prieduose nustatytas vertinimo sritis ir įvertinimo skalę (5 ir 6 sritys nevertinamos).</text:span><text:s/></text:p>
      <text:p text:style-name="P115"><text:span text:style-name="T116">3.7</text:span><text:span text:style-name="T117">. šio įsakymo 1 punktu patvirtintos Tvarkos<text:s/></text:span><text:span text:style-name="T118">aprašo 29 punkto redakcija, galiojanti nuo 2011 m. sausio 1 d.:</text:span></text:p>
      <text:p text:style-name="P119"><text:span text:style-name="T120">29</text:span><text:span text:style-name="T121">. Išoriniam vertinimui teikiamos vykdomos akredituotos studijų programos; jeigu aukštoji mokykla nėra akredituota, išoriniam vertinimui teikiamos ir ketinamos vykdyti studijų programos.</text:span><text:s/></text:p>
      <text:p text:style-name="P122">Punkto pakeitimai:</text:p>
      <text:p text:style-name="P123"><text:span text:style-name="T124">Nr.<text:s/></text:span><text:a xlink:href="https://www.e-tar.lt/portal/legalAct.html?documentId=TAR.DB817C4FD3FE" office:target-frame-name="_top" xlink:show="replace"><text:span text:style-name="T125">V-147</text:span></text:a><text:span text:style-name="T126">, 2011-01-26, Žin., 2011, Nr. 16-782 (2011-02-08), i. k. 1112070ISAK000V-147</text:span></text:p>
      <text:p text:style-name="Normal"/>
      <text:p text:style-name="P127"><text:span text:style-name="T128">4</text:span><text:span text:style-name="T129">.<text:s/></text:span><text:span text:style-name="T130">Pripažįstu</text:span><text:span text:style-name="T131"><text:s/>netekusiais galios:</text:span></text:p>
      <text:p text:style-name="P132"><text:span text:style-name="T133">4.1</text:span><text:span text:style-name="T134">. Lietuvos Respublik</text:span><text:span text:style-name="T135">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136">57-2066</text:span></text:a><text:span text:style-name="T137">);</text:span></text:p>
      <text:p text:style-name="P138"><text:span text:style-name="T139">4.</text:span><text:span text:style-name="T140">2</text:span><text:span text:style-name="T141">. Lietuvos Respublikos švietimo ir mokslo ministro 2002 m. rugsėjo 3 d. įsakymo Nr. 1561 „Dėl kai kurių švietimo ir mokslo įsakymų pakeitimo“ (Žin., 2002, Nr.<text:s/></text:span><text:a xlink:href="https://www.e-tar.lt/portal/lt/legalAct/TAR.73BD90834470" office:target-frame-name="_blank" xlink:show="new"><text:span text:style-name="T142">90-3879</text:span></text:a><text:span text:style-name="T143">)<text:s/></text:span><text:span text:style-name="T144">8 punktą;</text:span></text:p>
      <text:p text:style-name="P145"><text:span text:style-name="T146">4.3</text:span><text:span text:style-name="T147">. Lietuvos Respublikos švietimo ir mokslo ministro 2004 m. spalio 25 d. įsakymą Nr. ISAK-1628 „Dėl Lietuvos Respublikos švietimo ir mokslo ministro 2001 m. birželio 28 d. įsakymo Nr. 1055 „Dėl Mokslo ir studijų institucijų vertinimo taisyklių patvirtinimo“</text:span><text:span text:style-name="T148"><text:s/>pakeitimo“ (Žin., 2004, Nr.<text:s/></text:span><text:a xlink:href="https://www.e-tar.lt/portal/lt/legalAct/TAR.259B1150DA91" office:target-frame-name="_blank" xlink:show="new"><text:span text:style-name="T149">159-5806</text:span></text:a><text:span text:style-name="T150">);</text:span></text:p>
      <text:p text:style-name="P151"><text:span text:style-name="T152">4.4</text:span><text:span text:style-name="T153">. Lietuvos Respublikos švietimo ir mokslo ministro 2004 m. gruodžio 2 d. įsakymą Nr. ISAK-1911 „Dėl Aukštojo mokslo studijų<text:s/></text:span><text:span text:style-name="T154">programų akreditavimo tvarkos aprašo patvirtinimo“ (Žin., 2004, Nr.</text:span><text:a xlink:href="https://www.e-tar.lt/portal/lt/legalAct/TAR.B0FFF901D960" office:target-frame-name="_blank" xlink:show="new"><text:span text:style-name="T155">175-6515</text:span></text:a><text:span text:style-name="T156">);</text:span></text:p>
      <text:p text:style-name="P157"><text:span text:style-name="T158">4.5</text:span><text:span text:style-name="T159">. Lietuvos Respublikos švietimo ir mokslo ministro 2005 m. liepos 22 d. įsakymą Nr. ISAK-1553 „Dėl švietimo ir mokslo ministro 2001 m. birželio 28 d. įsakymo Nr. 1055 „Dėl Mokslo ir studijų institucijų vertinimo taisyklių patvirtinimo“ pakeitimo“ (Žin., 20</text:span><text:span text:style-name="T160">05, Nr.<text:s/></text:span><text:a xlink:href="https://www.e-tar.lt/portal/lt/legalAct/TAR.089DC57B7E1A" office:target-frame-name="_blank" xlink:show="new"><text:span text:style-name="T161">93-3462</text:span></text:a><text:span text:style-name="T162">);</text:span></text:p>
      <text:p text:style-name="P163"><text:span text:style-name="T164">4.6</text:span><text:span text:style-name="T165">. Lietuvos Respublikos švietimo ir mokslo ministro 2005 m. spalio 7 d. įsakymą Nr. ISAK-2002 „Dėl švietimo ir mokslo ministro 2004 m. gruodžio 2 d</text:span><text:span text:style-name="T166">. įsakymo Nr. ISAK-1911 „Dėl Aukštojo mokslo studijų programų akreditavimo tvarkos aprašo patvirtinimo“ pakeitimo“ (Žin., 2005, Nr.<text:s/></text:span><text:a xlink:href="https://www.e-tar.lt/portal/lt/legalAct/TAR.5C784FE600CB" office:target-frame-name="_blank" xlink:show="new"><text:span text:style-name="T167">123-4403</text:span></text:a><text:span text:style-name="T168">);</text:span></text:p>
      <text:p text:style-name="P169"><text:span text:style-name="T170">4.7</text:span><text:span text:style-name="T171">. Lietuvos Respubliko</text:span><text:span text:style-name="T172">s švietimo ir mokslo ministro 2008 m. gegužės 30 d. įsakymą Nr. ISAK-1582 „Dėl švietim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73">65-2467</text:span></text:a><text:span text:style-name="T174">);</text:span></text:p>
      <text:p text:style-name="P175"><text:span text:style-name="T176">4.8</text:span><text:span text:style-name="T177">. Lietuvos Respublikos švietimo ir mokslo ministro 2008 m. gruodžio 4 d. įsakymą Nr. ISAK-3294 „Dėl švietimo ir mokslo ministro 2001 m. birželio 28 d. įsakymo Nr. 105</text:span><text:span text:style-name="T178">5 „Dėl Mokslo ir studijų institucijų vertinimo taisyklių patvirtinimo“ pakeitimo“ (Žin., 2008, Nr.<text:s/></text:span><text:a xlink:href="https://www.e-tar.lt/portal/lt/legalAct/TAR.4214313026D0" office:target-frame-name="_blank" xlink:show="new"><text:span text:style-name="T179">143-5728</text:span></text:a><text:span text:style-name="T180">).</text:span></text:p>
      <text:p text:style-name="P181"/>
      <text:p text:style-name="P182"/>
      <text:p text:style-name="P183"><text:span text:style-name="T184">Švietimo ir mokslo ministras</text:span><text:span text:style-name="T185"><text:tab/>Gintaras Steponavičius</text:span></text:p>
      <text:soft-page-break/>
      <text:p text:style-name="P186"><text:span text:style-name="T187">PATVIRTINTA</text:span></text:p>
      <text:p text:style-name="P188">Lietuvos Respublikos<text:s/></text:p>
      <text:p text:style-name="P189">švietimo ir mokslo ministro<text:s/></text:p>
      <text:p text:style-name="P190">2009 m. liepos 24 d. įsakymu Nr. ISAK-1652</text:p>
      <text:p text:style-name="P191"/>
      <text:p text:style-name="P192"><text:span text:style-name="T193">STUDIJŲ PROGRAMŲ IŠORINIO VERTINIMO IR AKREDITAVIMO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Studijų programų išorinio vertinimo ir akr</text:span><text:span text:style-name="T203">editavimo tvarkos aprašas (toliau – Aprašas) reglamentuoja Lietuvos Respublikoje vykdomų ir ketinamų vykdyti aukštųjų mokyklų studijų programų išorinio vertinimo tikslus bei atlikimo principus, akreditavimo tikslus bei jo atlikimo tvarką, taip pat užsienio</text:span><text:span text:style-name="T204"><text:s/>aukštųjų mokyklų filialų Lietuvos Respublikoje (toliau – filialas) vykdomų programų išorinio vertinimo tvarką.</text:span></text:p>
      <text:p text:style-name="P205"><text:span text:style-name="T206">2</text:span><text:span text:style-name="T207">. Šis aprašas parengtas vadovaujantis Lietuvos Respublikos mokslo ir studijų įstatymu (Žin., 2009, Nr.<text:s/></text:span><text:a xlink:href="https://www.e-tar.lt/portal/lt/legalAct/TAR.C595FF45F869" office:target-frame-name="_blank" xlink:show="new"><text:span text:style-name="T208">54-2140</text:span></text:a><text:span text:style-name="T209">) bei Europos aukštojo mokslo kokybės užtikrinimo nuostatomis ir gairėmis.</text:span></text:p>
      <text:p text:style-name="P210"><text:span text:style-name="T211">3</text:span><text:span text:style-name="T212">. Šiame apraše vartojamos sąvokos:</text:span></text:p>
      <text:p text:style-name="P213"><text:span text:style-name="T214">Studijų programos</text:span><text:span text:style-name="T215"><text:s/></text:span><text:span text:style-name="T216">išorinis vertinimas<text:s/></text:span><text:span text:style-name="T217">– nacionalinė</text:span><text:span text:style-name="T218">s ir tarptautinės patirties kontekste atliekama studijų programos ir jos vykdymo kokybės analizė bei rekomendacijų studijų programai tobulinti pateikimas.</text:span></text:p>
      <text:p text:style-name="P219"><text:span text:style-name="T220">Studijų programos akreditavimas</text:span><text:span text:style-name="T221"><text:s/>– vertinimas, ar studijų programa atitinka teisės aktų nustatytus rei</text:span><text:span text:style-name="T222">kalavimus. Jis realizuojamas procedūra, kuria formalizuojamos išorinio vertinimo išvados ir (arba) nustatoma atitiktis Švietimo ir mokslo ministerijos patvirtintiems bendriesiems ir specialiesiems (studijų krypties, krypčių grupės arba studijų srities apra</text:span><text:span text:style-name="T223">šams; jei nėra patvirtintų studijų krypties, krypčių grupės, srities aprašų, studijų programos turi atitikti studijų krypčių reglamentuose nustatytus specialiuosius reikalavimus) reikalavimams studijų programoms (toliau – reikalavimai studijų programoms).</text:span></text:p>
      <text:p text:style-name="P224"><text:span text:style-name="T225">4</text:span><text:span text:style-name="T226">. Studijų programos išorinio vertinimo tikslai:</text:span></text:p>
      <text:p text:style-name="P227"><text:span text:style-name="T228">4.1</text:span><text:span text:style-name="T229">. sudaryti prielaidas tobulinti studijų programą, kurti studijų kokybės užtikrinimo kultūrą;</text:span></text:p>
      <text:p text:style-name="P230"><text:span text:style-name="T231">4.2</text:span><text:span text:style-name="T232">. nustatyti, kaip studijų programos vykdymo kokybė atitinka teisės aktų reikalavimus (netaikoma<text:s/></text:span><text:span text:style-name="T233">filialams) Europos aukštojo mokslo erdvės nuostatas ir aukštosios mokyklos, filialo įsipareigojimus.</text:span></text:p>
      <text:p text:style-name="P234"><text:span text:style-name="T235">5</text:span><text:span text:style-name="T236">. Studijų programos akreditavimo paskirtis – nustatyti, ar studijų programa atitinka teisės aktų reikalavimus.</text:span></text:p>
      <text:p text:style-name="P237"><text:span text:style-name="T238">6</text:span><text:span text:style-name="T239">. Aukštųjų mokyklų studijų progr</text:span><text:span text:style-name="T240">amų išorinį vertinimą atlieka Studijų kokybės vertinimo centras (toliau – Centras) arba kita aukštojo mokslo kokybės vertinimo agentūra, įtraukta į Europos aukštojo mokslo kokybės užtikrinimo agentūrų registrą (toliau – Agentūra).</text:span></text:p>
      <text:p text:style-name="P241"><text:span text:style-name="T242">7</text:span><text:span text:style-name="T243">. Centras privalo pa</text:span><text:span text:style-name="T244">rengti, aprobavus Centro tarybai ir suderinus su Švietimo ir mokslo ministerija, patvirtinti ir viešai skelbti studijų programų savianalizės rengimo metodiką, išorinio vertinimo kriterijų, vertinimo ekspertų atrankos ir vertinimo procedūrų aprašą. Agentūra</text:span><text:span text:style-name="T245"><text:s/>pagal sutartį su aukštąja mokykla atlieka išorinį vertinimą remdamasi Agentūros nustatytais ir viešai paskelbtais išorinio vertinimo kriterijais ir procedūromis.</text:span><text:s/></text:p>
      <text:p text:style-name="P246">Punkto pakeitimai:</text:p>
      <text:p text:style-name="P247"><text:span text:style-name="T248">Nr.<text:s/></text:span><text:a xlink:href="https://www.e-tar.lt/portal/legalAct.html?documentId=TAR.31C093D9EDA4" office:target-frame-name="_top" xlink:show="replace"><text:span text:style-name="T249">ISAK-2741</text:span></text:a><text:span text:style-name="T250">, 2009-12-17, Žin., 2009, Nr. 152-6860 (2009-12-24), i. k. 1092070ISAKSAK-2741</text:span></text:p>
      <text:p text:style-name="Normal"/>
      <text:p text:style-name="P251"><text:span text:style-name="T252">II</text:span><text:span text:style-name="T253">.<text:s/></text:span><text:span text:style-name="T254">STUDIJŲ PROGRAMŲ AKREDITAVIMAS. BENDROSIOS NUOSTATOS</text:span></text:p>
      <text:p text:style-name="P255"/>
      <text:p text:style-name="P256"><text:span text:style-name="T257">8</text:span><text:span text:style-name="T258">. Vykdomos tik akredituotos studijų programos. Studijų programos turi būti<text:s/></text:span><text:span text:style-name="T259">akredituojamos ne rečiau kaip kartą per 6 metus. Tuo atveju, jei studijų programai taikomas Apraše nurodytas trumpesnis akreditavimo terminas, tokia studijų programa akredituojama iki<text:s/></text:span><text:soft-page-break/><text:span text:style-name="T260">šio termino pabaigos.</text:span></text:p>
      <text:p text:style-name="P261"><text:span text:style-name="T262">9</text:span><text:span text:style-name="T263">. Ketinamos vykdyti studijų programos akredit</text:span><text:span text:style-name="T264">uojamos 3 metams. Vykdomos studijų programos akredituojamos 6 arba 3 metams.</text:span></text:p>
      <text:p text:style-name="P265"><text:span text:style-name="T266">9</text:span><text:span text:style-name="T267">1</text:span><text:span text:style-name="T268">.</text:span><text:span text:style-name="T269"><text:s/></text:span><text:span text:style-name="T270">Studijų programos, kurios akreditavimo terminas yra pasibaigęs, ir į ją neplanuojama priimti naujų studentų, akreditavimo terminas gali būti pratęstas neatlikus studijų pr</text:span><text:span text:style-name="T271">ogramos išorinio vertinimo, bet ne ilgiau kaip 4 metams.</text:span><text:s/></text:p>
      <text:p text:style-name="P272">Papildyta punktu:</text:p>
      <text:p text:style-name="P273"><text:span text:style-name="T274">Nr.<text:s/></text:span><text:a xlink:href="https://www.e-tar.lt/portal/legalAct.html?documentId=TAR.DB817C4FD3FE" office:target-frame-name="_top" xlink:show="replace"><text:span text:style-name="T275">V-147</text:span></text:a><text:span text:style-name="T276">, 2011-01-26, Žin., 2011, Nr. 16-782 (2011-02-08), i. k. 1112070ISAK000V-147</text:span></text:p>
      <text:p text:style-name="Normal"/>
      <text:p text:style-name="P277"><text:span text:style-name="T278">10</text:span><text:span text:style-name="T279">. Spr</text:span><text:span text:style-name="T280">endimą dėl studijų programų akreditavimo priima Švietimo ir mokslo ministerijos įgaliota akredituojanti institucija (toliau – Įgaliota akredituojanti institucija). Ji priima vieną iš sprendimų, nurodytų Aprašo 21 bei 26 punktuose.</text:span></text:p>
      <text:p text:style-name="P281"><text:span text:style-name="T282">11</text:span><text:span text:style-name="T283">. Įgaliota akreditu</text:span><text:span text:style-name="T284">ojanti institucija Aprašo 21.2, 26.2 ir 26.3 punktuose nurodytus sprendimus privalo motyvuoti.</text:span></text:p>
      <text:p text:style-name="P285"><text:span text:style-name="T286">12</text:span><text:span text:style-name="T287">. Studijų programa laikoma akredituota nuo Įgaliotos akredituojančios institucijos sprendimo akredituoti studijų programą dienos arba nuo aukštosios mokykl</text:span><text:span text:style-name="T288">os prašyme akredituoti studijų programą nurodyto pageidaujamo akreditavimo termino pradžios, jei sprendimas priimamas anksčiau šio termino.</text:span></text:p>
      <text:p text:style-name="P289"><text:span text:style-name="T290">13</text:span><text:span text:style-name="T291">. Akredituota studijų programa nustatytam akreditavimo terminui įregistruojama į Studijų, mokymo programų ir k</text:span><text:span text:style-name="T292">valifikacijų registrą. Įgaliota akredituojanti institucija, priėmusi sprendimą akredituoti studijų programą, per 3 darbo dienas nuo sprendimo priėmimo dienos privalo perduoti Studijų ir mokymo programų registro tvarkytojui duomenis, būtinus studijų program</text:span><text:span text:style-name="T293">ai įregistruoti Studijų ir mokymo programų registre.</text:span></text:p>
      <text:p text:style-name="P294">Punkto pakeitimai:</text:p>
      <text:p text:style-name="P295"><text:span text:style-name="T296">Nr.<text:s/></text:span><text:a xlink:href="https://www.e-tar.lt/portal/legalAct.html?documentId=TAR.DB817C4FD3FE" office:target-frame-name="_top" xlink:show="replace"><text:span text:style-name="T297">V-147</text:span></text:a><text:span text:style-name="T298">, 2011-01-26, Žin., 2011, Nr. 16-782 (2011-02-08), i. k. 1112070ISAK000V-147</text:span></text:p>
      <text:p text:style-name="Normal"/>
      <text:p text:style-name="P299"><text:span text:style-name="T300">14</text:span><text:span text:style-name="T301">. Jei per</text:span><text:span text:style-name="T302"><text:s/>nustatytą terminą studijų programa nėra akredituota arba jei Įgaliota akredituojanti institucija priima sprendimą neakredituoti studijų programos, įsigaliojus Įgaliotos akredituojančios institucijos sprendimui studijų programa išregistruojama iš Studijų,<text:s/></text:span><text:span text:style-name="T303">mokymo programų ir kvalifikacijų registro. Įgaliotai akredituojančiai institucijai priėmus sprendimą neakredituoti studijų programos, duomenys apie tai Studijų ir mokymo programų registro tvarkytojui perduodami per 3 darbo dienas nuo sprendimo įsigaliojimo</text:span><text:span text:style-name="T304"><text:s/>dienos.</text:span></text:p>
      <text:p text:style-name="P305">Punkto pakeitimai:</text:p>
      <text:p text:style-name="P306"><text:span text:style-name="T307">Nr.<text:s/></text:span><text:a xlink:href="https://www.e-tar.lt/portal/legalAct.html?documentId=TAR.DB817C4FD3FE" office:target-frame-name="_top" xlink:show="replace"><text:span text:style-name="T308">V-147</text:span></text:a><text:span text:style-name="T309">, 2011-01-26, Žin., 2011, Nr. 16-782 (2011-02-08), i. k. 1112070ISAK000V-147</text:span></text:p>
      <text:p text:style-name="Normal"/>
      <text:p text:style-name="P310"><text:span text:style-name="T311">15</text:span><text:span text:style-name="T312">. Jei pagal išregistruojamą studijų programą yra<text:s/></text:span><text:span text:style-name="T313">studijavusių, bet jos nebaigusių studentų, švietimo ir mokslo ministras nustato tolesnes jų studijų galimybes. Aukštoji mokykla per du mėnesius nuo programos išregistravimo dienos privalo pranešti Švietimo ir mokslo ministerijai pagal išregistruojamą studi</text:span><text:span text:style-name="T314">jų programą studijavusių, bet jos nebaigusių studentų skaičių ir pateikti siūlymus dėl šių studentų tolesnių studijų galimybių.</text:span></text:p>
      <text:p text:style-name="P315"><text:span text:style-name="T316">16</text:span><text:span text:style-name="T317">. Įgaliota akredituojanti institucija visus savo sprendimus skelbia viešai, taip pat tiesiogiai informuoja apie juos suint</text:span><text:span text:style-name="T318">eresuotus subjektus.</text:span></text:p>
      <text:p text:style-name="P319"/>
      <text:p text:style-name="P320"><text:span text:style-name="T321">III</text:span><text:span text:style-name="T322">.<text:s/></text:span><text:span text:style-name="T323">KETINAMŲ VYKDYTI STUDIJŲ PROGRAMŲ AKREDITAVIMAS</text:span></text:p>
      <text:p text:style-name="P324"/>
      <text:p text:style-name="P325"><text:span text:style-name="T326">17</text:span><text:span text:style-name="T327">. Ketinama vykdyti studijų programa akredituojama be išorinio vertinimo procedūros tuo atveju, jei yra akredituota pati aukštoji mokykla. Įgaliota akredituojanti instit</text:span><text:span text:style-name="T328">ucija priima sprendimą dėl ketinamos vykdyti studijų programos akreditavimo įvertinusi studijų programos aprašo atitikimą reikalavimams studijų programoms. Jei aukštoji mokykla nėra akredituota, ketinama vykdyti studijų programa yra akredituojama tik atlik</text:span><text:span text:style-name="T329">us išorinį jos vertinimą. Šiuo atveju Įgaliota akredituojanti institucija priima sprendimą dėl ketinamos vykdyti studijų programos akreditavimo remdamasi išorinio vertinimo išvada.</text:span><text:s/></text:p>
      <text:p text:style-name="P330">Punkto pakeitimai:</text:p>
      <text:p text:style-name="P331"><text:span text:style-name="T332">Nr.<text:s/></text:span><text:a xlink:href="https://www.e-tar.lt/portal/legalAct.html?documentId=TAR.A429F5885FCF" office:target-frame-name="_top" xlink:show="replace"><text:span text:style-name="T333">ISAK-2247</text:span></text:a><text:span text:style-name="T334">, 2009-11-05, Žin., 2009, Nr. 134-5862 (2009-11-10), i. k. 1092070ISAKSAK-2247</text:span></text:p>
      <text:soft-page-break/>
      <text:p text:style-name="P335"><text:span text:style-name="T336">Nr.<text:s/></text:span><text:a xlink:href="https://www.e-tar.lt/portal/legalAct.html?documentId=TAR.31C093D9EDA4" office:target-frame-name="_top" xlink:show="replace"><text:span text:style-name="T337">ISAK-2741</text:span></text:a><text:span text:style-name="T338">, 2009-12-17, Žin., 2009, Nr. 152-6860<text:s/></text:span><text:span text:style-name="T339">(2009-12-24), i. k. 1092070ISAKSAK-2741</text:span></text:p>
      <text:p text:style-name="Normal"/>
      <text:p text:style-name="P340"><text:span text:style-name="T341">18</text:span><text:span text:style-name="T342">. Programa, teikiama akredituoti kaip ketinama vykdyti studijų programa, bent vienu iš svarbiausių ją sudarančių vertinimo sričių (sandara, dėstytojai, materialieji ištekliai) turi reikšmingai (mažiausiai 40%<text:s/></text:span><text:span text:style-name="T343">formalizuojamų elementų įvardytų studijų krypties, krypčių grupės arba studijų srities aprašuose (jei nėra patvirtintų studijų krypties, krypčių grupės, srities aprašų, studijų programos turi atitikti studijų krypčių reglamentuose nustatytus specialiuosius</text:span><text:span text:style-name="T344"><text:s/>reikalavimus), imties) skirtis nuo tos pačios aukštosios mokyklos tos pačios studijų krypties programos, kuri per trejus metus iki šio teikimo dienos buvo neigiamai įvertinta ir neakredituota arba kuri visai nebuvo pateikta vertinti iki akreditavimo termi</text:span><text:span text:style-name="T345">no pabaigos. Į neigiamai įvertintą ir neakredituotą arba nevertintą studijų programą reikšmingai panaši studijų programa gali būti akredituojama kaip ketinama vykdyti studijų programa tik atlikus jos išorinį vertinimą.</text:span></text:p>
      <text:p text:style-name="P346"><text:span text:style-name="T347">19</text:span><text:span text:style-name="T348">. Aukštoji mokykla, ketinanti v</text:span><text:span text:style-name="T349">ykdyti naują studijų programą, Įgaliotai akredituojančiai institucijai pateikia:</text:span></text:p>
      <text:p text:style-name="P350"><text:span text:style-name="T351">19.1</text:span><text:span text:style-name="T352">. prašymą akredituoti studijų programą, nurodydama pageidaujamo akreditavimo termino pradžią;</text:span></text:p>
      <text:p text:style-name="P353"><text:span text:style-name="T354">19.2</text:span><text:span text:style-name="T355">. ketinamos vykdyti studijų programos aprašą;</text:span></text:p>
      <text:p text:style-name="P356"><text:span text:style-name="T357">19.3</text:span><text:span text:style-name="T358">. išorinio st</text:span><text:span text:style-name="T359">udijų programos vertinimo, atlikto ne anksčiau kaip prieš dvejus metus, išvadą, jeigu aukštoji mokykla nėra akredituota.</text:span></text:p>
      <text:p text:style-name="P360"><text:span text:style-name="T361">TAR pastaba: įsigalioja 2011-01-01</text:span></text:p>
      <text:p text:style-name="P362"><text:span text:style-name="T363">20</text:span><text:span text:style-name="T364">. Įgaliota akredituojanti institucija, gavusi Aprašo 19 punkte nurodytus dokumentus, privalo</text:span><text:span text:style-name="T365"><text:s/>per 45 dienas nustatyti studijų programos aprašo atitiktį reikalavimams studijų programoms ir priimti vieną iš 21 punkte nurodytų sprendimų. Kai ketinamą vykdyti studijų programą teikia neakredituota aukštoji mokykla, įgaliota akredituojanti institucija A</text:span><text:span text:style-name="T366">prašo 21.1 punkte nurodytą sprendimą gali priimti tik tuomet, kai ketinamos vykdyti studijų programos aprašo įvertinimas pagal 1–4 vertinimo sritis sudaro ne mažiau kaip 8 balus ir nė viena iš 1–4 vertinimo sričių nėra vertinta „nepatenkinamai“ pagal šio A</text:span><text:span text:style-name="T367">prašo 1 ir 2 prieduose nustatytas vertinimo sritis ir įvertinimo skalę (5 ir 6 sritys nevertinamos).“;</text:span></text:p>
      <text:p text:style-name="P368">Punkto pakeitimai:</text:p>
      <text:p text:style-name="P369"><text:span text:style-name="T370">Nr.<text:s/></text:span><text:a xlink:href="https://www.e-tar.lt/portal/legalAct.html?documentId=TAR.A429F5885FCF" office:target-frame-name="_top" xlink:show="replace"><text:span text:style-name="T371">ISAK-2247</text:span></text:a><text:span text:style-name="T372">, 2009-11-05, Žin., 2009, Nr. 134-5862<text:s/></text:span><text:span text:style-name="T373">(2009-11-10), i. k. 1092070ISAKSAK-2247</text:span></text:p>
      <text:p text:style-name="P374"><text:span text:style-name="T375">Nr.<text:s/></text:span><text:a xlink:href="https://www.e-tar.lt/portal/legalAct.html?documentId=TAR.31C093D9EDA4" office:target-frame-name="_top" xlink:show="replace"><text:span text:style-name="T376">ISAK-2741</text:span></text:a><text:span text:style-name="T377">, 2009-12-17, Žin., 2009, Nr. 152-6860 (2009-12-24), i. k. 1092070ISAKSAK-2741</text:span></text:p>
      <text:p text:style-name="Normal"/>
      <text:p text:style-name="P378"><text:span text:style-name="T379">21</text:span><text:span text:style-name="T380">. Įgaliota akredituojanti instituci</text:span><text:span text:style-name="T381">ja dėl ketinamos vykdyti studijų programos priima vieną iš šių sprendimų:</text:span></text:p>
      <text:p text:style-name="P382"><text:span text:style-name="T383">21.1</text:span><text:span text:style-name="T384">. akredituoti studijų programą 3 metams;</text:span></text:p>
      <text:p text:style-name="P385"><text:span text:style-name="T386">21.2</text:span><text:span text:style-name="T387">. neakredituoti studijų programos.</text:span></text:p>
      <text:p text:style-name="P388"><text:span text:style-name="T389">22</text:span><text:span text:style-name="T390">. Įgaliotos akredituojančios institucijos sprendimas, nurodytas Aprašo 21.2 punkte,<text:s/></text:span><text:span text:style-name="T391">neatima teisės aukštajai mokyklai, ištaisius programos trūkumus, kreiptis pakartotinai dėl ketinamos vykdyti studijų programos akreditavimo. Jei aukštoji mokykla per 3 mėnesius nuo šio Aprašo 21.2 punkte numatyto Įgaliotos akredituojančios institucijos spr</text:span><text:span text:style-name="T392">endimo priėmimo dienos ištaiso ketinamos vykdyti programos nustatytus neatitikimus teisės aktų reikalavimams, pateikia 19.1 punkte numatytą prašymą ir pataisytą ketinamos vykdyti studijų programos aprašą, Įgaliota akredituojanti institucija vieną iš šio Ap</text:span><text:span text:style-name="T393">rašo 21 punkte numatytų sprendimų priima per 15 dienų nuo prašymo gavimo dienos.</text:span></text:p>
      <text:p text:style-name="P394"/>
      <text:p text:style-name="P395"><text:span text:style-name="T396">IV</text:span><text:span text:style-name="T397">.<text:s/></text:span><text:span text:style-name="T398">VYKDOMŲ STUDIJŲ PROGRAMŲ AKREDITAVIMAS</text:span></text:p>
      <text:p text:style-name="P399"/>
      <text:p text:style-name="P400"><text:span text:style-name="T401">23</text:span><text:span text:style-name="T402">.</text:span><text:span text:style-name="T403"><text:s/></text:span><text:span text:style-name="T404">Įgaliota akredituojanti institucija priima sprendimą dėl vykdomos studijų programos akreditavimo remdamasi išorinio<text:s/></text:span><text:span text:style-name="T405">vertinimo išvada.</text:span></text:p>
      <text:p text:style-name="P406"><text:span text:style-name="T407">24</text:span><text:span text:style-name="T408">. Aukštoji mokykla ne vėliau kaip iki rugsėjo 1 dienos, likus ne mažiau kaip 6 mėnesiams iki studijų programos akreditavimo termino pabaigos, Įgaliotai akredituojančiai institucijai pateikia:</text:span></text:p>
      <text:p text:style-name="P409"><text:span text:style-name="T410">24.1</text:span><text:span text:style-name="T411">. prašymą akredituoti studijų prog</text:span><text:span text:style-name="T412">ramą, nurodydama pageidaujamą akreditavimo termino pradžią;</text:span></text:p>
      <text:p text:style-name="P413"><text:span text:style-name="T414">24.2</text:span><text:span text:style-name="T415">. ne senesnę kaip dvejų metų išorinio studijų programos vertinimo išvadą; jei studijų programa baigiama vykdyti, t. y. nebeketinama priimti naujų studentų, o akreditavimo terminas baigiasi</text:span><text:span text:style-name="T416"><text:s/>anksčiau negu studijų programą baigs paskutinė studentų laida, studijų programos akreditavimo terminas gali būti pratęstas neatlikus studijų programos išorinio vertinimo.</text:span></text:p>
      <text:p text:style-name="P417"><text:span text:style-name="T418">25</text:span><text:span text:style-name="T419">. Įgaliota akredituojanti institucija, gavusi Aprašo 24 punkte nurodytus dok</text:span><text:span text:style-name="T420">umentus, privalo per 45 dienas priimti sprendimą dėl akreditavimo. Jei išorinį programos vertinimą atlieka Įgaliota akredituojanti institucija, Aprašo 24.1 punkte nurodytą prašymą akredituoti studijų programą aukštoji mokykla turi teisę pateikti kartu su p</text:span><text:span text:style-name="T421">rašymu atlikti išorinį programos vertinimą. Šiuo atveju aukštoji mokykla nepateikia Aprašo 24.2 punkte nurodyto dokumento.</text:span></text:p>
      <text:p text:style-name="P422"><text:span text:style-name="T423">26</text:span><text:span text:style-name="T424">. Įgaliota akredituojanti institucija dėl vykdomų studijų programų priima vieną iš šių sprendimų:</text:span></text:p>
      <text:p text:style-name="P425"><text:span text:style-name="T426">26.1</text:span><text:span text:style-name="T427">. akredituoti studijų p</text:span><text:span text:style-name="T428">rogramą 6 metams;</text:span></text:p>
      <text:p text:style-name="P429"><text:span text:style-name="T430">26.2</text:span><text:span text:style-name="T431">. akredituoti studijų programą 3 metams;</text:span></text:p>
      <text:p text:style-name="P432"><text:span text:style-name="T433">26.3</text:span><text:span text:style-name="T434">. neakredituoti studijų programos.</text:span></text:p>
      <text:p text:style-name="P435"><text:span text:style-name="T436">27</text:span><text:span text:style-name="T437">. Aprašo 26.3 punkte nurodytas Įgaliotos akredituojančios institucijos sprendimas įsigalioja pasibaigus einamajam semestrui arba iki studi</text:span><text:span text:style-name="T438">jų programą baigs paskutinė studentų laida. Šiuo atveju švietimo ir mokslo ministro įsakymu sudaroma komisija, kuri nustatytais terminais teikia siūlymus švietimo ir mokslo ministrui dėl tolesnių studijų galimybių.</text:span></text:p>
      <text:p text:style-name="P439">Punkto pakeitimai:</text:p>
      <text:p text:style-name="P440"><text:span text:style-name="T441">Nr.<text:s/></text:span><text:a xlink:href="https://www.e-tar.lt/portal/legalAct.html?documentId=TAR.09494B7E5991" office:target-frame-name="_top" xlink:show="replace"><text:span text:style-name="T442">V-1655</text:span></text:a><text:span text:style-name="T443">, 2010-09-30, Žin., 2010, Nr. 119-6084 (2010-10-07), i. k. 1102070ISAK00V-1655</text:span></text:p>
      <text:p text:style-name="Normal"/>
      <text:p text:style-name="P444"><text:span text:style-name="T445">28</text:span><text:span text:style-name="T446">. Įgaliota akredituojanti institucija atitinkamus sprendimus priima pagal išorinio v</text:span><text:span text:style-name="T447">ertinimo išvadą:</text:span></text:p>
      <text:p text:style-name="P448"><text:span text:style-name="T449">28.1</text:span><text:span text:style-name="T450">. Aprašo 26.1 punkte nurodytą sprendimą priima, jei išorinio vertinimo išvadoje pateiktas studijų programos įvertinimas sudaro ne mažiau kaip 18 balų ir nė viena vertinama sritis nėra įvertinta „nepatenkinamai“ ar „patenkinamai“ (pag</text:span><text:span text:style-name="T451">al Aprašo 1 priede nustatytas vertinimo sritis ir Aprašo 2 priede pateiktą įvertinimo skalę) ir studijų programa atitinka Švietimo ir mokslo ministerijos patvirtintus reikalavimus studijų programoms.</text:span></text:p>
      <text:p text:style-name="P452">Punkto pakeitimai:</text:p>
      <text:p text:style-name="P453"><text:span text:style-name="T454">Nr.<text:s/></text:span><text:a xlink:href="https://www.e-tar.lt/portal/legalAct.html?documentId=TAR.31C093D9EDA4" office:target-frame-name="_top" xlink:show="replace"><text:span text:style-name="T455">ISAK-2741</text:span></text:a><text:span text:style-name="T456">, 2009-12-17, Žin., 2009, Nr. 152-6860 (2009-12-24), i. k. 1092070ISAKSAK-2741</text:span></text:p>
      <text:p text:style-name="Normal"/>
      <text:p text:style-name="P457"><text:span text:style-name="T458">28.2</text:span><text:span text:style-name="T459">. Aprašo 26.2 punkte nurodytą sprendimą priima, jei išorinio vertinimo išvadoje pateiktas studijų programos įv</text:span><text:span text:style-name="T460">ertinimas sudaro ne mažiau kaip 12 balų ir nė viena vertinama sritis nėra įvertinta „nepatenkinamai“ (pagal šio Aprašo 1 ir 2 prieduose nustatytas vertinimo sritis ir įvertinimo skalę) ir studijų programa atitinka Švietimo ir mokslo ministerijos patvirtint</text:span><text:span text:style-name="T461">us reikalavimus studijų programoms;</text:span></text:p>
      <text:p text:style-name="P462"><text:span text:style-name="T463">28.3</text:span><text:span text:style-name="T464">. Aprašo 26.3 punkte nurodytą sprendimą priima, jei išorinio vertinimo išvadoje pateiktas studijų programos įvertinimas sudaro mažiau nei 12 balų arba bent viena vertinama sritis įvertinta „nepatenkinamai“ (pagal</text:span><text:span text:style-name="T465"><text:s/>Aprašo 1 ir 2 prieduose nustatytas vertinimo sritis ir įvertinimo skalę) arba studijų programa neatitinka Švietimo ir mokslo ministerijos patvirtintų reikalavimų studijų programoms.</text:span></text:p>
      <text:p text:style-name="P466"/>
      <text:p text:style-name="P467"><text:span text:style-name="T468">V</text:span><text:span text:style-name="T469">.<text:s/></text:span><text:span text:style-name="T470">STUDIJŲ PROGRAMŲ IŠORINIS VERTINIMAS</text:span></text:p>
      <text:p text:style-name="P471"/>
      <text:p text:style-name="P472"><text:span text:style-name="T473">29</text:span><text:span text:style-name="T474">. Išoriniam<text:s/></text:span><text:span text:style-name="T475">vertinimui teikiamos vykdomos akredituotos studijų programos; jeigu aukštoji mokykla nėra akredituota, išoriniam vertinimui teikiamos ir ketinamos vykdyti studijų programos.“</text:span></text:p>
      <text:p text:style-name="P476">Punkto pakeitimai:</text:p>
      <text:p text:style-name="P477"><text:span text:style-name="T478">Nr.<text:s/></text:span><text:a xlink:href="https://www.e-tar.lt/portal/legalAct.html?documentId=TAR.31C093D9EDA4" office:target-frame-name="_top" xlink:show="replace"><text:span text:style-name="T479">ISAK-2741</text:span></text:a><text:span text:style-name="T480">, 2009-12-17, Žin., 2009, Nr. 152-6860 (2009-12-24), i. k. 1092070ISAKSAK-2741</text:span></text:p>
      <text:p text:style-name="Normal"/>
      <text:p text:style-name="P481"><text:span text:style-name="T482">30</text:span><text:span text:style-name="T483">. Studijų programos išorinis vertinimas atliekamas šiais etapais:</text:span></text:p>
      <text:p text:style-name="P484"><text:span text:style-name="T485">30.1</text:span><text:span text:style-name="T486">. savianalizė, atliekama studijų programą vykdančios ar<text:s/></text:span><text:span text:style-name="T487">ketinančios vykdyti aukštosios mokyklos;</text:span></text:p>
      <text:p text:style-name="P488"><text:span text:style-name="T489">30.2</text:span><text:span text:style-name="T490">. vertinimo ekspertų grupės vizitas į studijų programą vykdančią ar ketinančią vykdyti aukštąją mokyklą;</text:span></text:p>
      <text:p text:style-name="P491"><text:span text:style-name="T492">30.3</text:span><text:span text:style-name="T493">. išorinio vertinimo išvadų parengimas ir viešas paskelbimas;</text:span></text:p>
      <text:p text:style-name="P494"><text:span text:style-name="T495">30.4</text:span><text:span text:style-name="T496">. paskesnė veikla, kuria</text:span><text:span text:style-name="T497"><text:s/>siekiama įvertinti priemones pagal pateiktas išorinio vertinimo rekomendacijas.</text:span></text:p>
      <text:p text:style-name="P498"><text:span text:style-name="T499">31</text:span><text:span text:style-name="T500">. Aukštoji mokykla, filialas dėl studijų programos išorinio vertinimo į Centrą ar Agentūrą kreipiasi pagal Centro ir Agentūros nustatytas procedūras ir informuoja Įgal</text:span><text:span text:style-name="T501">iotą akredituojančią instituciją.</text:span></text:p>
      <text:p text:style-name="P502"><text:span text:style-name="T503">32</text:span><text:span text:style-name="T504">. Aukštoji mokykla sudaro sąlygas studijų programų išoriniam vertinimui:</text:span></text:p>
      <text:p text:style-name="P505"><text:span text:style-name="T506">32.1</text:span><text:span text:style-name="T507">. priima Centro ar Agentūros paskirtus ekspertus, organizuoja jų susitikimus su tikslinėmis grupėmis;</text:span></text:p>
      <text:p text:style-name="P508"><text:span text:style-name="T509">32.2</text:span><text:span text:style-name="T510">. prireikus pateikia papild</text:span><text:span text:style-name="T511">omą informaciją ir dokumentus.</text:span></text:p>
      <text:p text:style-name="P512"><text:span text:style-name="T513">33</text:span><text:span text:style-name="T514">. Centras ar Agentūra prisiima atsakomybę už studijų programos išorinio vertinimo išvadose pateiktus rezultatus.</text:span></text:p>
      <text:p text:style-name="P515"><text:span text:style-name="T516">34</text:span><text:span text:style-name="T517">. Studijų programa įvertinama teigiamai, jeigu atitinka šio Aprašo 28.2 punkto reikalavimus.</text:span><text:s/></text:p>
      <text:p text:style-name="P518">Punkto pakeitimai:</text:p>
      <text:p text:style-name="P519"><text:span text:style-name="T520">Nr.<text:s/></text:span><text:a xlink:href="https://www.e-tar.lt/portal/legalAct.html?documentId=TAR.31C093D9EDA4" office:target-frame-name="_top" xlink:show="replace"><text:span text:style-name="T521">ISAK-2741</text:span></text:a><text:span text:style-name="T522">, 2009-12-17, Žin., 2009, Nr. 152-6860 (2009-12-24), i. k. 1092070ISAKSAK-2741</text:span></text:p>
      <text:p text:style-name="Normal"/>
      <text:p text:style-name="P523"><text:span text:style-name="T524">35</text:span><text:span text:style-name="T525">. Aukštoji mokykla, filialas privalo per 10 dienų nuo įverti</text:span><text:span text:style-name="T526">nimo rezultatų gavimo interneto tinklalapyje ar kitais tinkamais būdais informuoti apie Centro ar Agentūros pateiktus studijų programos išorinio kokybės įvertinimo rezultatus.</text:span></text:p>
      <text:p text:style-name="P527"/>
      <text:p text:style-name="P528"><text:span text:style-name="T529">VI</text:span><text:span text:style-name="T530">.<text:s/></text:span><text:span text:style-name="T531">APELIACIJŲ TEIKIMAS IR NAGRINĖJIMAS</text:span></text:p>
      <text:p text:style-name="P532"/>
      <text:p text:style-name="P533"><text:span text:style-name="T534">36</text:span><text:span text:style-name="T535">. Aukštoji mokykla,<text:s/></text:span><text:span text:style-name="T536">filialas turi teisę pateikti apeliacijas Centrui ar Agentūrai dėl išorinio vertinimo išvadų. Apeliacijos nagrinėjamos Centro ar Agentūros nustatyta tvarka.</text:span></text:p>
      <text:p text:style-name="P537"><text:span text:style-name="T538">37</text:span><text:span text:style-name="T539">. Aukštosios mokyklos, filialo teisių gynimas 36 punkte numatyta tvarka neapriboja aukštosios<text:s/></text:span><text:span text:style-name="T540">mokyklos, filialo teisės kreiptis į teismą teisės aktų nustatyta tvarka.</text:span></text:p>
      <text:p text:style-name="P541"/>
      <text:p text:style-name="P542"><text:span text:style-name="T543">VII</text:span><text:span text:style-name="T544">.<text:s/></text:span><text:span text:style-name="T545">BAIGIAMOSIOS NUOSTATOS</text:span></text:p>
      <text:p text:style-name="P546"/>
      <text:p text:style-name="P547"><text:span text:style-name="T548">38</text:span><text:span text:style-name="T549">. Studijų programas, įvertintas, akredituotas be sąlygų ir įregistruotas Studijų ir mokymo programų registre iki Lietuvos Respublikos mokslo</text:span><text:span text:style-name="T550"><text:s/>ir studijų įstatymo įsigaliojimo, Įgaliota akredituojanti institucija</text:span><text:span text:style-name="T551"><text:s/></text:span><text:span text:style-name="T552">iki 2009 m. rugpjūčio 31 d. turi akredituoti terminui iki:</text:span></text:p>
      <text:p text:style-name="P553"><text:span text:style-name="T554">38.1</text:span><text:span text:style-name="T555">. 2011 m. gruodžio 31 d. – akredituotas Lietuvos Respublikos švietimo ir mokslo ministro 2002 metų įsakymais;</text:span></text:p>
      <text:p text:style-name="P556"><text:span text:style-name="T557">38.2</text:span><text:span text:style-name="T558">.<text:s/></text:span><text:span text:style-name="T559">2012 m. gruodžio 31 d. – akredituotas Lietuvos Respublikos švietimo ir mokslo ministro 2003 ir 2004 metų įsakymais;</text:span></text:p>
      <text:p text:style-name="P560"><text:span text:style-name="T561">38.3</text:span><text:span text:style-name="T562">. 2013 m. gruodžio 31 d. – akredituotas Lietuvos Respublikos švietimo ir mokslo ministro 2005 ir 2006 metų įsakymais;</text:span></text:p>
      <text:p text:style-name="P563"><text:span text:style-name="T564">38.4</text:span><text:span text:style-name="T565">. 2014</text:span><text:span text:style-name="T566"><text:s/>m. gruodžio 31 d. – akredituotas Lietuvos Respublikos švietimo ir mokslo ministro 2007 ir 2008 metų įsakymais;</text:span></text:p>
      <text:p text:style-name="P567"><text:span text:style-name="T568">38.5</text:span><text:span text:style-name="T569">. 2015 m. rugpjūčio 17 d. – akredituotas Lietuvos Respublikos švietimo ir mokslo ministro 2009 metų įsakymais.</text:span></text:p>
      <text:p text:style-name="P570"><text:span text:style-name="T571">39</text:span><text:span text:style-name="T572">. Studijų program</text:span><text:span text:style-name="T573">as, įvertintas, akredituotas lygtinai ir įregistruotas Studijų ir mokymo programų registre iki Lietuvos Respublikos mokslo ir studijų įstatymo įsigaliojimo, Įgaliota akredituojanti institucija</text:span><text:span text:style-name="T574"><text:s/></text:span><text:span text:style-name="T575">iki 2009 m. rugpjūčio 31 d. turi akredituoti terminui, ne ilges</text:span><text:span text:style-name="T576">niam kaip iki 2012 m. gruodžio 31 d.</text:span></text:p>
      <text:p text:style-name="P577"><text:span text:style-name="T578">40</text:span><text:span text:style-name="T579">. Išoriškai nevertintas studijų programas, įregistruotas Studijų ir mokymo programų registre iki Lietuvos Respublikos mokslo ir studijų įstatymo įsigaliojimo, iki 2009 m. rugpjūčio 31 d. Įgaliota akredituojanti in</text:span><text:span text:style-name="T580">stitucija turi akredituoti terminui iki 2011 m. liepos 15 d., o šios studijų programos turi būti įvertintos iki 2010 m. gruodžio 31 d.</text:span></text:p>
      <text:p text:style-name="P581"><text:span text:style-name="T582">41</text:span><text:span text:style-name="T583">. Studijų programas, įvertintas, bet neakredituotas ir įregistruotas Studijų ir mokymo programų registre iki Lietuv</text:span><text:span text:style-name="T584">os Respublikos mokslo ir studijų įstatymo įsigaliojimo, Įgaliota akredituojanti<text:s/></text:span>institucija iki<text:span text:style-name="T585"><text:s/>2009 m. rugpjūčio 31 d. turi akredituoti ne trumpesniam kaip trejų metų laikotarpiui.</text:span></text:p>
      <text:p text:style-name="P586"><text:span text:style-name="T587">42.</text:span><text:span text:style-name="T588"><text:s/>Neteko galios nuo 2009-12-25</text:span></text:p>
      <text:p text:style-name="P589">Punkto naikinimas:</text:p>
      <text:p text:style-name="P590"><text:span text:style-name="T591">Nr.<text:s/></text:span><text:a xlink:href="https://www.e-tar.lt/portal/legalAct.html?documentId=TAR.31C093D9EDA4" office:target-frame-name="_top" xlink:show="replace"><text:span text:style-name="T592">ISAK-2741</text:span></text:a><text:span text:style-name="T593">, 2009-12-17, Žin. 2009, Nr. 152-6860 (2009-12-24), i. k. 1092070ISAKSAK-2741</text:span></text:p>
      <text:p text:style-name="P594">Papildyta punktu:</text:p>
      <text:p text:style-name="P595"><text:span text:style-name="T596">Nr.<text:s/></text:span><text:a xlink:href="https://www.e-tar.lt/portal/legalAct.html?documentId=TAR.A429F5885FCF" office:target-frame-name="_top" xlink:show="replace"><text:span text:style-name="T597">ISAK-2247</text:span></text:a><text:span text:style-name="T598">, 2009-11-05, Žin., 2009, Nr. 134-5862 (2009-11-10), i. k. 1092070ISAKSAK-2247</text:span></text:p>
      <text:p text:style-name="Normal"/>
      <text:p text:style-name="P599"><text:span text:style-name="T600">_________________</text:span></text:p>
      <text:p text:style-name="P601"/>
      <text:soft-page-break/>
      <text:p text:style-name="P602"><text:span text:style-name="T603">Studijų programų išorinio vertinimo ir<text:s/></text:span></text:p>
      <text:p text:style-name="P604">akreditavimo tvarkos aprašo</text:p>
      <text:p text:style-name="P605"><text:span text:style-name="T606">1</text:span><text:span text:style-name="T607"><text:s/>priedas</text:span></text:p>
      <text:p text:style-name="P608"/>
      <text:p text:style-name="P609"><text:span text:style-name="T610">STUDIJŲ PROGRAMOS ĮVERTINIMAS</text:span></text:p>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Eil. Nr.</text:p>
            </table:table-cell>
            <table:table-cell table:style-name="TableCell619">
              <text:p text:style-name="P620">Vertinimo sritis<text:s/></text:p>
            </table:table-cell>
            <table:table-cell table:style-name="TableCell621">
              <text:p text:style-name="P622">Srities įvertinimas, balai<text:s/></text:p>
            </table:table-cell>
          </table:table-row>
        </table:table-header-rows>
        <table:table-row table:style-name="TableRow623">
          <table:table-cell table:style-name="TableCell624">
            <text:p text:style-name="P625">1</text:p>
          </table:table-cell>
          <table:table-cell table:style-name="TableCell626">
            <text:p text:style-name="P627">Programos tikslai ir numatomi studijų rezultatai</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Programos sandara</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Personalas</text:p>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Materialieji ištekliai</text:p>
          </table:table-cell>
          <table:table-cell table:style-name="TableCell649">
            <text:p text:style-name="P650"/>
          </table:table-cell>
        </table:table-row>
        <table:table-row table:style-name="TableRow651">
          <table:table-cell table:style-name="TableCell652">
            <text:p text:style-name="P653">5</text:p>
          </table:table-cell>
          <table:table-cell table:style-name="TableCell654">
            <text:p text:style-name="P655">Studijų eiga ir jos vertinimas (studentų atranka, pasiekimų vertinimas, parama studentams)</text:p>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ext:p text:style-name="P662">Programos vadyba (programos administravimas, vidinis studijų kokybės užtikrinimas)</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text:span text:style-name="T670">Iš viso:<text:s/></text:span></text:p>
          </table:table-cell>
          <table:table-cell table:style-name="TableCell671">
            <text:p text:style-name="P672">maksimali balų suma: 24<text:s/></text:p>
          </table:table-cell>
        </table:table-row>
      </table:table>
      <text:p text:style-name="P673"/>
      <text:p text:style-name="P674"><text:span text:style-name="T675">_________________</text:span></text:p>
      <text:p text:style-name="P676"/>
      <text:soft-page-break/>
      <text:p text:style-name="P677"><text:span text:style-name="T678">Studijų programų išorinio vertinimo ir<text:s/></text:span></text:p>
      <text:p text:style-name="P679">akreditavimo tvarkos aprašo</text:p>
      <text:p text:style-name="P680"><text:span text:style-name="T681">2</text:span><text:span text:style-name="T682"><text:s/>priedas</text:span></text:p>
      <text:p text:style-name="P683"/>
      <text:p text:style-name="P684"><text:span text:style-name="T685">ĮVERTINIMO SKALĖ</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Lygis/<text:s/><text:line-break/>balų skaičius</text:p>
          </table:table-cell>
          <table:table-cell table:style-name="TableCell694">
            <text:p text:style-name="P695">Įvertinimas<text:s/></text:p>
          </table:table-cell>
          <table:table-cell table:style-name="TableCell696">
            <text:p text:style-name="P697">Apibūdinimas<text:s/></text:p>
          </table:table-cell>
        </table:table-row>
        <table:table-row table:style-name="TableRow698">
          <table:table-cell table:style-name="TableCell699">
            <text:p text:style-name="P700">1</text:p>
          </table:table-cell>
          <table:table-cell table:style-name="TableCell701">
            <text:p text:style-name="P702">Nepatenkinamai<text:s/></text:p>
          </table:table-cell>
          <table:table-cell table:style-name="TableCell703">
            <text:p text:style-name="P704">Yra esminių trūkumų, kuriuos būtina pašalinti</text:p>
          </table:table-cell>
        </table:table-row>
        <table:table-row table:style-name="TableRow705">
          <table:table-cell table:style-name="TableCell706">
            <text:p text:style-name="P707">2</text:p>
          </table:table-cell>
          <table:table-cell table:style-name="TableCell708">
            <text:p text:style-name="P709">Patenkinamai<text:s/></text:p>
          </table:table-cell>
          <table:table-cell table:style-name="TableCell710">
            <text:p text:style-name="P711">Tenkina minimalius reikalavimus, reikia tobulinti</text:p>
          </table:table-cell>
        </table:table-row>
        <table:table-row table:style-name="TableRow712">
          <table:table-cell table:style-name="TableCell713">
            <text:p text:style-name="P714">3</text:p>
          </table:table-cell>
          <table:table-cell table:style-name="TableCell715">
            <text:p text:style-name="P716">Gerai<text:s/></text:p>
          </table:table-cell>
          <table:table-cell table:style-name="TableCell717">
            <text:p text:style-name="P718">Sistemiškai plėtojama sritis, turi savitų bruožų</text:p>
          </table:table-cell>
        </table:table-row>
        <table:table-row table:style-name="TableRow719">
          <table:table-cell table:style-name="TableCell720">
            <text:p text:style-name="P721">4</text:p>
          </table:table-cell>
          <table:table-cell table:style-name="TableCell722">
            <text:p text:style-name="P723">Labai gerai<text:s/></text:p>
          </table:table-cell>
          <table:table-cell table:style-name="TableCell724">
            <text:p text:style-name="P725">Sritis yra išskirtinė</text:p>
          </table:table-cell>
        </table:table-row>
      </table:table>
      <text:p text:style-name="P726"/>
      <text:p text:style-name="P727"><text:span text:style-name="T728">_________________</text:span></text:p>
      <text:p text:style-name="Normal"/>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švietimo ir mokslo ministerija, Įsakymas</text:span></text:p>
      <text:p text:style-name="P738"><text:span text:style-name="T739">Nr.<text:s/></text:span><text:a xlink:href="https://www.e-tar.lt/portal/legalAct.html?documentId=TAR.A429F5885FCF" office:target-frame-name="_top" xlink:show="replace"><text:span text:style-name="T740">ISAK-2247</text:span></text:a><text:span text:style-name="T741">, 2009-11-05, Žin., 2009, Nr.<text:s/></text:span><text:span text:style-name="T742">134-5862 (2009-11-10), i. k. 1092070ISAKSAK-2247</text:span></text:p>
      <text:p text:style-name="P743"><text:span text:style-name="T744">Dėl švietimo ir mokslo ministro 2009 m. liepos 24 d. įsakymo Nr. ISAK-1652 "Dėl Studijų programų išorinio vertinimo ir akreditavimo tvarkos aprašo patvirtinimo" pakeitimo</text:span></text:p>
      <text:p text:style-name="P745"/>
      <text:p text:style-name="P746"><text:span text:style-name="T747">2.</text:span></text:p>
      <text:p text:style-name="P748"><text:span text:style-name="T749">Lietuvos Respublikos švietimo ir</text:span><text:span text:style-name="T750"><text:s/>mokslo ministerija, Įsakymas</text:span></text:p>
      <text:p text:style-name="P751"><text:span text:style-name="T752">Nr.<text:s/></text:span><text:a xlink:href="https://www.e-tar.lt/portal/legalAct.html?documentId=TAR.31C093D9EDA4" office:target-frame-name="_top" xlink:show="replace"><text:span text:style-name="T753">ISAK-2741</text:span></text:a><text:span text:style-name="T754">, 2009-12-17, Žin., 2009, Nr. 152-6860 (2009-12-24), i. k. 1092070ISAKSAK-2741</text:span></text:p>
      <text:p text:style-name="P755"><text:span text:style-name="T756">Dėl švietimo ir mokslo ministro 2009 m. liepos 24 d.</text:span><text:span text:style-name="T757"><text:s/>įsakymo Nr. ISAK-1652 "Dėl Studijų programų išorinio vertinimo ir akreditavimo tvarkos aprašo patvirtinimo" pakeitimo</text:span></text:p>
      <text:p text:style-name="P758"/>
      <text:p text:style-name="P759"><text:span text:style-name="T760">3.</text:span></text:p>
      <text:p text:style-name="P761"><text:span text:style-name="T762">Lietuvos Respublikos švietimo ir mokslo ministerija, Įsakymas</text:span></text:p>
      <text:p text:style-name="P763"><text:span text:style-name="T764">Nr.<text:s/></text:span><text:a xlink:href="https://www.e-tar.lt/portal/legalAct.html?documentId=TAR.09494B7E5991" office:target-frame-name="_top" xlink:show="replace"><text:span text:style-name="T765">V-1655</text:span></text:a><text:span text:style-name="T766">, 2010-09-30, Žin., 2010, Nr. 119-6084 (2010-10-07), i. k. 1102070ISAK00V-1655</text:span></text:p>
      <text:p text:style-name="P767"><text:span text:style-name="T768">Dėl švietimo ir mokslo ministro 2009 m. liepos 24 d. įsakymo Nr. ISAK-1652 "Dėl Studijų programų išorinio vertinimo ir akreditavimo tvarkos aprašo patvirtin</text:span><text:span text:style-name="T769">imo" pakeitimo</text:span></text:p>
      <text:p text:style-name="P770"/>
      <text:p text:style-name="P771"><text:span text:style-name="T772">4.</text:span></text:p>
      <text:p text:style-name="P773"><text:span text:style-name="T774">Lietuvos Respublikos švietimo ir mokslo ministerija, Įsakymas</text:span></text:p>
      <text:p text:style-name="P775"><text:span text:style-name="T776">Nr.<text:s/></text:span><text:a xlink:href="https://www.e-tar.lt/portal/legalAct.html?documentId=TAR.DB817C4FD3FE" office:target-frame-name="_top" xlink:show="replace"><text:span text:style-name="T777">V-147</text:span></text:a><text:span text:style-name="T778">, 2011-01-26, Žin., 2011, Nr. 16-782 (2011-02-08), i. k. 1112070ISAK000V-147</text:span></text:p>
      <text:p text:style-name="P779"><text:span text:style-name="T780">Dėl švi</text:span><text:span text:style-name="T781">etimo ir mokslo ministro 2009 m. liepos 24 d. įsakymo Nr. ISAK-1652 "Dėl Studijų programų išorinio vertinimo ir akreditavimo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2:00Z</meta:creation-date>
    <dc:date>2017-08-01T07:22:00Z</dc:date>
    <meta:template xlink:href="Normal.dotm" xlink:type="simple"/>
    <meta:editing-cycles>2</meta:editing-cycles>
    <meta:editing-duration>PT0S</meta:editing-duration>
    <meta:document-statistic meta:page-count="10" meta:paragraph-count="328" meta:word-count="3690" meta:character-count="29229" meta:row-count="834" meta:non-whitespace-character-count="25867"/>
  </office:meta>
</office:document-meta>
</file>