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letter-spacing="-0.0013in"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font-weight="bold" style:font-weight-asian="bold" style:font-weight-complex="bold"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34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fo:font-size="1pt" style:font-size-asian="1pt" style:font-size-complex="1pt"/>
    </style:style>
    <style:style style:name="P382" style:parent-style-name="Normal" style:family="paragraph">
      <style:paragraph-properties fo:widows="0" fo:orphans="0" style:punctuation-wrap="simple" fo:text-align="justify" style:vertical-align="baseline"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style:punctuation-wrap="simple" fo:text-align="justify" style:vertical-align="baseline"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style:punctuation-wrap="simple" fo:text-align="justify" style:vertical-align="baseline"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justify" fo:line-height="115%" fo:text-indent="0.3937in"/>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2" style:family="paragraph">
      <style:paragraph-properties fo:widows="0" fo:orphans="0" fo:break-before="page" fo:margin-left="3.1493in" style:page-number="1">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center"/>
    </style:style>
    <style:style style:name="TableColumn473" style:family="table-column">
      <style:table-column-properties style:column-width="0.7416in" style:use-optimal-column-width="false"/>
    </style:style>
    <style:style style:name="TableColumn474" style:family="table-column">
      <style:table-column-properties style:column-width="4.5513in" style:use-optimal-column-width="false"/>
    </style:style>
    <style:style style:name="TableColumn475" style:family="table-column">
      <style:table-column-properties style:column-width="1.0055in" style:use-optimal-column-width="false"/>
    </style:style>
    <style:style style:name="Table472" style:family="table">
      <style:table-properties style:width="6.2986in" fo:margin-left="0in" table:align="lef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align="center"/>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fo:text-align="center"/>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style>
    <style:style style:name="TableRow483" style:family="table-row">
      <style:table-row-properties style:min-row-height="0.0416in" style:use-optimal-row-height="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fo:text-align="center"/>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end"/>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3" style:family="paragraph">
      <style:paragraph-properties fo:widows="0" fo:orphans="0" fo:break-before="page" fo:margin-left="3.1493in" style:page-number="1">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style>
    <style:style style:name="TableColumn569" style:family="table-column">
      <style:table-column-properties style:column-width="3.2416in" style:use-optimal-column-width="false"/>
    </style:style>
    <style:style style:name="TableColumn570" style:family="table-column">
      <style:table-column-properties style:column-width="3.0569in" style:use-optimal-column-width="false"/>
    </style:style>
    <style:style style:name="Table568" style:family="table">
      <style:table-properties style:width="6.2986in" fo:margin-left="0in" table:align="lef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indent="0.3937in"/>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3937in"/>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indent="0.3937in"/>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style>
    <style:style style:name="TableRow586" style:family="table-row">
      <style:table-row-properties style:min-row-height="0.0416in" style:use-optimal-row-height="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fo:text-indent="0.3937in"/>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center"/>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center"/>
    </style:style>
    <style:style style:name="TableColumn652" style:family="table-column">
      <style:table-column-properties style:column-width="2.102in"/>
    </style:style>
    <style:style style:name="TableColumn653" style:family="table-column">
      <style:table-column-properties style:column-width="2.0986in"/>
    </style:style>
    <style:style style:name="TableColumn654" style:family="table-column">
      <style:table-column-properties style:column-width="2.0979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center"/>
    </style:style>
    <style:style style:name="P662" style:parent-style-name="Normal" style:family="paragraph">
      <style:paragraph-properties fo:widows="0" fo:orphans="0" fo:text-align="justify" fo:text-indent="0.9166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4" style:family="paragraph">
      <style:paragraph-properties fo:widows="0" fo:orphans="0" fo:break-before="page" fo:margin-left="3.1493in" style:page-number="1">
        <style:tab-stops/>
      </style:paragraph-properties>
    </style:style>
    <style:style style:name="P675" style:parent-style-name="Normal" style:family="paragraph">
      <style:paragraph-properties fo:widows="0" fo:orphans="0" fo:margin-left="3.1493in">
        <style:tab-stops/>
      </style:paragraph-properties>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style:style>
    <style:style style:name="P679" style:parent-style-name="Normal" style:family="paragraph">
      <style:paragraph-properties fo:widows="0" fo:orphans="0" fo:text-align="center"/>
    </style:style>
    <style:style style:name="TableColumn681" style:family="table-column">
      <style:table-column-properties style:column-width="1.7145in" style:use-optimal-column-width="false"/>
    </style:style>
    <style:style style:name="TableColumn682" style:family="table-column">
      <style:table-column-properties style:column-width="1.527in" style:use-optimal-column-width="false"/>
    </style:style>
    <style:style style:name="TableColumn683" style:family="table-column">
      <style:table-column-properties style:column-width="3.0569in" style:use-optimal-column-width="false"/>
    </style:style>
    <style:style style:name="Table680" style:family="table">
      <style:table-properties style:width="6.2986in" fo:margin-left="0in" table:align="left"/>
    </style:style>
    <style:style style:name="TableRow684" style:family="table-row">
      <style:table-row-properties style:min-row-height="0.1652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Row698" style:family="table-row">
      <style:table-row-properties style:min-row-height="0.043in" style:use-optimal-row-height="false"/>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fo:text-align="center"/>
    </style:style>
    <style:style style:name="TableCell701" style:family="table-cell">
      <style:table-cell-properties fo:border="0.0069in solid #000000" fo:padding-top="0.0395in" fo:padding-left="0.075in" fo:padding-bottom="0.0395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style>
    <style:style style:name="TableRow705" style:family="table-row">
      <style:table-row-properties style:min-row-height="0.043in" style:use-optimal-row-height="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3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7">Suvestinė redakcija nuo 2018-06-19 iki 2019-03-21</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text:span text:style-name="T94">4.2</text:span><text:span text:style-name="T95">. nustatyti, kaip studijų programos vykdy</text:span><text:span text:style-name="T96">mo kokybė atitinka teisės aktų reikalavimus, Europos aukštojo mokslo erdvės nuostatas ir aukštosios mokyklos, filialo įsipareigojimus<text:s/></text:span><text:span text:style-name="T97">bei kaip<text:s/></text:span><text:span text:style-name="T98">aukštųjų mokyklų studijų programos atitinka valstybės ūkinės, socialinės, kultūrinės plėtros ir ateities raidos<text:s/></text:span><text:span text:style-name="T99">poreikius.</text:span><text:s/></text:p>
      <text:p text:style-name="P100">Punkto pakeitimai:</text:p>
      <text:p text:style-name="P101"><text:span text:style-name="T102">Nr.<text:s/></text:span><text:a xlink:href="https://www.e-tar.lt/portal/legalAct.html?documentId=a6139330226911e684adf059272c7587" office:target-frame-name="_top" xlink:show="replace"><text:span text:style-name="T103">V-472</text:span></text:a><text:span text:style-name="T104">, 2016-05-25, paskelbta TAR 2016-05-25, i. k. 2016-13980</text:span></text:p>
      <text:p text:style-name="Normal"/>
      <text:p text:style-name="P105">5. Studijų programos akreditavimo paskirtis – nustatyti, ar studijų programa atitinka teisės aktų reikalavimus.</text:p>
      <text:p text:style-name="P106">6. Aukštųjų mokyklų studijų programų išorinį vertinimą atlieka Studijų kokybės vertinimo centras (toliau – Centras) arba kita aukštojo mokslo kokybės vertinimo agentūra, įtraukta į Europos<text:s/>aukštojo mokslo kokybės užtikrinimo agentūrų registrą (toliau – Agentūra).</text:p>
      <text:p text:style-name="P107"><text:span text:style-name="T108">7</text:span><text:span text:style-name="T109">. Centro tarybai aprobavus ir suderinus su Švietimo ir mokslo ministerija, Centras parengia, patvirtina ir viešai paskelbia studijų programų savianalizės rengimo metodiką, išor</text:span><text:span text:style-name="T110">inio vertinimo kriterijų, vertinimo ekspertų atrankos, vertinimo procedūrų aprašą, organizuoja ir vykdo rekomendacijų, teikiamų aukštosioms mokykloms dėl jų vykdomų<text:s/></text:span><text:soft-page-break/><text:span text:style-name="T111">studijų programų tobulinimo, įgyvendinimo stebėseną. Agentūra pagal sutartį su aukštąja mok</text:span><text:span text:style-name="T112">ykla atlieka išorinį vertinimą, remdamasi Agentūros nustatytais ir viešai paskelbtais išorinio vertinimo kriterijais ir procedūromis, ir pateikia vertinimo išvadas ir jų apibendrinimą pagal Aprašo 1 ir 2 priedus.</text:span><text:s/></text:p>
      <text:p text:style-name="P113">Punkto pakeitimai:</text:p>
      <text:p text:style-name="P114"><text:span text:style-name="T115">Nr.<text:s/></text:span><text:a xlink:href="https://www.e-tar.lt/portal/legalAct.html?documentId=TAR.FCD2FCD26A22" office:target-frame-name="_top" xlink:show="replace"><text:span text:style-name="T116">V-1682</text:span></text:a><text:span text:style-name="T117">, 2012-12-07, Žin., 2012, Nr. 144-7439 (2012-12-11), i. k. 1122070ISAK00V-1682</text:span></text:p>
      <text:p text:style-name="Normal"/>
      <text:p text:style-name="P118"><text:span text:style-name="T119">II</text:span><text:span text:style-name="T120">.<text:s/></text:span><text:span text:style-name="T121">STUDIJŲ PROGRAMŲ AKREDITAVIMAS. BENDROSIOS NUOSTATOS</text:span></text:p>
      <text:p text:style-name="P122"/>
      <text:p text:style-name="P123"><text:span text:style-name="T124">8</text:span><text:span text:style-name="T125">. Vykdomos tik akredituotos studijų pr</text:span><text:span text:style-name="T126">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27"><text:span text:style-name="T128">9</text:span><text:span text:style-name="T129">. Ketina</text:span><text:span text:style-name="T130">mos vykdyti studijų programos akredituojamos terminui, kuris apskaičiuojamas prie studijų programos trukmės metais pridėjus vienus studijų metus. Taip apskaičiuotas ketinamos vykdyti studijų programos akreditavimo terminas negali būti ilgesnis nei 6 studij</text:span><text:span text:style-name="T131">ų metai. Vykdomos studijų programos akredituojamos 6 arba 3 studijų metams. Vykdoma studijų programa negali būti akredituojama 3 studijų metams daugiau kaip 2 kartus iš eilės.</text:span><text:s/></text:p>
      <text:p text:style-name="P132">Punkto pakeitimai:</text:p>
      <text:p text:style-name="P133"><text:span text:style-name="T134">Nr.<text:s/></text:span><text:a xlink:href="https://www.e-tar.lt/portal/legalAct.html?documentId=TAR.FCD2FCD26A22" office:target-frame-name="_top" xlink:show="replace"><text:span text:style-name="T135">V-1682</text:span></text:a><text:span text:style-name="T136">, 2012-12-07, Žin., 2012, Nr. 144-7439 (2012-12-11), i. k. 1122070ISAK00V-1682</text:span></text:p>
      <text:p text:style-name="Normal"/>
      <text:p text:style-name="P137">10. Sprendimą dėl studijų programų akreditavimo priima Švietimo ir mokslo ministerijos<text:s/>įgaliota akredituojanti institucija (toliau – Įgaliota akredituojanti institucija). Ji priima vieną iš sprendimų, nurodytų Aprašo 21 bei 27 punktuose.</text:p>
      <text:p text:style-name="P138"><text:span text:style-name="T139">11</text:span><text:span text:style-name="T140">.<text:s/></text:span><text:span text:style-name="T141">Įgaliota akredituojanti institucija Aprašo 21 punkte ir 27 punkte nurodytus sprendimus privalo m</text:span><text:span text:style-name="T142">otyvuotai pagrįsti studijų programų išorinio vertinimo išvadomis, įvertinusi studijų programos atitiktį švietimo ir mokslo ministro patvirtintiems reikalavimams studijų programoms bei kad<text:s/></text:span><text:span text:style-name="T143">studijų programos, įvertinus pagal Nacionalinės žmogiškųjų išteklių<text:s/></text:span><text:span text:style-name="T144">stebėsenos pagrindų apraše, patvirtintame Lietuvos Respublikos Vyriausybės 2016 m. vasario 18 d. nutarimu Nr. 162 „Dėl Nacionalinės žmogiškųjų išteklių stebėsenos pagrindų aprašo patvirtinimo“ (toliau – Nacionalinė žmogiškųjų išteklių stebėsena), nurodytus</text:span><text:span text:style-name="T145"><text:s/>turimus duomenis, atitinka valstybės ūkinės, socialinės, kultūrinės plėtros ir ateities raidos poreikius.”</text:span><text:s/></text:p>
      <text:p text:style-name="P146">Punkto pakeitimai:</text:p>
      <text:p text:style-name="P147"><text:span text:style-name="T148">Nr.<text:s/></text:span><text:a xlink:href="https://www.e-tar.lt/portal/legalAct.html?documentId=a6139330226911e684adf059272c7587" office:target-frame-name="_top" xlink:show="replace"><text:span text:style-name="T149">V-472</text:span></text:a><text:span text:style-name="T150">, 2016-05-25, paskelb</text:span><text:span text:style-name="T151">ta TAR 2016-05-25, i. k. 2016-13980</text:span></text:p>
      <text:p text:style-name="P152"><text:span text:style-name="T153">Nr.<text:s/></text:span><text:a xlink:href="https://www.e-tar.lt/portal/legalAct.html?documentId=e3e2e3b075b411e7827cd63159af616c" office:target-frame-name="_top" xlink:show="replace"><text:span text:style-name="T154">V-615</text:span></text:a><text:span text:style-name="T155">, 2017-07-28, paskelbta TAR 2017-07-31, i. k. 2017-12816</text:span></text:p>
      <text:p text:style-name="Normal"/>
      <text:p text:style-name="P156"><text:span text:style-name="T157">12</text:span><text:span text:style-name="T158">. Ketinama vykdyti studijų programa laikoma akred</text:span><text:span text:style-name="T159">ituota nuo aukštosios mokyklos prašyme akredituoti studijų programą nurodyto pageidaujamo akreditavimo termino pradžios. Vykdoma studijų programa laikoma akredituota nuo Įgaliotos akredituojančios institucijos sprendimo akredituoti studijų programą įsigali</text:span><text:span text:style-name="T160">ojimo dienos.</text:span><text:s/></text:p>
      <text:p text:style-name="P161">Punkto pakeitimai:</text:p>
      <text:p text:style-name="P162"><text:span text:style-name="T163">Nr.<text:s/></text:span><text:a xlink:href="https://www.e-tar.lt/portal/legalAct.html?documentId=TAR.FCD2FCD26A22" office:target-frame-name="_top" xlink:show="replace"><text:span text:style-name="T164">V-1682</text:span></text:a><text:span text:style-name="T165">, 2012-12-07, Žin., 2012, Nr. 144-7439 (2012-12-11), i. k. 1122070ISAK00V-1682</text:span></text:p>
      <text:p text:style-name="Normal"/>
      <text:p text:style-name="P166">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67">129-6613</text:span></text:a>), nustatyta tvarka.<text:s/></text:p>
      <text:p text:style-name="P168"><text:span text:style-name="T169">14</text:span><text:span text:style-name="T170">. Jei priimtas sprendimas neakredituoti vykdomos studijų programos, Švietimo ir mokslo ministerija inicijuoja programos išregistravimą.<text:s/></text:span></text:p>
      <text:p text:style-name="P171"><text:span text:style-name="T172">15</text:span><text:span text:style-name="T173">. Jei aukštoji mokykla arba studijų programa neakredituojama ir pagal išregistruojamą studijų programą<text:s/></text:span><text:span text:style-name="T174">(programas) yra studijuojančių studentų, aukštoji mokykla per du mėnesius<text:s/></text:span><text:soft-page-break/><text:span text:style-name="T175">nuo sprendimo priėmimo, bet ne vėliau kaip iki sprendimo dėl aukštosios mokyklos ir (arba) studijų programos neakreditavimo įsigaliojimo, privalo:</text:span></text:p>
      <text:p text:style-name="P176"><text:span text:style-name="T177">15.1</text:span><text:span text:style-name="T178">. atlikti galimybių analizę s</text:span><text:span text:style-name="T179">tudentų studijoms baigti (atsižvelgdama į studentų pageidavimus, esamas finansines galimybes kompensuoti studijuojančiųjų patirtus nuostolius, ir kitas aukštosios mokyklos galimybes);</text:span></text:p>
      <text:p text:style-name="P180"><text:span text:style-name="T181">15.2</text:span><text:span text:style-name="T182">. informuoti Švietimo ir mokslo ministeriją apie pagal išregistruojamą (išregistruojamas) studijų programą (programas) studijuojančių studentų skaičių;<text:s/></text:span></text:p>
      <text:p text:style-name="P183"><text:span text:style-name="T184">15.3</text:span><text:span text:style-name="T185">. Švietimo ir mokslo ministerijai pateikti aukštosios mokyklos valdymo organų patvirtintus apib</text:span><text:span text:style-name="T186">endrintus siūlymus dėl šių studentų tolesnių studijų galimybių.</text:span><text:s/></text:p>
      <text:p text:style-name="P187">Punkto pakeitimai:</text:p>
      <text:p text:style-name="P188"><text:span text:style-name="T189">Nr.<text:s/></text:span><text:a xlink:href="https://www.e-tar.lt/portal/legalAct.html?documentId=a6139330226911e684adf059272c7587" office:target-frame-name="_top" xlink:show="replace"><text:span text:style-name="T190">V-472</text:span></text:a><text:span text:style-name="T191">, 2016-05-25, paskelbta TAR 2016-05-25, i. k. 2016-13980</text:span></text:p>
      <text:p text:style-name="Normal"/>
      <text:p text:style-name="P192"><text:span text:style-name="T193">15¹</text:span><text:span text:style-name="T194">. Aukštosios mokyklos siūlymus svarsto švietimo ir mokslo ministro sudaryta komisija, kuri priima sprendimą dėl tolesnių studijų galimybių. Apie priimtą komisijos sprendimą Švietimo ir mokslo ministerija informuoja Įgaliotą akredituojančią instituciją. Ats</text:span><text:span text:style-name="T195">ižvelgdama į komisijos sprendimą, Įgaliota akredituojanti institucija įteisina sprendimą dėl studijų programos akreditavimo ir akreditavimo termino trukmės</text:span></text:p>
      <text:p text:style-name="P196">Papildyta punktu:</text:p>
      <text:p text:style-name="P197"><text:span text:style-name="T198">Nr.<text:s/></text:span><text:a xlink:href="https://www.e-tar.lt/portal/legalAct.html?documentId=TAR.F156900811D2" office:target-frame-name="_top" xlink:show="replace"><text:span text:style-name="T199">V-1487</text:span></text:a><text:span text:style-name="T200">, 2011-07-29, Žin., 2011, Nr. 100-4702 (2011-08-06), i. k. 1112070ISAK00V-1487</text:span></text:p>
      <text:p text:style-name="Normal"/>
      <text:p text:style-name="P201"><text:span text:style-name="T202">16</text:span><text:span text:style-name="T203">. Įgaliota akredituojanti institucija visus savo sprendimus skelbia viešai, taip pat tiesiogiai informuoja apie juos suinteresuotus subjektus.</text:span></text:p>
      <text:p text:style-name="P204"/>
      <text:p text:style-name="P205"><text:span text:style-name="T206">III</text:span><text:span text:style-name="T207">.<text:s/></text:span><text:span text:style-name="T208">KETINAMŲ VYKDYTI STUDIJŲ PROGRAMŲ AKREDITAVIMAS</text:span></text:p>
      <text:p text:style-name="P209"/>
      <text:p text:style-name="P210"><text:span text:style-name="T211">17</text:span><text:span text:style-name="T212">.<text:s/></text:span><text:span text:style-name="T213">Įgaliota akredituojanti institucija priima sprendimą dėl<text:s/></text:span><text:span text:style-name="T214">ketinamos vykdyti studijų programos akreditavimo remdamasi išorinio vertinimo išvadomis.”</text:span><text:s/></text:p>
      <text:p text:style-name="P215">Punkto pakeitimai:</text:p>
      <text:p text:style-name="P216"><text:span text:style-name="T217">Nr.<text:s/></text:span><text:a xlink:href="https://www.e-tar.lt/portal/legalAct.html?documentId=TAR.FCD2FCD26A22" office:target-frame-name="_top" xlink:show="replace"><text:span text:style-name="T218">V-1682</text:span></text:a><text:span text:style-name="T219">, 2012-12-07, Žin., 2012, Nr. 144-7439 (2012-12-11), i. k. 1122070ISAK00V-1682</text:span></text:p>
      <text:p text:style-name="P220"><text:span text:style-name="T221">Nr.<text:s/></text:span><text:a xlink:href="https://www.e-tar.lt/portal/legalAct.html?documentId=e3e2e3b075b411e7827cd63159af616c" office:target-frame-name="_top" xlink:show="replace"><text:span text:style-name="T222">V-615</text:span></text:a><text:span text:style-name="T223">, 2017-07-</text:span><text:span text:style-name="T224">28, paskelbta TAR 2017-07-31, i. k. 2017-12816</text:span></text:p>
      <text:p text:style-name="Normal"/>
      <text:p text:style-name="P225"><text:span text:style-name="T226">18</text:span><text:span text:style-name="T227">.<text:s/></text:span><text:span text:style-name="T228">Ketinamos vykdyti rezidentūros studijų programos akredituojamos atlikus vertinimą, ar pateikti visi<text:s/></text:span><text:span text:style-name="T229">Aprašo 19<text:s/></text:span><text:span text:style-name="T230">punkte nurodyti dokumentai (išskyrus 19.2 papunktyje nurodytą dokumentą) ir nustatoma, kad</text:span><text:span text:style-name="T231"><text:s/>jie parengti tinkamai. Įgaliota akredituojanti institucija priima sprendimą dėl ketinamos vykdyti rezidentūros studijų programos akreditavimo, nustačiusi, kad ketinama vykdyti studijų programa atitinka rezidentūros studijoms keliamus reikalavimus</text:span><text:span text:style-name="T232"><text:s/>bei stud</text:span><text:span text:style-name="T233">ijų programos poreikis yra pagrįstas.</text:span><text:s/></text:p>
      <text:p text:style-name="P234">Punkto pakeitimai:</text:p>
      <text:p text:style-name="P235"><text:span text:style-name="T236">Nr.<text:s/></text:span><text:a xlink:href="https://www.e-tar.lt/portal/legalAct.html?documentId=TAR.FCD2FCD26A22" office:target-frame-name="_top" xlink:show="replace"><text:span text:style-name="T237">V-1682</text:span></text:a><text:span text:style-name="T238">, 2012-12-07, Žin., 2012, Nr. 144-7439 (2012-12-11), i. k. 1122070ISAK00V-1682</text:span></text:p>
      <text:p text:style-name="P239"><text:span text:style-name="T240">Nr.<text:s/></text:span><text:a xlink:href="https://www.e-tar.lt/portal/legalAct.html?documentId=a6139330226911e684adf059272c7587" office:target-frame-name="_top" xlink:show="replace"><text:span text:style-name="T241">V-472</text:span></text:a><text:span text:style-name="T242">, 2016-05-25, paskelbta TAR 2016-05-25, i. k. 2016-13980</text:span></text:p>
      <text:p text:style-name="P243"><text:span text:style-name="T244">Nr.<text:s/></text:span><text:a xlink:href="https://www.e-tar.lt/portal/legalAct.html?documentId=e3e2e3b075b411e7827cd63159af616c" office:target-frame-name="_top" xlink:show="replace"><text:span text:style-name="T245">V-615</text:span></text:a><text:span text:style-name="T246">, 2017-07-28, paskelbta TAR 2017-07-31, i. k. 2017-12816</text:span></text:p>
      <text:p text:style-name="Normal"/>
      <text:p text:style-name="P247"><text:span text:style-name="T248">19</text:span><text:span text:style-name="T249">. Aukštoji mokykla, ketinanti vykdyti naują studijų programą, Įgaliotai akredituojančiai institucijai pateikia:</text:span></text:p>
      <text:p text:style-name="P250"><text:span text:style-name="T251">19.1</text:span><text:span text:style-name="T252">. prašymą akredituoti studijų programą, nurodydama pageidaujamą<text:s/></text:span><text:span text:style-name="T253">akreditavimo termino pradžią;</text:span></text:p>
      <text:p text:style-name="P254"><text:span text:style-name="T255">19.2</text:span><text:span text:style-name="T256">. ne senesnę kaip 1 metų studijų programos išorinio vertinimo išvadą, parengtą Centro arba Agentūros pagal Apraše nustatytus reikalavimus;</text:span></text:p>
      <text:p text:style-name="P257"><text:span text:style-name="T258">19.3</text:span><text:span text:style-name="T259">. aukštosios mokyklos senato (akademinės tarybos) ar atitinkamo nevalst</text:span><text:span text:style-name="T260">ybinės aukštosios mokyklos valdymo organo deklaraciją dėl ketinamos vykdyti studijų programos atitikties studijų programų reikalavimams pagal Aprašo 3 priede pateiktą formą;<text:s/></text:span></text:p>
      <text:p text:style-name="P261"><text:span text:style-name="T262">19.4</text:span><text:span text:style-name="T263">. kai teikiama kvalifikacija, institucijos, įgaliojusios teikti kvalifika</text:span><text:span text:style-name="T264">ciją, pritarimą ketinamai vykdyti studijų programai;</text:span></text:p>
      <text:p text:style-name="P265"><text:span text:style-name="T266">19.5</text:span><text:span text:style-name="T267">. jei ketinama vykdyti studijų programa yra jungtinė – visų aukštųjų mokyklų partnerių pasirašytą jungtinės studijų programos vykdymo sutartį;</text:span><text:span text:style-name="T268"><text:s/></text:span></text:p>
      <text:p text:style-name="P269"><text:span text:style-name="T270">19.6</text:span><text:span text:style-name="T271">. jei teikiama ketinama vykdyti rezidentūro</text:span><text:span text:style-name="T272">s studijų programa - ketinamos vykdyti studijų programos aprašą, parengtą pagal Įgaliotos akredituojančios institucijos patvirtintą, su Švietimo ir mokslo ministerija suderintą tvarką.</text:span><text:s/></text:p>
      <text:p text:style-name="P273"><text:span text:style-name="T274">19.7</text:span><text:span text:style-name="T275">. kai aukštoji mokykla ketina pradėti vykdyti įregistruotą akr</text:span><text:span text:style-name="T276">edituotos krypties programą kitos savivaldybės teritorijoje esančiame padalinyje, ji turi pateikti programos aprašą Centro metodikoje nustatyta tvarka. Programos aprašas įvertinamas pagal Aprašo 1 priede nustatytas šias vertinamąsias sritis: personalas, ma</text:span><text:span text:style-name="T277">terialieji ištekliai, studijų eiga ir jos vertinimas, programos vadyba.</text:span><text:s/></text:p>
      <text:p text:style-name="P278">Papildyta papunkčiu:</text:p>
      <text:p text:style-name="P279"><text:span text:style-name="T280">Nr.<text:s/></text:span><text:a xlink:href="https://www.e-tar.lt/portal/legalAct.html?documentId=bcf16be04bab11e9b9e1d4aa8e4da0de" office:target-frame-name="_top" xlink:show="replace"><text:span text:style-name="T281">V-279</text:span></text:a><text:span text:style-name="T282">, 2019-03-21, paskelbta TAR 2019-03-21, i. k. 2019-0439</text:span><text:span text:style-name="T283">2</text:span></text:p>
      <text:p text:style-name="Normal"/>
      <text:p text:style-name="P284">Punkto pakeitimai:</text:p>
      <text:p text:style-name="P285"><text:span text:style-name="T286">Nr.<text:s/></text:span><text:a xlink:href="https://www.e-tar.lt/portal/legalAct.html?documentId=e3e2e3b075b411e7827cd63159af616c" office:target-frame-name="_top" xlink:show="replace"><text:span text:style-name="T287">V-615</text:span></text:a><text:span text:style-name="T288">, 2017-07-28, paskelbta TAR 2017-07-31, i. k. 2017-12816</text:span></text:p>
      <text:p text:style-name="Normal"/>
      <text:p text:style-name="P289"><text:span text:style-name="T290">20</text:span><text:span text:style-name="T291">. Įgaliota akredituojanti institucija, gavusi Aprašo 19<text:s/></text:span><text:span text:style-name="T292">punkte nurodytus dokumentus, privalo per 20 darbo dienų priimti sprendimą dėl akreditavimo. Jei išorinį programos vertinimą atlieka Įgaliota akredituojanti institucija, Aprašo 19.1 papunktyje nurodytą prašymą akredituoti ketinamą vykdyti studijų programą a</text:span><text:span text:style-name="T293">ukštoji mokykla turi teisę pateikti kartu su prašymu atlikti programos išorinį vertinimą. Šiuo atveju aukštoji mokykla nepateikia Aprašo 19.2 papunktyje nurodyto dokumento.</text:span><text:s/></text:p>
      <text:p text:style-name="P294">Punkto pakeitimai:</text:p>
      <text:p text:style-name="P295"><text:span text:style-name="T296">Nr.<text:s/></text:span><text:a xlink:href="https://www.e-tar.lt/portal/legalAct.html?documentId=TAR.FCD2FCD26A22" office:target-frame-name="_top" xlink:show="replace"><text:span text:style-name="T297">V-1682</text:span></text:a><text:span text:style-name="T298">, 2012-12-07, Žin., 2012, Nr. 144-7439 (2012-12-11), i. k. 1122070ISAK00V-1682</text:span></text:p>
      <text:p text:style-name="P299"><text:span text:style-name="T300">Nr.<text:s/></text:span><text:a xlink:href="https://www.e-tar.lt/portal/legalAct.html?documentId=e3e2e3b075b411e7827cd63159af616c" office:target-frame-name="_top" xlink:show="replace"><text:span text:style-name="T301">V-615</text:span></text:a><text:span text:style-name="T302">, 2017-07-28, paskelbta TAR 2017-07-31, i</text:span><text:span text:style-name="T303">. k. 2017-12816</text:span></text:p>
      <text:p text:style-name="Normal"/>
      <text:p text:style-name="P304"><text:span text:style-name="T305">20</text:span><text:span text:style-name="T306">1</text:span><text:span text:style-name="T307">. Ne vėliau kaip per 10 darbo dienų nuo Aprašo 19 punkte nurodytų dokumentų gavimo Įgaliota akredituojanti institucija nustato, ar pateikti visi Aprašo 19 punkte nurodyti dokumentai ir (arba) pateikti dokumentai yra tinkamai įformin</text:span><text:span text:style-name="T308">ti ir ar ketinama vykdyti rezidentūros studijų programa atitinka teisės aktuose nustatytus reikalavimus. Jei pateikti ne visi dokumentai, ir (arba) dokumentai buvo pateikti su trūkumais, Aprašo 21 punkte nurodyto sprendimo priėmimo terminas stabdomas, iki<text:s/></text:span><text:span text:style-name="T309">nustatyti trūkumai bus ištaisyti. Apie nustatytus trūkumus bei proceso sustabdymą Įgaliota akredituojanti institucija informuoja aukštąją mokyklą. Aukštoji mokykla turi ištaisyti nustatytus trūkumus ne vėliau kaip per 15 darbo dienų nuo šios informacijos g</text:span><text:span text:style-name="T310">avimo.</text:span><text:s/></text:p>
      <text:p text:style-name="P311">Papildyta punktu:</text:p>
      <text:p text:style-name="P312"><text:span text:style-name="T313">Nr.<text:s/></text:span><text:a xlink:href="https://www.e-tar.lt/portal/legalAct.html?documentId=TAR.FCD2FCD26A22" office:target-frame-name="_top" xlink:show="replace"><text:span text:style-name="T314">V-1682</text:span></text:a><text:span text:style-name="T315">, 2012-12-07, Žin., 2012, Nr. 144-7439 (2012-12-11), i. k. 1122070ISAK00V-1682</text:span></text:p>
      <text:p text:style-name="P316">Punkto pakeitimai:</text:p>
      <text:p text:style-name="P317"><text:span text:style-name="T318">Nr.<text:s/></text:span><text:a xlink:href="https://www.e-tar.lt/portal/legalAct.html?documentId=e3e2e3b075b411e7827cd63159af616c" office:target-frame-name="_top" xlink:show="replace"><text:span text:style-name="T319">V-615</text:span></text:a><text:span text:style-name="T320">, 2017-07-28, paskelbta TAR 2017-07-31, i. k. 2017-12816</text:span></text:p>
      <text:p text:style-name="Normal"/>
      <text:p text:style-name="P321"><text:span text:style-name="T322">21</text:span><text:span text:style-name="T323">. Įgaliota akredituojanti institucija dėl ketinamos vykdyti studijų programos priima vieną<text:s/></text:span><text:span text:style-name="T324">iš šių sprendimų:</text:span></text:p>
      <text:p text:style-name="P325"><text:span text:style-name="T326">21.1</text:span><text:span text:style-name="T327">. akredituoti studijų programą terminui, nurodytam Aprašo 9 punkte, jei atlikus ketinamos vykdyti studijų programos išorinį vertinimą, ji buvo įvertinta teigiamai arba ketinama vykdyti rezidentūros studijų programa atitinka jai keli</text:span><text:span text:style-name="T328">amus reikalavimus;</text:span><text:span text:style-name="T329"><text:s/></text:span></text:p>
      <text:p text:style-name="P330"><text:span text:style-name="T331">21.2</text:span><text:span text:style-name="T332">. nutraukti prašymo dėl akreditavimo nagrinėjimo procedūrą – jei aukštoji mokykla Aprašo 20 punkte nustatyta tvarka per 15 darbo dienų neištaisė Įgaliotos akredituojančios<text:s/></text:span><text:soft-page-break/><text:span text:style-name="T333">institucijos nustatytų trūkumų arba atsisakė pateikto pr</text:span><text:span text:style-name="T334">ašymo;</text:span></text:p>
      <text:p text:style-name="P335"><text:span text:style-name="T336">21.3</text:span><text:span text:style-name="T337">. neakredituoti studijų programos – jei, atlikus ketinamos vykdyti studijų programos išorinį vertinimą, ji buvo įvertinta neigiamai<text:s/></text:span><text:span text:style-name="T338">arba ketinama vykdyti rezidentūros studijų programa neatitinka jai keliamų reikalavimų</text:span><text:span text:style-name="T339">.</text:span><text:s/></text:p>
      <text:p text:style-name="P340">Punkto pakeitimai:</text:p>
      <text:p text:style-name="P341"><text:span text:style-name="T342">Nr.<text:s/></text:span><text:a xlink:href="https://www.e-tar.lt/portal/legalAct.html?documentId=e3e2e3b075b411e7827cd63159af616c" office:target-frame-name="_top" xlink:show="replace"><text:span text:style-name="T343">V-615</text:span></text:a><text:span text:style-name="T344">, 2017-07-28, paskelbta TAR 2017-07-31, i. k. 2017-12816</text:span></text:p>
      <text:p text:style-name="Normal"/>
      <text:p text:style-name="P345"><text:span text:style-name="T346">22</text:span><text:span text:style-name="T347">. Švietimo ir mokslo ministerija gali inicijuoti akredituotos kaip ketinamos vykdyti</text:span><text:span text:style-name="T348"><text:s/>studijų programos išorinį vertinimą, nepasibaigus šios studijų programos akreditavimo terminui tuo atveju, kai esama informacijos apie vykdomos studijų programos neatitiktį Aprašo 19.3 punkte nurodytai deklaracijai.</text:span><text:s/></text:p>
      <text:p text:style-name="P349">Punkto pakeitimai:</text:p>
      <text:p text:style-name="P350"><text:span text:style-name="T351">Nr.<text:s/></text:span><text:a xlink:href="https://www.e-tar.lt/portal/legalAct.html?documentId=TAR.FCD2FCD26A22" office:target-frame-name="_top" xlink:show="replace"><text:span text:style-name="T352">V-1682</text:span></text:a><text:span text:style-name="T353">, 2012-12-07, Žin., 2012, Nr. 144-7439 (2012-12-11), i. k. 1122070ISAK00V-1682</text:span></text:p>
      <text:p text:style-name="Normal"/>
      <text:p text:style-name="P354"><text:span text:style-name="T355">IV</text:span><text:span text:style-name="T356">.<text:s/></text:span><text:span text:style-name="T357">VYKDOMŲ STUDIJŲ PROGRAMŲ AKREDITAVIMAS</text:span></text:p>
      <text:p text:style-name="P358"/>
      <text:p text:style-name="P359"><text:span text:style-name="T360">23</text:span><text:span text:style-name="T361">.</text:span><text:span text:style-name="T362"><text:s/></text:span><text:span text:style-name="T363">Įgaliota akredituojanti institucija priima sp</text:span><text:span text:style-name="T364">rendimą dėl vykdomos studijų programos akreditavimo remdamasi išorinio vertinimo išvada.</text:span></text:p>
      <text:p text:style-name="P365">24. Aukštoji mokykla, likus ne mažiau kaip 2 mėnesiams iki studijų programos akreditavimo termino pabaigos, Įgaliotai akredituojančiai institucijai pateikia:</text:p>
      <text:p text:style-name="P366">24.1. prašymą akredituoti studijų programą;<text:s/></text:p>
      <text:p text:style-name="P367">Punkto pakeitimai:</text:p>
      <text:p text:style-name="P368"><text:span text:style-name="T369">Nr.<text:s/></text:span><text:a xlink:href="https://www.e-tar.lt/portal/legalAct.html?documentId=TAR.FCD2FCD26A22" office:target-frame-name="_top" xlink:show="replace"><text:span text:style-name="T370">V-1682</text:span></text:a><text:span text:style-name="T371">, 2012-12-07, Žin., 2012, Nr. 144-7439 (2012-12-11), i. k. 1122070ISAK00V-1682</text:span></text:p>
      <text:p text:style-name="P372"><text:span text:style-name="T373">Nr.<text:s/></text:span><text:a xlink:href="https://www.e-tar.lt/portal/legalAct.html?documentId=a6139330226911e684adf059272c7587" office:target-frame-name="_top" xlink:show="replace"><text:span text:style-name="T374">V-472</text:span></text:a><text:span text:style-name="T375">, 2016-05-25, paskelbta TAR 2016-05-25, i. k. 2016-13980</text:span></text:p>
      <text:p text:style-name="Normal"/>
      <text:p text:style-name="P376">24.2. ne senesnę kaip 1 metų studijų programos išorinio vertinimo išvadą.<text:s/></text:p>
      <text:p text:style-name="P377">25. Kai studijų programa baigiama vykdyti, t. y. nebeketinama priimti naujų studentų, o akreditavimo terminas baigiasi anksčiau negu studijų programą baigs paskutinė studentų 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378"><text:span text:style-name="T379">25</text:span><text:span text:style-name="T380">. Studijų programos akreditavimo terminas gali būti pratęstas:</text:span></text:p>
      <text:p text:style-name="P381"/>
      <text:p text:style-name="P382"><text:span text:style-name="T383">25.1. kai studijų programa baigiama vykdyti, t. y. nepriimami arba nebeketinama priimt</text:span><text:span text:style-name="T384">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385"><text:span text:style-name="T386">25.2</text:span><text:span text:style-name="T387">.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388"><text:s/>ilgiau kaip 3 studijų metams neatlikus studijų programos išorinio vertinimo;</text:span></text:p>
      <text:p text:style-name="Normal"/>
      <text:p text:style-name="P389"><text:span text:style-name="T390">25.3</text:span><text:span text:style-name="T391">. kai atlikus išorinį vertinimą priimamas sprendimas studijų programą įvertinti neigiamai, tačiau švietimo ir mokslo ministro sudaryta komisija teikia Studijų kokybės ve</text:span><text:span text:style-name="T392">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93"><text:span text:style-name="T394">25.4</text:span><text:span text:style-name="T395">. kai tai bū</text:span><text:span text:style-name="T396">tina siekiant užbaigti teisės aktais nustatytas išorinio vertinimo bei galimas išorinio vertinimo rezultatų apskundimo procedūras, bet ne ilgiau kaip 6 mėnesiams;</text:span></text:p>
      <text:p text:style-name="Normal"/>
      <text:p text:style-name="P397"><text:span text:style-name="T398">25.5</text:span><text:span text:style-name="T399">. kai studijų programos akreditavimo terminą būtina pratęsti tam, kad tokia studijų<text:s/></text:span><text:span text:style-name="T400">programa būtų vertinama kartu su kitomis tos pačios krypties (ar krypčių grupės) studijų programomis</text:span></text:p>
      <text:p text:style-name="P401">Papildyta punktu:</text:p>
      <text:p text:style-name="P402"><text:span text:style-name="T403">Nr.<text:s/></text:span><text:a xlink:href="https://www.e-tar.lt/portal/legalAct.html?documentId=TAR.F156900811D2" office:target-frame-name="_top" xlink:show="replace"><text:span text:style-name="T404">V-1487</text:span></text:a><text:span text:style-name="T405">, 2011-07-29, Žin., 2011, Nr. 100-4702 (201</text:span><text:span text:style-name="T406">1-08-06), i. k. 1112070ISAK00V-1487</text:span></text:p>
      <text:p text:style-name="Normal"/>
      <text:p text:style-name="P407">26. Įgaliota akredituojanti institucija, gavusi Aprašo 24 punkte nurodytus dokumentus, privalo per 20 dienų priimti sprendimą dėl akreditavimo. Jei išorinį programos vertinimą atlieka Įgaliota akredituojanti<text:s/>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408">27.<text:s/>Įgaliota akredituojanti institucija dėl vykdomų studijų programų motyvuotai priima vieną iš šių sprendimų:</text:p>
      <text:p text:style-name="P409">27.1. akredituoti studijų programą 6 studijų metams, jei išorinio vertinimo išvadoje pateiktas studijų programos įvertinimas sudaro ne mažiau kaip<text:s/>18 balų 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410">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411">27.3. neakredituoti studijų programos, jei išorinio vertinimo<text:s/>išvadoje pateiktas studijų programos įvertinimas sudaro mažiau nei 12 balų arba bent viena vertinama sritis įvertinta „nepatenkinamai“ (pagal Aprašo 1 ir 2 prieduose nustatytas vertinimo sritis ir įvertinimo skalę) arba studijų programa neatitinka Švietimo<text:s/>ir mokslo ministerijos patvirtintų reikalavimų studijų programoms.</text:p>
      <text:p text:style-name="P412"/>
      <text:p text:style-name="P413"><text:span text:style-name="T414">V</text:span><text:span text:style-name="T415">.<text:s/></text:span><text:span text:style-name="T416">STUDIJŲ PROGRAMŲ IŠORINIS VERTINIMAS</text:span></text:p>
      <text:p text:style-name="P417"/>
      <text:p text:style-name="P418"><text:span text:style-name="T419">28</text:span><text:span text:style-name="T420">.<text:s/></text:span><text:span text:style-name="T421">Aukštoji mokykla, filialas dėl vykdomų ir ketinamų vykdyti studijų programų išorinio vertinimo į Agentūrą kreipiasi pagal<text:s/></text:span><text:span text:style-name="T422">Agentūros nustatytas procedūras, o į Centrą kreipiasi pagal Centro patvirtintas procedūras. Dėl vykdomų studijų programų išorinio vertinimo kreipiamasi ne vėliau kaip likus 6 mėnesiams iki studijų programos akreditavimo pabaigos.</text:span><text:s/></text:p>
      <text:p text:style-name="P423">Punkto pakeitimai:</text:p>
      <text:p text:style-name="P424"><text:span text:style-name="T425">Nr.<text:s/></text:span><text:a xlink:href="https://www.e-tar.lt/portal/legalAct.html?documentId=e3e2e3b075b411e7827cd63159af616c" office:target-frame-name="_top" xlink:show="replace"><text:span text:style-name="T426">V-615</text:span></text:a><text:span text:style-name="T427">, 2017-07-28, paskelbta TAR 2017-07-31, i. k. 2017-12816</text:span></text:p>
      <text:p text:style-name="Normal"/>
      <text:p text:style-name="P428">29. Studijų programos išorinis vertinimas atliekamas šiais etapais:</text:p>
      <text:p text:style-name="P429">29.1. savianalizė, atliekama studijų programą vykdančios ar ketinančios vykdyti aukštosios mokyklos;</text:p>
      <text:p text:style-name="P430">29.2. vertinimo ekspertų grupės vizitas į studijų programą vykdančią ar ketinančią vykdyti aukštąją mokyklą;</text:p>
      <text:p text:style-name="P431">29.3. išorinio vertinimo išvadų parengimas ir viešas paskelbimas;</text:p>
      <text:p text:style-name="P432">29.4. paskesnė veikla, kuria siekiama įvertinti aukštosios mokyklos priemones pagal pateiktas išorinio vertinimo rekomendacijas.</text:p>
      <text:p text:style-name="P433">30. Aukštoji mokykla sudaro sąlygas studijų programų išoriniam vertinimui:</text:p>
      <text:p text:style-name="P434">30.1. priima Centro ar Agentūros<text:s/>paskirtus ekspertus, organizuoja jų susitikimus su tikslinėmis grupėmis;</text:p>
      <text:p text:style-name="P435">30.2. prireikus pateikia papildomą informaciją ir dokumentus.</text:p>
      <text:p text:style-name="P436">31. Centras ar Agentūra prisiima atsakomybę už studijų programos išorinio vertinimo išvadas.</text:p>
      <text:p text:style-name="P437"><text:span text:style-name="T438">32</text:span><text:span text:style-name="T439">. Vykdoma st</text:span><text:span text:style-name="T440">udijų programa įvertinama teigiamai, jeigu atitinka šio Aprašo 27.2 <text:s/>papunkčio reikalavimus. Ketinama vykdyti ir</text:span><text:span text:style-name="T441"><text:s/></text:span><text:span text:style-name="T442">filialų Lietuvos Respublikoje vykdoma programa įvertinama teigiamai, jeigu Centro ar Agentūros parengtoje išorinio vertinimo išvadoje pateiktas</text:span><text:span text:style-name="T443"><text:s/>studijų programos įvertinimas sudaro ne mažiau kaip 12 balų ir nė viena vertinama sritis nėra įvertinta „nepatenkinamai“ (pagal šio Aprašo 1 ir 2 prieduose nustatytas vertinimo sritis ir įvertinimo skalę).</text:span><text:s/></text:p>
      <text:p text:style-name="P444">Punkto pakeitimai:</text:p>
      <text:p text:style-name="P445"><text:span text:style-name="T446">Nr.<text:s/></text:span><text:a xlink:href="https://www.e-tar.lt/portal/legalAct.html?documentId=e3e2e3b075b411e7827cd63159af616c" office:target-frame-name="_top" xlink:show="replace"><text:span text:style-name="T447">V-615</text:span></text:a><text:span text:style-name="T448">, 2017-07-28, paskelbta TAR 2017-07-31, i. k. 2017-12816</text:span></text:p>
      <text:p text:style-name="Normal"/>
      <text:p text:style-name="P449">33. Studijų programa įvertinama neigiamai, jei jos įvertinimas sudaro mažiau kaip 12 balų ir (arba) bent viena vertinama sritis yra įvertinta „nepatenkinamai“ (pagal šio Aprašo 1 ir 2 prieduose nustatytas vertinimo sritis ir įvertinimo skalę).</text:p>
      <text:p text:style-name="P450">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451">35. Aukštoji mokykla,<text:s/>filialas privalo per 10 dienų nuo įvertinimo rezultatų gavimo interneto tinklalapyje ir kitais tinkamais būdais informuoti apie Centro ar Agentūros pateiktus studijų programos išorinio kokybės įvertinimo rezultatus (paviešinti vertinamąją išvadą arba jų santrauką su rekomendacijomis) ir Įgaliotos akredituojančios institucijos sprendimą dėl studijų programos akreditavimo.</text:p>
      <text:p text:style-name="P452"/>
      <text:p text:style-name="P453">_________________</text:p>
      <text:p text:style-name="P454">Priedo pakeitimai:</text:p>
      <text:p text:style-name="P455"><text:span text:style-name="T456">Nr.<text:s/></text:span><text:a xlink:href="https://www.e-tar.lt/portal/legalAct.html?documentId=TAR.F156900811D2" office:target-frame-name="_top" xlink:show="replace"><text:span text:style-name="T457">V-1487</text:span></text:a><text:span text:style-name="T458">,</text:span><text:span text:style-name="T459"><text:s/>2011-07-29, Žin., 2011, Nr. 100-4702 (2011-08-06), i. k. 1112070ISAK00V-1487</text:span></text:p>
      <text:p text:style-name="Normal"/>
      <text:soft-page-break/>
      <text:p text:style-name="P460">Studijų programų išorinio vertinimo ir<text:s/></text:p>
      <text:p text:style-name="P466">akreditavimo tvarkos aprašo</text:p>
      <text:p text:style-name="P467">1<text:s/>priedas</text:p>
      <text:p text:style-name="P468"/>
      <text:p text:style-name="P469"><text:span text:style-name="T470">STUDIJŲ PROGRAMOS ĮVERTINIMA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Vertinimo sritis</text:p>
          </table:table-cell>
          <table:table-cell table:style-name="TableCell481">
            <text:p text:style-name="P482">Srities<text:s/>įvertinimas, balai</text:p>
          </table:table-cell>
        </table:table-row>
        <table:table-row table:style-name="TableRow483">
          <table:table-cell table:style-name="TableCell484">
            <text:p text:style-name="P485">1</text:p>
          </table:table-cell>
          <table:table-cell table:style-name="TableCell486">
            <text:p text:style-name="P487">Programos tikslai ir numatomi studijų rezultatai</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Programos sandara</text:p>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Personalas<text:s/></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Materialieji ištekliai</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Studijų eiga ir jos vertinimas (studentų atranka, pasiekimų vertinimas, parama studentams)</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Programos vadyba<text:s/>(programos administravimas, vidinis studijų kokybės užtikrinimas)</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Iš viso:</text:span></text:p>
          </table:table-cell>
          <table:table-cell table:style-name="TableCell531">
            <text:p text:style-name="P532">maksimali balų suma: 24</text:p>
          </table:table-cell>
        </table:table-row>
      </table:table>
      <text:p text:style-name="P533"/>
      <text:p text:style-name="P534">_________________</text:p>
      <text:p text:style-name="P535">Priedo pakeitimai:</text:p>
      <text:p text:style-name="P536"><text:span text:style-name="T537">Nr.<text:s/></text:span><text:a xlink:href="https://www.e-tar.lt/portal/legalAct.html?documentId=TAR.F156900811D2" office:target-frame-name="_top" xlink:show="replace"><text:span text:style-name="T538">V-1487</text:span></text:a><text:span text:style-name="T539">, 2011-07-29, Žin.,<text:s/></text:span><text:span text:style-name="T540">2011, Nr. 100-4702 (2011-08-06), i. k. 1112070ISAK00V-1487</text:span></text:p>
      <text:p text:style-name="Normal"/>
      <text:soft-page-break/>
      <text:p text:style-name="P541">Studijų programų išorinio vertinimo ir<text:s/></text:p>
      <text:p text:style-name="P547">akreditavimo tvarkos aprašo</text:p>
      <text:p text:style-name="P548">3<text:s/>priedas</text:p>
      <text:p text:style-name="P549"/>
      <text:p text:style-name="P550">(aukštosios mokyklos logotipas (ženklas)</text:p>
      <text:p text:style-name="P551"/>
      <text:p text:style-name="P552">_________________________</text:p>
      <text:p text:style-name="P553">(Aukštosios<text:s/>mokyklos pavadinimas)</text:p>
      <text:p text:style-name="P554"/>
      <text:p text:style-name="P555"><text:span text:style-name="T556">DEKLARACIJA</text:span></text:p>
      <text:p text:style-name="P557"><text:span text:style-name="T558">DĖL KETINAMOS VYKDYTI STUDIJŲ PROGRAMOS ATITIKTIES BENDRIESIEMS IR SPECIALIESIEMS STUDIJŲ PROGRAMŲ REIKALAVIMAMS</text:span></text:p>
      <text:p text:style-name="P559"/>
      <text:p text:style-name="P560">___________________________</text:p>
      <text:p text:style-name="P561">(data ir registracijos numeris)</text:p>
      <text:p text:style-name="P562">___________________</text:p>
      <text:p text:style-name="P563">(sudarymo vieta)</text:p>
      <text:p text:style-name="P564"/>
      <text:p text:style-name="P565">Vadovaudamasis Lietuvos Respublikos mokslo ir studijų įstatymo (Žin., 2009, Nr.<text:s/><text:a xlink:href="https://www.e-tar.lt/portal/lt/legalAct/TAR.C595FF45F869" office:target-frame-name="_blank" xlink:show="new"><text:span text:style-name="T566">54-2140</text:span></text:a>) 7 straipsnio 2 dalies 4 punktu, 21 straipsnio 2 dalies 1 ir 3 punktais, 3 dalies 1 ir 3 punktais, 42 straipsnio 1 ir 3 dalimis, Studijų programų išorinio vertinimo ir akreditavimo tvarkos aprašo II ir III skyrių nuostatomis, taip pat ketinamos vykdyti studijų programos aprašu, senatas, akademinė taryba ar atitinkamas nevalstybinės aukštosios mokyklos valdymo organas patvirtina, kad ketinama vykdyti studijų programa</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Studijų programos pavadinimas</text:p>
          </table:table-cell>
          <table:table-cell table:style-name="TableCell574">
            <text:p text:style-name="P575"/>
          </table:table-cell>
        </table:table-row>
        <table:table-row table:style-name="TableRow576">
          <table:table-cell table:style-name="TableCell577">
            <text:p text:style-name="P578">Studijų kryptis (šaka)<text:s/></text:p>
          </table:table-cell>
          <table:table-cell table:style-name="TableCell579">
            <text:p text:style-name="P580"/>
          </table:table-cell>
        </table:table-row>
        <table:table-row table:style-name="TableRow581">
          <table:table-cell table:style-name="TableCell582">
            <text:p text:style-name="P583">Studijų pakopa</text:p>
          </table:table-cell>
          <table:table-cell table:style-name="TableCell584">
            <text:p text:style-name="P585"/>
          </table:table-cell>
        </table:table-row>
        <table:table-row table:style-name="TableRow586">
          <table:table-cell table:style-name="TableCell587">
            <text:p text:style-name="P588">Suteikiama kvalifikacija</text:p>
          </table:table-cell>
          <table:table-cell table:style-name="TableCell589">
            <text:p text:style-name="P590"/>
          </table:table-cell>
        </table:table-row>
      </table:table>
      <text:p text:style-name="P591"/>
      <text:p text:style-name="P592">atitinka bendruosius ir specialiuosius (jei tokie yra nustatyti) reikalavimus<text:s/>studijų programoms:</text:p>
      <text:p text:style-name="P593"/>
      <text:p text:style-name="P594"><text:span text:style-name="T595">1</text:span><text:span text:style-name="T596">. Programos tikslai ir studijų rezultatai<text:s/></text:span></text:p>
      <text:p text:style-name="P597"/>
      <text:p text:style-name="P598">1.1. studijų tikslai aiškiai suformuluoti ir susieti su numatomais studijų rezultatais;<text:s/></text:p>
      <text:p text:style-name="P599">1.2. jei teikiama kvalifikacija, kuriai reikalavimai nustatyti Lietuvos Respublikos ir (ar) tarptautiniuose teisės aktuose, studijų tikslai atitinka nurodytus reikalavimus.</text:p>
      <text:p text:style-name="P600"/>
      <text:p text:style-name="P601"><text:span text:style-name="T602">2</text:span><text:span text:style-name="T603">. Programos sandara</text:span></text:p>
      <text:p text:style-name="P604"/>
      <text:p text:style-name="P605">2.1. programos apimtis atitinka teisės aktuose nustatytus reikalavimus;</text:p>
      <text:p text:style-name="P606">2.2. modulių apimtis atitinka teisės aktuose nustatytus reikalavimus;</text:p>
      <text:p text:style-name="P607">2.3. studijuojamų dalykų rezultatai susieti su studijų programos rezultatais;</text:p>
      <text:p text:style-name="P608">2.4. studijuojamų dalykų turinys leidžia pasiekti numatomus studijų rezultatus;</text:p>
      <text:p text:style-name="P609">2.5. studijų metodai yra tinkami numatomiems studijų rezultatams pasiekti;</text:p>
      <text:p text:style-name="P610">2.6.<text:s/>studijų programos apimtis pakankama numatomiems studijų programos rezultatams pasiekti;</text:p>
      <text:p text:style-name="P611"><text:span text:style-name="T612">2.7</text:span><text:span text:style-name="T613">. jei programa vykdoma nuolatine ir ištęstine formomis, studijų programos, modulių ir atskirų dalykų apimtis vienoda abiems formoms;</text:span></text:p>
      <text:p text:style-name="P614">2.8. per vieną semestrą<text:s/>studijuojamų programos dalykų skaičius neviršija numatyto teisės aktuose skaičiaus;</text:p>
      <text:p text:style-name="P615">2.9. studijų programos struktūra atitinka teisės aktų reikalavimus;</text:p>
      <text:p text:style-name="P616">2.10. kiekvieno dalyko arba modulio studijos baigiamos egzaminu arba studento savarankiškai atlikto darbo (projekto) įvertinimu;</text:p>
      <text:p text:style-name="P617">2.11. programos tikslai ir numatomi studijų rezultatai atitinka studijų rūšį, pakopą ir Lietuvos kvalifikacijų sandaroje nustatytą kvalifikacijų lygį (pagal veiklos sudėtingumą, savarankiškumą ir kintamumą).</text:p>
      <text:p text:style-name="P618"/>
      <text:p text:style-name="P619"><text:span text:style-name="T620">3</text:span><text:span text:style-name="T621">. P</text:span><text:span text:style-name="T622">ersonalas<text:s/></text:span></text:p>
      <text:p text:style-name="P623"/>
      <text:p text:style-name="P624">3.1. pedagoginio ir mokslinio personalo sudėtis atitinka teisės aktų reikalavimus;</text:p>
      <text:p text:style-name="P625">3.2. pedagoginio ir mokslinio personalo kvalifikacija pakankama studijų programos tikslams pasiekti.</text:p>
      <text:p text:style-name="P626"/>
      <text:p text:style-name="P627"><text:span text:style-name="T628">4</text:span><text:span text:style-name="T629">. Materialieji ištekliai</text:span></text:p>
      <text:p text:style-name="P630"/>
      <text:p text:style-name="P631">4.1. materialioji<text:s/>bazė pakankama studijų programos tikslams pasiekti.</text:p>
      <text:p text:style-name="P632"/>
      <text:p text:style-name="P633"><text:span text:style-name="T634">5</text:span><text:span text:style-name="T635">. Numatoma studijų eiga</text:span></text:p>
      <text:p text:style-name="P636"/>
      <text:p text:style-name="P637">5.1. reikalavimai stojantiesiems yra pagrįsti;</text:p>
      <text:p text:style-name="P638">5.2. vertinimo sistema yra susieta su studijų rezultatais.</text:p>
      <text:p text:style-name="P639"/>
      <text:p text:style-name="P640"><text:span text:style-name="T641">6</text:span><text:span text:style-name="T642">. Programos kokybės vadyba</text:span></text:p>
      <text:p text:style-name="P643"/>
      <text:p text:style-name="P644">6.1.<text:span text:style-name="T645"><text:s/></text:span>atlikta<text:s/>programos vidinės kokybės kontrolės procedūra;</text:p>
      <text:p text:style-name="P646">6.2.<text:span text:style-name="T647"><text:s/></text:span>programos vykdymui bus taikoma vidinė kokybės užtikrinimo sistema.</text:p>
      <text:p text:style-name="P648"/>
      <text:p text:style-name="P649">(Pastabos ir komentarai)</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gos)</text:p>
          </table:table-cell>
          <table:table-cell table:style-name="TableCell658">
            <text:p text:style-name="P659">(parašas)</text:p>
          </table:table-cell>
          <table:table-cell table:style-name="TableCell660">
            <text:p text:style-name="P661">(vardas ir pavardė)</text:p>
          </table:table-cell>
        </table:table-row>
      </table:table>
      <text:p text:style-name="P662">A. V.</text:p>
      <text:p text:style-name="Normal"/>
      <text:p text:style-name="P663">_________________</text:p>
      <text:p text:style-name="P664">Papildyta priedu:</text:p>
      <text:p text:style-name="P665"><text:span text:style-name="T666">Nr.<text:s/></text:span><text:a xlink:href="https://www.e-tar.lt/portal/legalAct.html?documentId=TAR.F156900811D2" office:target-frame-name="_top" xlink:show="replace"><text:span text:style-name="T667">V-1487</text:span></text:a><text:span text:style-name="T668">, 2011-07-29, Žin., 2011, Nr. 100-4702 (2011-08-06), i. k. 1112070ISAK00V-1487</text:span></text:p>
      <text:p text:style-name="Normal"/>
      <text:soft-page-break/>
      <text:p text:style-name="P669">Studijų programų išorinio vertinimo ir akreditavimo tvarkos<text:s/>aprašo</text:p>
      <text:p text:style-name="P675">2<text:s/>priedas</text:p>
      <text:p text:style-name="P676"/>
      <text:p text:style-name="P677"><text:span text:style-name="T678">ĮVERTINIMO SKALĖ</text:span></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Lygis/balų skaičius</text:p>
          </table:table-cell>
          <table:table-cell table:style-name="TableCell687">
            <text:p text:style-name="P688">Įvertinimas</text:p>
          </table:table-cell>
          <table:table-cell table:style-name="TableCell689">
            <text:p text:style-name="P690">Apibūdinimas</text:p>
          </table:table-cell>
        </table:table-row>
        <table:table-row table:style-name="TableRow691">
          <table:table-cell table:style-name="TableCell692">
            <text:p text:style-name="P693">1</text:p>
          </table:table-cell>
          <table:table-cell table:style-name="TableCell694">
            <text:p text:style-name="P695">Nepatenkinamai</text:p>
          </table:table-cell>
          <table:table-cell table:style-name="TableCell696">
            <text:p text:style-name="P697">Yra esminių trūkumų, kuriuos būtina pašalinti</text:p>
          </table:table-cell>
        </table:table-row>
        <table:table-row table:style-name="TableRow698">
          <table:table-cell table:style-name="TableCell699">
            <text:p text:style-name="P700">2</text:p>
          </table:table-cell>
          <table:table-cell table:style-name="TableCell701">
            <text:p text:style-name="P702">Patenkinamai</text:p>
          </table:table-cell>
          <table:table-cell table:style-name="TableCell703">
            <text:p text:style-name="P704">Tenkina minimalius reikalavimus, reikia tobulinti</text:p>
          </table:table-cell>
        </table:table-row>
        <table:table-row table:style-name="TableRow705">
          <table:table-cell table:style-name="TableCell706">
            <text:p text:style-name="P707">3</text:p>
          </table:table-cell>
          <table:table-cell table:style-name="TableCell708">
            <text:p text:style-name="P709">Gerai</text:p>
          </table:table-cell>
          <table:table-cell table:style-name="TableCell710">
            <text:p text:style-name="P711">Sistemiškai plėtojama sritis,<text:s/>turi savitų bruožų</text:p>
          </table:table-cell>
        </table:table-row>
        <table:table-row table:style-name="TableRow712">
          <table:table-cell table:style-name="TableCell713">
            <text:p text:style-name="P714">4</text:p>
          </table:table-cell>
          <table:table-cell table:style-name="TableCell715">
            <text:p text:style-name="P716">Labai gerai</text:p>
          </table:table-cell>
          <table:table-cell table:style-name="TableCell717">
            <text:p text:style-name="P718">Sritis yra išskirtinė<text:s/></text:p>
          </table:table-cell>
        </table:table-row>
      </table:table>
      <text:p text:style-name="P719"/>
      <text:p text:style-name="P720">_________________</text:p>
      <text:p text:style-name="P721"/>
      <text:p text:style-name="P722">Priedo pakeitimai:</text:p>
      <text:p text:style-name="P723"><text:span text:style-name="T724">Nr.<text:s/></text:span><text:a xlink:href="https://www.e-tar.lt/portal/legalAct.html?documentId=TAR.F156900811D2" office:target-frame-name="_top" xlink:show="replace"><text:span text:style-name="T725">V-1487</text:span></text:a><text:span text:style-name="T726">, 2011-07-29, Žin., 2011, Nr. 100-4702 (2011-08-06), i. k.<text:s/></text:span><text:span text:style-name="T727">1112070ISAK00V-1487</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švietimo ir mokslo ministerija, Įsakymas</text:span></text:p>
      <text:p text:style-name="P737"><text:span text:style-name="T738">Nr.<text:s/></text:span><text:a xlink:href="https://www.e-tar.lt/portal/legalAct.html?documentId=TAR.A429F5885FCF" office:target-frame-name="_top" xlink:show="replace"><text:span text:style-name="T739">ISAK-2247</text:span></text:a><text:span text:style-name="T740">, 2009-11-05, Žin., 2009, Nr. 134-5862 (2009-11-10), i. k. 1</text:span><text:span text:style-name="T741">092070ISAKSAK-2247</text:span></text:p>
      <text:p text:style-name="P742"><text:span text:style-name="T743">Dėl švietimo ir mokslo ministro 2009 m. liepos 24 d. įsakymo Nr. ISAK-1652 "Dėl Studijų programų išorinio vertinimo ir akreditavimo tvarkos aprašo patvirtinimo" pakeitimo</text:span></text:p>
      <text:p text:style-name="P744"/>
      <text:p text:style-name="P745"><text:span text:style-name="T746">2.</text:span></text:p>
      <text:p text:style-name="P747"><text:span text:style-name="T748">Lietuvos Respublikos švietimo ir mokslo ministerija, Įsakymas</text:span></text:p>
      <text:p text:style-name="P749"><text:span text:style-name="T750">Nr.<text:s/></text:span><text:a xlink:href="https://www.e-tar.lt/portal/legalAct.html?documentId=TAR.31C093D9EDA4" office:target-frame-name="_top" xlink:show="replace"><text:span text:style-name="T751">ISAK-2741</text:span></text:a><text:span text:style-name="T752">, 2009-12-17, Žin., 2009, Nr. 152-6860 (2009-12-24), i. k. 1092070ISAKSAK-2741</text:span></text:p>
      <text:p text:style-name="P753"><text:span text:style-name="T754">Dėl švietimo ir mokslo ministro 2009 m. liepos 24 d. įsakymo Nr. ISAK-1652 "Dėl St</text:span><text:span text:style-name="T755">udijų programų išorinio vertinimo ir akreditavimo tvarkos aprašo patvirtinimo" pakeitimo</text:span></text:p>
      <text:p text:style-name="P756"/>
      <text:p text:style-name="P757"><text:span text:style-name="T758">3.</text:span></text:p>
      <text:p text:style-name="P759"><text:span text:style-name="T760">Lietuvos Respublikos švietimo ir mokslo ministerija, Įsakymas</text:span></text:p>
      <text:p text:style-name="P761"><text:span text:style-name="T762">Nr.<text:s/></text:span><text:a xlink:href="https://www.e-tar.lt/portal/legalAct.html?documentId=TAR.09494B7E5991" office:target-frame-name="_top" xlink:show="replace"><text:span text:style-name="T763">V-1655</text:span></text:a><text:span text:style-name="T764">,<text:s/></text:span><text:span text:style-name="T765">2010-09-30, Žin., 2010, Nr. 119-6084 (2010-10-07), i. k. 1102070ISAK00V-1655</text:span></text:p>
      <text:p text:style-name="P766"><text:span text:style-name="T767">Dėl švietimo ir mokslo ministro 2009 m. liepos 24 d. įsakymo Nr. ISAK-1652 "Dėl Studijų programų išorinio vertinimo ir akreditavimo tvarkos aprašo patvirtinimo" pakeitimo</text:span></text:p>
      <text:p text:style-name="P768"/>
      <text:p text:style-name="P769"><text:span text:style-name="T770">4.</text:span></text:p>
      <text:p text:style-name="P771"><text:span text:style-name="T772">Liet</text:span><text:span text:style-name="T773">uvos Respublikos švietimo ir mokslo ministerija, Įsakymas</text:span></text:p>
      <text:p text:style-name="P774"><text:span text:style-name="T775">Nr.<text:s/></text:span><text:a xlink:href="https://www.e-tar.lt/portal/legalAct.html?documentId=TAR.DB817C4FD3FE" office:target-frame-name="_top" xlink:show="replace"><text:span text:style-name="T776">V-147</text:span></text:a><text:span text:style-name="T777">, 2011-01-26, Žin., 2011, Nr. 16-782 (2011-02-08), i. k. 1112070ISAK000V-147</text:span></text:p>
      <text:p text:style-name="P778"><text:span text:style-name="T779">Dėl švietimo ir mokslo ministr</text:span><text:span text:style-name="T780">o 2009 m. liepos 24 d. įsakymo Nr. ISAK-1652 "Dėl Studijų programų išorinio vertinimo ir akreditavimo tvarkos aprašo patvirtinimo" pakeitimo</text:span></text:p>
      <text:p text:style-name="P781"/>
      <text:p text:style-name="P782"><text:span text:style-name="T783">5.</text:span></text:p>
      <text:p text:style-name="P784"><text:span text:style-name="T785">Lietuvos Respublikos švietimo ir mokslo ministerija, Įsakymas</text:span></text:p>
      <text:p text:style-name="P786"><text:span text:style-name="T787">Nr.<text:s/></text:span><text:a xlink:href="https://www.e-tar.lt/portal/legalAct.html?documentId=TAR.F156900811D2" office:target-frame-name="_top" xlink:show="replace"><text:span text:style-name="T788">V-1487</text:span></text:a><text:span text:style-name="T789">, 2011-07-29, Žin., 2011, Nr. 100-4702 (2011-08-06), i. k. 1112070ISAK00V-1487</text:span></text:p>
      <text:p text:style-name="P790"><text:span text:style-name="T791">Dėl švietimo ir mokslo ministro 2009 m. liepos 24 d. įsakymo Nr. ISAK-1652 "Dėl Studijų pro</text:span><text:span text:style-name="T792">gramų išorinio vertinimo ir akreditavimo tvarkos aprašo patvirtinimo" pakeitimo</text:span></text:p>
      <text:p text:style-name="P793"/>
      <text:p text:style-name="P794"><text:span text:style-name="T795">6.</text:span></text:p>
      <text:p text:style-name="P796"><text:span text:style-name="T797">Lietuvos Respublikos švietimo ir mokslo ministerija, Įsakymas</text:span></text:p>
      <text:p text:style-name="P798"><text:span text:style-name="T799">Nr.<text:s/></text:span><text:a xlink:href="https://www.e-tar.lt/portal/legalAct.html?documentId=TAR.5371D8E9A64B" office:target-frame-name="_top" xlink:show="replace"><text:span text:style-name="T800">V-233</text:span></text:a><text:span text:style-name="T801">, 2012-02-08, Žin.,</text:span><text:span text:style-name="T802"><text:s/>2012, Nr. 21-978 (2012-02-15), i. k. 1122070ISAK000V-233</text:span></text:p>
      <text:soft-page-break/>
      <text:p text:style-name="P803"><text:span text:style-name="T804">Dėl švietimo ir mokslo ministro 2009 m. liepos 24 d. įsakymo Nr. ISAK-1652 "Dėl Studijų programų išorinio vertinimo ir akreditavimo tvarkos aprašo patvirtinimo" pakeitimo</text:span></text:p>
      <text:p text:style-name="P805"/>
      <text:p text:style-name="P806"><text:span text:style-name="T807">7.</text:span></text:p>
      <text:p text:style-name="P808"><text:span text:style-name="T809">Lietuvos Respublikos šv</text:span><text:span text:style-name="T810">ietimo ir mokslo ministerija, Įsakymas</text:span></text:p>
      <text:p text:style-name="P811"><text:span text:style-name="T812">Nr.<text:s/></text:span><text:a xlink:href="https://www.e-tar.lt/portal/legalAct.html?documentId=TAR.FCD2FCD26A22" office:target-frame-name="_top" xlink:show="replace"><text:span text:style-name="T813">V-1682</text:span></text:a><text:span text:style-name="T814">, 2012-12-07, Žin., 2012, Nr. 144-7439 (2012-12-11), i. k. 1122070ISAK00V-1682</text:span></text:p>
      <text:p text:style-name="P815"><text:span text:style-name="T816">Dėl švietimo ir mokslo ministro 2009 m. liepos</text:span><text:span text:style-name="T817"><text:s/>24 d. įsakymo Nr. ISAK-1652 "Dėl Studijų programų išorinio vertinimo ir akreditavimo tvarkos aprašo patvirtinimo" pakeitimo</text:span></text:p>
      <text:p text:style-name="P818"/>
      <text:p text:style-name="P819"><text:span text:style-name="T820">8.</text:span></text:p>
      <text:p text:style-name="P821"><text:span text:style-name="T822">Lietuvos Respublikos švietimo ir mokslo ministerija, Įsakymas</text:span></text:p>
      <text:p text:style-name="P823"><text:span text:style-name="T824">Nr.<text:s/></text:span><text:a xlink:href="https://www.e-tar.lt/portal/legalAct.html?documentId=TAR.12DECF50C289" office:target-frame-name="_top" xlink:show="replace"><text:span text:style-name="T825">V-12</text:span></text:a><text:span text:style-name="T826">, 2013-01-10, Žin., 2013, Nr. 4-136 (2013-01-12), i. k. 1132070ISAK0000V-12</text:span></text:p>
      <text:p text:style-name="P827"><text:span text:style-name="T828">Dėl švietimo ir mokslo ministro 2009 m. liepos 24 d. įsakymo Nr. ISAK-1652 "Dėl Studijų programų išorinio vertinimo ir akreditavimo tvarkos aprašo patvirti</text:span><text:span text:style-name="T829">nimo" pakeitimo</text:span></text:p>
      <text:p text:style-name="P830"/>
      <text:p text:style-name="P831"><text:span text:style-name="T832">9.</text:span></text:p>
      <text:p text:style-name="P833"><text:span text:style-name="T834">Lietuvos Respublikos švietimo ir mokslo ministerija, Įsakymas</text:span></text:p>
      <text:p text:style-name="P835"><text:span text:style-name="T836">Nr.<text:s/></text:span><text:a xlink:href="https://www.e-tar.lt/portal/legalAct.html?documentId=b9f9c2f01c8c11e4b542dec0b12e28b0" office:target-frame-name="_top" xlink:show="replace"><text:span text:style-name="T837">V-718</text:span></text:a><text:span text:style-name="T838">, 2014-08-05, paskelbta TAR 2014-08-05, i. k. 2014-10891</text:span></text:p>
      <text:p text:style-name="P839"><text:span text:style-name="T840">Dėl<text:s/></text:span><text:span text:style-name="T841">švietimo ir mokslo ministro 2009 m. liepos 24 d. įsakymo Nr. ISAK-1652 „Dėl Studijų programų išorinio vertinimo ir akreditavimo tvarkos aprašo patvirtinimo“ pakeitimo</text:span></text:p>
      <text:p text:style-name="P842"/>
      <text:p text:style-name="P843"><text:span text:style-name="T844">10.</text:span></text:p>
      <text:p text:style-name="P845"><text:span text:style-name="T846">Lietuvos Respublikos švietimo ir mokslo ministerija, Įsakymas</text:span></text:p>
      <text:p text:style-name="P847"><text:span text:style-name="T848">Nr.<text:s/></text:span><text:a xlink:href="https://www.e-tar.lt/portal/legalAct.html?documentId=92aa2c404b2411e5a38cd6cdb94b0c51" office:target-frame-name="_top" xlink:show="replace"><text:span text:style-name="T849">V-904</text:span></text:a><text:span text:style-name="T850">, 2015-08-20, paskelbta TAR 2015-08-25, i. k. 2015-12610</text:span></text:p>
      <text:p text:style-name="P851"><text:span text:style-name="T852">Dėl švietimo ir mokslo ministro 2009 m. liepos 24 d. įsakymo Nr. ISAK-1652 „Dėl Studijų programų išorinio vertinim</text:span><text:span text:style-name="T853">o ir akreditavimo tvarkos aprašo patvirtinimo“ pakeitimo</text:span></text:p>
      <text:p text:style-name="P854"/>
      <text:p text:style-name="P855"><text:span text:style-name="T856">11.</text:span></text:p>
      <text:p text:style-name="P857"><text:span text:style-name="T858">Lietuvos Respublikos švietimo ir mokslo ministerija, Įsakymas</text:span></text:p>
      <text:p text:style-name="P859"><text:span text:style-name="T860">Nr.<text:s/></text:span><text:a xlink:href="https://www.e-tar.lt/portal/legalAct.html?documentId=a6139330226911e684adf059272c7587" office:target-frame-name="_top" xlink:show="replace"><text:span text:style-name="T861">V-472</text:span></text:a><text:span text:style-name="T862">, 2016-05-25, paskelbta<text:s/></text:span><text:span text:style-name="T863">TAR 2016-05-25, i. k. 2016-13980</text:span></text:p>
      <text:p text:style-name="P864"><text:span text:style-name="T865">Dėl švietimo ir mokslo ministro 2009 m. liepos 24 d. įsakymo Nr. ISAK-1652 „Dėl Studijų programų išorinio vertinimo ir akreditavimo tvarkos aprašo patvirtinimo“ pakeitimo</text:span></text:p>
      <text:p text:style-name="P866"/>
      <text:p text:style-name="P867"><text:span text:style-name="T868">12.</text:span></text:p>
      <text:p text:style-name="P869"><text:span text:style-name="T870">Lietuvos Respublikos švietimo ir mokslo ministe</text:span><text:span text:style-name="T871">rija, Įsakymas</text:span></text:p>
      <text:p text:style-name="P872"><text:span text:style-name="T873">Nr.<text:s/></text:span><text:a xlink:href="https://www.e-tar.lt/portal/legalAct.html?documentId=e3e2e3b075b411e7827cd63159af616c" office:target-frame-name="_top" xlink:show="replace"><text:span text:style-name="T874">V-615</text:span></text:a><text:span text:style-name="T875">, 2017-07-28, paskelbta TAR 2017-07-31, i. k. 2017-12816</text:span></text:p>
      <text:p text:style-name="P876"><text:span text:style-name="T877">Dėl švietimo ir mokslo ministro 2009 m. liepos 24 d. įsakymo Nr. ISAK-1652 <text:s/>"</text:span><text:span text:style-name="T878">Dėl Studijų programų išorinio vertinimo ir akreditavimo tvarkos aprašo patvirtinimo“ pakeitimo</text:span></text:p>
      <text:p text:style-name="P879"/>
      <text:p text:style-name="P880"><text:span text:style-name="T881">13.</text:span></text:p>
      <text:p text:style-name="P882"><text:span text:style-name="T883">Lietuvos Respublikos švietimo ir mokslo ministerija, Įsakymas</text:span></text:p>
      <text:p text:style-name="P884"><text:span text:style-name="T885">Nr.<text:s/></text:span><text:a xlink:href="https://www.e-tar.lt/portal/legalAct.html?documentId=210e4ff072c511e8ae2bfd1913d66d57" office:target-frame-name="_top" xlink:show="replace"><text:span text:style-name="T886">V-456</text:span></text:a><text:span text:style-name="T887">, 2018-05-11, paskelbta TAR 2018-06-18, i. k. 2018-10025</text:span></text:p>
      <text:p text:style-name="P888"><text:span text:style-name="T889">Dėl švietimo ir mokslo ministro 2009 m. liepos 24 d. įsakymo Nr. ISAK-1652 „Dėl Studijų programų išorinio vertinimo ir akreditavimo tvarkos aprašo patvirtinimo“ pakeitimo</text:span></text:p>
      <text:p text:style-name="P890"/>
      <text:p text:style-name="P891"><text:span text:style-name="T892">14.</text:span></text:p>
      <text:p text:style-name="P893"><text:span text:style-name="T894">Lietuvos R</text:span><text:span text:style-name="T895">espublikos švietimo, mokslo ir sporto ministerija, Įsakymas</text:span></text:p>
      <text:p text:style-name="P896"><text:span text:style-name="T897">Nr.<text:s/></text:span><text:a xlink:href="https://www.e-tar.lt/portal/legalAct.html?documentId=bcf16be04bab11e9b9e1d4aa8e4da0de" office:target-frame-name="_top" xlink:show="replace"><text:span text:style-name="T898">V-279</text:span></text:a><text:span text:style-name="T899">, 2019-03-21, paskelbta TAR 2019-03-21, i. k. 2019-04392</text:span></text:p>
      <text:p text:style-name="P900"><text:span text:style-name="T901">Dėl švietimo ir mokslo ministro<text:s/></text:span><text:span text:style-name="T902">2009 m. liepos 24 d. įsakymo Nr. ISAK-1652 „Dėl Studijų programų išorinio vertinimo ir akreditavimo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61"><text:page-number text:fixed="false">2</text:page-number></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70"><text:page-number text:fixed="false">2</text:page-number></text:p>
        <text:p text:style-name="P671"/>
      </style:header>
      <style:footer>
        <text:p text:style-name="P672"/>
      </style:footer>
    </style:master-page>
    <style:master-page style:next-style-name="MP4" style:name="MPF4" style:page-layout-name="PL4">
      <style:header>
        <text:p text:style-name="P673"/>
      </style:header>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9:00Z</meta:creation-date>
    <dc:date>2019-07-23T05:19:00Z</dc:date>
    <meta:template xlink:href="Normal.dotm" xlink:type="simple"/>
    <meta:editing-cycles>2</meta:editing-cycles>
    <meta:editing-duration>PT0S</meta:editing-duration>
    <meta:document-statistic meta:page-count="13" meta:paragraph-count="407" meta:word-count="4618" meta:character-count="36307" meta:row-count="1035" meta:non-whitespace-character-count="32096"/>
  </office:meta>
</office:document-meta>
</file>