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013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416in"/>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text-properties fo:color="#000000" fo:hyphenate="false"/>
    </style:style>
    <style:style style:name="P169" style:parent-style-name="Normal" style:family="paragraph">
      <style:paragraph-properties fo:widows="0" fo:orphans="0">
        <style:tab-stops>
          <style:tab-stop style:type="right" style:position="6.2993in"/>
        </style:tab-stops>
      </style:paragraph-properties>
      <style:text-properties fo:hyphenate="false"/>
    </style:style>
    <style:style style:name="P170" style:parent-style-name="Normal" style:family="paragraph">
      <style:paragraph-properties fo:widows="0" fo:orphans="0">
        <style:tab-stops>
          <style:tab-stop style:type="right" style:position="6.2993in"/>
        </style:tab-stops>
      </style:paragraph-properties>
      <style:text-properties fo:hyphenate="false"/>
    </style:style>
    <style:style style:name="T171" style:parent-style-name="DefaultParagraphFont" style:family="text">
      <style:text-properties fo:text-transform="uppercase" fo:color="#000000"/>
    </style:style>
    <style:style style:name="T172" style:parent-style-name="DefaultParagraphFont" style:family="text">
      <style:text-properties fo:text-transform="uppercase" fo:color="#000000"/>
    </style:style>
    <style:style style:name="T173" style:parent-style-name="DefaultParagraphFont" style:family="text">
      <style:text-properties fo:text-transform="uppercase" fo:color="#000000"/>
    </style:style>
    <style:style style:name="P174" style:parent-style-name="Normal" style:family="paragraph">
      <style:paragraph-properties fo:widows="0" fo:orphans="0" fo:break-before="page" fo:margin-left="3.1493in">
        <style:tab-stops/>
      </style:paragraph-properties>
      <style:text-properties fo:hyphenate="false"/>
    </style:style>
    <style:style style:name="T175" style:parent-style-name="DefaultParagraphFont" style:family="text">
      <style:text-properties fo:color="#000000"/>
    </style:style>
    <style:style style:name="P176" style:parent-style-name="Normal" style:family="paragraph">
      <style:paragraph-properties fo:widows="0" fo:orphans="0" fo:margin-left="3.1493in">
        <style:tab-stops/>
      </style:paragraph-properties>
      <style:text-properties fo:color="#000000" fo:hyphenate="false"/>
    </style:style>
    <style:style style:name="P177" style:parent-style-name="Normal" style:family="paragraph">
      <style:paragraph-properties fo:widows="0" fo:orphans="0" fo:margin-left="3.1493in">
        <style:tab-stops/>
      </style:paragraph-properties>
      <style:text-properties fo:color="#000000" fo:hyphenate="false"/>
    </style:style>
    <style:style style:name="P178" style:parent-style-name="Normal" style:family="paragraph">
      <style:paragraph-properties fo:widows="0" fo:orphans="0" fo:margin-left="3.1493in">
        <style:tab-stops/>
      </style:paragraph-properties>
      <style:text-properties fo:color="#000000" fo:hyphenate="false"/>
    </style:style>
    <style:style style:name="P179" style:parent-style-name="Normal" style:family="paragraph">
      <style:paragraph-properties fo:widows="0" fo:orphans="0" fo:text-align="justify"/>
      <style:text-properties fo:color="#000000"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style:font-style-complex="italic" fo:color="#000000" style:text-underline-type="single" style:text-underline-style="solid" style:text-underline-width="bold" style:text-underline-mode="continuous"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06in"/>
    </style:style>
    <style:style style:name="T315" style:parent-style-name="DefaultParagraphFont" style:family="text">
      <style:text-properties fo:color="#000000" fo:letter-spacing="-0.0006in"/>
    </style:style>
    <style:style style:name="T316" style:parent-style-name="DefaultParagraphFont" style:family="text">
      <style:text-properties fo:color="#000000" fo:letter-spacing="-0.0006in"/>
    </style:style>
    <style:style style:name="T317" style:parent-style-name="DefaultParagraphFont" style:family="text">
      <style:text-properties fo:color="#000000" fo:letter-spacing="-0.0006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font-style="italic" style:font-style-asian="italic" fo:color="#000000"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break-before="page"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FF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FF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color="#000000"/>
    </style:style>
    <style:style style:name="P591" style:parent-style-name="Normal" style:family="paragraph">
      <style:paragraph-properties fo:widows="0" fo:orphans="0"/>
      <style:text-properties fo:hyphenate="false"/>
    </style:style>
    <style:style style:name="P592" style:parent-style-name="Normal" style:family="paragraph">
      <style:paragraph-properties fo:widows="0" fo:orphans="0" fo:break-before="page" fo:margin-left="3.1493in">
        <style:tab-stops/>
      </style:paragraph-properties>
      <style:text-properties fo:hyphenate="false"/>
    </style:style>
    <style:style style:name="T593" style:parent-style-name="DefaultParagraphFont" style:family="text">
      <style:text-properties fo:color="#000000"/>
    </style:style>
    <style:style style:name="P594" style:parent-style-name="Normal" style:family="paragraph">
      <style:paragraph-properties fo:widows="0" fo:orphans="0" fo:margin-left="3.1493in">
        <style:tab-stops/>
      </style:paragraph-properties>
      <style:text-properties fo:color="#000000" fo:hyphenate="false"/>
    </style:style>
    <style:style style:name="P595" style:parent-style-name="Normal" style:family="paragraph">
      <style:paragraph-properties fo:widows="0" fo:orphans="0" fo:margin-left="3.1493in">
        <style:tab-stops/>
      </style:paragraph-properties>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style:text-properties style:font-weight-complex="bold" fo:color="#000000"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style:text-properties fo:color="#000000" fo:hyphenate="false"/>
    </style:style>
    <style:style style:name="TableColumn603" style:family="table-column">
      <style:table-column-properties style:column-width="0.5708in" style:use-optimal-column-width="false"/>
    </style:style>
    <style:style style:name="TableColumn604" style:family="table-column">
      <style:table-column-properties style:column-width="4.4291in" style:use-optimal-column-width="false"/>
    </style:style>
    <style:style style:name="TableColumn605" style:family="table-column">
      <style:table-column-properties style:column-width="1.3in" style:use-optimal-column-width="false"/>
    </style:style>
    <style:style style:name="Table602" style:family="table">
      <style:table-properties style:width="6.3in" fo:margin-left="0.075in" table:align="lef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0194in" fo:padding-left="0.075in" fo:padding-bottom="0.0194in" fo:padding-right="0.075in"/>
    </style:style>
    <style:style style:name="P608" style:parent-style-name="Normal" style:family="paragraph">
      <style:paragraph-properties fo:widows="0" fo:orphans="0" fo:text-align="center"/>
      <style:text-properties fo:color="#000000" fo:font-size="11pt" style:font-size-asian="11pt" fo:hyphenate="false"/>
    </style:style>
    <style:style style:name="TableCell609" style:family="table-cell">
      <style:table-cell-properties fo:border="0.0069in solid #000000" fo:padding-top="0.0194in" fo:padding-left="0.075in" fo:padding-bottom="0.0194in" fo:padding-right="0.075in"/>
    </style:style>
    <style:style style:name="P610" style:parent-style-name="Normal" style:family="paragraph">
      <style:paragraph-properties fo:widows="0" fo:orphans="0" fo:text-align="center"/>
      <style:text-properties fo:color="#000000" fo:font-size="11pt" style:font-size-asian="11pt" fo:hyphenate="false"/>
    </style:style>
    <style:style style:name="TableCell611" style:family="table-cell">
      <style:table-cell-properties fo:border="0.0069in solid #000000" fo:padding-top="0.0194in" fo:padding-left="0.075in" fo:padding-bottom="0.0194in" fo:padding-right="0.075in"/>
    </style:style>
    <style:style style:name="P612" style:parent-style-name="Normal" style:family="paragraph">
      <style:paragraph-properties fo:widows="0" fo:orphans="0" fo:text-align="center"/>
      <style:text-properties fo:color="#000000" fo:font-size="11pt" style:font-size-asian="11pt" fo:hyphenate="false"/>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0194in" fo:padding-left="0.075in" fo:padding-bottom="0.0194in" fo:padding-right="0.075in"/>
    </style:style>
    <style:style style:name="P615" style:parent-style-name="Normal" style:family="paragraph">
      <style:paragraph-properties fo:widows="0" fo:orphans="0" fo:text-align="center"/>
      <style:text-properties fo:color="#000000" fo:font-size="11pt" style:font-size-asian="11pt" fo:hyphenate="false"/>
    </style:style>
    <style:style style:name="TableCell616" style:family="table-cell">
      <style:table-cell-properties fo:border="0.0069in solid #000000" fo:padding-top="0.0194in" fo:padding-left="0.075in" fo:padding-bottom="0.0194in" fo:padding-right="0.075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0.0069in solid #000000" fo:padding-top="0.0194in" fo:padding-left="0.075in" fo:padding-bottom="0.0194in" fo:padding-right="0.075in"/>
    </style:style>
    <style:style style:name="P619" style:parent-style-name="Normal" style:family="paragraph">
      <style:paragraph-properties fo:widows="0" fo:orphans="0"/>
      <style:text-properties fo:font-size="11pt" style:font-size-asian="11p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fo:padding-top="0.0194in" fo:padding-left="0.075in" fo:padding-bottom="0.0194in" fo:padding-right="0.075in"/>
    </style:style>
    <style:style style:name="P622" style:parent-style-name="Normal" style:family="paragraph">
      <style:paragraph-properties fo:widows="0" fo:orphans="0" fo:text-align="center"/>
      <style:text-properties fo:color="#000000" fo:font-size="11pt" style:font-size-asian="11pt" fo:hyphenate="false"/>
    </style:style>
    <style:style style:name="TableCell623" style:family="table-cell">
      <style:table-cell-properties fo:border="0.0069in solid #000000" fo:padding-top="0.0194in" fo:padding-left="0.075in" fo:padding-bottom="0.0194in" fo:padding-right="0.075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0.0069in solid #000000" fo:padding-top="0.0194in" fo:padding-left="0.075in" fo:padding-bottom="0.0194in" fo:padding-right="0.075in"/>
    </style:style>
    <style:style style:name="P626" style:parent-style-name="Normal" style:family="paragraph">
      <style:paragraph-properties fo:widows="0" fo:orphans="0"/>
      <style:text-properties fo:font-size="11pt" style:font-size-asian="11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fo:padding-top="0.0194in" fo:padding-left="0.075in" fo:padding-bottom="0.0194in" fo:padding-right="0.075in"/>
    </style:style>
    <style:style style:name="P629" style:parent-style-name="Normal" style:family="paragraph">
      <style:paragraph-properties fo:widows="0" fo:orphans="0" fo:text-align="center"/>
      <style:text-properties fo:color="#000000" fo:font-size="11pt" style:font-size-asian="11pt" fo:hyphenate="false"/>
    </style:style>
    <style:style style:name="TableCell630" style:family="table-cell">
      <style:table-cell-properties fo:border="0.0069in solid #000000" fo:padding-top="0.0194in" fo:padding-left="0.075in" fo:padding-bottom="0.0194in" fo:padding-right="0.075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0.0069in solid #000000" fo:padding-top="0.0194in" fo:padding-left="0.075in" fo:padding-bottom="0.0194in" fo:padding-right="0.075in"/>
    </style:style>
    <style:style style:name="P633" style:parent-style-name="Normal" style:family="paragraph">
      <style:paragraph-properties fo:widows="0" fo:orphans="0"/>
      <style:text-properties fo:font-size="11pt" style:font-size-asian="11p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fo:padding-top="0.0194in" fo:padding-left="0.075in" fo:padding-bottom="0.0194in" fo:padding-right="0.075in"/>
    </style:style>
    <style:style style:name="P636" style:parent-style-name="Normal" style:family="paragraph">
      <style:paragraph-properties fo:widows="0" fo:orphans="0" fo:text-align="center"/>
      <style:text-properties fo:color="#000000" fo:font-size="11pt" style:font-size-asian="11pt" fo:hyphenate="false"/>
    </style:style>
    <style:style style:name="TableCell637" style:family="table-cell">
      <style:table-cell-properties fo:border="0.0069in solid #000000" fo:padding-top="0.0194in" fo:padding-left="0.075in" fo:padding-bottom="0.0194in" fo:padding-right="0.075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0.0069in solid #000000" fo:padding-top="0.0194in" fo:padding-left="0.075in" fo:padding-bottom="0.0194in" fo:padding-right="0.075in"/>
    </style:style>
    <style:style style:name="P640" style:parent-style-name="Normal" style:family="paragraph">
      <style:paragraph-properties fo:widows="0" fo:orphans="0"/>
      <style:text-properties fo:font-size="11pt" style:font-size-asian="11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fo:padding-top="0.0194in" fo:padding-left="0.075in" fo:padding-bottom="0.0194in" fo:padding-right="0.075in"/>
    </style:style>
    <style:style style:name="P643" style:parent-style-name="Normal" style:family="paragraph">
      <style:paragraph-properties fo:widows="0" fo:orphans="0" fo:text-align="center"/>
      <style:text-properties fo:color="#000000" fo:font-size="11pt" style:font-size-asian="11pt" fo:hyphenate="false"/>
    </style:style>
    <style:style style:name="TableCell644" style:family="table-cell">
      <style:table-cell-properties fo:border="0.0069in solid #000000" fo:padding-top="0.0194in" fo:padding-left="0.075in" fo:padding-bottom="0.0194in" fo:padding-right="0.075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0.0069in solid #000000" fo:padding-top="0.0194in" fo:padding-left="0.075in" fo:padding-bottom="0.0194in" fo:padding-right="0.075in"/>
    </style:style>
    <style:style style:name="P647" style:parent-style-name="Normal" style:family="paragraph">
      <style:paragraph-properties fo:widows="0" fo:orphans="0"/>
      <style:text-properties fo:font-size="11pt" style:font-size-asian="11p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fo:padding-top="0.0194in" fo:padding-left="0.075in" fo:padding-bottom="0.0194in" fo:padding-right="0.075in"/>
    </style:style>
    <style:style style:name="P650" style:parent-style-name="Normal" style:family="paragraph">
      <style:paragraph-properties fo:widows="0" fo:orphans="0" fo:text-align="center"/>
      <style:text-properties fo:color="#000000" fo:font-size="11pt" style:font-size-asian="11pt" fo:hyphenate="false"/>
    </style:style>
    <style:style style:name="TableCell651" style:family="table-cell">
      <style:table-cell-properties fo:border="0.0069in solid #000000" fo:padding-top="0.0194in" fo:padding-left="0.075in" fo:padding-bottom="0.0194in" fo:padding-right="0.075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0.0069in solid #000000" fo:padding-top="0.0194in" fo:padding-left="0.075in" fo:padding-bottom="0.0194in" fo:padding-right="0.075in"/>
    </style:style>
    <style:style style:name="P654" style:parent-style-name="Normal" style:family="paragraph">
      <style:paragraph-properties fo:widows="0" fo:orphans="0"/>
      <style:text-properties fo:font-size="11pt" style:font-size-asian="11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0194in" fo:padding-left="0.075in" fo:padding-bottom="0.0194in" fo:padding-right="0.075in"/>
    </style:style>
    <style:style style:name="P657" style:parent-style-name="Normal" style:family="paragraph">
      <style:paragraph-properties fo:widows="0" fo:orphans="0" fo:text-align="center"/>
      <style:text-properties fo:font-size="11pt" style:font-size-asian="11pt"/>
    </style:style>
    <style:style style:name="TableCell658" style:family="table-cell">
      <style:table-cell-properties fo:border="0.0069in solid #000000" fo:padding-top="0.0194in" fo:padding-left="0.075in" fo:padding-bottom="0.0194in" fo:padding-right="0.075in"/>
    </style:style>
    <style:style style:name="P659" style:parent-style-name="Normal" style:family="paragraph">
      <style:paragraph-properties fo:widows="0" fo:orphans="0" fo:text-align="end"/>
      <style:text-properties fo:hyphenate="false"/>
    </style:style>
    <style:style style:name="T660" style:parent-style-name="DefaultParagraphFont" style:family="text">
      <style:text-properties fo:font-weight="bold" style:font-weight-asian="bold" style:font-weight-complex="bold" fo:color="#000000" fo:font-size="11pt" style:font-size-asian="11pt"/>
    </style:style>
    <style:style style:name="TableCell661" style:family="table-cell">
      <style:table-cell-properties fo:border="0.0069in solid #000000" fo:padding-top="0.0194in" fo:padding-left="0.075in" fo:padding-bottom="0.0194in" fo:padding-right="0.075in"/>
    </style:style>
    <style:style style:name="P662" style:parent-style-name="Normal" style:family="paragraph">
      <style:paragraph-properties fo:widows="0" fo:orphans="0"/>
      <style:text-properties fo:color="#000000" fo:font-size="11pt" style:font-size-asian="11pt" fo:hyphenate="false"/>
    </style:style>
    <style:style style:name="P663" style:parent-style-name="Normal" style:family="paragraph">
      <style:paragraph-properties fo:widows="0" fo:orphans="0" fo:text-align="justify"/>
      <style:text-properties fo:color="#000000"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color="#000000"/>
    </style:style>
    <style:style style:name="P666" style:parent-style-name="Normal" style:family="paragraph">
      <style:paragraph-properties fo:widows="0" fo:orphans="0"/>
      <style:text-properties fo:hyphenate="false"/>
    </style:style>
    <style:style style:name="P667" style:parent-style-name="Normal" style:family="paragraph">
      <style:paragraph-properties fo:widows="0" fo:orphans="0" fo:break-before="page" fo:margin-left="3.1493in">
        <style:tab-stops/>
      </style:paragraph-properties>
      <style:text-properties fo:hyphenate="false"/>
    </style:style>
    <style:style style:name="T668" style:parent-style-name="DefaultParagraphFont" style:family="text">
      <style:text-properties fo:color="#000000"/>
    </style:style>
    <style:style style:name="P669" style:parent-style-name="Normal" style:family="paragraph">
      <style:paragraph-properties fo:widows="0" fo:orphans="0" fo:margin-left="3.1493in">
        <style:tab-stops/>
      </style:paragraph-properties>
      <style:text-properties fo:color="#000000" fo:hyphenate="false"/>
    </style:style>
    <style:style style:name="P670" style:parent-style-name="Normal" style:family="paragraph">
      <style:paragraph-properties fo:widows="0" fo:orphans="0" fo:margin-left="3.1493in">
        <style:tab-stops/>
      </style:paragraph-properties>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style:text-properties fo:color="#000000"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style:text-properties fo:color="#000000" fo:hyphenate="false"/>
    </style:style>
    <style:style style:name="TableColumn678" style:family="table-column">
      <style:table-column-properties style:column-width="1.0062in" style:use-optimal-column-width="false"/>
    </style:style>
    <style:style style:name="TableColumn679" style:family="table-column">
      <style:table-column-properties style:column-width="1.168in" style:use-optimal-column-width="false"/>
    </style:style>
    <style:style style:name="TableColumn680" style:family="table-column">
      <style:table-column-properties style:column-width="4.1256in" style:use-optimal-column-width="false"/>
    </style:style>
    <style:style style:name="Table677" style:family="table">
      <style:table-properties style:width="6.3in" fo:margin-left="0.075in" table:align="left"/>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fo:padding-top="0.0194in" fo:padding-left="0.075in" fo:padding-bottom="0.0194in" fo:padding-right="0.075in"/>
    </style:style>
    <style:style style:name="P683" style:parent-style-name="Normal" style:family="paragraph">
      <style:paragraph-properties fo:widows="0" fo:orphans="0" fo:text-align="center"/>
      <style:text-properties fo:color="#000000" fo:font-size="11pt" style:font-size-asian="11pt" fo:hyphenate="false"/>
    </style:style>
    <style:style style:name="TableCell684" style:family="table-cell">
      <style:table-cell-properties fo:border="0.0069in solid #000000" fo:padding-top="0.0194in" fo:padding-left="0.075in" fo:padding-bottom="0.0194in" fo:padding-right="0.075in"/>
    </style:style>
    <style:style style:name="P685" style:parent-style-name="Normal" style:family="paragraph">
      <style:paragraph-properties fo:widows="0" fo:orphans="0" fo:text-align="center"/>
      <style:text-properties fo:color="#000000" fo:font-size="11pt" style:font-size-asian="11pt" fo:hyphenate="false"/>
    </style:style>
    <style:style style:name="TableCell686" style:family="table-cell">
      <style:table-cell-properties fo:border="0.0069in solid #000000" fo:padding-top="0.0194in" fo:padding-left="0.075in" fo:padding-bottom="0.0194in" fo:padding-right="0.075in"/>
    </style:style>
    <style:style style:name="P687" style:parent-style-name="Normal" style:family="paragraph">
      <style:paragraph-properties fo:widows="0" fo:orphans="0" fo:text-align="center"/>
      <style:text-properties fo:color="#000000" fo:font-size="11pt" style:font-size-asian="11pt" fo:hyphenate="false"/>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padding-top="0.0194in" fo:padding-left="0.075in" fo:padding-bottom="0.0194in" fo:padding-right="0.075in"/>
    </style:style>
    <style:style style:name="P690" style:parent-style-name="Normal" style:family="paragraph">
      <style:paragraph-properties fo:widows="0" fo:orphans="0" fo:text-align="center"/>
      <style:text-properties fo:color="#000000" fo:font-size="11pt" style:font-size-asian="11pt" fo:hyphenate="false"/>
    </style:style>
    <style:style style:name="TableCell691" style:family="table-cell">
      <style:table-cell-properties fo:border="0.0069in solid #000000" fo:padding-top="0.0194in" fo:padding-left="0.075in" fo:padding-bottom="0.0194in" fo:padding-right="0.075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0.0069in solid #000000" fo:padding-top="0.0194in" fo:padding-left="0.075in" fo:padding-bottom="0.0194in" fo:padding-right="0.075in"/>
    </style:style>
    <style:style style:name="P694" style:parent-style-name="Normal" style:family="paragraph">
      <style:paragraph-properties fo:widows="0" fo:orphans="0"/>
      <style:text-properties fo:color="#000000" fo:font-size="11pt" style:font-size-asian="11pt" fo:hyphenate="false"/>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fo:padding-top="0.0194in" fo:padding-left="0.075in" fo:padding-bottom="0.0194in" fo:padding-right="0.075in"/>
    </style:style>
    <style:style style:name="P697" style:parent-style-name="Normal" style:family="paragraph">
      <style:paragraph-properties fo:widows="0" fo:orphans="0" fo:text-align="center"/>
      <style:text-properties fo:color="#000000" fo:font-size="11pt" style:font-size-asian="11pt" fo:hyphenate="false"/>
    </style:style>
    <style:style style:name="TableCell698" style:family="table-cell">
      <style:table-cell-properties fo:border="0.0069in solid #000000" fo:padding-top="0.0194in" fo:padding-left="0.075in" fo:padding-bottom="0.0194in" fo:padding-right="0.075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69in solid #000000" fo:padding-top="0.0194in" fo:padding-left="0.075in" fo:padding-bottom="0.0194in" fo:padding-right="0.075in"/>
    </style:style>
    <style:style style:name="P701" style:parent-style-name="Normal" style:family="paragraph">
      <style:paragraph-properties fo:widows="0" fo:orphans="0"/>
      <style:text-properties fo:color="#000000" fo:font-size="11pt" style:font-size-asian="11pt" fo:hyphenate="false"/>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fo:padding-top="0.0194in" fo:padding-left="0.075in" fo:padding-bottom="0.0194in" fo:padding-right="0.075in"/>
    </style:style>
    <style:style style:name="P704" style:parent-style-name="Normal" style:family="paragraph">
      <style:paragraph-properties fo:widows="0" fo:orphans="0" fo:text-align="center"/>
      <style:text-properties fo:color="#000000" fo:font-size="11pt" style:font-size-asian="11pt" fo:hyphenate="false"/>
    </style:style>
    <style:style style:name="TableCell705" style:family="table-cell">
      <style:table-cell-properties fo:border="0.0069in solid #000000" fo:padding-top="0.0194in" fo:padding-left="0.075in" fo:padding-bottom="0.0194in" fo:padding-right="0.075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0.0069in solid #000000" fo:padding-top="0.0194in" fo:padding-left="0.075in" fo:padding-bottom="0.0194in" fo:padding-right="0.075in"/>
    </style:style>
    <style:style style:name="P708" style:parent-style-name="Normal" style:family="paragraph">
      <style:paragraph-properties fo:widows="0" fo:orphans="0"/>
      <style:text-properties fo:color="#000000" fo:font-size="11pt" style:font-size-asian="11pt" fo:hyphenate="false"/>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0194in" fo:padding-left="0.075in" fo:padding-bottom="0.0194in" fo:padding-right="0.075in"/>
    </style:style>
    <style:style style:name="P711" style:parent-style-name="Normal" style:family="paragraph">
      <style:paragraph-properties fo:widows="0" fo:orphans="0" fo:text-align="center"/>
      <style:text-properties fo:color="#000000" fo:font-size="11pt" style:font-size-asian="11pt" fo:hyphenate="false"/>
    </style:style>
    <style:style style:name="TableCell712" style:family="table-cell">
      <style:table-cell-properties fo:border="0.0069in solid #000000" fo:padding-top="0.0194in" fo:padding-left="0.075in" fo:padding-bottom="0.0194in" fo:padding-right="0.075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0.0069in solid #000000" fo:padding-top="0.0194in" fo:padding-left="0.075in" fo:padding-bottom="0.0194in" fo:padding-right="0.075in"/>
    </style:style>
    <style:style style:name="P715" style:parent-style-name="Normal" style:family="paragraph">
      <style:paragraph-properties fo:widows="0" fo:orphans="0"/>
      <style:text-properties fo:color="#000000" fo:font-size="11pt" style:font-size-asian="11pt" fo:hyphenate="false"/>
    </style:style>
    <style:style style:name="P716" style:parent-style-name="Normal" style:family="paragraph">
      <style:paragraph-properties fo:widows="0" fo:orphans="0" fo:text-align="justify"/>
      <style:text-properties fo:color="#000000" fo:hyphenate="false"/>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color="#000000"/>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office:automatic-styles>
  <office:body>
    <office:text text:use-soft-page-breaks="true">
      <text:p text:style-name="P1"><text:span text:style-name="T4">Suvestinė redakcija nuo 2011-02-09 iki 2011-08-06</text:span></text:p>
      <text:p text:style-name="P5"/>
      <text:p text:style-name="P6"><text:span text:style-name="T7">Įsakymas paskelbtas: Žin. 2009, Nr.<text:s/></text:span><text:a xlink:href="https://www.e-tar.lt/portal/legalAct.html?documentId=TAR.5BD3E9E6B184" office:target-frame-name="_top" xlink:show="replace"><text:span text:style-name="T8">96-4083</text:span></text:a><text:span text:style-name="T9">; Žin. 2011, Nr.</text:span><text:a xlink:href="https://www.e-tar.lt/portal/legalAct.html?documentId=TAR.5BD3E9E6B184" office:target-frame-name="_top" xlink:show="replace"><text:span text:style-name="T10">100-4702</text:span></text:a><text:span text:style-name="T11">, i. k. 1092070ISAKSAK-1652</text:span></text:p>
      <text:p text:style-name="P12"/>
      <text:p text:style-name="P13"><text:span text:style-name="T14"/><text:span text:style-name="T15">LIETUVOS RESPUBLIKOS<text:s/></text:span></text:p>
      <text:p text:style-name="P16">ŠVIETIMO IR MOKSLO MINISTRO</text:p>
      <text:p text:style-name="P17">ĮSAKYMAS</text:p>
      <text:p text:style-name="P18"/>
      <text:p text:style-name="P19">DĖL STUDIJŲ PROGRAMŲ IŠORINIO VERTINIMO IR AKREDITAVIMO TVARKOS APRAŠO PATVIRTINIMO</text:p>
      <text:p text:style-name="P20"/>
      <text:p text:style-name="P21">2009 m. liepos 24 d. Nr. ISAK-1652</text:p>
      <text:p text:style-name="P22">Vilnius</text:p>
      <text:p text:style-name="P23"/>
      <text:p text:style-name="P24"><text:span text:style-name="T25">Vadovaudamasis Lietuvos Respublikos mokslo ir studijų įstatymo (Žin., 2009, Nr.<text:s/></text:span><text:a xlink:href="https://www.e-tar.lt/portal/lt/legalAct/TAR.C595FF45F869" office:target-frame-name="_blank" xlink:show="new"><text:span text:style-name="T26">54-2140</text:span></text:a><text:span text:style-name="T27">) 42 straipsnio 1 ir 3 dalimis:</text:span></text:p>
      <text:p text:style-name="P28"><text:span text:style-name="T29">1</text:span><text:span text:style-name="T30">.<text:s/></text:span><text:span text:style-name="T31">Tvirtinu</text:span><text:span text:style-name="T32"><text:s/>pridedamą Studijų programų išorinio vertinimo ir akreditavimo tvarkos aprašą (toliau – Tvarkos aprašas).</text:span></text:p>
      <text:p text:style-name="P33"><text:span text:style-name="T34">2</text:span><text:span text:style-name="T35">.<text:s/></text:span><text:span text:style-name="T36">Įgalioju</text:span><text:span text:style-name="T37"><text:s/>Studijų kokybės vertinimo centrą:</text:span></text:p>
      <text:p text:style-name="P38"><text:span text:style-name="T39">2.1</text:span><text:span text:style-name="T40">. šio įsakymo 1 punktu</text:span><text:span text:style-name="T41"><text:s/>patvirtinto Tvarkos aprašo nustatyta tvarka akredituoti studijų programas;</text:span></text:p>
      <text:p text:style-name="P42"><text:span text:style-name="T43">2.2</text:span><text:span text:style-name="T44">. akredituoti 3 metams studijų programas, kurių vertinimas buvo pradėtas iki Tvarkos aprašo įsigaliojimo ir kurios siūlomos akredituoti lygtinai arba akredituoti ribojamai.<text:s/></text:span><text:span text:style-name="T45">Studijų programas, kurias siūloma akredituoti ribojamai, akredituoti su nuostata, kad į šias programas aukštosios mokyklos negali priimti naujų studentų;</text:span></text:p>
      <text:p text:style-name="P46"><text:span text:style-name="T47">2.3</text:span><text:span text:style-name="T48">. akredituoti 6 metams studijų programas, kurių vertinimas buvo pradėtas iki Tvarkos aprašo įsi</text:span><text:span text:style-name="T49">galiojimo ir kurios siūlomos akredituoti be sąlygų.</text:span></text:p>
      <text:p text:style-name="P50"><text:span text:style-name="T51">3</text:span><text:span text:style-name="T52">.<text:s/></text:span><text:span text:style-name="T53">Nustata</text:span><text:span text:style-name="T54">u, kad:</text:span></text:p>
      <text:p text:style-name="P55"><text:span text:style-name="T56">3.1</text:span><text:span text:style-name="T57"><text:s/>iki šio įsakymo įsigaliojimo pradėtas studijų programų vertinimas baigiamas, taip pat apeliacijos dėl tokių studijų programų vertinimo nagrinėjamos pagal iki šio įsakymo įsig</text:span><text:span text:style-name="T58">aliojimo galiojusius teisės aktus;</text:span></text:p>
      <text:p text:style-name="P59"><text:span text:style-name="T60">3.2</text:span><text:span text:style-name="T61">. aukštosios mokyklos negali priimti naujų studentų į studijų programas, kurios buvo vertintos iki Tvarkos aprašo įsigaliojimo ir kurias buvo pasiūlyta akredituoti ribojamai.</text:span></text:p>
      <text:p text:style-name="P62"><text:span text:style-name="T63">3.3</text:span><text:span text:style-name="T64">. ketinamos vykdyti studijų prog</text:span><text:span text:style-name="T65">ramos iki 2011 m. sausio 1 d. akredituojamos be išorinio vertinimo procedūros;</text:span><text:s/></text:p>
      <text:p text:style-name="P66">Papildyta punktu:</text:p>
      <text:p text:style-name="P67"><text:span text:style-name="T68">Nr.<text:s/></text:span><text:a xlink:href="https://www.e-tar.lt/portal/legalAct.html?documentId=TAR.31C093D9EDA4" office:target-frame-name="_top" xlink:show="replace"><text:span text:style-name="T69">ISAK-2741</text:span></text:a><text:span text:style-name="T70">, 2009-12-17, Žin., 2009, Nr. 152-6860 (2009-12-24), i. k.<text:s/></text:span><text:span text:style-name="T71">1092070ISAKSAK-2741</text:span></text:p>
      <text:p text:style-name="Normal"/>
      <text:p text:style-name="P72"><text:span text:style-name="T73">3.4</text:span><text:span text:style-name="T74">. šio įsakymo 1 punktu patvirtintos Tvarkos aprašo 17 punktas įsigalioja 2011 m. sausio 1 d.</text:span><text:s/></text:p>
      <text:p text:style-name="P75">Papildyta punktu:</text:p>
      <text:p text:style-name="P76"><text:span text:style-name="T77">Nr.<text:s/></text:span><text:a xlink:href="https://www.e-tar.lt/portal/legalAct.html?documentId=TAR.31C093D9EDA4" office:target-frame-name="_top" xlink:show="replace"><text:span text:style-name="T78">ISAK-2741</text:span></text:a><text:span text:style-name="T79">, 2009-12-17, Žin., 2</text:span><text:span text:style-name="T80">009, Nr. 152-6860 (2009-12-24), i. k. 1092070ISAKSAK-2741</text:span></text:p>
      <text:p text:style-name="Normal"/>
      <text:p text:style-name="P81"><text:span text:style-name="T82">3.5</text:span><text:span text:style-name="T83">. šio įsakymo 1 punktu patvirtintos Tvarkos aprašo 19.3 punktas įsigalioja 2011 m. sausio 1 d.</text:span><text:s/></text:p>
      <text:p text:style-name="P84">Papildyta punktu:</text:p>
      <text:p text:style-name="P85"><text:span text:style-name="T86">Nr.<text:s/></text:span><text:a xlink:href="https://www.e-tar.lt/portal/legalAct.html?documentId=TAR.31C093D9EDA4" office:target-frame-name="_top" xlink:show="replace"><text:span text:style-name="T87">ISAK-2741</text:span></text:a><text:span text:style-name="T88">, 2009-12-17, Žin., 2009, Nr. 152-6860 (2009-12-24), i. k. 1092070ISAKSAK-2741</text:span></text:p>
      <text:p text:style-name="Normal"/>
      <text:p text:style-name="P89"><text:span text:style-name="T90">3.6</text:span><text:span text:style-name="T91">. šio įsakymo 1 punktu patvirtinto Tvarkos aprašo 20 punkto redakcija, galiojanti nuo 2011 m. sausio 1 d.:</text:span></text:p>
      <text:p text:style-name="P92"><text:span text:style-name="T93">20</text:span><text:span text:style-name="T94">. Įgaliota akredituojanti institucija,<text:s/></text:span><text:span text:style-name="T95">gavusi Aprašo 19 punkte nurodytus dokumentus, privalo per 45 dienas nustatyti studijų programos aprašo atitiktį reikalavimams studijų programoms ir priimti vieną iš 21 punkte nurodytų sprendimų. Kai ketinamą vykdyti studijų programą teikia neakredituota au</text:span><text:span text:style-name="T96">kštoji mokykla, įgaliota akredituojanti institucija Aprašo 21.1<text:s/></text:span><text:soft-page-break/><text:span text:style-name="T97">punkte nurodytą sprendimą gali priimti tik tuomet, kai ketinamos vykdyti studijų programos aprašo įvertinimas pagal 1–4 vertinimo sritis sudaro ne mažiau kaip 8 balus ir nė viena iš 1–4 vertin</text:span><text:span text:style-name="T98">imo sričių nėra vertinta „nepatenkinamai“ pagal šio Aprašo 1 ir 2 prieduose nustatytas vertinimo sritis ir įvertinimo skalę (5 ir 6 sritys nevertinamos).</text:span><text:s/></text:p>
      <text:p text:style-name="P99"><text:span text:style-name="T100">3.7</text:span><text:span text:style-name="T101">. šio įsakymo 1 punktu patvirtintos Tvarkos aprašo 29 punkto redakcija, galiojanti nuo 2011 m.</text:span><text:span text:style-name="T102"><text:s/>sausio 1 d.:</text:span></text:p>
      <text:p text:style-name="P103"><text:span text:style-name="T104">29</text:span><text:span text:style-name="T105">. Išoriniam vertinimui teikiamos vykdomos akredituotos studijų programos; jeigu aukštoji mokykla nėra akredituota, išoriniam vertinimui teikiamos ir ketinamos vykdyti studijų programos.</text:span><text:s/></text:p>
      <text:p text:style-name="P106">Papildyta punktu:</text:p>
      <text:p text:style-name="P107"><text:span text:style-name="T108">Nr.<text:s/></text:span><text:a xlink:href="https://www.e-tar.lt/portal/legalAct.html?documentId=TAR.31C093D9EDA4" office:target-frame-name="_top" xlink:show="replace"><text:span text:style-name="T109">ISAK-2741</text:span></text:a><text:span text:style-name="T110">, 2009-12-17, Žin., 2009, Nr. 152-6860 (2009-12-24), i. k. 1092070ISAKSAK-2741</text:span></text:p>
      <text:p text:style-name="Normal"/>
      <text:p text:style-name="P111">Papildyta punktu:</text:p>
      <text:p text:style-name="P112"><text:span text:style-name="T113">Nr.<text:s/></text:span><text:a xlink:href="https://www.e-tar.lt/portal/legalAct.html?documentId=TAR.31C093D9EDA4" office:target-frame-name="_top" xlink:show="replace"><text:span text:style-name="T114">ISAK-2741</text:span></text:a><text:span text:style-name="T115">, 2009-12-17, Žin., 2009, Nr. 152-6860 (2009-12-24), i. k. 1092070ISAKSAK-2741</text:span></text:p>
      <text:p text:style-name="Normal"/>
      <text:p text:style-name="P116"><text:span text:style-name="T117">4</text:span><text:span text:style-name="T118">.<text:s/></text:span><text:span text:style-name="T119">Pripažįstu</text:span><text:span text:style-name="T120"><text:s/>netekusiais galios:</text:span></text:p>
      <text:p text:style-name="P121"><text:span text:style-name="T122">4.1</text:span><text:span text:style-name="T123">. Lietuvos Respublikos švietimo ir mokslo ministro 2001 m. birželio 28 d. įsakymą Nr. 1055 „Dėl mokslo ir studijų instituc</text:span><text:span text:style-name="T124">ijų vertinimo taisyklių patvirtinimo“ (Žin., 2001, Nr.<text:s/></text:span><text:a xlink:href="https://www.e-tar.lt/portal/lt/legalAct/TAR.24CC53931DEB" office:target-frame-name="_blank" xlink:show="new"><text:span text:style-name="T125">57-2066</text:span></text:a><text:span text:style-name="T126">);</text:span></text:p>
      <text:p text:style-name="P127"><text:span text:style-name="T128">4.2</text:span><text:span text:style-name="T129">. Lietuvos Respublikos švietimo ir mokslo ministro 2002 m. rugsėjo 3 d. įsakymo Nr. 1561 „Dėl kai k</text:span><text:span text:style-name="T130">urių švietimo ir mokslo įsakymų pakeitimo“ (Žin., 2002, Nr.<text:s/></text:span><text:a xlink:href="https://www.e-tar.lt/portal/lt/legalAct/TAR.73BD90834470" office:target-frame-name="_blank" xlink:show="new"><text:span text:style-name="T131">90-3879</text:span></text:a><text:span text:style-name="T132">) 8 punktą;</text:span></text:p>
      <text:p text:style-name="P133"><text:span text:style-name="T134">4.3</text:span><text:span text:style-name="T135">. Lietuvos Respublikos švietimo ir mokslo ministro 2004 m. spalio 25 d. įsakymą Nr. I</text:span><text:span text:style-name="T136">SAK-1628 „Dėl Lietuvos Respublikos švietimo ir mokslo ministro 2001 m. birželio 28 d. įsakymo Nr. 1055 „Dėl Mokslo ir studijų institucijų vertinimo taisyklių patvirtinimo“ pakeitimo“ (Žin., 2004, Nr.<text:s/></text:span><text:a xlink:href="https://www.e-tar.lt/portal/lt/legalAct/TAR.259B1150DA91" office:target-frame-name="_blank" xlink:show="new"><text:span text:style-name="T137">159-5806</text:span></text:a><text:span text:style-name="T138">);</text:span></text:p>
      <text:p text:style-name="P139"><text:span text:style-name="T140">4.4</text:span><text:span text:style-name="T141">. Lietuvos Respublikos švietimo ir mokslo ministro 2004 m. gruodžio 2 d. įsakymą Nr. ISAK-1911 „Dėl Aukštojo mokslo studijų programų akreditavimo tvarkos aprašo patvirtinimo“ (Žin., 2004, Nr.</text:span><text:a xlink:href="https://www.e-tar.lt/portal/lt/legalAct/TAR.B0FFF901D960" office:target-frame-name="_blank" xlink:show="new"><text:span text:style-name="T142">175-6515</text:span></text:a><text:span text:style-name="T143">);</text:span></text:p>
      <text:p text:style-name="P144"><text:span text:style-name="T145">4.5</text:span><text:span text:style-name="T146">. Lietuvos Respublikos švietimo ir mokslo ministro 2005 m. liepos 22 d. įsakymą Nr. ISAK-1553 „Dėl švietimo ir mokslo ministro 2001 m. birželio 28 d. įsakymo Nr. 1055 „Dėl</text:span><text:span text:style-name="T147"><text:s/>Mokslo ir studijų institucijų vertinimo taisyklių patvirtinimo“ pakeitimo“ (Žin., 2005, Nr.<text:s/></text:span><text:a xlink:href="https://www.e-tar.lt/portal/lt/legalAct/TAR.089DC57B7E1A" office:target-frame-name="_blank" xlink:show="new"><text:span text:style-name="T148">93-3462</text:span></text:a><text:span text:style-name="T149">);</text:span></text:p>
      <text:p text:style-name="P150"><text:span text:style-name="T151">4.6</text:span><text:span text:style-name="T152">. Lietuvos Respublikos švietimo ir mokslo ministro 2005 m. spalio 7 d. įsakymą Nr. ISAK-2002 „Dėl švietimo ir mokslo ministro 2004 m. gruodžio 2 d. įsakymo Nr. ISAK-1911 „Dėl Aukštojo mokslo studijų programų akreditavimo tvarkos aprašo patvirtinimo“ pakeit</text:span><text:span text:style-name="T153">imo“ (Žin., 2005, Nr.<text:s/></text:span><text:a xlink:href="https://www.e-tar.lt/portal/lt/legalAct/TAR.5C784FE600CB" office:target-frame-name="_blank" xlink:show="new"><text:span text:style-name="T154">123-4403</text:span></text:a><text:span text:style-name="T155">);</text:span></text:p>
      <text:p text:style-name="P156"><text:span text:style-name="T157">4.7</text:span><text:span text:style-name="T158">. Lietuvos Respublikos švietimo ir mokslo ministro 2008 m. gegužės 30 d. įsakymą Nr. ISAK-1582 „Dėl švietimo ir mokslo ministro 2001 m. birželio 28 d. įsakymo Nr. 1055 „Dėl Mokslo ir studijų institucijų vertinimo taisyklių patvirtinimo“ pakeitimo“ (Žin., 2</text:span><text:span text:style-name="T159">008, Nr.<text:s/></text:span><text:a xlink:href="https://www.e-tar.lt/portal/lt/legalAct/TAR.3570149A0D59" office:target-frame-name="_blank" xlink:show="new"><text:span text:style-name="T160">65-2467</text:span></text:a><text:span text:style-name="T161">);</text:span></text:p>
      <text:p text:style-name="P162"><text:span text:style-name="T163">4.8</text:span><text:span text:style-name="T164">. Lietuvos Respublikos švietimo ir mokslo ministro 2008 m. gruodžio 4 d. įsakymą Nr. ISAK-3294 „Dėl švietimo ir mokslo ministro 2001 m. birželio<text:s/></text:span><text:span text:style-name="T165">28 d. įsakymo Nr. 1055 „Dėl Mokslo ir studijų institucijų vertinimo taisyklių patvirtinimo“ pakeitimo“ (Žin., 2008, Nr.<text:s/></text:span><text:a xlink:href="https://www.e-tar.lt/portal/lt/legalAct/TAR.4214313026D0" office:target-frame-name="_blank" xlink:show="new"><text:span text:style-name="T166">143-5728</text:span></text:a><text:span text:style-name="T167">).</text:span></text:p>
      <text:p text:style-name="P168"/>
      <text:p text:style-name="P169"/>
      <text:p text:style-name="P170"><text:span text:style-name="T171">Švietimo ir mokslo ministras</text:span><text:span text:style-name="T172"><text:tab/>Ginta</text:span><text:span text:style-name="T173">ras Steponavičius</text:span></text:p>
      <text:soft-page-break/>
      <text:p text:style-name="P174"><text:span text:style-name="T175">PATVIRTINTA</text:span></text:p>
      <text:p text:style-name="P176">Lietuvos Respublikos<text:s/></text:p>
      <text:p text:style-name="P177">švietimo ir mokslo ministro<text:s/></text:p>
      <text:p text:style-name="P178">2009 m. liepos 24 d. įsakymu Nr. ISAK-1652</text:p>
      <text:p text:style-name="P179"/>
      <text:p text:style-name="P180"><text:span text:style-name="T181">STUDIJŲ PROGRAMŲ IŠORINIO VERTINIMO IR AKREDITAVIMO TVARKOS APRAŠAS</text:span></text:p>
      <text:p text:style-name="P182"/>
      <text:p text:style-name="P183"><text:span text:style-name="T184">I</text:span><text:span text:style-name="T185">.<text:s/></text:span><text:span text:style-name="T186">BENDROSIOS NUOSTATOS</text:span></text:p>
      <text:p text:style-name="P187"/>
      <text:p text:style-name="P188"><text:span text:style-name="T189">1</text:span><text:span text:style-name="T190">. Studijų programų išor</text:span><text:span text:style-name="T191">inio vertinimo ir akreditavimo tvarkos aprašas (toliau – Aprašas) reglamentuoja Lietuvos Respublikoje vykdomų ir ketinamų vykdyti aukštųjų mokyklų studijų programų išorinio vertinimo tikslus bei atlikimo principus, akreditavimo tikslus bei jo atlikimo tvar</text:span><text:span text:style-name="T192">ką, taip pat užsienio aukštųjų mokyklų filialų Lietuvos Respublikoje (toliau – filialas) vykdomų programų išorinio vertinimo tvarką.</text:span></text:p>
      <text:p text:style-name="P193"><text:span text:style-name="T194">2</text:span><text:span text:style-name="T195">. Šis aprašas parengtas vadovaujantis Lietuvos Respublikos mokslo ir studijų įstatymu (Žin., 2009, Nr.<text:s/></text:span><text:a xlink:href="https://www.e-tar.lt/portal/lt/legalAct/TAR.C595FF45F869" office:target-frame-name="_blank" xlink:show="new"><text:span text:style-name="T196">54-2140</text:span></text:a><text:span text:style-name="T197">) bei Europos aukštojo mokslo kokybės užtikrinimo nuostatomis ir gairėmis.</text:span></text:p>
      <text:p text:style-name="P198"><text:span text:style-name="T199">3</text:span><text:span text:style-name="T200">. Šiame apraše vartojamos sąvokos:</text:span></text:p>
      <text:p text:style-name="P201"><text:span text:style-name="T202">Studijų programos</text:span><text:span text:style-name="T203"><text:s/></text:span><text:span text:style-name="T204">išorinis vertinimas<text:s/></text:span><text:span text:style-name="T205">– nacionalinės ir tarptaut</text:span><text:span text:style-name="T206">inės patirties kontekste atliekama studijų programos ir jos vykdymo kokybės analizė bei rekomendacijų studijų programai tobulinti pateikimas.</text:span></text:p>
      <text:p text:style-name="P207"><text:span text:style-name="T208">Studijų programos akreditavimas</text:span><text:span text:style-name="T209"><text:s/>– vertinimas, ar studijų programa atitinka teisės aktų nustatytus reikalavimus. Jis realizuojamas procedūra, kuria formalizuojamos išorinio vertinimo išvados ir (arba) nustatoma atitiktis Švietimo ir mokslo ministerijos patvirtintiems bendriesiems ir spec</text:span><text:span text:style-name="T210">ialiesiems (studijų krypties, krypčių grupės arba studijų srities aprašams; jei nėra patvirtintų studijų krypties, krypčių grupės, srities aprašų, studijų programos turi atitikti studijų krypčių reglamentuose nustatytus specialiuosius reikalavimus) reikala</text:span><text:span text:style-name="T211">vimams studijų programoms (toliau – reikalavimai studijų programoms).</text:span></text:p>
      <text:p text:style-name="P212"><text:span text:style-name="T213">4</text:span><text:span text:style-name="T214">. Studijų programos išorinio vertinimo tikslai:</text:span></text:p>
      <text:p text:style-name="P215"><text:span text:style-name="T216">4.1</text:span><text:span text:style-name="T217">. sudaryti prielaidas tobulinti studijų programą, kurti studijų kokybės užtikrinimo kultūrą;</text:span></text:p>
      <text:p text:style-name="P218"><text:span text:style-name="T219">4.2</text:span><text:span text:style-name="T220">. nustatyti, kaip studijų pr</text:span><text:span text:style-name="T221">ogramos vykdymo kokybė atitinka teisės aktų reikalavimus (netaikoma filialams) Europos aukštojo mokslo erdvės nuostatas ir aukštosios mokyklos, filialo įsipareigojimus.</text:span></text:p>
      <text:p text:style-name="P222"><text:span text:style-name="T223">5</text:span><text:span text:style-name="T224">. Studijų programos akreditavimo paskirtis – nustatyti, ar studijų programa atit</text:span><text:span text:style-name="T225">inka teisės aktų reikalavimus.</text:span></text:p>
      <text:p text:style-name="P226"><text:span text:style-name="T227">6</text:span><text:span text:style-name="T228">. Aukštųjų mokyklų studijų programų išorinį vertinimą atlieka Studijų kokybės vertinimo centras (toliau – Centras) arba kita aukštojo mokslo kokybės vertinimo agentūra, įtraukta į Europos aukštojo mokslo kokybės<text:s/></text:span><text:span text:style-name="T229">užtikrinimo agentūrų registrą (toliau – Agentūra).</text:span></text:p>
      <text:p text:style-name="P230"><text:span text:style-name="T231">7</text:span><text:span text:style-name="T232">. Centras privalo parengti, aprobavus Centro tarybai ir suderinus su Švietimo ir mokslo ministerija, patvirtinti ir viešai skelbti studijų programų savianalizės rengimo metodiką, išorinio vertinimo kr</text:span><text:span text:style-name="T233">iterijų, vertinimo ekspertų atrankos ir vertinimo procedūrų aprašą. Agentūra pagal sutartį su aukštąja mokykla atlieka išorinį vertinimą remdamasi Agentūros nustatytais ir viešai paskelbtais išorinio vertinimo kriterijais ir procedūromis.</text:span><text:s/></text:p>
      <text:p text:style-name="P234">Punkto pakeitimai:</text:p>
      <text:p text:style-name="P235"><text:span text:style-name="T236">Nr.<text:s/></text:span><text:a xlink:href="https://www.e-tar.lt/portal/legalAct.html?documentId=TAR.31C093D9EDA4" office:target-frame-name="_top" xlink:show="replace"><text:span text:style-name="T237">ISAK-2741</text:span></text:a><text:span text:style-name="T238">, 2009-12-17, Žin., 2009, Nr. 152-6860 (2009-12-24), i. k. 1092070ISAKSAK-2741</text:span></text:p>
      <text:p text:style-name="Normal"/>
      <text:p text:style-name="P239"><text:span text:style-name="T240">II</text:span><text:span text:style-name="T241">.<text:s/></text:span><text:span text:style-name="T242">STUDIJŲ PROGRAMŲ AKREDITAVIMAS. BENDROSIOS NUOSTATOS</text:span></text:p>
      <text:p text:style-name="P243"/>
      <text:p text:style-name="P244"><text:span text:style-name="T245">8</text:span><text:span text:style-name="T246">. Vykdomo</text:span><text:span text:style-name="T247">s tik akredituotos studijų programos. Studijų programos turi būti akredituojamos ne rečiau kaip kartą per 6 metus. Tuo atveju, jei studijų programai taikomas Apraše nurodytas trumpesnis akreditavimo terminas, tokia studijų programa akredituojama iki<text:s/></text:span><text:soft-page-break/><text:span text:style-name="T248">šio te</text:span><text:span text:style-name="T249">rmino pabaigos.</text:span></text:p>
      <text:p text:style-name="P250"><text:span text:style-name="T251">9</text:span><text:span text:style-name="T252">. Ketinamos vykdyti studijų programos akredituojamos 3 metams. Vykdomos studijų programos akredituojamos 6 arba 3 metams.</text:span></text:p>
      <text:p text:style-name="P253"><text:span text:style-name="T254">9</text:span><text:span text:style-name="T255">1</text:span><text:span text:style-name="T256">.</text:span><text:span text:style-name="T257"><text:s/></text:span><text:span text:style-name="T258">Studijų programos, kurios akreditavimo terminas yra pasibaigęs, ir į ją neplanuojama priimti naujų<text:s/></text:span><text:span text:style-name="T259">studentų, akreditavimo terminas gali būti pratęstas neatlikus studijų programos išorinio vertinimo, bet ne ilgiau kaip 4 metams.</text:span><text:s/></text:p>
      <text:p text:style-name="P260">Papildyta punktu:</text:p>
      <text:p text:style-name="P261"><text:span text:style-name="T262">Nr.<text:s/></text:span><text:a xlink:href="https://www.e-tar.lt/portal/legalAct.html?documentId=TAR.DB817C4FD3FE" office:target-frame-name="_top" xlink:show="replace"><text:span text:style-name="T263">V-147</text:span></text:a><text:span text:style-name="T264">, 2011-01-26, Žin</text:span><text:span text:style-name="T265">., 2011, Nr. 16-782 (2011-02-08), i. k. 1112070ISAK000V-147</text:span></text:p>
      <text:p text:style-name="Normal"/>
      <text:p text:style-name="P266"><text:span text:style-name="T267">10</text:span><text:span text:style-name="T268">. Sprendimą dėl studijų programų akreditavimo priima Švietimo ir mokslo ministerijos įgaliota akredituojanti institucija (toliau – Įgaliota akredituojanti institucija). Ji priima vieną iš s</text:span><text:span text:style-name="T269">prendimų, nurodytų Aprašo 21 bei 26 punktuose.</text:span></text:p>
      <text:p text:style-name="P270"><text:span text:style-name="T271">11</text:span><text:span text:style-name="T272">. Įgaliota akredituojanti institucija Aprašo 21.2, 26.2 ir 26.3 punktuose nurodytus sprendimus privalo motyvuoti.</text:span></text:p>
      <text:p text:style-name="P273"><text:span text:style-name="T274">12</text:span><text:span text:style-name="T275">. Studijų programa laikoma akredituota nuo Įgaliotos akredituojančios institucijos<text:s/></text:span><text:span text:style-name="T276">sprendimo akredituoti studijų programą dienos arba nuo aukštosios mokyklos prašyme akredituoti studijų programą nurodyto pageidaujamo akreditavimo termino pradžios, jei sprendimas priimamas anksčiau šio termino.</text:span></text:p>
      <text:p text:style-name="P277"><text:span text:style-name="T278">13</text:span><text:span text:style-name="T279">. Akredituota studijų programa nustaty</text:span><text:span text:style-name="T280">tam akreditavimo terminui įregistruojama į Studijų, mokymo programų ir kvalifikacijų registrą. Įgaliota akredituojanti institucija, priėmusi sprendimą akredituoti studijų programą, per 3 darbo dienas nuo sprendimo priėmimo dienos privalo perduoti Studijų i</text:span><text:span text:style-name="T281">r mokymo programų registro tvarkytojui duomenis, būtinus studijų programai įregistruoti Studijų ir mokymo programų registre.</text:span></text:p>
      <text:p text:style-name="P282">Punkto pakeitimai:</text:p>
      <text:p text:style-name="P283"><text:span text:style-name="T284">Nr.<text:s/></text:span><text:a xlink:href="https://www.e-tar.lt/portal/legalAct.html?documentId=TAR.DB817C4FD3FE" office:target-frame-name="_top" xlink:show="replace"><text:span text:style-name="T285">V-147</text:span></text:a><text:span text:style-name="T286">, 2011-01-26, Žin., 2</text:span><text:span text:style-name="T287">011, Nr. 16-782 (2011-02-08), i. k. 1112070ISAK000V-147</text:span></text:p>
      <text:p text:style-name="Normal"/>
      <text:p text:style-name="P288"><text:span text:style-name="T289">14</text:span><text:span text:style-name="T290">. Jei per nustatytą terminą studijų programa nėra akredituota arba jei Įgaliota akredituojanti institucija priima sprendimą neakredituoti studijų programos, įsigaliojus Įgaliotos akredituojanči</text:span><text:span text:style-name="T291">os institucijos sprendimui studijų programa išregistruojama iš Studijų, mokymo programų ir kvalifikacijų registro. Įgaliotai akredituojančiai institucijai priėmus sprendimą neakredituoti studijų programos, duomenys apie tai Studijų ir mokymo programų regis</text:span><text:span text:style-name="T292">tro tvarkytojui perduodami per 3 darbo dienas nuo sprendimo įsigaliojimo dienos.</text:span></text:p>
      <text:p text:style-name="P293">Punkto pakeitimai:</text:p>
      <text:p text:style-name="P294"><text:span text:style-name="T295">Nr.<text:s/></text:span><text:a xlink:href="https://www.e-tar.lt/portal/legalAct.html?documentId=TAR.DB817C4FD3FE" office:target-frame-name="_top" xlink:show="replace"><text:span text:style-name="T296">V-147</text:span></text:a><text:span text:style-name="T297">, 2011-01-26, Žin., 2011, Nr. 16-782 (2011-02-08), i. k. 1112070I</text:span><text:span text:style-name="T298">SAK000V-147</text:span></text:p>
      <text:p text:style-name="Normal"/>
      <text:p text:style-name="P299"><text:span text:style-name="T300">15</text:span><text:span text:style-name="T301">. Jei pagal išregistruojamą studijų programą yra studijavusių, bet jos nebaigusių studentų, švietimo ir mokslo ministras nustato tolesnes jų studijų galimybes. Aukštoji mokykla per du mėnesius nuo programos išregistravimo dienos privalo<text:s/></text:span><text:span text:style-name="T302">pranešti Švietimo ir mokslo ministerijai pagal išregistruojamą studijų programą studijavusių, bet jos nebaigusių studentų skaičių ir pateikti siūlymus dėl šių studentų tolesnių studijų galimybių.</text:span></text:p>
      <text:p text:style-name="P303"><text:span text:style-name="T304">16</text:span><text:span text:style-name="T305">. Įgaliota akredituojanti institucija visus savo spren</text:span><text:span text:style-name="T306">dimus skelbia viešai, taip pat tiesiogiai informuoja apie juos suinteresuotus subjektus.</text:span></text:p>
      <text:p text:style-name="P307"/>
      <text:p text:style-name="P308"><text:span text:style-name="T309">III</text:span><text:span text:style-name="T310">.<text:s/></text:span><text:span text:style-name="T311">KETINAMŲ VYKDYTI STUDIJŲ PROGRAMŲ AKREDITAVIMAS</text:span></text:p>
      <text:p text:style-name="P312"/>
      <text:p text:style-name="P313"><text:span text:style-name="T314">17</text:span><text:span text:style-name="T315">. Ketinama vykdyti studijų programa akredituojama be išorinio vertinimo procedūros tuo atveju, jei<text:s/></text:span><text:span text:style-name="T316">yra akredituota pati aukštoji mokykla. Įgaliota akredituojanti institucija priima sprendimą dėl ketinamos vykdyti studijų programos akreditavimo įvertinusi studijų programos aprašo atitikimą reikalavimams studijų programoms. Jei aukštoji mokykla nėra akred</text:span><text:span text:style-name="T317">ituota, ketinama vykdyti studijų programa yra akredituojama tik atlikus išorinį jos vertinimą. Šiuo atveju Įgaliota akredituojanti institucija priima sprendimą dėl ketinamos vykdyti studijų programos akreditavimo remdamasi išorinio vertinimo išvada.</text:span><text:s/></text:p>
      <text:p text:style-name="P318">Punkto pakeitimai:</text:p>
      <text:p text:style-name="P319"><text:span text:style-name="T320">Nr.<text:s/></text:span><text:a xlink:href="https://www.e-tar.lt/portal/legalAct.html?documentId=TAR.A429F5885FCF" office:target-frame-name="_top" xlink:show="replace"><text:span text:style-name="T321">ISAK-2247</text:span></text:a><text:span text:style-name="T322">, 2009-11-05, Žin., 2009, Nr. 134-5862 (2009-11-10), i. k. 1092070ISAKSAK-2247</text:span></text:p>
      <text:soft-page-break/>
      <text:p text:style-name="P323"><text:span text:style-name="T324">Nr.<text:s/></text:span><text:a xlink:href="https://www.e-tar.lt/portal/legalAct.html?documentId=TAR.31C093D9EDA4" office:target-frame-name="_top" xlink:show="replace"><text:span text:style-name="T325">ISAK-2741</text:span></text:a><text:span text:style-name="T326">, 2009-12-17, Žin., 2009, Nr. 152-6860 (2009-12-24), i. k. 1092070ISAKSAK-2741</text:span></text:p>
      <text:p text:style-name="Normal"/>
      <text:p text:style-name="P327"><text:span text:style-name="T328">18</text:span><text:span text:style-name="T329">. Programa, teikiama akredituoti kaip ketinama vykdyti studijų programa, bent vienu iš svarbiausių ją sudarančių vertinimo sričių (sandara, dės</text:span><text:span text:style-name="T330">tytojai, materialieji ištekliai) turi reikšmingai (mažiausiai 40% formalizuojamų elementų įvardytų studijų krypties, krypčių grupės arba studijų srities aprašuose (jei nėra patvirtintų studijų krypties, krypčių grupės, srities aprašų, studijų programos tur</text:span><text:span text:style-name="T331">i atitikti studijų krypčių reglamentuose nustatytus specialiuosius reikalavimus), imties) skirtis nuo tos pačios aukštosios mokyklos tos pačios studijų krypties programos, kuri per trejus metus iki šio teikimo dienos buvo neigiamai įvertinta ir neakredituo</text:span><text:span text:style-name="T332">ta arba kuri visai nebuvo pateikta vertinti iki akreditavimo termino pabaigos. Į neigiamai įvertintą ir neakredituotą arba nevertintą studijų programą reikšmingai panaši studijų programa gali būti akredituojama kaip ketinama vykdyti studijų programa tik at</text:span><text:span text:style-name="T333">likus jos išorinį vertinimą.</text:span></text:p>
      <text:p text:style-name="P334"><text:span text:style-name="T335">19</text:span><text:span text:style-name="T336">. Aukštoji mokykla, ketinanti vykdyti naują studijų programą, Įgaliotai akredituojančiai institucijai pateikia:</text:span></text:p>
      <text:p text:style-name="P337"><text:span text:style-name="T338">19.1</text:span><text:span text:style-name="T339">. prašymą akredituoti studijų programą, nurodydama pageidaujamo akreditavimo termino pradžią;</text:span></text:p>
      <text:p text:style-name="P340"><text:span text:style-name="T341">19.2</text:span><text:span text:style-name="T342">.</text:span><text:span text:style-name="T343"><text:s/>ketinamos vykdyti studijų programos aprašą;</text:span></text:p>
      <text:p text:style-name="P344"><text:span text:style-name="T345">19.3</text:span><text:span text:style-name="T346">. išorinio studijų programos vertinimo, atlikto ne anksčiau kaip prieš dvejus metus, išvadą, jeigu aukštoji mokykla nėra akredituota.</text:span></text:p>
      <text:p text:style-name="P347"><text:span text:style-name="T348">TAR pastaba: įsigalioja 2011-01-01</text:span></text:p>
      <text:p text:style-name="P349"><text:span text:style-name="T350">20</text:span><text:span text:style-name="T351">. Įgaliota akredituojanti<text:s/></text:span><text:span text:style-name="T352">institucija, gavusi Aprašo 19 punkte nurodytus dokumentus, privalo per 45 dienas nustatyti studijų programos aprašo atitiktį reikalavimams studijų programoms ir priimti vieną iš 21 punkte nurodytų sprendimų. Kai ketinamą vykdyti studijų programą teikia nea</text:span><text:span text:style-name="T353">kredituota aukštoji mokykla, įgaliota akredituojanti institucija Aprašo 21.1 punkte nurodytą sprendimą gali priimti tik tuomet, kai ketinamos vykdyti studijų programos aprašo įvertinimas pagal 1–4 vertinimo sritis sudaro ne mažiau kaip 8 balus ir nė viena<text:s/></text:span><text:span text:style-name="T354">iš 1–4 vertinimo sričių nėra vertinta „nepatenkinamai“ pagal šio Aprašo 1 ir 2 prieduose nustatytas vertinimo sritis ir įvertinimo skalę (5 ir 6 sritys nevertinamos).“;</text:span></text:p>
      <text:p text:style-name="P355">Punkto pakeitimai:</text:p>
      <text:p text:style-name="P356"><text:span text:style-name="T357">Nr.<text:s/></text:span><text:a xlink:href="https://www.e-tar.lt/portal/legalAct.html?documentId=TAR.A429F5885FCF" office:target-frame-name="_top" xlink:show="replace"><text:span text:style-name="T358">ISAK-2247</text:span></text:a><text:span text:style-name="T359">, 2009-11-05, Žin., 2009, Nr. 134-5862 (2009-11-10), i. k. 1092070ISAKSAK-2247</text:span></text:p>
      <text:p text:style-name="P360"><text:span text:style-name="T361">Nr.<text:s/></text:span><text:a xlink:href="https://www.e-tar.lt/portal/legalAct.html?documentId=TAR.31C093D9EDA4" office:target-frame-name="_top" xlink:show="replace"><text:span text:style-name="T362">ISAK-2741</text:span></text:a><text:span text:style-name="T363">, 2009-12-17, Žin., 2009, Nr. 152-6860 (2009-12-24), i.</text:span><text:span text:style-name="T364"><text:s/>k. 1092070ISAKSAK-2741</text:span></text:p>
      <text:p text:style-name="Normal"/>
      <text:p text:style-name="P365"><text:span text:style-name="T366">21</text:span><text:span text:style-name="T367">. Įgaliota akredituojanti institucija dėl ketinamos vykdyti studijų programos priima vieną iš šių sprendimų:</text:span></text:p>
      <text:p text:style-name="P368"><text:span text:style-name="T369">21.1</text:span><text:span text:style-name="T370">. akredituoti studijų programą 3 metams;</text:span></text:p>
      <text:p text:style-name="P371"><text:span text:style-name="T372">21.2</text:span><text:span text:style-name="T373">. neakredituoti studijų programos.</text:span></text:p>
      <text:p text:style-name="P374"><text:span text:style-name="T375">22</text:span><text:span text:style-name="T376">. Įgaliotos akredi</text:span><text:span text:style-name="T377">tuojančios institucijos sprendimas, nurodytas Aprašo 21.2 punkte, neatima teisės aukštajai mokyklai, ištaisius programos trūkumus, kreiptis pakartotinai dėl ketinamos vykdyti studijų programos akreditavimo. Jei aukštoji mokykla per 3 mėnesius nuo šio Apraš</text:span><text:span text:style-name="T378">o 21.2 punkte numatyto Įgaliotos akredituojančios institucijos sprendimo priėmimo dienos ištaiso ketinamos vykdyti programos nustatytus neatitikimus teisės aktų reikalavimams, pateikia 19.1 punkte numatytą prašymą ir pataisytą ketinamos vykdyti studijų pro</text:span><text:span text:style-name="T379">gramos aprašą, Įgaliota akredituojanti institucija vieną iš šio Aprašo 21 punkte numatytų sprendimų priima per 15 dienų nuo prašymo gavimo dienos.</text:span></text:p>
      <text:p text:style-name="P380"/>
      <text:p text:style-name="P381"><text:span text:style-name="T382">IV</text:span><text:span text:style-name="T383">.<text:s/></text:span><text:span text:style-name="T384">VYKDOMŲ STUDIJŲ PROGRAMŲ AKREDITAVIMAS</text:span></text:p>
      <text:p text:style-name="P385"/>
      <text:p text:style-name="P386"><text:span text:style-name="T387">23</text:span><text:span text:style-name="T388">.</text:span><text:span text:style-name="T389"><text:s/></text:span><text:span text:style-name="T390">Įgaliota akredituojanti institucija priima<text:s/></text:span><text:span text:style-name="T391">sprendimą dėl vykdomos studijų programos akreditavimo remdamasi išorinio vertinimo išvada.</text:span></text:p>
      <text:p text:style-name="P392"><text:span text:style-name="T393">24</text:span><text:span text:style-name="T394">. Aukštoji mokykla ne vėliau kaip iki rugsėjo 1 dienos, likus ne mažiau kaip 6 mėnesiams iki studijų programos akreditavimo termino pabaigos, Įgaliotai akredit</text:span><text:span text:style-name="T395">uojančiai institucijai pateikia:</text:span></text:p>
      <text:p text:style-name="P396"><text:span text:style-name="T397">24.1</text:span><text:span text:style-name="T398">. prašymą akredituoti studijų programą, nurodydama pageidaujamą akreditavimo termino pradžią;</text:span></text:p>
      <text:p text:style-name="P399"><text:span text:style-name="T400">24.2</text:span><text:span text:style-name="T401">. ne senesnę kaip dvejų metų išorinio studijų programos vertinimo išvadą; jei studijų programa baigiama vykdyti, t.</text:span><text:span text:style-name="T402"><text:s/>y. nebeketinama priimti naujų studentų, o akreditavimo terminas baigiasi anksčiau negu studijų programą baigs paskutinė studentų laida, studijų programos akreditavimo terminas gali būti pratęstas neatlikus studijų programos išorinio vertinimo.</text:span></text:p>
      <text:p text:style-name="P403"><text:span text:style-name="T404">25</text:span><text:span text:style-name="T405">. Į</text:span><text:span text:style-name="T406">galiota akredituojanti institucija, gavusi Aprašo 24 punkte nurodytus dokumentus, privalo per 45 dienas priimti sprendimą dėl akreditavimo. Jei išorinį programos vertinimą atlieka Įgaliota akredituojanti institucija, Aprašo 24.1 punkte nurodytą prašymą akr</text:span><text:span text:style-name="T407">edituoti studijų programą aukštoji mokykla turi teisę pateikti kartu su prašymu atlikti išorinį programos vertinimą. Šiuo atveju aukštoji mokykla nepateikia Aprašo 24.2 punkte nurodyto dokumento.</text:span></text:p>
      <text:p text:style-name="P408"><text:span text:style-name="T409">26</text:span><text:span text:style-name="T410">. Įgaliota akredituojanti institucija dėl vykdomų stud</text:span><text:span text:style-name="T411">ijų programų priima vieną iš šių sprendimų:</text:span></text:p>
      <text:p text:style-name="P412"><text:span text:style-name="T413">26.1</text:span><text:span text:style-name="T414">. akredituoti studijų programą 6 metams;</text:span></text:p>
      <text:p text:style-name="P415"><text:span text:style-name="T416">26.2</text:span><text:span text:style-name="T417">. akredituoti studijų programą 3 metams;</text:span></text:p>
      <text:p text:style-name="P418"><text:span text:style-name="T419">26.3</text:span><text:span text:style-name="T420">. neakredituoti studijų programos.</text:span></text:p>
      <text:p text:style-name="P421"><text:span text:style-name="T422">27</text:span><text:span text:style-name="T423">. Aprašo 26.3 punkte nurodytas Įgaliotos akredituojančios institu</text:span><text:span text:style-name="T424">cijos sprendimas įsigalioja pasibaigus einamajam semestrui arba iki studijų programą baigs paskutinė studentų laida. Šiuo atveju švietimo ir mokslo ministro įsakymu sudaroma komisija, kuri nustatytais terminais teikia siūlymus švietimo ir mokslo ministrui<text:s/></text:span><text:span text:style-name="T425">dėl tolesnių studijų galimybių.</text:span></text:p>
      <text:p text:style-name="P426">Punkto pakeitimai:</text:p>
      <text:p text:style-name="P427"><text:span text:style-name="T428">Nr.<text:s/></text:span><text:a xlink:href="https://www.e-tar.lt/portal/legalAct.html?documentId=TAR.09494B7E5991" office:target-frame-name="_top" xlink:show="replace"><text:span text:style-name="T429">V-1655</text:span></text:a><text:span text:style-name="T430">, 2010-09-30, Žin., 2010, Nr. 119-6084 (2010-10-07), i. k. 1102070ISAK00V-1655</text:span></text:p>
      <text:p text:style-name="Normal"/>
      <text:p text:style-name="P431"><text:span text:style-name="T432">28</text:span><text:span text:style-name="T433">. Įgaliota akredituojanti<text:s/></text:span><text:span text:style-name="T434">institucija atitinkamus sprendimus priima pagal išorinio vertinimo išvadą:</text:span></text:p>
      <text:p text:style-name="P435"><text:span text:style-name="T436">28.1</text:span><text:span text:style-name="T437">. Aprašo 26.1 punkte nurodytą sprendimą priima, jei išorinio vertinimo išvadoje pateiktas studijų programos įvertinimas sudaro ne mažiau kaip 18 balų ir nė viena vertinama sri</text:span><text:span text:style-name="T438">tis nėra įvertinta „nepatenkinamai“ ar „patenkinamai“ (pagal Aprašo 1 priede nustatytas vertinimo sritis ir Aprašo 2 priede pateiktą įvertinimo skalę) ir studijų programa atitinka Švietimo ir mokslo ministerijos patvirtintus reikalavimus studijų programoms</text:span><text:span text:style-name="T439">.</text:span></text:p>
      <text:p text:style-name="P440">Punkto pakeitimai:</text:p>
      <text:p text:style-name="P441"><text:span text:style-name="T442">Nr.<text:s/></text:span><text:a xlink:href="https://www.e-tar.lt/portal/legalAct.html?documentId=TAR.31C093D9EDA4" office:target-frame-name="_top" xlink:show="replace"><text:span text:style-name="T443">ISAK-2741</text:span></text:a><text:span text:style-name="T444">, 2009-12-17, Žin., 2009, Nr. 152-6860 (2009-12-24), i. k. 1092070ISAKSAK-2741</text:span></text:p>
      <text:p text:style-name="Normal"/>
      <text:p text:style-name="P445"><text:span text:style-name="T446">28.2</text:span><text:span text:style-name="T447">. Aprašo 26.2 punkte nurodytą sprendimą priima, jei<text:s/></text:span><text:span text:style-name="T448">išorinio vertinimo išvadoje pateiktas studijų programos įvertinimas sudaro ne mažiau kaip 12 balų ir nė viena vertinama sritis nėra įvertinta „nepatenkinamai“ (pagal šio Aprašo 1 ir 2 prieduose nustatytas vertinimo sritis ir įvertinimo skalę) ir studijų pr</text:span><text:span text:style-name="T449">ograma atitinka Švietimo ir mokslo ministerijos patvirtintus reikalavimus studijų programoms;</text:span></text:p>
      <text:p text:style-name="P450"><text:span text:style-name="T451">28.3</text:span><text:span text:style-name="T452">. Aprašo 26.3 punkte nurodytą sprendimą priima, jei išorinio vertinimo išvadoje pateiktas studijų programos įvertinimas sudaro mažiau nei 12 balų arba ben</text:span><text:span text:style-name="T453">t viena vertinama sritis įvertinta „nepatenkinamai“ (pagal Aprašo 1 ir 2 prieduose nustatytas vertinimo sritis ir įvertinimo skalę) arba studijų programa neatitinka Švietimo ir mokslo ministerijos patvirtintų reikalavimų studijų programoms.</text:span></text:p>
      <text:p text:style-name="P454"/>
      <text:p text:style-name="P455"><text:span text:style-name="T456">V</text:span><text:span text:style-name="T457">.<text:s/></text:span><text:span text:style-name="T458">STU</text:span><text:span text:style-name="T459">DIJŲ PROGRAMŲ IŠORINIS VERTINIMAS</text:span></text:p>
      <text:p text:style-name="P460"/>
      <text:p text:style-name="P461"><text:span text:style-name="T462">29</text:span><text:span text:style-name="T463">. Išoriniam vertinimui teikiamos vykdomos akredituotos studijų programos; jeigu aukštoji mokykla nėra akredituota, išoriniam vertinimui teikiamos ir ketinamos vykdyti studijų programos.“</text:span></text:p>
      <text:p text:style-name="P464">Punkto pakeitimai:</text:p>
      <text:p text:style-name="P465"><text:span text:style-name="T466">Nr.<text:s/></text:span><text:a xlink:href="https://www.e-tar.lt/portal/legalAct.html?documentId=TAR.31C093D9EDA4" office:target-frame-name="_top" xlink:show="replace"><text:span text:style-name="T467">ISAK-2741</text:span></text:a><text:span text:style-name="T468">, 2009-12-17, Žin., 2009, Nr. 152-6860 (2009-12-24), i. k. 1092070ISAKSAK-2741</text:span></text:p>
      <text:p text:style-name="Normal"/>
      <text:p text:style-name="P469"><text:span text:style-name="T470">30</text:span><text:span text:style-name="T471">. Studijų programos išorinis vertinimas atliekamas šiais etapais:</text:span></text:p>
      <text:p text:style-name="P472"><text:span text:style-name="T473">30.1</text:span><text:span text:style-name="T474">.<text:s/></text:span><text:span text:style-name="T475">savianalizė, atliekama studijų programą vykdančios ar ketinančios vykdyti aukštosios mokyklos;</text:span></text:p>
      <text:p text:style-name="P476"><text:span text:style-name="T477">30.2</text:span><text:span text:style-name="T478">. vertinimo ekspertų grupės vizitas į studijų programą vykdančią ar ketinančią vykdyti aukštąją mokyklą;</text:span></text:p>
      <text:p text:style-name="P479"><text:span text:style-name="T480">30.3</text:span><text:span text:style-name="T481">. išorinio vertinimo išvadų parengimas<text:s/></text:span><text:span text:style-name="T482">ir viešas paskelbimas;</text:span></text:p>
      <text:p text:style-name="P483"><text:span text:style-name="T484">30.4</text:span><text:span text:style-name="T485">. paskesnė veikla, kuria siekiama įvertinti priemones pagal pateiktas išorinio vertinimo rekomendacijas.</text:span></text:p>
      <text:p text:style-name="P486"><text:span text:style-name="T487">31</text:span><text:span text:style-name="T488">. Aukštoji mokykla, filialas dėl studijų programos išorinio vertinimo į Centrą ar Agentūrą kreipiasi pagal Centr</text:span><text:span text:style-name="T489">o ir Agentūros nustatytas procedūras ir informuoja Įgaliotą akredituojančią instituciją.</text:span></text:p>
      <text:p text:style-name="P490"><text:span text:style-name="T491">32</text:span><text:span text:style-name="T492">. Aukštoji mokykla sudaro sąlygas studijų programų išoriniam vertinimui:</text:span></text:p>
      <text:p text:style-name="P493"><text:span text:style-name="T494">32.1</text:span><text:span text:style-name="T495">. priima Centro ar Agentūros paskirtus ekspertus, organizuoja jų susitikimus su ti</text:span><text:span text:style-name="T496">kslinėmis grupėmis;</text:span></text:p>
      <text:p text:style-name="P497"><text:span text:style-name="T498">32.2</text:span><text:span text:style-name="T499">. prireikus pateikia papildomą informaciją ir dokumentus.</text:span></text:p>
      <text:p text:style-name="P500"><text:span text:style-name="T501">33</text:span><text:span text:style-name="T502">. Centras ar Agentūra prisiima atsakomybę už studijų programos išorinio vertinimo išvadose pateiktus rezultatus.</text:span></text:p>
      <text:p text:style-name="P503"><text:span text:style-name="T504">34</text:span><text:span text:style-name="T505">. Studijų programa įvertinama teigiamai, je</text:span><text:span text:style-name="T506">igu atitinka šio Aprašo 28.2 punkto reikalavimus.</text:span><text:s/></text:p>
      <text:p text:style-name="P507">Punkto pakeitimai:</text:p>
      <text:p text:style-name="P508"><text:span text:style-name="T509">Nr.<text:s/></text:span><text:a xlink:href="https://www.e-tar.lt/portal/legalAct.html?documentId=TAR.31C093D9EDA4" office:target-frame-name="_top" xlink:show="replace"><text:span text:style-name="T510">ISAK-2741</text:span></text:a><text:span text:style-name="T511">, 2009-12-17, Žin., 2009, Nr. 152-6860 (2009-12-24), i. k. 1092070ISAKSAK-2741</text:span></text:p>
      <text:p text:style-name="Normal"/>
      <text:p text:style-name="P512"><text:span text:style-name="T513">35</text:span><text:span text:style-name="T514">. Auk</text:span><text:span text:style-name="T515">štoji mokykla, filialas privalo per 10 dienų nuo įvertinimo rezultatų gavimo interneto tinklalapyje ar kitais tinkamais būdais informuoti apie Centro ar Agentūros pateiktus studijų programos išorinio kokybės įvertinimo rezultatus.</text:span></text:p>
      <text:p text:style-name="P516"/>
      <text:p text:style-name="P517"><text:span text:style-name="T518">VI</text:span><text:span text:style-name="T519">.<text:s/></text:span><text:span text:style-name="T520">APELIACIJŲ TEI</text:span><text:span text:style-name="T521">KIMAS IR NAGRINĖJIMAS</text:span></text:p>
      <text:p text:style-name="P522"/>
      <text:p text:style-name="P523"><text:span text:style-name="T524">36</text:span><text:span text:style-name="T525">. Aukštoji mokykla, filialas turi teisę pateikti apeliacijas Centrui ar Agentūrai dėl išorinio vertinimo išvadų. Apeliacijos nagrinėjamos Centro ar Agentūros nustatyta tvarka.</text:span></text:p>
      <text:p text:style-name="P526"><text:span text:style-name="T527">37</text:span><text:span text:style-name="T528">. Aukštosios mokyklos, filialo teisių gynimas</text:span><text:span text:style-name="T529"><text:s/>36 punkte numatyta tvarka neapriboja aukštosios mokyklos, filialo teisės kreiptis į teismą teisės aktų nustatyta tvarka.</text:span></text:p>
      <text:p text:style-name="P530"/>
      <text:p text:style-name="P531"><text:span text:style-name="T532">VII</text:span><text:span text:style-name="T533">.<text:s/></text:span><text:span text:style-name="T534">BAIGIAMOSIOS NUOSTATOS</text:span></text:p>
      <text:p text:style-name="P535"/>
      <text:p text:style-name="P536"><text:span text:style-name="T537">38</text:span><text:span text:style-name="T538">. Studijų programas, įvertintas, akredituotas be sąlygų ir įregistruotas Studijų ir mokymo<text:s/></text:span><text:span text:style-name="T539">programų registre iki Lietuvos Respublikos mokslo ir studijų įstatymo įsigaliojimo, Įgaliota akredituojanti institucija</text:span><text:span text:style-name="T540"><text:s/></text:span><text:span text:style-name="T541">iki 2009 m. rugpjūčio 31 d. turi akredituoti terminui iki:</text:span></text:p>
      <text:p text:style-name="P542"><text:span text:style-name="T543">38.1</text:span><text:span text:style-name="T544">. 2011 m. gruodžio 31 d. – akredituotas Lietuvos Respublikos švietimo i</text:span><text:span text:style-name="T545">r mokslo ministro 2002 metų įsakymais;</text:span></text:p>
      <text:p text:style-name="P546"><text:span text:style-name="T547">38.2</text:span><text:span text:style-name="T548">. 2012 m. gruodžio 31 d. – akredituotas Lietuvos Respublikos švietimo ir mokslo ministro 2003 ir 2004 metų įsakymais;</text:span></text:p>
      <text:p text:style-name="P549"><text:span text:style-name="T550">38.3</text:span><text:span text:style-name="T551">. 2013 m. gruodžio 31 d. – akredituotas Lietuvos Respublikos švietimo ir mokslo<text:s/></text:span><text:span text:style-name="T552">ministro 2005 ir 2006 metų įsakymais;</text:span></text:p>
      <text:p text:style-name="P553"><text:span text:style-name="T554">38.4</text:span><text:span text:style-name="T555">. 2014 m. gruodžio 31 d. – akredituotas Lietuvos Respublikos švietimo ir mokslo ministro 2007 ir 2008 metų įsakymais;</text:span></text:p>
      <text:p text:style-name="P556"><text:span text:style-name="T557">38.5</text:span><text:span text:style-name="T558">. 2015 m. rugpjūčio 17 d. – akredituotas Lietuvos Respublikos švietimo ir mokslo min</text:span><text:span text:style-name="T559">istro 2009 metų įsakymais.</text:span></text:p>
      <text:p text:style-name="P560"><text:span text:style-name="T561">39</text:span><text:span text:style-name="T562">. Studijų programas, įvertintas, akredituotas lygtinai ir įregistruotas Studijų ir mokymo programų registre iki Lietuvos Respublikos mokslo ir studijų įstatymo įsigaliojimo, Įgaliota akredituojanti institucija</text:span><text:span text:style-name="T563"><text:s/></text:span><text:span text:style-name="T564">iki 2009 m.</text:span><text:span text:style-name="T565"><text:s/>rugpjūčio 31 d. turi akredituoti terminui, ne ilgesniam kaip iki 2012 m. gruodžio 31 d.</text:span></text:p>
      <text:p text:style-name="P566"><text:span text:style-name="T567">40</text:span><text:span text:style-name="T568">. Išoriškai nevertintas studijų programas, įregistruotas Studijų ir mokymo programų registre iki Lietuvos Respublikos mokslo ir studijų įstatymo įsigaliojimo, ik</text:span><text:span text:style-name="T569">i 2009 m. rugpjūčio 31 d. Įgaliota akredituojanti institucija turi akredituoti terminui iki 2011 m. liepos 15 d., o šios studijų programos turi būti įvertintos iki 2010 m. gruodžio 31 d.</text:span></text:p>
      <text:p text:style-name="P570"><text:span text:style-name="T571">41</text:span><text:span text:style-name="T572">. Studijų programas, įvertintas, bet neakredituotas ir įregistr</text:span><text:span text:style-name="T573">uotas Studijų ir mokymo programų registre iki Lietuvos Respublikos mokslo ir studijų įstatymo įsigaliojimo, Įgaliota akredituojanti<text:s/></text:span>institucija iki<text:span text:style-name="T574"><text:s/>2009 m. rugpjūčio 31 d. turi akredituoti ne trumpesniam kaip trejų metų laikotarpiui.</text:span></text:p>
      <text:p text:style-name="P575"><text:span text:style-name="T576">42.</text:span><text:span text:style-name="T577"><text:s/>Neteko galios nu</text:span><text:span text:style-name="T578">o 2009-12-25</text:span></text:p>
      <text:p text:style-name="P579">Punkto naikinimas:</text:p>
      <text:p text:style-name="P580"><text:span text:style-name="T581">Nr.<text:s/></text:span><text:a xlink:href="https://www.e-tar.lt/portal/legalAct.html?documentId=TAR.31C093D9EDA4" office:target-frame-name="_top" xlink:show="replace"><text:span text:style-name="T582">ISAK-2741</text:span></text:a><text:span text:style-name="T583">, 2009-12-17, Žin. 2009, Nr. 152-6860 (2009-12-24), i. k. 1092070ISAKSAK-2741</text:span></text:p>
      <text:p text:style-name="P584">Papildyta punktu:</text:p>
      <text:p text:style-name="P585"><text:span text:style-name="T586">Nr.<text:s/></text:span><text:a xlink:href="https://www.e-tar.lt/portal/legalAct.html?documentId=TAR.A429F5885FCF" office:target-frame-name="_top" xlink:show="replace"><text:span text:style-name="T587">ISAK-2247</text:span></text:a><text:span text:style-name="T588">, 2009-11-05, Žin., 2009, Nr. 134-5862 (2009-11-10), i. k. 1092070ISAKSAK-2247</text:span></text:p>
      <text:p text:style-name="Normal"/>
      <text:p text:style-name="P589"><text:span text:style-name="T590">_________________</text:span></text:p>
      <text:p text:style-name="P591"/>
      <text:soft-page-break/>
      <text:p text:style-name="P592"><text:span text:style-name="T593">Studijų programų išorinio vertinimo ir<text:s/></text:span></text:p>
      <text:p text:style-name="P594">akreditavimo tvarkos aprašo</text:p>
      <text:p text:style-name="P595"><text:span text:style-name="T596">1</text:span><text:span text:style-name="T597"><text:s/>priedas</text:span></text:p>
      <text:p text:style-name="P598"/>
      <text:p text:style-name="P599"><text:span text:style-name="T600">STUDIJŲ PROGRAMOS ĮVERTINIMAS</text:span></text:p>
      <text:p text:style-name="P601"/>
      <table:table table:style-name="Table602">
        <table:table-columns>
          <table:table-column table:style-name="TableColumn603"/>
          <table:table-column table:style-name="TableColumn604"/>
          <table:table-column table:style-name="TableColumn605"/>
        </table:table-columns>
        <table:table-header-rows>
          <table:table-row table:style-name="TableRow606">
            <table:table-cell table:style-name="TableCell607">
              <text:p text:style-name="P608">Eil. Nr.</text:p>
            </table:table-cell>
            <table:table-cell table:style-name="TableCell609">
              <text:p text:style-name="P610">Vertinimo sritis<text:s/></text:p>
            </table:table-cell>
            <table:table-cell table:style-name="TableCell611">
              <text:p text:style-name="P612">Srities įvertinimas, balai<text:s/></text:p>
            </table:table-cell>
          </table:table-row>
        </table:table-header-rows>
        <table:table-row table:style-name="TableRow613">
          <table:table-cell table:style-name="TableCell614">
            <text:p text:style-name="P615">1</text:p>
          </table:table-cell>
          <table:table-cell table:style-name="TableCell616">
            <text:p text:style-name="P617">Programos tikslai ir numatomi studijų rezultatai</text:p>
          </table:table-cell>
          <table:table-cell table:style-name="TableCell618">
            <text:p text:style-name="P619"/>
          </table:table-cell>
        </table:table-row>
        <table:table-row table:style-name="TableRow620">
          <table:table-cell table:style-name="TableCell621">
            <text:p text:style-name="P622">2</text:p>
          </table:table-cell>
          <table:table-cell table:style-name="TableCell623">
            <text:p text:style-name="P624">Programos sandara</text:p>
          </table:table-cell>
          <table:table-cell table:style-name="TableCell625">
            <text:p text:style-name="P626"/>
          </table:table-cell>
        </table:table-row>
        <table:table-row table:style-name="TableRow627">
          <table:table-cell table:style-name="TableCell628">
            <text:p text:style-name="P629">3</text:p>
          </table:table-cell>
          <table:table-cell table:style-name="TableCell630">
            <text:p text:style-name="P631">Personalas</text:p>
          </table:table-cell>
          <table:table-cell table:style-name="TableCell632">
            <text:p text:style-name="P633"/>
          </table:table-cell>
        </table:table-row>
        <table:table-row table:style-name="TableRow634">
          <table:table-cell table:style-name="TableCell635">
            <text:p text:style-name="P636">4</text:p>
          </table:table-cell>
          <table:table-cell table:style-name="TableCell637">
            <text:p text:style-name="P638">Materialieji ištekliai</text:p>
          </table:table-cell>
          <table:table-cell table:style-name="TableCell639">
            <text:p text:style-name="P640"/>
          </table:table-cell>
        </table:table-row>
        <table:table-row table:style-name="TableRow641">
          <table:table-cell table:style-name="TableCell642">
            <text:p text:style-name="P643">5</text:p>
          </table:table-cell>
          <table:table-cell table:style-name="TableCell644">
            <text:p text:style-name="P645">Studijų eiga ir jos<text:s/>vertinimas (studentų atranka, pasiekimų vertinimas, parama studentams)</text:p>
          </table:table-cell>
          <table:table-cell table:style-name="TableCell646">
            <text:p text:style-name="P647"/>
          </table:table-cell>
        </table:table-row>
        <table:table-row table:style-name="TableRow648">
          <table:table-cell table:style-name="TableCell649">
            <text:p text:style-name="P650">6</text:p>
          </table:table-cell>
          <table:table-cell table:style-name="TableCell651">
            <text:p text:style-name="P652">Programos vadyba (programos administravimas, vidinis studijų kokybės užtikrinimas)</text:p>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text:span text:style-name="T660">Iš viso:<text:s/></text:span></text:p>
          </table:table-cell>
          <table:table-cell table:style-name="TableCell661">
            <text:p text:style-name="P662">maksimali balų suma: 24<text:s/></text:p>
          </table:table-cell>
        </table:table-row>
      </table:table>
      <text:p text:style-name="P663"/>
      <text:p text:style-name="P664"><text:span text:style-name="T665">_________________</text:span></text:p>
      <text:p text:style-name="P666"/>
      <text:soft-page-break/>
      <text:p text:style-name="P667"><text:span text:style-name="T668">Studijų programų išorinio vertinimo ir<text:s/></text:span></text:p>
      <text:p text:style-name="P669">akreditavimo tvarkos aprašo</text:p>
      <text:p text:style-name="P670"><text:span text:style-name="T671">2</text:span><text:span text:style-name="T672"><text:s/>priedas</text:span></text:p>
      <text:p text:style-name="P673"/>
      <text:p text:style-name="P674"><text:span text:style-name="T675">ĮVERTINIMO SKALĖ</text:span></text:p>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Lygis/<text:s/><text:line-break/>balų skaičius</text:p>
          </table:table-cell>
          <table:table-cell table:style-name="TableCell684">
            <text:p text:style-name="P685">Įvertinimas<text:s/></text:p>
          </table:table-cell>
          <table:table-cell table:style-name="TableCell686">
            <text:p text:style-name="P687">Apibūdinimas<text:s/></text:p>
          </table:table-cell>
        </table:table-row>
        <table:table-row table:style-name="TableRow688">
          <table:table-cell table:style-name="TableCell689">
            <text:p text:style-name="P690">1</text:p>
          </table:table-cell>
          <table:table-cell table:style-name="TableCell691">
            <text:p text:style-name="P692">Nepatenkinamai<text:s/></text:p>
          </table:table-cell>
          <table:table-cell table:style-name="TableCell693">
            <text:p text:style-name="P694">Yra esminių trūkumų, kuriuos būtina pašalinti</text:p>
          </table:table-cell>
        </table:table-row>
        <table:table-row table:style-name="TableRow695">
          <table:table-cell table:style-name="TableCell696">
            <text:p text:style-name="P697">2</text:p>
          </table:table-cell>
          <table:table-cell table:style-name="TableCell698">
            <text:p text:style-name="P699">Patenkinamai<text:s/></text:p>
          </table:table-cell>
          <table:table-cell table:style-name="TableCell700">
            <text:p text:style-name="P701">Tenkina minimalius<text:s/>reikalavimus, reikia tobulinti</text:p>
          </table:table-cell>
        </table:table-row>
        <table:table-row table:style-name="TableRow702">
          <table:table-cell table:style-name="TableCell703">
            <text:p text:style-name="P704">3</text:p>
          </table:table-cell>
          <table:table-cell table:style-name="TableCell705">
            <text:p text:style-name="P706">Gerai<text:s/></text:p>
          </table:table-cell>
          <table:table-cell table:style-name="TableCell707">
            <text:p text:style-name="P708">Sistemiškai plėtojama sritis, turi savitų bruožų</text:p>
          </table:table-cell>
        </table:table-row>
        <table:table-row table:style-name="TableRow709">
          <table:table-cell table:style-name="TableCell710">
            <text:p text:style-name="P711">4</text:p>
          </table:table-cell>
          <table:table-cell table:style-name="TableCell712">
            <text:p text:style-name="P713">Labai gerai<text:s/></text:p>
          </table:table-cell>
          <table:table-cell table:style-name="TableCell714">
            <text:p text:style-name="P715">Sritis yra išskirtinė</text:p>
          </table:table-cell>
        </table:table-row>
      </table:table>
      <text:p text:style-name="P716"/>
      <text:p text:style-name="P717"><text:span text:style-name="T718">_________________</text:span></text:p>
      <text:p text:style-name="Normal"/>
      <text:p text:style-name="Normal"/>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švietimo ir mokslo ministerija, Įsakymas</text:span></text:p>
      <text:p text:style-name="P728"><text:span text:style-name="T729">Nr.<text:s/></text:span><text:a xlink:href="https://www.e-tar.lt/portal/legalAct.html?documentId=TAR.A429F5885FCF" office:target-frame-name="_top" xlink:show="replace"><text:span text:style-name="T730">ISAK-2247</text:span></text:a><text:span text:style-name="T731">, 2009-11-05, Žin., 2009, Nr. 134-5862 (2009-11-10), i. k. 1092070ISAKSAK-2247</text:span></text:p>
      <text:p text:style-name="P732"><text:span text:style-name="T733">Dėl švietimo ir mokslo ministro 2009 m. liepos 24 d. įsakymo Nr. ISAK-1652 "Dėl Studijų<text:s/></text:span><text:span text:style-name="T734">programų išorinio vertinimo ir akreditavimo tvarkos aprašo patvirtinimo" pakeitimo</text:span></text:p>
      <text:p text:style-name="P735"/>
      <text:p text:style-name="P736"><text:span text:style-name="T737">2.</text:span></text:p>
      <text:p text:style-name="P738"><text:span text:style-name="T739">Lietuvos Respublikos švietimo ir mokslo ministerija, Įsakymas</text:span></text:p>
      <text:p text:style-name="P740"><text:span text:style-name="T741">Nr.<text:s/></text:span><text:a xlink:href="https://www.e-tar.lt/portal/legalAct.html?documentId=TAR.31C093D9EDA4" office:target-frame-name="_top" xlink:show="replace"><text:span text:style-name="T742">ISAK-2741</text:span></text:a><text:span text:style-name="T743">,<text:s/></text:span><text:span text:style-name="T744">2009-12-17, Žin., 2009, Nr. 152-6860 (2009-12-24), i. k. 1092070ISAKSAK-2741</text:span></text:p>
      <text:p text:style-name="P745"><text:span text:style-name="T746">Dėl švietimo ir mokslo ministro 2009 m. liepos 24 d. įsakymo Nr. ISAK-1652 "Dėl Studijų programų išorinio vertinimo ir akreditavimo tvarkos aprašo patvirtinimo" pakeitimo</text:span></text:p>
      <text:p text:style-name="P747"/>
      <text:p text:style-name="P748"><text:span text:style-name="T749">3.</text:span></text:p>
      <text:p text:style-name="P750"><text:span text:style-name="T751">Liet</text:span><text:span text:style-name="T752">uvos Respublikos švietimo ir mokslo ministerija, Įsakymas</text:span></text:p>
      <text:p text:style-name="P753"><text:span text:style-name="T754">Nr.<text:s/></text:span><text:a xlink:href="https://www.e-tar.lt/portal/legalAct.html?documentId=TAR.09494B7E5991" office:target-frame-name="_top" xlink:show="replace"><text:span text:style-name="T755">V-1655</text:span></text:a><text:span text:style-name="T756">, 2010-09-30, Žin., 2010, Nr. 119-6084 (2010-10-07), i. k. 1102070ISAK00V-1655</text:span></text:p>
      <text:p text:style-name="P757"><text:span text:style-name="T758">Dėl švietimo ir mokslo mini</text:span><text:span text:style-name="T759">stro 2009 m. liepos 24 d. įsakymo Nr. ISAK-1652 "Dėl Studijų programų išorinio vertinimo ir akreditavimo tvarkos aprašo patvirtinimo" pakeitimo</text:span></text:p>
      <text:p text:style-name="P760"/>
      <text:p text:style-name="P761"><text:span text:style-name="T762">4.</text:span></text:p>
      <text:p text:style-name="P763"><text:span text:style-name="T764">Lietuvos Respublikos švietimo ir mokslo ministerija, Įsakymas</text:span></text:p>
      <text:p text:style-name="P765"><text:span text:style-name="T766">Nr.<text:s/></text:span><text:a xlink:href="https://www.e-tar.lt/portal/legalAct.html?documentId=TAR.DB817C4FD3FE" office:target-frame-name="_top" xlink:show="replace"><text:span text:style-name="T767">V-147</text:span></text:a><text:span text:style-name="T768">, 2011-01-26, Žin., 2011, Nr. 16-782 (2011-02-08), i. k. 1112070ISAK000V-147</text:span></text:p>
      <text:p text:style-name="P769"><text:span text:style-name="T770">Dėl švietimo ir mokslo ministro 2009 m. liepos 24 d. įsakymo Nr. ISAK-1652 "Dėl Studijų programų išorinio vertinimo ir akreditavimo tv</text:span><text:span text:style-name="T771">arkos aprašo patvirtinimo"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8-01T07:22:00Z</meta:creation-date>
    <dc:date>2017-08-01T07:22:00Z</dc:date>
    <meta:template xlink:href="Normal.dotm" xlink:type="simple"/>
    <meta:editing-cycles>2</meta:editing-cycles>
    <meta:editing-duration>PT60S</meta:editing-duration>
    <meta:document-statistic meta:page-count="10" meta:paragraph-count="310" meta:word-count="3622" meta:character-count="28884" meta:row-count="852" meta:non-whitespace-character-count="25572"/>
  </office:meta>
</office:document-meta>
</file>