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style:punctuation-wrap="simple" fo:text-align="justify" style:vertical-align="middle" fo:text-indent="0.3937in"/>
      <style:text-properties fo:hyphenate="false"/>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FF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3937in"/>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2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language="en" fo:country="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middle" fo:text-indent="0.3937in"/>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style:style>
    <style:style style:name="P584"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590" style:parent-style-name="Normal" style:family="paragraph">
      <style:paragraph-properties fo:margin-left="4.5284in">
        <style:tab-stops/>
      </style:paragraph-properties>
      <style:text-properties fo:font-size="10pt" style:font-size-asian="10pt"/>
    </style:style>
    <style:style style:name="P591" style:parent-style-name="Normal" style:family="paragraph">
      <style:paragraph-properties fo:margin-left="4.5284in">
        <style:tab-stops/>
      </style:paragraph-properties>
      <style:text-properties fo:font-size="10pt" style:font-size-asian="10pt"/>
    </style:style>
    <style:style style:name="P592" style:parent-style-name="Normal" style:family="paragraph">
      <style:paragraph-properties fo:margin-left="3.4187in" fo:text-indent="0.9in">
        <style:tab-stops/>
      </style:paragraph-properties>
      <style:text-properties fo:font-size="10pt" style:font-size-asian="10pt"/>
    </style:style>
    <style:style style:name="P593" style:parent-style-name="Normal" style:family="paragraph">
      <style:paragraph-properties fo:text-align="justify" fo:margin-left="3.6in" fo:text-indent="0.3375in">
        <style:tab-stops/>
      </style:paragraph-properties>
      <style:text-properties fo:font-size="10pt" style:font-size-asian="10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olumn599" style:family="table-column">
      <style:table-column-properties style:column-width="0.1888in" style:use-optimal-column-width="false"/>
    </style:style>
    <style:style style:name="TableColumn600" style:family="table-column">
      <style:table-column-properties style:column-width="0.1902in" style:use-optimal-column-width="false"/>
    </style:style>
    <style:style style:name="TableColumn601" style:family="table-column">
      <style:table-column-properties style:column-width="0.1909in" style:use-optimal-column-width="false"/>
    </style:style>
    <style:style style:name="TableColumn602" style:family="table-column">
      <style:table-column-properties style:column-width="0.1909in" style:use-optimal-column-width="false"/>
    </style:style>
    <style:style style:name="TableColumn603" style:family="table-column">
      <style:table-column-properties style:column-width="0.1909in" style:use-optimal-column-width="false"/>
    </style:style>
    <style:style style:name="TableColumn604" style:family="table-column">
      <style:table-column-properties style:column-width="0.1909in" style:use-optimal-column-width="false"/>
    </style:style>
    <style:style style:name="TableColumn605" style:family="table-column">
      <style:table-column-properties style:column-width="0.1923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0756in" style:use-optimal-column-width="false"/>
    </style:style>
    <style:style style:name="TableColumn612" style:family="table-column">
      <style:table-column-properties style:column-width="0.2805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638in" style:use-optimal-column-width="false"/>
    </style:style>
    <style:style style:name="TableColumn616" style:family="table-column">
      <style:table-column-properties style:column-width="0.0326in" style:use-optimal-column-width="false"/>
    </style:style>
    <style:style style:name="TableColumn617" style:family="table-column">
      <style:table-column-properties style:column-width="0.1451in" style:use-optimal-column-width="false"/>
    </style:style>
    <style:style style:name="TableColumn618" style:family="table-column">
      <style:table-column-properties style:column-width="0.052in" style:use-optimal-column-width="false"/>
    </style:style>
    <style:style style:name="TableColumn619" style:family="table-column">
      <style:table-column-properties style:column-width="0.1236in" style:use-optimal-column-width="false"/>
    </style:style>
    <style:style style:name="TableColumn620" style:family="table-column">
      <style:table-column-properties style:column-width="0.0729in" style:use-optimal-column-width="false"/>
    </style:style>
    <style:style style:name="TableColumn621" style:family="table-column">
      <style:table-column-properties style:column-width="0.1152in" style:use-optimal-column-width="false"/>
    </style:style>
    <style:style style:name="TableColumn622" style:family="table-column">
      <style:table-column-properties style:column-width="0.0819in" style:use-optimal-column-width="false"/>
    </style:style>
    <style:style style:name="TableColumn623" style:family="table-column">
      <style:table-column-properties style:column-width="0.0951in" style:use-optimal-column-width="false"/>
    </style:style>
    <style:style style:name="TableColumn624" style:family="table-column">
      <style:table-column-properties style:column-width="0.1187in" style:use-optimal-column-width="false"/>
    </style:style>
    <style:style style:name="TableColumn625" style:family="table-column">
      <style:table-column-properties style:column-width="0.0569in" style:use-optimal-column-width="false"/>
    </style:style>
    <style:style style:name="TableColumn626" style:family="table-column">
      <style:table-column-properties style:column-width="0.1395in" style:use-optimal-column-width="false"/>
    </style:style>
    <style:style style:name="TableColumn627" style:family="table-column">
      <style:table-column-properties style:column-width="0.0361in" style:use-optimal-column-width="false"/>
    </style:style>
    <style:style style:name="TableColumn628" style:family="table-column">
      <style:table-column-properties style:column-width="0.175in" style:use-optimal-column-width="false"/>
    </style:style>
    <style:style style:name="TableColumn629" style:family="table-column">
      <style:table-column-properties style:column-width="0.0194in" style:use-optimal-column-width="false"/>
    </style:style>
    <style:style style:name="TableColumn630" style:family="table-column">
      <style:table-column-properties style:column-width="0.1472in" style:use-optimal-column-width="false"/>
    </style:style>
    <style:style style:name="TableColumn631" style:family="table-column">
      <style:table-column-properties style:column-width="0.0479in" style:use-optimal-column-width="false"/>
    </style:style>
    <style:style style:name="TableColumn632" style:family="table-column">
      <style:table-column-properties style:column-width="0.1472in" style:use-optimal-column-width="false"/>
    </style:style>
    <style:style style:name="TableColumn633" style:family="table-column">
      <style:table-column-properties style:column-width="0.0444in" style:use-optimal-column-width="false"/>
    </style:style>
    <style:style style:name="TableColumn634" style:family="table-column">
      <style:table-column-properties style:column-width="0.1472in" style:use-optimal-column-width="false"/>
    </style:style>
    <style:style style:name="TableColumn635" style:family="table-column">
      <style:table-column-properties style:column-width="0.0451in" style:use-optimal-column-width="false"/>
    </style:style>
    <style:style style:name="TableColumn636" style:family="table-column">
      <style:table-column-properties style:column-width="0.1472in" style:use-optimal-column-width="false"/>
    </style:style>
    <style:style style:name="TableColumn637" style:family="table-column">
      <style:table-column-properties style:column-width="0.0444in" style:use-optimal-column-width="false"/>
    </style:style>
    <style:style style:name="TableColumn638" style:family="table-column">
      <style:table-column-properties style:column-width="0.1472in" style:use-optimal-column-width="false"/>
    </style:style>
    <style:style style:name="TableColumn639" style:family="table-column">
      <style:table-column-properties style:column-width="0.0451in" style:use-optimal-column-width="false"/>
    </style:style>
    <style:style style:name="TableColumn640" style:family="table-column">
      <style:table-column-properties style:column-width="0.1527in" style:use-optimal-column-width="false"/>
    </style:style>
    <style:style style:name="TableColumn641" style:family="table-column">
      <style:table-column-properties style:column-width="0.0388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0451in" style:use-optimal-column-width="false"/>
    </style:style>
    <style:style style:name="TableColumn644" style:family="table-column">
      <style:table-column-properties style:column-width="0.1472in" style:use-optimal-column-width="false"/>
    </style:style>
    <style:style style:name="TableColumn645" style:family="table-column">
      <style:table-column-properties style:column-width="0.0444in" style:use-optimal-column-width="false"/>
    </style:style>
    <style:style style:name="TableColumn646" style:family="table-column">
      <style:table-column-properties style:column-width="0.1472in" style:use-optimal-column-width="false"/>
    </style:style>
    <style:style style:name="TableColumn647" style:family="table-column">
      <style:table-column-properties style:column-width="0.0451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44in" style:use-optimal-column-width="false"/>
    </style:style>
    <style:style style:name="TableColumn650" style:family="table-column">
      <style:table-column-properties style:column-width="0.1756in" style:use-optimal-column-width="false"/>
    </style:style>
    <style:style style:name="TableColumn651" style:family="table-column">
      <style:table-column-properties style:column-width="0.0194in" style:use-optimal-column-width="false"/>
    </style:style>
    <style:style style:name="Table598" style:family="table">
      <style:table-properties style:width="6.5916in" fo:margin-left="0.075in" table:align="lef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8pt" style:font-size-asian="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right="-0.7833in" fo:text-indent="1.1673in"/>
      <style:text-properties fo:font-size="8pt" style:font-size-asian="8pt"/>
    </style:style>
    <style:style style:name="TableRow690" style:family="table-row">
      <style:table-row-properties style:min-row-height="0.1972in" style:use-optimal-row-height="false"/>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8pt" style:font-size-asian="8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margin-left="-0.1451in" fo:text-indent="0.1451in">
        <style:tab-stops/>
      </style:paragraph-properties>
      <style:text-properties fo:font-size="8pt" style:font-size-asian="8pt"/>
    </style:style>
    <style:style style:name="TableRow735" style:family="table-row">
      <style:table-row-properties style:use-optimal-row-height="false"/>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8pt" style:font-size-asian="8pt"/>
    </style:style>
    <style:style style:name="P771" style:parent-style-name="Normal" style:family="paragraph">
      <style:text-properties fo:font-size="8pt" style:font-size-asian="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1993in"/>
      <style:text-properties fo:font-size="8pt" style:font-size-asian="8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Row813" style:family="table-row">
      <style:table-row-properties style:use-optimal-row-height="false" fo:keep-together="alway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style>
    <style:style style:name="P816" style:parent-style-name="Normal" style:family="paragraph">
      <style:paragraph-properties fo:text-indent="0.0284in"/>
      <style:text-properties fo:font-size="8pt" style:font-size-asian="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8pt" style:font-size-asian="8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1993in"/>
      <style:text-properties fo:font-size="8pt" style:font-size-asian="8pt"/>
    </style:style>
    <style:style style:name="P825" style:parent-style-name="Normal" style:family="paragraph">
      <style:text-properties fo:font-size="8pt" style:font-size-asian="8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TableRow859" style:family="table-row">
      <style:table-row-properties style:use-optimal-row-height="false"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8pt" style:font-size-asian="8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8pt" style:font-size-asian="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8pt" style:font-size-asian="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8pt" style:font-size-asian="8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8pt" style:font-size-asian="8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TableCell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8pt" style:font-size-asian="8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8pt" style:font-size-asian="8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8pt" style:font-size-asian="8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8pt" style:font-size-asian="8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8pt" style:font-size-asian="8pt"/>
    </style:style>
    <style:style style:name="P914" style:parent-style-name="Normal" style:family="paragraph">
      <style:text-properties fo:font-size="8pt" style:font-size-asian="8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paragraph-properties fo:text-align="center"/>
      <style:text-properties fo:font-weight="bold" style:font-weight-asian="bold" fo:text-transform="uppercase"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fo:margin-left="1.8in" fo:text-indent="-2.5875in">
        <style:tab-stops/>
      </style:paragraph-properties>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olumn925" style:family="table-column">
      <style:table-column-properties style:column-width="2.2083in" style:use-optimal-column-width="false"/>
    </style:style>
    <style:style style:name="TableColumn926" style:family="table-column">
      <style:table-column-properties style:column-width="0.202in" style:use-optimal-column-width="false"/>
    </style:style>
    <style:style style:name="TableColumn927" style:family="table-column">
      <style:table-column-properties style:column-width="0.2166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0.2166in" style:use-optimal-column-width="false"/>
    </style:style>
    <style:style style:name="TableColumn932" style:family="table-column">
      <style:table-column-properties style:column-width="0.2166in" style:use-optimal-column-width="false"/>
    </style:style>
    <style:style style:name="TableColumn933" style:family="table-column">
      <style:table-column-properties style:column-width="0.2166in" style:use-optimal-column-width="false"/>
    </style:style>
    <style:style style:name="TableColumn934" style:family="table-column">
      <style:table-column-properties style:column-width="0.2166in" style:use-optimal-column-width="false"/>
    </style:style>
    <style:style style:name="TableColumn935" style:family="table-column">
      <style:table-column-properties style:column-width="0.2166in" style:use-optimal-column-width="false"/>
    </style:style>
    <style:style style:name="TableColumn936" style:family="table-column">
      <style:table-column-properties style:column-width="0.2166in" style:use-optimal-column-width="false"/>
    </style:style>
    <style:style style:name="TableColumn937" style:family="table-column">
      <style:table-column-properties style:column-width="0.2166in" style:use-optimal-column-width="false"/>
    </style:style>
    <style:style style:name="Table924" style:family="table">
      <style:table-properties style:width="4.7937in" fo:margin-left="1.6312in" table:align="left"/>
    </style:style>
    <style:style style:name="TableRow938" style:family="table-row">
      <style:table-row-properties style:min-row-height="0.1548in" style:use-optimal-row-height="false"/>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justify" fo:margin-left="-0.0562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1548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text-properties text:display="none" style:font-size-complex="12pt"/>
    </style:style>
    <style:style style:name="TableColumn994" style:family="table-column">
      <style:table-column-properties style:column-width="2.9298in"/>
    </style:style>
    <style:style style:name="TableColumn995" style:family="table-column">
      <style:table-column-properties style:column-width="0.2951in"/>
    </style:style>
    <style:style style:name="TableColumn996" style:family="table-column">
      <style:table-column-properties style:column-width="0.4923in"/>
    </style:style>
    <style:style style:name="TableColumn997" style:family="table-column">
      <style:table-column-properties style:column-width="0.7875in"/>
    </style:style>
    <style:style style:name="TableColumn998" style:family="table-column">
      <style:table-column-properties style:column-width="0.2951in"/>
    </style:style>
    <style:style style:name="TableColumn999" style:family="table-column">
      <style:table-column-properties style:column-width="0.3937in"/>
    </style:style>
    <style:style style:name="Table993" style:family="table">
      <style:table-properties style:width="5.1937in" fo:margin-left="0in" table:align="left"/>
    </style:style>
    <style:style style:name="TableRow1000" style:family="table-row">
      <style:table-row-properties/>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text-align="justify" fo:text-indent="0.5in"/>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text-properties style:font-size-complex="12pt"/>
    </style:style>
    <style:style style:name="TableColumn1016" style:family="table-column">
      <style:table-column-properties style:column-width="2.1625in"/>
    </style:style>
    <style:style style:name="TableColumn1017" style:family="table-column">
      <style:table-column-properties style:column-width="0.2166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Column1028" style:family="table-column">
      <style:table-column-properties style:column-width="0.2166in"/>
    </style:style>
    <style:style style:name="Table1015" style:family="table">
      <style:table-properties style:width="4.7625in" fo:margin-left="1.6625in" table:align="left"/>
    </style:style>
    <style:style style:name="TableRow1029" style:family="table-row">
      <style:table-row-properties/>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margin-left="-0.07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margin-left="1in" fo:text-indent="0.6138in">
        <style:tab-stops/>
      </style:paragraph-properties>
      <style:text-properties fo:font-size="8pt" style:font-size-asian="8pt" style:font-size-complex="8pt"/>
    </style:style>
    <style:style style:name="TableColumn1058" style:family="table-column">
      <style:table-column-properties style:column-width="5.343in" style:use-optimal-column-width="false"/>
    </style:style>
    <style:style style:name="TableColumn1059" style:family="table-column">
      <style:table-column-properties style:column-width="0.1972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1965in" style:use-optimal-column-width="false"/>
    </style:style>
    <style:style style:name="TableColumn1062" style:family="table-column">
      <style:table-column-properties style:column-width="0.1972in" style:use-optimal-column-width="false"/>
    </style:style>
    <style:style style:name="TableColumn1063" style:family="table-column">
      <style:table-column-properties style:column-width="0.1965in" style:use-optimal-column-width="false"/>
    </style:style>
    <style:style style:name="TableColumn1064" style:family="table-column">
      <style:table-column-properties style:column-width="0.1972in" style:use-optimal-column-width="false"/>
    </style:style>
    <style:style style:name="Table1057" style:family="table">
      <style:table-properties style:width="6.525in" fo:margin-left="0.075in" table:align="left"/>
    </style:style>
    <style:style style:name="TableRow1065" style:family="table-row">
      <style:table-row-properties style:min-row-height="0.3645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left="0.1965in">
        <style:tab-stops/>
      </style:paragraph-properties>
      <style:text-properties style:font-size-complex="12pt"/>
    </style:style>
    <style:style style:name="TableRow1070" style:family="table-row">
      <style:table-row-properties style:row-height="0.2923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965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196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196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196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96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1965in">
        <style:tab-stops/>
      </style:paragraph-properties>
      <style:text-properties fo:font-size="10pt" style:font-size-asian="10pt"/>
    </style:style>
    <style:style style:name="TableRow1085" style:family="table-row">
      <style:table-row-properties style:row-height="0.418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6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196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196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196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1965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1965in">
        <style:tab-stops/>
      </style:paragraph-properties>
      <style:text-properties fo:font-size="10pt" style:font-size-asian="10pt"/>
    </style:style>
    <style:style style:name="TableRow1100" style:family="table-row">
      <style:table-row-properties style:row-height="0.272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96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96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196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196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196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1965in">
        <style:tab-stops/>
      </style:paragraph-properties>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27" style:parent-style-name="DefaultParagraphFont" style:family="text">
      <style:text-properties fo:letter-spacing="-0.0027in" style:font-size-complex="12pt"/>
    </style:style>
    <style:style style:name="T1128" style:parent-style-name="DefaultParagraphFont" style:family="text">
      <style:text-properties fo:letter-spacing="-0.0027in" style:font-size-complex="12pt"/>
    </style:style>
    <style:style style:name="P112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30" style:parent-style-name="Normal" style:family="paragraph">
      <style:paragraph-properties fo:text-align="justify">
        <style:tab-stops>
          <style:tab-stop style:type="left" style:position="-0.2958in"/>
        </style:tab-stops>
      </style:paragraph-properties>
      <style:text-properties style:font-size-complex="12pt"/>
    </style:style>
    <style:style style:name="P1131" style:parent-style-name="Normal" style:family="paragraph">
      <style:paragraph-properties fo:text-align="justify">
        <style:tab-stops>
          <style:tab-stop style:type="left" style:position="-0.2958in"/>
        </style:tab-stops>
      </style:paragraph-properties>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tab-stops>
          <style:tab-stop style:type="left" style:position="-0.2958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54" style:parent-style-name="Normal" style:family="paragraph">
      <style:paragraph-properties fo:margin-left="6.375in">
        <style:tab-stops/>
      </style:paragraph-properties>
      <style:text-properties fo:font-size="10pt" style:font-size-asian="10pt"/>
    </style:style>
    <style:style style:name="P1155" style:parent-style-name="Normal" style:family="paragraph">
      <style:paragraph-properties fo:margin-left="6.37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margin-left="6.375in">
        <style:tab-stops/>
      </style:paragraph-properties>
      <style:text-properties fo:font-size="10pt" style:font-size-asian="10pt"/>
    </style:style>
    <style:style style:name="P1159" style:parent-style-name="Normal" style:family="paragraph">
      <style:paragraph-properties fo:margin-left="6.375in">
        <style:tab-stops/>
      </style:paragraph-properties>
      <style:text-properties fo:font-size="10pt" style:font-size-asian="10pt"/>
    </style:style>
    <style:style style:name="P1160" style:parent-style-name="Normal" style:family="paragraph">
      <style:paragraph-properties fo:margin-left="6.375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text-properties fo:font-variant="small-caps" style:font-size-complex="12pt"/>
    </style:style>
    <style:style style:name="P1163" style:parent-style-name="Normal" style:family="paragraph">
      <style:paragraph-properties fo:text-align="center"/>
      <style:text-properties fo:font-weight="bold" style:font-weight-asian="bold" style:font-weight-complex="bold" fo:text-transform="uppercase" style:font-size-complex="12pt"/>
    </style:style>
    <style:style style:name="P1164" style:parent-style-name="Normal" style:family="paragraph">
      <style:paragraph-properties fo:text-align="center">
        <style:tab-stops>
          <style:tab-stop style:type="left" style:position="6.8909in"/>
        </style:tab-stops>
      </style:paragraph-properties>
    </style:style>
    <style:style style:name="T1165" style:parent-style-name="DefaultParagraphFont" style:family="text">
      <style:text-properties fo:font-weight="bold" style:font-weight-asian="bold" style:font-weight-complex="bold" fo:text-transform="uppercase"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text-properties fo:font-weight="bold" style:font-weight-asian="bold" style:font-weight-complex="bold" fo:text-transform="uppercase" fo:font-size="10pt" style:font-size-asian="10pt"/>
    </style:style>
    <style:style style:name="P1168" style:parent-style-name="Normal" style:family="paragraph">
      <style:paragraph-properties fo:text-align="center"/>
      <style:text-properties fo:font-weight="bold" style:font-weight-asian="bold" style:font-weight-complex="bold" fo:text-transform="uppercase" style:font-size-complex="12pt"/>
    </style:style>
    <style:style style:name="P116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text-align="center"/>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color="#FF00FF"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center"/>
      <style:text-properties fo:text-transform="uppercase" fo:font-size="9pt" style:font-size-asian="9pt" style:font-size-complex="9pt"/>
    </style:style>
    <style:style style:name="P1178" style:parent-style-name="Normal" style:family="paragraph">
      <style:paragraph-properties fo:text-align="center"/>
      <style:text-properties fo:text-transform="uppercase"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fo:margin-left="4in" fo:text-indent="-4.6895in">
        <style:tab-stops/>
      </style:paragraph-properties>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indent="7.0875in"/>
      <style:text-properties fo:font-size="10pt" style:font-size-asian="10pt"/>
    </style:style>
    <style:style style:name="P11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4" style:parent-style-name="Normal" style:family="paragraph">
      <style:paragraph-properties fo:text-indent="6.9895in"/>
    </style:style>
    <style:style style:name="T1185" style:parent-style-name="DefaultParagraphFont" style:family="text">
      <style:text-properties fo:font-size="9pt" style:font-size-asian="9pt" style:font-size-complex="9pt" fo:language="en" fo:country="US"/>
    </style:style>
    <style:style style:name="T1186" style:parent-style-name="DefaultParagraphFont" style:family="text">
      <style:text-properties fo:font-size="9pt" style:font-size-asian="9pt" style:font-size-complex="9pt" fo:language="en" fo:country="US"/>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indent="6.9895in"/>
      <style:text-properties fo:font-size="9pt" style:font-size-asian="9pt" style:font-size-complex="9pt"/>
    </style:style>
    <style:style style:name="P1189" style:parent-style-name="Normal" style:family="paragraph">
      <style:paragraph-properties fo:text-indent="6.9895in"/>
      <style:text-properties fo:font-size="9pt" style:font-size-asian="9pt" style:font-size-complex="9pt"/>
    </style:style>
    <style:style style:name="P1190" style:parent-style-name="Normal" style:family="paragraph">
      <style:paragraph-properties fo:text-indent="0.5in"/>
      <style:text-properties style:font-size-complex="12pt"/>
    </style:style>
    <style:style style:name="P1191" style:parent-style-name="Normal" style:family="paragraph">
      <style:text-properties style:font-size-complex="12pt"/>
    </style:style>
    <style:style style:name="TableColumn1193" style:family="table-column">
      <style:table-column-properties style:column-width="0.3076in" style:use-optimal-column-width="false"/>
    </style:style>
    <style:style style:name="TableColumn1194" style:family="table-column">
      <style:table-column-properties style:column-width="0.5805in" style:use-optimal-column-width="false"/>
    </style:style>
    <style:style style:name="TableColumn1195" style:family="table-column">
      <style:table-column-properties style:column-width="0.5083in" style:use-optimal-column-width="false"/>
    </style:style>
    <style:style style:name="TableColumn1196" style:family="table-column">
      <style:table-column-properties style:column-width="0.9229in" style:use-optimal-column-width="false"/>
    </style:style>
    <style:style style:name="TableColumn1197" style:family="table-column">
      <style:table-column-properties style:column-width="0.5083in" style:use-optimal-column-width="false"/>
    </style:style>
    <style:style style:name="TableColumn1198" style:family="table-column">
      <style:table-column-properties style:column-width="0.6069in" style:use-optimal-column-width="false"/>
    </style:style>
    <style:style style:name="TableColumn1199" style:family="table-column">
      <style:table-column-properties style:column-width="0.7458in" style:use-optimal-column-width="false"/>
    </style:style>
    <style:style style:name="TableColumn1200" style:family="table-column">
      <style:table-column-properties style:column-width="0.4687in" style:use-optimal-column-width="false"/>
    </style:style>
    <style:style style:name="TableColumn1201" style:family="table-column">
      <style:table-column-properties style:column-width="0.4687in" style:use-optimal-column-width="false"/>
    </style:style>
    <style:style style:name="TableColumn1202" style:family="table-column">
      <style:table-column-properties style:column-width="0.9159in" style:use-optimal-column-width="false"/>
    </style:style>
    <style:style style:name="TableColumn1203" style:family="table-column">
      <style:table-column-properties style:column-width="0.5409in" style:use-optimal-column-width="false"/>
    </style:style>
    <style:style style:name="TableColumn1204" style:family="table-column">
      <style:table-column-properties style:column-width="0.7395in" style:use-optimal-column-width="false"/>
    </style:style>
    <style:style style:name="TableColumn1205" style:family="table-column">
      <style:table-column-properties style:column-width="0.8465in" style:use-optimal-column-width="false"/>
    </style:style>
    <style:style style:name="TableColumn1206" style:family="table-column">
      <style:table-column-properties style:column-width="0.7263in" style:use-optimal-column-width="false"/>
    </style:style>
    <style:style style:name="TableColumn1207" style:family="table-column">
      <style:table-column-properties style:column-width="0.4694in" style:use-optimal-column-width="false"/>
    </style:style>
    <style:style style:name="TableColumn1208" style:family="table-column">
      <style:table-column-properties style:column-width="0.834in" style:use-optimal-column-width="false"/>
    </style:style>
    <style:style style:name="Table1192" style:family="table">
      <style:table-properties style:width="10.1909in" fo:margin-left="0in" table:align="left"/>
    </style:style>
    <style:style style:name="TableRow1209" style:family="table-row">
      <style:table-row-properties style:min-row-height="0.6423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075in"/>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75in"/>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text-properties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P138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8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8" style:parent-style-name="Normal" style:family="paragraph">
      <style:paragraph-properties fo:margin-left="3.543in" fo:text-indent="0.0993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olumn1406" style:family="table-column">
      <style:table-column-properties style:column-width="0.3833in"/>
    </style:style>
    <style:style style:name="TableColumn1407" style:family="table-column">
      <style:table-column-properties style:column-width="1.6493in"/>
    </style:style>
    <style:style style:name="TableColumn1408" style:family="table-column">
      <style:table-column-properties style:column-width="1.5006in"/>
    </style:style>
    <style:style style:name="TableColumn1409" style:family="table-column">
      <style:table-column-properties style:column-width="1.4951in"/>
    </style:style>
    <style:style style:name="TableColumn1410" style:family="table-column">
      <style:table-column-properties style:column-width="1.6229in"/>
    </style:style>
    <style:style style:name="Table1405" style:family="table">
      <style:table-properties style:width="6.6513in" style:rel-width="100%" fo:margin-left="0in" table:align="left"/>
    </style:style>
    <style:style style:name="TableRow1411" style:family="table-row">
      <style:table-row-propertie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16" style:family="table-row">
      <style:table-row-properties/>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6" style:family="table-row">
      <style:table-row-propertie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text-align="justify" fo:text-indent="0.5in"/>
      <style:text-properties fo:font-size="10pt" style:font-size-asian="10pt" style:language-asian="lt" style:country-asian="LT"/>
    </style:style>
    <style:style style:name="P1612" style:parent-style-name="Normal" style:family="paragraph">
      <style:paragraph-properties fo:text-align="justify" fo:text-indent="0.5in"/>
      <style:text-properties fo:font-size="10pt" style:font-size-asian="10pt" style:language-asian="lt" style:country-asian="LT"/>
    </style:style>
    <style:style style:name="P1613" style:parent-style-name="Normal" style:family="paragraph">
      <style:paragraph-properties fo:text-align="justify" fo:text-indent="0.5in"/>
      <style:text-properties fo:font-size="10pt" style:font-size-asian="10pt" style:language-asian="lt" style:country-asian="LT"/>
    </style:style>
    <style:style style:name="P1614"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6" style:parent-style-name="Normal" style:family="paragraph">
      <style:paragraph-properties fo:text-align="justify" fo:text-indent="0.5in"/>
      <style:text-properties fo:font-size="10pt" style:font-size-asian="10pt" style:language-asian="lt" style:country-asian="LT"/>
    </style:style>
    <style:style style:name="P1617" style:parent-style-name="Normal" style:family="paragraph">
      <style:paragraph-properties fo:text-align="justify" fo:text-indent="0.5in"/>
      <style:text-properties fo:font-size="10pt" style:font-size-asian="10pt" style:language-asian="lt" style:country-asian="LT"/>
    </style:style>
    <style:style style:name="P1618" style:parent-style-name="Normal" style:family="paragraph">
      <style:paragraph-properties fo:text-align="justify" fo:text-indent="0.5in"/>
      <style:text-properties fo:font-size="10pt" style:font-size-asian="10pt" style:language-asian="lt" style:country-asian="LT"/>
    </style:style>
    <style:style style:name="P1619" style:parent-style-name="Normal" style:family="paragraph">
      <style:paragraph-properties fo:text-align="justify" fo:text-indent="0.5in"/>
      <style:text-properties fo:font-size="10pt" style:font-size-asian="10pt" style:language-asian="lt" style:country-asian="LT"/>
    </style:style>
    <style:style style:name="P1620" style:parent-style-name="Normal" style:family="paragraph">
      <style:paragraph-properties fo:text-align="justify" fo:text-indent="0.5in"/>
      <style:text-properties fo:font-size="10pt" style:font-size-asian="10pt" style:language-asian="lt" style:country-asian="LT"/>
    </style:style>
    <style:style style:name="P1621"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22" style:parent-style-name="Normal" style:family="paragraph">
      <style:text-properties fo:font-size="9pt" style:font-size-asian="9pt" style:font-size-complex="9pt"/>
    </style:style>
    <style:style style:name="P1623" style:parent-style-name="Normal" style:family="paragraph">
      <style:paragraph-properties style:punctuation-wrap="simple" fo:text-align="center" style:vertical-align="baseline"/>
    </style:style>
    <style:style style:name="T1624" style:parent-style-name="DefaultParagraphFont" style:family="text">
      <style:text-properties style:font-size-complex="12pt"/>
    </style:style>
    <style:style style:name="P1625" style:parent-style-name="Normal" style:master-page-name="MPF5" style:family="paragraph">
      <style:paragraph-properties fo:widows="0" fo:orphans="0" fo:break-before="page" fo:margin-left="4.5284in" style:page-number="1">
        <style:tab-stops/>
      </style:paragraph-properties>
      <style:text-properties fo:font-size="10pt" style:font-size-asian="10pt"/>
    </style:style>
    <style:style style:name="P1631" style:parent-style-name="Normal" style:family="paragraph">
      <style:paragraph-properties fo:widows="0" fo:orphans="0" fo:margin-left="6.6937in" fo:text-indent="-2.1652in">
        <style:tab-stops/>
      </style:paragraph-properties>
      <style:text-properties fo:font-size="10pt" style:font-size-asian="10pt"/>
    </style:style>
    <style:style style:name="P1632" style:parent-style-name="Normal" style:family="paragraph">
      <style:paragraph-properties fo:widows="0" fo:orphans="0" fo:margin-left="6in">
        <style:tab-stops/>
      </style:paragraph-properties>
      <style:text-properties fo:font-size="10pt" style:font-size-asian="10pt"/>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widows="0" fo:orphans="0"/>
      <style:text-properties style:font-weight-complex="bold" fo:text-transform="uppercase" fo:color="#000000" style:font-size-complex="12pt"/>
    </style:style>
    <style:style style:name="P164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3" style:parent-style-name="Normal" style:family="paragraph">
      <style:paragraph-properties fo:text-align="center"/>
      <style:text-properties fo:font-weight="bold" style:font-weight-asian="bold" style:font-weight-complex="bold" fo:text-transform="uppercase" style:font-size-complex="12pt"/>
    </style:style>
    <style:style style:name="P1644" style:parent-style-name="Normal" style:family="paragraph">
      <style:paragraph-properties fo:text-align="center"/>
      <style:text-properties fo:font-weight="bold" style:font-weight-asian="bold" style:font-weight-complex="bold" fo:text-transform="uppercase" style:font-size-complex="12pt"/>
    </style:style>
    <style:style style:name="P1645" style:parent-style-name="Normal" style:family="paragraph">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TableColumn1652" style:family="table-column">
      <style:table-column-properties style:column-width="2.4618in"/>
    </style:style>
    <style:style style:name="TableColumn1653" style:family="table-column">
      <style:table-column-properties style:column-width="2.3625in"/>
    </style:style>
    <style:style style:name="Table1651" style:family="table">
      <style:table-properties style:width="4.8243in" fo:margin-left="0.0951in" table:align="left"/>
    </style:style>
    <style:style style:name="TableRow1654" style:family="table-row">
      <style:table-row-properties style:min-row-height="0.3687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3in"/>
        </style:tab-stops>
      </style:paragraph-properties>
      <style:text-properties fo:font-size="10pt" style:font-size-asian="10pt"/>
    </style:style>
    <style:style style:name="P1659" style:parent-style-name="Normal" style:family="paragraph">
      <style:paragraph-properties>
        <style:tab-stops>
          <style:tab-stop style:type="left" style:position="3in"/>
        </style:tab-stops>
      </style:paragraph-properties>
      <style:text-properties fo:font-size="10pt" style:font-size-asian="10pt"/>
    </style:style>
    <style:style style:name="P1660" style:parent-style-name="Normal" style:family="paragraph">
      <style:text-properties fo:font-weight="bold" style:font-weight-asian="bold" style:font-weight-complex="bold" style:font-size-complex="12pt"/>
    </style:style>
    <style:style style:name="P1661"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63" style:family="table-column">
      <style:table-column-properties style:column-width="0.3756in" style:use-optimal-column-width="false"/>
    </style:style>
    <style:style style:name="TableColumn1664" style:family="table-column">
      <style:table-column-properties style:column-width="3.8604in" style:use-optimal-column-width="false"/>
    </style:style>
    <style:style style:name="TableColumn1665" style:family="table-column">
      <style:table-column-properties style:column-width="1.3541in" style:use-optimal-column-width="false"/>
    </style:style>
    <style:style style:name="TableColumn1666" style:family="table-column">
      <style:table-column-properties style:column-width="1.3784in" style:use-optimal-column-width="false"/>
    </style:style>
    <style:style style:name="Table1662" style:family="table">
      <style:table-properties style:width="6.9687in" fo:margin-left="0.0951in" table:align="left"/>
    </style:style>
    <style:style style:name="TableRow1667" style:family="table-row">
      <style:table-row-properties style:min-row-height="0.6034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1" style:family="table-row">
      <style:table-row-properties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0" style:family="table-row">
      <style:table-row-properties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9" style:family="table-row">
      <style:table-row-properties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8" style:family="table-row">
      <style:table-row-properties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7" style:family="table-row">
      <style:table-row-properties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6" style:family="table-row">
      <style:table-row-properties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fo:font-size="11pt" style:font-size-asian="11pt" style:font-size-complex="11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font-size-complex="12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text-properties fo:font-size="10pt" style:font-size-asian="10pt" style:font-size-complex="12pt"/>
    </style:style>
    <style:style style:name="P1771" style:parent-style-name="Normal" style:family="paragraph">
      <style:paragraph-properties fo:text-align="justify"/>
      <style:text-properties fo:font-size="10pt" style:font-size-asian="10pt" style:font-size-complex="12pt"/>
    </style:style>
    <style:style style:name="P1772" style:parent-style-name="Normal" style:family="paragraph">
      <style:paragraph-properties fo:text-align="justify"/>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7">Suvestinė redakcija nuo 2018-06-09 iki 2019-09-04</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LIETUVOS RESPUBLIKOS ŽEMĖS ŪKIO MINISTRO<text:s/></text:p>
      <text:p text:style-name="P15">ĮSAKYMAS</text:p>
      <text:p text:style-name="P16"/>
      <text:p text:style-name="P17">DĖL PARAMOS TEIKIMO BIČIŲ LAIKYTOJAMS UŽ PAPILDOMĄ BIČIŲ MAITINIMĄ TAISYKLIŲ PATVIRTINIMO</text:p>
      <text:p text:style-name="P18"/>
      <text:p text:style-name="P19">2008 m. birželio 26 d. Nr. 3D-357</text:p>
      <text:p text:style-name="P20">Vilnius</text:p>
      <text:p text:style-name="P21"/>
      <text:p text:style-name="P22"/>
      <text:p text:style-name="P23">Vadovaudamasi 2007 m. gruodžio 20<text:s/>d. Komisijos reglamentu (EB) Nr. 1535/2007 dėl EB sutarties 87 ir 88 straipsnių taikymo<text:s/><text:span text:style-name="T24">de minimis<text:s/></text:span>pagalbai žemės ūkio produktų gamybos sektoriuje (OL 2007 L 337, p. 35),</text:p>
      <text:p text:style-name="P25"><text:span text:style-name="T26">tvirtinu</text:span><text:s/>Paramos teikimo bičių laikytojams už papildomą bičių maitinimą taisykles (pridedama).</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8-05-14 raštu Nr. ((1.16-0203)-5K-0813550)-6K-0805538</text:p>
      <text:p text:style-name="P35"/>
      <text:p text:style-name="P36">SUDERINTA</text:p>
      <text:p text:style-name="P37">Lietuvos Respublikos konkurencijos tarybos 2008-05-15 raštu Nr.<text:s/>(18)-SD-439</text:p>
      <text:p text:style-name="P38"/>
      <text:p text:style-name="P39">SUDERINTA</text:p>
      <text:p text:style-name="P40">Lietuvos savivaldybių asociacijos 2008-05-14 raštu Nr. (9.8-10) 6V-588</text:p>
      <text:soft-page-break/>
      <text:p text:style-name="P41">PATVIRTINTA</text:p>
      <text:p text:style-name="P47">Lietuvos Respublikos žemės<text:s/>ūkio ministro</text:p>
      <text:p text:style-name="P48">2008 m. birželio 26 d. įsakymu Nr. 3D-357</text:p>
      <text:p text:style-name="P49">(Lietuvos Respublikos žemės ūkio ministro</text:p>
      <text:p text:style-name="P50">2013 m. rugpjūčio 2 d. įsakymo Nr. 3D-558</text:p>
      <text:p text:style-name="P51">redakcija)</text:p>
      <text:p text:style-name="P52"/>
      <text:p text:style-name="P53"><text:span text:style-name="T54">PARAMOS TEIKIMO BIČIŲ LAIKYTOJAMS UŽ PAPILDOMĄ BIČIŲ MAITINIMĄ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teikimo bičių laikytojams už papildomą bičių maitinimą taisyklės (toliau – taisyklės) parengtos vadovaujantis 2013 m. gruodžio 18 d. Komisijos reglamentu (ES) Nr. 1408/2013 dėl Sutarties dėl Europos Sąjungos veikimo 107 ir 108 straipsnių taik</text:span><text:span text:style-name="T64">ymo<text:s/></text:span><text:span text:style-name="T65">de minimis</text:span><text:span text:style-name="T66"><text:s/>pagalbai žemės ūkio sektoriuje (OL 2013 L 352, p. 9), Ūkinių gyvūnų laikymo vietų registravimo ir jose laikomų ūkinių gyvūnų ženklinimo ir apskaitos tvarkos aprašu, patvirtintu Lietuvos Respublikos žemės ūkio ministro 2003 m. birželio 16 d.<text:s/></text:span><text:span text:style-name="T67">įsakymu Nr. 3D-234 „Dėl Ūkinių gyvūnų laikymo vietų registravimo ir jose laikomų ūkinių gyvūnų ženklinimo ir apskaitos tvarkos aprašo patvirtinimo“, bei Valstybės pagalbos žemės ūkiui, maisto ūkiui, žuvininkystei ir kaimo plėtrai ir kitų iš valstybės biudž</text:span><text:span text:style-name="T68">eto lėšų finansuojamų priemonių bendrosiomis administravimo taisyklėmis, patvirtintomis Lietuvos Respublikos žemės ūkio ministro 2010 m. lapkričio 8 d. įsakymu Nr. 3D-979 „Dėl Valstybės pagalbos žemės ūkiui, maisto ūkiui, žuvininkystei ir kaimo plėtrai ir<text:s/></text:span><text:span text:style-name="T69">kitų iš valstybės biudžeto lėšų finansuojamų priemonių bendrųjų administravimo taisyklių patvirtinimo“ <text:s/>(toliau – Bendrosios administravimo taisyklės).</text:span><text:s/></text:p>
      <text:p text:style-name="P70">Punkto pakeitimai:</text:p>
      <text:p text:style-name="P71"><text:span text:style-name="T72">Nr.<text:s/></text:span><text:a xlink:href="https://www.e-tar.lt/portal/legalAct.html?documentId=11121b90165811e4afafe56485a7e49a" office:target-frame-name="_top" xlink:show="replace"><text:span text:style-name="T73">3D-442</text:span></text:a><text:span text:style-name="T74">, 2014-07-28, paskelbta TAR 2014-07-30, i. k. 2014-10701</text:span></text:p>
      <text:p text:style-name="P75"><text:span text:style-name="T76">Nr.<text:s/></text:span><text:a xlink:href="https://www.e-tar.lt/portal/legalAct.html?documentId=e945d910552411e4ba0cc17936da0d83" office:target-frame-name="_top" xlink:show="replace"><text:span text:style-name="T77">3D-752</text:span></text:a><text:span text:style-name="T78">, 2014-10-16, paskelbta TAR 2014-10-17, i. k. 2014-14304</text:span></text:p>
      <text:p text:style-name="Normal"/>
      <text:p text:style-name="P79"><text:span text:style-name="T80">2</text:span><text:span text:style-name="T81">.<text:s/></text:span><text:span text:style-name="T82">Šios taisyklės reglamentuoja nereikšmingos (</text:span><text:span text:style-name="T83">de minimis</text:span><text:span text:style-name="T84">) pagalbos, kompensuojant dalį išlaidų bičių laikytojams už papildomą bičių maitinimą (toliau – parama), teikimą iš valstybės biudžeto lėšų.</text:span></text:p>
      <text:p text:style-name="P85"><text:span text:style-name="T86">3</text:span><text:span text:style-name="T87">. Šiose taisyklėse vartojamos sąvokos:</text:span></text:p>
      <text:p text:style-name="P88"><text:span text:style-name="T89">3.1</text:span><text:span text:style-name="T90">.</text:span><text:span text:style-name="T91"><text:s/>bičių laik</text:span><text:span text:style-name="T92">ytojas</text:span><text:span text:style-name="T93"><text:s/>– fizinis arba juridinis asmuo, kuris laiko bites;</text:span></text:p>
      <text:p text:style-name="P94"><text:span text:style-name="T95">3.2</text:span><text:span text:style-name="T96">.</text:span><text:span text:style-name="T97"><text:s/>grąžintinos lėšos</text:span><text:span text:style-name="T98"><text:s/>– privalomos grąžinti lėšos, kurios buvo neteisėtai išmokėtos ir (arba) panaudotos pažeidžiant teisės aktus, ir su minėtomis lėšomis susijusios palūkanos;</text:span></text:p>
      <text:p text:style-name="P99"><text:span text:style-name="T100">3.3</text:span><text:span text:style-name="T101">.<text:s/></text:span><text:span text:style-name="T102">išlaidų</text:span><text:span text:style-name="T103"><text:s/>apmokėjimo įrodymo dokumentai</text:span><text:span text:style-name="T104"><text:s/>– kasos aparato kvitas, sąskaita faktūra kartu su kasos aparato kvitu, mokėjimo nurodymas, pinigų priėmimo kvitas, kasos pajamų orderio kvitas ir kiti dokumentai, kuriuose yra informacija apie prekės pavadinimą, pirkimo datą,</text:span><text:span text:style-name="T105"><text:s/>mokėjimo sumą ir kuriais įrodoma, kad pagal išlaidų pagrindimo dokumentus buvo atliktas mokėjimas;</text:span></text:p>
      <text:p text:style-name="P106"><text:span text:style-name="T107">3.4</text:span><text:span text:style-name="T108">.</text:span><text:span text:style-name="T109"><text:s/>papildomas bičių maitinimas</text:span><text:span text:style-name="T110"><text:s/>– angliavandeninių ir baltyminių maisto atsargų įvairaus pavidalo cukraus sirupu papildymas rudenį, ruošiant bičių šeimos atsargas žiemai;</text:span></text:p>
      <text:p text:style-name="P111"><text:span text:style-name="T112">3.5</text:span><text:span text:style-name="T113">.<text:s/></text:span><text:span text:style-name="T114">paramos gavėjas</text:span><text:span text:style-name="T115"><text:s/>– žemės ūkio produktų pirmine gamyba užsiimantis bičių laikytojas, kuris Lietuvos Respublik</text:span><text:span text:style-name="T116">os teritorijoje laiko bites ir yra įsiregistravęs Lietuvos Respublikos žemės ūkio ir kaimo verslo registre žemės ūkio valdos (toliau – valda) valdytoju arba jungtinės veiklos partneriu;</text:span></text:p>
      <text:p text:style-name="P117"><text:span text:style-name="T118">3.6</text:span><text:span text:style-name="T119">.<text:s/></text:span><text:span text:style-name="T120">patikra vietoje<text:s/></text:span><text:span text:style-name="T121">(toliau – patikra) – Nacionalinės mokėjimo<text:s/></text:span><text:span text:style-name="T122">agentūros prie Žemės ūkio ministerijos (toliau – Agentūra) darbuotojų atliekamas fizinis ir (arba) administracinis pareiškėjo paraiškoje gauti paramą už papildomą bičių maitinimą (toliau – paramos paraiška) (1 priedas) pateiktų duomenų ir išlaidų apmokėjim</text:span><text:span text:style-name="T123">o įrodymo dokumentų patikrinimas vietoje pagal Agentūros direktoriaus patvirtintą tvarką;</text:span></text:p>
      <text:p text:style-name="P124"><text:span text:style-name="T125">3.7</text:span><text:span text:style-name="T126">.<text:s/></text:span><text:span text:style-name="T127">pirminė gamyba</text:span><text:span text:style-name="T128"><text:s/>– kaip apibrėžta 2002 m. sausio 28 d. Europos Parlamento ir Tarybos reglamento (EB) Nr. 178/2002, nustatančio maistui skirtų teisės aktų bendr</text:span><text:span text:style-name="T129">uosius principus ir reikalavimus, įsteigiančio Europos maisto saugos tarnybą ir nustatančio su maisto saugos klausimais susijusias procedūras (OL 2002 m. L 031 p.), su paskutiniais pakeitimais, padarytais 2014 m. gegužės 15 d. Europos Parlamento ir Tarybos</text:span><text:span text:style-name="T130"><text:s/>reglamentu (EB) Nr. 652/2014 (OL 2014 L 189, p. 1);</text:span><text:s/></text:p>
      <text:p text:style-name="P131">Punkto pakeitimai:</text:p>
      <text:p text:style-name="P132"><text:span text:style-name="T133">Nr.<text:s/></text:span><text:a xlink:href="https://www.e-tar.lt/portal/legalAct.html?documentId=e945d910552411e4ba0cc17936da0d83" office:target-frame-name="_top" xlink:show="replace"><text:span text:style-name="T134">3D-752</text:span></text:a><text:span text:style-name="T135">, 2014-10-16, paskelbta TAR 2014-10-17, i. k. 2014-14304</text:span></text:p>
      <text:p text:style-name="Normal"/>
      <text:p text:style-name="P136"><text:span text:style-name="T137">3.8</text:span><text:span text:style-name="T138">.<text:s/></text:span><text:span text:style-name="T139">žemės ūk</text:span><text:span text:style-name="T140">io produktai</text:span><text:span text:style-name="T141"><text:s/>– kaip apibrėžta reglamento (ES) Nr. 1408/2013 2 straipsnio 1 dalyje;</text:span></text:p>
      <text:p text:style-name="P142"><text:span text:style-name="T143">3.9</text:span><text:span text:style-name="T144">. kitos sąvokos apibrėžtos Lietuvos Respublikos žemės ūkio, maisto ūkio ir kaimo plėtros įstatyme ir Bendrosiose administravimo taisyklėse.</text:span><text:s/></text:p>
      <text:p text:style-name="P145">Punkto pakeitimai:</text:p>
      <text:p text:style-name="P146"><text:span text:style-name="T147">Nr.<text:s/></text:span><text:a xlink:href="https://www.e-tar.lt/portal/legalAct.html?documentId=11121b90165811e4afafe56485a7e49a" office:target-frame-name="_top" xlink:show="replace"><text:span text:style-name="T148">3D-442</text:span></text:a><text:span text:style-name="T149">, 2014-07-28, paskelbta TAR 2014-07-30, i. k. 2014-10701</text:span></text:p>
      <text:p text:style-name="Normal"/>
      <text:p text:style-name="P150"><text:span text:style-name="T151">II</text:span><text:span text:style-name="T152">.<text:s/></text:span><text:span text:style-name="T153">REIKALAVIMAI GAUTI PARAMĄ IR PARAMOS DYDIS</text:span></text:p>
      <text:p text:style-name="P154"/>
      <text:p text:style-name="P155"><text:span text:style-name="T156">4</text:span><text:span text:style-name="T157">. Parama už papildomą bičių<text:s/></text:span><text:span text:style-name="T158">maitinimą (įprastinį cukrų, ekologišką cukrų, invertuotojo cukraus sirupą) skiriama bičių laikytojams, kurie:</text:span></text:p>
      <text:p text:style-name="P159"><text:span text:style-name="T160">4.1</text:span><text:span text:style-name="T161">. nustatyta tvarka Ūkinių gyvūnų registre yra deklaravę savo laikomų bičių šeimų skaičių</text:span><text:span text:style-name="T162"><text:s/>(</text:span><text:span text:style-name="T163">ne daugiau kaip 150 bičių šeimų). Duomenis apie tur</text:span><text:span text:style-name="T164">imą bičių šeimų skaičių bičių laikytojai turi atnaujinti kasmet prieš teikdami paramos paraišką. Jeigu po paramos paraiškos pateikimo pasikeitė laikomų bičių šeimų skaičius, per 7 kalendorines dienas apie šį pasikeitimą jie privalo pranešti teritoriniam Va</text:span><text:span text:style-name="T165">lstybinės maisto ir veterinarijos tarnybos skyriui pagal savo gyvenamąją vietą arba buveinės adresą. Bičių laikytojams, laikantiems daugiau kaip 150 bičių šeimų, parama neskiriama;</text:span><text:s/></text:p>
      <text:p text:style-name="P166">Punkto pakeitimai:</text:p>
      <text:p text:style-name="P167"><text:span text:style-name="T168">Nr.<text:s/></text:span><text:a xlink:href="https://www.e-tar.lt/portal/legalAct.html?documentId=8383ce10713811e7827cd63159af616c" office:target-frame-name="_top" xlink:show="replace"><text:span text:style-name="T169">3D-493</text:span></text:a><text:span text:style-name="T170">, 2017-07-25, paskelbta TAR 2017-07-26, i. k. 2017-12654</text:span></text:p>
      <text:p text:style-name="P171"><text:span text:style-name="T172">Nr.<text:s/></text:span><text:a xlink:href="https://www.e-tar.lt/portal/legalAct.html?documentId=0015e4d06ae511e8bbc2876081bf7fb5" office:target-frame-name="_top" xlink:show="replace"><text:span text:style-name="T173">3D-375</text:span></text:a><text:span text:style-name="T174">, 2018-06-08, paskelbta TAR 2018-06-08</text:span><text:span text:style-name="T175">, i. k. 2018-09648</text:span></text:p>
      <text:p text:style-name="Normal"/>
      <text:p text:style-name="P176"><text:span text:style-name="T177">4.2</text:span><text:span text:style-name="T178">. yra įsiregistravę Lietuvos Respublikos žemės ūkio ir kaimo verslo registre kaip valdos valdytojai arba partneriai;</text:span><text:s/></text:p>
      <text:p text:style-name="P179">Punkto pakeitimai:</text:p>
      <text:p text:style-name="P180"><text:span text:style-name="T181">Nr.<text:s/></text:span><text:a xlink:href="https://www.e-tar.lt/portal/legalAct.html?documentId=0015e4d06ae511e8bbc2876081bf7fb5" office:target-frame-name="_top" xlink:show="replace"><text:span text:style-name="T182">3D-375</text:span></text:a><text:span text:style-name="T183">, 2018-06-08, paskelbta TAR 2018-06-08, i. k. 2018-09648</text:span></text:p>
      <text:p text:style-name="Normal"/>
      <text:p text:style-name="P184"><text:span text:style-name="T185">4.3</text:span><text:span text:style-name="T186">. turi įprastinio, ekologiško cukraus, invertuotojo cukraus sirupo įsigijimo išlaidų apmo</text:span><text:span text:style-name="T187">kėjimo įrodymo dokumentus;</text:span></text:p>
      <text:p text:style-name="P188"><text:span text:style-name="T189">4.4</text:span><text:span text:style-name="T190">. turi sertifikavimo institucijos išduotą sertifikatą ir ekologiško cukraus kokybės įrodymo dokumentus (ekologinės gamybos ūkio savininkams);</text:span></text:p>
      <text:p text:style-name="P191"><text:span text:style-name="T192">4.5.</text:span><text:span text:style-name="T193"><text:s/>Neteko galios nuo 2014-12-04</text:span></text:p>
      <text:p text:style-name="P194">Papunkčio naikinimas:</text:p>
      <text:p text:style-name="P195"><text:span text:style-name="T196">Nr.<text:s/></text:span><text:a xlink:href="https://www.e-tar.lt/portal/legalAct.html?documentId=8cd29d307ae511e48d20daf2927aba7d" office:target-frame-name="_top" xlink:show="replace"><text:span text:style-name="T197">3D-923</text:span></text:a><text:span text:style-name="T198">, 2014-12-03, paskelbta TAR 2014-12-03, i. k. 2014-18651</text:span></text:p>
      <text:p text:style-name="P199">Papildyta papunkčiu:</text:p>
      <text:p text:style-name="P200"><text:span text:style-name="T201">Nr.<text:s/></text:span><text:a xlink:href="https://www.e-tar.lt/portal/legalAct.html?documentId=11121b90165811e4afafe56485a7e49a" office:target-frame-name="_top" xlink:show="replace"><text:span text:style-name="T202">3D-442</text:span></text:a><text:span text:style-name="T203">, 2014-07-28, paskelbta TAR 2014-07-30, i. k. 2014-10701</text:span></text:p>
      <text:p text:style-name="P204">Papunkčio pakeitimai:</text:p>
      <text:p text:style-name="P205"><text:span text:style-name="T206">Nr.<text:s/></text:span><text:a xlink:href="https://www.e-tar.lt/portal/legalAct.html?documentId=e945d910552411e4ba0cc17936da0d83" office:target-frame-name="_top" xlink:show="replace"><text:span text:style-name="T207">3D-752</text:span></text:a><text:span text:style-name="T208">, 2014-10-16, paskelbta TAR 2014-10-1</text:span><text:span text:style-name="T209">7, i. k. 2014-14304</text:span></text:p>
      <text:p text:style-name="Normal"/>
      <text:p text:style-name="P210"><text:span text:style-name="T211">5</text:span><text:span text:style-name="T212">. Tinkamos finansuoti išlaidos turi būti patirtos einamaisiais metais iki paramos paraiškos pateikimo dienos (įskaitytinai).</text:span></text:p>
      <text:p text:style-name="P213"><text:span text:style-name="T214">6</text:span><text:span text:style-name="T215">. Pagal šias taisykles bičių laikytojams iš dalies atlyginamos išlaidos, tiesiogiai susijusios su<text:s/></text:span><text:span text:style-name="T216">papildomu bičių maitinimu (įprastinio, ekologiško cukraus arba invertuotojo cukraus sirupo įsigijimo išlaidos), bet ne daugiau kaip 5,79 Eur (penki eurai septyniasdešimt devyni euro centai) už bičių šeimą (išmokos kodas – 20288) arba ne daugiau kaip 11,58<text:s/></text:span><text:span text:style-name="T217">Eur (vienuolika eurų <text:s/>penkiasdešimt aštuoni euro centai) už ekologinės gamybos ūkio sertifikuotą bičių šeimą (išmokos<text:s/></text:span><text:soft-page-break/><text:span text:style-name="T218">kodas – 20287) ir<text:s/></text:span><text:span text:style-name="T219">ne daugiau kaip už 10 kg cukraus / ekologiško cukraus arba ne daugiau kaip už 15 l invertuotojo cukraus sirupo vienos bi</text:span><text:span text:style-name="T220">čių šeimos papildomam bičių maitinimui.</text:span><text:s/></text:p>
      <text:p text:style-name="P221">Punkto pakeitimai:</text:p>
      <text:p text:style-name="P222"><text:span text:style-name="T223">Nr.<text:s/></text:span><text:a xlink:href="https://www.e-tar.lt/portal/legalAct.html?documentId=5d0ae72026b111e4a6deb7cdea22d38c" office:target-frame-name="_top" xlink:show="replace"><text:span text:style-name="T224">3D-483</text:span></text:a><text:span text:style-name="T225">, 2014-08-18, paskelbta TAR 2014-08-18, i. k. 2014-11086</text:span></text:p>
      <text:p text:style-name="P226"><text:span text:style-name="T227">Nr.<text:s/></text:span><text:a xlink:href="https://www.e-tar.lt/portal/legalAct.html?documentId=8383ce10713811e7827cd63159af616c" office:target-frame-name="_top" xlink:show="replace"><text:span text:style-name="T228">3D-493</text:span></text:a><text:span text:style-name="T229">, 2017-07-25, paskelbta TAR 2017-07-26, i. k. 2017-12654</text:span></text:p>
      <text:p text:style-name="Normal"/>
      <text:p text:style-name="P230"><text:span text:style-name="T231">7</text:span><text:span text:style-name="T232">. Pridėtinės vertės mokestis (PVM) nėra tinkama finansuoti išlaida, išskyrus atvejus, kai jį faktiškai ir galutinai<text:s/></text:span><text:span text:style-name="T233">sumoka bičių laikytojas, nesantis PVM mokėtojas, už įsigytų ir (ar) importuotų prekių (įprastinio cukraus, ekologiško cukraus, invertuotojo cukraus sirupo) vertę ir įsipareigoja nesiekti susigrąžinti iš valstybės biudžeto.</text:span></text:p>
      <text:p text:style-name="P234"><text:span text:style-name="T235">8</text:span><text:span text:style-name="T236">. Paaiškėjus, kad lėšų porei</text:span><text:span text:style-name="T237">kis išlaidoms kompensuoti viršija einamaisiais metais paramai skirtas lėšas, paramos suma kiekvienam paramos gavėjui mažinama proporcingai trūkstamų lėšų kiekiui.</text:span></text:p>
      <text:p text:style-name="P238"><text:span text:style-name="T239">9</text:span><text:span text:style-name="T240">. Patikros vietoje metu paramos gavėjas privalo leisti Agentūros Kontrolės departamento<text:s/></text:span><text:span text:style-name="T241">ar kitiems kompetentingiems darbuotojams atlikti patikrą. Išlaidų apmokėjimo įrodymo dokumentus ir kitus 18 punkte nurodytus dokumentus paramos gavėjas turi pateikti patikros vietoje metu. Ekologinės gamybos ūkio savininkas, laikantis bites, papildomai pat</text:span><text:span text:style-name="T242">eikia šio ūkio sertifikatą ir ekologiško cukraus kokybės įrodymo dokumentus.</text:span></text:p>
      <text:p text:style-name="P243"><text:span text:style-name="T244">10</text:span><text:span text:style-name="T245">. Tuo atveju, jei:</text:span></text:p>
      <text:p text:style-name="P246"><text:span text:style-name="T247">10.1</text:span><text:span text:style-name="T248">. bičių laikytojas neturi išlaidų apmokėjimo įrodymo dokumentų – jis netenka teisės į paramą;</text:span></text:p>
      <text:p text:style-name="P249"><text:span text:style-name="T250">10.2</text:span><text:span text:style-name="T251">. patirtos išlaidos mažesnės nei nurodyta<text:s/></text:span><text:span text:style-name="T252">paramos paraiškoje – atlyginamos tik tos išlaidos, kurios patvirtintos išlaidų apmokėjimo įrodymo dokumentais;</text:span></text:p>
      <text:p text:style-name="P253"><text:span text:style-name="T254">10.3</text:span><text:span text:style-name="T255">. bičių šeimų skaičius pasikeitė, bičių laikytojui parama priklauso tik už faktiškai laikomų bičių šeimų skaičių ir tik jei pateikiami iš</text:span><text:span text:style-name="T256">laidų apmokėjimo įrodymo dokumentai.</text:span></text:p>
      <text:p text:style-name="P257"><text:span text:style-name="T258">11</text:span><text:span text:style-name="T259">.<text:s/></text:span><text:span text:style-name="T260">Apskaičiuojant paramos gavėjui priklausančią kompensacijos sumą atsižvelgiama į tai, kad per praėjusių dvejų mokestinių metų ir einamųjų mokestinių metų laikotarpį vieno paramos gavėjo (t. y. bet kokio ekonomi</text:span><text:span text:style-name="T261">nę veiklą vykdančio subjekto, nepaisant jo teisinio statuso ir finansavimo būdų, atitinkančio reglamento (ES) Nr. 1408/2013 3 straipsnio 2 dalyje nustatytus kriterijus) gauta<text:s/></text:span><text:span text:style-name="T262">de minimis</text:span><text:span text:style-name="T263"><text:s/>pagalbos pirminės žemės ūkio gamybos sektoriuje suma (įskaitant išmoka</text:span><text:span text:style-name="T264">s, gautas pagal šias taisykles) neturi viršyti 15 000 eurų. Jei paramos gavėjui apskaičiavus kompensaciją būtų viršijama bendra nurodyta paramos suma, negali būti teikiama net ta paramos dalis, kuri šios ribos neviršija.</text:span><text:s/></text:p>
      <text:p text:style-name="P265">Punkto pakeitimai:</text:p>
      <text:p text:style-name="P266"><text:span text:style-name="T267">Nr.<text:s/></text:span><text:a xlink:href="https://www.e-tar.lt/portal/legalAct.html?documentId=11121b90165811e4afafe56485a7e49a" office:target-frame-name="_top" xlink:show="replace"><text:span text:style-name="T268">3D-442</text:span></text:a><text:span text:style-name="T269">, 2014-07-28, paskelbta TAR 2014-07-30, i. k. 2014-10701</text:span></text:p>
      <text:p text:style-name="P270"><text:span text:style-name="T271">Nr.<text:s/></text:span><text:a xlink:href="https://www.e-tar.lt/portal/legalAct.html?documentId=8383ce10713811e7827cd63159af616c" office:target-frame-name="_top" xlink:show="replace"><text:span text:style-name="T272">3D-493</text:span></text:a><text:span text:style-name="T273">, 2017-07-25, paskelbta TAR 2017-07-26, i. k. 2017-12654</text:span></text:p>
      <text:p text:style-name="Normal"/>
      <text:p text:style-name="P274"><text:span text:style-name="T275">12</text:span><text:span text:style-name="T276">. Teikiant pagalbą turi būti tenkinamos reglamento (ES) Nr. 1408/2013 1 straipsnio nuostatos.</text:span><text:s/></text:p>
      <text:p text:style-name="P277">Punkto pakeitimai:</text:p>
      <text:p text:style-name="P278"><text:span text:style-name="T279">Nr.<text:s/></text:span><text:a xlink:href="https://www.e-tar.lt/portal/legalAct.html?documentId=11121b90165811e4afafe56485a7e49a" office:target-frame-name="_top" xlink:show="replace"><text:span text:style-name="T280">3D-442</text:span></text:a><text:span text:style-name="T281">, 2014-07-28, paskelbta TAR 2014-07-30, i. k. 2014-10701</text:span></text:p>
      <text:p text:style-name="Normal"/>
      <text:p text:style-name="P282"><text:span text:style-name="T283">13</text:span><text:span text:style-name="T284">. Kompensuojant dalį išlaidų bičių laikytojams už papildomą bičių maitinimą, turi būti laikomasi reglamento (ES) Nr. 1408/2013 3 straipsnio 7, 8 ir 9 dalies</text:span><text:span text:style-name="T285"><text:s/>ir 5 straipsnio nuostatų.</text:span><text:s/></text:p>
      <text:p text:style-name="P286">Punkto pakeitimai:</text:p>
      <text:p text:style-name="P287"><text:span text:style-name="T288">Nr.<text:s/></text:span><text:a xlink:href="https://www.e-tar.lt/portal/legalAct.html?documentId=11121b90165811e4afafe56485a7e49a" office:target-frame-name="_top" xlink:show="replace"><text:span text:style-name="T289">3D-442</text:span></text:a><text:span text:style-name="T290">, 2014-07-28, paskelbta TAR 2014-07-30, i. k. 2014-10701</text:span></text:p>
      <text:p text:style-name="Normal"/>
      <text:p text:style-name="P291"><text:span text:style-name="T292">14</text:span><text:span text:style-name="T293">. Bičių laikytojui parama negali būti</text:span><text:span text:style-name="T294"><text:s/>teikiama, jei jis ar jo sutuoktinis yra patvirtintas paramos gavėju pagal Kaimo plėtros 2004–2006 metų plano priemonę „Ankstyvo pasitraukimo iš prekinės žemės ūkio gamybos rėmimas“ ir / arba Lietuvos kaimo plėtros 2007–2013 metų programos priemonę „Anksty</text:span><text:span text:style-name="T295">vas pasitraukimas iš prekinės žemės ūkio gamybos“.</text:span></text:p>
      <text:p text:style-name="P296"><text:span text:style-name="T297">15</text:span><text:span text:style-name="T298">. Bičių laikytojui, atitikusiam taisyklių nustatytus reikalavimus, mirus, įpėdinis, gavęs paveldėjimo dokumentus (paveldėjimo teisės liudijimą, nuosavybės teisės liudijimą ar pan.) ir atitinkantis ta</text:span><text:span text:style-name="T299">isyklių reikalavimus gauti paramą, pateikia savivaldybės administracijai pagal<text:s/></text:span><text:soft-page-break/><text:span text:style-name="T300">gyvenamąją vietą arba buveinės adresą laisvos formos prašymą dėl paramos priskyrimo kartu su paveldėjimo fakto patvirtinimo dokumentų kopijomis, nurodo banko pavadinimą, kodą ir</text:span><text:span text:style-name="T301"><text:s/>sąskaitos bei valdos numerį. Savivaldybės administracijos darbuotojas, <text:s/>patvirtinęs <text:s/>pateiktus dokumentus, raštu pateikia juos Agentūrai.<text:s/></text:span></text:p>
      <text:p text:style-name="P302">Punkto pakeitimai:</text:p>
      <text:p text:style-name="P303"><text:span text:style-name="T304">Nr.<text:s/></text:span><text:a xlink:href="https://www.e-tar.lt/portal/legalAct.html?documentId=11121b90165811e4afafe56485a7e49a" office:target-frame-name="_top" xlink:show="replace"><text:span text:style-name="T305">3D-442</text:span></text:a><text:span text:style-name="T306">, 2014-07-28, paskelbta TAR 2014-07-30, i. k. 2014-10701</text:span></text:p>
      <text:p text:style-name="Normal"/>
      <text:p text:style-name="P307"><text:span text:style-name="T308">16</text:span><text:span text:style-name="T309">. Bičių laikytojui, atitikusiam taisyklių nustatytus reikalavimus, perduodant visą valdą, perėmėjas, atitinkantis taisyklių reikalavimus gauti paramą, pateikia Agentūrai laisvos for</text:span><text:span text:style-name="T310">mos prašymą dėl paramos priskyrimo ir prideda fakto patvirtinimo dokumentų kopijas bei nurodo banko pavadinimą, kodą ir sąskaitos bei valdos numerį. Kai žemė ar jos dalis paimama visuomenės poreikiams, teisė į paramą lieka buvusiam paramos gavėjui.</text:span></text:p>
      <text:p text:style-name="P311">Punkto<text:s/>pakeitimai:</text:p>
      <text:p text:style-name="P312"><text:span text:style-name="T313">Nr.<text:s/></text:span><text:a xlink:href="https://www.e-tar.lt/portal/legalAct.html?documentId=11121b90165811e4afafe56485a7e49a" office:target-frame-name="_top" xlink:show="replace"><text:span text:style-name="T314">3D-442</text:span></text:a><text:span text:style-name="T315">, 2014-07-28, paskelbta TAR 2014-07-30, i. k. 2014-10701</text:span></text:p>
      <text:p text:style-name="Normal"/>
      <text:p text:style-name="P316"><text:span text:style-name="T317">III</text:span><text:span text:style-name="T318">.<text:s/></text:span><text:span text:style-name="T319">PARAMOS PARAIŠKŲ TEIKIMAS IR PARAMOS SKYRIMAS</text:span></text:p>
      <text:p text:style-name="P320"/>
      <text:p text:style-name="P321"><text:span text:style-name="T322">17</text:span><text:span text:style-name="T323">. Paramos<text:s/></text:span><text:span text:style-name="T324">paraiškų priėmimo terminas – einamieji metai nuo rugpjūčio 1 d. iki rugsėjo 15 d. (įskaitytinai). Bičių laikytojas, pavėlavęs pateikti paramos paraišką dėl svarbios priežasties (nenugalima jėga, sunki liga ir kt.), gali ją pateikti iki einamųjų metų rugsėj</text:span><text:span text:style-name="T325">o 29 d. (įskaitytinai), kartu su prašymu ją priimti ir vėlavimo priežasties pagrindimo dokumentu.</text:span><text:span text:style-name="T326"><text:s/></text:span><text:span text:style-name="T327">Savivaldybės administracija, pripažinusi vėlavimo priežastį pateisinama, priima rašytinį sprendimą dėl pavėluotai pateiktos paramos paraiškos priėmimo.<text:s/></text:span><text:span text:style-name="T328">Paramo</text:span><text:span text:style-name="T329">s paraiškos ir prašymai, pateikti po einamųjų metų rugsėjo 29 d., nepriimami.</text:span><text:s/></text:p>
      <text:p text:style-name="P330">Punkto pakeitimai:</text:p>
      <text:p text:style-name="P331"><text:span text:style-name="T332">Nr.<text:s/></text:span><text:a xlink:href="https://www.e-tar.lt/portal/legalAct.html?documentId=8383ce10713811e7827cd63159af616c" office:target-frame-name="_top" xlink:show="replace"><text:span text:style-name="T333">3D-493</text:span></text:a><text:span text:style-name="T334">, 2017-07-25, paskelbta TAR 2017-07-26, i. k. 2017</text:span><text:span text:style-name="T335">-12654</text:span></text:p>
      <text:p text:style-name="Normal"/>
      <text:p text:style-name="P336"><text:span text:style-name="T337">18</text:span><text:span text:style-name="T338">. Prasidėjus paramos paraiškų priėmimo terminui, bičių laikytojas turi atvykti į savivaldybės administraciją pagal gyvenamąją vietą arba buveinės adresą ir pateikti asmens tapatybės patvirtinimo dokumentą, Išlaidų apmokėjimo įrodymo dokumentų</text:span><text:span text:style-name="T339"><text:s/>sąrašą (3 priedas) ir išlaidų apmokėjimo įrodymo dokumentus. Jei ūkis ekologinis, bičių laikytojas savivaldybės administracijos darbuotojui turi pateikti ekologiško cukraus kokybės įrodymo dokumentus.</text:span><text:s/></text:p>
      <text:p text:style-name="P340">Punkto pakeitimai:</text:p>
      <text:p text:style-name="P341"><text:span text:style-name="T342">Nr.<text:s/></text:span><text:a xlink:href="https://www.e-tar.lt/portal/legalAct.html?documentId=0015e4d06ae511e8bbc2876081bf7fb5" office:target-frame-name="_top" xlink:show="replace"><text:span text:style-name="T343">3D-375</text:span></text:a><text:span text:style-name="T344">, 2018-06-08, paskelbta TAR 2018-06-08, i. k. 2018-09648</text:span></text:p>
      <text:p text:style-name="Normal"/>
      <text:p text:style-name="P345"><text:span text:style-name="T346">19</text:span><text:span text:style-name="T347">. Savivaldybės administracijos darbuotojas patikrina, ar tinkamai užpildytas išlaidų apmokėjimo įrodymo dokumentų<text:s/></text:span><text:span text:style-name="T348">sąrašas, ar įrašyti rekvizitai yra teisingi (esant netikslumų, bičių laikytojas pateiktus duomenis pataiso), suveda duomenis į Paramos už papildomą bičių maitinimą informacinę sistemą (toliau – BIS) ir išspausdina 2 paramos paraiškos (1 priedas) egzemplior</text:span><text:span text:style-name="T349">ius. Jei ūkis yra ekologinis, patikrina, ar sertifikavimo institucija yra išdavusi sertifikatą ir ar pateikti ekologiško cukraus kokybės įrodymo dokumentai.</text:span><text:s/></text:p>
      <text:p text:style-name="P350">Punkto pakeitimai:</text:p>
      <text:p text:style-name="P351"><text:span text:style-name="T352">Nr.<text:s/></text:span><text:a xlink:href="https://www.e-tar.lt/portal/legalAct.html?documentId=0015e4d06ae511e8bbc2876081bf7fb5" office:target-frame-name="_top" xlink:show="replace"><text:span text:style-name="T353">3D-375</text:span></text:a><text:span text:style-name="T354">, 2018-06-08, paskelbta TAR 2018-06-08, i. k. 2018-09648</text:span></text:p>
      <text:p text:style-name="Normal"/>
      <text:p text:style-name="P355"><text:span text:style-name="T356">20</text:span><text:span text:style-name="T357">. Pareiškėjas ir savivaldybės administracijos darbuotojas parašais patvirtina išspausdintos paramos paraiškos ir Išlaidų apmokėjimo įrodymo dokumentų sąrašo duomen</text:span><text:span text:style-name="T358">ų teisingumą. Pasirašyta paramos paraiška laikoma pateikta. Vienas paramos paraiškos egzempliorius atiduodamas pareiškėjui, kitas – saugomas savivaldybės administracijoje. Jeigu pareiškėjas savivaldybei pateikia paraišką, kurioje nurodo, kad turi susijusių</text:span><text:span text:style-name="T359"><text:s/>įmonių, kaip tai nustatyta reglamento (ES) Nr. 1408/2013 2 ir 3 straipsniuose, tokios paraiškos ir susijusių dokumentų kopijas savivaldybė pateikia Agentūrai iki einamųjų metų spalio 15 d.</text:span><text:s/></text:p>
      <text:p text:style-name="P360">Punkto pakeitimai:</text:p>
      <text:p text:style-name="P361"><text:span text:style-name="T362">Nr.<text:s/></text:span><text:a xlink:href="https://www.e-tar.lt/portal/legalAct.html?documentId=e945d910552411e4ba0cc17936da0d83" office:target-frame-name="_top" xlink:show="replace"><text:span text:style-name="T363">3D-752</text:span></text:a><text:span text:style-name="T364">, 2014-10-16, paskelbta TAR 2014-10-17, i. k. 2014-14304</text:span></text:p>
      <text:p text:style-name="Normal"/>
      <text:p text:style-name="P365"><text:span text:style-name="T366">21</text:span><text:span text:style-name="T367">. VĮ Žemės ūkio informacijos ir kaimo verslo centras (toliau – ŽŪIKVC) pagal savivaldybės administracijos pateiktą informaciją:</text:span></text:p>
      <text:p text:style-name="P368"><text:span text:style-name="T369">21</text:span><text:span text:style-name="T370">.1</text:span><text:span text:style-name="T371">. sutikrina paramos paraiškos duomenis su Ūkinių gyvūnų registro informacija (ar sutampa laikomų bičių šeimų skaičius, valdos kodas. Jei nesutampa paramos paraiškoje nurodytas ir Ūkinių gyvūnų registre paraiškos pateikimo dieną esamas laikomų bičių šei</text:span><text:span text:style-name="T372">mų skaičius, parama bus skiriama už mažesnį bičių šeimų skaičių) ir su Žemės ūkio ir kaimo verslo registro duomenimis (ar pareiškėjas paramos skaičiavimo metu registruotas kaip valdos valdytojas ar partneris. Jeigu pareiškėjas nėra registruotas kaip valdos</text:span><text:span text:style-name="T373"><text:s/>valdytojas ar partneris, jam parama negali būti skirta);</text:span><text:s/></text:p>
      <text:p text:style-name="P374">Punkto pakeitimai:</text:p>
      <text:p text:style-name="P375"><text:span text:style-name="T376">Nr.<text:s/></text:span><text:a xlink:href="https://www.e-tar.lt/portal/legalAct.html?documentId=0015e4d06ae511e8bbc2876081bf7fb5" office:target-frame-name="_top" xlink:show="replace"><text:span text:style-name="T377">3D-375</text:span></text:a><text:span text:style-name="T378">, 2018-06-08, paskelbta TAR 2018-06-08, i. k. 2018-09648</text:span></text:p>
      <text:p text:style-name="Normal"/>
      <text:p text:style-name="P379"><text:span text:style-name="T380">21.2</text:span><text:span text:style-name="T381">.<text:s/></text:span><text:span text:style-name="T382">pagal turimą BIS informaciją apie einamaisiais metais nurodytas patirtas bičių laikytojų išlaidas, susijusias su papildomu bičių maitinimu, atsižvelgdamas į 6 punkte nurodytas iš dalies atlygintinas išlaidas, apskaičiuoja paramos</text:span><text:span text:style-name="T383"><text:s/>sumą kiekvienam bičių laik</text:span><text:span text:style-name="T384">ytojui, atitinkančiam šių taisyklių keliamus reikalavimus, ir iki einamųjų metų spalio 15 d. Paraiškų gauti paramą už papildomą bičių maitinimą duomenų suvestinę (2 priedas) pateikia Agentūrai (duomenys suvedami į Agentūros Nacionalinės paramos administrav</text:span><text:span text:style-name="T385">imo informacinę sistemą) bei savivaldybės administracijoms (duomenys pateikiami kompiuterinėje laikmenoje).</text:span></text:p>
      <text:p text:style-name="P386"><text:span text:style-name="T387">21.3</text:span><text:span text:style-name="T388">. i</text:span><text:span text:style-name="T389">nformacija apie paramos gavėjus</text:span><text:span text:style-name="T390">, kurie<text:s/></text:span><text:span text:style-name="T391">kreipėsi per savivaldybes į ŽŪIKVC su prašymais, kad ne dėl jų kaltės, o<text:s/></text:span><text:span text:style-name="T392">dėl objektyvių priežasčių</text:span><text:span text:style-name="T393"><text:s/>(trečiosios šalies klaidingų veiksmų (ar neveikimo</text:span><text:span text:style-name="T394">),</text:span><text:span text:style-name="T395"><text:s/>techninių<text:s/></text:span><text:span text:style-name="T396">klaidų pildant paramos paraiškas ir pan.)</text:span><text:span text:style-name="T397"><text:s/></text:span><text:span text:style-name="T398">nebuvo skirta parama papildomam bičių maitinimui, <text:s/>ne vėliau kaip iki kitų metų (už einamųjų metų išmoką) sausio 31 d. papildomai įtraukia į Agentūrai</text:span><text:span text:style-name="T399"><text:s/>rengiamas suvestines, kurias elektroninėmis ryšio priemonėmis perduoda Agentūrai. Paramos gavėjai <text:s/>prašymus gali teikti ne vėliau kaip iki einamųjų metų gruodžio 31 d.<text:s/></text:span></text:p>
      <text:p text:style-name="P400">Papildyta papunkčiu:</text:p>
      <text:p text:style-name="P401"><text:span text:style-name="T402">Nr.<text:s/></text:span><text:a xlink:href="https://www.e-tar.lt/portal/legalAct.html?documentId=0015e4d06ae511e8bbc2876081bf7fb5" office:target-frame-name="_top" xlink:show="replace"><text:span text:style-name="T403">3D-375</text:span></text:a><text:span text:style-name="T404">, 2018-06-08, paskelbta TAR 2018-06-08, i. k. 2018-09648</text:span></text:p>
      <text:p text:style-name="Normal"/>
      <text:p text:style-name="P405"><text:span text:style-name="T406">22</text:span><text:span text:style-name="T407">. Agentūra, gavusi 21.2 punkte nurodytus duomenis:</text:span></text:p>
      <text:p text:style-name="P408"><text:span text:style-name="T409">22.1</text:span><text:span text:style-name="T410">. atlieka paramos gavėjo pateiktos informacijos patikrą vietoje;</text:span></text:p>
      <text:p text:style-name="P411"><text:span text:style-name="T412">22.2</text:span><text:span text:style-name="T413">. patikrina, ar b</text:span><text:span text:style-name="T414">ičių laikytojas ar jo sutuoktinis yra patvirtintas paramos gavėju pagal Kaimo plėtros 2004–2006 metų plano priemonę „Ankstyvo pasitraukimo iš prekinės žemės ūkio gamybos rėmimas“ ir Lietuvos kaimo plėtros 2007–2013 metų programos priemonę „Ankstyvas pasitr</text:span><text:span text:style-name="T415">aukimas iš prekinės žemės ūkio gamybos“;</text:span></text:p>
      <text:p text:style-name="P416"><text:span text:style-name="T417">22.3</text:span><text:span text:style-name="T418">. vadovaudamasi Suteiktos valstybės pagalbos ir nereikšmingos (</text:span><text:span text:style-name="T419">de minimis</text:span><text:span text:style-name="T420">) pagalbos registro nuostatais, patvirtintais Lietuvos Respublikos Vyriausybės 2005 m. sausio 19 d. nutarimu Nr. 35 „Suteiktos valstyb</text:span><text:span text:style-name="T421">ės pagalbos ir nereikšmingos (</text:span><text:span text:style-name="T422">de minimis</text:span><text:span text:style-name="T423">) pagalbos registro nuostatų patvirtinimo“ (toliau – Registro nuostatai), ir<text:s/></text:span><text:span text:style-name="T424">Suteiktos valstybės pagalbos ir nereikšmingos (</text:span><text:span text:style-name="T425">de</text:span><text:span text:style-name="T426"><text:s/></text:span><text:span text:style-name="T427">minimis</text:span><text:span text:style-name="T428">) pagalbos duomenų tvarkymo taisyklėmis, patvirtintomis Lietuvos Respublikos<text:s/></text:span><text:span text:style-name="T429">konkurencijos tarybos 2015 m. lapkričio 13 d. nutarimu Nr. 1S-120/2015 „Dėl Suteiktos valstybės pagalbos ir nereikšmingos (</text:span><text:span text:style-name="T430">de minimis</text:span><text:span text:style-name="T431">) pagalbos duomenų tvarkymo taisyklių patvirtinimo“</text:span><text:span text:style-name="T432"><text:s/></text:span><text:span text:style-name="T433">(toliau – Registravimo taisyklės), bei atsižvelgdama į taisyklių 13 pun</text:span><text:span text:style-name="T434">kto nuostatas,</text:span><text:span text:style-name="T435"><text:s/>patikrina, ar paramos gavėjams teikiama parama neviršija leidžiamo nereikšmingos (</text:span><text:span text:style-name="T436">de minimis</text:span><text:span text:style-name="T437">) pagalbos dydžio ir reglamento (ES) Nr. 1408/2013 priede nustatytos Lietuvos žemės ūkio produktų gamybos sektoriuje veikiančioms įmonėms skirtos ner</text:span><text:span text:style-name="T438">eikšmingos (</text:span><text:span text:style-name="T439">de minimis</text:span><text:span text:style-name="T440">) pagalbos likusios suvestinės sumos;</text:span><text:s/></text:p>
      <text:p text:style-name="P441">Punkto pakeitimai:</text:p>
      <text:p text:style-name="P442"><text:span text:style-name="T443">Nr.<text:s/></text:span><text:a xlink:href="https://www.e-tar.lt/portal/legalAct.html?documentId=11121b90165811e4afafe56485a7e49a" office:target-frame-name="_top" xlink:show="replace"><text:span text:style-name="T444">3D-442</text:span></text:a><text:span text:style-name="T445">, 2014-07-28, paskelbta TAR 2014-07-30, i. k. 2014-10701</text:span></text:p>
      <text:p text:style-name="P446"><text:span text:style-name="T447">Nr.<text:s/></text:span><text:a xlink:href="https://www.e-tar.lt/portal/legalAct.html?documentId=e945d910552411e4ba0cc17936da0d83" office:target-frame-name="_top" xlink:show="replace"><text:span text:style-name="T448">3D-752</text:span></text:a><text:span text:style-name="T449">, 2014-10-16, paskelbta TAR 2014-10-17, i. k. 2014-14304</text:span></text:p>
      <text:p text:style-name="P450"><text:span text:style-name="T451">Nr.<text:s/></text:span><text:a xlink:href="https://www.e-tar.lt/portal/legalAct.html?documentId=8383ce10713811e7827cd63159af616c" office:target-frame-name="_top" xlink:show="replace"><text:span text:style-name="T452">3D-493</text:span></text:a><text:span text:style-name="T453">, 2017-07-25, paskelbta TAR 2017-07-26, i. k. 2017-12654</text:span></text:p>
      <text:p text:style-name="Normal"/>
      <text:p text:style-name="P454"><text:span text:style-name="T455">22.4.</text:span><text:span text:style-name="T456"><text:s/>Neteko galios nuo 2018-01-01</text:span></text:p>
      <text:p text:style-name="P457">Punkto naikinimas:</text:p>
      <text:p text:style-name="P458"><text:span text:style-name="T459">Nr.<text:s/></text:span><text:a xlink:href="https://www.e-tar.lt/portal/legalAct.html?documentId=8383ce10713811e7827cd63159af616c" office:target-frame-name="_top" xlink:show="replace"><text:span text:style-name="T460">3D-493</text:span></text:a><text:span text:style-name="T461">, 2017-07-25, paskelbta TAR<text:s/></text:span><text:span text:style-name="T462">2017-07-26, i. k. 2017-12654</text:span></text:p>
      <text:p text:style-name="P463">Punkto pakeitimai:</text:p>
      <text:soft-page-break/>
      <text:p text:style-name="P464"><text:span text:style-name="T465">Nr.<text:s/></text:span><text:a xlink:href="https://www.e-tar.lt/portal/legalAct.html?documentId=e945d910552411e4ba0cc17936da0d83" office:target-frame-name="_top" xlink:show="replace"><text:span text:style-name="T466">3D-752</text:span></text:a><text:span text:style-name="T467">, 2014-10-16, paskelbta TAR 2014-10-17, i. k. 2014-14304</text:span></text:p>
      <text:p text:style-name="Normal"/>
      <text:p text:style-name="P468"><text:span text:style-name="T469">22.5</text:span><text:span text:style-name="T470">. registruotu laišku per 5 darbo<text:s/></text:span><text:span text:style-name="T471">dienas nuo galutinio sprendimo priėmimo dienos informuoja pareiškėjus apie sprendimą dėl pagalbos neskyrimo, nurodydama sprendimo apskundimo tvarką;</text:span></text:p>
      <text:p text:style-name="P472"><text:span text:style-name="T473">22.6</text:span><text:span text:style-name="T474">. vadovaudamasi Registro nuostatais ir Registravimo taisyklėmis, pateikia Suteiktos valstybės pagal</text:span><text:span text:style-name="T475">bos registrui informaciją apie paramos gavėjams skiriamą paramą;</text:span></text:p>
      <text:p text:style-name="P476"><text:span text:style-name="T477">22.7</text:span><text:span text:style-name="T478">. vadovaudamasi Registro nuostatais, pasikeitus registro objekto duomenims, apie tai praneša registro tvarkymo įstaigai;</text:span></text:p>
      <text:p text:style-name="P479"><text:span text:style-name="T480">22.8</text:span><text:span text:style-name="T481">. užsako lėšas ir išmoka jas paramos gavėjams<text:s/></text:span><text:span text:style-name="T482">Bendrosiose administravimo taisyklėse numatyta tvarka.</text:span></text:p>
      <text:p text:style-name="P483"><text:span text:style-name="T484">22.9</text:span><text:span text:style-name="T485">. iki kitų metų sausio 31 d. Agentūra pateikia Ministerijai ataskaitą apie paramos teikimą bičių laikytojams už papildomą bičių maitinimą (4 priedas).</text:span><text:s/></text:p>
      <text:p text:style-name="P486">Papildyta papunkčiu:</text:p>
      <text:p text:style-name="P487"><text:span text:style-name="T488">Nr.<text:s/></text:span><text:a xlink:href="https://www.e-tar.lt/portal/legalAct.html?documentId=8383ce10713811e7827cd63159af616c" office:target-frame-name="_top" xlink:show="replace"><text:span text:style-name="T489">3D-493</text:span></text:a><text:span text:style-name="T490">, 2017-07-25, paskelbta TAR 2017-07-26, i. k. 2017-12654</text:span></text:p>
      <text:p text:style-name="Normal"/>
      <text:p text:style-name="P491"><text:span text:style-name="T492">23</text:span><text:span text:style-name="T493">. Priėmus sprendimą skirti paramą, pareiškėjas tampa paramos gavėju.</text:span></text:p>
      <text:p text:style-name="P494"><text:span text:style-name="T495">24</text:span><text:span text:style-name="T496">. Paramos gavėjams už einam</text:span><text:span text:style-name="T497">aisiais metais patirtas išlaidas skirta parama turi būti išmokama einamaisiais metais. Parama gali būti išmokama kitais metais tuo atveju, kai paramos už einamaisiais metais patirtas išlaidas neįmanoma išmokėti einamaisiais metais dėl paramos gavėjo pateik</text:span><text:span text:style-name="T498">tų netikslių duomenų, susijusių su paramos už papildomą bičių maitinimą skyrimu ir (ar) išmokėjimu, negaliojančių paramos gavėjų asmens dokumentų ar paramos gavėjo mirties atveju dėl vykdomų administravimo procedūrų sprendimui dėl paramos skyrimo ir išmokė</text:span><text:span text:style-name="T499">jimo paramos gavėjo įpėdiniui priimti.<text:s/></text:span></text:p>
      <text:p text:style-name="P500">Punkto pakeitimai:</text:p>
      <text:p text:style-name="P501"><text:span text:style-name="T502">Nr.<text:s/></text:span><text:a xlink:href="https://www.e-tar.lt/portal/legalAct.html?documentId=700c657081d311e3903d9adbf15c062f" office:target-frame-name="_top" xlink:show="replace"><text:span text:style-name="T503">3D-889</text:span></text:a><text:span text:style-name="T504">, 2013-12-23, paskelbta TAR 2014-01-22, i. k. 2014-00428</text:span></text:p>
      <text:p text:style-name="Normal"/>
      <text:p text:style-name="P505"><text:span text:style-name="T506">25</text:span><text:span text:style-name="T507">. Grąžintinos lėšos<text:s/></text:span><text:span text:style-name="T508">administruojamos vadovaujantis Bendrosiomis administravimo taisyklėmis ir Grąžintinų lėšų, susidariusių įgyvendinant valstybės pagalbos žemės ūkiui, maisto ūkiui, žuvininkystei ir kaimo plėtrai ir kitas iš valstybės biudžeto lėšų finansuojamas priemones, a</text:span><text:span text:style-name="T509">dministravimo taisyklėmis, patvirtintomis Lietuvos Respublikos žemės ūkio ministro 2011 m. spalio 13 d. įsakymu Nr. 3D-750 „Dėl Grąžintinų lėšų, susidariusių įgyvendinant valstybės pagalbos žemės ūkiui, maisto ūkiui, žuvininkystei ir kaimo plėtrai ir kitas</text:span><text:span text:style-name="T510"><text:s/>iš valstybės biudžeto lėšų finansuojamas priemones, administravimo taisyklių patvirtinimo.</text:span><text:s/></text:p>
      <text:p text:style-name="P511">Punkto pakeitimai:</text:p>
      <text:p text:style-name="P512"><text:span text:style-name="T513">Nr.<text:s/></text:span><text:a xlink:href="https://www.e-tar.lt/portal/legalAct.html?documentId=11121b90165811e4afafe56485a7e49a" office:target-frame-name="_top" xlink:show="replace"><text:span text:style-name="T514">3D-442</text:span></text:a><text:span text:style-name="T515">, 2014-07-28, paskelbta TAR 2014-07-</text:span><text:span text:style-name="T516">30, i. k. 2014-10701</text:span></text:p>
      <text:p text:style-name="P517"><text:span text:style-name="T518">Nr.<text:s/></text:span><text:a xlink:href="https://www.e-tar.lt/portal/legalAct.html?documentId=e945d910552411e4ba0cc17936da0d83" office:target-frame-name="_top" xlink:show="replace"><text:span text:style-name="T519">3D-752</text:span></text:a><text:span text:style-name="T520">, 2014-10-16, paskelbta TAR 2014-10-17, i. k. 2014-14304</text:span></text:p>
      <text:p text:style-name="Normal"/>
      <text:p text:style-name="P521"><text:span text:style-name="T522">26</text:span><text:span text:style-name="T523">. Agentūros ataskaitų teikimas Žemės ūkio ministerijai vykdomas</text:span><text:span text:style-name="T524"><text:s/>Bendrųjų administravimo taisyklių nustatyta tvarka ir terminais.</text:span></text:p>
      <text:p text:style-name="P525"/>
      <text:p text:style-name="P526"><text:span text:style-name="T527">IV</text:span><text:span text:style-name="T528">.<text:s/></text:span><text:span text:style-name="T529">ATSAKOMYBĖ ir SKUNDŲ NAGRINĖJIMAS</text:span></text:p>
      <text:p text:style-name="P530"/>
      <text:p text:style-name="P531"><text:span text:style-name="T532">27</text:span><text:span text:style-name="T533">. Už pateiktos informacijos teisingumą atsako ją pateikę bičių laikytojai. Paramos gavėjas įsipareigoja 3 metus nuo paramos išmokėjimo sau</text:span><text:span text:style-name="T534">goti visus su nacionalinės paramos gavimu susijusius dokumentus.</text:span><text:s/></text:p>
      <text:p text:style-name="P535">Punkto pakeitimai:</text:p>
      <text:p text:style-name="P536"><text:span text:style-name="T537">Nr.<text:s/></text:span><text:a xlink:href="https://www.e-tar.lt/portal/legalAct.html?documentId=e945d910552411e4ba0cc17936da0d83" office:target-frame-name="_top" xlink:show="replace"><text:span text:style-name="T538">3D-752</text:span></text:a><text:span text:style-name="T539">, 2014-10-16, paskelbta TAR 2014-10-17, i. k. 2014-14304</text:span></text:p>
      <text:p text:style-name="Normal"/>
      <text:p text:style-name="P540"><text:span text:style-name="T541">28</text:span><text:span text:style-name="T542">. Už paramos apskaičiavimą kiekvienam bičių laikytojui atsako ŽŪIKVC.</text:span></text:p>
      <text:p text:style-name="P543"><text:span text:style-name="T544">29</text:span><text:span text:style-name="T545">. Už galutinį sprendimą dėl paramos skyrimo, neskyrimo ar jos sumažinimo, lėšų išmokėjimą paramos gavėjams ir jų apskaitą atsako Agentūra.</text:span></text:p>
      <text:p text:style-name="P546"><text:span text:style-name="T547">30</text:span><text:span text:style-name="T548">. Bičių laikytojai, gavę paramą ne</text:span><text:span text:style-name="T549">teisėtai, arba asmenys, prisidėję prie neteisėto paramos gavimo (sąmoningai patvirtino klaidingus duomenis), atsako teisės aktų nustatyta tvarka, be to,<text:s/></text:span><text:soft-page-break/><text:span text:style-name="T550">bičių laikytojai einamaisiais metais netenka teisės į paramą.</text:span></text:p>
      <text:p text:style-name="P551"><text:span text:style-name="T552">31</text:span><text:span text:style-name="T553">. Asmenys, pažeidę šių taisyklių re</text:span><text:span text:style-name="T554">ikalavimus, atsako teisės aktų nustatyta tvarka.</text:span></text:p>
      <text:p text:style-name="P555"><text:span text:style-name="T556">32</text:span><text:span text:style-name="T557">. Agentūros konkrečių valstybės tarnautojų ir (ar) darbuotojų veiksmus (neveikimą) bičių laikytojai gali apskųsti Agentūrai raštu per 15 darbo dienų nuo tos dienos, kai jie sužinojo ar turėjo sužinoti<text:s/></text:span><text:span text:style-name="T558">apie tokius veiksmus (neveikimą).</text:span></text:p>
      <text:p text:style-name="P559"><text:span text:style-name="T560">33</text:span><text:span text:style-name="T561">. ŽŪIKVC konkrečių darbuotojų veiksmus (neveikimą) bičių laikytojai gali apskųsti ŽŪIKVC generaliniam direktoriui raštu per 15 darbo dienų nuo tos dienos, kai jie sužinojo ar turėjo sužinoti apie tokius veiksmus (nev</text:span><text:span text:style-name="T562">eikimą).</text:span></text:p>
      <text:p text:style-name="P563"><text:span text:style-name="T564">34</text:span><text:span text:style-name="T565">. Agentūros ir ŽŪIKVC sprendimai arba veiksmai (neveikimas) gali būti skundžiami Vyriausiajai administracinių ginčų komisijai arba Vilniaus apygardos administraciniam teismui teisės aktų nustatyta tvarka.</text:span></text:p>
      <text:p text:style-name="P566"/>
      <text:p text:style-name="P567"><text:span text:style-name="T568">_________________</text:span></text:p>
      <text:p text:style-name="P569">Priedo pakeitimai:</text:p>
      <text:p text:style-name="P570"><text:span text:style-name="T571">Nr.<text:s/></text:span><text:a xlink:href="https://www.e-tar.lt/portal/legalAct.html?documentId=TAR.5C74D8B91BD1" office:target-frame-name="_top" xlink:show="replace"><text:span text:style-name="T572">3D-401</text:span></text:a><text:span text:style-name="T573">, 2009-06-03, Žin., 2009, Nr. 68-2776 (2009-06-09), i. k. 1092330ISAK003D-401</text:span></text:p>
      <text:p text:style-name="P574"><text:span text:style-name="T575">Nr.<text:s/></text:span><text:a xlink:href="https://www.e-tar.lt/portal/legalAct.html?documentId=TAR.DA23CB79267E" office:target-frame-name="_top" xlink:show="replace"><text:span text:style-name="T576">3D-955</text:span></text:a><text:span text:style-name="T577">, 2011-12-29, Žin., 2012, Nr. 1-24 (2012-01-04), i. k. 1112330ISAK003D-955</text:span></text:p>
      <text:p text:style-name="P578"><text:span text:style-name="T579">Nr.<text:s/></text:span><text:a xlink:href="https://www.e-tar.lt/portal/legalAct.html?documentId=TAR.E7D6FC3699F2" office:target-frame-name="_top" xlink:show="replace"><text:span text:style-name="T580">3D-558</text:span></text:a><text:span text:style-name="T581">, 2013-08-02, Žin., 2013, Nr. 87-4353 (2013-08-10), i. k.<text:s/></text:span><text:span text:style-name="T582">1132330ISAK003D-558</text:span></text:p>
      <text:p text:style-name="Normal"/>
      <text:p text:style-name="P583"/>
      <text:soft-page-break/>
      <text:p text:style-name="P584">Paramos teikimo bičių laikytojams už papildomą bičių maitinimą taisyklių</text:p>
      <text:p text:style-name="P590">1 priedas</text:p>
      <text:p text:style-name="P591"/>
      <text:p text:style-name="P592"/>
      <text:p text:style-name="P593"/>
      <text:p text:style-name="P594">(Paraiškos gauti paramą už papildomą bičių maitinimą forma)</text:p>
      <text:p text:style-name="P595"/>
      <text:p text:style-name="Normal"><text:span text:style-name="T596">(Pildoma didžiosiomis<text:s/></text:span><text:span text:style-name="T597">raidėmi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able:number-columns-spanned="3">
            <text:p text:style-name="Normal"/>
          </table:table-cell>
          <table:covered-table-cell/>
          <table:covered-table-cell/>
          <table:table-cell table:style-name="TableCell665">
            <text:p text:style-name="Normal"/>
          </table:table-cell>
          <table:table-cell table:style-name="TableCell666">
            <text:p text:style-name="Normal"/>
          </table: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able:style-name="TableCell672" table:number-columns-spanned="2">
            <text:p text:style-name="Normal"/>
          </table:table-cell>
          <table:covered-table-cell/>
          <table:table-cell table:style-name="TableCell673" table:number-columns-spanned="3">
            <text:p text:style-name="Normal"/>
          </table:table-cell>
          <table:covered-table-cell/>
          <table:covered-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cell table:style-name="TableCell678" table:number-columns-spanned="2">
            <text:p text:style-name="Normal"/>
          </table:table-cell>
          <table:covered-table-cell/>
          <table:table-cell table:style-name="TableCell679" table:number-columns-spanned="2">
            <text:p text:style-name="Normal"/>
          </table: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cell table:style-name="TableCell683" table:number-columns-spanned="2">
            <text:p text:style-name="Normal"/>
          </table:table-cell>
          <table:covered-table-cell/>
          <table:table-cell table:style-name="TableCell684" table:number-columns-spanned="2">
            <text:p text:style-name="Normal"/>
          </table:table-cell>
          <table:covered-table-cell/>
        </table:table-row>
        <table:table-row table:style-name="TableRow685">
          <table:table-cell table:style-name="TableCell686" table:number-columns-spanned="11">
            <text:p text:style-name="P68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6">
            <text:p text:style-name="P68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cell>
            <text:p text:style-name="P689"/>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able:number-columns-spanned="3">
            <text:p text:style-name="Normal"/>
          </table:table-cell>
          <table:covered-table-cell/>
          <table:covered-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ext:p text:style-name="Normal"/>
          </table: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2">
            <text:p text:style-name="Normal"/>
          </table:table-cell>
          <table:covered-table-cell/>
          <table:table-cell table:style-name="TableCell723" table:number-columns-spanned="2">
            <text:p text:style-name="Normal"/>
          </table:table-cell>
          <table:covered-table-cell/>
          <table:table-cell>
            <text:p text:style-name="Normal"/>
          </table:table-cell>
        </table:table-row>
        <table:table-row table:style-name="TableRow724">
          <table:table-cell table:style-name="TableCell725" table:number-columns-spanned="11">
            <text:p text:style-name="P72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5">
            <text:p text:style-name="P734">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able:number-columns-spanned="3">
            <text:p text:style-name="Normal"/>
          </table:table-cell>
          <table:covered-table-cell/>
          <table:covered-table-cell/>
          <table:table-cell table:style-name="TableCell749">
            <text:p text:style-name="Normal"/>
          </table: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3">
            <text:p text:style-name="Normal"/>
          </table:table-cell>
          <table:covered-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able:style-name="TableCell767" table:number-columns-spanned="2">
            <text:p text:style-name="Normal"/>
          </table:table-cell>
          <table:covered-table-cell/>
        </table:table-row>
        <table:table-row table:style-name="TableRow768">
          <table:table-cell table:style-name="TableCell769" table:number-columns-spanned="15">
            <text:p text:style-name="P770">Savivaldybė<text:s/></text:p>
            <text:p text:style-name="P77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3">
            <text:p text:style-name="P779">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able:number-columns-spanned="3">
            <text:p text:style-name="Normal"/>
          </table:table-cell>
          <table:covered-table-cell/>
          <table:covered-table-cell/>
          <table:table-cell table:style-name="TableCell794">
            <text:p text:style-name="Normal"/>
          </table: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3">
            <text:p text:style-name="Normal"/>
          </table:table-cell>
          <table:covered-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row>
        <table:table-row table:style-name="TableRow813">
          <table:table-cell table:style-name="TableCell814" table:number-columns-spanned="15">
            <text:p text:style-name="P815">Kaimas, miestelis ir kt.</text:p>
            <text:p text:style-name="P81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3">
            <text:p text:style-name="P824">Adresas (gatvė, namo Nr., buto Nr.)</text:p>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able:number-columns-spanned="3">
            <text:p text:style-name="Normal"/>
          </table:table-cell>
          <table:covered-table-cell/>
          <table:covered-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3">
            <text:p text:style-name="Normal"/>
          </table:table-cell>
          <table:covered-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able:number-columns-spanned="2">
            <text:p text:style-name="Normal"/>
          </table:table-cell>
          <table:covered-table-cell/>
          <table:table-cell table:style-name="TableCell853" table:number-columns-spanned="2">
            <text:p text:style-name="Normal"/>
          </table: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cell table:style-name="TableCell857" table:number-columns-spanned="2">
            <text:p text:style-name="Normal"/>
          </table:table-cell>
          <table:covered-table-cell/>
          <table:table-cell table:style-name="TableCell858" table:number-columns-spanned="2">
            <text:p text:style-name="Normal"/>
          </table:table-cell>
          <table:covered-table-cell/>
        </table:table-row>
        <table:table-row table:style-name="TableRow859">
          <table:table-cell table:style-name="TableCell860" table:number-columns-spanned="16">
            <text:p text:style-name="P86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1">
            <text:p text:style-name="P86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able:number-columns-spanned="3">
            <text:p text:style-name="Normal"/>
          </table:table-cell>
          <table:covered-table-cel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able:number-columns-spanned="2">
            <text:p text:style-name="Normal"/>
          </table:table-cell>
          <table:covered-table-cell/>
          <table:table-cell table:style-name="TableCell886" table:number-columns-spanned="2">
            <text:p text:style-name="Normal"/>
          </table:table-cell>
          <table:covered-table-cell/>
          <table:table-cell table:style-name="TableCell887" table:number-columns-spanned="2">
            <text:p text:style-name="Normal"/>
          </table:table-cell>
          <table:covered-table-cell/>
          <table:table-cell table:style-name="TableCell888" table:number-columns-spanned="2">
            <text:p text:style-name="Normal"/>
          </table:table-cell>
          <table:covered-table-cell/>
          <table:table-cell table:style-name="TableCell889" table:number-columns-spanned="2">
            <text:p text:style-name="Normal"/>
          </table:table-cell>
          <table:covered-table-cell/>
          <table:table-cell table:style-name="TableCell890" table:number-columns-spanned="2">
            <text:p text:style-name="Normal"/>
          </table:table-cell>
          <table:covered-table-cell/>
          <table:table-cell table:style-name="TableCell891" table:number-columns-spanned="3">
            <text:p text:style-name="Normal"/>
          </table:table-cell>
          <table:covered-table-cell/>
          <table:covered-table-cell/>
          <table:table-cell table:style-name="TableCell892" table:number-columns-spanned="2">
            <text:p text:style-name="Normal"/>
          </table:table-cell>
          <table:covered-table-cell/>
          <table:table-cell table:style-name="TableCell893" table:number-columns-spanned="2">
            <text:p text:style-name="Normal"/>
          </table:table-cell>
          <table:covered-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cell table:style-name="TableCell896" table:number-columns-spanned="2">
            <text:p text:style-name="Normal"/>
          </table:table-cell>
          <table:covered-table-cell/>
          <table:table-cell table:style-name="TableCell897" table:number-columns-spanned="2">
            <text:p text:style-name="Normal"/>
          </table:table-cell>
          <table:covered-table-cell/>
          <table:table-cell table:style-name="TableCell898" table:number-columns-spanned="2">
            <text:p text:style-name="Normal"/>
          </table:table-cel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cell table:style-name="TableCell901" table:number-columns-spanned="2">
            <text:p text:style-name="Normal"/>
          </table:table-cell>
          <table:covered-table-cell/>
          <table:table-cell table:style-name="TableCell902" table:number-columns-spanned="2">
            <text:p text:style-name="Normal"/>
          </table:table-cell>
          <table:covered-table-cell/>
        </table:table-row>
        <table:table-row table:style-name="TableRow903">
          <table:table-cell table:style-name="TableCell904" table:number-columns-spanned="16">
            <text:p text:style-name="P90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1">
            <text:p text:style-name="P913">Banko atsiskaitomosios sąskaitos Nr.</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Valstybės įmonei Žemės ūkio informacijos ir kaimo verslo centrui</text:p>
      <text:p text:style-name="P916"/>
      <text:p text:style-name="P917">PARAIŠKA Gauti paramą</text:p>
      <text:p text:style-name="P918">UŽ PAPILDOMĄ BIČIŲ MAITINIMĄ<text:s/></text:p>
      <text:p text:style-name="P919"/>
      <text:p text:style-name="P920">___________________ Nr. ______</text:p>
      <text:p text:style-name="P921">(data)</text:p>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Bityno bandos numeri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kologinės gamybos ūkis</text:p>
          </table:table-cell>
          <table:table-cell table:style-name="TableCell1003">
            <text:p text:style-name="P1004"/>
          </table:table-cell>
          <table:table-cell table:style-name="TableCell1005">
            <text:p text:style-name="P1006">Taip</text:p>
          </table:table-cell>
          <table:table-cell table:style-name="TableCell1007">
            <text:p text:style-name="P1008"/>
          </table:table-cell>
          <table:table-cell table:style-name="TableCell1009">
            <text:p text:style-name="P1010"/>
          </table:table-cell>
          <table:table-cell table:style-name="TableCell1011">
            <text:p text:style-name="P1012">Ne</text:p>
          </table:table-cell>
        </table:table-row>
      </table:table>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Sertifikato numeri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ik ekologinių bitynų savininkam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Išlaidų pavadinimas</text:p>
          </table:table-cell>
          <table:table-cell table:style-name="TableCell1068" table:number-columns-spanned="6">
            <text:p text:style-name="P1069">Kiekis<text:s/></text:p>
          </table:table-cell>
          <table:covered-table-cell/>
          <table:covered-table-cell/>
          <table:covered-table-cell/>
          <table:covered-table-cell/>
          <table:covered-table-cell/>
        </table:table-row>
        <table:table-row table:style-name="TableRow1070">
          <table:table-cell table:style-name="TableCell1071">
            <text:p text:style-name="P1072">Pirkta papildomo maisto<text:s/>bitėms (cukraus, invertuotojo cukraus sirupo), kg/l</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irkta papildomo ekologinio maisto bitėms (cukraus, invertuotojo cukraus sirupo), kg/l</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tirta išlaidų, Eur</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text:span text:style-name="T1116">Prašau suteikti paramą už ______ bičių šeimų papildomą maitinimą (ne<text:s/></text:span><text:span text:style-name="T1117">daugiau kaip 150 bičių šeimų).</text:span></text:p>
      <text:p text:style-name="P1118">Patvirtinu, kad visa paramos paraiškoje ir išlaidų apmokėjimo įrodymo dokumentų apraše pateikta informacija yra teisinga.</text:p>
      <text:p text:style-name="P1119">Patvirtinu, kad susipažinau su šios paramos teikimo taisyklių ir kitų teisės aktų, reglamentuojančių<text:s/>paramos teikimą, nuostatomis.</text:p>
      <text:soft-page-break/>
      <text:p text:style-name="P1120">Patvirtinu, kad aš ir mano sutuoktinis negauname paramos pagal Kaimo plėtros plano priemonę „Ankstyvo pasitraukimo iš prekinės žemės ūkio gamybos rėmimas“.</text:p>
      <text:p text:style-name="P1121">Patvirtinu, kad nesu susijęs (-usi) su kitomis įmonėmis, kaip apibrėžta reglamento (ES) Nr. 1408/2013 3 straipsnio 2 dalyje, o jeigu esu susijęs (-usi), pateikiu dokumentus, kuriais patvirtinami ryšiai su kitomis įmonėmis.</text:p>
      <text:p text:style-name="P1122">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23">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24">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25">Įsipareigoju 3 metus nuo paramos išmokėjimo saugoti visus dokumentus, susijusius su nacionalinės paramos gavimu.</text:p>
      <text:p text:style-name="P1126"><text:span text:style-name="T1127">Esu informuotas, kad informacija apie mano prašomą ir gautą paramą bus viešinama visuomenės informavimo tikslais, taip pat gali būti perduota audito ir tyrimų institucijoms siekiant apsaugoti Europos Sąjungos ir Lietuvos Respubliko</text:span><text:span text:style-name="T1128">s interesus.</text:span></text:p>
      <text:p text:style-name="P1129">Patvirtinu, kad nesieksiu susigrąžinti PVM iš valstybės biudžeto, jei PVM pripažinta tinkama finansuoti išlaida.</text:p>
      <text:p text:style-name="P1130"/>
      <text:p text:style-name="P1131">Bičių laikytojas <text:s text:c="3"/><text:tab/><text:s/><text:tab/><text:s text:c="4"/>(Parašas) <text:s text:c="3"/><text:tab/><text:tab/><text:tab/><text:s text:c="2"/>(Vardas ir pavardė)</text:p>
      <text:p text:style-name="P1132"/>
      <text:p text:style-name="P1133"/>
      <text:p text:style-name="P1134">Sutikrinta</text:p>
      <text:p text:style-name="P1135">(Pareigų pavadinimas) <text:s text:c="5"/></text:p>
      <text:p text:style-name="P1136">(Parašas)</text:p>
      <text:p text:style-name="P1137">(Vardas ir<text:s/>pavardė)</text:p>
      <text:p text:style-name="P1138">(Data)</text:p>
      <text:p text:style-name="P1139">Priedo pakeitimai:</text:p>
      <text:p text:style-name="P1140"><text:span text:style-name="T1141">Nr.<text:s/></text:span><text:a xlink:href="https://www.e-tar.lt/portal/legalAct.html?documentId=8383ce10713811e7827cd63159af616c" office:target-frame-name="_top" xlink:show="replace"><text:span text:style-name="T1142">3D-493</text:span></text:a><text:span text:style-name="T1143">, 2017-07-25, paskelbta TAR 2017-07-26, i. k. 2017-12654</text:span></text:p>
      <text:p text:style-name="P1144"><text:span text:style-name="T1145">Nr.<text:s/></text:span><text:a xlink:href="https://www.e-tar.lt/portal/legalAct.html?documentId=0015e4d06ae511e8bbc2876081bf7fb5" office:target-frame-name="_top" xlink:show="replace"><text:span text:style-name="T1146">3D-375</text:span></text:a><text:span text:style-name="T1147">, 2018-06-08, paskelbta TAR 2018-06-08, i. k. 2018-09648</text:span></text:p>
      <text:p text:style-name="Normal"/>
      <text:soft-page-break/>
      <text:p text:style-name="P1148">Paramos teikimo bičių laikytojams už papildomą</text:p>
      <text:p text:style-name="P1154">bičių maitinimą taisyklių</text:p>
      <text:p text:style-name="P1155"><text:span text:style-name="T1156">2</text:span><text:span text:style-name="T1157"><text:s/>priedas</text:span></text:p>
      <text:p text:style-name="P1158">(Lietuvos Respublikos žemės ūkio<text:s/>ministro</text:p>
      <text:p text:style-name="P1159">2015 <text:s/>m. rugpjūčio 10 d. įsakymo Nr. 3D-631</text:p>
      <text:p text:style-name="P1160"><text:span text:style-name="T1161">redakcija)</text:span></text:p>
      <text:p text:style-name="P1162"/>
      <text:p text:style-name="P1163"/>
      <text:p text:style-name="P1164"><text:span text:style-name="T1165">(</text:span><text:span text:style-name="T1166">Paraiškų gauti paramą už papildomą bičių maitinimą duomenų suvestinės forma)</text:span></text:p>
      <text:p text:style-name="P1167"/>
      <text:p text:style-name="P1168">Valstybės Įmonė ŽEMĖS ŪKIO INFORMACIJOS IR KAIMO VERSLO CENTRAS</text:p>
      <text:p text:style-name="P1169"/>
      <text:p text:style-name="P1170"><text:span text:style-name="T1171">PARAIŠKŲ GAUTI PARAMĄ UŽ PAPILDOMĄ BIČIŲ<text:s/></text:span><text:span text:style-name="T1172">MAITINIMĄ DUOMENŲ SUVESTINĖ</text:span></text:p>
      <text:p text:style-name="P1173"><text:span text:style-name="T1174">(pildo valstybės įmonė Žemės ūkio informacijos ir kaimo verslo centras,</text:span><text:span text:style-name="T1175"><text:s/></text:span><text:span text:style-name="T1176">suvesdamas duomenis į Nacionalinės mokėjimo agentūros prie Žemės ūkio ministerijos <text:s/>informacinę sistemą)</text:span></text:p>
      <text:p text:style-name="P1177"/>
      <text:p text:style-name="P1178"/>
      <text:p text:style-name="P1179">________ <text:s/>Nr._________</text:p>
      <text:p text:style-name="P1180">(data)</text:p>
      <text:p text:style-name="P1181">Vilnius</text:p>
      <text:p text:style-name="P1182"/>
      <text:p text:style-name="P1183"/>
      <text:p text:style-name="P1184"><text:span text:style-name="T1185">20288 –</text:span><text:span text:style-name="T1186"><text:s/>nesertifikuota bi</text:span><text:span text:style-name="T1187">čių šeima</text:span></text:p>
      <text:p text:style-name="P1188">20287 – ekologinės gamybos ūkio sertifikuota bičių šeima</text:p>
      <text:p text:style-name="P1189">20287 – ekologinės gamybos ūkio sertifikuota bičių šeima</text:p>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Asmens/</text:p>
            <text:p text:style-name="P1214">įmonės kodas</text:p>
            <text:p text:style-name="P1215"/>
          </table:table-cell>
          <table:table-cell table:style-name="TableCell1216">
            <text:p text:style-name="P1217">Asmens vardas</text:p>
            <text:p text:style-name="P1218"/>
          </table:table-cell>
          <table:table-cell table:style-name="TableCell1219">
            <text:p text:style-name="P1220">Asmens pavardė/ įmonės pavadinimas</text:p>
          </table:table-cell>
          <table:table-cell table:style-name="TableCell1221">
            <text:p text:style-name="P1222">Bičių šeimų skaičius</text:p>
          </table:table-cell>
          <table:table-cell table:style-name="TableCell1223">
            <text:p text:style-name="P1224">Paramos<text:s/>paraiškoje nurodyta patirtų išlaidų suma, Eur</text:p>
          </table:table-cell>
          <table:table-cell table:style-name="TableCell1225">
            <text:p text:style-name="P1226">Apskaičiuota paramos suma, Eur</text:p>
          </table:table-cell>
          <table:table-cell table:style-name="TableCell1227">
            <text:p text:style-name="P1228">Išmokos kodas</text:p>
          </table:table-cell>
          <table:table-cell table:style-name="TableCell1229">
            <text:p text:style-name="P1230">Banko kodas</text:p>
          </table:table-cell>
          <table:table-cell table:style-name="TableCell1231">
            <text:p text:style-name="P1232">Atsiskaitomosios sąskaitos Nr.</text:p>
          </table:table-cell>
          <table:table-cell table:style-name="TableCell1233">
            <text:p text:style-name="P1234">Savival-dybės kodas</text:p>
          </table:table-cell>
          <table:table-cell table:style-name="TableCell1235">
            <text:p text:style-name="P1236">Gatvės pavadinimas, namo Nr.</text:p>
          </table:table-cell>
          <table:table-cell table:style-name="TableCell1237">
            <text:p text:style-name="P1238">Gyvenamosios/<text:line-break/>buveinės vietovės pavadinimas</text:p>
          </table:table-cell>
          <table:table-cell table:style-name="TableCell1239">
            <text:p text:style-name="P1240">Seniūnijos pavadinimas</text:p>
          </table:table-cell>
          <table:table-cell table:style-name="TableCell1241">
            <text:p text:style-name="P1242">Pašto<text:s/>kodas</text:p>
          </table:table-cell>
          <table:table-cell table:style-name="TableCell1243">
            <text:p text:style-name="P1244">Savivaldybės pavadinima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_______________</text:span></text:p>
      <text:p text:style-name="P1380"/>
      <text:p text:style-name="P1386">Paramos teikimo bičių laikytojams<text:s/></text:p>
      <text:p text:style-name="P1387">už papildomą bičių maitinimą taisyklių<text:s/></text:p>
      <text:p text:style-name="P1388"><text:span text:style-name="T1389">3</text:span><text:span text:style-name="T1390"><text:s/>priedas</text:span></text:p>
      <text:p text:style-name="P1391">(Lietuvos Respublikos žemės ūkio ministro<text:s/></text:p>
      <text:p text:style-name="P1392">2015 m. rugpjūčio 10 d. įsakymo Nr. 3D-631 <text:s text:c="3"/></text:p>
      <text:p text:style-name="P1393">redakcija)</text:p>
      <text:p text:style-name="P1394"/>
      <text:p text:style-name="P1395">(Išlaidų apmokėjimo įrodymo dokumentų sąrašo formos pavyzdys)</text:p>
      <text:p text:style-name="P1396"/>
      <text:p text:style-name="P1397"><text:span text:style-name="T1398">IŠLAIDŲ APMOKĖJIMO ĮRODYMO DOKUMENTŲ SĄRAŠAS</text:span></text:p>
      <text:p text:style-name="P1399"/>
      <text:p text:style-name="P1400">__________________</text:p>
      <text:p text:style-name="P1401">(data)</text:p>
      <text:p text:style-name="P1402">_______________</text:p>
      <text:p text:style-name="P1403">(vieta)</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Eil. Nr.</text:p>
          </table:table-cell>
          <table:table-cell table:style-name="TableCell1414" table:number-columns-spanned="4">
            <text:p text:style-name="P1415">Išlaidų apmokėjimo įrodymo dokumentas</text:p>
          </table:table-cell>
          <table:covered-table-cell/>
          <table:covered-table-cell/>
          <table:covered-table-cell/>
        </table:table-row>
        <table:table-row table:style-name="TableRow1416">
          <table:covered-table-cell>
            <text:p text:style-name="P1417"/>
          </table:covered-table-cell>
          <table:table-cell table:style-name="TableCell1418">
            <text:p text:style-name="P1419">Pavadinimas</text:p>
          </table:table-cell>
          <table:table-cell table:style-name="TableCell1420">
            <text:p text:style-name="P1421">Nr. ir data</text:p>
          </table:table-cell>
          <table:table-cell table:style-name="TableCell1422">
            <text:p text:style-name="P1423">Išlaidų suma, Eur</text:p>
          </table:table-cell>
          <table:table-cell table:style-name="TableCell1424">
            <text:p text:style-name="P1425">Kiekis kg (1)</text:p>
          </table: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8.</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4.</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5.</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6.</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2">
            <text:p text:style-name="P1606">Iš<text:s/>viso</text:p>
          </table:table-cell>
          <table:covered-table-cell/>
          <table:table-cell table:style-name="TableCell1607">
            <text:p text:style-name="P1608"/>
          </table:table-cell>
          <table:table-cell table:style-name="TableCell1609">
            <text:p text:style-name="P1610"/>
          </table:table-cell>
        </table:table-row>
      </table:table>
      <text:p text:style-name="P1611"/>
      <text:p text:style-name="P1612"/>
      <text:p text:style-name="P1613"/>
      <text:p text:style-name="P1614"/>
      <text:p text:style-name="P1615">Bičių laikytojas<text:tab/><text:s text:c="18"/>(Parašas)<text:tab/><text:s text:c="35"/>(Vardas, pavardė)</text:p>
      <text:p text:style-name="P1616"/>
      <text:p text:style-name="P1617"/>
      <text:p text:style-name="P1618">Sutikrinta</text:p>
      <text:p text:style-name="P1619"/>
      <text:p text:style-name="P1620"/>
      <text:p text:style-name="P1621">(Pareigos)<text:tab/><text:s text:c="18"/>(Parašas)<text:tab/><text:s text:c="35"/>(Vardas, pavardė)</text:p>
      <text:p text:style-name="P1622"/>
      <text:p text:style-name="P1623"><text:span text:style-name="T1624">_______________________</text:span></text:p>
      <text:soft-page-break/>
      <text:p text:style-name="P1625">Paramos teikimo bičių laikytojams už papildomą bičių maitinimą taisyklių</text:p>
      <text:p text:style-name="P1631">4 priedas<text:s/></text:p>
      <text:p text:style-name="P1632"/>
      <text:p text:style-name="P1633"><text:span text:style-name="T1634"><text:s/></text:span><text:span text:style-name="T1635">(Ataskaitos apie paramos teikimo bičių laikytojams už papildomą</text:span></text:p>
      <text:p text:style-name="P1636"><text:span text:style-name="T1637">bičių maitinimą<text:s/></text:span><text:span text:style-name="T1638">įgyvendinimą</text:span><text:span text:style-name="T1639"><text:s/>forma)</text:span></text:p>
      <text:p text:style-name="P1640"/>
      <text:p text:style-name="P1641">NACIONALINĖ MOKĖJIMO AGENTŪRA PRIE ŽEMĖS<text:s/>ŪKIO MINISTERIJOS</text:p>
      <text:p text:style-name="P1642"/>
      <text:p text:style-name="P1643">ATASKAITA APIE Paramos teikimo bičių laikytojams už papildomą</text:p>
      <text:p text:style-name="P1644">bičių MAITINIMĄ įgyvendinimą<text:s/></text:p>
      <text:p text:style-name="P1645"/>
      <text:p text:style-name="P1646">____________ <text:s text:c="2"/>Nr. _______________</text:p>
      <text:p text:style-name="P1647">(data)</text:p>
      <text:p text:style-name="P1648">____________</text:p>
      <text:p text:style-name="P1649">(sudarymo vieta)</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Periodas, už kurį formuojama ataskaita<text:s/></text:p>
          </table:table-cell>
          <table:table-cell table:style-name="TableCell1657">
            <text:p text:style-name="P1658"><text:s text:c="3"/></text:p>
            <text:p text:style-name="P1659"><text:s text:c="9"/>(nuo) <text:s text:c="28"/>(iki)</text:p>
          </table:table-cell>
        </table:table-row>
      </table:table>
      <text:p text:style-name="P1660"/>
      <text:p text:style-name="P1661"><text:s text:c="3"/>PARAMOS TEIKIMO BIČIŲ LAIKYTOJAMS UŽ PAPILDOMĄ BIČIŲ MAITINIMĄ ĮGYVENDINIMAS</text:p>
      <table:table table:style-name="Table1662">
        <table:table-columns>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text:span text:style-name="T1670">Eil. Nr.</text:span></text:p>
            </table:table-cell>
            <table:table-cell table:style-name="TableCell1671">
              <text:p text:style-name="P1672"><text:span text:style-name="T1673">Informacija apie paramos teikimo bičių laikytojams už papildomą bičių maitinimą įgyvendinimą</text:span></text:p>
            </table:table-cell>
            <table:table-cell table:style-name="TableCell1674">
              <text:p text:style-name="P1675"><text:span text:style-name="T1676">Bičių šeimų laikytojų<text:s/></text:span><text:span text:style-name="T1677">skaičius, vnt.</text:span></text:p>
            </table:table-cell>
            <table:table-cell table:style-name="TableCell1678">
              <text:p text:style-name="P1679"><text:span text:style-name="T1680">Ekologiškų bičių šeimų laikytojų skaičius, vnt.</text:span></text:p>
            </table:table-cell>
          </table:table-row>
          <table:table-row table:style-name="TableRow1681">
            <table:table-cell table:style-name="TableCell1682">
              <text:p text:style-name="P1683"><text:span text:style-name="T1684">1.</text:span></text:p>
            </table:table-cell>
            <table:table-cell table:style-name="TableCell1685">
              <text:p text:style-name="Normal"><text:span text:style-name="T1686">Laikomų bičių šeimų skaičius, vnt.</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Normal"><text:span text:style-name="T1695">1–4</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Normal"><text:span text:style-name="T1704">5–20</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Normal"><text:span text:style-name="T1713">21–40</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Normal"><text:span text:style-name="T1722">41–60</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Normal"><text:span text:style-name="T1731">61–100</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Normal"><text:span text:style-name="T1740">101–150</text:span></text:p>
            </table:table-cell>
            <table:table-cell table:style-name="TableCell1741">
              <text:p text:style-name="P1742"/>
            </table:table-cell>
            <table:table-cell table:style-name="TableCell1743">
              <text:p text:style-name="P1744"/>
            </table:table-cell>
          </table:table-row>
        </table:table-header-rows>
        <table:table-row table:style-name="TableRow1745">
          <table:table-cell table:style-name="TableCell1746">
            <text:p text:style-name="P1747"><text:span text:style-name="T1748">2.</text:span></text:p>
          </table:table-cell>
          <table:table-cell table:style-name="TableCell1749">
            <text:p text:style-name="Normal">Suteikta paramos už bičių šeimų papildomą maitinimą (Eur)</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3.</text:span></text:p>
          </table:table-cell>
          <table:table-cell table:style-name="TableCell1756">
            <text:p text:style-name="Normal">Suteikta paramos už<text:s/>ekologiškų bičių šeimų papildomą maitinimą (Eur)</text:p>
          </table:table-cell>
          <table:table-cell table:style-name="TableCell1757" table:number-columns-spanned="2">
            <text:p text:style-name="P1758"/>
          </table:table-cell>
          <table:covered-table-cell/>
        </table:table-row>
        <table:table-row table:style-name="TableRow1759">
          <table:table-cell table:style-name="TableCell1760">
            <text:p text:style-name="P1761"/>
          </table:table-cell>
          <table:table-cell table:style-name="TableCell1762">
            <text:p text:style-name="Normal"><text:span text:style-name="T1763">Bendra suma, Eur</text:span></text:p>
          </table:table-cell>
          <table:table-cell table:style-name="TableCell1764" table:number-columns-spanned="2">
            <text:p text:style-name="P1765"/>
          </table:table-cell>
          <table:covered-table-cell/>
        </table:table-row>
      </table:table>
      <text:p text:style-name="P1766"/>
      <text:p text:style-name="P1767"/>
      <text:p text:style-name="P1768"/>
      <text:p text:style-name="P1769"/>
      <text:p text:style-name="P1770"/>
      <text:p text:style-name="P1771"/>
      <text:p text:style-name="P1772">Direktorius arba jo įgalioto asmens pareigos<text:tab/><text:s/>(Parašas)<text:tab/><text:s text:c="8"/>(Vardas, pavardė)</text:p>
      <text:p text:style-name="P1773">Papildyta priedu:</text:p>
      <text:p text:style-name="P1774"><text:span text:style-name="T1775">Nr.<text:s/></text:span><text:a xlink:href="https://www.e-tar.lt/portal/legalAct.html?documentId=8383ce10713811e7827cd63159af616c" office:target-frame-name="_top" xlink:show="replace"><text:span text:style-name="T1776">3D-493</text:span></text:a><text:span text:style-name="T1777">, 2017-07-25, paskelbta TAR 2017-07-26, i. k. 2017-12654</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žemės ūkio ministerija, Įsakymas</text:span></text:p>
      <text:p text:style-name="P1787"><text:span text:style-name="T1788">Nr.<text:s/></text:span><text:a xlink:href="https://www.e-tar.lt/portal/legalAct.html?documentId=TAR.C412762E8CB4" office:target-frame-name="_top" xlink:show="replace"><text:span text:style-name="T1789">3D-455</text:span></text:a><text:span text:style-name="T1790">, 2008-08-19, Žin., 2008, Nr. 96-3738 (2008-08-23), i. k. 1082330ISAK003D-455</text:span></text:p>
      <text:soft-page-break/>
      <text:p text:style-name="P1791"><text:span text:style-name="T1792">Dėl žemės ūkio ministro 2008 m. birželio 26 d. įsakymo Nr. 3D-357 "Dėl Paramos teikimo bičių laikytojams už<text:s/></text:span><text:span text:style-name="T1793">papildomą bičių maitinimą taisyklių patvirtinimo" pakeitimo</text:span></text:p>
      <text:p text:style-name="P1794"/>
      <text:p text:style-name="P1795"><text:span text:style-name="T1796">2.</text:span></text:p>
      <text:p text:style-name="P1797"><text:span text:style-name="T1798">Lietuvos Respublikos žemės ūkio ministerija, Įsakymas</text:span></text:p>
      <text:p text:style-name="P1799"><text:span text:style-name="T1800">Nr.<text:s/></text:span><text:a xlink:href="https://www.e-tar.lt/portal/legalAct.html?documentId=TAR.5C74D8B91BD1" office:target-frame-name="_top" xlink:show="replace"><text:span text:style-name="T1801">3D-401</text:span></text:a><text:span text:style-name="T1802">, 2009-06-03, Žin., 2009, Nr. 68-2776 (2009-06</text:span><text:span text:style-name="T1803">-09), i. k. 1092330ISAK003D-401</text:span></text:p>
      <text:p text:style-name="P1804"><text:span text:style-name="T1805">Dėl žemės ūkio ministro 2008 m. birželio 26 d. įsakymo Nr. 3D-357 "Dėl Paramos teikimo bičių laikytojams už papildomą bičių maitinimą taisyklių patvirtinimo" pakeitimo</text:span></text:p>
      <text:p text:style-name="P1806"/>
      <text:p text:style-name="P1807"><text:span text:style-name="T1808">3.</text:span></text:p>
      <text:p text:style-name="P1809"><text:span text:style-name="T1810">Lietuvos Respublikos žemės ūkio ministerija, Įsakyma</text:span><text:span text:style-name="T1811">s</text:span></text:p>
      <text:p text:style-name="P1812"><text:span text:style-name="T1813">Nr.<text:s/></text:span><text:a xlink:href="https://www.e-tar.lt/portal/legalAct.html?documentId=TAR.53095470224D" office:target-frame-name="_top" xlink:show="replace"><text:span text:style-name="T1814">3D-617</text:span></text:a><text:span text:style-name="T1815">, 2009-08-26, Žin., 2009, Nr. 103-4329 (2009-08-29), i. k. 1092330ISAK003D-617</text:span></text:p>
      <text:p text:style-name="P1816"><text:span text:style-name="T1817">Dėl žemės ūkio ministro 2008 m. birželio 26 d. įsakymo Nr. 3D-357 "Dėl Paramos teik</text:span><text:span text:style-name="T1818">imo bičių laikytojams už papildomą bičių maitinimą taisyklių patvirtinimo" pakeitimo</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TAR.F14B08E40321" office:target-frame-name="_top" xlink:show="replace"><text:span text:style-name="T1826">3D-864</text:span></text:a><text:span text:style-name="T1827">, 2010-09-24, Žin., 2</text:span><text:span text:style-name="T1828">010, Nr. 115-5888 (2010-09-30), i. k. 1102330ISAK003D-864</text:span></text:p>
      <text:p text:style-name="P1829"><text:span text:style-name="T1830">Dėl žemės ūkio ministro 2008 m. birželio 26 d. įsakymo Nr. 3D-357 "Dėl Paramos teikimo bičių laikytojams už papildomą bičių maitinimą taisyklių patvirtinimo" pakeitimo</text:span></text:p>
      <text:p text:style-name="P1831"/>
      <text:p text:style-name="P1832"><text:span text:style-name="T1833">5.</text:span></text:p>
      <text:p text:style-name="P1834"><text:span text:style-name="T1835">Lietuvos Respublikos žemės</text:span><text:span text:style-name="T1836"><text:s/>ūkio ministerija, Įsakymas</text:span></text:p>
      <text:p text:style-name="P1837"><text:span text:style-name="T1838">Nr.<text:s/></text:span><text:a xlink:href="https://www.e-tar.lt/portal/legalAct.html?documentId=TAR.DA23CB79267E" office:target-frame-name="_top" xlink:show="replace"><text:span text:style-name="T1839">3D-955</text:span></text:a><text:span text:style-name="T1840">, 2011-12-29, Žin., 2012, Nr. 1-24 (2012-01-04), i. k. 1112330ISAK003D-955</text:span></text:p>
      <text:p text:style-name="P1841"><text:span text:style-name="T1842">Dėl žemės ūkio ministro 2008 m. birželio 26 d. įsakymo Nr. 3D</text:span><text:span text:style-name="T1843">-357 "Dėl Paramos teikimo bičių laikytojams už papildomą bičių maitinimą taisyklių patvirtinimo" pakeitimo</text:span></text:p>
      <text:p text:style-name="P1844"/>
      <text:p text:style-name="P1845"><text:span text:style-name="T1846">6.</text:span></text:p>
      <text:p text:style-name="P1847"><text:span text:style-name="T1848">Lietuvos Respublikos žemės ūkio ministerija, Įsakymas</text:span></text:p>
      <text:p text:style-name="P1849"><text:span text:style-name="T1850">Nr.<text:s/></text:span><text:a xlink:href="https://www.e-tar.lt/portal/legalAct.html?documentId=TAR.04AAD4C83138" office:target-frame-name="_top" xlink:show="replace"><text:span text:style-name="T1851">3D-42</text:span><text:span text:style-name="T1852">3</text:span></text:a><text:span text:style-name="T1853">, 2012-06-14, Žin., 2012, Nr. 68-3514 (2012-06-19), i. k. 1122330ISAK003D-423</text:span></text:p>
      <text:p text:style-name="P1854"><text:span text:style-name="T1855">Dėl žemės ūkio ministro 2008 m. birželio 26 d. įsakymo Nr. 3D-357 "Dėl Paramos teikimo bičių laikytojams už papildomą bičių maitinimą taisyklių patvirtinimo" pakeitimo</text:span></text:p>
      <text:p text:style-name="P1856"/>
      <text:p text:style-name="P1857"><text:span text:style-name="T1858">7.</text:span></text:p>
      <text:p text:style-name="P1859"><text:span text:style-name="T1860">Lietu</text:span><text:span text:style-name="T1861">vos Respublikos žemės ūkio ministerija, Įsakymas</text:span></text:p>
      <text:p text:style-name="P1862"><text:span text:style-name="T1863">Nr.<text:s/></text:span><text:a xlink:href="https://www.e-tar.lt/portal/legalAct.html?documentId=TAR.E7D6FC3699F2" office:target-frame-name="_top" xlink:show="replace"><text:span text:style-name="T1864">3D-558</text:span></text:a><text:span text:style-name="T1865">, 2013-08-02, Žin., 2013, Nr. 87-4353 (2013-08-10), i. k. 1132330ISAK003D-558</text:span></text:p>
      <text:p text:style-name="P1866"><text:span text:style-name="T1867">Dėl žemės ūkio ministro 2008 m.<text:s/></text:span><text:span text:style-name="T1868">birželio 26 d. įsakymo Nr. 3D-357 "Dėl Paramos teikimo bičių laikytojams už papildomą bičių maitinimą taisyklių patvirtinimo" pakeitimo</text:span></text:p>
      <text:p text:style-name="P1869"/>
      <text:p text:style-name="P1870"><text:span text:style-name="T1871">8.</text:span></text:p>
      <text:p text:style-name="P1872"><text:span text:style-name="T1873">Lietuvos Respublikos žemės ūkio ministerija, Įsakymas</text:span></text:p>
      <text:p text:style-name="P1874"><text:span text:style-name="T1875">Nr.<text:s/></text:span><text:a xlink:href="https://www.e-tar.lt/portal/legalAct.html?documentId=700c657081d311e3903d9adbf15c062f" office:target-frame-name="_top" xlink:show="replace"><text:span text:style-name="T1876">3D-889</text:span></text:a><text:span text:style-name="T1877">, 2013-12-23, paskelbta TAR 2014-01-22, i. k. 2014-00428</text:span></text:p>
      <text:p text:style-name="P1878"><text:span text:style-name="T1879">Dėl žemės ūkio ministro 2008 m. birželio 26 d. įsakymo Nr. 3D-357 "Dėl Paramos teikimo bičių laikytojams už papildomą bičių maitinimą taisyklių patvirtin</text:span><text:span text:style-name="T1880">imo“ pakeitimo</text:span></text:p>
      <text:p text:style-name="P1881"/>
      <text:p text:style-name="P1882"><text:span text:style-name="T1883">9.</text:span></text:p>
      <text:p text:style-name="P1884"><text:span text:style-name="T1885">Lietuvos Respublikos žemės ūkio ministerija, Įsakymas</text:span></text:p>
      <text:p text:style-name="P1886"><text:span text:style-name="T1887">Nr.<text:s/></text:span><text:a xlink:href="https://www.e-tar.lt/portal/legalAct.html?documentId=11121b90165811e4afafe56485a7e49a" office:target-frame-name="_top" xlink:show="replace"><text:span text:style-name="T1888">3D-442</text:span></text:a><text:span text:style-name="T1889">, 2014-07-28, paskelbta TAR 2014-07-30, i. k. 2014-10701</text:span></text:p>
      <text:p text:style-name="P1890"><text:span text:style-name="T1891">Dėl žemės ūkio min</text:span><text:span text:style-name="T1892">istro 2008 m. birželio 26 d. įsakymo Nr. 3D-357 ,,Dėl Paramos teikimo bičių laikytojams už papildomą bičių maitinimą taisyklių patvirtinimo“ pakeitimo</text:span></text:p>
      <text:p text:style-name="P1893"/>
      <text:p text:style-name="P1894"><text:span text:style-name="T1895">10.</text:span></text:p>
      <text:p text:style-name="P1896"><text:span text:style-name="T1897">Lietuvos Respublikos žemės ūkio ministerija, Įsakymas</text:span></text:p>
      <text:p text:style-name="P1898"><text:span text:style-name="T1899">Nr.<text:s/></text:span><text:a xlink:href="https://www.e-tar.lt/portal/legalAct.html?documentId=e945d910552411e4ba0cc17936da0d83" office:target-frame-name="_top" xlink:show="replace"><text:span text:style-name="T1900">3D-752</text:span></text:a><text:span text:style-name="T1901">, 2014-10-16, paskelbta TAR 2014-10-17, i. k. 2014-14304</text:span></text:p>
      <text:p text:style-name="P1902"><text:span text:style-name="T1903">Dėl žemės ūkio ministro 2008 m. birželio 26 d. įsakymo Nr. 3D-357 ,,Dėl Paramos teikimo bičių laikytojams už papildomą bičių maitinimą ta</text:span><text:span text:style-name="T1904">isyklių patvirtinimo“ pakeitimo</text:span></text:p>
      <text:p text:style-name="P1905"/>
      <text:p text:style-name="P1906"><text:span text:style-name="T1907">11.</text:span></text:p>
      <text:p text:style-name="P1908"><text:span text:style-name="T1909">Lietuvos Respublikos žemės ūkio ministerija, Įsakymas</text:span></text:p>
      <text:p text:style-name="P1910"><text:span text:style-name="T1911">Nr.<text:s/></text:span><text:a xlink:href="https://www.e-tar.lt/portal/legalAct.html?documentId=8cd29d307ae511e48d20daf2927aba7d" office:target-frame-name="_top" xlink:show="replace"><text:span text:style-name="T1912">3D-923</text:span></text:a><text:span text:style-name="T1913">, 2014-12-03, paskelbta TAR 2014-12-03, i. k. 2014-18651</text:span></text:p>
      <text:p text:style-name="P1914"><text:span text:style-name="T1915">Dėl žemės ūkio ministro 2008 m. birželio 26 d. įsakymo Nr. 3D-357 ,,Dėl Paramos teikimo bičių laikytojams už papildomą bičių maitinimą taisyklių patvirtinimo“ pakeitimo</text:span></text:p>
      <text:p text:style-name="P1916"/>
      <text:soft-page-break/>
      <text:p text:style-name="P1917"><text:span text:style-name="T1918">12.</text:span></text:p>
      <text:p text:style-name="P1919"><text:span text:style-name="T1920">Lietuvos Respublikos žemės ūkio ministerija, Įsakymas</text:span></text:p>
      <text:p text:style-name="P1921"><text:span text:style-name="T1922">Nr.<text:s/></text:span><text:a xlink:href="https://www.e-tar.lt/portal/legalAct.html?documentId=5d0ae72026b111e4a6deb7cdea22d38c" office:target-frame-name="_top" xlink:show="replace"><text:span text:style-name="T1923">3D-483</text:span></text:a><text:span text:style-name="T1924">, 2014-08-18, paskelbta TAR 2014-08-18, i. k. 2014-11086</text:span></text:p>
      <text:p text:style-name="P1925"><text:span text:style-name="T1926">Dėl žemės ūkio ministro 2008 m. birželio 26 d. įsakymo Nr. 3D-357 ,,Dėl Paramos teikimo bičių laikytojams už papildomą<text:s/></text:span><text:span text:style-name="T1927">bičių maitinimą taisyklių patvirtinimo“ pakeitimo</text:span></text:p>
      <text:p text:style-name="P1928"/>
      <text:p text:style-name="P1929"><text:span text:style-name="T1930">13.</text:span></text:p>
      <text:p text:style-name="P1931"><text:span text:style-name="T1932">Lietuvos Respublikos žemės ūkio ministerija, Įsakymas</text:span></text:p>
      <text:p text:style-name="P1933"><text:span text:style-name="T1934">Nr.<text:s/></text:span><text:a xlink:href="https://www.e-tar.lt/portal/legalAct.html?documentId=fb5f04403f2b11e58568ed613eb39a73" office:target-frame-name="_top" xlink:show="replace"><text:span text:style-name="T1935">3D-631</text:span></text:a><text:span text:style-name="T1936">, 2015-08-10, paskelbta TAR 2015-08-10,</text:span><text:span text:style-name="T1937"><text:s/>i. k. 2015-12170</text:span></text:p>
      <text:p text:style-name="P1938"><text:span text:style-name="T1939">Dėl žemės ūkio ministro 2008 m. birželio 26 d. įsakymo Nr. 3D-357 „Dėl Paramos teikimo bičių laikytojams už papildomą bičių maitinimą taisyklių patvirtinimo“ pakeitimo</text:span></text:p>
      <text:p text:style-name="P1940"/>
      <text:p text:style-name="P1941"><text:span text:style-name="T1942">14.</text:span></text:p>
      <text:p text:style-name="P1943"><text:span text:style-name="T1944">Lietuvos Respublikos žemės ūkio ministerija, Įsakymas</text:span></text:p>
      <text:p text:style-name="P1945"><text:span text:style-name="T1946">Nr.<text:s/></text:span><text:a xlink:href="https://www.e-tar.lt/portal/legalAct.html?documentId=8383ce10713811e7827cd63159af616c" office:target-frame-name="_top" xlink:show="replace"><text:span text:style-name="T1947">3D-493</text:span></text:a><text:span text:style-name="T1948">, 2017-07-25, paskelbta TAR 2017-07-26, i. k. 2017-12654</text:span></text:p>
      <text:p text:style-name="P1949"><text:span text:style-name="T1950">Dėl žemės ūkio ministro 2008 m. birželio 26 d. įsakymo Nr. 3D-357 „Dėl Paramos teikimo bičių laikytoja</text:span><text:span text:style-name="T1951">ms už papildomą bičių maitinimą taisyklių patvirtinimo“ pakeitimo</text:span></text:p>
      <text:p text:style-name="P1952"/>
      <text:p text:style-name="P1953"><text:span text:style-name="T1954">15.</text:span></text:p>
      <text:p text:style-name="P1955"><text:span text:style-name="T1956">Lietuvos Respublikos žemės ūkio ministerija, Įsakymas</text:span></text:p>
      <text:p text:style-name="P1957"><text:span text:style-name="T1958">Nr.<text:s/></text:span><text:a xlink:href="https://www.e-tar.lt/portal/legalAct.html?documentId=0015e4d06ae511e8bbc2876081bf7fb5" office:target-frame-name="_top" xlink:show="replace"><text:span text:style-name="T1959">3D-375</text:span></text:a><text:span text:style-name="T1960">, 2018-06-08, paskelbta</text:span><text:span text:style-name="T1961"><text:s/>TAR 2018-06-08, i. k. 2018-09648</text:span></text:p>
      <text:p text:style-name="P1962"><text:span text:style-name="T1963">Dėl žemės ūkio ministro 2008 m. birželio 26 d. įsakymo Nr. 3D-357 ,,Dėl Paramos teikimo bičių laikytojams už papildomą bičių maitinimą taisyklių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5"><text:page-number text:fixed="false">3</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149"><text:page-number text:fixed="false">3</text:page-number></text:p>
        <text:p text:style-name="P1150"/>
      </style:header>
      <style:footer>
        <text:p text:style-name="P1151"/>
      </style:footer>
    </style:master-page>
    <style:master-page style:next-style-name="MP3" style:name="MPF3" style:page-layout-name="PL3">
      <style:header>
        <text:p text:style-name="P1152"/>
      </style:header>
      <style:footer>
        <text:p text:style-name="P1153"/>
      </style:footer>
    </style:master-page>
    <style:master-page style:name="MP4" style:page-layout-name="PL4">
      <style:header>
        <text:p text:style-name="P1381"><text:page-number text:fixed="false">3</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1626"><text:page-number text:fixed="false">3</text:page-number></text:p>
        <text:p text:style-name="P1627"/>
      </style:header>
      <style:footer>
        <text:p text:style-name="P1628"/>
      </style:footer>
    </style:master-page>
    <style:master-page style:next-style-name="MP5" style:name="MPF5" style:page-layout-name="PL5">
      <style:header>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9-05T06:32:00Z</meta:creation-date>
    <dc:date>2019-09-05T06:32:00Z</dc:date>
    <meta:template xlink:href="Normal.dotm" xlink:type="simple"/>
    <meta:editing-cycles>2</meta:editing-cycles>
    <meta:editing-duration>PT0S</meta:editing-duration>
    <meta:document-statistic meta:page-count="15" meta:paragraph-count="226" meta:word-count="5172" meta:character-count="40377" meta:row-count="580" meta:non-whitespace-character-count="35431"/>
  </office:meta>
</office:document-meta>
</file>