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end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15 iki 2009-10-29</text:span></text:p>
      <text:p text:style-name="P10"/>
      <text:p text:style-name="P11"><text:span text:style-name="T12">Nutarimas paskelbtas: Žin. 2002, Nr.<text:s/></text:span><text:a xlink:href="https://www.e-tar.lt/portal/legalAct.html?documentId=TAR.5BEFDB6687E2" office:target-frame-name="_top" xlink:show="replace"><text:span text:style-name="T13">80-3415</text:span></text:a><text:span text:style-name="T14">, i. k. 1021100NUTA000012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LOMŲJŲ ATSKAITYMŲ Į LIETUVOS RESPUBLIKOS VALSTYBĖS BIUDŽETĄ IŠ PAJAMŲ UŽ PARDUOTĄ ŽALIAVINĘ MEDIENĄ IR NENUKIRSTĄ MIŠKĄ APSKAIČIAVIMO IR MOKĖJIMO TVARKOS PATVIRTINIMO</text:p>
      <text:p text:style-name="P23"/>
      <text:p text:style-name="P24">2002 m. rugpjūčio 10 d. Nr. 1229</text:p>
      <text:p text:style-name="P25">Vilnius</text:p>
      <text:p text:style-name="P26"/>
      <text:p text:style-name="P27"><text:span text:style-name="T28">Vadovaudamasi Lietuvos Respublikos miškų įstatymo (Žin., 1994, Nr.<text:s/></text:span><text:a xlink:href="https://www.e-tar.lt/portal/legalAct.html?documentId=TAR.5D6D055CC00C" office:target-frame-name="_blank" xlink:show="new"><text:span text:style-name="T29">96-1872</text:span></text:a><text:span text:style-name="T30">; 2001, Nr.<text:s/></text:span><text:a xlink:href="https://www.e-tar.lt/portal/legalAct.html?documentId=TAR.960DBFBF5981" office:target-frame-name="_blank" xlink:show="new"><text:span text:style-name="T31">35-1161</text:span></text:a><text:span text:style-name="T32">) 7 straipsnio 2 dalimi, Lietuvos Respublikos Vyriausybė<text:s/></text:span><text:span text:style-name="T33">nutari</text:span><text:span text:style-name="T34">a:</text:span></text:p>
      <text:p text:style-name="P35"><text:span text:style-name="T36">Patvirtinti Privalomųjų atskaitymų į Lietuvos Respublikos valstybės biudžetą iš pajamų už parduotą<text:s/></text:span><text:span text:style-name="T37">žaliavinę medieną ir nenukirstą mišką apskaičiavimo ir mokėjimo tvarką (pridedama)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<text:span text:style-name="T46">APLINKOS MINISTRAS</text:span><text:span text:style-name="T47"><text:tab/>ARŪNAS KUNDROTAS</text:span></text:p>
      <text:soft-page-break/>
      <text:p text:style-name="P48"><text:span text:style-name="T49">PATVIRTINTA</text:span></text:p>
      <text:p text:style-name="P50">Lietuvos Respublikos Vyriausybės</text:p>
      <text:p text:style-name="P51">2002 m. rugpjūčio 10 d. nutarimu</text:p>
      <text:p text:style-name="P52">Nr.<text:s/>1229</text:p>
      <text:p text:style-name="P53"/>
      <text:p text:style-name="P54"><text:span text:style-name="T55">PRIVALOMŲJŲ ATSKAITYMŲ Į LIETUVOS RESPUBLIKOS VALSTYBĖS BIUDŽETĄ IŠ PAJAMŲ UŽ PARDUOTĄ ŽALIAVINĘ MEDIENĄ IR NENUKIRSTĄ MIŠKĄ APSKAIČIAVIMO IR MOKĖJIMO TVARKA</text:span></text:p>
      <text:p text:style-name="P56"/>
      <text:p text:style-name="P57"><text:span text:style-name="T58">1</text:span><text:span text:style-name="T59">. Ši tvarka reglamentuoja valstybės įmonių miškų urėdijų (toliau vadinama – miškų urė</text:span><text:span text:style-name="T60">dijos) privalomųjų 5 procentų atskaitymų (toliau vadinama – privalomieji atskaitymai) iš pajamų už parduotą žaliavinę medieną ir nenukirstą mišką (toliau vadinama – pajamos) apskaičiavimą ir mokėjimą.</text:span></text:p>
      <text:p text:style-name="P61"><text:span text:style-name="T62">2</text:span><text:span text:style-name="T63">. Atskaitymai atliekami nuo pajamų, apskaičiuotų L</text:span><text:span text:style-name="T64">ietuvos Respublikos pelno mokesčio įstatymo (Žin., 2001, Nr.<text:s/></text:span><text:a xlink:href="https://www.e-tar.lt/portal/legalAct.html?documentId=TAR.A5ACBDA529A9" office:target-frame-name="_blank" xlink:show="new"><text:span text:style-name="T65">110-3992</text:span></text:a><text:span text:style-name="T66">) nustatyta tvarka, atsižvelgiant į Lietuvos Respublikos miškų įstatymo (Žin., 1994, Nr.<text:s/></text:span><text:a xlink:href="https://www.e-tar.lt/portal/legalAct.html?documentId=TAR.5D6D055CC00C" office:target-frame-name="_blank" xlink:show="new"><text:span text:style-name="T67">96-1872</text:span></text:a><text:span text:style-name="T68">; 2001, Nr.<text:s/></text:span><text:a xlink:href="https://www.e-tar.lt/portal/legalAct.html?documentId=TAR.960DBFBF5981" office:target-frame-name="_blank" xlink:show="new"><text:span text:style-name="T69">35-1161</text:span></text:a><text:span text:style-name="T70">) 7 straipsnio 2 dalį.</text:span></text:p>
      <text:p text:style-name="P71"><text:span text:style-name="T72">3</text:span><text:span text:style-name="T73">. Šioj</text:span><text:span text:style-name="T74">e tvarkoje vartojamos sąvokos:</text:span></text:p>
      <text:p text:style-name="P75">Žaliavinė mediena – nupjauti medžiai, jų stiebai, apvalioji ir pjautinė žaliavinė mediena, skirta parduoti.</text:p>
      <text:p text:style-name="P76"><text:span text:style-name="T77">Nenukirstas miškas – augantys medžiai, sausuoliai, vėjavartos, vėjalaužos ir kita nenukirsta sumedėjusi miško augalij</text:span><text:span text:style-name="T78">a.</text:span></text:p>
      <text:p text:style-name="P79"><text:span text:style-name="T80">4</text:span><text:span text:style-name="T81">. Miškų urėdijos privalomuosius atskaitymus nuo kiekvieno mėnesio pajamų apskaičiuoja pačios ir iki kito mėnesio 15 dienos moka į Lietuvos Respublikos valstybės biudžetą pagal Valstybinės mokesčių inspekcijos prie Finansų ministerijos patvirtintą į</text:span><text:span text:style-name="T82">mokos kodą.</text:span></text:p>
      <text:p text:style-name="P83"><text:span text:style-name="T84">5.</text:span><text:span text:style-name="T85"><text:s/>Neteko galios nuo 2003-05-15</text:span></text:p>
      <text:p text:style-name="P86">Punkto naikinimas:</text:p>
      <text:p text:style-name="P87"><text:span text:style-name="T88">Nr.<text:s/></text:span><text:a xlink:href="https://www.e-tar.lt/portal/legalAct.html?documentId=TAR.4B6FD0A46BDD" office:target-frame-name="_top" xlink:show="replace"><text:span text:style-name="T89">570</text:span></text:a><text:span text:style-name="T90">, 2003-05-08, Žin. 2003, Nr. 47-2069 (2003-05-14), i. k. 1031100NUTA00000570</text:span></text:p>
      <text:p text:style-name="Normal"/>
      <text:p text:style-name="P91"><text:span text:style-name="T92">6</text:span><text:span text:style-name="T93">. Duomenis apie<text:s/></text:span><text:span text:style-name="T94">konkrečių miškų urėdijų kiekvieną mėnesį į Lietuvos Respublikos valstybės biudžetą sumokėtus privalomuosius atskaitymus apskričių valstybinės mokesčių inspekcijos ne vėliau kaip per 10 darbo dienų, pasibaigus 4 punkte nurodytam mokėjimo terminui, pateikia<text:s/></text:span><text:span text:style-name="T95">Aplinkos ministerijai</text:span><text:s/></text:p>
      <text:p text:style-name="P96">Punkto pakeitimai:</text:p>
      <text:p text:style-name="P97"><text:span text:style-name="T98">Nr.<text:s/></text:span><text:a xlink:href="https://www.e-tar.lt/portal/legalAct.html?documentId=TAR.4B6FD0A46BDD" office:target-frame-name="_top" xlink:show="replace"><text:span text:style-name="T99">570</text:span></text:a><text:span text:style-name="T100">, 2003-05-08, Žin., 2003, Nr. 47-2069 (2003-05-14), i. k. 1031100NUTA00000570</text:span></text:p>
      <text:p text:style-name="Normal"/>
      <text:p text:style-name="P101"><text:span text:style-name="T102">7</text:span><text:span text:style-name="T103">. Miškų urėdijos kas mėnesį pateikia 4 pu</text:span><text:span text:style-name="T104">nkte nurodytu terminu apskričių valstybinėms mokesčių inspekcijoms Privalomųjų atskaitymų į Lietuvos Respublikos valstybės biudžetą iš pajamų už parduotą žaliavinę medieną ir nenukirstą mišką deklaracijas.</text:span></text:p>
      <text:p text:style-name="P105"><text:span text:style-name="T106">Deklaracijos formą nustato Valstybinė mokesčių<text:s/></text:span><text:span text:style-name="T107">inspekcija prie Finansų ministerijos</text:span><text:s/></text:p>
      <text:p text:style-name="P108">Punkto pakeitimai:</text:p>
      <text:p text:style-name="P109"><text:span text:style-name="T110">Nr.<text:s/></text:span><text:a xlink:href="https://www.e-tar.lt/portal/legalAct.html?documentId=TAR.4B6FD0A46BDD" office:target-frame-name="_top" xlink:show="replace"><text:span text:style-name="T111">570</text:span></text:a><text:span text:style-name="T112">, 2003-05-08, Žin., 2003, Nr. 47-2069 (2003-05-14), i. k. 1031100NUTA00000570</text:span></text:p>
      <text:p text:style-name="Normal"/>
      <text:p text:style-name="P113"><text:span text:style-name="T114">8</text:span><text:span text:style-name="T115">. Privalomųjų atskaitymų a</text:span><text:span text:style-name="T116">pskaičiavimo teisingumą, jų pervedimo terminų laikymąsi kontroliuoja Valstybinė mokesčių inspekcija prie Finansų ministerijos.<text:s/></text:span></text:p>
      <text:p text:style-name="P117"><text:span text:style-name="T118">Privalomųjų atskaitymų apskaičiavimo teisingumą Valstybinei mokesčių inspekcijai kontroliuoti padeda Generalinė miškų urėdija pr</text:span><text:span text:style-name="T119">ie Aplinkos ministerijos, pagal savo kompetenciją atlikdama miškų urėdijų privalomųjų atskaitymų apskaičiavimo teisingumo patikrinimus</text:span><text:s/></text:p>
      <text:p text:style-name="P120">Punkto pakeitimai:</text:p>
      <text:p text:style-name="P121"><text:span text:style-name="T122">Nr.<text:s/></text:span><text:a xlink:href="https://www.e-tar.lt/portal/legalAct.html?documentId=TAR.4B6FD0A46BDD" office:target-frame-name="_top" xlink:show="replace"><text:span text:style-name="T123">570</text:span></text:a><text:span text:style-name="T124">, 2003-05-08</text:span><text:span text:style-name="T125">, Žin., 2003, Nr. 47-2069 (2003-05-14), i. k. 1031100NUTA00000570</text:span></text:p>
      <text:p text:style-name="Normal"/>
      <text:p text:style-name="P126"><text:span text:style-name="T127">______________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4B6FD0A46BDD" office:target-frame-name="_top" xlink:show="replace"><text:span text:style-name="T139">570</text:span></text:a><text:span text:style-name="T140">, 2003-05-08, Žin.,<text:s/></text:span><text:span text:style-name="T141">2003, Nr. 47-2069 (2003-05-14), i. k. 1031100NUTA00000570</text:span></text:p>
      <text:p text:style-name="P142"><text:span text:style-name="T143">Dėl Lietuvos Respublikos Vyriausybės 2002 m. rugpjūčio 10 d. nutarimo Nr. 1229 "Dėl Privalomųjų atskaitymų į Lietuvos Respublikos valstybės biudžetą iš pajamų už parduotą žaliavinę medieną ir nenuki</text:span><text:span text:style-name="T144">rstą mišką apskaičiavimo ir mokėjimo tvarko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5T08:02:00Z</meta:creation-date>
    <dc:date>2015-02-15T08:02:00Z</dc:date>
    <meta:template xlink:href="Normal" xlink:type="simple"/>
    <meta:editing-cycles>2</meta:editing-cycles>
    <meta:editing-duration>PT0S</meta:editing-duration>
    <meta:document-statistic meta:page-count="3" meta:paragraph-count="56" meta:word-count="636" meta:character-count="5041" meta:row-count="143" meta:non-whitespace-character-count="4461"/>
  </office:meta>
</office:document-meta>
</file>