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letter-spacing="0.0694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text-indent="3.543in"/>
    </style:style>
    <style:style style:name="P49" style:parent-style-name="Normal" style:family="paragraph">
      <style:paragraph-properties fo:text-indent="3.543in"/>
      <style:text-properties fo:text-transform="uppercase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 fo:text-indent="0.3937i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0-30 iki 2014-12-31</text:span></text:p>
      <text:p text:style-name="P10"/>
      <text:p text:style-name="P11"><text:span text:style-name="T12">Nutarimas paskelbtas: Žin. 2002, Nr.<text:s/></text:span><text:a xlink:href="https://www.e-tar.lt/portal/legalAct.html?documentId=TAR.5BEFDB6687E2" office:target-frame-name="_top" xlink:show="replace"><text:span text:style-name="T13">80-3415</text:span></text:a><text:span text:style-name="T14">, i. k. 1021100NUTA00001229</text:span></text:p>
      <text:p text:style-name="P15"/>
      <text:p text:style-name="P16">Nauja redakcija nuo 2009-10-30:</text:p>
      <text:p text:style-name="Normal"><text:span text:style-name="T17">Nr.<text:s/></text:span><text:a xlink:href="https://www.e-tar.lt/portal/legalAct.html?documentId=TAR.17BE47D6AA89" office:target-frame-name="_top" xlink:show="replace"><text:span text:style-name="T18">1372</text:span></text:a><text:span text:style-name="T19">, 2009-10-21, Žin. 2009, Nr. 129-5603 (2009-10-29), i. k. 1091100NUTA00001372</text:span></text:p>
      <text:p text:style-name="P20"/>
      <text:p text:style-name="P21">LIETUVOS RESPUBLIKOS VYRIAUSYBĖ</text:p>
      <text:p text:style-name="P22"/>
      <text:p text:style-name="P23">NUTARIMAS</text:p>
      <text:p text:style-name="P24">DĖL PRIVALOMŲJŲ ATSKAITYMŲ Į LIETUVOS RESPUBLIKOS<text:s/>VALSTYBĖS BIUDŽETĄ IŠ PAJAMŲ UŽ PARDUOTĄ ŽALIAVINĘ MEDIENĄ IR NENUKIRSTĄ MIŠKĄ APSKAIČIAVIMO IR MOKĖJIMO TVARKOS APRAŠO PATVIRTINIMO</text:p>
      <text:p text:style-name="P25"/>
      <text:p text:style-name="P26"><text:span text:style-name="T27">2002 m. rugpjūčio 10 d. Nr. 1229</text:span></text:p>
      <text:p text:style-name="P28"><text:span text:style-name="T29">Vilnius</text:span></text:p>
      <text:p text:style-name="P30"/>
      <text:p text:style-name="P31">Vadovaudamasi Lietuvos Respublikos miškų įstatymo (Žin., 1994, Nr. <text:a xlink:href="https://www.e-tar.lt/portal/legalAct.html?documentId=TAR.5D6D055CC00C" office:target-frame-name="_blank" xlink:show="new"><text:span text:style-name="Hyperlink">96-1872</text:span></text:a>; 2001, Nr. <text:a xlink:href="https://www.e-tar.lt/portal/legalAct.html?documentId=TAR.960DBFBF5981" office:target-frame-name="_blank" xlink:show="new"><text:span text:style-name="Hyperlink">35-1161</text:span></text:a><text:span text:style-name="T32">; 2009, Nr.<text:s/></text:span><text:a xlink:href="https://www.e-tar.lt/portal/legalAct.html?documentId=TAR.24CA29E669DF" office:target-frame-name="_blank" xlink:show="new"><text:span text:style-name="Hyperlink">54-2137</text:span></text:a>) 7 straipsnio 2 ir 3 dalimis, Lietuvos Respublikos Vyriausybė<text:span text:style-name="T33"><text:s/></text:span><text:span text:style-name="T34">nutari</text:span>a<text:span text:style-name="T35">:</text:span></text:p>
      <text:p text:style-name="P36">Patvirtinti Privalomųjų atskaitymų į Lietuvos Respublikos valstybės biudžetą iš pajamų už parduotą žaliavinę medieną ir nenukirstą mišką apskaičiavimo ir mokėjimo tvarkos aprašą (pridedama).<text:s/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<text:span text:style-name="T45">APLINKOS MINIS</text:span><text:span text:style-name="T46">TRAS</text:span><text:span text:style-name="T47"><text:tab/>ARŪNAS KUNDROTAS</text:span></text:p>
      <text:p text:style-name="Normal"/>
      <text:p text:style-name="P48"/>
      <text:soft-page-break/>
      <text:p text:style-name="P49">Patvirtinta</text:p>
      <text:p text:style-name="P50">Lietuvos Respublikos Vyriausybės<text:s/></text:p>
      <text:p text:style-name="P51">2002 m. rugpjūčio 10 d.<text:s/></text:p>
      <text:p text:style-name="P52">nutarimu Nr. 1229</text:p>
      <text:p text:style-name="P53">(Lietuvos Respublikos Vyriausybės<text:s/></text:p>
      <text:p text:style-name="P54">2009 m. spalio 21 d.<text:s/></text:p>
      <text:p text:style-name="P55">nutarimo Nr. 1372 redakcija)</text:p>
      <text:p text:style-name="P56"/>
      <text:p text:style-name="P57"><text:span text:style-name="T58">PRIVALOMŲJŲ ATSKAITYMŲ Į<text:s/></text:span><text:span text:style-name="T59">Lietuvos Respublikos</text:span><text:span text:style-name="T60"><text:s/>VALSTYBĖS BIUDŽETĄ IŠ PAJAMŲ UŽ PARDUOTĄ ŽALIAVINĘ MEDIENĄ IR NENUKIRSTĄ MIŠKĄ APSKAIČIAVIMO IR MOKĖJIMO TVARKOS APRAŠAS</text:span></text:p>
      <text:p text:style-name="P61"/>
      <text:p text:style-name="P62">1. Privalomųjų atskaitymų į Lietuvos Respublikos valstybės biudžetą iš pajamų už parduotą žaliavinę medieną ir nenukirstą mišką apskaičiavimo ir mokėjimo tvarkos aprašas (toliau – šis aprašas) reglamentuoja valstybės įmonių miškų urėdijų (toliau – miškų urėdijos) privalomųjų atskaitymų<text:span text:style-name="T63">,</text:span><text:span text:style-name="T64"><text:s/></text:span>nurodytų Lietuvos Respublikos miškų įstatymo (Žin., 1994, Nr.<text:s/><text:a xlink:href="https://www.e-tar.lt/portal/legalAct.html?documentId=TAR.5D6D055CC00C" office:target-frame-name="_blank" xlink:show="new"><text:span text:style-name="Hyperlink">96-1872</text:span></text:a>; 2001, Nr.<text:s/><text:a xlink:href="https://www.e-tar.lt/portal/legalAct.html?documentId=TAR.960DBFBF5981" office:target-frame-name="_blank" xlink:show="new"><text:span text:style-name="Hyperlink">35-1161</text:span></text:a>) 7 straipsnio 2 ir 3 dalyse (toliau – privalomieji atskaitymai), iš<text:s/>pajamų už parduotą žaliavinę medieną ir nenukirstą mišką (toliau – pajamos) apskaičiavimą ir mokėjimą.</text:p>
      <text:p text:style-name="P65">2. Atskaitymai atliekami nuo pajamų, apskaičiuotų Lietuvos Respublikos pelno mokesčio įstatymo (Žin., 2001, Nr.<text:s/><text:a xlink:href="https://www.e-tar.lt/portal/legalAct.html?documentId=TAR.A5ACBDA529A9" office:target-frame-name="_blank" xlink:show="new"><text:span text:style-name="Hyperlink">110-3992</text:span></text:a>) nustatyta tvarka, atsižvelgiant į Lietuvos Respublikos miškų įstatymo 7 straipsnio 2 ir 3 dalis.</text:p>
      <text:p text:style-name="P66">3. Šiame apraše vartojamos sąvokos:</text:p>
      <text:p text:style-name="P67"><text:span text:style-name="T68">Žaliavinė mediena</text:span><text:s/>– nupjauti medžiai, jų stiebai, apvalioji ir pjautinė žaliavinė mediena, skirta parduoti.</text:p>
      <text:p text:style-name="P69"><text:span text:style-name="T70">Nenukirstas miškas</text:span><text:s/>– augantys medžiai, sausuoliai, vėjavartos, vėjalaužos ir kita nenukirsta sumedėjusi miško augalija.</text:p>
      <text:p text:style-name="P71">4. Miškų urėdijos privalomuosius atskaitymus nuo kiekvieno mėnesio<text:s/>pajamų apskaičiuoja pačios ir iki kito mėnesio 15 d. moka į Lietuvos Respublikos valstybės biudžetą pagal Valstybinės mokesčių inspekcijos prie Finansų ministerijos patvirtintą įmokos kodą.</text:p>
      <text:p text:style-name="P72">5. Duomenis apie konkrečių miškų urėdijų kiekvieną mėnesį į Lietuvos Respublikos valstybės biudžetą sumokėtus privalomuosius atskaitymus apskričių valstybinės mokesčių inspekcijos ne vėliau kaip per 10 darbo dienų po to, kai pasibaigia 4 punkte nurodytas mokėjimo terminas, pateikia Aplinkos ministerijai.</text:p>
      <text:p text:style-name="P73">6. Miškų<text:s/>urėdijos privalomųjų atskaitymų į Lietuvos Respublikos valstybės biudžetą iš pajamų už parduotą žaliavinę medieną ir nenukirstą mišką deklaracijas teikia Lietuvos Respublikos mokesčių administravimo įstatymo (Žin., 2004, Nr.<text:s/><text:a xlink:href="https://www.e-tar.lt/portal/legalAct.html?documentId=TAR.3EB34933E485" office:target-frame-name="_blank" xlink:show="new"><text:span text:style-name="Hyperlink">63-2243</text:span></text:a>) nustatyta tvarka.</text:p>
      <text:p text:style-name="P74">7. Ar teisingai apskaičiuoti privalomieji atskaitymai, ar laikomasi jų pervedimo terminų, kontroliuoja Valstybinė mokesčių inspekcija prie Finansų ministerijos.<text:s/></text:p>
      <text:p text:style-name="P75">Kontroliuoti, ar teisingai apskaičiuoti privalomieji atskaitymai, Valstybinei mokesčių inspekcijai padeda Aplinkos ministerija arba jos įgaliota institucija, pagal kompetenciją tikrinanti šių atskaitymų apskaičiavimo teisingumą.</text:p>
      <text:p text:style-name="P76">_________________</text:p>
      <text:p text:style-name="P77">Priedo pakeitimai:</text:p>
      <text:p text:style-name="P78"><text:span text:style-name="T79">Nr.<text:s/></text:span><text:a xlink:href="https://www.e-tar.lt/portal/legalAct.html?documentId=TAR.17BE47D6AA89" office:target-frame-name="_top" xlink:show="replace"><text:span text:style-name="T80">1372</text:span></text:a><text:span text:style-name="T81">, 2009-10-21, Žin., 2009, Nr. 129-5603 (2009-10-29), i. k. 1091100NUTA00001372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TAR.4B6FD0A46BDD" office:target-frame-name="_top" xlink:show="replace"><text:span text:style-name="T93">570</text:span></text:a><text:span text:style-name="T94">, 2003-05-08, Žin., 2003, Nr. 47-2069 (2003-05-14), i. k. 1031100NUTA00000570</text:span></text:p>
      <text:soft-page-break/>
      <text:p text:style-name="P95"><text:span text:style-name="T96">Dėl Lietuvos Respublikos Vyriausybės 2002 m. rugpjūčio 10 d. nutarimo Nr. 1229 "Dėl Privalomųjų</text:span><text:span text:style-name="T97"><text:s/>atskaitymų į Lietuvos Respublikos valstybės biudžetą iš pajamų už parduotą žaliavinę medieną ir nenukirstą mišką apskaičiavimo ir mokėjimo tvarkos patvirtinimo" pakeitimo</text:span></text:p>
      <text:p text:style-name="P98"/>
      <text:p text:style-name="P99"><text:span text:style-name="T100">2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17BE47D6AA89" office:target-frame-name="_top" xlink:show="replace"><text:span text:style-name="T105">1372</text:span></text:a><text:span text:style-name="T106">, 2009-10-21, Žin., 2009, Nr. 129-5603 (2009-10-29), i. k. 1091100NUTA00001372</text:span></text:p>
      <text:p text:style-name="P107"><text:span text:style-name="T108">Dėl Lietuvos Respublikos Vyriausybės 2002 m. rugpjūčio 10 d. nutarimo Nr. 1229 "Dėl Privalomųjų atskaitymų į Lietuvos Respub</text:span><text:span text:style-name="T109">likos valstybės biudžetą iš pajamų už parduotą žaliavinę medieną ir nenukirstą mišką apskaičiavimo ir mokėjimo tvarkos patvirtinimo"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5T08:02:00Z</meta:creation-date>
    <dc:date>2015-02-15T08:02:00Z</dc:date>
    <meta:template xlink:href="Normal" xlink:type="simple"/>
    <meta:editing-cycles>2</meta:editing-cycles>
    <meta:editing-duration>PT0S</meta:editing-duration>
    <meta:document-statistic meta:page-count="3" meta:paragraph-count="55" meta:word-count="709" meta:character-count="5589" meta:row-count="170" meta:non-whitespace-character-count="4935"/>
  </office:meta>
</office:document-meta>
</file>