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margin-left="3.9368in" fo:text-indent="0.4923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Įsakymas netenka galios 2006-10-29:</text:span></text:p>
      <text:p text:style-name="P10"><text:span text:style-name="T11">Lietuvos Respublikos ūkio ministerija, Įsakymas</text:span></text:p>
      <text:p text:style-name="P12"><text:span text:style-name="T13">Nr.<text:s/></text:span><text:a xlink:href="https://www.e-tar.lt/portal/legalAct.html?documentId=TAR.A92448AA5E7B" office:target-frame-name="_top" xlink:show="replace"><text:span text:style-name="T14">4-392</text:span></text:a><text:span text:style-name="T15">, 2006-10-23, Žin., 2006, Nr. 115-4386 (2006-10-28), i. k. 1062020ISAK0004-392</text:span></text:p>
      <text:p text:style-name="P16"><text:span text:style-name="T17">Dėl Lietuvos Respublikos ūkio ministro 1999 m. birželio 30 d. įsakymo Nr. 236 "Dėl Paskelbtųjų (notifikuotų) atitikties įvertinimo įtaigų paskyrimo taisyklių patvirtinimo" ir jį pakeitusio įsakymo pripažinimo netekusiais galios</text:span></text:p>
      <text:p text:style-name="P18"/>
      <text:p text:style-name="P19"><text:span text:style-name="T20">Suvestinė redakcija nuo 200</text:span><text:span text:style-name="T21">2-11-21 iki 2006-10-28</text:span></text:p>
      <text:p text:style-name="P22"/>
      <text:p text:style-name="P23"><text:span text:style-name="T24">Įsakymas paskelbtas: Žin. 1999, Nr.<text:s/></text:span><text:a xlink:href="https://www.e-tar.lt/portal/legalAct.html?documentId=TAR.5BFE9F739DA4" office:target-frame-name="_top" xlink:show="replace"><text:span text:style-name="T25">62-2058</text:span></text:a><text:span text:style-name="T26">, i. k. 0992020ISAK00000236</text:span></text:p>
      <text:p text:style-name="P27"/>
      <text:p text:style-name="P28"/>
      <text:p text:style-name="P29"><text:span text:style-name="T30"/><text:span text:style-name="T31">LIETUVOS RESPUBLI</text:span><text:span text:style-name="T32">KOS ŪKIO MINISTRAS</text:span></text:p>
      <text:p text:style-name="P33"/>
      <text:p text:style-name="P34">Į S A K Y M A S</text:p>
      <text:p text:style-name="P35">DĖL PASKELBTŲJŲ (NOTIFIKUOTŲ) ATITIKTIES ĮVERTINIMO ĮSTAIGŲ PASKYRIMO TAISYKLIŲ PATVIRTINIMO</text:p>
      <text:p text:style-name="P36"/>
      <text:p text:style-name="P37">1999 m. birželio 30 d. Nr. 236</text:p>
      <text:p text:style-name="P38">Vilnius</text:p>
      <text:p text:style-name="P39"/>
      <text:p text:style-name="P40"/>
      <text:p text:style-name="P41"><text:span text:style-name="T42">Ūkio ministerija, vykdydama LR Vyriausybės 1999 m. vasario 26 d. nutarimą Nr. 221,<text:s/></text:span><text:span text:style-name="T43">sudarė darbo grupę iš Aplinkos, Sveikatos apsaugos, Socialinės apsaugos ir darbo, Susisiekimo, Ūkio, Žemės ūkio ministerijų ir Europos komiteto prie LR Vyriausybės, Lietuvos standartizacijos departamento, Nacionalinio akreditacijos biuro, Nacionalinės vete</text:span><text:span text:style-name="T44">rinarijos laboratorijos specialistų sertifikacijos ir kontrolės įstaigų bei bandymų laboratorijų, atsakingų už atitikties įvertinimą, paskelbimo (notifikavimo) taisyklėms parengti. Darbo grupė parengė Paskelbtųjų (notifikuotų) atitikties įvertinimo įstaigų</text:span><text:span text:style-name="T45"><text:s/>paskyrimo taisykles.</text:span></text:p>
      <text:p text:style-name="P46"><text:span text:style-name="T47">Remdamasis tuo<text:s/></text:span><text:span text:style-name="T48">įsaka</text:span><text:span text:style-name="T49">u:</text:span></text:p>
      <text:p text:style-name="P50"><text:span text:style-name="T51">1</text:span><text:span text:style-name="T52">. Patvirtinti darbo grupės parengtas Paskelbtųjų (notifikuotų) atitikties įvertinimo įstaigų paskyrimo taisykles (pridedama).</text:span></text:p>
      <text:p text:style-name="P53"><text:span text:style-name="T54">2</text:span><text:span text:style-name="T55">. Nustatyti, kad įgaliotos institucijos gali kreiptis į Europos Sąjungos<text:s/></text:span><text:span text:style-name="T56">Komisiją su prašymu suteikti norimai paskirti paskelbtajai (notifikuotai) įstaigai identifikacinį numerį tik po to, kai Lietuvos Respublika ir Europos Sąjungos Komisija pasirašys Europos atitikties įvertinimo susitarimo protokolą.</text:span></text:p>
      <text:p text:style-name="P57"/>
      <text:p text:style-name="P58"/>
      <text:p text:style-name="P59"/>
      <text:p text:style-name="P60"><text:span text:style-name="T61">Ūkio ministras</text:span><text:span text:style-name="T62"><text:tab/></text:span><text:span text:style-name="T63">Eugenijus Maldeikis</text:span></text:p>
      <text:soft-page-break/>
      <text:p text:style-name="P64"><text:span text:style-name="T65">PATVIRTINTA</text:span></text:p>
      <text:p text:style-name="P66">Lietuvos Respublikos ūkio ministro</text:p>
      <text:p text:style-name="P67">1999 m. birželio 30 d. įsakymu Nr. 236</text:p>
      <text:p text:style-name="P68">(Lietuvos Respublikos ūkio ministro</text:p>
      <text:p text:style-name="P69"><text:span text:style-name="T70">2002 m. lapkričio 15 d. įsakymo Nr. 408</text:span><text:span text:style-name="T71"><text:s/></text:span></text:p>
      <text:p text:style-name="P72">redakcija)</text:p>
      <text:p text:style-name="P73"/>
      <text:p text:style-name="P74"/>
      <text:p text:style-name="P75"><text:span text:style-name="T76">PASKIRTŲJŲ ATITIKTIES ĮVERTINIMO ĮSTAIGŲ PASKYRIMO TAIS</text:span><text:span text:style-name="T77">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skirtųjų atitikties įvertinimo įstaigų paskyrimo taisyklės (toliau – taisyklės) nustato bendruosius paskirtųjų įstaigų kompetencijos reikalavimus, jų paskyrimo ir atšaukimo tvarką, reglamentuoja paskirtųjų įstai</text:span><text:span text:style-name="T87">gų veiklą ir jų atsakomybę.</text:span></text:p>
      <text:p text:style-name="P88"><text:span text:style-name="T89">2</text:span><text:span text:style-name="T90">. Paskirtoji įstaiga atlieka produktų saugos svarbiausiųjų reikalavimų, nustatytų reglamentuose, atitikties įvertinimo procedūras ir išduoda produktų atitiktį patvirtinančius dokumentus.</text:span></text:p>
      <text:p text:style-name="P91"><text:span text:style-name="T92">3</text:span><text:span text:style-name="T93">. Paskirtoji įstaiga kaip treči</text:span><text:span text:style-name="T94">oji šalis yra nepriklausoma nuo savo klientų bei kitų suinteresuotų šalių. Ji gali būti privati ar valstybinė ir turi įrodyti paskiriančiai įgaliotai institucijai, kad atitinka kompetencijos reikalavimus, nustatytus atitinkamuose reglamentuose.</text:span></text:p>
      <text:p text:style-name="P95"><text:span text:style-name="T96">4</text:span><text:span text:style-name="T97">.<text:s/></text:span><text:span text:style-name="T98">Šiose taisyklėse vartojami terminai ir apibrėžimai:</text:span></text:p>
      <text:p text:style-name="P99"><text:span text:style-name="T100">Atitikties protokolas</text:span><text:span text:style-name="T101"><text:s/>– Europos sutarties, steigiančios asociaciją tarp Europos Bendrijų bei jų šalių narių, iš vienos pusės, ir Lietuvos Respublikos, iš kitos pusės, protokolas dėl pramonės gaminių atiti</text:span><text:span text:style-name="T102">kties įvertinimo ir pripažinimo.</text:span></text:p>
      <text:p text:style-name="P103"><text:span text:style-name="T104">Atitikties susitarimas</text:span><text:span text:style-name="T105"><text:s/>– Lietuvos Respublikos ir Islandijos Respublikos, Lichtenšteino Kunigaikštystės ir Norvegijos Karalystės susitarimas dėl pramonės gaminių atitikties įvertinimo ir pripažinimo.</text:span></text:p>
      <text:p text:style-name="P106"><text:span text:style-name="T107">Įgaliota institucija</text:span><text:span text:style-name="T108"><text:s/>– institucija, kuriai remiantis įstatymu ar Lietuvos Respublikos Vyriausybės pavedimu priklauso valdymo funkcijos, susijusios su teisiniu reglamentavimu perimant naujojo požiūrio direktyvų reikalavimus į nacionalinę teisę ir su paskirtųjų įstaigų paskyrim</text:span><text:span text:style-name="T109">u.</text:span></text:p>
      <text:p text:style-name="P110"><text:span text:style-name="T111">Paskelbtoji (notifikuota) įstaiga</text:span><text:span text:style-name="T112"><text:s/>– paskirtoji įstaiga, apie kurios paskyrimą pranešama (notifikuojama) Europos Komisijai, Islandijos Respublikai, Lichtenšteino Kunigaikštystei ir Norvegijos Karalystei. Iki Lietuvos narystės ES paskelbimo (notifikavimo)</text:span><text:span text:style-name="T113"><text:s/>procedūra taikoma tik tose srityse, kurias apima Atitikties protokolas ir Atitikties susitarimas.</text:span></text:p>
      <text:p text:style-name="P114"><text:span text:style-name="T115">Paskirtoji įstaiga</text:span><text:span text:style-name="T116"><text:s/>– bandymų laboratorija, sertifikavimo ar kontrolės įstaiga, kurią Lietuvos Respublikos įgaliota institucija paskiria atlikti atitikties įv</text:span><text:span text:style-name="T117">ertinimą.</text:span></text:p>
      <text:p text:style-name="P118"><text:span text:style-name="T119">Reglamentas</text:span><text:span text:style-name="T120"><text:s/>– Vyriausybės įgaliotų institucijų patvirtintas dokumentas (pavyzdžiui, techninis reglamentas, medicinos norma, statybos norma), kuriame nustatytos privalomos teisės normos, perkeliančios naujojo požiūrio direktyvų reikalavimus.</text:span></text:p>
      <text:p text:style-name="P121"><text:span text:style-name="T122">Kiti<text:s/></text:span><text:span text:style-name="T123">terminai ir apibrėžimai atitinka SD P ISO/IEC GUIDE 2, Lietuvos Respublikos atitikties įvertinimo įstatyme (Žin., 1998, Nr.<text:s/></text:span><text:a xlink:href="https://www.e-tar.lt/portal/lt/legalAct/TAR.5BA7CEA07B90" office:target-frame-name="_blank" xlink:show="new"><text:span text:style-name="T124">92-2542</text:span></text:a><text:span text:style-name="T125">) vartojamus terminus ir apibrėžimus.</text:span></text:p>
      <text:p text:style-name="P126"><text:span text:style-name="T127">Ak</text:span><text:span text:style-name="T128">reditavimas</text:span><text:span text:style-name="T129"><text:s/>– procedūra, kuria Nacionalinis akreditacijos biuras pripažįsta, kad juridinis asmuo gali atlikti atitikties įvertinimą.</text:span></text:p>
      <text:p text:style-name="P130"><text:span text:style-name="T131">Atitiktis</text:span><text:span text:style-name="T132"><text:s/>– gaminio, proceso ar paslaugos atitiktis nustatytiems reikalavimams.</text:span></text:p>
      <text:p text:style-name="P133"><text:span text:style-name="T134">Atitikties įvertinimas</text:span><text:span text:style-name="T135"><text:s/>– veikla, kuria ties</text:span><text:span text:style-name="T136">iogiai ar netiesiogiai nustatoma, kiek gaminys, procesas ar paslauga atitinka nustatytus reikalavimus.</text:span></text:p>
      <text:p text:style-name="P137"><text:span text:style-name="T138">Trečioji šalis</text:span><text:span text:style-name="T139"><text:s/>– asmuo ar įstaiga, pripažįstama nepriklausoma nuo šalių, dalyvaujančių nagrinėjant tam tikrą klausimą.</text:span></text:p>
      <text:p text:style-name="P140"/>
      <text:p text:style-name="P141"><text:span text:style-name="T142">II</text:span><text:span text:style-name="T143">.<text:s/></text:span><text:span text:style-name="T144">PASKIRTŲJŲ ĮSTAIGŲ KOMP</text:span><text:span text:style-name="T145">ETENCIJA</text:span></text:p>
      <text:p text:style-name="P146"/>
      <text:p text:style-name="P147"><text:span text:style-name="T148">5</text:span><text:span text:style-name="T149">. Paskirtoji įstaiga privalo atitikti kompetencijos reikalavimus, nustatytus reglamentuose, LST EN 45000 serijos ir juos pakeičiančiuose standartuose, ir turi įrodyti savo technines galimybes atlikti reglamentuose nustatytas</text:span><text:span text:style-name="T150"><text:s/></text:span><text:span text:style-name="T151">atitikties įvert</text:span><text:span text:style-name="T152">inimo procedūras.</text:span></text:p>
      <text:p text:style-name="P153"><text:span text:style-name="T154">6</text:span><text:span text:style-name="T155">. Minimalūs reglamentuose nustatyti reikalavimai paskirtosioms įstaigoms:</text:span></text:p>
      <text:p text:style-name="P156"><text:span text:style-name="T157">6.1</text:span><text:span text:style-name="T158">. turėti personalą ir tinkamus įrenginius;</text:span></text:p>
      <text:p text:style-name="P159"><text:span text:style-name="T160">6.2</text:span><text:span text:style-name="T161">. visais atžvilgiais būti nepriklausoma ir bešališka produktų, kuriems atliekamos atitikties įvertinimo<text:s/></text:span><text:span text:style-name="T162">procedūros, atžvilgiu (paskirtoji įstaiga negali būti šių produktų projektuotoja, gamintoja, gamintojo įgaliota atstove, tiekėja, surinkėja, montuotoja, naudotoja ir t. t.);</text:span></text:p>
      <text:p text:style-name="P163"><text:span text:style-name="T164">6.3</text:span><text:span text:style-name="T165">. personalo techninė kompetencija turi atitikti atliekamas produktų atitikt</text:span><text:span text:style-name="T166">ies įvertinimo procedūras;</text:span></text:p>
      <text:p text:style-name="P167"><text:span text:style-name="T168">6.4</text:span><text:span text:style-name="T169">. užtikrinti profesinių paslapčių apsaugą;</text:span></text:p>
      <text:p text:style-name="P170"><text:span text:style-name="T171">6.5</text:span><text:span text:style-name="T172">. turėti civilinės atsakomybės draudimo sutartį;</text:span></text:p>
      <text:p text:style-name="P173"><text:span text:style-name="T174">6.6</text:span><text:span text:style-name="T175">. būti laisva nuo poveikio bet kokių komercinių, finansinių bei kitų veiksnių, kurie gali daryti įtaką priimamiems<text:s/></text:span><text:span text:style-name="T176">sprendimams.</text:span></text:p>
      <text:p text:style-name="P177"><text:span text:style-name="T178">7</text:span><text:span text:style-name="T179">. Atitikties įvertinimo įstaigos atitiktis reglamentuose nustatytiems reikalavimams ir galimybė atlikti juose nustatytas atitikties įvertinimo procedūras įrodoma įvertinant siūlomas paskirti atitikties įvertinimo įstaigas Nacionalinio a</text:span><text:span text:style-name="T180">kreditacijos biuro nustatyta tvarka, o atitiktis LST EN 45000 serijos ir juos pakeičiantiems standartams įrodoma jas akredituojant.</text:span></text:p>
      <text:p text:style-name="P181"/>
      <text:p text:style-name="P182"><text:span text:style-name="T183">III</text:span><text:span text:style-name="T184">.<text:s/></text:span><text:span text:style-name="T185">PASKIRTŲJŲ ĮSTAIGŲ PASKYRIMO TVARKA</text:span></text:p>
      <text:p text:style-name="P186"/>
      <text:p text:style-name="P187"><text:span text:style-name="T188">8</text:span><text:span text:style-name="T189">. Įgaliota institucija paskirtąsias įstaigas paskiria vadovaudamasi At</text:span><text:span text:style-name="T190">itikties protokolo nuostatomis, reglamentų reikalavimais, Techninio derinimo direktyvoms skirtų atitikties įvertinimo procedūrų įvairių etapų modulių ir atitikties ženklo „CE“ žymėjimo ir vartojimo taisyklėmis, patvirtintomis Nacionalinio akreditacijos biu</text:span><text:span text:style-name="T191">ro 1998 m. kovo 4 d. įsakymu Nr. 11 (Žin., 1998, Nr.<text:s/></text:span><text:a xlink:href="https://www.e-tar.lt/portal/lt/legalAct/TAR.6D33EBD6889F" office:target-frame-name="_blank" xlink:show="new"><text:span text:style-name="T192">25-670</text:span></text:a><text:span text:style-name="T193">), akreditacijos dokumentu AD 5.12 „Atitikties įvertinimo įstaigų, siūlomų paskelbti (notifikuoti), įvertinimas.</text:span><text:span text:style-name="T194"><text:s/>Bendrieji reikalavimai“ ir šiomis taisyklėmis.</text:span></text:p>
      <text:p text:style-name="P195"><text:span text:style-name="T196">9</text:span><text:span text:style-name="T197">. Paskirtosios įstaigos paskiriamos atlikti reglamentuose nustatytas atitikties įvertinimo procedūras ir prisiima atsakomybę už atitikties įvertinimą pagal vieną ar keletą modulių. Įstaiga negali būti pa</text:span><text:span text:style-name="T198">skirta atlikti tik modulio dalies atitikties įvertinimo procedūras.</text:span></text:p>
      <text:p text:style-name="P199"><text:span text:style-name="T200">10</text:span><text:span text:style-name="T201">. Tuo atveju, kai paskirtoji įstaiga negali atlikti visų į šią sritį patenkančių produktų atitikties įvertinimo procedūrų, ji gali būti paskiriama tam tikrai reglamento taikymo sriti</text:span><text:span text:style-name="T202">es daliai, išvardijant atskirus produktus.</text:span></text:p>
      <text:p text:style-name="P203"><text:span text:style-name="T204">11</text:span><text:span text:style-name="T205">. Atitikties įvertinimo įstaiga, pageidaujanti būti paskirtąja, kreipiasi į įgaliotą instituciją ir pateikia visus dokumentus, nurodytus akreditacijos dokumente AD 5.12.</text:span></text:p>
      <text:p text:style-name="P206"><text:span text:style-name="T207">12</text:span><text:span text:style-name="T208">. Įgaliota institucija per 10<text:s/></text:span><text:span text:style-name="T209">dienų išnagrinėja prašymą ir priima sprendimą dėl siūlymo Nacionaliniam akreditacijos biurui įvertinti šią įstaigą ir apie tai ją informuoja. Biuras įstaigą įvertina akreditacijos dokumente AD 5.12 nustatyta tvarka.</text:span></text:p>
      <text:p text:style-name="P210"><text:span text:style-name="T211">13</text:span><text:span text:style-name="T212">. Įgaliota institucija, gavusi Nac</text:span><text:span text:style-name="T213">ionalinio akreditacijos biuro išvadas dėl bandymų laboratorijos, sertifikacijos ar kontrolės įstaigos kompetencijos atlikti atitikties įvertinimo</text:span><text:span text:style-name="T214"><text:s/></text:span><text:span text:style-name="T215">procedūras pagal atitinkamą reglamentą, priima sprendimą dėl jos paskyrimo. Sprendimas įteisinamas įgaliotos i</text:span><text:span text:style-name="T216">nstitucijos vadovo įsakymu, kuris skelbiamas „Valstybės žiniose“.</text:span></text:p>
      <text:p text:style-name="P217"><text:span text:style-name="T218">14</text:span><text:span text:style-name="T219">. Tuo atveju, jeigu priimamas neigiamas sprendimas dėl siūlymo įvertinti atitikties įvertinimo įstaigą arba paskirti ją, įgaliota institucija raštiškai informuoja pareiškėją, aiškiai n</text:span><text:span text:style-name="T220">urodydama tokio sprendimo motyvus.</text:span></text:p>
      <text:p text:style-name="P221"><text:span text:style-name="T222">15</text:span><text:span text:style-name="T223">. Apie paskirtųjų įstaigų paskyrimą Europos Komisija informuojama Atitikties protokole nustatyta tvarka, o Islandijos Respublika, Lichtenšteino Kunigaikštystė ir Norvegijos Karalystė – Atitikties susitarime nustatyt</text:span><text:span text:style-name="T224">a tvarka. Lietuvai tapus ES nare – taikoma Bendrijoje galiojanti tvarka.</text:span></text:p>
      <text:p text:style-name="P225"/>
      <text:p text:style-name="P226"><text:span text:style-name="T227">IV</text:span><text:span text:style-name="T228">.<text:s/></text:span><text:span text:style-name="T229">PASKIRTŲJŲ ĮSTAIGŲ VEIKLA</text:span></text:p>
      <text:p text:style-name="P230"/>
      <text:p text:style-name="P231"><text:span text:style-name="T232">16</text:span><text:span text:style-name="T233">. Paskirtosios įstaigos teikia ūkio subjektams – gamintojams, importuotojams, naudotojams ir rinkos priežiūros institucijoms – produktų<text:s/></text:span><text:span text:style-name="T234">atitikties įvertinimo paslaugas. Rinkos priežiūros institucijoms paskirtoji įstaiga teikia paslaugas dėl tokių produktų, kurių atitikties įvertinimo pagal atitinkamus reglamentus ji neatliko.</text:span></text:p>
      <text:p text:style-name="P235"><text:span text:style-name="T236">17</text:span><text:span text:style-name="T237">. Paskirtosios įstaigos savo veikloje vadovaujasi reglamen</text:span><text:span text:style-name="T238">tais, Techninio derinimo direktyvoms skirtų atitikties įvertinimo procedūrų įvairių etapų modulių ir atitikties ženklo „CE“ žymėjimo ir vartojimo taisyklėmis, LST EN 45000 serijos standartais, juos pakeičiančiais standartais bei šiomis taisyklėmis.</text:span></text:p>
      <text:p text:style-name="P239"><text:span text:style-name="T240">18</text:span><text:span text:style-name="T241">.</text:span><text:span text:style-name="T242"><text:s/>Paskirtosios įstaigos privalo atlikti šias jų įsipareigojimus ir atsakomybę apimančias procedūras:</text:span></text:p>
      <text:p text:style-name="P243"><text:span text:style-name="T244">18.1</text:span><text:span text:style-name="T245">. teikiamų atitikties įvertinimo paslaugų ir jų kokybės valdymo;</text:span></text:p>
      <text:p text:style-name="P246"><text:span text:style-name="T247">18.2</text:span><text:span text:style-name="T248">. atitikties sertifikatų išdavimo bei atsisakymo juos išduoti;</text:span></text:p>
      <text:p text:style-name="P249"><text:span text:style-name="T250">18.3</text:span><text:span text:style-name="T251">. atit</text:span><text:span text:style-name="T252">ikties sertifikatų atšaukimo (panaikinimo);</text:span></text:p>
      <text:p text:style-name="P253"><text:span text:style-name="T254">18.4</text:span><text:span text:style-name="T255">. kreipimosi į gamintojus dėl koreguojančių priemonių vykdymo;</text:span></text:p>
      <text:p text:style-name="P256"><text:span text:style-name="T257">18.5</text:span><text:span text:style-name="T258">. giminingų paskirtųjų įstaigų ir rinkos priežiūros įstaigų informavimo apie išduotus, neišduotus bei atšauktus (panaikintus) atitikt</text:span><text:span text:style-name="T259">ies sertifikatus;</text:span></text:p>
      <text:p text:style-name="P260"><text:span text:style-name="T261">18.6</text:span><text:span text:style-name="T262">. jas paskyrusių įgaliotų institucijų informavimo apie vykdomą veiklą.</text:span></text:p>
      <text:p text:style-name="P263"><text:span text:style-name="T264">19</text:span><text:span text:style-name="T265">. Paskirtosios įstaigos gali verstis ir kita veikla, tačiau jos turi aiškiai atskirti paskirtosios įstaigos veiklą nuo visų kitų veiklų, kurias jos vyk</text:span><text:span text:style-name="T266">do.</text:span></text:p>
      <text:p text:style-name="P267"><text:span text:style-name="T268">20</text:span><text:span text:style-name="T269">. Paskirtosios įstaigos kartu su įgaliotomis institucijomis privalo parengti reglamentuose nustatytų atitikties įvertinimo procedūrų tinkamo atlikimo tvarką ir priimti bendruosius praktinius sprendimus dėl nacionalinių kokybės pažymėjimų, atestat</text:span><text:span text:style-name="T270">ų, sertifikatų pakeitimo į ES atitikties sertifikatus, kai tai įmanoma, neįpareigodamos gamintojų ir importuotojų atlikti papildomas procedūras.</text:span></text:p>
      <text:p text:style-name="P271"><text:span text:style-name="T272">21</text:span><text:span text:style-name="T273">. Paskirtosios įstaigos gali teikti atitikties įvertinimo paslaugas bet kuriems ūkio subjektams nepriklau</text:span><text:span text:style-name="T274">somai nuo jų registracijos šalies (buveinės). Jos gali vykdyti šią veiklą kitose šalyse pasitelkdamos savo pagrindinių įstaigų ar jų užsienio filialų technines priemones ir personalą. Tačiau atitikties sertifikatai visuomet yra išduodami pagrindinės paskir</text:span><text:span text:style-name="T275">tosios įstaigos vardu. Filialai, įsteigti kitose valstybėse narėse, gali išduoti atitikties sertifikatus tik tada, kai yra paskirti tų valstybių narių įgaliotų institucijų.</text:span></text:p>
      <text:p text:style-name="P276"><text:span text:style-name="T277">22</text:span><text:span text:style-name="T278">. Kai reglamente nustatyti svarbiausieji saugos reikalavimai ar kitos nuostat</text:span><text:span text:style-name="T279">os yra nepakankamai aiškios, paskirtoji įstaiga kartu su ją paskyrusia įgaliota institucija turi parengti reglamento išaiškinimus.</text:span></text:p>
      <text:p text:style-name="P280"><text:span text:style-name="T281">23</text:span><text:span text:style-name="T282">. Paskirtosios įstaigos gali sudarinėti subrangos sutartis atlikti techninėse specifikacijose tiksliai apibrėžtas techn</text:span><text:span text:style-name="T283">ines užduotis, pavyzdžiui, bandymus, tyrimus, palyginamuosius bandymus, kokybės sistemų auditą ir t. t., tačiau bet kuriuo atveju jos yra atsakingos už visus veiklos, kuriai yra paskirtos, veiksmus ir privalo turėti tiesioginius sutartinius ryšius su subra</text:span><text:span text:style-name="T284">ngovais. Subrangovo organizacijos kompetencija turi atitikti atitinkamo LST EN 45000 serijos standarto arba juos pakeičiančių standartų reikalavimus.</text:span></text:p>
      <text:p text:style-name="P285"><text:span text:style-name="T286">24</text:span><text:span text:style-name="T287">. Paskirtosios įstaigos turi informuoti įgaliotas institucijas apie savo ketinimus atlikti tam tikru</text:span><text:span text:style-name="T288">s su atitikties įvertinimu susijusius darbus pagal subrangos sutartis. Paskirtosios įstaigos turi registruoti visus subrangos darbus, saugoti informaciją apie subrangovus.</text:span></text:p>
      <text:p text:style-name="P289"/>
      <text:p text:style-name="P290"><text:span text:style-name="T291">V</text:span><text:span text:style-name="T292">.<text:s/></text:span><text:span text:style-name="T293">PASKIRTŲJŲ ĮSTAIGŲ ATŠAUKIMO TVARKA</text:span></text:p>
      <text:p text:style-name="P294"/>
      <text:p text:style-name="P295"><text:span text:style-name="T296">25</text:span><text:span text:style-name="T297">. Įgaliotos institucijos nuolat</text:span><text:span text:style-name="T298"><text:s/>stebi, ar paskirtosios įstaigos atitinka nustatytus reikalavimus ir sugeba atlikti darbą, kuriam jos yra paskirtos.</text:span></text:p>
      <text:p text:style-name="P299"><text:span text:style-name="T300">26</text:span><text:span text:style-name="T301">. Šio stebėjimo priemones ir metodus pasirenka įgaliota institucija. Įgaliota institucija gali sudaryti sutartį su kita organizacija<text:s/></text:span><text:span text:style-name="T302">ar institucija ir įgalioti ją stebėti paskirtąją įstaigą.</text:span></text:p>
      <text:p text:style-name="P303"><text:span text:style-name="T304">27</text:span><text:span text:style-name="T305">. Kai įgaliota institucija nustato, kad paskirtoji įstaiga neatitinka nustatytų reikalavimų, ji privalo nedelsdama atšaukti įstaigos paskyrimą pagal procedūrą, naudotą pranešant apie įstaigos<text:s/></text:span><text:span text:style-name="T306">paskyrimą, ir nurodyti, kuri paskirtoji įstaiga perima atšaukiamos paskirtosios įstaigos bylas.</text:span></text:p>
      <text:p text:style-name="P307"><text:span text:style-name="T308">28</text:span><text:span text:style-name="T309">. Atšaukdama paskirtosios įstaigos paskyrimą, įgaliota institucija nustato datą, iki kurios išduoti atitikties sertifikatai pripažįstami galiojančiais.</text:span></text:p>
      <text:p text:style-name="P310"><text:span text:style-name="T311">29</text:span><text:span text:style-name="T312">. Atšaukiama paskirtoji įstaiga gali įgaliotos institucijos sprendimą apskųsti įstatymų nustatyta tvarka.</text:span></text:p>
      <text:p text:style-name="P313"><text:span text:style-name="T314">30</text:span><text:span text:style-name="T315">. Apie paskirtųjų įstaigų paskyrimo atšaukimą Europos Komisija informuojama Atitikties protokole nustatyta tvarka, o Islandijos Respublika,<text:s/></text:span><text:span text:style-name="T316">Lichtenšteino Kunigaikštystė ir Norvegijos Karalystė – Atitikties susitarime nustatyta tvarka. Lietuvai tapus ES nare, taikoma Bendrijoje galiojanti tvarka.</text:span></text:p>
      <text:p text:style-name="P317"/>
      <text:p text:style-name="P318"><text:span text:style-name="T319">VI</text:span><text:span text:style-name="T320">.<text:s/></text:span><text:span text:style-name="T321">PASKIRTŲJŲ ĮSTAIGŲ ATSAKOMYBĖ</text:span></text:p>
      <text:p text:style-name="P322"/>
      <text:p text:style-name="P323"><text:span text:style-name="T324">31</text:span><text:span text:style-name="T325">. Paskirtosios įstaigos yra atsakingos už tinkamą a</text:span><text:span text:style-name="T326">titikties įvertinimo procedūrų atlikimą ir turi užtikrinti savo kompetenciją šioje veikloje.</text:span></text:p>
      <text:p text:style-name="P327"><text:span text:style-name="T328">32</text:span><text:span text:style-name="T329">. Paskirtosios įstaigos paskyrimas reiškia, kad ji yra pasirengusi dalyvauti Europos Bendrijų Komisijos atliekamame paskirtųjų (notifikuotų) įstaigų veiklos<text:s/></text:span><text:span text:style-name="T330">koordinavimo darbe, t. y. dalyvauti palyginamuosiuose bandymuose bei standartizavimo veikloje.</text:span></text:p>
      <text:p text:style-name="P331"><text:span text:style-name="T332">33</text:span><text:span text:style-name="T333">. Paskirtosios įstaigos už savo veiklą atsakingos tik jas paskyrusioms įgaliotoms institucijoms ir joms reguliariai teikia informaciją apie atitikties įver</text:span><text:span text:style-name="T334">tinimo problemas, turimus išteklius, subrangos veiklą, interesų konfliktus.</text:span></text:p>
      <text:p text:style-name="P335"><text:span text:style-name="T336">34</text:span><text:span text:style-name="T337">. Paskirtosios įstaigos turi informuoti kitas giminingas paskirtąsias įstaigas, rinkos priežiūros įstaigas apie išduotus, atšauktus (panaikintus) atitikties sertifikatus, tai</text:span><text:span text:style-name="T338">p pat apie savo sprendimus atsisakyti išduoti atitikties sertifikatus.</text:span></text:p>
      <text:p text:style-name="P339"><text:span text:style-name="T340">______________</text:span></text:p>
      <text:p text:style-name="P341">Priedo pakeitimai:</text:p>
      <text:p text:style-name="P342"><text:span text:style-name="T343">Nr.<text:s/></text:span><text:a xlink:href="https://www.e-tar.lt/portal/legalAct.html?documentId=TAR.E6344C4A946F" office:target-frame-name="_top" xlink:show="replace"><text:span text:style-name="T344">408</text:span></text:a><text:span text:style-name="T345">, 2002-11-15, Žin., 2002, Nr. 111-4937 (2002-11-20), i.<text:s/></text:span><text:span text:style-name="T346">k. 1022020ISAK00000408</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ūkio ministerija, Įsakymas</text:span></text:p>
      <text:p text:style-name="P356"><text:span text:style-name="T357">Nr.<text:s/></text:span><text:a xlink:href="https://www.e-tar.lt/portal/legalAct.html?documentId=TAR.E6344C4A946F" office:target-frame-name="_top" xlink:show="replace"><text:span text:style-name="T358">408</text:span></text:a><text:span text:style-name="T359">, 2002-11-15, Žin., 2002, Nr. 111-4937 (2002-11-20), i. k. 1022020ISAK0000040</text:span><text:span text:style-name="T360">8</text:span></text:p>
      <text:p text:style-name="P361"><text:span text:style-name="T362">Dėl ūkio ministro 1999 m. birželio 30 d. įsakymo Nr. 236 "Dėl Paskelbtųjų (notifikuotų) atitikties įvertinimo įstaigų paskyrimo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1:56:00Z</meta:creation-date>
    <dc:date>2017-02-14T11:56:00Z</dc:date>
    <meta:template xlink:href="Normal.dotm" xlink:type="simple"/>
    <meta:editing-cycles>2</meta:editing-cycles>
    <meta:editing-duration>PT0S</meta:editing-duration>
    <meta:document-statistic meta:page-count="5" meta:paragraph-count="406" meta:word-count="2101" meta:character-count="15041" meta:row-count="1112" meta:non-whitespace-character-count="13346"/>
  </office:meta>
</office:document-meta>
</file>