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7">Suvestinė redakcija nuo 2000-04-13 iki 2002-07-31</text:span></text:p>
      <text:p text:style-name="P8"/>
      <text:p text:style-name="P9"><text:span text:style-name="T10">Įsakymas paskelbtas: Žin. 2000, Nr.<text:s/></text:span><text:a xlink:href="https://www.e-tar.lt/portal/legalAct.html?documentId=TAR.5C0B97FB21AB" office:target-frame-name="_top" xlink:show="replace"><text:span text:style-name="T11">2-67</text:span></text:a><text:span text:style-name="T12">, i. k. 099110CISAK00000061</text:span></text:p>
      <text:p text:style-name="P13"/>
      <text:p text:style-name="P14">VIEŠŲJŲ PIRKIMŲ TARNYBOS PRIE LIETUVOS RESPUBLIKOS<text:s/>VYRIAUSYBĖS DIREKTORIUS</text:p>
      <text:p text:style-name="P15"/>
      <text:p text:style-name="P16">ĮSAKYMAS</text:p>
      <text:p text:style-name="P17">DĖL PREKIŲ, PASLAUGŲ IR DARBŲ VIEŠOJO PIRKIMO VERTĖS NUSTATYMO</text:p>
      <text:p text:style-name="P18"/>
      <text:p text:style-name="P19">1999 m. gruodžio 30 d. Nr. 61</text:p>
      <text:p text:style-name="P20">Vilnius</text:p>
      <text:p text:style-name="P21"/>
      <text:p text:style-name="P22"/>
      <text:p text:style-name="P23"><text:span text:style-name="T24">Įgyvendinant Lietuvos Respublikos viešųjų pirkimų įstatymo (Žin., 1996, Nr.<text:s/></text:span><text:a xlink:href="https://www.e-tar.lt/portal/lt/legalAct/TAR.C54AFFAA7622" office:target-frame-name="_blank" xlink:show="new"><text:span text:style-name="T25">84-2000</text:span></text:a><text:span text:style-name="T26">; 1999, Nr.<text:s/></text:span><text:a xlink:href="https://www.e-tar.lt/portal/lt/legalAct/TAR.1528F405144D" office:target-frame-name="_blank" xlink:show="new"><text:span text:style-name="T27">56-1809</text:span></text:a><text:span text:style-name="T28">) 15 straipsnio 3 dalies nuostatas ir atsižvelgiant į tai, kad Statistikos departamento prie Lietuvos<text:s/></text:span><text:span text:style-name="T29">Respublikos Vyriausybės parengtas prekių, gaminių ir paslaugų klasifikatorius dar neišleistas:</text:span></text:p>
      <text:p text:style-name="P30"><text:span text:style-name="T31">1</text:span><text:span text:style-name="T32">.<text:s/></text:span><text:span text:style-name="T33">Nurodau</text:span><text:span text:style-name="T34">, prieš pasirenkant viešojo pirkimo būdą ir pradedant pirkimo procedūras, kiekvieno viešojo pirkimo vertę apskaičiuoti laikantis šių reikalavimų:</text:span></text:p>
      <text:p text:style-name="P35"><text:span text:style-name="T36">1</text:span><text:span text:style-name="T37">.1</text:span><text:span text:style-name="T38">. Prekių ar paslaugų viešojo pirkimo verte laikyti visų tos pačios rūšies prekių ar paslaugų (išskyrus paslaugas, glaudžiai susijusias su miškų ūkiu ir medienos ruoša), perkamų per vienerius finansinius metus, verčių sumą.</text:span><text:s/></text:p>
      <text:p text:style-name="P39">Punkto pakeitimai:</text:p>
      <text:p text:style-name="P40"><text:span text:style-name="T41">Nr.<text:s/></text:span><text:a xlink:href="https://www.e-tar.lt/portal/legalAct.html?documentId=TAR.3C7F8EA801BF" office:target-frame-name="_top" xlink:show="replace"><text:span text:style-name="T42">25</text:span></text:a><text:span text:style-name="T43">, 2000-04-06, Žin., 2000, Nr. 30-850 (2000-04-12); Žin., 2000, Nr. 31-0 (2000-04-14), i. k. 100110CISAK00000025</text:span></text:p>
      <text:p text:style-name="Normal"/>
      <text:p text:style-name="P44"><text:span text:style-name="T45">1.1a</text:span><text:span text:style-name="T46">. Paslaugų, glaudžiai susijusių su miškų ūkiu ir medi</text:span><text:span text:style-name="T47">enos ruoša, viešojo pirkimo verte laikyti tokių paslaugų, atliekamų vienos girininkijos teritorijoje ir perkamų per vienerius finansinius metus, verčių sumą.</text:span><text:s/></text:p>
      <text:p text:style-name="P48">Papildyta punktu:</text:p>
      <text:p text:style-name="P49"><text:span text:style-name="T50">Nr.<text:s/></text:span><text:a xlink:href="https://www.e-tar.lt/portal/legalAct.html?documentId=TAR.3C7F8EA801BF" office:target-frame-name="_top" xlink:show="replace"><text:span text:style-name="T51">25</text:span></text:a><text:span text:style-name="T52">, 2000-04-06, Žin., 2000, Nr. 30-850 (2000-04-12); Žin., 2000, Nr. 31-0 (2000-04-14), i. k. 100110CISAK00000025</text:span></text:p>
      <text:p text:style-name="Normal"/>
      <text:p text:style-name="P53"><text:span text:style-name="T54">1.2</text:span><text:span text:style-name="T55">. Tos pačios rūšies prekėmis ar paslaugomis laikyti visas prekes ar paslaugas, kurioms Viešųjų pirkimų tarnybos 1998 m. gruodži</text:span><text:span text:style-name="T56">o 15 d. įsakymu Nr. 59 „Dėl dokumentų apie viešojo pirkimo procedūras formų patvirtinimo“ ir 1999 m. gegužės 17 d. įsakymu Nr. 17 „Dėl metodinių nurodymų patvirtinimo“ suteiktas tas pats pirkimo objekto kodas.</text:span></text:p>
      <text:p text:style-name="P57"><text:span text:style-name="T58">1.3</text:span><text:span text:style-name="T59">. Darbų viešojo pirkimo verte laikyti a</text:span><text:span text:style-name="T60">tskiro statinio bei jo funkcionavimą užtikrinančių infrastruktūros objektų (inžinerinių tinklų ir įrenginių, teritorijos tvarkymo elementų ir panašiai) statybos, rekonstrukcijos ar remonto bendrą skaičiuojamąją kainą.</text:span></text:p>
      <text:p text:style-name="P61"><text:span text:style-name="T62">1.4</text:span><text:span text:style-name="T63">. Į viešojo pirkimo vertę neįsk</text:span><text:span text:style-name="T64">aityti pridėtinės vertės mokesčio.</text:span></text:p>
      <text:p text:style-name="P65"><text:span text:style-name="T66">1.5</text:span><text:span text:style-name="T67">. Atskirų prekių ar paslaugų vertę nustatyti vadovaujantis rinkos tyrimo duomenimis, o darbų skaičiuojamąją kainą apskaičiuoti vadovaujantis Aplinkos ministerijos nustatyta tvarka.</text:span></text:p>
      <text:p text:style-name="P68"><text:span text:style-name="T69">2</text:span><text:span text:style-name="T70">. Laikau netekusiu galios Viešųjų pirkimų tarnybos 1999 m. rugsėjo 29 d. įsakymą Nr. 39 „Dėl LR viešųjų pirkimų įstatymo įgyvendinimo“.</text:span></text:p>
      <text:p text:style-name="P71"/>
      <text:p text:style-name="P72"/>
      <text:p text:style-name="P73"/>
      <text:p text:style-name="P74"><text:span text:style-name="T75">DIREKTORIUS</text:span><text:span text:style-name="T76"><text:tab/>A. MINKEVIČIUS</text:span></text:p>
      <text:p text:style-name="P77"/>
      <text:p text:style-name="P78"/>
      <text:soft-page-break/>
      <text:p text:style-name="P79"><text:span text:style-name="T80">Pakeitimai:</text:span></text:p>
      <text:p text:style-name="P81"/>
      <text:p text:style-name="P82"><text:span text:style-name="T83">1.</text:span></text:p>
      <text:p text:style-name="P84"><text:span text:style-name="T85">Viešųjų pirkimų tarnyba prie Lietuvos Respublikos Vyriausybės,<text:s/></text:span><text:span text:style-name="T86">Įsakymas</text:span></text:p>
      <text:p text:style-name="P87"><text:span text:style-name="T88">Nr.<text:s/></text:span><text:a xlink:href="https://www.e-tar.lt/portal/legalAct.html?documentId=TAR.3C7F8EA801BF" office:target-frame-name="_top" xlink:show="replace"><text:span text:style-name="T89">25</text:span></text:a><text:span text:style-name="T90">, 2000-04-06, Žin., 2000, Nr. 30-850 (2000-04-12); Žin., 2000, Nr. 31-0 (2000-04-14), i. k. 100110CISAK00000025</text:span></text:p>
      <text:p text:style-name="P91"><text:span text:style-name="T92">Dėl 1998 12 15 įsakymo Nr. 59, 1999 05 17 įsaky</text:span><text:span text:style-name="T93">mo Nr. 17 ir 1999 12 30 įsakymo Nr. 61 pakeitimo ir papildy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5T11:07:00Z</meta:creation-date>
    <dc:date>2017-06-05T11:07:00Z</dc:date>
    <meta:template xlink:href="Normal.dotm" xlink:type="simple"/>
    <meta:editing-cycles>2</meta:editing-cycles>
    <meta:editing-duration>PT0S</meta:editing-duration>
    <meta:document-statistic meta:page-count="2" meta:paragraph-count="38" meta:word-count="448" meta:character-count="3319" meta:row-count="88" meta:non-whitespace-character-count="2909"/>
  </office:meta>
</office:document-meta>
</file>