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7">Įsakymas netenka galios 2003-12-18:</text:span></text:p>
      <text:p text:style-name="P8"><text:span text:style-name="T9">Viešųjų pirkimų tarnyba prie Lietuvos Respublikos Vyriausybės, Įsakymas</text:span></text:p>
      <text:p text:style-name="P10"><text:span text:style-name="T11">Nr.<text:s/></text:span><text:a xlink:href="https://www.e-tar.lt/portal/legalAct.html?documentId=TAR.495C1F959B4B" office:target-frame-name="_top" xlink:show="replace"><text:span text:style-name="T12">1S-114</text:span></text:a><text:span text:style-name="T13">, 2003-12-05, Žin., 2003, Nr. 117-5374 (2003-12-17), i.</text:span><text:span text:style-name="T14"><text:s/>k. 103110CISAK001S-114</text:span></text:p>
      <text:p text:style-name="P15"><text:span text:style-name="T16">Dėl teisės aktų pripažinimo negaliojančiais</text:span></text:p>
      <text:p text:style-name="P17"/>
      <text:p text:style-name="P18"><text:span text:style-name="T19">Suvestinė redakcija nuo 2002-08-01 iki 2003-12-17</text:span></text:p>
      <text:p text:style-name="P20"/>
      <text:p text:style-name="P21"><text:span text:style-name="T22">Įsakymas paskelbtas: Žin. 2000, Nr.<text:s/></text:span><text:a xlink:href="https://www.e-tar.lt/portal/legalAct.html?documentId=TAR.5C0B97FB21AB" office:target-frame-name="_top" xlink:show="replace"><text:span text:style-name="T23">2-67</text:span></text:a><text:span text:style-name="T24">, i. k. 099110</text:span><text:span text:style-name="T25">CISAK00000061</text:span></text:p>
      <text:p text:style-name="P26"/>
      <text:p text:style-name="P27">VIEŠŲJŲ PIRKIMŲ TARNYBOS PRIE LIETUVOS RESPUBLIKOS VYRIAUSYBĖS DIREKTORIUS</text:p>
      <text:p text:style-name="P28"/>
      <text:p text:style-name="P29">ĮSAKYMAS</text:p>
      <text:p text:style-name="P30">DĖL PREKIŲ, PASLAUGŲ IR DARBŲ VIEŠOJO PIRKIMO VERTĖS NUSTATYMO</text:p>
      <text:p text:style-name="P31"/>
      <text:p text:style-name="P32">1999 m. gruodžio 30 d. Nr. 61</text:p>
      <text:p text:style-name="P33">Vilnius</text:p>
      <text:p text:style-name="P34"/>
      <text:p text:style-name="P35"/>
      <text:p text:style-name="P36"><text:span text:style-name="T37">Įgyvendinant Lietuvos Respublikos viešųjų pirkimų įs</text:span><text:span text:style-name="T38">tatymo (Žin., 1996, Nr.<text:s/></text:span><text:a xlink:href="https://www.e-tar.lt/portal/lt/legalAct/TAR.C54AFFAA7622" office:target-frame-name="_blank" xlink:show="new"><text:span text:style-name="T39">84-2000</text:span></text:a><text:span text:style-name="T40">; 1999, Nr.<text:s/></text:span><text:a xlink:href="https://www.e-tar.lt/portal/lt/legalAct/TAR.1528F405144D" office:target-frame-name="_blank" xlink:show="new"><text:span text:style-name="T41">56-1809</text:span></text:a><text:span text:style-name="T42">) 15 straipsnio 3 dalies nuostatas<text:s/></text:span><text:span text:style-name="T43">ir atsižvelgiant į tai, kad Statistikos departamento prie Lietuvos Respublikos Vyriausybės parengtas prekių, gaminių ir paslaugų klasifikatorius dar neišleistas:</text:span></text:p>
      <text:p text:style-name="P44"><text:span text:style-name="T45">1</text:span><text:span text:style-name="T46">.<text:s/></text:span><text:span text:style-name="T47">Nurodau</text:span><text:span text:style-name="T48">, prieš pasirenkant viešojo pirkimo būdą ir pradedant pirkimo procedūras, kiekvi</text:span><text:span text:style-name="T49">eno viešojo pirkimo vertę apskaičiuoti laikantis šių reikalavimų:</text:span></text:p>
      <text:p text:style-name="P50"><text:span text:style-name="T51">1.1</text:span><text:span text:style-name="T52">. Prekių ar paslaugų viešojo pirkimo verte laikyti visų tos pačios rūšies prekių ar paslaugų (išskyrus paslaugas, glaudžiai susijusias su miškų ūkiu ir medienos ruoša), perkamų per vien</text:span><text:span text:style-name="T53">erius finansinius metus, verčių sumą.</text:span><text:s/></text:p>
      <text:p text:style-name="P54">Punkto pakeitimai:</text:p>
      <text:p text:style-name="P55"><text:span text:style-name="T56">Nr.<text:s/></text:span><text:a xlink:href="https://www.e-tar.lt/portal/legalAct.html?documentId=TAR.3C7F8EA801BF" office:target-frame-name="_top" xlink:show="replace"><text:span text:style-name="T57">25</text:span></text:a><text:span text:style-name="T58">, 2000-04-06, Žin., 2000, Nr. 30-850 (2000-04-12); Žin., 2000, Nr. 31-0 (2000-04-14), i. k. 100110CISAK0000002</text:span><text:span text:style-name="T59">5</text:span></text:p>
      <text:p text:style-name="Normal"/>
      <text:p text:style-name="P60"><text:span text:style-name="T61">1.1a</text:span><text:span text:style-name="T62">. Paslaugų, glaudžiai susijusių su miškų ūkiu ir medienos ruoša, viešojo pirkimo verte laikyti tokių paslaugų, atliekamų vienos girininkijos teritorijoje ir perkamų per vienerius finansinius metus, verčių sumą.</text:span><text:s/></text:p>
      <text:p text:style-name="P63">Papildyta punktu:</text:p>
      <text:p text:style-name="P64"><text:span text:style-name="T65">Nr.<text:s/></text:span><text:a xlink:href="https://www.e-tar.lt/portal/legalAct.html?documentId=TAR.3C7F8EA801BF" office:target-frame-name="_top" xlink:show="replace"><text:span text:style-name="T66">25</text:span></text:a><text:span text:style-name="T67">, 2000-04-06, Žin., 2000, Nr. 30-850 (2000-04-12); Žin., 2000, Nr. 31-0 (2000-04-14), i. k. 100110CISAK00000025</text:span></text:p>
      <text:p text:style-name="Normal"/>
      <text:p text:style-name="P68"><text:span text:style-name="T69">1.2</text:span><text:span text:style-name="T70">. Tos pačios rūšies prekėmis ar paslaugomis laikyti vi</text:span><text:span text:style-name="T71">sas prekes ar paslaugas, kurioms Viešųjų pirkimų tarnybos direktoriaus 2002 m. gegužės 17 d. įsakymu Nr. 54 „Dėl Viešųjų pirkimų tarnybos direktoriaus 2000 m. gruodžio 20 d. įsakymo Nr. 130 „Dėl viešųjų pirkimų procedūrų ataskaitų sudarymo ir teikimo tvark</text:span><text:span text:style-name="T72">os“ dalinio pakeitimo“ suteiktas tas pats pirkimo objekto kodas.</text:span><text:s/></text:p>
      <text:p text:style-name="P73">Punkto pakeitimai:</text:p>
      <text:p text:style-name="P74"><text:span text:style-name="T75">Nr.<text:s/></text:span><text:a xlink:href="https://www.e-tar.lt/portal/legalAct.html?documentId=TAR.D9C22A9CDEE1" office:target-frame-name="_top" xlink:show="replace"><text:span text:style-name="T76">103</text:span></text:a><text:span text:style-name="T77">, 2002-07-26, Žin., 2002, Nr. 76-3284 (2002-07-31), i. k. 102110CISAK00000103</text:span></text:p>
      <text:p text:style-name="Normal"/>
      <text:p text:style-name="P78"><text:span text:style-name="T79">1</text:span><text:span text:style-name="T80">.3</text:span><text:span text:style-name="T81">. Darbų viešojo pirkimo verte laikyti atskiro statinio bei jo funkcionavimą užtikrinančių infrastruktūros objektų (inžinerinių tinklų ir įrenginių, teritorijos tvarkymo elementų ir panašiai) statybos, rekonstrukcijos ar remonto bendrą skaičiuojamąją ka</text:span><text:span text:style-name="T82">iną.</text:span></text:p>
      <text:p text:style-name="P83"><text:span text:style-name="T84">1.4</text:span><text:span text:style-name="T85">. Į viešojo pirkimo vertę neįskaityti pridėtinės vertės mokesčio.</text:span></text:p>
      <text:p text:style-name="P86"><text:span text:style-name="T87">1.5</text:span><text:span text:style-name="T88">. Atskirų prekių ar paslaugų vertę nustatyti vadovaujantis rinkos tyrimo duomenimis, o darbų skaičiuojamąją kainą apskaičiuoti vadovaujantis Aplinkos ministerijos<text:s/></text:span><text:span text:style-name="T89">nustatyta tvarka.</text:span></text:p>
      <text:p text:style-name="P90"><text:span text:style-name="T91">1.6</text:span><text:span text:style-name="T92">. Viešųjų pirkimų įstatymo 13 straipsnyje nustatytu pirkimo būdu perkamų prekių, paslaugų ar darbų verte laikyti tuo pačiu pirkimo būdu per vienerius finansinius metus perkamų tos pačios rūšies prekių ar paslaugų verčių sumą, arba<text:s/></text:span><text:span text:style-name="T93">1.3 punkte nurodytų darbų vertę.</text:span><text:s/></text:p>
      <text:p text:style-name="P94">Papildyta punktu:</text:p>
      <text:p text:style-name="P95"><text:span text:style-name="T96">Nr.<text:s/></text:span><text:a xlink:href="https://www.e-tar.lt/portal/legalAct.html?documentId=TAR.D9C22A9CDEE1" office:target-frame-name="_top" xlink:show="replace"><text:span text:style-name="T97">103</text:span></text:a><text:span text:style-name="T98">, 2002-07-26, Žin., 2002, Nr. 76-3284 (2002-07-31), i. k. 102110CISAK00000103</text:span></text:p>
      <text:p text:style-name="Normal"/>
      <text:p text:style-name="P99"><text:span text:style-name="T100">2</text:span><text:span text:style-name="T101">. Laikau netekusiu galios Vie</text:span><text:span text:style-name="T102">šųjų pirkimų tarnybos 1999 m. rugsėjo 29 d. įsakymą Nr. 39 „Dėl LR viešųjų pirkimų įstatymo įgyvendinimo“.</text:span></text:p>
      <text:p text:style-name="P103"/>
      <text:p text:style-name="P104"/>
      <text:p text:style-name="P105"/>
      <text:p text:style-name="P106"><text:span text:style-name="T107">DIREKTORIUS</text:span><text:span text:style-name="T108"><text:tab/>A. MINKEVIČIUS</text:span></text:p>
      <text:p text:style-name="P109"/>
      <text:p text:style-name="P110"/>
      <text:p text:style-name="P111"><text:span text:style-name="T112">Pakeitimai:</text:span></text:p>
      <text:p text:style-name="P113"/>
      <text:p text:style-name="P114"><text:span text:style-name="T115">1.</text:span></text:p>
      <text:p text:style-name="P116"><text:span text:style-name="T117">Viešųjų pirkimų tarnyba prie Lietuvos Respublikos Vyriausybės, Įsakymas</text:span></text:p>
      <text:p text:style-name="P118"><text:span text:style-name="T119">Nr.<text:s/></text:span><text:a xlink:href="https://www.e-tar.lt/portal/legalAct.html?documentId=TAR.3C7F8EA801BF" office:target-frame-name="_top" xlink:show="replace"><text:span text:style-name="T120">25</text:span></text:a><text:span text:style-name="T121">, 2000-04-06, Žin., 2000, Nr. 30-850 (2000-04-12); Žin., 2000, Nr. 31-0 (2000-04-14), i. k. 100110CISAK00000025</text:span></text:p>
      <text:p text:style-name="P122"><text:span text:style-name="T123">Dėl 1998 12 15 įsakymo Nr. 59, 1999 05 17 įsakymo Nr. 17 ir 1999 12 30 įsakymo<text:s/></text:span><text:span text:style-name="T124">Nr. 61 pakeitimo ir papildymo</text:span></text:p>
      <text:p text:style-name="P125"/>
      <text:p text:style-name="P126"><text:span text:style-name="T127">2.</text:span></text:p>
      <text:p text:style-name="P128"><text:span text:style-name="T129">Viešųjų pirkimų tarnyba prie Lietuvos Respublikos Vyriausybės, Įsakymas</text:span></text:p>
      <text:p text:style-name="P130"><text:span text:style-name="T131">Nr.<text:s/></text:span><text:a xlink:href="https://www.e-tar.lt/portal/legalAct.html?documentId=TAR.D9C22A9CDEE1" office:target-frame-name="_top" xlink:show="replace"><text:span text:style-name="T132">103</text:span></text:a><text:span text:style-name="T133">, 2002-07-26, Žin., 2002, Nr. 76-3284 (2002-07-31), i. k.<text:s/></text:span><text:span text:style-name="T134">102110CISAK00000103</text:span></text:p>
      <text:p text:style-name="P135"><text:span text:style-name="T136">Dėl Viešųjų pirkimų tarnybos direktoriaus 1999 m. gruodžio 30 d. įsakymo Nr. 61 "Dėl prekių, paslaugų ir darbų viešojo pirkimo vertės nustatymo" dalinio pakeitimo ir papildy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11:07:00Z</meta:creation-date>
    <dc:date>2017-06-05T11:07:00Z</dc:date>
    <meta:template xlink:href="Normal.dotm" xlink:type="simple"/>
    <meta:editing-cycles>2</meta:editing-cycles>
    <meta:editing-duration>PT0S</meta:editing-duration>
    <meta:document-statistic meta:page-count="2" meta:paragraph-count="36" meta:word-count="637" meta:character-count="4748" meta:row-count="129" meta:non-whitespace-character-count="4147"/>
  </office:meta>
</office:document-meta>
</file>