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with-next="always"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text-align="center"/>
    </style:style>
    <style:style style:name="P545" style:parent-style-name="Normal" style:family="paragraph">
      <style:paragraph-properties fo:widows="0" fo:orphans="0" fo:break-before="page" fo:margin-left="3.1493in" fo:background-color="#FFFFFF">
        <style:tab-stops/>
      </style:paragraph-properties>
    </style:style>
    <style:style style:name="P546" style:parent-style-name="Normal" style:family="paragraph">
      <style:paragraph-properties fo:widows="0" fo:orphans="0" fo:margin-left="3.1493in" fo:background-color="#FFFFFF">
        <style:tab-stops/>
      </style:paragraph-properties>
    </style:style>
    <style:style style:name="P547" style:parent-style-name="Normal" style:family="paragraph">
      <style:paragraph-properties fo:widows="0" fo:orphans="0" fo:margin-left="3.1493in" fo:background-color="#FFFFFF">
        <style:tab-stops/>
      </style:paragraph-properties>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style:style>
    <style:style style:name="TableColumn552" style:family="table-column">
      <style:table-column-properties style:column-width="2.977in" style:use-optimal-column-width="false"/>
    </style:style>
    <style:style style:name="TableColumn553" style:family="table-column">
      <style:table-column-properties style:column-width="2.4166in" style:use-optimal-column-width="false"/>
    </style:style>
    <style:style style:name="TableColumn554" style:family="table-column">
      <style:table-column-properties style:column-width="0.9166in" style:use-optimal-column-width="false"/>
    </style:style>
    <style:style style:name="Table551" style:family="table">
      <style:table-properties style:width="6.3104in" fo:margin-left="0.0277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style:font-weight-complex="bold"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weight-complex="bold"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style:font-weight-complex="bold"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style:font-weight-complex="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style:font-weight-complex="bold" fo:font-size="11pt" style:font-size-asian="11pt"/>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break-before="page" fo:margin-left="3.1493in" fo:background-color="#FFFFFF">
        <style:tab-stops/>
      </style:paragraph-properties>
    </style:style>
    <style:style style:name="P692" style:parent-style-name="Normal" style:family="paragraph">
      <style:paragraph-properties fo:widows="0" fo:orphans="0" fo:margin-left="3.1493in" fo:background-color="#FFFFFF">
        <style:tab-stops/>
      </style:paragraph-properties>
    </style:style>
    <style:style style:name="P693" style:parent-style-name="Normal" style:family="paragraph">
      <style:paragraph-properties fo:widows="0" fo:orphans="0" fo:margin-left="3.1493in" fo:background-color="#FFFFFF">
        <style:tab-stops/>
      </style:paragraph-properties>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style:style>
    <style:style style:name="TableColumn698" style:family="table-column">
      <style:table-column-properties style:column-width="2.9166in" style:use-optimal-column-width="false"/>
    </style:style>
    <style:style style:name="TableColumn699" style:family="table-column">
      <style:table-column-properties style:column-width="2.1437in" style:use-optimal-column-width="false"/>
    </style:style>
    <style:style style:name="TableColumn700" style:family="table-column">
      <style:table-column-properties style:column-width="0.5833in" style:use-optimal-column-width="false"/>
    </style:style>
    <style:style style:name="TableColumn701" style:family="table-column">
      <style:table-column-properties style:column-width="0.6666in" style:use-optimal-column-width="false"/>
    </style:style>
    <style:style style:name="Table697" style:family="table">
      <style:table-properties style:width="6.3104in" fo:margin-left="0.0277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weight="bold" style:font-weight-asian="bold" style:font-weight-complex="bold"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text-align="center"/>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0-01-01 iki 2010-09-30</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10.15.<text:s/><text:span text:style-name="T166">statinio statybos vadovas –<text:s/></text:span>statybos inžinierius, kuris, atstovaudamas statinio<text:s/><text:soft-page-break/>statybos rangovui (kai statyba vykdoma rangos būdu) ar statytojui (užsakovui) (kai statyba vykdoma ūkio būdu) ir įgyvendindamas statinio projektą nuo statybos pradžios iki statinio pripažinimo tinkamu naudoti, vadovauja bendriesiems statybos darbams, koordinuoja statinio specialiųjų statybos darbų vykdymą bei šių darbų vadovų veiklą ir pagal kompetenciją atsako už pastatyto statinio normatyvinę kokybę [9.1];</text:p>
      <text:p text:style-name="P167">10.16.<text:s/><text:span text:style-name="T168">statin</text:span><text:span text:style-name="T169">io specialiųjų statybos 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70">10.17.<text:s/><text:span text:style-name="T171">statinio statybos techninė</text:span><text:span text:style-name="T172">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73">10.18.<text:s/><text:span text:style-name="T174">statinio specialiųjų statybos darbų techninės priežiūros vadovas –<text:s/></text:span>statybos inžinierius, kuris, atstovaudamas statytojui (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75">10.19.<text:s/><text:span text:style-name="T176">statinio projekto ekspertizės vadovas –<text:s/></text:span>statybos inžinierius, kuris organizuoja bendrąją statinio projekto ekspertizę, jai vadovauja, įvertina statinio projektą, parengia ir pasirašo bendrosios statinio projekto ekspertizės aktą;</text:p>
      <text:p text:style-name="P177">10.20.<text:s/><text:span text:style-name="T178">statinio projekto dalies ekspertizės vadovas –<text:s/></text:span>statybos inžinierius, kuris organizuoja ir vadovauja arba pats atlieka statinio projekto dalies (atitinkančios Kvalifikacijos atestate, Teisės pripažinimo pažymoje nurodytą darbo sritį) ekspertizę, įvertina<text:s/>statinio projekto dalį, parengia ir pasirašo statinio projekto dalies ekspertizės aktą;</text:p>
      <text:p text:style-name="P179">10.21.<text:s/><text:span text:style-name="T180">statinio ekspertizės vadovas –<text:s/></text:span>statybos inžinierius, kuris organizuoja viso statinio ekspertizę, jai vadovauja, įvertina statinį, parengia ir pasirašo statinio ekspertizės aktą;</text:p>
      <text:p text:style-name="P181">10.22.<text:s/><text:span text:style-name="T182">statinio dalies ekspertizės vadovas –<text:s/></text:span>statybos inžinierius, kuris vadovauja arba pats atlieka statinio dalies (atitinkančios jo Kvalifikacijos atestate, Teisės pripažinimo pažymoje nurodytą darbo sritį) ekspertizę, įvertina<text:s/>statinio dalį, parengia ir pasirašo statinio dalies ekspertizės aktą;</text:p>
      <text:p text:style-name="P183">10.23.<text:s/><text:span text:style-name="T184">statybos inžinieriaus aukštojo mokslo diplomas –<text:s/></text:span>bet kurią kvalifikaciją, susijusią su statybos techninės veiklos pagrindinėmis sritimis, patvirtinantis dokumentas (dokumentai):</text:p>
      <text:p text:style-name="P185">10.23.1. išduotas baigus universitetines studijas Lietuvos Respublikos ar buvusios LTSR aukštosiose mokyklose [9.6];</text:p>
      <text:p text:style-name="P186">10.23.2. išduotas Valstybės narės (išskyrus Lietuvos Respubliką) kompetentingos institucijos, paskirtos vadovaujantis tos<text:s/>valstybės teisės aktais;</text:p>
      <text:p text:style-name="P187">10.23.3. išduotas Valstybėje narėje (išskyrus Lietuvos Respubliką) sėkmingai baigus studijas Valstybėje narėje ir tos valstybės kompetentingos institucijos pripažintas lygiaverčiu;</text:p>
      <text:p text:style-name="P188">10.23.4. išduotas Valstybėje narėje (išskyrus Lietuvos Respubliką) ir patvirtinantis, kad:</text:p>
      <text:p text:style-name="P189">10.23.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190">10.23.4.2. jo savininkas yra įgijęs statybos inžinieriaus profesinę kvalifikaciją;</text:p>
      <text:p text:style-name="P191">10.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text:s/><text:soft-page-break/>metų profesinę patirtį Valstybėje narėje;</text:p>
      <text:p text:style-name="P192">10.23.5. išduotas Kitos valstybės kompetentingos institucijos, paskirtos vadovaujantis tos valstybės teisės aktais;</text:p>
      <text:p text:style-name="P193">10.24.<text:s/><text:span text:style-name="T194">statybos inžinieriaus diplomas –<text:s/></text:span>bet kurią kvalifikaciją, susijusią su statybos techninės veiklos pagrindinėmis sritimis, patvirtinantis dokumentas (dokumentai):</text:p>
      <text:p text:style-name="P195"><text:span text:style-name="T196">10.24.1</text:span><text:span text:style-name="T197">. išduotas baigus Lietuvos Respublikos ar buvusios LTSR aukštojo mokslo kolegines (neuniversitetines) studijas aukštosiose mokyklose ar baigus Lietuvos Respublikos ar buvusios LTSR special</text:span><text:span text:style-name="T198">iojo vidurinio mokslo studijas specialiojoje vidurinėje mokykloje, technikume, aukštesniojoje mokykloje;</text:span><text:s/></text:p>
      <text:p text:style-name="P199">Punkto pakeitimai:</text:p>
      <text:p text:style-name="P200"><text:span text:style-name="T201">Nr.<text:s/></text:span><text:a xlink:href="https://www.e-tar.lt/portal/legalAct.html?documentId=TAR.177CEBEE123F" office:target-frame-name="_top" xlink:show="replace"><text:span text:style-name="T202">D1-716</text:span></text:a><text:span text:style-name="T203">, 2009-11-27, Žin., 2009, Nr. 143-6323<text:s/></text:span><text:span text:style-name="T204">(2009-12-02), i. k. 109301MISAK00D1-716</text:span></text:p>
      <text:p text:style-name="Normal"/>
      <text:p text:style-name="P205">10.24.2. išduotas Valstybės narės (išskyrus Lietuvos Respubliką) kompetentingos institucijos, paskirtos vadovaujantis tos valstybės įstatymais ir kitais teisės aktais;</text:p>
      <text:p text:style-name="P206">10.24.3. išduotas Valstybėje narėje (išskyrus Lietuvos Respubliką) sėkmingai baigus studijas Valstybėje narėje ir tos valstybės kompetentingos institucijos pripažintas lygiaverčiu;</text:p>
      <text:p text:style-name="P207">10.24.4. išduotas Valstybėje narėje (išskyrus Lietuvos Respubliką) ir patvirtinantis, kad:</text:p>
      <text:p text:style-name="P208">10.24.4.1. jo<text:s/>savininkas yra sėkmingai baigęs vidurinę 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 jeigu taip nustato Valstybė narė;</text:p>
      <text:p text:style-name="P209">10.24.4.2. jo savininkas yra įgijęs statybos inžinieriaus profesinę kvalifikaciją;</text:p>
      <text:p text:style-name="P210">10.24.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text:s/>profesinę patirtį Valstybėje narėje;</text:p>
      <text:p text:style-name="P211">10.24.5. išduotas Kitos valstybės kompetentingos institucijos, paskirtos vadovaujantis tos valstybės įstatymais ir kitais teisės aktais;</text:p>
      <text:p text:style-name="P212">10.25.<text:s/><text:span text:style-name="T213">statinio dalis –<text:s/></text:span>bet kuri statinio dalis: bet kuri statinio konstrukcija (konstrukcijos) ar jos dalis; statinio inžinerinė sistema ar jos dalis;</text:p>
      <text:p text:style-name="P214">10.26.<text:s/><text:span text:style-name="T215">esminiai projekto sprendiniai –<text:s/></text:span>statinio projekto sprendiniai, susiję su statinio vieta sklype, sklypo, statinio ar jo dalių paskirtimi, leistinu sklypo užstatymo<text:s/>tankiu, leistinu statinio aukščiu; susiję su saugomos teritorijos apsaugos reglamento ar kultūros paveldo statinio laikinojo apsaugos reglamento nustatytais reikalavimais, taip pat paveldosaugos reikalavimais;</text:p>
      <text:p text:style-name="P216">10.27.<text:s/><text:span text:style-name="T217">teritorijų bendrojo planavimo speci</text:span><text:span text:style-name="T218">alistas –<text:s/></text:span>aukštąjį išsilavinimą ir atitinkamą kvalifikaciją turintis specialistas, rengiantis bendrojo plano dalis ar vadovaujantis (kai yra atestuotas) bendrojo teritorijų planavimo dokumento rengimui;</text:p>
      <text:p text:style-name="P219">10.28.<text:s/><text:span text:style-name="T220">teritorijų detaliojo planavimo specialista</text:span><text:span text:style-name="T221">s –<text:s/></text:span>aukštąjį išsilavinimą ir atitinkamą kvalifikaciją turintis specialistas, rengiantis detaliojo plano dalis ar vadovaujantis (kai yra atestuotas) detaliojo teritorijų planavimo dokumento rengimui;</text:p>
      <text:p text:style-name="P222">10.29.<text:s/><text:span text:style-name="T223">teritorijų specialiojo planavimo specialistas<text:s/></text:span><text:span text:style-name="T224">–<text:s/></text:span>aukštąjį išsilavinimą ir atitinkamą kvalifikaciją turintis specialistas, vadovaujantis specialiojo teritorijų planavimo dokumento rengimui ar jį rengiantis.</text:p>
      <text:p text:style-name="P225"/>
      <text:p text:style-name="P226"><text:span text:style-name="T227">IV</text:span><text:span text:style-name="T228"><text:s/>SKYRIUS.<text:s/></text:span><text:span text:style-name="T229">TEISĖS ĮGIJIMO TVARKA, TAIKOMA LIETUVOS RESPUBLIKOS STATYBOS INŽINIERIAMS</text:span></text:p>
      <text:p text:style-name="P230"/>
      <text:p text:style-name="P231">11. Teisę eiti Reglamento 1.1–1.12 p. nurodytas pareigas Lietuvos Respublikos statybos inžinierius turi, jei jis atitinka Reglamento 1 priede nurodytus išsilavinimo ir profesinės patirties kvalifikacinius reikalavimus.</text:p>
      <text:p text:style-name="P232">12. Teisę eiti Reglamento 1.13–1.27 p. nurodytas pareigas, taip pat Reglamento 1.13–<text:soft-page-break/>1.18, 1.21 ir 1.22 p. nurodytas pareigas kultūros paveldo statiniuose Lietuvos Respublikos statybos inžinierius įgyja, atlikus Reglamento VIII skyriuje nurodytas atestavimo procedūras ir išdavus atitinkamos veiklos Kvalifikacijos atestatą. Išsilavinimo ir profesinės patirties kvalifikaciniai reikalavimai nurodyti Reglamento 2 priede.</text:p>
      <text:p text:style-name="P233"/>
      <text:p text:style-name="P234"><text:span text:style-name="T235">V</text:span><text:span text:style-name="T236"><text:s/>SKYRIUS.<text:s/></text:span><text:span text:style-name="T237">TEISĖS ĮGIJIMO TVARKA, TAIKOMA VALSTYBIŲ NARIŲ STATYBOS INŽINIERIAMS</text:span></text:p>
      <text:p text:style-name="P238"/>
      <text:p text:style-name="P239">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40">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41">15. Teisę eiti Reglamento 1.13–1.27 p. nurodytas pareigas, taip pat Reglamento 1.13–1.18, 1.21 ir 1.22 p. nurodytas pareigas kultūros paveldo statiniuose Valstybės narės (išskyrus Lietuvos Respubliką) statybos inžinierius įgyja:</text:p>
      <text:p text:style-name="P242">15.1. Aplinkos ministerijai pripažinus jo pateiktus Teisės dokumentus ir išdavus TPP;</text:p>
      <text:p text:style-name="P243">15.2. nepateikus ar neturint Teisės dokumentų, –<text:s/>atlikus Reglamento VIII skyriuje nurodytas atestavimo procedūras ir išdavus atitinkamos veiklos Kvalifikacijos atestatą.</text:p>
      <text:p text:style-name="P244"/>
      <text:p text:style-name="P245"><text:span text:style-name="T246">VI</text:span><text:span text:style-name="T247"><text:s/>SKYRIUS.<text:s/></text:span><text:span text:style-name="T248">TEISĖS ĮGIJIMO TVARKA, TAIKOMA KITŲ VALSTYBIŲ STATYBOS INŽINIERIAMS</text:span></text:p>
      <text:p text:style-name="P249"/>
      <text:p text:style-name="P250">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51">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52">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53"/>
      <text:p text:style-name="P254"><text:span text:style-name="T255">VII</text:span><text:span text:style-name="T256"><text:s/>SKYRIUS.<text:s/></text:span><text:span text:style-name="T257">TEISĖS DOKUMENTŲ IR TEISĖS PRIPAŽINIMO TVARKA</text:span></text:p>
      <text:p text:style-name="P258"/>
      <text:p text:style-name="P259">19. Šio skyriaus nuostatos taikomos užsienio valstybių statybos inžinieriams.</text:p>
      <text:p text:style-name="P260">20. Pareiškėjas įgyja teisę eiti Reglamento 1 p. nurodytas<text:s/>pareigas pripažinus jo pateiktus Teisės dokumentus ir išdavus TPP.</text:p>
      <text:p text:style-name="P261">21. Pareiškėjas, siekiantis, kad jam butų išduota TPP, pateikia SPSC Aplinkos ministerijai adresuotą prašymą išduoti TPP.</text:p>
      <text:p text:style-name="P262">22. Prašyme nurodoma:</text:p>
      <text:p text:style-name="P263">22.1. pageidaujamos pareigos (viena<text:s/>ar kelios) – iš nurodytų Reglamento 1 p.; papildomai gali būti nurodomos pageidaujamos eiti Reglamento 1.13–1.18, 1.21 ir 1.22 p. nurodytos pareigos kultūros paveldo statiniuose;</text:p>
      <text:p text:style-name="P264">22.2. statinių grupė (grupės) – iš nurodytų [9.7] (tik siekiantiems Vadovo pareigų);</text:p>
      <text:p text:style-name="P265">22.3. darbo sritis (sritys) (išskyrus siekiančius statinio projekto vadovo, statinio statybos vadovo pareigų):</text:p>
      <text:p text:style-name="P266">22.3.1. projektavimo ir ekspertizės (išskyrus statinio ekspertizę) darbo sritys (projekto dalys) – iš nurodytų [9.8];</text:p>
      <text:p text:style-name="P267">22.3.2. statinio ekspertizės darbo sritys:</text:p>
      <text:p text:style-name="P268">22.3.2.1. dalinės ekspertizės – iš nurodytų [9.8], išskyrus bendrąją, architektūros, pasirengimo statybai ir statybos darbų organizavimo, statybos skaičiuojamosios kainos nustatymo, ekonominę ir sąnaudų kiekio žiniaraščių dalis; statybos darbų technologija;</text:p>
      <text:p text:style-name="P269">22.3.2.2. bendrosios ekspertizės – nenurodoma;</text:p>
      <text:p text:style-name="P270">22.3.3. statybos darbų sritys – iš nurodytų [9.10]. Statybos darbų sritys, jei reikia, gali būti detalizuojamos;</text:p>
      <text:p text:style-name="P271">22.3.4. teritorijų planavimo rūšis – iš<text:s/>nurodytų [9.2] (tik siekiantiems teritorijų panavimo specialisto pareigų);</text:p>
      <text:p text:style-name="P272">22.4. pageidaujamo pripažinti Teisės dokumento (dokumentų) pavadinimas, numeris, jį išdavusios institucijos, valstybės pavadinimas.</text:p>
      <text:p text:style-name="P273"><text:span text:style-name="T274">23</text:span><text:span text:style-name="T275">. Prie prašymo pridedama:</text:span></text:p>
      <text:p text:style-name="P276"><text:span text:style-name="T277">23.1</text:span><text:span text:style-name="T278">.<text:s/></text:span><text:span text:style-name="T279">Teisės dokumentai ar jų notariškai patvirtintos kopijos kartu su vertimu į valstybinę kalbą – Pareiškėjams iš valstybių, kurios yra pasirašiusios tarptautines ar tarpvalstybines sutartis dėl teisinės pagalbos su Lietuvos Respublika, jeigu tokiose sutartyse</text:span><text:span text:style-name="T280"><text:s/>yra nuostatos dėl tokių dokumentų abipusio pripažinimo;</text:span></text:p>
      <text:p text:style-name="P281"><text:span text:style-name="T282">23.2</text:span><text:span text:style-name="T283">. Teisės dokumentai ar jų notariškai patvirtintos kopijos kartu su vertimu į valstybinę kalbą, pridedant šių dokumentų (kopijų) patvirtinimo pažymas „Apostille“ – Pareiškėjams iš valstybių, k</text:span><text:span text:style-name="T284">urios nėra pasirašiusios 23.1 p. nurodytų sutarčių, tačiau yra pasirašiusios ir ratifikavusios 1961 m. spalio 5 d. Hagoje sudarytą Konvenciją dėl užsienio valstybėse išduotų dokumentų legalizavimo panaikinimo [9.11];</text:span></text:p>
      <text:p text:style-name="P285"><text:span text:style-name="T286">23.3</text:span><text:span text:style-name="T287">. nustatyta tvarka [9.12] legal</text:span><text:span text:style-name="T288">izuoti Teisės dokumentai (ar jų notariškai patvirtintos kopijos) – atvejais, išskyrus išvardintus 23.1–23.2 p.;</text:span></text:p>
      <text:p text:style-name="P289"><text:span text:style-name="T290">23.4</text:span><text:span text:style-name="T291">. asmens tapatybę patvirtinančio dokumento (paso ar kito dokumento) kopija;</text:span></text:p>
      <text:p text:style-name="P292"><text:span text:style-name="T293">23.5</text:span><text:span text:style-name="T294">. pavardės keitimo dokumento (jei pavardė buvo keist</text:span><text:span text:style-name="T295">a) kopija;</text:span></text:p>
      <text:p text:style-name="P296"><text:span text:style-name="T297">23.6</text:span><text:span text:style-name="T298">. notariškai patvirtinta Diplomo kopija kartu su vertimu į valstybinę kalbą;</text:span></text:p>
      <text:p text:style-name="P299"><text:span text:style-name="T300">23.7</text:span><text:span text:style-name="T301">. gyvenimo (darbo ir kitos su atestuojama sritimi susijusios veiklos rūšies) aprašymas (curriculum vitae), pateikiant per pastaruosius 5 metus atliktų d</text:span><text:span text:style-name="T302">arbų, susijusių su Pareiškėjo prašyme nurodyta veikla, sąrašą, nurodant asmeninį Pareiškėjo indėlį juose; Pareiškėjo dalyvavimas teritorijų planavimo dokumentų rengime turi būti patvirtintas įmonės, kurioje dirbo Pareiškėjas, pažyma;</text:span></text:p>
      <text:p text:style-name="P303"><text:span text:style-name="T304">23.8</text:span><text:span text:style-name="T305">. rekomendacij</text:span><text:span text:style-name="T306">a (-os) iš įmonės (-ių), kurioje (-iose) Pareiškėjas dirbo per paskutinius 3 metus;</text:span></text:p>
      <text:p text:style-name="P307"><text:span text:style-name="T308">23.9</text:span><text:span text:style-name="T309">. TPP išdavimo išlaidų sumokėjimą patvirtinantis dokumentas.</text:span></text:p>
      <text:p text:style-name="P310">Punkto pakeitimai:</text:p>
      <text:p text:style-name="P311"><text:span text:style-name="T312">Nr.<text:s/></text:span><text:a xlink:href="https://www.e-tar.lt/portal/legalAct.html?documentId=TAR.1778D575BD32" office:target-frame-name="_top" xlink:show="replace"><text:span text:style-name="T313">D1-553</text:span></text:a><text:span text:style-name="T314">, 2008-10-22, Žin., 2008, Nr. 123-4708 (2008-10-25), i. k. 108301MISAK00D1-553</text:span></text:p>
      <text:p text:style-name="Normal"/>
      <text:p text:style-name="P315">24. Pareiškėjas turi teisę savo nuožiūra pateikti papildomus dokumentus, įrodančius jo kvalifikacinį pasirengimą.</text:p>
      <text:p text:style-name="P316">25. SPSC, gavęs Pareiškėjo prašymą ir<text:s/>Reglamento 23 p. nurodytus dokumentus, juos patikrina ir:</text:p>
      <text:p text:style-name="P317">25.1. jei pateikti visi reikiami dokumentai, ne vėliau kaip per 5 darbo dienas įregistruoja prašymą ir apie prašymo įregistravimą rašytine forma informuoja Pareiškėją;</text:p>
      <text:p text:style-name="P318">25.2. jei pateikti ne<text:s/>visi reikiami dokumentai, ne vėliau kaip per 5 darbo dienas rašytine forma praneša Pareiškėjui apie trūkstamus dokumentus, nurodydamas terminą, per kurį šie dokumentai turi būti pateikti;</text:p>
      <text:p text:style-name="P319">25.3. per nurodytą terminą gavęs trūkstamus dokumentus, ne vėliau kaip per 5 darbo dienas įregistruoja prašymą ir apie prašymo įregistravimą rašytine forma informuoja Pareiškėją;</text:p>
      <text:p text:style-name="P320">25.4. per nurodytą terminą negavęs trūkstamų dokumentų, ne vėliau kaip per 5 darbo dienas rašytine forma informuoja Pareiškėją, kad jo prašymas neregistruojamas.</text:p>
      <text:p text:style-name="P321"><text:span text:style-name="T322">26</text:span><text:span text:style-name="T323">. Įregistravęs Pareiškėjo prašymą, SPSC patikrina ir įvertina testais Pareiškėjų teisines žinias ir visus dokumentus su teisinių žinių patikrinimo rezultatais perduoda Komisijai.</text:span><text:s/></text:p>
      <text:p text:style-name="P324">Punkto pakeitimai:</text:p>
      <text:p text:style-name="P325"><text:span text:style-name="T326">Nr.<text:s/></text:span><text:a xlink:href="https://www.e-tar.lt/portal/legalAct.html?documentId=TAR.1778D575BD32" office:target-frame-name="_top" xlink:show="replace"><text:span text:style-name="T327">D1-553</text:span></text:a><text:span text:style-name="T328">, 2008-10-22, Žin., 2008, Nr. 123-4708 (2008-10-25), i. k. 108301MISAK00D1-553</text:span></text:p>
      <text:p text:style-name="Normal"/>
      <text:p text:style-name="P329">27. Komisiją savo įsakymu skiria ir jos darbo reglamentą tvirtina aplinkos ministras.</text:p>
      <text:p text:style-name="P330">28. Išnagrinėjusi pateiktus dokumentus, Komisija priima vieną iš sprendimų:</text:p>
      <text:p text:style-name="P331">28.1. pripažinti pateiktus Teisės dokumentus ir išduoti TPP;</text:p>
      <text:p text:style-name="P332">28.2. nepripažinti pateiktų Teisės dokumentų ir TPP neišduoti, jei nustatoma, kad Pareiškėjas per paskutinius vienerius metus padarė Reglamento 59.1, 59.2 p. nurodytus pažeidimus ar per paskutinius dvejus metus – 59.3 p. nurodytus pažeidimus.</text:p>
      <text:p text:style-name="P333">29. Komisijos sprendimas surašomas protokole.</text:p>
      <text:p text:style-name="P334">30. Komisijai nusprendus išduoti TPP, SPSC Pareiškėjui ne vėliau kaip per 45 dienas<text:s/>nuo prašymo įregistravimo dienos išduoda TPP. TPP pasirašo Aplinkos ministerijos sekretorius, kuruojantis pagrindinėse statybos veiklos srityse dirbančių specialistų ir statybos verslo įmonių atestavimą (toliau – Aplinkos ministerijos sekretorius), ir Komisijos pirmininkas (jo pavaduotojas).</text:p>
      <text:p text:style-name="P335">31. TPP išduodama ne ilgesniam kaip 5 metų terminui nuo Komisijos protokolo pasirašymo dienos, bet negali viršyti kilmės šalyje išduoto Teisės dokumento galiojimo termino (jei toks nustatytas).</text:p>
      <text:p text:style-name="P336">32. TPP nurodoma:</text:p>
      <text:p text:style-name="P337">32.1. TPP išdavimo data, numeris;</text:p>
      <text:p text:style-name="P338">32.2. statybos inžinieriaus vardas, pavardė;</text:p>
      <text:p text:style-name="P339">32.3. pareigos, kurias eiti Lietuvos Respublikoje pripažįstama Pareiškėjo Teisė. Jei TPP suteikia teisę eiti Reglamento 1.19, 1.20, 1.23–1.24 p. nurodytas pareigas,<text:s/>papildomai įrašoma teisė eiti šias pareigas kultūros paveldo statiniuose;</text:p>
      <text:p text:style-name="P340">32.4. statinių grupė (grupės) (tik Vadovo TPP);</text:p>
      <text:p text:style-name="P341">32.5. darbo sritis (sritys) (Vadovo TPP); teritorijų planavimo rūšis (teritorijų planavimo specialisto TPP);</text:p>
      <text:p text:style-name="P342">32.6. duomenys apie pripažintus Teisės dokumentus:</text:p>
      <text:p text:style-name="P343">32.6.1. Teisės dokumentų pavadinimai, išdavimo datos, numeriai;</text:p>
      <text:p text:style-name="P344">32.6.2<text:s/>užsienio valstybės pavadinimas ir Teisės dokumentus išdavusių institucijų pavadinimai, šiais dokumentais suteikta Teisė;</text:p>
      <text:p text:style-name="P345">32.7.<text:s/>Komisijos protokolo data, numeris;</text:p>
      <text:p text:style-name="P346">32.8. data, iki kurios galioja TPP;</text:p>
      <text:p text:style-name="P347">32.9. TPP pasirašančių asmenų pareigos ir pavardės, parašai.</text:p>
      <text:p text:style-name="P348">33. Komisijai nusprendus neišduoti TPP, SPSC ne vėliau kaip per 30 dienų nuo Pareiškėjo prašymo įregistravimo<text:s/>dienos apie tai raštu informuoja Pareiškėją.</text:p>
      <text:p text:style-name="P349"/>
      <text:p text:style-name="P350"><text:span text:style-name="T351">VIII</text:span><text:span text:style-name="T352"><text:s/>SKYRIUS.<text:s/></text:span><text:span text:style-name="T353">YPATINGŲ STATINIŲ VADOVŲ IR TERITORIJŲ PLANAVIMO SPECIALISTŲ ATESTAVIMO TVARKOS APRAŠAS</text:span></text:p>
      <text:p text:style-name="P354"/>
      <text:p text:style-name="P355">34. Atlikus šiame skyriuje nurodytas atestavimo procedūras ir išdavus ypatingo statinio Vadovo bei teritorijų planavimo specialisto Kvalifikacijos atestatą, statybos inžinierius įgyja teisę eiti Reglamento 1.13–1.27 p. nurodytas pareigas, taip pat Reglamento 1.13–1.18, 1.21 ir 1.22 p. nurodytas pareigas kultūros paveldo statiniuose.</text:p>
      <text:p text:style-name="P356">35. Atestuojami Pareiškėjai turi tenkinti šiuos kvalifikacinius reikalavimus:</text:p>
      <text:p text:style-name="P357">35.1. išsilavinimo;</text:p>
      <text:p text:style-name="P358">35.2. profesinės patirties (darbo stažo);</text:p>
      <text:p text:style-name="P359">35.3. tinkamo profesinių žinių lygio;</text:p>
      <text:p text:style-name="P360">35.4. tinkamo teisinių žinių lygio.</text:p>
      <text:p text:style-name="P361">36. Išsilavinimo ir profesinės<text:s/>patirties (darbo stažo) minimalūs reikalavimai nurodyti Reglamento 2 priede.</text:p>
      <text:p text:style-name="P362">37. Teisė patikrinti ir įvertinti Pareiškėjo profesines žinias aplinkos ministro įsakymu suteikiama įstatymų nustatyta tvarka įregistruotoms visuotinai pripažintoms profesinėms draugijoms, sąjungoms, asociacijoms, kitoms visuomeninėms organizacijoms (toliau – Organizacijos).</text:p>
      <text:p text:style-name="P363">38. Ši teisė suteikiama, įvertinus Organizacijos prašymą. Kartu su prašymu turi būti pateikta:</text:p>
      <text:p text:style-name="P364">38.1. steigimo dokumentų kopijos;</text:p>
      <text:p text:style-name="P365">38.2. veikloje dalyvaujančių subjektų (asociacijos atveju – narių) sąrašas;</text:p>
      <text:p text:style-name="P366">38.3. vadovaujančiųjų specialistų, atsakingų už Organizacijai priskirtos srities specialistų profesinių žinių patikrinimą, sąrašas nurodant vardus, pavardes, pareigas, darbo patirtį, išsilavinimą, specialybę; šių specialistų kvalifikacijos atestatų kopijos (jei specialistas atestuotas);</text:p>
      <text:p text:style-name="P367">38.4. atliktų darbų, vykdomos veiklos aprašymas;</text:p>
      <text:p text:style-name="P368">38.5. profesinės kvalifikacijos reikalavimų atestuojamiesiems projektas;</text:p>
      <text:p text:style-name="P369">38.6. Pareiškėjų mokymų programų projektai;</text:p>
      <text:p text:style-name="P370">38.7. profesinių žinių tikrinimo nuostatų projektas;</text:p>
      <text:p text:style-name="P371">38.8. profesinių žinių tikrinimo įkainiai.</text:p>
      <text:p text:style-name="P372">39. Aplinkos ministerijos suderinti Organizacijai priskirtos srities profesinės kvalifikacijos reikalavimai atestuojamiesiems,<text:s/>profesinių žinių tikrinimo tvarka ir profesinių žinių tikrinimo įkainiai skelbiami Organizacijos tinklalapyje.</text:p>
      <text:p text:style-name="P373">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374">41. Pareiškėjų profesines žinias tikrinančių Organizacijų sąrašas skelbiamas SPSC tinklalapyje (www.spsc.lt). Tuo atveju, kai nėra Organizacijos, kuriai būtų suteikta teisė tikrinti profesines žinias pagal prašyme nurodytą veiklos sritį, profesines žinias įvertina Komisija.</text:p>
      <text:p text:style-name="P375">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76">43. Pareiškėjas pateikia SPSC Aplinkos ministerijai adresuotą prašymą išduoti (papildyti) Kvalifikacijos atestatą. Prašyme nurodoma:</text:p>
      <text:p text:style-name="P377">43.1. pageidaujamos pareigos (viena ar kelios):<text:s/></text:p>
      <text:p text:style-name="P378">43.1.1. iš nurodytų Reglamento 1.13–1.27 p.;</text:p>
      <text:p text:style-name="P379">43.1.2. iš nurodytų Reglamento 1.13–1.18, 1.21 ir 1.22 p. – kultūros paveldo statiniuose;</text:p>
      <text:p text:style-name="P380">43.2. statinių grupė (grupės) – iš nurodytų [9.7] (tik siekiantiems Vadovo pareigų);</text:p>
      <text:p text:style-name="P381">43.3. darbo sritis (sritys) – iš nurodytų Reglamento 22.3 p.;</text:p>
      <text:p text:style-name="P382"><text:span text:style-name="T383">43.4</text:span><text:span text:style-name="T384">. jei vardas, pavardė keisti, informaciją apie ankstesnius vardą ir pavardę</text:span>.</text:p>
      <text:p text:style-name="P385">Papildyta punktu:</text:p>
      <text:p text:style-name="P386"><text:span text:style-name="T387">Nr.<text:s/></text:span><text:a xlink:href="https://www.e-tar.lt/portal/legalAct.html?documentId=TAR.177CEBEE123F" office:target-frame-name="_top" xlink:show="replace"><text:span text:style-name="T388">D1-716</text:span></text:a><text:span text:style-name="T389">, 2009-11-27, Žin., 2009, Nr. 143-6323 (2009-12-02), i. k. 109301MISAK00D1-716</text:span></text:p>
      <text:p text:style-name="Normal"/>
      <text:p text:style-name="P390">44. Prie prašymo pridedama:</text:p>
      <text:p text:style-name="P391"><text:span text:style-name="T392">44.1</text:span><text:span text:style-name="T393">. asmens tapatybę patvirtinantis dokumentas ir jo<text:s/></text:span><text:span text:style-name="T394">kopija. Jei buvo keisti vardas ar pavardė ir Gyventojų registre nėra duomenų apie civilinės būklės fakto pasikeitimą, SPSC pareikalavus – jų keitimo dokumentai ir originalų kopijos;</text:span><text:s/></text:p>
      <text:p text:style-name="P395">Punkto pakeitimai:</text:p>
      <text:p text:style-name="P396"><text:span text:style-name="T397">Nr.<text:s/></text:span><text:a xlink:href="https://www.e-tar.lt/portal/legalAct.html?documentId=TAR.177CEBEE123F" office:target-frame-name="_top" xlink:show="replace"><text:span text:style-name="T398">D1-716</text:span></text:a><text:span text:style-name="T399">, 2009-11-27, Žin., 2009, Nr. 143-6323 (2009-12-02), i. k. 109301MISAK00D1-716</text:span></text:p>
      <text:p text:style-name="Normal"/>
      <text:p text:style-name="P400"><text:span text:style-name="T401">44.2</text:span><text:span text:style-name="T402">. Diplomas ir jo kopija; Kitos valstybės Pareiškėjas taip pat pateikia Studijų kokybės vertinimo centro pažymą dėl užsienyje įgyto</text:span><text:span text:style-name="T403">s kvalifikacijos įvertinimo [9.13];</text:span><text:s/></text:p>
      <text:p text:style-name="P404">Punkto pakeitimai:</text:p>
      <text:p text:style-name="P405"><text:span text:style-name="T406">Nr.<text:s/></text:span><text:a xlink:href="https://www.e-tar.lt/portal/legalAct.html?documentId=TAR.177CEBEE123F" office:target-frame-name="_top" xlink:show="replace"><text:span text:style-name="T407">D1-716</text:span></text:a><text:span text:style-name="T408">, 2009-11-27, Žin., 2009, Nr. 143-6323 (2009-12-02), i. k. 109301MISAK00D1-716</text:span></text:p>
      <text:p text:style-name="Normal"/>
      <text:p text:style-name="P409">44.3. Stažo dokumentai (ar notariškai patvirtintos jų kopijos); užsienio valstybių statybos inžinierių dokumentai pateikiami kartu su vertimu į valstybinę kalbą;</text:p>
      <text:p text:style-name="P410">44.4. gyvenimo (darbo ir kitos su atestuojama sritimi susijusios veiklos rūšies) aprašymas<text:s/><text:span text:style-name="T411">(curriculum vitae),<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412">44.5. Kvalifikacijos atestato kopija – jo papildymo ar galiojimo pratęsimo atvejais;</text:p>
      <text:p text:style-name="P413">44.6. profesinių žinių įvertinimo dokumentas (išduotas ne anksčiau kaip 6 mėn. iki prašymo pateikimo dienos);</text:p>
      <text:p text:style-name="P414">44.7. Pareiškėjams, siekiantiems teisės eiti Reglamento 1.13–1.18,<text:s/>1.21 ir 1.22 p. nurodytas pareigas kultūros paveldo statiniuose, – atitinkamas Nekilnojamojo kultūros paveldo apsaugos specialisto atestatas [9.9];</text:p>
      <text:p text:style-name="P415">44.8. statybos valstybinę priežiūrą atliekančių institucijų informacija apie įvykusias statinių, kurių statybos procese dalyvavo Pareiškėjas, avarijas [9.1] – Lietuvos Respublikos statybos inžinieriams;</text:p>
      <text:p text:style-name="P416">44.9. atestavimo išlaidų sumokėjimą patvirtinantis dokumentas.</text:p>
      <text:p text:style-name="P417">45. Pareiškėjas turi teisę savo nuožiūra pateikti papildomus dokumentus, įrodančius<text:s/>jo kvalifikacinį pasirengimą.</text:p>
      <text:p text:style-name="P418">46.<text:s/><text:span text:style-name="T419">SPSC, gavęs Pareiškėjo prašymą ir 44 p. nurodytus dokumentus, juos patikrina, taip pat, jei buvo keisti vardas ar pavardė, patikrina informaciją Gyventojų registre apie asmens civilinės būklės pakeitimą, ir</text:span>:</text:p>
      <text:p text:style-name="P420">46.1. jei pateikti visi reikiami dokumentai, ne vėliau kaip per 5 darbo dienas įregistruoja prašymą ir apie įregistravimą rašytine forma informuoja Pareiškėją;</text:p>
      <text:p text:style-name="P421">46.2<text:s/><text:span text:style-name="T422">jei pateikti ne visi reikiami dokumentai, jei buvo keisti vardas ar pavardė ir Gyventojų regist</text:span><text:span text:style-name="T423">re nėra duomenų apie civilinės būklės fakto pasikeitimą, ne vėliau kaip per 5 darbo dienas rašytine forma praneša Pareiškėjui apie trūkstamus dokumentus, nurodydamas terminą, per kurį šie dokumentai turi būti pateikti</text:span>;</text:p>
      <text:p text:style-name="P424">46.3. per nurodytą terminą gavęs<text:s/>trūkstamus dokumentus, ne vėliau kaip per 5 darbo dienas įregistruoja prašymą ir apie prašymo įregistravimą rašytine forma informuoja Pareiškėją;</text:p>
      <text:p text:style-name="P425">46.4. per nurodytą terminą negavęs trūkstamų dokumentų, ne vėliau kaip per 5 darbo dienas rašytine forma informuoja Pareiškėją, kad jo prašymas neregistruojamas.</text:p>
      <text:p text:style-name="P426">Punkto pakeitimai:</text:p>
      <text:p text:style-name="P427"><text:span text:style-name="T428">Nr.<text:s/></text:span><text:a xlink:href="https://www.e-tar.lt/portal/legalAct.html?documentId=TAR.177CEBEE123F" office:target-frame-name="_top" xlink:show="replace"><text:span text:style-name="T429">D1-716</text:span></text:a><text:span text:style-name="T430">, 2009-11-27, Žin., 2009, Nr. 143-6323 (2009-12-02), i. k. 109301MISAK00D1-716</text:span></text:p>
      <text:p text:style-name="Normal"/>
      <text:p text:style-name="P431">47.<text:s/>Įregistravęs Pareiškėjo prašymą, SPSC patikrina ir įvertina testais Pareiškėjų teisines žinias ir visus dokumentus su teisinių žinių patikrinimo rezultatais perduoda Komisijai.</text:p>
      <text:p text:style-name="P432">48. Teisinių žinių testus tvirtina aplinkos ministras. Nauji testai tvirtinami ne rečiau kaip kas 2 metai.</text:p>
      <text:p text:style-name="P433">49. Gavęs neigiamą teisinių žinių įvertinimą, Pareiškėjas gali pakartotinai laikyti testą ne anksčiau kaip po 15 dienų. Teisinių žinių testo išlaikymo rezultatai galioja ne ilgiau kaip 6 mėnesius po naujų patvirtinimo.</text:p>
      <text:p text:style-name="P434">50. Komisija, išnagrinėjusi ir įvertinusi pateiktus dokumentus, priima vieną iš sprendimų:</text:p>
      <text:p text:style-name="P435">50.1. išduoti (pratęsti galiojimą, papildyti) Kvalifikacijos atestatą;</text:p>
      <text:p text:style-name="P436">50.2. neišduoti (nepratęsti galiojimo, nepapildyti) Kvalifikacijos atestato, jei:</text:p>
      <text:p text:style-name="P437">50.2.1. nustatoma, kad Pareiškėjo išsilavinimas ir profesinė patirtis neatitinka Reglamento 2 priede nustatytų kvalifikacinių reikalavimų;</text:p>
      <text:p text:style-name="P438">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439">50.3. atidėti<text:s/>Pareiškėjo atestavimo procedūrą, jei nebaigtas tyrimas dėl Pareiškėjo padarytų Reglamento 59.1–59.3 p. nurodytų pažeidimų ar skundą tuo pačiu klausimu pradėjo nagrinėti teismas. Atestavimo procedūra sustabdoma (kol bus baigtas tyrimas ar teismas išnagrinės<text:s/>skundą) ir apie tai pranešama Pareiškėjui.</text:p>
      <text:p text:style-name="P440">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41">52. Komisijos sprendimas įforminamas protokolu. Komisijai priėmus sprendimą išduoti (pratęsti galiojimą, papildyti) Kvalifikacijos atestatą, SPSC ne vėliau kaip per 45 dienas<text:s/>nuo prašymo įregistravimo dienos Pareiškėjui išduoda Kvalifikacijos atestatą, kurį pasirašo Aplinkos ministerijos sekretorius ir Komisijos pirmininkas (jo pavaduotojas).</text:p>
      <text:p text:style-name="P442">53. Komisijai priėmus sprendimą Kvalifikacijos atestato neišduoti, SPSC ne vėliau<text:s/>kaip per 30 dienų nuo prašymo įregistravimo dienos apie tai raštu informuoja Pareiškėją.</text:p>
      <text:p text:style-name="P443">54. Komisijai priėmus sprendimą atidėti Pareiškėjo atestavimo procedūrą, 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44">55. Kvalifikacijos atestatas išduodamas ne ilgesniam kaip 5 metų terminui nuo Komisijos protokolo pasirašymo dienos.</text:p>
      <text:p text:style-name="P445">56. Kvalifikacijos atestate nurodoma:</text:p>
      <text:p text:style-name="P446">56.1. Kvalifikacijos atestato numeris;</text:p>
      <text:p text:style-name="P447">56.2. Vadovo, teritorijų planavimo specialisto vardas, pavardė;</text:p>
      <text:p text:style-name="P448">56.3. asmens kodas;</text:p>
      <text:p text:style-name="P449">56.4. pareigos, kurias eiti Lietuvos Respublikoje Pareiškėjui suteikiama teisė. Jei Kvalifikacijos atestatas suteikia teisę eiti Reglamento 1.19, 1.20, 1.23–1.24 p. nurodytas pareigas, papildomai įrašoma teisė eiti šias pareigas kultūros paveldo statiniuose;</text:p>
      <text:p text:style-name="P450">56.5. statinių grupė (grupės) (tik Vadovo Kvalifikacijos atestate);</text:p>
      <text:p text:style-name="P451">56.6. darbo sritis (sritys) (Vadovo Kvalifikacijos atestate); teritorijų planavimo rūšis (teritorijų planavimo specialisto Kvalifikacijos atestate);</text:p>
      <text:p text:style-name="P452">56.7. data, iki kurios galioja Kvalifikacijos atestatas;</text:p>
      <text:p text:style-name="P453">56.8. Komisijos protokolo numeris ir data;</text:p>
      <text:p text:style-name="P454">56.9. Kvalifikacijos atestatą pasirašančių asmenų pareigos ir pavardės, parašai.</text:p>
      <text:p text:style-name="P455">57. Kvalifikacijos atestato pratęsimui Pareiškėjas prieš 45 dienas iki jo galiojimo pabaigos pateikia SPSC prašymą ir Reglamento 44.5 – 44.9 p. nurodytus dokumentus. Jei Pareiškėjas pateikia kvalifikacijos kėlimo per Kvalifikacijos atestato galiojimo laiką<text:s/>dokumentus, Kvalifikacijos atestato galiojimas Komisijos sprendimu gali būti pratęsiamas be profesinių žinių patikrinimo. Pateikus atestavimo dokumentus po Kvalifikacijos atestato galiojimo pabaigos, jis nepratęsiamas.</text:p>
      <text:p text:style-name="P456"><text:span text:style-name="T457">58</text:span><text:span text:style-name="T458">. Tais atvejais, kai Pareiškėj</text:span><text:span text:style-name="T459">as kreipiasi dėl Kvalifikacijos atestato papildymo likus mažiau nei 1 metams iki šio Kvalifikacijos atestato galiojimo termino pabaigos, Kvalifikacijos atestato papildymo procedūra Pareiškėjui pageidaujant vykdoma kartu su jo pratęsimo procedūra.</text:span><text:s/></text:p>
      <text:p text:style-name="P460">Punkto pakeitimai:</text:p>
      <text:p text:style-name="P461"><text:span text:style-name="T462">Nr.<text:s/></text:span><text:a xlink:href="https://www.e-tar.lt/portal/legalAct.html?documentId=TAR.1778D575BD32" office:target-frame-name="_top" xlink:show="replace"><text:span text:style-name="T463">D1-553</text:span></text:a><text:span text:style-name="T464">, 2008-10-22, Žin., 2008, Nr. 123-4708 (2008-10-25), i. k. 108301MISAK00D1-553</text:span></text:p>
      <text:p text:style-name="Normal"/>
      <text:p text:style-name="P465"><text:span text:style-name="T466">IX</text:span><text:span text:style-name="T467"><text:s/>SKYRIUS.<text:s/></text:span><text:span text:style-name="T468">PAŽYMOS AR KVALIFIKACIJOS ATESTATO GALIOJIMO SUSTABDYMA</text:span><text:span text:style-name="T469">S AR PANAIKINIMAS</text:span></text:p>
      <text:p text:style-name="P470"/>
      <text:p text:style-name="P471">59. Komisija viešojo administravimo subjektų, atliekančių statybos valstybinę priežiūrą, taip pat kitų asmenų teikimu gali savo sprendimu, kurį SPSC privalo ne vėliau kaip per 5 dienas nuo sprendimo priėmimo dienos paskelbti SPSC tinklalapyje (www.spsc.lt):</text:p>
      <text:p text:style-name="P472">59.1. sustabdyti TPP ar Kvalifikacijos atestato galiojimą 1 metams šiais atvejais:</text:p>
      <text:p text:style-name="P473">59.1.1. už normatyvinių statybos techninių ar normatyvinių statinio saugos ir paskirties dokumentų reikalavimų pažeidimus, kurie nesusiję su<text:s/>esminių projekto sprendinių reikalavimais arba esminiais statinio reikalavimais;</text:p>
      <text:p text:style-name="P474">59.1.2. už vadovavimą statybos techninės veiklos pagrindinių sričių vadovams, neturintiems teisės eiti tokias pareigas;</text:p>
      <text:p text:style-name="P475">59.1.3. už vadovavimą projektavimo darbams, neturint privalomųjų statinio projekto rengimo dokumentų [9.1];</text:p>
      <text:p text:style-name="P476">59.1.4. už vadovavimą statybos darbams, neturint:</text:p>
      <text:p text:style-name="P477">59.1.4.1. darbo projekto, kai jis privalomas [9.8];</text:p>
      <text:p text:style-name="P478">59.1.4.2. darbo projekto ekspertizės (kai ji privaloma) teigiamų išvadų;</text:p>
      <text:p text:style-name="P479">59.1.4.3. pataisyto pagal darbo projekto ekspertizės privalomąsias pastabas darbo projekto;</text:p>
      <text:p text:style-name="P480">59.1.5. už vadovavimą statybos darbams, neturint privalomųjų statybos vykdymo dokumentų, išskyrus 59.2.5 p. nurodytus dokumentus;</text:p>
      <text:p text:style-name="P481">59.1.6. už statybinių atliekų<text:s/>tvarkymo pažeidimus;</text:p>
      <text:p text:style-name="P482">59.1.7. už statybos, statinio saugos ir paskirties reikalavimų valstybinės priežiūros institucijų pareigūnų teisėtų nurodymų nevykdymą;</text:p>
      <text:p text:style-name="P483">59.1.8. už vadovavimą ekspertizei, jei ji atlikta pažeidžiant ekspertizės atlikimo tvarkos<text:s/>reikalavimus;</text:p>
      <text:p text:style-name="P484">59.2. panaikinti TPP ar Kvalifikacijos atestato galiojimą, nustatant, kad prašymas išduoti naują TPP ar Kvalifikacijos atestatą gali būti pateiktas ne anksčiau kaip po 1 metų nuo panaikinimo dienos, šiais atvejais:</text:p>
      <text:p text:style-name="P485">59.2.1. už statinio<text:s/>projekto, neatitinkančio esminių projekto reikalavimų ar esminių statinio reikalavimų, parengimą;</text:p>
      <text:p text:style-name="P486">59.2.2. už statinio projekto ekspertizės akte pateiktą teigiamą statinio projekto įvertinimą, kai statinio projektas parengtas pažeidžiant esminių projekto sprendinių reikalavimus arba esminius statinio reikalavimus; už nepagrįstą neigiamą statinio projekto įvertinimą;</text:p>
      <text:p text:style-name="P487">59.2.3. už atliktos statinio ekspertizės akte pateiktose išvadose netinkamus nurodymus, dėl ko įvyko statinio ar jo dalies avarija;</text:p>
      <text:p text:style-name="P488">59.2.4. už vadovavimą statybos darbams, pažeidžiant esminius projekto sprendinius arba esminius statinio reikalavimus;</text:p>
      <text:p text:style-name="P489">59.2.5. už vadovavimą statybos darbams be nustatyta tvarka gauto statybos leidimo arba statybos leidimui netekus galios (nesudėtingo<text:s/>statinio atveju – neturint normatyviniuose statybos techniniuose dokumentuose nurodyto privalomojo dokumento ar jam netekus galios);</text:p>
      <text:p text:style-name="P490">59.2.6. už statybos, statinio saugos ir paskirties reikalavimų valstybinės priežiūros institucijų pareigūnų teisėtų nurodymų nevykdymą;</text:p>
      <text:p text:style-name="P491">59.2.7. kai dėl statybos vadovo kaltės pažeidžiami saugaus darbo, gaisrinės saugos, aplinkos apsaugos ar darbo higienos reikalavimai statybvietėje ar statomame statinyje, jei dėl šių pažeidimų buvo sužaloti žmonės;</text:p>
      <text:p text:style-name="P492">59.3. panaikinti TPP ar Kvalifikacijos atestato galiojimą, nustatant, kad prašymas išduoti naują TPP ar Kvalifikacijos atestatą gali būti pateiktas ne anksčiau kaip po 2 metų nuo panaikinimo dienos, šiais atvejais:</text:p>
      <text:p text:style-name="P493">59.3.1. paaiškėjo, kad duomenys, kurie buvo pateikti<text:s/>TPP ar Kvalifikacijos atestatui gauti, yra melagingi;</text:p>
      <text:p text:style-name="P494">59.3.2. už vadovavimą statybos darbams, kai nustatomas kultūros paveldo statinio (jo dalies) sunaikinimo faktas;</text:p>
      <text:p text:style-name="P495">59.3.3. jeigu dėl Vadovo kaltės įvyko statinio griūtis, susidarė ekstremalios situacijos (aplinkos užteršimas, sprogimas, gaisras, pavojinga spinduliuotė ir kt.) ar žuvo žmonės;</text:p>
      <text:p text:style-name="P496">59.4. panaikinti TPP ar Kvalifikacijos atestato galiojimą, prašant pačiam Kvalifikacijos atestato savininkui;</text:p>
      <text:p text:style-name="P497">59.5. pareikšti pastabą dėl TPP ar Kvalifikacijos atestato naudojimo, kai Kvalifikacijos atestato savininkas padarė neesminius pažeidimus, nesusijusius su statinio pagrindiniais reikalavimais.</text:p>
      <text:p text:style-name="P498">60. Teritorijų planavimo specialisto Kvalifikacijos atestatas Komisijos sprendimu gali būti panaikintas, jo galiojimas sustabdytas ar jo galiojimas nepratęsiamas šiais atvejais:</text:p>
      <text:p text:style-name="P499">60.1. už teritorijų planavimą reglamentuojančių teisės aktų reikalavimų pažeidimus;</text:p>
      <text:p text:style-name="P500">60.2. už teritorijų planavimo veiklos, nenurodytos Kvalifikacijos atestate,<text:s/>vykdymą;</text:p>
      <text:p text:style-name="P501">60.3. už teritorijų planavimo valstybinės priežiūros institucijų pareigūnų pagrįstų nurodymų nevykdymą;</text:p>
      <text:p text:style-name="P502">60.4. paaiškėjus, kad duomenys, kurie buvo pateikti Kvalifikacijos atestatui gauti, yra neteisingi;</text:p>
      <text:p text:style-name="P503">60.5. teismo sprendimu uždraudus užsiimti Kvalifikacijos atestate nurodyta veikla.</text:p>
      <text:p text:style-name="P504">61. Kai pametamas, sunaikinamas ar kitaip prarandamas TPP ar Kvalifikacijos atestato originalas, Kvalifikacijos atestato savininkas per 10 dienų privalo pateikti 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505"/>
      <text:p text:style-name="P506"><text:span text:style-name="T507">X</text:span><text:span text:style-name="T508"><text:s/>SKYRIUS.<text:s/></text:span><text:span text:style-name="T509">PAŽYMŲ IR KVALIFIKACIJOS ATESTATŲ REGISTRACIJA</text:span></text:p>
      <text:p text:style-name="P510"/>
      <text:p text:style-name="P511">62. Teisės eiti pagrindinių statybos techninės veiklos 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512">63. Teisės pripažinimo pažymų sąraše nurodoma:</text:p>
      <text:p text:style-name="P513">63.1. Vadovo, teritorijų planavimo specialisto vardas ir pavardė;</text:p>
      <text:p text:style-name="P514">63.2. pareigos, kurias eiti Lietuvos Respublikoje pripažinta teisė;</text:p>
      <text:p text:style-name="P515">63.3. statinių grupė (grupės) (tik Vadovo Teisės pripažinimo pažymos);</text:p>
      <text:p text:style-name="P516">63.4. darbo sritis (sritys); (Vadovo TPP); teritorijų planavimo rūšis (teritorijų planavimo specialisto TPP);</text:p>
      <text:p text:style-name="P517">63.5. TPP išdavimo data, numeris;</text:p>
      <text:p text:style-name="P518">63.6. data, iki kurios galioja TPP;</text:p>
      <text:p text:style-name="P519">63.7. Komisijos protokolo data, numeris;</text:p>
      <text:p text:style-name="P520">63.8. TPP galiojimo sustabdymo data ir terminas; pasibaigus TPP galiojimo sustabdymo terminui, informacija apie TPP galiojimo sustabdymą SPSC tinklalapyje panaikinama;</text:p>
      <text:p text:style-name="P521">63.9. TPP panaikinimo data.</text:p>
      <text:p text:style-name="P522">64. Kvalifikacijos atestatų sąraše nurodoma:</text:p>
      <text:p text:style-name="P523">64.1. Kvalifikacijos atestato numeris;</text:p>
      <text:p text:style-name="P524">64.2. Vadovo, teritorijų planavimo specialisto vardas, pavardė;</text:p>
      <text:p text:style-name="P525">64.3. pareigos, kurias eiti Lietuvos<text:s/>Respublikoje suteikia Kvalifikacijos atestatas;</text:p>
      <text:p text:style-name="P526">64.4. statinių grupė (grupės) (tik Vadovo Kvalifikacijos atestato);</text:p>
      <text:p text:style-name="P527">64.5. darbo sritis (sritys) (Vadovo Kvalifikacijos atestato); teritorijų planavimo rūšis<text:s/><text:soft-page-break/>(teritorijų planavimo specialisto<text:s/>Kvalifikacijos atestato);</text:p>
      <text:p text:style-name="P528">64.6. data, iki kurios galioja Kvalifikacijos atestatas;</text:p>
      <text:p text:style-name="P529">64.7. Komisijos protokolo data, numeris;</text:p>
      <text:p text:style-name="P530">64.8. Kvalifikacijos atestato galiojimo sustabdymo data ir terminas. Pasibaigus Kvalifikacijos atestato galiojimo sustabdymo terminui, informacija apie Kvalifikacijos atestato galiojimo sustabdymą SPSC tinklalapyje panaikinama;</text:p>
      <text:p text:style-name="P531">64.9. Kvalifikacijos atestato galiojimo panaikinimo data.</text:p>
      <text:p text:style-name="P532"/>
      <text:p text:style-name="P533"><text:span text:style-name="T534">XI</text:span><text:span text:style-name="T535"><text:s/>SKYRIUS.<text:s/></text:span><text:span text:style-name="T536">BAIGIAMOSIOS NUOSTATOS</text:span></text:p>
      <text:p text:style-name="P537"/>
      <text:p text:style-name="P538">65. Pareiškėjas negali prašyme nurodyti tokios veiklos, kuria teismo sprendimu jam užsiimti uždrausta.</text:p>
      <text:p text:style-name="P539">66. Už dokumentų patikrinimo ir atestavimo procedūrų technines paslaugas Pareiškėjas iki Komisijos posėdžio apmoka SPSC pagal aplinkos ministro patvirtintus įkainius. Jei procedūros atidedamos ar Pareiškėjo prašymas atmetamas, apmokėjimo išlaidos negrąžinamos.</text:p>
      <text:p text:style-name="P540">67. TPP ar Kvalifikacijos atestato kopija bei Pareiškėjo Teisės pripažinimo ar atestavimo dokumentai 5 metus po jų galiojimo termino pasibaigimo saugomi SPSC.</text:p>
      <text:p text:style-name="P541">68. Komisijos<text:s/>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42">69. Apeliaciją pateikę asmenys ne vėliau kaip per mėnesį nuo Apeliacijos pateikimo dienos raštu informuojami apie sprendimą, priimtą išnagrinėjus Apeliaciją. Apeliacinės komisijos sprendimas yra privalomas.</text:p>
      <text:p text:style-name="P543">70. Sprendimai, priimti išnagrinėjus Pareiškėjo Apeliaciją, ar sprendimų nepriėmimas gali būti skundžiami įstatymų nustatyta tvarka.</text:p>
      <text:p text:style-name="P544">_________________</text:p>
      <text:p text:style-name="P545"/>
      <text:soft-page-break/>
      <text:p text:style-name="P546">STR 1.02.06:2007<text:s/></text:p>
      <text:p text:style-name="P547">1<text:s/>priedas</text:p>
      <text:p text:style-name="Normal"/>
      <text:p text:style-name="P548"><text:span text:style-name="T549">NEYPATINGŲ STATINIŲ VADOVŲ IŠSILAVINIMO IR PROFESINĖS PATIRTIES KVALIFIKACINIAI REIKALAVIMAI</text:span></text:p>
      <text:p text:style-name="P550"/>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text:span text:style-name="T558">VADOVAI</text:span></text:p>
            </table:table-cell>
            <table:table-cell table:style-name="TableCell559" table:number-columns-spanned="2">
              <text:p text:style-name="P560"><text:span text:style-name="T561">MINIMALUS<text:s/></text:span><text:span text:style-name="T562">KVALIFIKACINIAI REIKALAVIMAI</text:span></text:p>
            </table:table-cell>
            <table:covered-table-cell/>
          </table:table-row>
          <table:table-row table:style-name="TableRow563">
            <table:covered-table-cell>
              <text:p text:style-name="P564"/>
            </table:covered-table-cell>
            <table:table-cell table:style-name="TableCell565">
              <text:p text:style-name="P566"><text:span text:style-name="T567">statybos inžinieriaus išsilavinimą patvirtinantis dokumentas</text:span></text:p>
            </table:table-cell>
            <table:table-cell table:style-name="TableCell568">
              <text:p text:style-name="P569"><text:span text:style-name="T570">darbo stažas (metais)*</text:span></text:p>
            </table:table-cell>
          </table:table-row>
        </table:table-header-rows>
        <table:table-row table:style-name="TableRow571">
          <table:table-cell table:style-name="TableCell572">
            <text:p text:style-name="P573"><text:span text:style-name="T574">Neypatingo statinio projekto vadovas**</text:span></text:p>
          </table:table-cell>
          <table:table-cell table:style-name="TableCell575">
            <text:p text:style-name="P576">Aukštojo mokslo diplomas, diplomas</text:p>
          </table:table-cell>
          <table:table-cell table:style-name="TableCell577">
            <text:p text:style-name="P578"><text:span text:style-name="T579">2</text:span></text:p>
          </table:table-cell>
        </table:table-row>
        <table:table-row table:style-name="TableRow580">
          <table:table-cell table:style-name="TableCell581">
            <text:p text:style-name="P582"><text:span text:style-name="T583">Neypatingo statinio projekto dalies vadovas**</text:span></text:p>
          </table:table-cell>
          <table:table-cell table:style-name="TableCell584">
            <text:p text:style-name="P585">Aukštojo mokslo<text:s/>diplomas, diplomas</text:p>
          </table:table-cell>
          <table:table-cell table:style-name="TableCell586">
            <text:p text:style-name="P587"><text:span text:style-name="T588">2</text:span></text:p>
          </table:table-cell>
        </table:table-row>
        <table:table-row table:style-name="TableRow589">
          <table:table-cell table:style-name="TableCell590">
            <text:p text:style-name="P591"><text:span text:style-name="T592">Neypatingo statinio projekto vykdymo priežiūros vadovas**</text:span></text:p>
          </table:table-cell>
          <table:table-cell table:style-name="TableCell593">
            <text:p text:style-name="P594">Aukštojo mokslo diplomas, diplomas</text:p>
          </table:table-cell>
          <table:table-cell table:style-name="TableCell595">
            <text:p text:style-name="P596"><text:span text:style-name="T597">2</text:span></text:p>
          </table:table-cell>
        </table:table-row>
        <table:table-row table:style-name="TableRow598">
          <table:table-cell table:style-name="TableCell599">
            <text:p text:style-name="P600"><text:span text:style-name="T601">Neypatingo statinio projekto dalies vykdymo priežiūros vadovas**</text:span></text:p>
          </table:table-cell>
          <table:table-cell table:style-name="TableCell602">
            <text:p text:style-name="P603">Aukštojo mokslo diplomas, diplomas</text:p>
          </table:table-cell>
          <table:table-cell table:style-name="TableCell604">
            <text:p text:style-name="P605"><text:span text:style-name="T606">2</text:span></text:p>
          </table:table-cell>
        </table:table-row>
        <table:table-row table:style-name="TableRow607">
          <table:table-cell table:style-name="TableCell608">
            <text:p text:style-name="P609"><text:span text:style-name="T610">Neypatingo statinio statybos vadova</text:span><text:span text:style-name="T611">s</text:span></text:p>
          </table:table-cell>
          <table:table-cell table:style-name="TableCell612">
            <text:p text:style-name="P613">Aukštojo mokslo diplomas, diplomas</text:p>
          </table:table-cell>
          <table:table-cell table:style-name="TableCell614">
            <text:p text:style-name="P615"><text:span text:style-name="T616">2</text:span></text:p>
          </table:table-cell>
        </table:table-row>
        <table:table-row table:style-name="TableRow617">
          <table:table-cell table:style-name="TableCell618">
            <text:p text:style-name="P619"><text:span text:style-name="T620">Neypatingo statinio statybos specialiųjų darbų vadovas</text:span></text:p>
          </table:table-cell>
          <table:table-cell table:style-name="TableCell621">
            <text:p text:style-name="P622">Aukštojo mokslo diplomas, diplomas</text:p>
          </table:table-cell>
          <table:table-cell table:style-name="TableCell623">
            <text:p text:style-name="P624"><text:span text:style-name="T625">2</text:span></text:p>
          </table:table-cell>
        </table:table-row>
        <table:table-row table:style-name="TableRow626">
          <table:table-cell table:style-name="TableCell627">
            <text:p text:style-name="P628"><text:span text:style-name="T629">Neypatingo statinio statybos techninės priežiūros vadovas</text:span></text:p>
          </table:table-cell>
          <table:table-cell table:style-name="TableCell630">
            <text:p text:style-name="P631">Aukštojo mokslo diplomas, diplomas</text:p>
          </table:table-cell>
          <table:table-cell table:style-name="TableCell632">
            <text:p text:style-name="P633"><text:span text:style-name="T634">3</text:span></text:p>
          </table:table-cell>
        </table:table-row>
        <table:table-row table:style-name="TableRow635">
          <table:table-cell table:style-name="TableCell636">
            <text:p text:style-name="P637"><text:span text:style-name="T638">Neypatingo statinio<text:s/></text:span><text:span text:style-name="T639">specialiųjų statybos darbų techninės priežiūros vadovas</text:span></text:p>
          </table:table-cell>
          <table:table-cell table:style-name="TableCell640">
            <text:p text:style-name="P641">Aukštojo mokslo diplomas, diplomas</text:p>
          </table:table-cell>
          <table:table-cell table:style-name="TableCell642">
            <text:p text:style-name="P643"><text:span text:style-name="T644">2</text:span></text:p>
          </table:table-cell>
        </table:table-row>
        <table:table-row table:style-name="TableRow645">
          <table:table-cell table:style-name="TableCell646">
            <text:p text:style-name="P647"><text:span text:style-name="T648">Neypatingo statinio projekto ekspertizės vadovas</text:span></text:p>
          </table:table-cell>
          <table:table-cell table:style-name="TableCell649">
            <text:p text:style-name="P650">Aukštojo mokslo diplomas</text:p>
          </table:table-cell>
          <table:table-cell table:style-name="TableCell651">
            <text:p text:style-name="P652"><text:span text:style-name="T653">3</text:span></text:p>
          </table:table-cell>
        </table:table-row>
        <table:table-row table:style-name="TableRow654">
          <table:table-cell table:style-name="TableCell655">
            <text:p text:style-name="P656"><text:span text:style-name="T657">Neypatingo statinio projekto dalies ekspertizės vadovas</text:span></text:p>
          </table:table-cell>
          <table:table-cell table:style-name="TableCell658">
            <text:p text:style-name="P659">Aukštojo mokslo diplomas</text:p>
          </table:table-cell>
          <table:table-cell table:style-name="TableCell660">
            <text:p text:style-name="P661"><text:span text:style-name="T662">3</text:span></text:p>
          </table:table-cell>
        </table:table-row>
        <table:table-row table:style-name="TableRow663">
          <table:table-cell table:style-name="TableCell664">
            <text:p text:style-name="P665"><text:span text:style-name="T666">Neypatingo statinio ekspertizės vadovas</text:span></text:p>
          </table:table-cell>
          <table:table-cell table:style-name="TableCell667">
            <text:p text:style-name="P668">Aukštojo mokslo diplomas</text:p>
          </table:table-cell>
          <table:table-cell table:style-name="TableCell669">
            <text:p text:style-name="P670"><text:span text:style-name="T671">3</text:span></text:p>
          </table:table-cell>
        </table:table-row>
        <table:table-row table:style-name="TableRow672">
          <table:table-cell table:style-name="TableCell673">
            <text:p text:style-name="P674"><text:span text:style-name="T675">Neypatingo statinio dalies ekspertizės vadovas</text:span></text:p>
          </table:table-cell>
          <table:table-cell table:style-name="TableCell676">
            <text:p text:style-name="P677">Aukštojo mokslo diplomas</text:p>
          </table:table-cell>
          <table:table-cell table:style-name="TableCell678">
            <text:p text:style-name="P679"><text:span text:style-name="T680">3</text:span></text:p>
          </table:table-cell>
        </table:table-row>
      </table:table>
      <text:p text:style-name="P681">* Darbo trukmė atitinkamoje srityje (projektavimo, statybos ar ekspertizės) per paskutinius 5 metus, dirbant<text:s/>vadovaujamam kito Vadovo skaičiuojama pradedant nuo diplomo ar aukštojo mokslo diplomo gavimo dienos. Tęsiant atitinkamos srities antrosios ar trečiosios pakopų studijas aukštojoje mokykloje, jų laikas įskaitomas į darbo stažą.</text:p>
      <text:p text:style-name="P682">** Į darbo stažą įskaičiuojamas laikas dirbant institucijose ir tarnybose, jei pagal užimamas pareigas tiesiogiai dalyvaujama:</text:p>
      <text:p text:style-name="P683">– išduodant planavimo ir projektavimo sąlygas;</text:p>
      <text:p text:style-name="P684">– išduodant statybos leidimus;</text:p>
      <text:p text:style-name="P685">– pripažįstant statinius tinkamais naudoti;</text:p>
      <text:p text:style-name="P686">– vykdant teritorijų planavimo, projektavimo, statybos priežiūrą ir kontrolę;</text:p>
      <text:p text:style-name="P687">– rengiant normatyvinius statybos techninius ar normatyvinius statinio saugos ir paskirties dokumentus;</text:p>
      <text:p text:style-name="P688">– rengiant architektus ar statybos inžinierius studijų ir mokslo įstaigoje (turint mokslo laipsnį ar pedagoginį vardą);</text:p>
      <text:p text:style-name="P689">– statybos projektų vadyboje.</text:p>
      <text:p text:style-name="P690">_________________</text:p>
      <text:p text:style-name="P691"/>
      <text:soft-page-break/>
      <text:p text:style-name="P692">STR 1.02.06:2007<text:s/></text:p>
      <text:p text:style-name="P693">2<text:s/>priedas</text:p>
      <text:p text:style-name="Normal"/>
      <text:p text:style-name="P694"><text:span text:style-name="T695">YPATINGŲ STATINIŲ VADOVŲ IR TERITORIJŲ PLANAVIMO SPECIALISTŲ IŠSILAVINIMO IR PROFESINĖS PATIRTIES KVALIFIKACINIAI REIKALAVIM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Vadovai</text:p>
            </table:table-cell>
            <table:table-cell table:style-name="TableCell705" table:number-columns-spanned="3">
              <text:p text:style-name="P706">Minimalus kvalifikaciniai reikalavimai</text:p>
            </table:table-cell>
            <table:covered-table-cell/>
            <table:covered-table-cell/>
          </table:table-row>
          <table:table-row table:style-name="TableRow707">
            <table:covered-table-cell>
              <text:p text:style-name="P708"/>
            </table:covered-table-cell>
            <table:table-cell table:style-name="TableCell709">
              <text:p text:style-name="P710">statybos inžinieriaus išsilavinimą patvirtinantis dokumentas</text:p>
            </table:table-cell>
            <table:table-cell table:style-name="TableCell711">
              <text:p text:style-name="P712">darbo stažas*</text:p>
            </table:table-cell>
            <table:table-cell table:style-name="TableCell713">
              <text:p text:style-name="P714">darbo stažas**</text:p>
            </table:table-cell>
          </table:table-row>
        </table:table-header-rows>
        <table:table-row table:style-name="TableRow715">
          <table:table-cell table:style-name="TableCell716">
            <text:p text:style-name="P717"><text:span text:style-name="T718">Ypatingo statinio projekto vadovas***</text:span></text:p>
          </table:table-cell>
          <table:table-cell table:style-name="TableCell719">
            <text:p text:style-name="P720">Aukštojo mokslo diplomas</text:p>
          </table:table-cell>
          <table:table-cell table:style-name="TableCell721">
            <text:p text:style-name="P722">5</text:p>
          </table:table-cell>
          <table:table-cell table:style-name="TableCell723">
            <text:p text:style-name="P724">3</text:p>
          </table:table-cell>
        </table:table-row>
        <table:table-row table:style-name="TableRow725">
          <table:table-cell table:style-name="TableCell726">
            <text:p text:style-name="P727"><text:span text:style-name="T728">Ypatingo statinio projekto dalies vadovas***</text:span></text:p>
          </table:table-cell>
          <table:table-cell table:style-name="TableCell729">
            <text:p text:style-name="P730">Aukštojo mokslo diplomas,<text:s/>diplomas</text:p>
          </table:table-cell>
          <table:table-cell table:style-name="TableCell731">
            <text:p text:style-name="P732">3</text:p>
          </table:table-cell>
          <table:table-cell table:style-name="TableCell733">
            <text:p text:style-name="P734">2</text:p>
          </table:table-cell>
        </table:table-row>
        <table:table-row table:style-name="TableRow735">
          <table:table-cell table:style-name="TableCell736">
            <text:p text:style-name="P737"><text:span text:style-name="T738">Ypatingo statinio projekto vykdymo priežiūros vadovas***</text:span></text:p>
          </table:table-cell>
          <table:table-cell table:style-name="TableCell739">
            <text:p text:style-name="P740">Aukštojo mokslo diplomas</text:p>
          </table:table-cell>
          <table:table-cell table:style-name="TableCell741">
            <text:p text:style-name="P742">5</text:p>
          </table:table-cell>
          <table:table-cell table:style-name="TableCell743">
            <text:p text:style-name="P744">3</text:p>
          </table:table-cell>
        </table:table-row>
        <table:table-row table:style-name="TableRow745">
          <table:table-cell table:style-name="TableCell746">
            <text:p text:style-name="P747"><text:span text:style-name="T748">Ypatingo statinio projekto dalies vykdymo priežiūros vadovas***</text:span></text:p>
          </table:table-cell>
          <table:table-cell table:style-name="TableCell749">
            <text:p text:style-name="P750">Aukštojo mokslo diplomas, diplomas</text:p>
          </table:table-cell>
          <table:table-cell table:style-name="TableCell751">
            <text:p text:style-name="P752">3</text:p>
          </table:table-cell>
          <table:table-cell table:style-name="TableCell753">
            <text:p text:style-name="P754">2</text:p>
          </table:table-cell>
        </table:table-row>
        <table:table-row table:style-name="TableRow755">
          <table:table-cell table:style-name="TableCell756">
            <text:p text:style-name="P757"><text:span text:style-name="T758">Ypatingo statinio statybos vadovas</text:span></text:p>
          </table:table-cell>
          <table:table-cell table:style-name="TableCell759">
            <text:p text:style-name="P760">Aukštojo mokslo<text:s/>diplomas, diplomas</text:p>
          </table:table-cell>
          <table:table-cell table:style-name="TableCell761">
            <text:p text:style-name="P762">3</text:p>
          </table:table-cell>
          <table:table-cell table:style-name="TableCell763">
            <text:p text:style-name="P764">2</text:p>
          </table:table-cell>
        </table:table-row>
        <table:table-row table:style-name="TableRow765">
          <table:table-cell table:style-name="TableCell766">
            <text:p text:style-name="P767"><text:span text:style-name="T768">Ypatingo statinio specialiųjų statybos darbų vadovas</text:span></text:p>
          </table:table-cell>
          <table:table-cell table:style-name="TableCell769">
            <text:p text:style-name="P770">Aukštojo mokslo diplomas, diplomas</text:p>
          </table:table-cell>
          <table:table-cell table:style-name="TableCell771">
            <text:p text:style-name="P772">3</text:p>
          </table:table-cell>
          <table:table-cell table:style-name="TableCell773">
            <text:p text:style-name="P774">2</text:p>
          </table:table-cell>
        </table:table-row>
        <table:table-row table:style-name="TableRow775">
          <table:table-cell table:style-name="TableCell776">
            <text:p text:style-name="P777"><text:span text:style-name="T778">Ypatingo statinio statybos techninės priežiūros vadovas</text:span></text:p>
          </table:table-cell>
          <table:table-cell table:style-name="TableCell779">
            <text:p text:style-name="P780">Aukštojo mokslo diplomas, diplomas</text:p>
          </table:table-cell>
          <table:table-cell table:style-name="TableCell781">
            <text:p text:style-name="P782">5</text:p>
          </table:table-cell>
          <table:table-cell table:style-name="TableCell783">
            <text:p text:style-name="P784">3</text:p>
          </table:table-cell>
        </table:table-row>
        <table:table-row table:style-name="TableRow785">
          <table:table-cell table:style-name="TableCell786">
            <text:p text:style-name="P787"><text:span text:style-name="T788">Ypatingo statinio specialiųjų statybos<text:s/></text:span><text:span text:style-name="T789">darbų techninės priežiūros vadovas</text:span></text:p>
          </table:table-cell>
          <table:table-cell table:style-name="TableCell790">
            <text:p text:style-name="P791">Aukštojo mokslo diplomas, diplomas</text:p>
          </table:table-cell>
          <table:table-cell table:style-name="TableCell792">
            <text:p text:style-name="P793">3</text:p>
          </table:table-cell>
          <table:table-cell table:style-name="TableCell794">
            <text:p text:style-name="P795">2</text:p>
          </table:table-cell>
        </table:table-row>
        <table:table-row table:style-name="TableRow796">
          <table:table-cell table:style-name="TableCell797">
            <text:p text:style-name="P798"><text:span text:style-name="T799">Ypatingo statinio projekto ekspertizės vadovas</text:span></text:p>
          </table:table-cell>
          <table:table-cell table:style-name="TableCell800">
            <text:p text:style-name="P801">Aukštojo mokslo diplomas</text:p>
          </table:table-cell>
          <table:table-cell table:style-name="TableCell802">
            <text:p text:style-name="P803">5</text:p>
          </table:table-cell>
          <table:table-cell table:style-name="TableCell804">
            <text:p text:style-name="P805">3</text:p>
          </table:table-cell>
        </table:table-row>
        <table:table-row table:style-name="TableRow806">
          <table:table-cell table:style-name="TableCell807">
            <text:p text:style-name="P808"><text:span text:style-name="T809">Ypatingo statinio projekto dalies ekspertizės vadovas</text:span></text:p>
          </table:table-cell>
          <table:table-cell table:style-name="TableCell810">
            <text:p text:style-name="P811">Aukštojo mokslo diplomas</text:p>
          </table:table-cell>
          <table:table-cell table:style-name="TableCell812">
            <text:p text:style-name="P813">4</text:p>
          </table:table-cell>
          <table:table-cell table:style-name="TableCell814">
            <text:p text:style-name="P815">2</text:p>
          </table:table-cell>
        </table:table-row>
        <table:table-row table:style-name="TableRow816">
          <table:table-cell table:style-name="TableCell817">
            <text:p text:style-name="P818"><text:span text:style-name="T819">Ypatingo statinio<text:s/></text:span><text:span text:style-name="T820">ekspertizės vadovas,</text:span></text:p>
          </table:table-cell>
          <table:table-cell table:style-name="TableCell821">
            <text:p text:style-name="P822">Aukštojo mokslo diplomas</text:p>
          </table:table-cell>
          <table:table-cell table:style-name="TableCell823">
            <text:p text:style-name="P824">5</text:p>
          </table:table-cell>
          <table:table-cell table:style-name="TableCell825">
            <text:p text:style-name="P826">3</text:p>
          </table:table-cell>
        </table:table-row>
        <table:table-row table:style-name="TableRow827">
          <table:table-cell table:style-name="TableCell828">
            <text:p text:style-name="P829"><text:span text:style-name="T830">Ypatingo statinio dalies ekspertizės vadovas</text:span></text:p>
          </table:table-cell>
          <table:table-cell table:style-name="TableCell831">
            <text:p text:style-name="P832">Aukštojo mokslo diplomas</text:p>
          </table:table-cell>
          <table:table-cell table:style-name="TableCell833">
            <text:p text:style-name="P834">5</text:p>
          </table:table-cell>
          <table:table-cell table:style-name="TableCell835">
            <text:p text:style-name="P836">3</text:p>
          </table:table-cell>
        </table:table-row>
        <table:table-row table:style-name="TableRow837">
          <table:table-cell table:style-name="TableCell838">
            <text:p text:style-name="P839"><text:span text:style-name="T840">Teritorijų bendrojo planavimo specialistas****</text:span></text:p>
          </table:table-cell>
          <table:table-cell table:style-name="TableCell841">
            <text:p text:style-name="P842">Aukštojo mokslo diplomas</text:p>
          </table:table-cell>
          <table:table-cell table:style-name="TableCell843">
            <text:p text:style-name="P844">5</text:p>
          </table:table-cell>
          <table:table-cell table:style-name="TableCell845">
            <text:p text:style-name="P846">5</text:p>
          </table:table-cell>
        </table:table-row>
        <table:table-row table:style-name="TableRow847">
          <table:table-cell table:style-name="TableCell848">
            <text:p text:style-name="P849"><text:span text:style-name="T850">Teritorijų detaliojo planavimo specialistas****</text:span></text:p>
          </table:table-cell>
          <table:table-cell table:style-name="TableCell851">
            <text:p text:style-name="P852">Aukštojo mokslo diplomas</text:p>
          </table:table-cell>
          <table:table-cell table:style-name="TableCell853">
            <text:p text:style-name="P854">3</text:p>
          </table:table-cell>
          <table:table-cell table:style-name="TableCell855">
            <text:p text:style-name="P856">3</text:p>
          </table:table-cell>
        </table:table-row>
        <table:table-row table:style-name="TableRow857">
          <table:table-cell table:style-name="TableCell858">
            <text:p text:style-name="P859"><text:span text:style-name="T860">Teritorijų specialiojo planavimo specialistas****</text:span></text:p>
          </table:table-cell>
          <table:table-cell table:style-name="TableCell861">
            <text:p text:style-name="P862">Aukštojo mokslo diplomas</text:p>
          </table:table-cell>
          <table:table-cell table:style-name="TableCell863">
            <text:p text:style-name="P864">3</text:p>
          </table:table-cell>
          <table:table-cell table:style-name="TableCell865">
            <text:p text:style-name="P866">3</text:p>
          </table:table-cell>
        </table:table-row>
      </table:table>
      <text:p text:style-name="P867">* Darbo trukmė atitinkamoje srityje (projektavimo, statybos ar ekspertizės) per paskutinius 10 metų, einant neypatingų statinių Vadovo pareigas<text:s/>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868">Tęsiant atitinkamos srities antrosios ar trečiosios pakopų studijas aukštojoje mokykloje, jų laikas įskaitomas į darbo stažą.</text:p>
      <text:p text:style-name="P869">** Darbo trukmė pakartotiniu<text:s/>Kvalifikacijos atestato gavimo atveju atitinkamoje srityje (projektavimo, statybos, ekspertizės ar teritorijų planavimo) per paskutinius 10 metų, einant ypatingų statinių Vadovo pareigas ar vadovaujant teritorijų planavimo darbams.</text:p>
      <text:p text:style-name="P870">*** Į darbo stažą įskaičiuojamas laikas dirbant institucijose ir tarnybose, jei pagal užimamas pareigas tiesiogiai dalyvaujama:</text:p>
      <text:p text:style-name="P871">– išduodant projektavimo sąlygas;</text:p>
      <text:p text:style-name="P872">– išduodant statybos leidimus;</text:p>
      <text:p text:style-name="P873">– pripažįstant statinius tinkamais naudoti;</text:p>
      <text:p text:style-name="P874">– vykdant teritorijų planavimo, projektavimo, statybos priežiūrą ir kontrolę;</text:p>
      <text:soft-page-break/>
      <text:p text:style-name="P875">– rengiant normatyvinius statybos techninius ar normatyvinius statinio saugos ir paskirties dokumentus;</text:p>
      <text:p text:style-name="P876">– rengiant architektus ar statybos inžinierius studijų ir mokslo įstaigoje (turint mokslo laipsnį ar pedagoginį vardą);</text:p>
      <text:p text:style-name="P877">– statybos projektų vadyboje.</text:p>
      <text:p text:style-name="P878">**** Į darbo stažą įskaičiuojamas laikas dirbant institucijose ir tarnybose, jei pagal užimamas pareigas tiesiogiai dalyvaujama:</text:p>
      <text:p text:style-name="P879">– išduodant planavimo sąlygas;</text:p>
      <text:p text:style-name="P880">– vykdant teritorijų planavimo priežiūrą ir teritorijų planavimo dokumentų sprendinių įgyvendinimo stebėseną;</text:p>
      <text:p text:style-name="P881">– rengiant teritorijų planavimo politikai įgyvendinti reikalingus teisės aktus;</text:p>
      <text:p text:style-name="P882">– rengiant architektus studijų ir mokslo įstaigoje (turint mokslo laipsnį ar pedagoginį vardą);</text:p>
      <text:p text:style-name="P883">– teritorijų planavimo<text:s/>vadyboje.</text:p>
      <text:p text:style-name="P884">_________________</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aplinkos ministerija, Įsakymas</text:span></text:p>
      <text:p text:style-name="P894"><text:span text:style-name="T895">Nr.<text:s/></text:span><text:a xlink:href="https://www.e-tar.lt/portal/legalAct.html?documentId=TAR.1778D575BD32" office:target-frame-name="_top" xlink:show="replace"><text:span text:style-name="T896">D1-553</text:span></text:a><text:span text:style-name="T897">, 2008-10-22, Žin., 2008, Nr. 123-4708 (2008-10-25), i. k. 10830</text:span><text:span text:style-name="T898">1MISAK00D1-553</text:span></text:p>
      <text:p text:style-name="P899"><text:span text:style-name="T900">Dėl aplinkos ministro 2007 m. lapkričio 10 d. įsakymu Nr. D1-801 patvirtinto statybos techninio reglamento STR 1.02.06:2007 "Teisės eiti statybos techninės veiklos pagrindinių sričių vadovų pareigas įgijimo tvarkos ir teritorijų planavimo sp</text:span><text:span text:style-name="T901">ecialistų atestavimo tvarkos aprašas" pakeitimo</text:span></text:p>
      <text:p text:style-name="P902"/>
      <text:p text:style-name="P903"><text:span text:style-name="T904">2.</text:span></text:p>
      <text:p text:style-name="P905"><text:span text:style-name="T906">Lietuvos Respublikos aplinkos ministerija, Įsakymas</text:span></text:p>
      <text:p text:style-name="P907"><text:span text:style-name="T908">Nr.<text:s/></text:span><text:a xlink:href="https://www.e-tar.lt/portal/legalAct.html?documentId=TAR.177CEBEE123F" office:target-frame-name="_top" xlink:show="replace"><text:span text:style-name="T909">D1-716</text:span></text:a><text:span text:style-name="T910">, 2009-11-27, Žin., 2009, Nr. 143-6323 (2009-12-02), i. k. 1</text:span><text:span text:style-name="T911">09301MISAK00D1-716</text:span></text:p>
      <text:p text:style-name="P912"><text:span text:style-name="T913">Dėl aplinkos ministro 2007 m. lapkričio 10 d. įsakymu Nr. D1-801 patvirtinto statybos techninio reglamento STR 1.02.06:2007 "Teisės eiti statybos techninės veiklos pagrindinių sričių vadovų pareigas įgijimo tvarkos ir teritorijų planavim</text:span><text:span text:style-name="T914">o specialistų atestavimo tvarkos aprašas"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18" meta:paragraph-count="563" meta:word-count="7149" meta:character-count="58565" meta:row-count="1528" meta:non-whitespace-character-count="51979"/>
  </office:meta>
</office:document-meta>
</file>