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P29" style:parent-style-name="BodyText3" style:family="paragraph">
      <style:paragraph-properties fo:text-indent="0.5in"/>
      <style:text-properties fo:font-size="11pt" style:font-size-asian="11pt" fo:language="lt" fo:country="LT"/>
    </style:style>
    <style:style style:name="P30" style:parent-style-name="BodyText3" style:family="paragraph">
      <style:paragraph-properties fo:text-indent="0.5in"/>
      <style:text-properties fo:font-weight="bold" style:font-weight-asian="bold" fo:font-size="11pt" style:font-size-asian="11pt" fo:language="lt" fo:country="LT"/>
    </style:style>
    <style:style style:name="P31" style:parent-style-name="BodyText3" style:family="paragraph">
      <style:paragraph-properties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BodyText3" style:family="paragraph">
      <style:paragraph-properties fo:text-indent="0.5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style:font-weight-complex="bold"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3" style:family="paragraph">
      <style:paragraph-properties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BodyText3" style:family="paragraph">
      <style:paragraph-properties fo:text-indent="0.5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Indent3" style:family="paragraph">
      <style:paragraph-properties fo:widows="2" fo:orphans="2"/>
    </style:style>
    <style:style style:name="T142" style:parent-style-name="DefaultParagraphFont" style:family="text">
      <style:text-properties fo:font-weight="normal" style:font-weight-asian="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margin-left="1.5in" fo:text-indent="-1in">
        <style:tab-stops/>
      </style:paragraph-properties>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2" style:family="paragraph">
      <style:paragraph-properties fo:line-height="100%" fo:margin-left="0in" fo:text-indent="0.5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3" style:family="paragraph">
      <style:paragraph-properties>
        <style:tab-stops>
          <style:tab-stop style:type="left" style:position="3.4458in"/>
        </style:tab-stops>
      </style:paragraph-properties>
      <style:text-properties fo:font-weight="normal" style:font-weight-asian="normal" fo:font-size="11pt" style:font-size-asian="11pt"/>
    </style:style>
    <style:style style:name="P181" style:parent-style-name="BodyTextIndent3" style:family="paragraph">
      <style:paragraph-properties>
        <style:tab-stops>
          <style:tab-stop style:type="left" style:position="3.4458in"/>
        </style:tab-stops>
      </style:paragraph-properties>
      <style:text-properties fo:font-weight="normal" style:font-weight-asian="normal" fo:font-size="11pt" style:font-size-asian="11pt"/>
    </style:style>
    <style:style style:name="P18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3" style:family="paragraph">
      <style:paragraph-properties>
        <style:tab-stops>
          <style:tab-stop style:type="left" style:position="3.4458in"/>
        </style:tab-stops>
      </style:paragraph-properties>
    </style:style>
    <style:style style:name="T185" style:parent-style-name="DefaultParagraphFont" style:family="text">
      <style:text-properties fo:font-weight="normal" style:font-weight-asian="normal"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normal" style:font-weight-asian="normal" fo:font-size="11pt" style:font-size-asian="11pt"/>
    </style:style>
    <style:style style:name="P188" style:parent-style-name="BodyTextIndent3" style:family="paragraph">
      <style:paragraph-properties>
        <style:tab-stops>
          <style:tab-stop style:type="left" style:position="3.4458in"/>
        </style:tab-stops>
      </style:paragraph-properties>
      <style:text-properties fo:font-weight="normal" style:font-weight-asian="normal" fo:font-size="11pt" style:font-size-asian="11pt"/>
    </style:style>
    <style:style style:name="P189" style:parent-style-name="BodyTextIndent3" style:family="paragraph">
      <style:paragraph-properties>
        <style:tab-stops>
          <style:tab-stop style:type="left" style:position="3.4458in"/>
        </style:tab-stops>
      </style:paragraph-properties>
    </style:style>
    <style:style style:name="T190" style:parent-style-name="DefaultParagraphFont" style:family="text">
      <style:text-properties fo:font-weight="normal" style:font-weight-asian="normal"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weight="normal" style:font-weight-asian="normal" fo:color="#000000" fo:font-size="11pt" style:font-size-asian="11pt"/>
    </style:style>
    <style:style style:name="T193" style:parent-style-name="DefaultParagraphFont" style:family="text">
      <style:text-properties fo:font-weight="normal" style:font-weight-asian="normal" fo:color="#000000" fo:font-size="11pt" style:font-size-asian="11p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Normal" style:family="paragraph">
      <style:paragraph-properties fo:widows="0" fo:orphans="0"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2" style:family="paragraph">
      <style:text-properties fo:font-size="11pt" style:font-size-asian="11pt"/>
    </style:style>
    <style:style style:name="P255" style:parent-style-name="BodyText2" style:family="paragraph">
      <style:text-properties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BodyText2" style:family="paragraph">
      <style:paragraph-properties fo:widows="2" fo:orphans="2"/>
      <style:text-properties fo:font-size="11pt" style:font-size-asian="11pt"/>
    </style:style>
    <style:style style:name="P260" style:parent-style-name="BodyText3" style:family="paragraph">
      <style:paragraph-properties fo:text-indent="0.5in"/>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weight="bold" style:font-weight-asian="bold"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3" style:family="paragraph">
      <style:paragraph-properties fo:widows="2" fo:orphans="2"/>
      <style:text-properties fo:font-weight="normal" style:font-weight-asian="normal" fo:font-size="11pt" style:font-size-asian="11pt"/>
    </style:style>
    <style:style style:name="P270" style:parent-style-name="BodyTextIndent2" style:family="paragraph">
      <style:paragraph-properties fo:line-height="100%" fo:text-indent="0.5in"/>
      <style:text-properties style:font-name="Times New Roman" fo:font-weight="normal" style:font-weight-asian="normal" fo:font-size="11pt" style:font-size-asian="11pt"/>
    </style:style>
    <style:style style:name="P271" style:parent-style-name="BodyTextIndent2" style:family="paragraph">
      <style:paragraph-properties fo:line-height="100%" fo:margin-left="1.4375in" fo:text-indent="-0.9375in">
        <style:tab-stops/>
      </style:paragraph-properties>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3" style:family="paragraph">
      <style:paragraph-properties fo:margin-left="1.5in" fo:text-indent="-1in">
        <style:tab-stops/>
      </style:paragraph-properties>
      <style:text-properties fo:font-size="11pt" style:font-size-asian="11pt"/>
    </style:style>
    <style:style style:name="P285" style:parent-style-name="BodyTextIndent3" style:family="paragraph">
      <style:text-properties fo:font-weight="normal" style:font-weight-asian="normal" fo:font-size="11pt" style:font-size-asian="11pt"/>
    </style:style>
    <style:style style:name="P286" style:parent-style-name="BodyTextIndent3" style:family="paragraph">
      <style:text-properties fo:font-weight="normal" style:font-weight-asian="normal"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5in"/>
      <style:text-properties style:font-name="Times New Roman"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fo:text-indent="0.5in"/>
      <style:text-properties style:font-name="Times New Roman" fo:font-style="italic" style:font-style-asian="italic"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3" style:family="paragraph">
      <style:text-properties fo:font-weight="normal" style:font-weight-asian="normal"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style="italic" style:font-style-asian="italic"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style:tab-stops>
          <style:tab-stop style:type="right" style:position="6.0625in"/>
        </style:tab-stops>
      </style:paragraph-properties>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text-properties style:font-name="Times New Roman" fo:font-size="11pt" style:font-size-asian="11pt"/>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text-properties style:font-name="Times New Roman"/>
    </style:style>
    <style:style style:name="P359" style:parent-style-name="Normal" style:family="paragraph">
      <style:text-properties style:font-name="Times New Roma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text-properties style:font-name="Times New Roman"/>
    </style:style>
    <style:style style:name="P364" style:parent-style-name="Normal" style:family="paragraph">
      <style:text-properties style:font-name="Times New Roman"/>
    </style:style>
    <style:style style:name="P365" style:parent-style-name="Normal" style:family="paragraph">
      <style:text-properties style:font-name="Times New Roman"/>
    </style:style>
    <style:style style:name="P366" style:parent-style-name="Normal" style:family="paragraph">
      <style:text-properties style:font-name="Times New Roman"/>
    </style:style>
    <style:style style:name="P367" style:parent-style-name="Normal"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text-properties style:font-name="Times New Roman"/>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text-properties style:font-name="Times New Roman"/>
    </style:style>
    <style:style style:name="P381" style:parent-style-name="Normal" style:family="paragraph">
      <style:text-properties style:font-name="Times New Roman"/>
    </style:style>
    <style:style style:name="P382" style:parent-style-name="Normal" style:family="paragraph">
      <style:text-properties style:font-name="Times New Roman"/>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text-properties style:font-name="Times New Roman"/>
    </style:style>
    <style:style style:name="P387" style:parent-style-name="Heading1" style:family="paragraph">
      <style:text-properties fo:font-size="10pt" style:font-size-asian="10pt"/>
    </style:style>
    <style:style style:name="P388" style:parent-style-name="Normal" style:family="paragraph">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Normal" style:family="paragraph">
      <style:paragraph-properties fo:widows="0" fo:orphans="0"/>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style:text-properties style:font-name="Times New Roman"/>
    </style:style>
    <style:style style:name="P397" style:parent-style-name="Normal" style:family="paragraph">
      <style:paragraph-properties fo:widows="0" fo:orphans="0"/>
      <style:text-properties style:font-name="Times New Roman"/>
    </style:style>
    <style:style style:name="P398" style:parent-style-name="Normal" style:family="paragraph">
      <style:paragraph-properties fo:widows="0" fo:orphans="0"/>
      <style:text-properties style:font-name="Times New Roman"/>
    </style:style>
    <style:style style:name="P399" style:parent-style-name="Normal" style:family="paragraph">
      <style:paragraph-properties fo:widows="0" fo:orphans="0"/>
      <style:text-properties style:font-name="Times New Roman"/>
    </style:style>
    <style:style style:name="P400" style:parent-style-name="Normal" style:family="paragraph">
      <style:paragraph-properties fo:widows="0" fo:orphans="0"/>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widows="0" fo:orphans="0"/>
      <style:text-properties style:font-name="Times New Roman"/>
    </style:style>
    <style:style style:name="P405" style:parent-style-name="Normal" style:family="paragraph">
      <style:paragraph-properties fo:widows="0" fo:orphans="0"/>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fo:font-weight="bold" style:font-weight-asian="bold"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6, Nr. 86-2045<text:s/></text:p>
      <text:p text:style-name="P2">Nauja įstatymo redakcija skelbta: Žin., 1999, Nr. 66-2117</text:p>
      <text:p text:style-name="P3">Nauja įstatymo redakcija skelbta: Žin., 2004, Nr. 4-31</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Nauja įstatymo redakcija:</text:p>
      <text:p text:style-name="Normal"><text:span text:style-name="T15">Nr.<text:s/></text:span><text:a xlink:href="http://www3.lrs.lt/cgi-bin/preps2?a=84562&amp;b=" office:target-frame-name="_top" xlink:show="replace"><text:span text:style-name="T16">VIII-1298</text:span></text:a><text:span text:style-name="T17">, 1999 07 07, Žin., 1999, Nr. 66-2117 (1999 07 30)</text:span></text:p>
      <text:p text:style-name="PlainText"><text:span text:style-name="T18">Nr.<text:s/></text:span><text:a xlink:href="http://www3.lrs.lt/cgi-bin/preps2?a=224467&amp;b=" office:target-frame-name="_top" xlink:show="replace"><text:span text:style-name="T19">IX-1917</text:span></text:a><text:span text:style-name="T20">, 200</text:span><text:span text:style-name="T21">3-12-18, Žin., 2004, Nr. 4-31 (2004-01-07)</text:span></text:p>
      <text:p text:style-name="P22"/>
      <text:p text:style-name="P23">1 straipsnis. Įstatymo paskirtis</text:p>
      <text:p text:style-name="P24"><text:span text:style-name="T25">Šis Įstatymas reglamentuoja Lietuvos Respublikos Vyriausybės skolinimąsi valstybės vardu,</text:span><text:span text:style-name="T26"><text:s/></text:span><text:span text:style-name="T27">santykius, susijusius su valstybės reikalavimo teise į skolininkus ir skolininkus, už kur</text:span><text:span text:style-name="T28">ių įsipareigojimų įvykdymą garantuoja valstybė.<text:s/></text:span></text:p>
      <text:p text:style-name="P29"/>
      <text:p text:style-name="P30">2 straipsnis. Pagrindinės šio Įstatymo sąvokos</text:p>
      <text:p text:style-name="P31"><text:span text:style-name="T32">1.</text:span><text:span text:style-name="T33"><text:s/>Valdžios sektorius<text:s/></text:span><text:span text:style-name="T34">–</text:span><text:span text:style-name="T35"><text:s/></text:span><text:span text:style-name="T36">sektorius, kuris apima centrinės valdžios (Vyriausybė ir kiti šiam sektoriui priskiriami subjektai), vietos valdžios (savivaldybės ir k</text:span><text:span text:style-name="T37">iti šiam sektoriui priskiriami subjektai) ir valstybės socialinės apsaugos fondų (Valstybinio socialinio draudimo fondas, Privalomojo sveikatos draudimo fondas ir kiti šiam sektoriui priskiriami subjektai) sektorius. Subjektų priskyrimą ir jų klasifikavimą</text:span><text:span text:style-name="T38"><text:s/>pagal sektorius nustato Vyriausybė arba jos įgaliota institucija.</text:span></text:p>
      <text:p text:style-name="P39"><text:span text:style-name="T40">2.</text:span><text:span text:style-name="T41"><text:s/>Valstybės skola<text:s/></text:span><text:span text:style-name="T42">–</text:span><text:span text:style-name="T43"><text:s/></text:span><text:span text:style-name="T44">konsoliduota valdžios sektoriui priskiriamų subjektų, turinčių teisę prisiimti skolinius įsipareigojimus, prisiimtų, bet dar neįvykdytų turtinių įsipareigojimų pagal pa</text:span><text:span text:style-name="T45">skolų sutartis, lizingo (finansinės nuomos) sutartis ir kitus įsipareigojamuosius skolos dokumentus suma.<text:s/></text:span></text:p>
      <text:p text:style-name="P46"><text:span text:style-name="T47">3.<text:s/></text:span><text:span text:style-name="T48">Vidaus skola</text:span><text:span text:style-name="T49"><text:s/>– valdžios sektoriui priskiriamų subjektų, turinčių teisę prisiimti skolinius įsipareigojimus, prisiimtų, bet dar neįvykdytų</text:span><text:span text:style-name="T50"><text:s/></text:span><text:span text:style-name="T51">vidaus k</text:span><text:span text:style-name="T52">reditoriams turtinių įsipareigojimų pagal paskolų sutartis, lizingo (finansinės nuomos) sutartis ir</text:span><text:span text:style-name="T53"><text:s/></text:span><text:span text:style-name="T54">kitus įsipareigojamuosius skolos dokumentus suma.<text:s/></text:span></text:p>
      <text:p text:style-name="P55"><text:span text:style-name="T56">4.<text:s/></text:span><text:span text:style-name="T57">Užsienio skola</text:span><text:span text:style-name="T58"><text:s/>– valdžios sektoriui priskiriamų subjektų, turinčių teisę prisiimti skolinius įsipareig</text:span><text:span text:style-name="T59">ojimus, prisiimtų, bet dar neįvykdytų</text:span><text:span text:style-name="T60"><text:s/></text:span><text:span text:style-name="T61">užsienio kreditoriams</text:span><text:span text:style-name="T62"><text:s/></text:span><text:span text:style-name="T63">turtinių įsipareigojimų pagal paskolų sutartis, lizingo (finansinės</text:span><text:span text:style-name="T64"><text:s/></text:span><text:span text:style-name="T65">nuomos) sutartis ir kitus įsipareigojamuosius skolos</text:span><text:span text:style-name="T66"><text:s/></text:span><text:span text:style-name="T67">dokumentus suma.<text:s/></text:span></text:p>
      <text:p text:style-name="P68"><text:span text:style-name="T69">5.<text:s/></text:span><text:span text:style-name="T70">Vidaus kreditoriai</text:span><text:span text:style-name="T71"><text:s/>– Lietuvos komerciniai bankai, fina</text:span><text:span text:style-name="T72">nsų įstaigos ir kiti rezidentai, suteikę paskolas pagal paskolų sutartis arba kitus įsipareigojamuosius skolos dokumentus.</text:span></text:p>
      <text:p text:style-name="P73"><text:span text:style-name="T74">6.<text:s/></text:span><text:span text:style-name="T75">Užsienio kreditoriai<text:s/></text:span><text:span text:style-name="T76">–<text:s/></text:span><text:span text:style-name="T77">užsienio valstybės, tarptautinės finansinės organizacijos, užsienio komerciniai</text:span><text:span text:style-name="T78"><text:s/></text:span><text:span text:style-name="T79">bankai ir</text:span><text:span text:style-name="T80"><text:s/></text:span><text:span text:style-name="T81">kiti nerezidentai</text:span><text:span text:style-name="T82">, suteikę paskolas pagal paskolų sutartis arba kitus įsipareigojamuosius skolos dokumentus.</text:span></text:p>
      <text:p text:style-name="P83"><text:span text:style-name="T84">7.<text:s/></text:span><text:span text:style-name="T85">Vidaus paskola</text:span><text:span text:style-name="T86"><text:s/>– piniginės lėšos, materialinės vertybės arba paslaugos, gautos iš vidaus kreditorių pagal paskolos sutartis, lizingo (finansinės nuomos)</text:span><text:span text:style-name="T87"><text:s/></text:span><text:span text:style-name="T88">sutartis</text:span><text:span text:style-name="T89"><text:s/>arba kitus įsipareigojamuosius skolos dokumentus.</text:span></text:p>
      <text:p text:style-name="P90"><text:span text:style-name="T91">8.<text:s/></text:span><text:span text:style-name="T92">Užsienio paskola</text:span><text:span text:style-name="T93"><text:s/>– piniginės lėšos, materialinės vertybės arba paslaugos, gautos iš užsienio kreditorių pagal paskolos sutartis, lizingo (finansinės nuomos)</text:span><text:span text:style-name="T94"><text:s/></text:span><text:span text:style-name="T95">sutartis arba kitus įsipareigojamuosius skolo</text:span><text:span text:style-name="T96">s dokumentus.</text:span></text:p>
      <text:p text:style-name="P97"><text:span text:style-name="T98">9.<text:s/></text:span><text:span text:style-name="T99">Valstybės garantija</text:span><text:span text:style-name="T100"><text:s/>– valstybės turtinis įsipareigojimas grąžinti visą skolą arba jos dalį ir apmokėti kitas su skola susijusias išlaidas vidaus arba užsienio kreditoriui už skolininką, už kurio įsipareigojimų įvykdymą garantuoja valstybė,</text:span><text:span text:style-name="T101"><text:s/>jeigu šis neįvykdo arba įvykdo ne visus paskolos sutartyje arba kituose įsipareigojamuosiuose skolos dokumentuose numatytus įsipareigojimus.</text:span></text:p>
      <text:p text:style-name="P102"><text:span text:style-name="T103">10.</text:span><text:span text:style-name="T104"><text:s/>Valstybės garantija už garantijų instituciją<text:s/></text:span><text:span text:style-name="T105">– valstybės turtinis įsipareigojimas įvykdyti garantijų instituci</text:span><text:span text:style-name="T106">jos, už kurios įsipareigojimų pagal garantijas įvykdymą garantuoja valstybė, įsipareigojimus bankams, jeigu garantijų institucija neįvykdo arba įvykdo ne visus garantijose numatytus įsipareigojimus.</text:span></text:p>
      <text:p text:style-name="P107"><text:span text:style-name="T108">11.<text:s/></text:span><text:span text:style-name="T109">Vyriausybės vertybiniai popieriai</text:span><text:span text:style-name="T110"><text:s/>– valstybės vardu V</text:span><text:span text:style-name="T111">yriausybės išleidžiami skoliniai įsipareigojimai, galintys būti antrinės vertybinių popierių apyvartos objektu, jeigu emisijos sąlygos nenustato ko kita.</text:span></text:p>
      <text:p text:style-name="P112"><text:span text:style-name="T113">12.<text:s/></text:span><text:span text:style-name="T114">Skolininkas</text:span><text:span text:style-name="T115"><text:s/>– Lietuvos Respublikos juridinis ar fizinis asmuo,</text:span><text:span text:style-name="T116"><text:s/></text:span><text:span text:style-name="T117">pagal sutartį, sudarytą</text:span><text:span text:style-name="T118"><text:s/></text:span><text:span text:style-name="T119">su valstybe</text:span><text:span text:style-name="T120">, arba pagal kitus įsipareigojamuosius skolos dokumentus gavęs paskolą iš valstybės vardu gautos paskolos lėšų ir įsipareigojęs</text:span><text:span text:style-name="T121"><text:s/></text:span><text:span text:style-name="T122">valstybei dėl jos naudojimo ir grąžinimo.</text:span></text:p>
      <text:p text:style-name="P123"><text:span text:style-name="T124">13.<text:s/></text:span><text:span text:style-name="T125">Skolininkas, už kurio įsipareigojimų įvykdymą garantuoja valstybė</text:span><text:span text:style-name="T126"><text:s/>– Lietuvos Respu</text:span><text:span text:style-name="T127">blikos juridinis ar fizinis asmuo, gavęs paskolą pagal sutartį, sudarytą su vidaus arba užsienio kreditoriumi, arba pagal kitus įsipareigojamuosius skolos dokumentus, kurių sąlygų įvykdymą garantuoja valstybė.</text:span></text:p>
      <text:p text:style-name="P128"><text:span text:style-name="T129">14.<text:s/></text:span><text:span text:style-name="T130">Garantijų institucija, už kurios įsipareig</text:span><text:span text:style-name="T131">ojimų įvykdymą garantuoja valstybė<text:s/></text:span><text:span text:style-name="T132">–<text:s/></text:span><text:span text:style-name="T133">Vyriausybės įsteigtas juridinis asmuo, kuris užtikrina bankams pagal garantijas juridiniams ir<text:s/></text:span><text:span text:style-name="T134">fiziniams</text:span><text:span text:style-name="T135"><text:s/>asmenims teikiamų paskolų grąžinimą ir už kurio įsipareigojimų įvykdymą garantuoja valstybė.</text:span></text:p>
      <text:p text:style-name="P136"><text:span text:style-name="T137">15.<text:s/></text:span><text:span text:style-name="T138">Rezidentas</text:span><text:span text:style-name="T139"><text:s/>– juri</text:span><text:span text:style-name="T140">dinis arba fizinis asmuo, kuris turi ekonominių interesų Lietuvoje, verčiasi ūkine ar kuria kita įstatymų nedraudžiama ekonomine veikla ir nuolat arba laikinai, bet ilgiau nei vienus metus veikia ar gyvena Lietuvoje.<text:s/></text:span></text:p>
      <text:p text:style-name="P141"><text:span text:style-name="T142">16.<text:s/></text:span><text:span text:style-name="T143">Nerezidentas<text:s/></text:span><text:span text:style-name="T144">– juridinis arba fizi</text:span><text:span text:style-name="T145">nis asmuo, turintis ekonominių interesų Lietuvoje, tačiau nuolat veikiantis arba gyvenantis užsienio valstybėse, arba veikiantis ar gyvenantis Lietuvoje trumpiau nei vienus metus.<text:s/></text:span></text:p>
      <text:p text:style-name="P146"/>
      <text:p text:style-name="P147"/>
      <text:p text:style-name="P148">3 straipsnis. Vyriausybės skolinimosi valstybės vardu ir valstybės garantijų teikimo pagrindinės nuostatos</text:p>
      <text:p text:style-name="P149"><text:span text:style-name="T150">1. Sprendimą dėl valstybės<text:s/></text:span><text:span text:style-name="T151">skolos</text:span><text:span text:style-name="T152"><text:s/></text:span><text:span text:style-name="T153">limitų Vyriausybės siūlymu priima Seimas, tvirtindamas atitinkamų metų valstybės biudžetą arba priimdamas kitus įstatymus.</text:span></text:p>
      <text:p text:style-name="BodyTextIndent">2. Vidaus ir užsienio paskolas valstybės vardu ima bei valstybės<text:s/>garantijas paskoloms teikia Vyriausybė, laikydamasi įstatymuose<text:span text:style-name="T154"><text:s/></text:span>nustatytų limitų,<text:span text:style-name="T155"><text:s/></text:span>šio Įstatymo 5 ir 6 straipsniuose nustatyta tvarka.</text:p>
      <text:p text:style-name="P156"><text:span text:style-name="T157">3.<text:s/></text:span><text:span text:style-name="T158">Valdant centrinės valdžios</text:span><text:span text:style-name="T159"><text:s/></text:span><text:span text:style-name="T160">sektoriaus</text:span><text:span text:style-name="T161"><text:s/></text:span><text:span text:style-name="T162">skolą, Vyriausybei atstovauja Finansų ministerija.</text:span><text:span text:style-name="T163"><text:s/>Ši ministerija Vyriausybės spr</text:span><text:span text:style-name="T164">endimu ir jos nustatyta tvarka:</text:span><text:span text:style-name="T165"><text:s/></text:span></text:p>
      <text:p text:style-name="BodyTextIndent">1) skolinasi finansinius išteklius vidaus ir užsienio rinkose imdama paskolas, išleisdama Vyriausybės vertybinius popierius bei kitus įsipareigojamuosius skolos dokumentus;</text:p>
      <text:p text:style-name="BodyTextIndent">2) nustato Vyriausybės vertybinių popierių parametrus bei išleidimo į apyvartą sąlygas;</text:p>
      <text:p text:style-name="BodyTextIndent">3) atlieka operacijas su Vyriausybės vertybiniais popieriais vidaus ir užsienio rinkose;</text:p>
      <text:p text:style-name="BodyTextIndent"><text:span text:style-name="T166">4</text:span>) sudaro su akcine bendrove Turto banku pavedimo sutartis dėl Finansų ministerijos perduodamų administruoti paskolų ir kitų turtinių įsipareigojimų. Paskolas<text:span text:style-name="T167"><text:s/></text:span>ir kitus turtinius įsipareigojimus, perduodamus akcinei bendrovei Turto bankui, bei jų administravimo tvarką nustato Vyriausybė;</text:p>
      <text:p text:style-name="BodyTextIndent">5) nurašo šio Įstatymo 10<text:span text:style-name="T168"><text:s/></text:span>straipsnyje nurodytas beviltiškomis pripažintas paskolas arba skolas;</text:p>
      <text:p text:style-name="BodyTextIndent">6) atlygintinai perleidžia reikalavimą grąžinti paskolas arba skolas ir įvykdyti su jomis susijusius kitus turtinius įsipareigojimus;</text:p>
      <text:p text:style-name="BodyTextIndent">7) kai skolininkas arba skolininkas, už kurio įsipareigojimų įvykdymą garantuoja valstybė, didina įstatinį kapitalą papildomais įnašais, gali įsigyti šių skolininkų akcijų už emisijos kainą, įskaitydama jų įsiskolinimus valstybei pagal paskolos sutartis, sutartis su valstybės garantija ir kitus įsipareigojamuosius skolos dokumentus.<text:s/></text:p>
      <text:p text:style-name="BodyTextIndent">4. Finansų ministerija:</text:p>
      <text:p text:style-name="P169">1) tvarko valstybės<text:s/>skolos apskaitą ir atskaitomybę;</text:p>
      <text:p text:style-name="P170"><text:span text:style-name="T171">2) sistemina, kaupia, saugo ir tvarko duomenis apie visas valstybės vardu</text:span><text:span text:style-name="T172"><text:s/></text:span><text:span text:style-name="T173">gautas paskolas, paskolas su valstybės garantija</text:span><text:span text:style-name="T174"><text:s/></text:span><text:span text:style-name="T175">ir kitus skolinius įsipareigojimus;</text:span></text:p>
      <text:p text:style-name="BodyTextIndent">3) saugo visų valstybės vardu gautų paskolų sutarčių ir visų valstybės garantijų dokumentų originalus;</text:p>
      <text:p text:style-name="P176"><text:span text:style-name="T177">4) apibendrina ir planuoja skolinimosi</text:span><text:span text:style-name="T178"><text:s/></text:span><text:span text:style-name="T179">poreikį;<text:s/></text:span></text:p>
      <text:p text:style-name="P180">5) pasibaigus biudžetiniams metams, skolų likučius derina su kreditoriais;</text:p>
      <text:p text:style-name="P181">6) naudoja išvestines finansines priemones centrinės valdžios skolai valdyti.</text:p>
      <text:p text:style-name="P182">5. Finansų ministerija arba akcinė bendrovė Turto bankas, kai ši bendrovė administruoja Finansų ministerijos perduotas paskolas ir kitus turtinius įsipareigojimus:</text:p>
      <text:p text:style-name="P183">1) kontroliuoja paskolų teikimą, paskirstymą, grąžinimą, naudojimą ir kitų finansinių įsipareigojimų, susijusių su paskolomis, vykdymą;</text:p>
      <text:p text:style-name="P184"><text:span text:style-name="T185">2)</text:span><text:span text:style-name="T186"><text:s/></text:span><text:span text:style-name="T187">analizuoja skolininkų arba skolininkų, už kurių įsipareigojimų įvykdymą garantuoja valstybė, finansinę būklę;</text:span></text:p>
      <text:p text:style-name="P188">3) grupuoja paskolas ir kitus turtinius įsipareigojimus, apskaičiuoja specialiųjų atidėjinių poreikį galimiems suteiktų paskolų ir paskolų su valstybės garantija nuostoliams dengti pagal Vyriausybės nustatytas specialiųjų atidėjinių abejotinoms paskoloms normas ir Finansų ministerijos patvirtintas iš vidaus ir užsienio paskolų lėšų suteiktų paskolų ir paskolų su valstybės garantija grupavimo taisykles;</text:p>
      <text:p text:style-name="P189"><text:span text:style-name="T190">4) turi teisę Vyriausybės nustatytomis sąlygomis ir tvarka</text:span><text:span text:style-name="T191"><text:s/></text:span><text:span text:style-name="T192">peržiūrėti paskolos arba skolos grąžinimo sąlygas ir pasirašyti su skolininku arba skolininku, už kurio įsipareigojimų įvykdymą garantuoja valstybė, paskolos są</text:span><text:span text:style-name="T193">lygų pakeitimo sutartį arba skolos grąžinimo sutartį, jeigu ekonominiu požiūriu išieškoti negrąžintas sumas iš skolininkų sąskaitų bankų įstaigose ar turto yra netikslinga.<text:s/></text:span></text:p>
      <text:p text:style-name="BodyTextIndent">6.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7. Esamas ir būsimas valstybės turtas negali būti įkeistas kaip valstybės turtinių įsipareigojimų įvykdymo užtikrinimo priemonė.</text:p>
      <text:p text:style-name="BodyTextIndent">8.<text:span text:style-name="T194"><text:s/></text:span>Lietuvos banko aukso ir užsienio valiutos rezervai negali būti įkeisti kaip valstybės turtinių įsipareigojimų įvykdymo užtikrinimo priemonė.<text:s/></text:p>
      <text:p text:style-name="BodyTextIndent">9.<text:span text:style-name="T195"><text:s/></text:span>Vyriausybė<text:s/><text:span text:style-name="T196">valstybės vardu gautų</text:span><text:span text:style-name="T197"><text:s/></text:span>paskolų lėšas gali naudoti tik šiame Įstatyme<text:s/>nurodytiems tikslams.</text:p>
      <text:p text:style-name="P198"><text:span text:style-name="T199">10.</text:span><text:span text:style-name="T200"><text:s/></text:span><text:span text:style-name="T201">Vyriausybė turi teisę iš valstybės vardu gautų</text:span><text:span text:style-name="T202"><text:s/></text:span><text:span text:style-name="T203">paskolų lėšų teikti paskolas Lietuvos Respublikos juridiniams asmenims, jeigu paskolų sutartyse nėra numatyta kitaip. Paskolos sutartis su skolininkais pasirašo finansų ministras arba</text:span><text:span text:style-name="T204"><text:s/>jo įgaliotas asmuo.</text:span></text:p>
      <text:p text:style-name="P205">11. Paskolų iš valstybės vardu gautų paskolų lėšų ir valstybės garantijų teikimo bei suteiktų paskolų grąžinimo tvarką nustato Vyriausybė.<text:s/></text:p>
      <text:p text:style-name="P206"><text:span text:style-name="T207">12.</text:span><text:span text:style-name="T208"><text:s/></text:span><text:span text:style-name="T209">Skolininkai arba skolininkai, už kurių įsipareigojimų įvykdymą garantuoja valstybė, išskyru</text:span><text:span text:style-name="T210">s komercinius bankus ir savivaldybes, iki visiško turtinių</text:span><text:span text:style-name="T211"><text:s/></text:span><text:span text:style-name="T212">įsipareigojimų įvykdymo be Finansų ministerijos arba akcinės bendrovės Turto banko, kai ši bendrovė administruoja Finansų ministerijos perduotas paskolas ir kitus turtinius įsipareigojimus,</text:span><text:span text:style-name="T213"><text:s/></text:span><text:span text:style-name="T214">raštišk</text:span><text:span text:style-name="T215">o leidimo ir nesuderinę sąlygų šiems veiksmams atlikti</text:span><text:span text:style-name="T216"><text:s/></text:span><text:span text:style-name="T217">neturi teisės:</text:span></text:p>
      <text:p text:style-name="P218">1) reorganizuoti įmonės;</text:p>
      <text:p text:style-name="P219">2) mažinti įstatinio kapitalo;</text:p>
      <text:p text:style-name="P220"><text:span text:style-name="T221">3) parduoti ar kitaip perleisti, išnuomoti,</text:span><text:span text:style-name="T222"><text:s/></text:span><text:span text:style-name="T223">įkeisti ilgalaikio turto;</text:span></text:p>
      <text:p text:style-name="P224">4) laiduoti ar garantuoti savo turtu kitų subjektų prievolių<text:s/>įvykdymo;</text:p>
      <text:p text:style-name="P225">5) teikti paskolų (išskyrus vartojimo kreditą);</text:p>
      <text:p text:style-name="P226">6) investuoti turto į kitus ūkio subjektus;</text:p>
      <text:p text:style-name="P227"><text:span text:style-name="T228">7) prisiimti naujų turtinių įsipareigojimų pagal paskolos sutartis ar kitus įsipareigojamuosius skolos dokumentus.</text:span></text:p>
      <text:p text:style-name="P229"/>
      <text:p text:style-name="P230">4 straipsnis. Vyriausybės skolinimosi<text:s/>valstybės vardu ir valstybės garantijų suteikimo tikslai</text:p>
      <text:p text:style-name="P231">Vyriausybė valstybės vardu gali imti paskolas ir teikti valstybės garantijas dėl paskolų, naudojamų šiems tikslams:</text:p>
      <text:p text:style-name="P232">1) valstybės biudžeto deficitui finansuoti bei valstybės piniginių išteklių srautams subalansuoti;</text:p>
      <text:p text:style-name="P233">2) valstybės investicijoms finansuoti;</text:p>
      <text:p text:style-name="P234">3) išlaidoms, susijusioms su valstybės skola, apmokėti ir valstybės skolai dengti;</text:p>
      <text:p text:style-name="P235">4) valstybės fondų skoliniams įsipareigojimams dengti bei šių fondų pinigų srautams subalansuoti;</text:p>
      <text:p text:style-name="P236">5) kitiems tikslams, kai dėl to yra priimtas atskiras įstatymas.</text:p>
      <text:p text:style-name="P237"/>
      <text:p text:style-name="P238"/>
      <text:p text:style-name="P239">5 straipsnis. Valstybės vardu gaunamos paskolos</text:p>
      <text:p text:style-name="BodyTextIndent">1. Sprendimą valstybės vardu imti didesnę kaip 40 mln. litų paskolą neviršijant įstatymų nustatytų limitų Vyriausybės siūlymu priima Seimas atskiru įstatymu.<text:s/></text:p>
      <text:p text:style-name="BodyText2"><text:span text:style-name="T240">2</text:span><text:span text:style-name="T241">. Sprendimą</text:span><text:span text:style-name="T242"><text:s/></text:span><text:span text:style-name="T243">valstybės vardu imti ne didesnę kaip 40 mln. litų paskolą neviršijant Lietuvos Respublikos įstatymų nustatytų limitų priima Vyriausybė arba jos įgaliota institucija.</text:span></text:p>
      <text:p text:style-name="BodyText2"><text:span text:style-name="T244">3. Sprendimą valstybės vardu imti paskolą biudžeto deficitui finansuoti, valst</text:span><text:span text:style-name="T245">ybės piniginių išteklių srautams subalansuoti, valstybės skolai dengti ir kitiems tikslams, numatytiems atitinkamų metų Valstybės biudžeto ir savivaldybių biudžetų finansinių rodiklių patvirtinimo įstatyme,</text:span><text:span text:style-name="T246"><text:s/></text:span><text:span text:style-name="T247">neviršijant įstatymų nustatytų limitų neatsižvelg</text:span><text:span text:style-name="T248">dama į paskolos dydį priima Vyriausybė arba jos įgaliota institucija.</text:span></text:p>
      <text:p text:style-name="BodyTextIndent">4. Valstybės vardu gaunamų paskolų sutartys ir kiti įsipareigojamieji skolos dokumentai yra komerciniai susitarimai. Valstybės vardu gaunamos paskolos sutartį arba kitus įsipareigojamuosius skolos dokumentus pasirašo finansų ministras.<text:span text:style-name="T249"><text:s/></text:span>Finansų ministro siūlymu valstybės vardu gaunamų paskolų sutartis ir kitus įsipareigojamuosius skolos dokumentus gali pasirašyti valstybės tarnautojai, kuriems Vyriausybės nutarimu suteikti įgaliojimai.</text:p>
      <text:p text:style-name="BodyText2"><text:span text:style-name="T250">5.<text:s/></text:span><text:span text:style-name="T251">Teisinę išvadą dėl valstybės vardu gaunamos paskolos arba kitų įsipareigojamųjų skolos dokumentų, taip pat dėl kitų teisinių dokumentų, susijusių su valstybės skolinimusi, kreditoriaus</text:span><text:span text:style-name="T252"><text:s/></text:span><text:span text:style-name="T253">pageidavimu pasirašo teisingumo ministras arba jo įgaliotas asmuo.</text:span></text:p>
      <text:p text:style-name="P254">6. Valstybės vardu gaunama paskola paimama, išmokama bei grąžinama per valstybės fiskalinį agentą – Lietuvos banką arba per kitą banką.<text:s/></text:p>
      <text:p text:style-name="P255">7. Finansų ministerija teisės aktų nustatyta tvarka turi teisę pasirinkti fiskalinį agentą Vyriausybės vertybinių popierių<text:s/>išleidimo į apyvartą operacijoms atlikti. Finansų ministerijai sutikus, fiskalinis agentas gali nustatyti šių operacijų vykdymo tvarką.</text:p>
      <text:p text:style-name="P256"/>
      <text:p text:style-name="P257"><text:span text:style-name="T258">6 straipsnis. Paskola su valstybės garantija</text:span></text:p>
      <text:p text:style-name="P259">1. Sprendimą suteikti valstybės garantiją dėl didesnės kaip 40 mln. litų paskolos Vyriausybės siūlymu priima Seimas.<text:s/></text:p>
      <text:p text:style-name="P260"><text:span text:style-name="T261">2. Sprendimą suteikti valstybės garantiją dėl ne didesnės kaip</text:span><text:span text:style-name="T262"><text:s/></text:span><text:span text:style-name="T263">40 mln. litų paskolos priima Vyriausybė, vadovaudamasi atitinkamų metų Valstybės biudžeto</text:span><text:span text:style-name="T264"><text:s/></text:span><text:span text:style-name="T265">ir savivaldybių biudžetų finansinių rodiklių patvirtinimo į</text:span><text:span text:style-name="T266">statymu arba kitais įstatymais.</text:span></text:p>
      <text:p text:style-name="P267">3. Valstybės garantiją pasirašo finansų ministras, o teisinę išvadą dėl suteiktos garantijos kreditoriaus pageidavimu pasirašo teisingumo ministras arba jo įgaliotas asmuo.</text:p>
      <text:p text:style-name="P268">4. Už suteiktą valstybės garantiją iš skolininko, už kurio įsipareigojimų įvykdymą garantuoja valstybė, gali būti imama garantinė įmoka. Garantinės įmokos dydį, jos mokėjimo atvejus ir taisykles nustato Vyriausybė.</text:p>
      <text:p text:style-name="P269">5. Valstybės turtiniai įsipareigojimai pagal valstybės garantijas tampa valstybės skola, kai<text:s/>skolininkui, už kurio įsipareigojimų įvykdymą garantuoja valstybė, iškelta bankroto arba restruktūrizavimo byla, jis yra likviduojamas arba likviduotas, kai su šiuo skolininku yra sudaroma Įmonių bankroto įstatyme nurodyta taikos sutartis ir kitais atvejais, kai valstybė už skolininką nuolat (sistemingai) vykdo savo įsipareigojimus pagal garantijas.<text:s/></text:p>
      <text:p text:style-name="P270"/>
      <text:p text:style-name="P271"><text:span text:style-name="T272">7 straipsnis. Garantijų institucijų steigimas ir valstybės garantija už garantijų instituciją<text:s/></text:span></text:p>
      <text:p text:style-name="P273"><text:span text:style-name="T274">1. Vyriausybė turi teisę steigti garantijų institucijas, kurio</text:span><text:span text:style-name="T275">s užtikrintų bankams pagal garantijas juridiniams ir fiziniams asmenims teikiamų paskolų grąžinimą, jei tam tikroms programoms įgyvendinti yra numatytos lėšos tų metų valstybės biudžete ar valstybės fonduose.<text:s/></text:span></text:p>
      <text:p text:style-name="BodyTextIndent">2. Už garantijų institucijos įsipareigojimų bankams pagal garantijas įvykdymą garantuoja valstybė. Vyriausybė kasmet kiekvienai garantijų institucijai nustato įsipareigojimų pagal garantijas limitus, kurie negali viršyti atitinkamų metų Valstybės biudžeto ir savivaldybių biudžetų finansinių rodiklių patvirtinimo įstatyme nustatyto limito.</text:p>
      <text:p text:style-name="P276">3. Garantijų institucijos garantijas Vyriausybės nustatyta tvarka pasirašo garantijų institucijos vadovas. Vyriausybės įsteigtų garantijų institucijų įsipareigojimai bankams pagal garantijas prilyginami valstybės garantijai.</text:p>
      <text:p text:style-name="P277">4. Garantijų institucija, įgyvendindama valstybės vykdomas programas, Vyriausybės nustatyta tvarka nagrinėja juridinių ir fizinių asmenų prašymus užtikrinti bankams, kurie teikia jiems paskolas, paskolų grąžinimą, tvarko suteiktų garantijų apskaitą, kontroliuoja, kaip yra įgyvendinami pateikti verslo planai, ir taiko poveikio priemones garantijų sąlygų nevykdantiems skolininkams.</text:p>
      <text:p text:style-name="P278">5. Garantijų institucijos veiklos priežiūrą atlieka ir šios institucijos atskaitomybę nustato Vyriausybės įgaliota institucija.</text:p>
      <text:p text:style-name="BodyText2"><text:span text:style-name="T279">6. Garantijų institucija ne vėliau kaip per 4</text:span><text:span text:style-name="T280"><text:s/></text:span><text:span text:style-name="T281">mėnesius nuo finansinių metų pabaigos privalo pateikti Vyriausybei metinę finansinę atskaitomybę kartu su audito išvada.</text:span></text:p>
      <text:p text:style-name="P282">7. Jeigu garantijų institucijos nuostoliai pasiekia ketvirtį įstatinio kapitalo dydžio, Vyriausybė turi sustabdyti naujų garantijų teikimą.<text:s/></text:p>
      <text:p text:style-name="P283"/>
      <text:p text:style-name="P284">8 straipsnis. Skolininkų ir skolininkų, už kurių įsipareigojimų įvykdymą garantuoja valstybė, finansinės veiklos kontrolė</text:p>
      <text:p text:style-name="P285">1. Skolininkai ir skolininkai, už kurių įsipareigojimų įvykdymą garantuoja<text:s/>valstybė, išskyrus biudžetines įstaigas ir savivaldybes, privalo pateikti:</text:p>
      <text:p text:style-name="P286">1) Finansų ministerijai – auditoriaus išvadą ir kitus Vyriausybės nustatytus dokumentus prieš gaudami paskolą;</text:p>
      <text:p text:style-name="BodyTextIndent3"><text:span text:style-name="T287">2) Finansų ministerijai arba akcinei bendrovei Turto bankui, kai ši</text:span><text:span text:style-name="T288"><text:s/></text:span><text:span text:style-name="T289">b</text:span><text:span text:style-name="T290">endrovė administruoja Finansų ministerijos perduotas paskolas ir kitus turtinius</text:span><text:span text:style-name="T291"><text:s/></text:span><text:span text:style-name="T292">įsipareigojimus - metinės ūkinės ir finansinės veiklos ataskaitą,</text:span><text:span text:style-name="T293"><text:s/></text:span><text:span text:style-name="T294">metinės veiklos disponavimo paskola laikotarpiu auditoriaus išvadą, kito laikotarpio auditoriaus išvadą Finan</text:span><text:span text:style-name="T295">sų ministerijos</text:span><text:span text:style-name="T296"><text:s/></text:span><text:span text:style-name="T297">arba akcinės bendrovės Turto banko</text:span><text:span text:style-name="T298"><text:s/></text:span><text:span text:style-name="T299">iniciatyva, taip pat informaciją apie esamas ir atidaromas naujas sąskaitas bankuose, bankų sąskaitų ir kitų rekvizitų, nurodytų sutartyse, pasikeitimus.</text:span></text:p>
      <text:p text:style-name="BodyTextIndent">2. Audito paslaugos apmokamos iš skolininko arba skolininko, už kurio įsipareigojimų įvykdymą garantuoja valstybė, lėšų.</text:p>
      <text:p text:style-name="BodyTextIndent">3. Teisės aktų nustatyta tvarka valstybės ir savivaldybių kontrolės institucijos ir įstaigos<text:span text:style-name="T300"><text:s/></text:span>(toliau – kontrolės institucijos ir įstaigos) tikrina skolininkų ir skolininkų, už kurių įsipareigojimų įvykdymą garantuoja valstybė, ūkinę ir finansinę būklę, taip pat iš užsienio ir vidaus paskolų lėšų teikiamų paskolų ir valstybės garantijų suteikimą, paskolų naudojimą pagal tikslinę paskirtį ir grąžinimą.</text:p>
      <text:p text:style-name="P301">4. Skolininkas arba skolininkas, už kurio įsipareigojimų įvykdymą garantuoja valstybė, privalo pateikti Finansų ministerijai arba akcinei bendrovei Turto bankui, kai ši bendrovė administruoja Finansų ministerijos perduotas paskolas ir kitus turtinius įsipareigojimus, audito įmonėms, kontrolės<text:s/>institucijoms ir įstaigoms jų reikalaujamus dokumentus jų nustatytais terminais, išskyrus dokumentus, kurių pateikimo tvarką nustato Vyriausybė.</text:p>
      <text:p text:style-name="P302"><text:span text:style-name="T303">5. Valdžios sektoriui priskiriami subjektai, turintys teisę prisiimti skolinius įsipareigojimus, privalo pagal<text:s/></text:span><text:span text:style-name="T304">Finansų ministerijos nustatytas taisykles pateikti jai įsipareigojimų, prisiimtų pagal paskolų sutartis, lizingo (finansinės nuomos) sutartis ir kitus įsipareigojamuosius skolos dokumentus, ataskaitas.</text:span></text:p>
      <text:p text:style-name="P305"/>
      <text:p text:style-name="P306">9 straipsnis. Sankcijos</text:p>
      <text:p text:style-name="P307"><text:span text:style-name="T308">1. Už pavėluotą paskolos ar s</text:span><text:span text:style-name="T309">kolos grąžinimo sutartyse nustatytų</text:span><text:span text:style-name="T310"><text:s/></text:span><text:span text:style-name="T311">turtinių įsipareigojimų vykdymą šiose sutartyse nustatomi</text:span><text:span text:style-name="T312"><text:s/></text:span><text:span text:style-name="T313">delspinigiai už kiekvieną pradelstą dieną. Delspinigių dydis skaičiuojamas vidutinę praėjusio kalendorinio ketvirčio metinę palūkanų normą, mokamą už ne ilgiau ka</text:span><text:span text:style-name="T314">ip vieniems metams aukciono būdu išleistus Vyriausybės vertybinius popierius litais, padalijus iš 365. Taip pat sutartyse gali būti numatoma, kad</text:span><text:span text:style-name="T315"><text:s/></text:span><text:span text:style-name="T316">delspinigiai gali būti padidinti šioje dalyje nurodytą vidutinę metinę palūkanų normą padidinus iki 10 procent</text:span><text:span text:style-name="T317">inių punktų ir gautą skaičių padalijus iš 365. Kai Finansų ministerijos perduotas paskolas ir kitus turtinius įsipareigojimus administruoja akcinė bendrovė Turto bankas, Vyriausybė turi teisę atleisti skolininką nuo apskaičiuotų, bet nesumokėtų delspinigių</text:span><text:span text:style-name="T318"><text:s/>už laiku negrąžintas paskolas arba skolas ir nesumokėtas palūkanas mokėjimo arba sustabdyti delspinigių skaičiavimą skolininkams.</text:span></text:p>
      <text:p text:style-name="BodyTextIndent">2. Finansų ministerija turi teisę išieškoti iš skolininko laiku negrąžintą paskolą arba skolą ar jos dalį, nesumokėtas palūkanas, delspinigius arba kitas sutartyse numatytas įmokas bei valstybės išlaidas, patirtas dėl skolininko turtinių įsipareigojimų neįvykdymo. Jeigu skolininkas, už kurio įsipareigojimų įvykdymą garantuoja valstybė, nevykdo sutartinių įsipareigojimų ir dėl to<text:s/>valstybei, kaip garantui, tenka juos įvykdyti, Finansų ministerija įgyja atgręžtinio reikalavimo teisę išieškoti iš skolininko, už kurio įsipareigojimų įvykdymą garantuoja valstybė, visas tiesiogines ir netiesiogines išlaidas, susijusias su minėtų įsipareigojimų įvykdymu. Finansų ministerijos sprendimai dėl skolos išieškojimo iš skolininko arba skolininko, už kurio įsipareigojimų įvykdymą garantuoja valstybė, perduodami teismo antstoliams vykdyti Civilinio proceso kodekso nustatyta tvarka.</text:p>
      <text:p text:style-name="BodyTextIndent">3. Kai akcinė bendrovė Turto bankas administruoja Finansų ministerijos perduotas paskolas ir kitus turtinius įsipareigojimus, ji turi teisę perimti savo nuosavybėn skolininko arba skolininko, už kurio įsipareigojimų įvykdymą garantuoja valstybė, arba trečiųjų asmenų turtą, jeigu nepavyko jo realizuoti Civilinio proceso kodekso ir (ar) Įmonių bankroto įstatymo nustatyta tvarka, ir jį realizuoti, kad būtų įvykdyti visi skolininkų turtiniai įsipareigojimai, taip pat atlygintos valstybės išlaidos, patirtos dėl skolininkų turtinių įsipareigojimų neįvykdymo.</text:p>
      <text:p text:style-name="BodyTextIndent">4. Jeigu skolininkas arba skolininkas, už kurio įsipareigojimų įvykdymą garantuoja valstybė, laiku nevykdo turtinių įsipareigojimų pagal sutartis arba sumažėja prievolės įvykdymo užtikrinimo priemonės vertė, Finansų ministerija arba akcinė bendrovė Turto bankas, kai ši bendrovė administruoja Finansų ministerijos perduotas paskolas ir kitus turtinius įsipareigojimus, gali pareikalauti iš skolininko pateikti papildomą prievolės įvykdymo užtikrinimo priemonę.<text:s/></text:p>
      <text:p text:style-name="BodyTextIndent">5. Jeigu skolininko<text:s/>arba skolininko, už kurio įsipareigojimų įvykdymą garantuoja valstybė, turto nepakanka šio straipsnio 2 dalyje numatytiems sprendimams įvykdyti, o įsipareigojimai ir toliau nevykdomi, Finansų ministerija arba jos pavedimu akcinė bendrovė Turto bankas turi<text:s/>teisę kreiptis į teismą su pareiškimu dėl bankroto bylos iškėlimo skolininkui arba<text:span text:style-name="T319"><text:s/></text:span>skolininkui, už kurio įsipareigojimų įvykdymą garantuoja valstybė. Apie savo ketinimus kreiptis į teismą dėl įmonės bankroto bylos iškėlimo Finansų ministerija arba akcinė<text:s/>bendrovė Turto bankas raštu praneša skolininkui arba skolininkui, už kurio įsipareigojimų įvykdymą garantuoja valstybė. Pranešime nurodomi skolininko arba<text:span text:style-name="T320"><text:s/></text:span>skolininko, už kurio įsipareigojimų įvykdymą garantuoja valstybė, neįvykdyti įsipareigojimai ir perspėjama, kad jeigu jie nebus įvykdyti per šiame pranešime nurodytą laikotarpį, Finansų ministerija arba akcinė bendrovė Turto bankas kreipsis į teismą dėl bankroto bylos iškėlimo.</text:p>
      <text:p text:style-name="P321"/>
      <text:p text:style-name="P322">10 straipsnis. Paskolų arba skolų pripažinimas beviltiškomis</text:p>
      <text:p text:style-name="P323">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324">1) mirus skolininkui nėra įpėdinių, galinčių atsakyti už jo turtinius įsipareigojimus valstybei; skolininkas arba skolininkas, už kurio įsipareigojimų įvykdymą garantuoja valstybė, yra likviduotas;</text:p>
      <text:p text:style-name="BodyTextIndent">2) su<text:s/>skolininku arba skolininku, už kurio įsipareigojimų įvykdymą garantuoja valstybė, sudaroma Įmonių bankroto įstatyme nurodyta taikos sutartis arba Įmonių restruktūrizavimo įstatymo nustatyta tvarka yra baigta šių skolininkų restruktūrizavimo byla;<text:s/></text:p>
      <text:p text:style-name="BodyTextIndent">3) jeigu, atlygintinai perleidus reikalavimą grąžinti paskolas arba skolas ir įvykdyti su jomis susijusius kitus turtinius įsipareigojimus, gauta suma yra mažesnė už paskolą arba skolą, beviltiška pripažįstama likusi negauta paskolos arba skolos dalis;<text:s/></text:p>
      <text:p text:style-name="P325">4) praėjus<text:s/>daugiau kaip vieniems metams nuo tos dienos, kai buvo pradėti išieškojimo veiksmai, nerasta skolininko arba skolininko, už kurio įsipareigojimų įvykdymą garantuoja valstybė, turto arba rastas turtas yra nelikvidus (neįmanoma jo realizuoti), arba jei rasto<text:s/>turto pakanka tik daliai skolos padengti, beviltiška pripažįstama likusi skolos dalis;</text:p>
      <text:p text:style-name="P326">5) išieškojimo išlaidos yra didesnės už paskolą arba skolą;</text:p>
      <text:p text:style-name="P327">6) skolininko arba skolininko, už kurio įsipareigojimų įvykdymą garantuoja valstybė – fizinio asmens, taip pat ūkininko, individualios įmonės savininko arba ūkinės bendrijos nario – yra sunki ekonominė (socialinė) padėtis. Sunkią ekonominę (socialinę) padėtį liudijančios aplinkybės turi būti patvirtintos kompetentingų institucijų išduotais dokumentais.<text:s/></text:p>
      <text:p text:style-name="BodyTextIndent">2. Sprendimą dėl paskolos arba skolos pripažinimo beviltiška Finansų ministerijos siūlymu priima Vyriausybė.<text:s/></text:p>
      <text:p text:style-name="P328">3. Paskola arba skola, pripažinta beviltiška šio straipsnio 1 dalies 1, 2 ir 3 punktuose nurodytais pagrindais, pasibaigia ir yra nurašoma iš valstybės skolinių įsipareigojimų apskaitos dokumentų.<text:s/></text:p>
      <text:p text:style-name="P329">4. Paskola arba skola, pripažinta beviltiška šio straipsnio 1 dalies 4, 5 ir 6 punktuose nurodytais pagrindai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30">5. Paskolų arba skolų, pripažintų beviltiškomis, nurašymo, apskaitos, taip pat revizavimo tvarką ir išieškojimo išlaidų apskaičiavimo metodiką nustato Vyriausybė arba jos įgaliota institucija.</text:p>
      <text:p text:style-name="P331"/>
      <text:p text:style-name="P332">11 straipsnis. Atskaitomybė</text:p>
      <text:p text:style-name="P333">1. Vyriausybė, pasibaigus biudžetiniams metams, kartu su valstybės biudžeto įvykdymo apyskaita privalo pateikti Seimui valstybės skolos ataskaitą. Ataskaitos formą, atitinkančią šio Įstatymo ir Valstybės biudžeto ir savivaldybių biudžetų finansinių rodiklių patvirtinimo įstatymo nuostatas, nustato finansų ministras.</text:p>
      <text:p text:style-name="BodyTextIndent">2. Valstybės kontrolė įvertina Vyriausybės parengtą ataskaitą apie valstybės skolą ir kartu su išvada dėl metinės valstybės biudžeto įvykdymo apyskaitos teikia Seimui išvadą dėl valstybės skolos.</text:p>
      <text:p text:style-name="P334"/>
      <text:p text:style-name="P335"/>
      <text:p text:style-name="P336">Skelbiu šį Lietuvos Respublikos Seimo priimtą įstatymą.</text:p>
      <text:p text:style-name="P337"/>
      <text:p text:style-name="P338"/>
      <text:p text:style-name="P339"><text:bookmark-start text:name="pareigos"/><text:span text:style-name="T340">RESPUBLIKOS PREZIDENT</text:span><text:span text:style-name="T341">AS</text:span><text:bookmark-end text:name="pareigos"/><text:span text:style-name="T342"><text:s/></text:span><text:span text:style-name="T343"><text:tab/></text:span><text:span text:style-name="T344">ALGIRDAS BRAZAUSKAS</text:span></text:p>
      <text:p text:style-name="P345"/>
      <text:p text:style-name="P346">___________</text:p>
      <text:p text:style-name="P347"/>
      <text:p text:style-name="P348">Pakeitimai:</text:p>
      <text:p text:style-name="P349"/>
      <text:p text:style-name="P350">1.</text:p>
      <text:p text:style-name="P351">Lietuvos Respublikos Seimas, Įstatymas</text:p>
      <text:p text:style-name="P352"><text:span text:style-name="T353">Nr.<text:s/></text:span><text:a xlink:href="http://www3.lrs.lt/cgi-bin/preps2?a=40709&amp;b=" office:target-frame-name="_top" xlink:show="replace"><text:span text:style-name="T354">VIII-257</text:span></text:a><text:span text:style-name="T355">, 97.06.12, Žin., 1997, Nr.60-1401 (97.06.27)</text:span></text:p>
      <text:p text:style-name="P356">LIETUVOS RESPUBLIKOS VALSTYBĖS SKOLOS ĮSTATYMO 2 STRAIPSNIO PAKEITIMO IR PAPILDYMO 7(1) STRAIPSNIU ĮSTATYMAS</text:p>
      <text:p text:style-name="P357"/>
      <text:p text:style-name="P358">2.</text:p>
      <text:p text:style-name="P359">Lietuvos Respublikos Seimas, Įstatymas</text:p>
      <text:p text:style-name="Normal"><text:span text:style-name="T360">Nr.<text:s/></text:span><text:a xlink:href="http://www3.lrs.lt/cgi-bin/preps2?a=46425&amp;b=" office:target-frame-name="_top" xlink:show="replace"><text:span text:style-name="T361">VIII-501</text:span></text:a><text:span text:style-name="T362">, 97.11.11, Žin., 1997, Nr.107-2689 (97.11.26)</text:span></text:p>
      <text:p text:style-name="P363">LIETUVOS RESPUBLIKOS VALSTYBĖS SKOLOS ĮSTATYMO 2, 3, 7(1), 9, 10 STRAIPSNIŲ PAKEITIMO IR PAPILDYMO ĮSTATYMAS</text:p>
      <text:p text:style-name="P364"/>
      <text:p text:style-name="P365">3.</text:p>
      <text:p text:style-name="P366">Lietuvos Respublikos Seimas, Įstatymas</text:p>
      <text:p text:style-name="P367"><text:span text:style-name="T368">Nr.<text:s/></text:span><text:a xlink:href="http://www3.lrs.lt/cgi-bin/preps2?a=57033&amp;b=" office:target-frame-name="_top" xlink:show="replace"><text:span text:style-name="T369">VIII-751</text:span></text:a><text:span text:style-name="T370">, 98.05.19, Žin., 1998, Nr.51-1398 (98.06</text:span><text:span text:style-name="T371">.03)</text:span></text:p>
      <text:p text:style-name="P372">LIETUVOS RESPUBLIKOS VALSTYBĖS SKOLOS ĮSTATYMO 2 IR 7(1) STRAIPSNIŲ PAKEITIMO ĮSTATYMAS</text:p>
      <text:p text:style-name="P373"/>
      <text:p text:style-name="P374">4.</text:p>
      <text:p text:style-name="P375">Lietuvos Respublikos Seimas, Įstatymas</text:p>
      <text:p text:style-name="Normal"><text:span text:style-name="T376">Nr.<text:s/></text:span><text:a xlink:href="http://www3.lrs.lt/cgi-bin/preps2?a=74953&amp;b=" office:target-frame-name="_top" xlink:show="replace"><text:span text:style-name="T377">VIII-1078</text:span></text:a><text:span text:style-name="T378">, 99.02.11, Žin., 1999, Nr.21-582 (99.03.03)</text:span></text:p>
      <text:p text:style-name="P379">LIETUVOS RESPUBLIKOS VALSTYBĖS SKOLOS ĮSTATYMO 4 IR 5 STRAIPSNIŲ PAKEITIMO ĮSTATYMAS</text:p>
      <text:p text:style-name="P380"/>
      <text:p text:style-name="P381">5.</text:p>
      <text:p text:style-name="P382">Lietuvos Respublikos Seimas, Įstatymas</text:p>
      <text:p text:style-name="Normal"><text:span text:style-name="T383">Nr.<text:s/></text:span><text:a xlink:href="http://www3.lrs.lt/cgi-bin/preps2?a=84562&amp;b=" office:target-frame-name="_top" xlink:show="replace"><text:span text:style-name="T384">VIII-1298</text:span></text:a><text:span text:style-name="T385">, 1999 07 07, Žin., 1999, Nr. 66-2117 (1999 07 30)</text:span></text:p>
      <text:p text:style-name="P386">LIETUVOS RESPUBLIKOS VALSTYBĖS SKOLOS ĮSTATYMO PAKEITIMO ĮSTATYMAS</text:p>
      <text:h text:style-name="P387" text:outline-level="1">Nauja įstatymo redakcija</text:h>
      <text:p text:style-name="P388"/>
      <text:p text:style-name="P389">6.</text:p>
      <text:p text:style-name="P390">Lietuvos Respublikos Seimas, Įstatymas</text:p>
      <text:p text:style-name="P391"><text:span text:style-name="T392">Nr.<text:s/></text:span><text:a xlink:href="http://www3.lrs.lt/cgi-bin/preps2?a=93202&amp;b=" office:target-frame-name="_top" xlink:show="replace"><text:span text:style-name="T393">VIII-1500</text:span></text:a><text:span text:style-name="T394">, 1999 12 23, Žin., 1999, Nr. 113-3293 (1999 12<text:s/></text:span><text:span text:style-name="T395">30)</text:span></text:p>
      <text:p text:style-name="P396">VALSTYBĖS SKOLOS ĮSTATYMO 4, 5 STRAIPSNIŲ PAKEITIMO IR PAPILDYMO ĮSTATYMAS</text:p>
      <text:p text:style-name="P397"/>
      <text:p text:style-name="P398">7.</text:p>
      <text:p text:style-name="P399">Lietuvos Respublikos Seimas, Įstatymas</text:p>
      <text:p text:style-name="P400"><text:span text:style-name="T401">Nr.<text:s/></text:span><text:a xlink:href="http://www3.lrs.lt/cgi-bin/preps2?a=131419&amp;b=" office:target-frame-name="_top" xlink:show="replace"><text:span text:style-name="T402">IX-258</text:span></text:a><text:span text:style-name="T403">, 2001 04 17, Žin., 2001, Nr. 39-1330 (2001 05 09)</text:span></text:p>
      <text:p text:style-name="P404">VALSTYBĖS<text:s/>SKOLOS ĮSTATYMO PAKEITIMO IR PAPILDYMO ĮSTATYMAS</text:p>
      <text:p text:style-name="P405"/>
      <text:p text:style-name="P406">8.</text:p>
      <text:p text:style-name="P407">Lietuvos Respublikos Seimas, Įstatymas</text:p>
      <text:p text:style-name="PlainText"><text:span text:style-name="T408">Nr.<text:s/></text:span><text:a xlink:href="http://www3.lrs.lt/cgi-bin/preps2?a=224467&amp;b=" office:target-frame-name="_top" xlink:show="replace"><text:span text:style-name="T409">IX-1917</text:span></text:a><text:span text:style-name="T410">, 2003-12-18, Žin., 2004, Nr. 4-31 (2004-01-07)</text:span></text:p>
      <text:p text:style-name="P411">VALSTYBĖS SKOLOS ĮSTATYMO PAKEITIMO ĮSTATYMAS</text:p>
      <text:p text:style-name="P412">Nauja dokumento redakcija.</text:p>
      <text:p text:style-name="P413"/>
      <text:p text:style-name="P414">*** Pabaiga ***</text:p>
      <text:p text:style-name="P415"/>
      <text:p text:style-name="P416"/>
      <text:p text:style-name="P417">Redagavo: Aušra Bodin (2004-01-07)</text:p>
      <text:p text:style-name="PlainText"><text:span text:style-name="T418"><text:s text:c="18"/></text:span><text:a xlink:href="mailto:aubodi@lrs.lt" office:target-frame-name="_top" xlink:show="replace"><text:span text:style-name="T419">aubodi@lrs.lt</text:span></text:a></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177" meta:word-count="3399" meta:character-count="27628" meta:row-count="406" meta:non-whitespace-character-count="24406"/>
  </office:meta>
</office:document-meta>
</file>