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fo:font-size="11pt" style:font-size-asian="11pt" style:font-size-complex="12pt" fo:language="lt" fo:country="LT"/>
    </style:style>
    <style:style style:name="P20" style:parent-style-name="BodyText3" style:family="paragraph">
      <style:paragraph-properties fo:text-indent="0.5in"/>
      <style:text-properties fo:font-size="11pt" style:font-size-asian="11pt" style:font-size-complex="12pt" fo:language="lt" fo:country="LT"/>
    </style:style>
    <style:style style:name="P21" style:parent-style-name="BodyText3" style:family="paragraph">
      <style:paragraph-properties fo:text-indent="0.5in"/>
      <style:text-properties fo:font-weight="bold" style:font-weight-asian="bold" fo:font-size="11pt" style:font-size-asian="11pt" style:font-size-complex="12pt" fo:language="lt" fo:country="LT"/>
    </style:style>
    <style:style style:name="P22" style:parent-style-name="BodyText3" style:family="paragraph">
      <style:paragraph-properties fo:text-indent="0.5in"/>
    </style:style>
    <style:style style:name="T23" style:parent-style-name="DefaultParagraphFont" style:family="text">
      <style:text-properties fo:font-size="11pt" style:font-size-asian="11pt" style:font-size-complex="12pt" fo:language="lt" fo:country="LT"/>
    </style:style>
    <style:style style:name="T24" style:parent-style-name="DefaultParagraphFont" style:family="text">
      <style:text-properties fo:font-weight="bold" style:font-weight-asian="bold" fo:font-size="11pt" style:font-size-asian="11pt" style:font-size-complex="12pt" fo:language="lt" fo:country="LT"/>
    </style:style>
    <style:style style:name="T25" style:parent-style-name="DefaultParagraphFont" style:family="text">
      <style:text-properties style:font-weight-complex="bold" fo:font-size="11pt" style:font-size-asian="11pt" style:font-size-complex="12pt" fo:language="lt" fo:country="LT"/>
    </style:style>
    <style:style style:name="T26" style:parent-style-name="DefaultParagraphFont" style:family="text">
      <style:text-properties fo:font-weight="bold" style:font-weight-asian="bold" fo:font-size="11pt" style:font-size-asian="11pt" style:font-size-complex="12pt" fo:language="lt" fo:country="LT"/>
    </style:style>
    <style:style style:name="T27" style:parent-style-name="DefaultParagraphFont" style:family="text">
      <style:text-properties fo:font-size="11pt" style:font-size-asian="11pt" style:font-size-complex="12pt" fo:language="lt" fo:country="LT"/>
    </style:style>
    <style:style style:name="T28" style:parent-style-name="DefaultParagraphFont" style:family="text">
      <style:text-properties fo:font-size="11pt" style:font-size-asian="11pt" style:font-size-complex="12pt" fo:language="lt" fo:country="LT"/>
    </style:style>
    <style:style style:name="T29" style:parent-style-name="DefaultParagraphFont" style:family="text">
      <style:text-properties fo:font-size="11pt" style:font-size-asian="11pt" style:font-size-complex="12pt" fo:language="lt" fo:country="LT"/>
    </style:style>
    <style:style style:name="P30" style:parent-style-name="BodyText3" style:family="paragraph">
      <style:paragraph-properties fo:text-indent="0.5in"/>
    </style:style>
    <style:style style:name="T31" style:parent-style-name="DefaultParagraphFont" style:family="text">
      <style:text-properties fo:font-size="11pt" style:font-size-asian="11pt" style:font-size-complex="12pt" fo:language="lt" fo:country="LT"/>
    </style:style>
    <style:style style:name="T32" style:parent-style-name="DefaultParagraphFont" style:family="text">
      <style:text-properties fo:font-weight="bold" style:font-weight-asian="bold" fo:font-size="11pt" style:font-size-asian="11pt" style:font-size-complex="12pt" fo:language="lt" fo:country="LT"/>
    </style:style>
    <style:style style:name="T33" style:parent-style-name="DefaultParagraphFont" style:family="text">
      <style:text-properties fo:font-weight="bold" style:font-weight-asian="bold" style:font-weight-complex="bold" fo:font-size="11pt" style:font-size-asian="11pt" style:font-size-complex="12pt" fo:language="lt" fo:country="LT"/>
    </style:style>
    <style:style style:name="T34" style:parent-style-name="DefaultParagraphFont" style:family="text">
      <style:text-properties fo:font-size="11pt" style:font-size-asian="11pt" style:font-size-complex="12pt" fo:language="lt" fo:country="LT"/>
    </style:style>
    <style:style style:name="T35" style:parent-style-name="DefaultParagraphFont" style:family="text">
      <style:text-properties fo:font-size="11pt" style:font-size-asian="11pt" style:font-size-complex="12pt" fo:language="lt" fo:country="LT"/>
    </style:style>
    <style:style style:name="P36" style:parent-style-name="BodyText3" style:family="paragraph">
      <style:paragraph-properties fo:text-indent="0.5in"/>
    </style:style>
    <style:style style:name="T37" style:parent-style-name="DefaultParagraphFont" style:family="text">
      <style:text-properties fo:font-size="11pt" style:font-size-asian="11pt" style:font-size-complex="12pt" fo:language="lt" fo:country="LT"/>
    </style:style>
    <style:style style:name="T38" style:parent-style-name="DefaultParagraphFont" style:family="text">
      <style:text-properties fo:font-weight="bold" style:font-weight-asian="bold" fo:font-size="11pt" style:font-size-asian="11pt" style:font-size-complex="12pt" fo:language="lt" fo:country="LT"/>
    </style:style>
    <style:style style:name="T39" style:parent-style-name="DefaultParagraphFont" style:family="text">
      <style:text-properties fo:font-size="11pt" style:font-size-asian="11pt" style:font-size-complex="12pt" fo:language="lt" fo:country="LT"/>
    </style:style>
    <style:style style:name="T40" style:parent-style-name="DefaultParagraphFont" style:family="text">
      <style:text-properties fo:font-size="11pt" style:font-size-asian="11pt" style:font-size-complex="12pt" fo:language="lt" fo:country="LT"/>
    </style:style>
    <style:style style:name="T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2" style:parent-style-name="BodyText3" style:family="paragraph">
      <style:paragraph-properties fo:text-indent="0.5in"/>
    </style:style>
    <style:style style:name="T43" style:parent-style-name="DefaultParagraphFont" style:family="text">
      <style:text-properties fo:font-size="11pt" style:font-size-asian="11pt" style:font-size-complex="12pt" fo:language="lt" fo:country="LT"/>
    </style:style>
    <style:style style:name="T44" style:parent-style-name="DefaultParagraphFont" style:family="text">
      <style:text-properties fo:font-weight="bold" style:font-weight-asian="bold" fo:font-size="11pt" style:font-size-asian="11pt" style:font-size-complex="12pt" fo:language="lt" fo:country="LT"/>
    </style:style>
    <style:style style:name="T45" style:parent-style-name="DefaultParagraphFont" style:family="text">
      <style:text-properties fo:font-size="11pt" style:font-size-asian="11pt" style:font-size-complex="12pt" fo:language="lt" fo:country="LT"/>
    </style:style>
    <style:style style:name="T46" style:parent-style-name="DefaultParagraphFont" style:family="text">
      <style:text-properties fo:font-size="11pt" style:font-size-asian="11pt" style:font-size-complex="12pt"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3" style:family="paragraph">
      <style:paragraph-properties fo:text-indent="0.5in"/>
    </style:style>
    <style:style style:name="T85" style:parent-style-name="DefaultParagraphFont" style:family="text">
      <style:text-properties fo:font-size="11pt" style:font-size-asian="11pt" style:font-size-complex="12pt" fo:language="lt" fo:country="LT"/>
    </style:style>
    <style:style style:name="T86" style:parent-style-name="DefaultParagraphFont" style:family="text">
      <style:text-properties fo:font-weight="bold" style:font-weight-asian="bold" fo:font-size="11pt" style:font-size-asian="11pt" style:font-size-complex="12pt" fo:language="lt" fo:country="LT"/>
    </style:style>
    <style:style style:name="T87" style:parent-style-name="DefaultParagraphFont" style:family="text">
      <style:text-properties fo:font-size="11pt" style:font-size-asian="11pt" style:font-size-complex="12pt" fo:language="lt" fo:country="LT"/>
    </style:style>
    <style:style style:name="T88" style:parent-style-name="DefaultParagraphFont" style:family="text">
      <style:text-properties fo:font-size="11pt" style:font-size-asian="11pt" style:font-size-complex="12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HTMLPreformatted" style:family="paragraph">
      <style:paragraph-properties fo:text-align="justify" fo:text-indent="0.5in"/>
    </style:style>
    <style:style style:name="T122"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123" style:parent-style-name="DefaultParagraphFont" style:family="text">
      <style:text-properties style:font-name="Times New Roman" style:font-name-asian="Times New Roman" style:font-name-complex="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125"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P126" style:parent-style-name="HTMLPreformatted" style:family="paragraph">
      <style:paragraph-properties fo:text-align="justify" fo:text-indent="0.5in"/>
    </style:style>
    <style:style style:name="T127"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128" style:parent-style-name="DefaultParagraphFont" style:family="text">
      <style:text-properties style:font-name="Times New Roman" style:font-name-asian="Times New Roman" style:font-name-complex="Times New Roman" fo:font-weight="bold" style:font-weight-asian="bold" fo:font-size="11pt" style:font-size-asian="11pt" style:font-size-complex="12pt" fo:language="lt" fo:country="LT"/>
    </style:style>
    <style:style style:name="T129"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131"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style>
    <style:style style:name="T133"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134" style:parent-style-name="DefaultParagraphFont" style:family="text">
      <style:text-properties style:font-name="Times New Roman" style:font-name-asian="Times New Roman" style:font-name-complex="Times New Roman" fo:font-weight="bold" style:font-weight-asian="bold" fo:font-size="11pt" style:font-size-asian="11pt" style:font-size-complex="12pt" fo:language="lt" fo:country="LT"/>
    </style:style>
    <style:style style:name="T135"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136"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3" style:family="paragraph">
      <style:paragraph-properties fo:margin-left="1.5in" fo:text-indent="-1in">
        <style:tab-stops/>
      </style:paragraph-properties>
      <style:text-properties style:font-weight-complex="bold" fo:font-size="11pt" style:font-size-asian="11pt" style:font-size-complex="12pt"/>
    </style:style>
    <style:style style:name="P139" style:parent-style-name="BodyText" style:family="paragraph">
      <style:paragraph-properties fo:text-indent="0.5in"/>
      <style:text-properties fo:font-size="11pt" style:font-size-asian="11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text-properties style:font-size-complex="12pt"/>
    </style:style>
    <style:style style:name="P156" style:parent-style-name="BodyTextIndent" style:family="paragraph">
      <style:text-properties style:font-size-complex="12pt"/>
    </style:style>
    <style:style style:name="P157" style:parent-style-name="BodyTextIndent" style:family="paragraph">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BodyTextIndent" style:family="paragraph">
      <style:text-properties style:font-size-complex="12pt"/>
    </style:style>
    <style:style style:name="P171" style:parent-style-name="BodyTextIndent" style:family="paragraph">
      <style:text-properties style:font-size-complex="12pt"/>
    </style:style>
    <style:style style:name="P172" style:parent-style-name="HTMLPreformatted" style:family="paragraph">
      <style:paragraph-properties fo:text-align="justify" fo:text-indent="0.5in"/>
      <style:text-properties style:font-name="Times New Roman" style:font-name-asian="Times New Roman" style:font-name-complex="Times New Roman" fo:font-size="11pt" style:font-size-asian="11pt" style:font-size-complex="12pt" fo:language="lt" fo:country="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86"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87"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88"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8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92"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93" style:parent-style-name="BodyTextIndent3" style:family="paragraph">
      <style:paragraph-properties>
        <style:tab-stops>
          <style:tab-stop style:type="left" style:position="3.4458in"/>
        </style:tab-stops>
      </style:paragraph-properties>
    </style:style>
    <style:style style:name="T194" style:parent-style-name="DefaultParagraphFont" style:family="text">
      <style:text-properties fo:font-weight="normal" style:font-weight-asian="normal" style:font-weight-complex="bold" fo:color="#000000" fo:font-size="11pt" style:font-size-asian="11pt" style:font-size-complex="12pt"/>
    </style:style>
    <style:style style:name="T195" style:parent-style-name="DefaultParagraphFont" style:family="text">
      <style:text-properties fo:font-weight="normal" style:font-weight-asian="normal" style:font-weight-complex="bold" fo:color="#000000" fo:font-size="11pt" style:font-size-asian="11pt" style:font-size-complex="12pt"/>
    </style:style>
    <style:style style:name="T196" style:parent-style-name="DefaultParagraphFont" style:family="text">
      <style:text-properties fo:font-weight="normal" style:font-weight-asian="normal" style:font-weight-complex="bold" fo:font-size="11pt" style:font-size-asian="11pt" style:font-size-complex="12pt"/>
    </style:style>
    <style:style style:name="T197" style:parent-style-name="DefaultParagraphFont" style:family="text">
      <style:text-properties fo:font-weight="normal" style:font-weight-asian="normal" style:font-weight-complex="bold" fo:font-size="11pt" style:font-size-asian="11pt" style:font-size-complex="12pt"/>
    </style:style>
    <style:style style:name="T198" style:parent-style-name="DefaultParagraphFont" style:family="text">
      <style:text-properties fo:font-weight="normal" style:font-weight-asian="normal" style:font-weight-complex="bold" fo:color="#000000" fo:font-size="11pt" style:font-size-asian="11pt" style:font-size-complex="12pt"/>
    </style:style>
    <style:style style:name="P199" style:parent-style-name="BodyTextIndent" style:family="paragraph">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BodyTextIndent" style:family="paragraph">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fo:color="#000000" fo:font-size="11pt" style:font-size-asian="11pt"/>
    </style:style>
    <style:style style:name="P21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Times New Roman" style:font-name-asian="Arial Unicode MS"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text-properties style:font-size-complex="12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BodyText2" style:family="paragraph">
      <style:text-properties fo:font-size="11pt" style:font-size-asian="11pt"/>
    </style:style>
    <style:style style:name="P258" style:parent-style-name="BodyText2" style:family="paragraph">
      <style:text-properties fo:font-size="11pt" style:font-size-asian="11pt"/>
    </style:style>
    <style:style style:name="P259" style:parent-style-name="BodyText2" style:family="paragraph">
      <style:text-properties fo:font-size="11pt" style:font-size-asian="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BodyText2" style:family="paragraph">
      <style:text-properties fo:font-size="11pt" style:font-size-asian="11pt"/>
    </style:style>
    <style:style style:name="P271" style:parent-style-name="BodyText2" style:family="paragraph">
      <style:text-properties fo:font-size="11pt" style:font-size-asian="11pt"/>
    </style:style>
    <style:style style:name="P272" style:parent-style-name="BodyText2" style:family="paragraph">
      <style:text-properties fo:font-size="11pt" style:font-size-asian="11pt"/>
    </style:style>
    <style:style style:name="P273"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2" style:family="paragraph">
      <style:text-properties fo:font-size="11pt" style:font-size-asian="11pt"/>
    </style:style>
    <style:style style:name="P276" style:parent-style-name="BodyText3" style:family="paragraph">
      <style:paragraph-properties fo:text-indent="0.5in"/>
    </style:style>
    <style:style style:name="T277" style:parent-style-name="DefaultParagraphFont" style:family="text">
      <style:text-properties fo:font-size="11pt" style:font-size-asian="11pt" style:font-size-complex="12pt" fo:language="lt" fo:country="LT"/>
    </style:style>
    <style:style style:name="T278" style:parent-style-name="DefaultParagraphFont" style:family="text">
      <style:text-properties fo:font-size="11pt" style:font-size-asian="11pt" style:font-size-complex="12pt" fo:language="lt" fo:country="LT"/>
    </style:style>
    <style:style style:name="T279" style:parent-style-name="DefaultParagraphFont" style:family="text">
      <style:text-properties fo:font-weight="bold" style:font-weight-asian="bold" fo:font-size="11pt" style:font-size-asian="11pt" style:font-size-complex="12pt" fo:language="lt" fo:country="LT"/>
    </style:style>
    <style:style style:name="T280" style:parent-style-name="DefaultParagraphFont" style:family="text">
      <style:text-properties fo:font-size="11pt" style:font-size-asian="11pt" style:font-size-complex="12pt" fo:language="lt" fo:country="L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3" style:family="paragraph">
      <style:text-properties fo:font-weight="normal" style:font-weight-asian="normal" style:font-weight-complex="bold" fo:font-size="11pt" style:font-size-asian="11pt" style:font-size-complex="12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9" style:parent-style-name="BodyTextIndent2" style:family="paragraph">
      <style:paragraph-properties fo:line-height="100%" fo:margin-left="1.625in" fo:text-indent="-1.125in">
        <style:tab-stops/>
      </style:paragraph-properties>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text-properties style:font-size-complex="12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2" style:family="paragraph">
      <style:text-properties fo:font-size="11pt" style:font-size-asian="11pt"/>
    </style:style>
    <style:style style:name="P300" style:parent-style-name="BodyText2" style:family="paragraph">
      <style:text-properties fo:font-size="11pt" style:font-size-asian="11pt"/>
    </style:style>
    <style:style style:name="P301" style:parent-style-name="BodyTextIndent3" style:family="paragraph">
      <style:text-properties fo:font-weight="normal" style:font-weight-asian="normal" fo:font-size="11pt" style:font-size-asian="11pt" style:font-size-complex="12pt"/>
    </style:style>
    <style:style style:name="P302" style:parent-style-name="BodyTextIndent3" style:family="paragraph">
      <style:paragraph-properties fo:margin-left="1.5625in" fo:text-indent="-1.0625in">
        <style:tab-stops/>
      </style:paragraph-properties>
      <style:text-properties style:font-weight-complex="bold" fo:font-size="11pt" style:font-size-asian="11pt" style:font-size-complex="12pt"/>
    </style:style>
    <style:style style:name="P303" style:parent-style-name="BodyTextIndent3" style:family="paragraph">
      <style:text-properties fo:font-weight="normal" style:font-weight-asian="normal" style:font-weight-complex="bold" fo:font-size="11pt" style:font-size-asian="11pt" style:font-size-complex="12pt"/>
    </style:style>
    <style:style style:name="P304" style:parent-style-name="BodyTextIndent3" style:family="paragraph">
      <style:text-properties fo:font-weight="normal" style:font-weight-asian="normal" style:font-weight-complex="bold" fo:font-size="11pt" style:font-size-asian="11pt" style:font-size-complex="12pt"/>
    </style:style>
    <style:style style:name="P305" style:parent-style-name="BodyTextIndent" style:family="paragraph">
      <style:text-properties style:font-size-complex="12pt"/>
    </style:style>
    <style:style style:name="P306" style:parent-style-name="BodyTextIndent" style:family="paragraph">
      <style:text-properties style:font-size-complex="12pt"/>
    </style:style>
    <style:style style:name="P307" style:parent-style-name="Normal" style:family="paragraph">
      <style:paragraph-properties fo:widows="0" fo:orphans="0" fo:text-align="justify" fo:text-indent="0.5in"/>
      <style:text-properties style:font-name="Times New Roman" fo:font-size="11pt" style:font-size-asian="11pt"/>
    </style:style>
    <style:style style:name="P308" style:parent-style-name="BodyText" style:family="paragraph">
      <style:paragraph-properties fo:text-indent="0.5in"/>
      <style:text-properties fo:font-weight="bold" style:font-weight-asian="bold"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color="#0000FF"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BodyTextIndent" style:family="paragraph">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Indent3" style:family="paragraph">
      <style:text-properties fo:font-weight="normal" style:font-weight-asian="normal" style:font-weight-complex="bold"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text-properties style:font-size-complex="12pt"/>
    </style:style>
    <style:style style:name="P353" style:parent-style-name="BodyTextIndent" style:family="paragraph">
      <style:text-properties style:font-size-complex="12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 style:family="paragraph">
      <style:text-properties style:font-size-complex="12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 style:family="paragraph">
      <style:paragraph-properties fo:text-indent="0.5in"/>
      <style:text-properties fo:font-size="11pt" style:font-size-asian="11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style:tab-stops>
          <style:tab-stop style:type="right" style:position="6.0625in"/>
        </style:tab-stops>
      </style:paragraph-properties>
    </style:style>
    <style:style style:name="T373" style:parent-style-name="Pareigos" style:family="text">
      <style:text-properties style:font-name="Times New Roman" fo:font-size="11pt" style:font-size-asian="11pt"/>
    </style:style>
    <style:style style:name="T374" style:parent-style-name="Pareigos" style:family="text">
      <style:text-properties style:font-name="Times New Roman" fo:font-size="11pt" style:font-size-asian="11pt"/>
    </style:style>
    <style:style style:name="T375" style:parent-style-name="Pareigos"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font-weight-complex="bold"/>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text-properties style:font-name="Times New Roman"/>
    </style:style>
    <style:style style:name="P392" style:parent-style-name="Normal" style:family="paragraph">
      <style:text-properties style:font-name="Times New Roman"/>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P397" style:parent-style-name="Normal" style:family="paragraph">
      <style:text-properties style:font-name="Times New Roman"/>
    </style:style>
    <style:style style:name="P398" style:parent-style-name="Normal" style:family="paragraph">
      <style:text-properties style:font-name="Times New Roman"/>
    </style:style>
    <style:style style:name="P399" style:parent-style-name="Normal" style:family="paragraph">
      <style:text-properties style:font-name="Times New Roman"/>
    </style:style>
    <style:style style:name="P400" style:parent-style-name="Normal" style:family="paragraph">
      <style:text-properties style:font-name="Times New Roman"/>
    </style:style>
    <style:style style:name="P401" style:parent-style-name="Normal" style:family="paragraph">
      <style:paragraph-properties fo:text-align="justify"/>
    </style:style>
    <style:style style:name="T402" style:parent-style-name="DefaultParagraphFont"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text-properties style:font-name="Times New Roman"/>
    </style:style>
    <style:style style:name="P407" style:parent-style-name="Normal" style:family="paragraph">
      <style:text-properties style:font-name="Times New Roman"/>
    </style:style>
    <style:style style:name="P408" style:parent-style-name="Normal" style:family="paragraph">
      <style:text-properties style:font-name="Times New Roman"/>
    </style:style>
    <style:style style:name="T409" style:parent-style-name="DefaultParagraphFont"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text-properties style:font-name="Times New Roman"/>
    </style:style>
    <style:style style:name="P415" style:parent-style-name="Normal" style:family="paragraph">
      <style:text-properties style:font-name="Times New Roman"/>
    </style:style>
    <style:style style:name="P416" style:parent-style-name="Normal" style:family="paragraph">
      <style:text-properties style:font-name="Times New Roman"/>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Normal" style:family="paragraph">
      <style:text-properties style:font-name="Times New Roman"/>
    </style:style>
    <style:style style:name="P421" style:parent-style-name="Heading1" style:family="paragraph">
      <style:text-properties fo:font-size="10pt" style:font-size-asian="10pt"/>
    </style:style>
    <style:style style:name="P422" style:parent-style-name="Normal" style:family="paragraph">
      <style:text-properties style:font-name="Times New Roman"/>
    </style:style>
    <style:style style:name="P423" style:parent-style-name="Normal" style:family="paragraph">
      <style:paragraph-properties fo:widows="0" fo:orphans="0"/>
      <style:text-properties style:font-name="Times New Roman"/>
    </style:style>
    <style:style style:name="P424" style:parent-style-name="Normal" style:family="paragraph">
      <style:paragraph-properties fo:widows="0" fo:orphans="0"/>
      <style:text-properties style:font-name="Times New Roman"/>
    </style:style>
    <style:style style:name="P425" style:parent-style-name="Normal" style:family="paragraph">
      <style:paragraph-properties fo:widows="0" fo:orphans="0"/>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Normal" style:family="paragraph">
      <style:paragraph-properties fo:widows="0" fo:orphans="0"/>
      <style:text-properties style:font-name="Times New Roman"/>
    </style:style>
    <style:style style:name="P431" style:parent-style-name="Normal" style:family="paragraph">
      <style:paragraph-properties fo:widows="0" fo:orphans="0"/>
      <style:text-properties style:font-name="Times New Roman"/>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P439" style:parent-style-name="Normal" style:family="paragraph">
      <style:paragraph-properties fo:widows="0" fo:orphans="0"/>
      <style:text-properties style:font-name="Times New Roman"/>
    </style:style>
    <style:style style:name="P440" style:parent-style-name="Normal" style:family="paragraph">
      <style:paragraph-properties fo:widows="0" fo:orphans="0"/>
      <style:text-properties style:font-name="Times New Roman"/>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fo:font-weight="bold" style:font-weight-asian="bold" style:font-weight-complex="bold"/>
    </style:style>
    <style:style style:name="P449" style:parent-style-name="PlainText" style:family="paragraph">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text-properties style:font-name="Times New Roman" style:font-name-asian="MS Mincho" fo:font-weight="bold" style:font-weight-asian="bold" style:font-weight-complex="bold"/>
    </style:style>
    <style:style style:name="P458" style:parent-style-name="PlainText" style:family="paragraph">
      <style:paragraph-properties fo:text-align="justify"/>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paragraph-properties fo:text-align="justify" fo:text-indent="0.5in"/>
    </style:style>
    <style:style style:name="T464" style:parent-style-name="Hyperlink" style:family="text">
      <style:text-properties style:font-name="Times New Roman" style:font-name-asian="MS Mincho"/>
    </style:style>
    <style:style style:name="P465" style:parent-style-name="PlainText" style:family="paragraph">
      <style:paragraph-properties fo:text-indent="0.5in"/>
      <style:text-properties style:font-name="Times New Roman" style:font-name-asian="MS Mincho"/>
    </style:style>
    <style:style style:name="P46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skelbtas: Žin., 1996, Nr. 86-2045<text:s/></text:p>
      <text:p text:style-name="P2">Neoficialus įstatymo tekstas</text:p>
      <text:p text:style-name="P3"/>
      <text:p text:style-name="P4">LIETUVOS RESPUBLIKOS</text:p>
      <text:p text:style-name="P5">VALSTYBĖS SKOLOS</text:p>
      <text:p text:style-name="P6"><text:span text:style-name="T7">ĮSTATYMAS</text:span></text:p>
      <text:p text:style-name="P8"/>
      <text:p text:style-name="P9">1996 m. rugpjūčio 22 d. Nr. I-1508</text:p>
      <text:p text:style-name="P10">Vilnius</text:p>
      <text:p text:style-name="P11"/>
      <text:p text:style-name="P12">Nauja įstatymo redakcija nuo 2005 m. rugsėjo 1 d.:</text:p>
      <text:p text:style-name="P13"><text:span text:style-name="T14">Nr.<text:s/></text:span><text:a xlink:href="http://www3.lrs.lt/cgi-bin/preps2?a=258941&amp;b=" office:target-frame-name="_top" xlink:show="replace"><text:span text:style-name="T15">X-251</text:span></text:a><text:span text:style-name="T16">, 2005-06-16, Žin., 2005, Nr. 83-3041 (2005-07-07)</text:span></text:p>
      <text:p text:style-name="P17"/>
      <text:p text:style-name="P18">1 straipsnis. Įstatymo paskirtis</text:p>
      <text:p text:style-name="P19">Šis įstatymas reglamentuoja Lietuvos Respublikos Vyriausybės (toliau – Vyriausybė) skolinimąsi valstybės vardu, valstybės garantijų teikimą, santykius, susijusius su valstybės reikalavimo teise į skolininkus ir skolininkus, už kurių įsipareigojimų įvykdymą garantuoja valstybė.<text:s/></text:p>
      <text:p text:style-name="P20"/>
      <text:p text:style-name="P21">2 straipsnis. Pagrindinės šio įstatymo sąvokos</text:p>
      <text:p text:style-name="P22"><text:span text:style-name="T23">1.</text:span><text:span text:style-name="T24"><text:s/>Valdžios sektorius<text:s/></text:span><text:span text:style-name="T25">–</text:span><text:span text:style-name="T26"><text:s/></text:span><text:span text:style-name="T27">sektorius, kuris apima centrinės valdžios</text:span><text:span text:style-name="T28"><text:s/>(Vyriausybė ir kiti šiam sektoriui priskirti subjektai), vietos valdžios (savivaldybės ir kiti šiam sektoriui priskirti subjektai) ir valstybės socialinės apsaugos fondų (Valstybinio socialinio draudimo fondas, Privalomojo sveikatos draudimo fondas ir kit</text:span><text:span text:style-name="T29">i šiam sektoriui priskirti subjektai) sektorius. Subjektų priskyrimą ir jų klasifikavimą pagal sektorius nustato Vyriausybė arba jos įgaliota institucija.</text:span></text:p>
      <text:p text:style-name="P30"><text:span text:style-name="T31">2.</text:span><text:span text:style-name="T32"><text:s/>Valstybės skola<text:s/></text:span><text:span text:style-name="T33">–<text:s/></text:span><text:span text:style-name="T34">valdžios sektoriui priskirtų subjektų, turinčių teisę skolintis, prisiimtų, bet<text:s/></text:span><text:span text:style-name="T35">dar neįvykdytų įsipareigojimų grąžinti kreditoriams lėšas, pasiskolintas išplatinus Vyriausybės vertybinius popierius, pasirašius paskolų sutartis, lizingo (finansinės nuomos) sutartis ir kitus įsipareigojamuosius skolos dokumentus, konsoliduota suma.<text:s/></text:span></text:p>
      <text:p text:style-name="P36"><text:span text:style-name="T37">3.<text:s/></text:span><text:span text:style-name="T38">Vidaus skola</text:span><text:span text:style-name="T39"><text:s/>– valdžios sektoriui priskirtų subjektų, turinčių teisę skolintis, prisiimtų, bet dar neįvykdytų įsipareigojimų grąžinti vidaus kreditoriams lėšas, pasiskolintas išplatinus Vyriausybės vertybinius popierius, pasirašius paskolų sutartis, lizing</text:span><text:span text:style-name="T40">o (finansinės nuomos) sutartis ir kitus įsipareigojamuosius skolos dokumentus, konsoliduota suma.</text:span><text:span text:style-name="T41"><text:s/></text:span></text:p>
      <text:p text:style-name="P42"><text:span text:style-name="T43">4.</text:span><text:span text:style-name="T44"><text:s/>Užsienio skola –<text:s/></text:span><text:span text:style-name="T45">valdžios sektoriui priskirtų subjektų, turinčių teisę skolintis, prisiimtų, bet dar neįvykdytų įsipareigojimų grąžinti užsienio kreditori</text:span><text:span text:style-name="T46">ams lėšas, pasiskolintas išplatinus Vyriausybės vertybinius popierius, pasirašius paskolų sutartis, lizingo (finansinės nuomos) sutartis ir kitus įsipareigojamuosius skolos dokumentus, suma.</text:span><text:span text:style-name="T47"><text:s/></text:span></text:p>
      <text:p text:style-name="P48"><text:span text:style-name="T49">5.<text:s/></text:span><text:span text:style-name="T50">Vidaus kreditoriai</text:span><text:span text:style-name="T51"><text:s/>– finansų įstaigos ir kiti asmenys, turint</text:span><text:span text:style-name="T52">ys ekonominių interesų Lietuvoje, besiverčiantys ūkine ar kuria kita įstatymų nedraudžiama ekonomine veikla ir nuolat arba laikinai, bet ilgiau kaip vienus metus, veikiantys ar gyvenantys Lietuvoje, įsigiję Vyriausybės vertybinių popierių, suteikę paskolas</text:span><text:span text:style-name="T53"><text:s/>valstybei pagal paskolų sutartis arba kitus įsipareigojamuosius skolos dokumentus.</text:span></text:p>
      <text:p text:style-name="P54"><text:span text:style-name="T55">6.</text:span><text:span text:style-name="T56"><text:s/>Užsienio kreditoriai<text:s/></text:span><text:span text:style-name="T57">–<text:s/></text:span><text:span text:style-name="T58">užsienio valstybės, tarptautinės finansinės organizacijos, užsienio bankai ir kiti asmenys, turintys ekonominių interesų Lietuvoje, tačiau nuolat<text:s/></text:span><text:span text:style-name="T59">veikiantys ar gyvenantys užsienio valstybėse arba veikiantys ar gyvenantys Lietuvoje trumpiau kaip vienus metus, įsigiję Vyriausybės vertybinių popierių, suteikę paskolas valstybei pagal paskolų sutartis arba kitus įsipareigojamuosius skolos dokumentus.</text:span></text:p>
      <text:p text:style-name="P60"><text:span text:style-name="T61">7.</text:span><text:span text:style-name="T62"><text:s/></text:span><text:span text:style-name="T63">Valstybės garantija</text:span><text:span text:style-name="T64"><text:s/>–<text:s/></text:span><text:a xlink:href="http://172.16.0.250/Litlex/LL.DLL?Tekstas=1?Id=19673&amp;Zd=valst%2Bskol%2B%E1st&amp;BF=4#34z#34z" office:target-frame-name="_top" xlink:show="replace"><text:span text:style-name="T65">valstybės</text:span></text:a><text:span text:style-name="T66"><text:s/>turtinis įsipareigojimas grąžinti visą<text:s/></text:span><text:a xlink:href="http://172.16.0.250/Litlex/LL.DLL?Tekstas=1?Id=19673&amp;Zd=valst%2Bskol%2B%E1st&amp;BF=4#35z#35z" office:target-frame-name="_top" xlink:show="replace"><text:span text:style-name="T67">skolą</text:span></text:a><text:span text:style-name="T68"><text:s/>arba jos dalį ir apmokėti už grąžinamą skolą ar jos dalį palūkanas vidaus arba užsienio kreditoriui už<text:s/></text:span><text:a xlink:href="http://172.16.0.250/Litlex/LL.DLL?Tekstas=1?Id=19673&amp;Zd=valst%2Bskol%2B%E1st&amp;BF=4#37z#37z" office:target-frame-name="_top" xlink:show="replace"><text:span text:style-name="T69">skolininką</text:span></text:a><text:span text:style-name="T70">, už kurio įsipareigojimų įvykdymą garantuoja<text:s/></text:span><text:a xlink:href="http://172.16.0.250/Litlex/LL.DLL?Tekstas=1?Id=19673&amp;Zd=valst%2Bskol%2B%E1st&amp;BF=4#38z#38z" office:target-frame-name="_top" xlink:show="replace"><text:span text:style-name="T71">valstybė</text:span></text:a><text:span text:style-name="T72">, jeigu šis neįvykdo arba įvykdo ne visus paskolos sutartyje arba kituose įsipa</text:span><text:span text:style-name="T73">reigojamuosiuose<text:s/></text:span><text:a xlink:href="http://172.16.0.250/Litlex/LL.DLL?Tekstas=1?Id=19673&amp;Zd=valst%2Bskol%2B%E1st&amp;BF=4#39z#39z" office:target-frame-name="_top" xlink:show="replace"><text:span text:style-name="T74">skolos</text:span></text:a><text:span text:style-name="T75"><text:s/>dokumentuose numatytus įsipareigojimus.</text:span></text:p>
      <text:p text:style-name="P76"><text:span text:style-name="T77">8.</text:span><text:span text:style-name="T78"><text:s/>Valstybės garantija už garantijų instituciją<text:s/></text:span><text:span text:style-name="T79">– valstybės turtinis įsipareigoji</text:span><text:span text:style-name="T80">mas įvykdyti garantijų institucijos, už kurios įsipareigojimų pagal šios institucijos išduotą garantiją grąžinti visą<text:s/></text:span><text:a xlink:href="http://172.16.0.250/Litlex/LL.DLL?Tekstas=1?Id=19673&amp;Zd=valst%2Bskol%2B%E1st&amp;BF=4#35z#35z" office:target-frame-name="_top" xlink:show="replace"><text:span text:style-name="T81">skolą</text:span></text:a><text:span text:style-name="T82"><text:s/>arba jos dalį ir už g</text:span><text:span text:style-name="T83">rąžinamą skolą ar jos dalį apmokėti palūkanas įvykdymą garantuoja valstybė, įsipareigojimus kredito įstaigoms, jeigu garantijų institucija neįvykdo arba įvykdo ne visus garantijoje numatytus įsipareigojimus.</text:span></text:p>
      <text:p text:style-name="P84"><text:span text:style-name="T85">9.</text:span><text:span text:style-name="T86"><text:s/>Vyriausybės vertybiniai popieriai</text:span><text:span text:style-name="T87"><text:s/>– valstybės</text:span><text:span text:style-name="T88"><text:s/>vardu vidaus ar užsienio rinkose Vyriausybės išleidžiami vertybiniai popieriai, patvirtinantys jų turėtojo teisę numatytais terminais gauti jų nominalią vertę atitinkančią sumą, palūkanas ar kitą ekvivalentą.<text:s/></text:span></text:p>
      <text:p text:style-name="P89"><text:span text:style-name="T90">10.</text:span><text:span text:style-name="T91"><text:s/>Skolininkas</text:span><text:span text:style-name="T92"><text:s/>– Lietuvos Respublikos juridi</text:span><text:span text:style-name="T93">nis asmuo,</text:span><text:span text:style-name="T94"><text:s/></text:span><text:span text:style-name="T95">Lietuvos Respublikoje įsteigtas Europos Sąjungos ar Europos ekonominės erdvės valstybių narių juridinio asmens filialas ar Lietuvos Respublikos pilietis, ar nuolatinis Lietuvos gyventojas, pagal sutartį, sudarytą</text:span><text:span text:style-name="T96"><text:s/></text:span><text:span text:style-name="T97">su valstybe, arba pagal kitus įs</text:span><text:span text:style-name="T98">ipareigojamuosius skolos dokumentus gavęs paskolą iš valstybės vardu pasiskolintų lėšų ir įsipareigojęs</text:span><text:span text:style-name="T99"><text:s/></text:span><text:span text:style-name="T100">valstybei dėl jos naudojimo ir grąžinimo.</text:span></text:p>
      <text:p text:style-name="P101"><text:span text:style-name="T102">11.</text:span><text:span text:style-name="T103"><text:s/>Skolininkas, už kurio įsipareigojimų įvykdymą garantuoja valstybė</text:span><text:span text:style-name="T104"><text:s/>– Lietuvos Respublikos juridinis asmuo,<text:s/></text:span><text:span text:style-name="T105">Lietuvos Respublikoje įsteigtas Europos Sąjungos ar Europos ekonominės erdvės valstybių narių juridinio asmens filialas ar Lietuvos Respublikos pilietis, ar nuolatinis Lietuvos gyventojas, gavęs paskolą pagal sutartį, sudarytą su vidaus arba užsienio kredi</text:span><text:span text:style-name="T106">toriumi, arba pagal kitus įsipareigojamuosius skolos dokumentus, kurių sąlygų įvykdymą</text:span><text:span text:style-name="T107"><text:s/></text:span><text:span text:style-name="T108">grąžinti visą<text:s/></text:span><text:a xlink:href="http://172.16.0.250/Litlex/LL.DLL?Tekstas=1?Id=19673&amp;Zd=valst%2Bskol%2B%E1st&amp;BF=4#35z#35z" office:target-frame-name="_top" xlink:show="replace"><text:span text:style-name="T109">skolą</text:span></text:a><text:span text:style-name="T110"><text:s/>ar jos dalį ir už grąžinamą skolą ar j</text:span><text:span text:style-name="T111">os dalį apmokėti palūkanas garantuoja valstybė.</text:span></text:p>
      <text:p text:style-name="P112"><text:span text:style-name="T113">12.</text:span><text:span text:style-name="T114"><text:s/>Garantijų institucija, už kurios įsipareigojimų įvykdymą garantuoja valstybė<text:s/></text:span><text:span text:style-name="T115">–<text:s/></text:span><text:span text:style-name="T116">Vyriausybės įsteigtas juridinis asmuo, kuris užtikrina kredito įstaigoms pagal garantijas Lietuvos Respublikos juridiniams as</text:span><text:span text:style-name="T117">menims, Lietuvos Respublikoje įsteigtiems Europos Sąjungos ar Europos ekonominės erdvės valstybių narių juridinių asmenų filialams ar Lietuvos Respublikos piliečiams, ar nuolatiniams Lietuvos gyventojams teikiamų paskolų grąžinimą ir už kurio įsipareigojim</text:span><text:span text:style-name="T118">ų įvykdymą grąžinti visą<text:s/></text:span><text:a xlink:href="http://172.16.0.250/Litlex/LL.DLL?Tekstas=1?Id=19673&amp;Zd=valst%2Bskol%2B%E1st&amp;BF=4#35z#35z" office:target-frame-name="_top" xlink:show="replace"><text:span text:style-name="T119">skolą</text:span></text:a><text:span text:style-name="T120"><text:s/>arba jos dalį ir už grąžinamą skolą ar jos dalį apmokėti palūkanas garantuoja valstybė.</text:span></text:p>
      <text:p text:style-name="P121"><text:span text:style-name="T122">13.</text:span><text:span text:style-name="T123"><text:s/>Finansinė priemonė –<text:s/></text:span><text:span text:style-name="T124">k</text:span><text:span text:style-name="T125">iekvienas sandoris, kuris sąlygoja vienos sandorio šalies finansinio turto sukūrimą, o kitos sandorio šalies – finansinio įsipareigojimo sukūrimą.</text:span></text:p>
      <text:p text:style-name="P126"><text:span text:style-name="T127">14.</text:span><text:span text:style-name="T128"><text:s/>Kiti įsipareigojamieji skolos dokumentai<text:s/></text:span><text:span text:style-name="T129">– tai skolinantis prisiimtas įsipareigojimas (neapimantis įsipar</text:span><text:span text:style-name="T130">eigojimų, prisiimtų išplatinus Vyriausybės vertybinius popierius, pasirašius paskolų sutartis, lizingo (finansinės nuomos) sutartis, suteikus valstybės garantijas) grąžinti dokumentuose nurodytą pinigų sumą šiuose dokumentuose sutartomis (nustatytomis) sąl</text:span><text:span text:style-name="T131">ygomis (komerciniai popieriai, paprastieji ir įsakomieji vekseliai, depozitų sertifikatai ir pan.).</text:span></text:p>
      <text:p text:style-name="P132"><text:span text:style-name="T133">15.</text:span><text:span text:style-name="T134"><text:s/>Valstybės vardu pasiskolintos lėšos –<text:s/></text:span><text:span text:style-name="T135">Vyriausybei atstovaujančios Lietuvos Respublikos finansų ministerijos (toliau – Finansų ministerija) Vyriausybės n</text:span><text:span text:style-name="T136">ustatyta tvarka pasiskolintos lėšos, gautos išplatinus Vyriausybės vertybinius popierius, pasirašius paskolų sutartis ir kitus įsipareigojamuosius skolos dokumentus.</text:span></text:p>
      <text:p text:style-name="P137"/>
      <text:p text:style-name="P138">3 straipsnis. Vyriausybės skolinimosi valstybės vardu ir valstybės garantijų teikimo pagrindinės nuostatos</text:p>
      <text:p text:style-name="P139">1. Sprendimą dėl Vyriausybės grynojo skolinimosi limito Vyriausybės siūlymu priima Lietuvos Respublikos Seimas (toliau – Seimas), tvirtindamas atitinkamų metų valstybės biudžetą.</text:p>
      <text:p text:style-name="BodyTextIndent"><text:span text:style-name="T140">2. Vyriausybės vertybinius popierius leidžia,</text:span><text:span text:style-name="T141"><text:s/></text:span><text:span text:style-name="T142">paskolas vals</text:span><text:span text:style-name="T143">tybės vardu ima, valstybės garantijas teikia ir įsipareigojimus pagal kitus įsipareigojamuosius skolos dokumentus prisiima Vyriausybė, laikydamasi įstatymuose</text:span><text:span text:style-name="T144"><text:s/></text:span><text:span text:style-name="T145">nustatytų limitų,</text:span><text:span text:style-name="T146"><text:s/></text:span><text:span text:style-name="T147">šio įstatymo 5 ir 6 straipsniuose nustatyta tvarka.</text:span></text:p>
      <text:p text:style-name="P148"><text:span text:style-name="T149">3.</text:span><text:span text:style-name="T150"><text:s/></text:span><text:span text:style-name="T151">Skolinantis valstybės va</text:span><text:span text:style-name="T152">rdu, Vyriausybei atstovauja Finansų ministerija.</text:span><text:span text:style-name="T153"><text:s/>Ši ministerija Vyriausybės nustatyta tvarka:</text:span><text:span text:style-name="T154"><text:s/></text:span></text:p>
      <text:p text:style-name="P155">1) skolinasi finansinius išteklius vidaus ir užsienio rinkose imdama paskolas, išleisdama Vyriausybės vertybinius popierius bei kitus įsipareigojamuosius skolos<text:s/>dokumentus;</text:p>
      <text:p text:style-name="P156">2) nustato Vyriausybės vertybinių popierių charakteristikas bei išleidimo į apyvartą sąlygas;</text:p>
      <text:p text:style-name="P157">3) atlieka operacijas su Vyriausybės vertybiniais popieriais vidaus ir užsienio rinkose.</text:p>
      <text:p text:style-name="P158"><text:span text:style-name="T159">4. Valdant Vyriausybės valstybės vardu prisiimtus įsipareigoj</text:span><text:span text:style-name="T160">imus, Vyriausybei atstovauja Finansų ministerija.</text:span><text:span text:style-name="T161"><text:s/>Ši ministerija Vyriausybės sprendimu ir jos nustatyta tvarka:</text:span></text:p>
      <text:p text:style-name="BodyTextIndent"><text:span text:style-name="T162">1)</text:span><text:span text:style-name="T163"><text:s/></text:span><text:span text:style-name="T164">sudaro su akcine bendrove Turto banku pavedimo sutartis dėl Finansų ministerijos perduodamų administruoti paskolų, valstybės garantijų ir kit</text:span><text:span text:style-name="T165">ų turtinių įsipareigojimų. Paskolas, valstybės garantijas ir kitus turtinius įsipareigojimus, perduodamus akcinei bendrovei Turto bankui, bei jų administravimo tvarką nustato Vyriausybė;</text:span></text:p>
      <text:p text:style-name="BodyTextIndent"><text:span text:style-name="T166">2) nurašo šio įstatymo 11</text:span><text:span text:style-name="T167"><text:s/></text:span><text:span text:style-name="T168">straipsnyje nurodytas beviltiškomis pripaži</text:span><text:span text:style-name="T169">ntas paskolas arba skolas;</text:span></text:p>
      <text:p text:style-name="P170">3) atlygintinai perleidžia reikalavimą grąžinti paskolas arba skolas ir įvykdyti su jomis susijusius kitus turtinius įsipareigojimus;</text:p>
      <text:p text:style-name="P171">4) kai skolininkas arba skolininkas, už kurio įsipareigojimų įvykdymą garantuoja valstybė, didina įstatinį kapitalą papildomais įnašais, gali įsigyti šių skolininkų akcijų už emisijos kainą, įskaitydama jų įsiskolinimus valstybei;<text:s/></text:p>
      <text:p text:style-name="P172">5) vykdo kitas teisės aktų nustatytas valstybės, kaip kreditoriaus, teises, pagal paskolų iš valstybės vardu pasiskolintų lėšų sutartis ir pagal kitus įsipareigojamuosius skolos dokumentus.</text:p>
      <text:p text:style-name="BodyTextIndent"><text:span text:style-name="T173">5.</text:span><text:span text:style-name="T174"><text:s/></text:span><text:span text:style-name="T175">Finansų ministerija:</text:span></text:p>
      <text:p text:style-name="P176"><text:span text:style-name="T177">1) tvarko valstybės vardu pasiskolintų lėšų ir prisiimtų įsipareigojimų,<text:s/></text:span><text:span text:style-name="T178">išplatinus Vyriausybės vertybinius popierius, pasirašius paskolų sutartis ir kitus įsipa</text:span><text:span text:style-name="T179">reigojamuosius skolos dokumentus,<text:s/></text:span><text:span text:style-name="T180">apskaitą ir rengia atskaitomybę;</text:span></text:p>
      <text:p text:style-name="P181">2) sistemina, kaupia, saugo ir tvarko duomenis apie išleistus Vyriausybės vertybinius popierius, valstybės vardu gautas paskolas, paskolas su valstybės garantija ir kitus įsipareigojimus pagal kitus įsipareigojamuosius skolos dokumentus;<text:s/></text:p>
      <text:p text:style-name="BodyTextIndent"><text:span text:style-name="T182">3) saugo valstybės vardu gautų paskolų sutarčių, valstybės garantijų, su Vyriausybės vertybinių popierių platinimu susijusių bei kitų įsipareigojamųjų skolos</text:span><text:span text:style-name="T183"><text:s/></text:span><text:span text:style-name="T184">dokumentų originalus;</text:span></text:p>
      <text:p text:style-name="P185">4) planuoja skolinimosi poreikį;<text:s/></text:p>
      <text:p text:style-name="P186">5) pasibaigus biudžetiniams metams, derina su kreditoriais įsipareigojimų, prisiimtų išplatinus Vyriausybės vertybinius popierius, pagal valstybės vardu gautų paskolų sutartis ir kitus įsipareigojamuosius skolos dokumentus, likučius;<text:s/></text:p>
      <text:p text:style-name="P187">6) naudoja finansines priemones (tarp jų ir išvestines) Vyriausybės valstybės vardu prisiimtiems įsipareigojimams valdyti;</text:p>
      <text:p text:style-name="P188">7) skelbia duomenis apie skolininkus ir skolininkus, už kurių įsipareigojimų įvykdymą garantuoja valstybė, kiek tai neprieštarauja Lietuvos Respublikos asmens duomenų teisinės apsaugos ir Lietuvos Respublikos visuomenės informavimo įstatymų nuostatoms.</text:p>
      <text:p text:style-name="P189">6. Finansų ministerija arba akcinė bendrovė Turto bankas, kai ši bendrovė administruoja Finansų ministerijos perduotas paskolas, valstybės garantijas<text:s/>ir kitus turtinius įsipareigojimus:</text:p>
      <text:p text:style-name="P190">1) kontroliuoja paskolų teikimą, paskirstymą, grąžinimą, naudojimą ir kitų finansinių įsipareigojimų, susijusių su paskolomis, vykdymą;</text:p>
      <text:p text:style-name="P191">2) analizuoja skolininkų arba skolininkų, už kurių įsipareigojimų įvykdymą garantuoja valstybė, finansinę būklę;</text:p>
      <text:p text:style-name="P192">3) grupuoja paskolas ir kitus turtinius įsipareigojimus, apskaičiuoja specialiųjų atidėjinių poreikį galimiems suteiktų paskolų ir paskolų su valstybės garantija nuostoliams dengti pagal Vyriausybės nustatytas specialiųjų atidėjinių abejotinoms paskoloms normas ir Finansų ministerijos patvirtintas iš valstybės vardu pasiskolintų lėšų suteiktų paskolų ir paskolų su valstybės garantija grupavimo taisykles;</text:p>
      <text:p text:style-name="P193"><text:span text:style-name="T194">4) turi teisę Vyriausybės nustatytomis sąlygomis ir tvarka peržiūrėti pask</text:span><text:span text:style-name="T195">olos arba skolos grąžinimo sąlygas ir pasirašyti su skolininku arba skolininku, už kurio įsipareigojimų įvykdymą garantuoja valstybė, paskolos sąlygų pakeitimo sutartį arba skolos grąžinimo sutartį, jeigu ekonominiu požiūriu<text:s/></text:span><text:span text:style-name="T196">inicijuoti bankroto bylos iškėl</text:span><text:span text:style-name="T197">imą arba skolos išieškojimą Lietuvos Respublikos civilinio proceso kodekso nustatyta tvarka<text:s/></text:span><text:span text:style-name="T198">yra netikslinga.<text:s/></text:span></text:p>
      <text:p text:style-name="P199">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200">8. Esamas ir būsimas valstybės turtas negali būti įkeistas kaip valstybės turtinių įsipareigojimų įvykdymo užtikrinimo priemonė,</text:span><text:span text:style-name="T201"><text:s/></text:span><text:span text:style-name="T202">išskyrus atvejus, kai Vyriausybės v</text:span><text:span text:style-name="T203">ertybiniai popieriai įkeičiami sudarant atpirkimo sandorius.</text:span></text:p>
      <text:p text:style-name="P204">9. Lietuvos banko aukso ir užsienio valiutos rezervai negali būti įkeisti kaip valstybės turtinių įsipareigojimų įvykdymo užtikrinimo priemonė.<text:s/></text:p>
      <text:p text:style-name="BodyTextIndent"><text:span text:style-name="T205">10. Vyriausybė<text:s/></text:span><text:span text:style-name="T206">valstybės vardu<text:s/></text:span><text:span text:style-name="T207">pasiskolintas lėšas</text:span><text:span text:style-name="T208"><text:s/>gali naudoti tik šiame įstatyme nurodytiems tikslams.</text:span></text:p>
      <text:p text:style-name="P209"><text:span text:style-name="T210">11. Vyriausybė turi teisę iš valstybės vardu<text:s/></text:span><text:span text:style-name="T211">pasiskolintų</text:span><text:span text:style-name="T212"><text:s/>lėšų teikti paskolas Lietuvos Respublikos juridiniams asmenims ar</text:span><text:span text:style-name="T213"><text:s/>Lietuvos Respublikoje įsteigtiems Europos Sąjungos ar Europos ekonominės erdv</text:span><text:span text:style-name="T214">ės valstybių narių juridinių asmenų filialams</text:span><text:span text:style-name="T215">, išskyrus atvejus, kai</text:span><text:span text:style-name="T216"><text:s/></text:span><text:span text:style-name="T217">lėšos yra gautos pagal paskolų sutartis, kuriose numatyta kitaip. Paskolų sutartis su skolininkais pasirašo finansų ministras arba jo įgaliotas asmuo.</text:span></text:p>
      <text:p text:style-name="P218">12. Paskolų iš valstybės vardu pasiskolintų lėšų ir valstybės garantijų teikimo bei suteiktų paskolų grąžinimo tvarką nustato Vyriausybė.<text:s/></text:p>
      <text:p text:style-name="P219">13. Skolininkai arba skolininkai, už kurių įsipareigojimų įvykdymą garantuoja valstybė, išskyrus kredito įstaigas ir savivaldybes, kol nėra visiškai įvykdyti turtiniai įsipareigojimai, be Finansų ministerijos arba akcinės bendrovės Turto banko, kai ši bendrovė administruoja Finansų ministerijos perduotas paskolas, valstybės garantijas ir kitus turtinius įsipareigojimus, raštiško leidimo ir nesuderinę sąlygų šiems veiksmams atlikti neturi teisės:</text:p>
      <text:p text:style-name="P220">1) reorganizuoti juridinio asmens;</text:p>
      <text:p text:style-name="P221">2) mažinti įstatinio kapitalo;</text:p>
      <text:p text:style-name="P222">3) parduoti ar kitaip perleisti, išnuomoti, įkeisti ilgalaikio turto;</text:p>
      <text:p text:style-name="P223">4) laiduoti ar garantuoti savo turtu kitų subjektų prievolių įvykdymo;</text:p>
      <text:p text:style-name="P224">5) teikti paskolų (išskyrus vartojimo kreditą);</text:p>
      <text:p text:style-name="P225">6) investuoti turto į kitus ūkio subjektus;</text:p>
      <text:p text:style-name="P226"><text:span text:style-name="T227">7) prisiimti naujų įsipareigojimų išplatinant skolos vertybinius popierius, pasirašant paskolų sutartis, lizingo (finansinės nuomos)</text:span><text:span text:style-name="T228"><text:s/></text:span><text:span text:style-name="T229">sutartis ar kitus įsipareigojamuosius s</text:span><text:span text:style-name="T230">kolos dokumentus.</text:span><text:span text:style-name="T231"><text:s/></text:span></text:p>
      <text:p text:style-name="P232"><text:span text:style-name="T233">14.<text:s/></text:span><text:span text:style-name="T234">Šio įstatymo reglamentuojamiems santykiams netaikomi Lietuvos Respublikos akcinių bendrovių įstatymo nustatyti apribojimai, kurie yra susiję su draudimu bendrovėms skolinantis iš akcininkų įkeisti akcininkams savo turtą bei su metini</text:span><text:span text:style-name="T235">ų palūkanų normos apribojimu.</text:span></text:p>
      <text:p text:style-name="P236"/>
      <text:p text:style-name="P237">4 straipsnis. Vyriausybės skolinimosi valstybės vardu ir valstybės garantijų suteikimo tikslai</text:p>
      <text:p text:style-name="P238">1. Vyriausybė valstybės vardu gali skolintis šiems tikslams:</text:p>
      <text:p text:style-name="P239">1) valstybės biudžeto deficitui finansuoti bei valstybės piniginių išteklių srautams subalansuoti;</text:p>
      <text:p text:style-name="P240">2) valstybės investicijoms finansuoti;</text:p>
      <text:p text:style-name="P241">3) valstybės skolai dengti;</text:p>
      <text:p text:style-name="P242">4) valstybės socialinės apsaugos fondų skoliniams įsipareigojimams dengti bei šių fondų pinigų srautams subalansuoti;</text:p>
      <text:p text:style-name="P243">5) kitiems tikslams, kai dėl to yra priimtas atskiras įstatymas.</text:p>
      <text:p text:style-name="P244">2. Vyriausybė valstybės vardu gali teikti valstybės garantijas dėl paskolų, naudojamų valstybės investicijoms finansuoti.</text:p>
      <text:p text:style-name="P245"/>
      <text:p text:style-name="P246">5 straipsnis. Skolinimasis valstybės vardu<text:s/></text:p>
      <text:p text:style-name="P247">1. Sprendimą skolintis valstybės vardu didesnę kaip 40 mln. litų<text:s/>sumą neviršijant įstatymų nustatytų limitų Vyriausybės siūlymu priima Seimas atskiru įstatymu.<text:s/></text:p>
      <text:p text:style-name="BodyText2"><text:span text:style-name="T248">2. Sprendimą</text:span><text:span text:style-name="T249"><text:s/></text:span><text:span text:style-name="T250">skolintis</text:span><text:span text:style-name="T251"><text:s/></text:span><text:span text:style-name="T252">valstybės vardu ne didesnę kaip 40 mln. litų</text:span><text:span text:style-name="T253"><text:s/></text:span><text:span text:style-name="T254">sumą neviršijant Lietuvos Respublikos įstatymų nustatytų limitų priima Vyriausybė arba jos į</text:span><text:span text:style-name="T255">galiota institucija.</text:span></text:p>
      <text:p text:style-name="BodyText2"><text:span text:style-name="T256">3. Sprendimą skolintis valstybės vardu neviršijant įstatymu nustatyto Vyriausybės grynojo skolinimosi limito, neatsižvelgdama į skolinimosi sumos dydį, priima Vyriausybei atstovaujanti Finansų ministerija, kai skolinamasi:</text:span></text:p>
      <text:p text:style-name="P257">1) valstybės<text:s/>biudžeto deficitui finansuoti ir valstybės piniginių išteklių srautams subalansuoti;</text:p>
      <text:p text:style-name="P258">2) valstybės skolai dengti;</text:p>
      <text:p text:style-name="P259">3) kitiems tikslams, kai dėl to yra priimtas atskiras įstatymas.</text:p>
      <text:p text:style-name="BodyTextIndent"><text:span text:style-name="T260">4. Valstybės vardu gaunamų paskolų sutartys, dokumentai, susiję su Vyriausybė</text:span><text:span text:style-name="T261">s vertybinių popierių platinimu, ir kiti įsipareigojamieji skolos dokumentai yra komerciniai susitarimai. Valstybės vardu gaunamų paskolų sutartis, su Vyriausybės vertybinių popierių platinimu susijusius</text:span><text:span text:style-name="T262"><text:s/></text:span><text:span text:style-name="T263">arba kitus įsipareigojamuosius skolos dokumentus pas</text:span><text:span text:style-name="T264">irašo finansų ministras.</text:span><text:span text:style-name="T265"><text:s/></text:span><text:span text:style-name="T266">Finansų ministro siūlymu valstybės vardu gaunamų paskolų sutartis,</text:span><text:span text:style-name="T267"><text:s/></text:span><text:span text:style-name="T268">su Vyriausybės vertybinių popierių platinimu susijusius dokumentus ir kitus įsipareigojamuosius skolos dokumentus gali pasirašyti valstybės tarnautojai, kuriems Vyr</text:span><text:span text:style-name="T269">iausybės nutarimu suteikti įgaliojimai.</text:span></text:p>
      <text:p text:style-name="P270">5. Kreditoriaus pageidavimu teikiamą teisinę išvadą dėl valstybės vardu gaunamos paskolos arba kitų įsipareigojamųjų skolos dokumentų, taip pat dėl kitų teisinių dokumentų, susijusių su valstybės skolinimusi, bei Vyriausybės vertybinių popierių platintojo pageidavimu teikiamą teisinę išvadą dėl dokumentų, susijusių su Vyriausybės vertybinių popierių platinimu, pasirašo teisingumo ministras arba jo įgaliotas asmuo.</text:p>
      <text:p text:style-name="P271">6. Valstybės vardu pasiskolintos lėšos gaunamos bei grąžinamos per valstybės fiskalinį agentą – Lietuvos banką arba per kitą banką.<text:s/></text:p>
      <text:p text:style-name="P272">7. Finansų ministerija teisės aktų nustatyta tvarka turi teisę pasirinkti fiskalinį agentą Vyriausybės vertybinių popierių išleidimo į apyvartą operacijoms atlikti. Finansų ministerijai sutikus, fiskalinis agentas gali nustatyti šių operacijų vykdymo tvarką.</text:p>
      <text:p text:style-name="P273"/>
      <text:p text:style-name="P274">6 straipsnis. Paskola su valstybės garantija</text:p>
      <text:p text:style-name="P275">1. Sprendimą suteikti valstybės garantiją dėl didesnės kaip 40 mln. litų paskolos Vyriausybės siūlymu priima Seimas.<text:s/></text:p>
      <text:p text:style-name="P276"><text:span text:style-name="T277">2. Sprendi</text:span><text:span text:style-name="T278">mą suteikti valstybės garantiją dėl ne didesnės kaip 40 mln. litų paskolos priima Vyriausybė, vadovaudamasi atitinkamų metų Lietuvos Respublikos</text:span><text:span text:style-name="T279"><text:s/></text:span><text:span text:style-name="T280">valstybės biudžeto ir savivaldybių biudžetų finansinių rodiklių patvirtinimo įstatymu arba kitais įstatymais.</text:span></text:p>
      <text:p text:style-name="P281">3. Valstybės garantiją pasirašo finansų ministras, o kreditoriaus pageidavimu teikiamą teisinę išvadą dėl suteiktos garantijos pasirašo teisingumo ministras arba jo įgaliotas asmuo.</text:p>
      <text:p text:style-name="P282">4. Už suteiktą valstybės garantiją iš skolininko, už kurio įsipareigojimų įvykdymą garantuoja valstybė, gali būti imama garantinė įmoka. Garantinės įmokos dydį, jos mokėjimo atvejus ir taisykles nustato Vyriausybė.</text:p>
      <text:p text:style-name="P283">5. Valstybės turtiniai įsipareigojimai pagal valstybės garantijas tampa valstybės skola, kai skolininkui, už kurio įsipareigojimų įvykdymą garantuoja valstybė, iškelta bankroto arba restruktūrizavimo byla, jis yra likviduojamas arba likviduotas, kai su šiuo skolininku yra sudaroma Lietuvos Respublikos įmonių bankroto įstatyme (toliau – Įmonių bankroto įstatymas) nurodyta taikos sutartis, ir kitais atvejais, kai valstybė už skolininką, už kurio įsipareigojimų įvykdymą ji garantuoja, nuolat (sistemingai) vykdo savo įsipareigojimus pagal garantiją.<text:s/></text:p>
      <text:p text:style-name="P284"/>
      <text:p text:style-name="P285">7 straipsnis. Valstybinė paskolų komisija</text:p>
      <text:p text:style-name="P286">1. Vyriausybė sudaro Valstybinę<text:s/>paskolų komisiją, kuri teiktų pasiūlymus Vyriausybei dėl paskolų iš valstybės vardu pasiskolintų lėšų ir valstybės garantijų suteikimo bei šiame įstatyme nustatytų priemonių taikymo administruojant minėtas paskolas ir valstybės garantijas.</text:p>
      <text:p text:style-name="P287">2. Valstybinės paskolų komisijos funkcijas nustato ir sudėtį tvirtina Vyriausybė.</text:p>
      <text:p text:style-name="P288"/>
      <text:p text:style-name="P289"><text:span text:style-name="T290">8 straipsnis. Garantijų institucijų steigimas ir valstybės garantija už garantijų instituciją<text:s/></text:span></text:p>
      <text:p text:style-name="P291"><text:span text:style-name="T292">1. Vyriausybė turi teisę steigti garantijų institucijas, kurios užtikrintų kredito įstaigoms p</text:span><text:span text:style-name="T293">agal garantijas Lietuvos Respublikos juridiniams asmenims, Lietuvos Respublikoje įsteigtiems Europos Sąjungos ar Europos ekonominės erdvės valstybių narių juridinių asmenų filialams ar Lietuvos Respublikos piliečiams ar nuolatiniams Lietuvos gyventojams te</text:span><text:span text:style-name="T294">ikiamų paskolų grąžinimą, jei tam tikroms programoms įgyvendinti yra numatytos lėšos tų metų valstybės biudžete ar valstybės fonduose.<text:s/></text:span></text:p>
      <text:p text:style-name="P295">2. Už garantijų institucijos įsipareigojimų kredito įstaigoms pagal garantijas įvykdymą garantuoja valstybė. Vyriausybė<text:s/>kasmet kiekvienai garantijų institucijai nustato įsipareigojimų pagal garantijas limitus. Šie limitai negali viršyti atitinkamų metų Valstybės biudžeto ir savivaldybių biudžetų finansinių rodiklių patvirtinimo įstatyme nustatyto limito.</text:p>
      <text:p text:style-name="P296">3. Garantijų institucijos garantijas Vyriausybės nustatyta tvarka pasirašo garantijų institucijos vadovas. Vyriausybės įsteigtų garantijų institucijų įsipareigojimai kredito įstaigoms pagal garantijas prilyginami valstybės garantijai.</text:p>
      <text:p text:style-name="P297">4. Garantijų institucija, įgyvendindama<text:s/>valstybės vykdomas programas, Vyriausybės nustatyta tvarka nagrinėja Lietuvos Respublikos juridinių asmenų, Lietuvos Respublikoje įsteigtų Europos Sąjungos ar Europos ekonominės erdvės valstybių narių juridinių asmenų filialų ar Lietuvos Respublikos piliečių ar nuolatinių Lietuvos gyventojų prašymus užtikrinti kredito įstaigoms, kurios teikia jiems paskolas, paskolų grąžinimą, tvarko suteiktų garantijų apskaitą, kontroliuoja, kaip yra įgyvendinami pateikti verslo planai, ir taiko poveikio priemones garantijų sąlygų nevykdantiems skolininkams.</text:p>
      <text:p text:style-name="P298">5. Garantijų institucijos veiklos priežiūrą atlieka ir šios institucijos atskaitomybę nustato Vyriausybės įgaliota institucija.</text:p>
      <text:p text:style-name="P299">6. Garantijų institucija ne vėliau kaip per 4 mėnesius nuo finansinių metų pabaigos privalo<text:s/>pateikti Vyriausybei metinę finansinę atskaitomybę kartu su audito išvada.</text:p>
      <text:p text:style-name="P300">7. Jeigu garantijų institucijos nuostoliai pasiekia ketvirtį įstatinio kapitalo dydžio, Vyriausybė turi sustabdyti naujų garantijų teikimą.<text:s/></text:p>
      <text:p text:style-name="P301"/>
      <text:p text:style-name="P302">9 straipsnis. Skolininkų ir skolininkų, už kurių įsipareigojimų įvykdymą garantuoja valstybė, finansinės veiklos kontrolė</text:p>
      <text:p text:style-name="P303">1. Asmenys, norintys gauti paskolą iš valstybės vardu pasiskolintų lėšų arba valstybės garantiją dėl gaunamos paskolos investicijų projektui finansuoti, Finansų ministerijai privalo pateikti Vyriausybės nustatytus dokumentus.</text:p>
      <text:p text:style-name="P304">2. Skolininkai ir skolininkai, už kurių įsipareigojimų įvykdymą garantuoja valstybė, privalo teikti Finansų ministerijai arba akcinei bendrovei Turto bankui, kai ši bendrovė administruoja Finansų ministerijos perduotas paskolas, valstybės garantijas ir kitus turtinius įsipareigojimus, metinės ūkinės ir finansinės veiklos ataskaitas, metinės veiklos, kai buvo disponuojama paskola, auditoriaus išvadą, kito laikotarpio auditoriaus išvadą šios ministerijos arba akcinės bendrovės Turto banko pareikalavimu, taip pat informaciją apie esamas ir atidaromas naujas sąskaitas kredito įstaigose, kredito įstaigų sąskaitų ir kitų rekvizitų, nurodytų sutartyse, pasikeitimus.</text:p>
      <text:p text:style-name="P305">3. Audito paslaugos apmokamos iš skolininko arba skolininko, už kurio įsipareigojimų įvykdymą garantuoja valstybė, lėšų.</text:p>
      <text:p text:style-name="P306">4. Teisės aktų nustatyta tvarka valstybės ir savivaldybių kontrolės institucijos ir įstaigos (toliau – kontrolės institucijos ir įstaigos) tikrina skolininkų ir skolininkų, už kurių<text:s/>įsipareigojimų įvykdymą garantuoja valstybė, ūkinę ir finansinę būklę, taip pat iš valstybės vardu pasiskolintų lėšų teikiamų paskolų ir valstybės garantijų teikimą, paskolų naudojimą pagal tikslinę paskirtį ir grąžinimą.</text:p>
      <text:p text:style-name="P307">5. Skolininkas arba skolininkas,<text:s/>už kurio įsipareigojimų įvykdymą garantuoja valstybė, privalo pateikti Finansų ministerijai arba akcinei bendrovei Turto bankui, kai ši bendrovė administruoja Finansų ministerijos perduotas paskolas, valstybės garantijas ir kitus turtinius įsipareigojimus,<text:s/>audito įmonėms, kontrolės institucijoms ir įstaigoms jų reikalaujamus dokumentus jų nustatytais terminais, išskyrus dokumentus, kurių pateikimo tvarką nustato Vyriausybė.</text:p>
      <text:p text:style-name="P308"/>
      <text:p text:style-name="P309"><text:span text:style-name="T310">10 straipsnis. Prievolių</text:span><text:span text:style-name="T311"><text:s/></text:span><text:span text:style-name="T312">neįvykdymo teisinės pasekmės<text:s/></text:span></text:p>
      <text:p text:style-name="P313"><text:span text:style-name="T314">1. Už pavėluotą paskolos ar<text:s/></text:span><text:span text:style-name="T315">skolos grąžinimo sutartyse nustatytų</text:span><text:span text:style-name="T316"><text:s/></text:span><text:span text:style-name="T317">turtinių įsipareigojimų vykdymą šiose sutartyse nustatomi</text:span><text:span text:style-name="T318"><text:s/></text:span><text:span text:style-name="T319">delspinigiai už kiekvieną pradelstą dieną. Delspinigių dydis apskaičiuojamas naudojant praėjusio kalendorinio ketvirčio aukciono būdu išleistų Lietuvos Respublik</text:span><text:span text:style-name="T320">os valstybės iždo vekselių metinės palūkanų normos svertinį vidurkį, kuris sutartyse gali būti padidintas ne daugiau kaip 10 procentinių</text:span><text:span text:style-name="T321"><text:s/></text:span><text:span text:style-name="T322">punktų, ir padalintą iš 360. Kai Finansų ministerijos perduotas paskolas, valstybės garantijas ir kitus turtinius įsipa</text:span><text:span text:style-name="T323">reigojimus administruoja akcinė bendrovė Turto bankas, Vyriausybė turi teisę atleisti skolininką nuo apskaičiuotų, bet nesumokėtų delspinigių už laiku negrąžintas paskolas arba skolas ir nesumokėtas palūkanas mokėjimo arba sustabdyti delspinigių skaičiavim</text:span><text:span text:style-name="T324">ą skolininkui arba skolininkui, už kurio įsipareigojimų įvykdymą garantuoja valstybė, taip pat atleisti šiuos skolininkus nuo nesumokėto valiutų kursų skirtumo, kuris apskaičiuotas, kai jie praleido prievolės įvykdymo terminą, o po šio termino pabaigos - k</text:span><text:span text:style-name="T325">ai dėl valiutų kursų pasikeitimo valiuta, kuria turi būti mokama, nuvertėjo, mokėjimo. Atleidimo nuo delspinigių mokėjimo, nuo valiutų kursų skirtumo mokėjimo, taip pat delspinigių skaičiavimo sustabdymo kriterijus nustato Vyriausybė.</text:span></text:p>
      <text:p text:style-name="BodyTextIndent"><text:span text:style-name="T326">2. Finansų ministerij</text:span><text:span text:style-name="T327">a turi teisę išieškoti iš skolininko arba skolininko, už kurio įsipareigojimų įvykdymą garantuoja valstybė, laiku negrąžintą paskolą arba skolą ar jos dalį, nesumokėtas palūkanas, delspinigius, valiutų kursų skirtumą arba kitas sutartyse numatytas įmokas b</text:span><text:span text:style-name="T328">ei valstybės patirtas išlaidas, susijusias su reikalavimo įvykdyti prievolę pareiškimu. Jeigu skolininkas, už kurio įsipareigojimų įvykdymą garantuoja valstybė, nevykdo sutartinių įsipareigojimų ir dėl to valstybei, kaip garantui, tenka juos įvykdyti, Fina</text:span><text:span text:style-name="T329">nsų ministerija įgyja atgręžtinio reikalavimo teisę skolininkui, už kurio įsipareigojimų įvykdymą garantuoja valstybė. Jeigu skolininkas arba skolininkas, už kurio įsipareigojimų įvykdymą garantuoja valstybė, praleido prievolės įvykdymo terminą, o po šio t</text:span><text:span text:style-name="T330">ermino pabaigos dėl valiutų kursų pasikeitimo valiuta, kuria turi būti mokama, nuvertėjo, tai šie skolininkai privalo sumokėti Finansų ministerijai valiutos kurso, buvusio prievolės įvykdymo termino suėjimo metu, ir mokėjimo metu esančio kurso skirtumą.</text:span><text:span text:style-name="T331"><text:s/></text:span><text:span text:style-name="T332">Fi</text:span><text:span text:style-name="T333">nansų ministerijos sprendimai dėl skolos išieškojimo iš skolininko arba skolininko, už kurio įsipareigojimų įvykdymą garantuoja valstybė, perduodami antstoliams vykdyti Civilinio proceso kodekso nustatyta tvarka.</text:span></text:p>
      <text:p text:style-name="P334">3. Kai akcinė bendrovė Turto bankas administruoja Finansų ministerijos perduotas paskolas, valstybės garantijas ir kitus turtinius įsipareigojimus, ji turi teisę perimti savo nuosavybėn skolininko arba skolininko, už kurio įsipareigojimų įvykdymą garantuoja valstybė, arba trečiųjų asmenų turtą, jeigu nepavyko jo realizuoti Civilinio proceso kodekso ir (ar) Įmonių bankroto įstatymo nustatyta tvarka, ir jį realizuoti, kad būtų įvykdyti visi skolininkų turtiniai įsipareigojimai, taip pat atlygintos valstybės patirtos išlaidos, susijusios su reikalavimo<text:s/>įvykdyti prievolę pareiškimu.<text:s/></text:p>
      <text:p text:style-name="BodyTextIndent"><text:span text:style-name="T335">4. Jeigu skolininkas arba skolininkas, už kurio įsipareigojimų įvykdymą garantuoja valstybė, laiku nevykdo turtinių įsipareigojimų pagal sutartis arba jei prievolės įvykdymo užtikrinimo priemonė yra nepakankama, Finansų mini</text:span><text:span text:style-name="T336">sterija arba akcinė bendrovė Turto bankas, kai ši bendrovė administruoja Finansų ministerijos perduotas paskolas</text:span><text:span text:style-name="T337">,<text:s/></text:span><text:span text:style-name="T338">valstybės garantijas ir kitus turtinius įsipareigojimus, gali pareikalauti iš šių skolininkų pateikti papildomą prievolės įvykdymo užtikrinimo</text:span><text:span text:style-name="T339"><text:s/>priemonę.<text:s/></text:span></text:p>
      <text:p text:style-name="BodyTextIndent"><text:span text:style-name="T340">5. Jeigu skolininkas arba skolininkas, už kurio įsipareigojimų įvykdymą garantuoja valstybė, laiku nevykdo turtinių įsipareigojimų ir ekonominiu požiūriu netikslinga šiam skolininkui keisti paskolos ir (arba) skolos grąžinimo sąlygas arba priim</text:span><text:span text:style-name="T341">ti ir pateikti vykdyti Finansų ministerijos sprendimą išieškoti skolą, Finansų ministerija arba jos pavedimu akcinė bendrovė Turto bankas turi teisę teisės aktų nustatyta tvarka kreiptis į teismą su pareiškimu dėl bankroto bylos iškėlimo skolininkui arba s</text:span><text:span text:style-name="T342">kolininkui, už kurio įsipareigojimų įvykdymą garantuoja valstybė. Apie savo ketinimus kreiptis į teismą dėl bankroto bylos iškėlimo Finansų ministerija arba akcinė bendrovė Turto bankas, kai ši bendrovė administruoja Finansų ministerijos perduotas paskolas</text:span><text:span text:style-name="T343">, valstybės garantijas ir kitus turtinius įsipareigojimus, raštu praneša skolininkui arba skolininkui, už kurio įsipareigojimų įvykdymą garantuoja valstybė. Pranešime nurodomi skolininko arba</text:span><text:span text:style-name="T344"><text:s/></text:span><text:span text:style-name="T345">skolininko, už kurio įsipareigojimų įvykdymą garantuoja valstybė</text:span><text:span text:style-name="T346">, neįvykdyti įsipareigojimai ir perspėjama, kad jeigu jie nebus įvykdyti per šiame pranešime nurodytą laikotarpį, Finansų ministerija arba akcinė bendrovė Turto bankas, kai ši bendrovė administruoja Finansų ministerijos perduotas paskolas, valstybės garant</text:span><text:span text:style-name="T347">ijas ir kitus turtinius įsipareigojimus, kreipsis į teismą dėl bankroto bylos iškėlimo.</text:span></text:p>
      <text:p text:style-name="P348"/>
      <text:p text:style-name="P349">11 straipsnis. Paskolų arba skolų pripažinimas beviltiškomis</text:p>
      <text:p text:style-name="P350">1. Beviltiška paskola arba skola gali būti pripažinta ta skolininko arba skolininko, už kurio įsipareigojimų įvykdymą garantuoja valstybė, negrąžinta paskola arba skola, jos dalis, taip pat nesumokėtos palūkanos, delspinigiai ir kiti turtiniai įsipareigojimai, kurių neįmanoma arba netikslinga išieškoti dėl šių priežasčių:</text:p>
      <text:p text:style-name="P351">1) mirus skolininkui nėra įpėdinių, galinčių atsakyti už jo turtinius įsipareigojimus valstybei; skolininkas arba skolininkas, už kurio įsipareigojimų įvykdymą garantuoja valstybė, yra likviduotas;</text:p>
      <text:p text:style-name="P352">2) su skolininku arba skolininku, už kurio įsipareigojimų įvykdymą garantuoja valstybė, sudaroma<text:s/>Įmonių bankroto įstatyme nurodyta taikos sutartis arba Įmonių restruktūrizavimo įstatymo nustatyta tvarka yra baigta šių skolininkų restruktūrizavimo byla;<text:s/></text:p>
      <text:p text:style-name="P353">3) jeigu, atlygintinai perleidus reikalavimą grąžinti paskolas arba skolas ir įvykdyti su jomis susijusius kitus turtinius įsipareigojimus, gauta suma yra mažesnė už paskolą arba skolą, beviltiška pripažįstama likusi negauta paskolos arba skolos dalis;<text:s/></text:p>
      <text:p text:style-name="P354">4) praėjus daugiau kaip vieniems metams nuo tos dienos, kurią buvo pradėti išieškojimo veiksmai, nerasta skolininko arba skolininko, už kurio įsipareigojimų įvykdymą garantuoja valstybė, turto arba rastas turtas yra nelikvidus (neįmanoma jo realizuoti), arba jei rasto turto pakanka tik daliai skolos padengti, beviltiška pripažįstama likusi skolos dalis;</text:p>
      <text:p text:style-name="P355"><text:span text:style-name="T356">5) skolininko arba skolininko, už kurio įsipareigojimų įvykdymą garantuoja valstybė – fizinio asmens, taip pat ūkininko, individualios įmonės savininko arba ūkinės bendrijos nario – yra sunki ekonominė (socialinė) padėtis. Sunkią ekonominę (socialinę) padė</text:span><text:span text:style-name="T357">tį liudijančios aplinkybės turi būti patvirtintos kompetentingų institucijų išduotais dokumentais.<text:s/></text:span></text:p>
      <text:p text:style-name="P358">2. Sprendimą dėl paskolos arba skolos pripažinimo beviltiška Finansų ministerijos siūlymu priima Vyriausybė.<text:s/></text:p>
      <text:p text:style-name="P359">3. Paskola arba skola, pripažinta beviltiška šio straipsnio 1 dalies 1, 2 ir 3 punktuose nurodytais pagrindais, pasibaigia ir yra nurašoma iš atitinkamų apskaitos dokumentų.<text:s/></text:p>
      <text:p text:style-name="P360">4. Paskola arba skola, pripažinta beviltiška šio straipsnio 1 dalies 4 ir 5 punktuose nurodytais pagrindais, Vyriausybės arba jos įgaliotos institucijos nustatyta tvarka yra revizuojama, tai yra peržiūrimos išieškojimo galimybės, analizuojama skolininkų finansinė būklė, atliekama turto paieška. Nustačius paskolos arba skolos (ar jos dalies) išieškojimo galimybes, išieškoma įstatymų nustatyta tvarka.</text:p>
      <text:p text:style-name="P361">5. Paskolų arba skolų, pripažintų beviltiškomis, nurašymo, apskaitos, taip pat revizavimo tvarką nustato Vyriausybė arba jos įgaliota institucija.</text:p>
      <text:p text:style-name="P362"/>
      <text:p text:style-name="P363">12 straipsnis. Atskaitomybė</text:p>
      <text:p text:style-name="P364">1. Vyriausybė, pasibaigus biudžetiniams metams, kartu su valstybės biudžeto įvykdymo apyskaita privalo pateikti Seimui valstybės skolos bei 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p>
      <text:p text:style-name="BodyTextIndent"><text:span text:style-name="T365">2. Valstybės kontrolė įvertina Vyriausybės parengtas valstybės skolos bei suteiktų paskolų iš valstybės vardu pasiskolintų lėšų ir suteiktų valstybės garantijų at</text:span><text:span text:style-name="T366">askaitas ir kartu su išvada dėl metinės valstybės biudžeto įvykdymo apyskaitos teikia Seimui išvadą dėl valstybės skolos bei suteiktų paskolų iš valstybės vardu pasiskolintų lėšų ir suteiktų valstybės garantijų</text:span>.</text:p>
      <text:p text:style-name="P367"/>
      <text:p text:style-name="P368"/>
      <text:p text:style-name="P369">Skelbiu šį Lietuvos Respublikos Seimo priimtą įstatymą.</text:p>
      <text:p text:style-name="P370"/>
      <text:p text:style-name="P371"/>
      <text:p text:style-name="P372"><text:bookmark-start text:name="pareigos"/><text:span text:style-name="T373">RESPUBLIKOS PREZIDENTAS</text:span><text:bookmark-end text:name="pareigos"/><text:span text:style-name="T374"><text:s/></text:span><text:span text:style-name="T375"><text:tab/></text:span><text:span text:style-name="T376">ALGIRDAS BRAZAUSKAS</text:span></text:p>
      <text:p text:style-name="P377"/>
      <text:p text:style-name="P378">_______________</text:p>
      <text:p text:style-name="P379"/>
      <text:p text:style-name="P380">Pakeitimai:</text:p>
      <text:p text:style-name="P381"/>
      <text:p text:style-name="P382">1.</text:p>
      <text:p text:style-name="P383">Lietuvos Respublikos Seimas, Įstatymas</text:p>
      <text:p text:style-name="P384"><text:span text:style-name="T385">Nr.<text:s/></text:span><text:a xlink:href="http://www3.lrs.lt/cgi-bin/preps2?a=40709&amp;b=" office:target-frame-name="_top" xlink:show="replace"><text:span text:style-name="T386">VIII-257</text:span></text:a><text:span text:style-name="T387">, 97.06.12, Žin., 19</text:span><text:span text:style-name="T388">97, Nr.60-1401 (97.06.27)</text:span></text:p>
      <text:p text:style-name="P389">LIETUVOS RESPUBLIKOS VALSTYBĖS SKOLOS ĮSTATYMO 2 STRAIPSNIO PAKEITIMO IR PAPILDYMO 7(1) STRAIPSNIU ĮSTATYMAS</text:p>
      <text:p text:style-name="P390"/>
      <text:p text:style-name="P391">2.</text:p>
      <text:p text:style-name="P392">Lietuvos Respublikos Seimas, Įstatymas</text:p>
      <text:p text:style-name="Normal"><text:span text:style-name="T393">Nr.<text:s/></text:span><text:a xlink:href="http://www3.lrs.lt/cgi-bin/preps2?a=46425&amp;b=" office:target-frame-name="_top" xlink:show="replace"><text:span text:style-name="T394">VIII-501</text:span></text:a><text:span text:style-name="T395">, 97</text:span><text:span text:style-name="T396">.11.11, Žin., 1997, Nr.107-2689 (97.11.26)</text:span></text:p>
      <text:p text:style-name="P397">LIETUVOS RESPUBLIKOS VALSTYBĖS SKOLOS ĮSTATYMO 2, 3, 7(1), 9, 10 STRAIPSNIŲ PAKEITIMO IR PAPILDYMO ĮSTATYMAS</text:p>
      <text:p text:style-name="P398"/>
      <text:p text:style-name="P399">3.</text:p>
      <text:p text:style-name="P400">Lietuvos Respublikos Seimas, Įstatymas</text:p>
      <text:p text:style-name="P401"><text:span text:style-name="T402">Nr.<text:s/></text:span><text:a xlink:href="http://www3.lrs.lt/cgi-bin/preps2?a=57033&amp;b=" office:target-frame-name="_top" xlink:show="replace"><text:span text:style-name="T403">VIII-751</text:span></text:a><text:span text:style-name="T404">, 98.05.19, Žin., 1998, Nr.51-1398 (98.06.03)</text:span></text:p>
      <text:p text:style-name="P405">LIETUVOS RESPUBLIKOS VALSTYBĖS SKOLOS ĮSTATYMO 2 IR 7(1) STRAIPSNIŲ PAKEITIMO ĮSTATYMAS</text:p>
      <text:p text:style-name="P406"/>
      <text:p text:style-name="P407">4.</text:p>
      <text:p text:style-name="P408">Lietuvos Respublikos Seimas, Įstatymas</text:p>
      <text:p text:style-name="Normal"><text:span text:style-name="T409">Nr.<text:s/></text:span><text:a xlink:href="http://www3.lrs.lt/cgi-bin/preps2?a=74953&amp;b=" office:target-frame-name="_top" xlink:show="replace"><text:span text:style-name="T410">V</text:span><text:span text:style-name="T411">III-1078</text:span></text:a><text:span text:style-name="T412">, 99.02.11, Žin., 1999, Nr.21-582 (99.03.03)</text:span></text:p>
      <text:p text:style-name="P413">LIETUVOS RESPUBLIKOS VALSTYBĖS SKOLOS ĮSTATYMO 4 IR 5 STRAIPSNIŲ PAKEITIMO ĮSTATYMAS</text:p>
      <text:p text:style-name="P414"/>
      <text:p text:style-name="P415">5.</text:p>
      <text:p text:style-name="P416">Lietuvos Respublikos Seimas, Įstatymas</text:p>
      <text:p text:style-name="Normal"><text:span text:style-name="T417">Nr.<text:s/></text:span><text:a xlink:href="http://www3.lrs.lt/cgi-bin/preps2?a=84562&amp;b=" office:target-frame-name="_top" xlink:show="replace"><text:span text:style-name="T418">VIII-1298</text:span></text:a><text:span text:style-name="T419">, 1999 07 07, Žin., 1999, Nr. 66-2117 (1999 07 30)</text:span></text:p>
      <text:p text:style-name="P420">LIETUVOS RESPUBLIKOS VALSTYBĖS SKOLOS ĮSTATYMO PAKEITIMO ĮSTATYMAS</text:p>
      <text:h text:style-name="P421" text:outline-level="1">Nauja įstatymo redakcija</text:h>
      <text:p text:style-name="P422"/>
      <text:p text:style-name="P423">6.</text:p>
      <text:p text:style-name="P424">Lietuvos Respublikos Seimas, Įstatymas</text:p>
      <text:p text:style-name="P425"><text:span text:style-name="T426">Nr.<text:s/></text:span><text:a xlink:href="http://www3.lrs.lt/cgi-bin/preps2?a=93202&amp;b=" office:target-frame-name="_top" xlink:show="replace"><text:span text:style-name="T427">VIII</text:span><text:span text:style-name="T428">-1500</text:span></text:a><text:span text:style-name="T429">, 1999 12 23, Žin., 1999, Nr. 113-3293 (1999 12 30)</text:span></text:p>
      <text:p text:style-name="P430">VALSTYBĖS SKOLOS ĮSTATYMO 4, 5 STRAIPSNIŲ PAKEITIMO IR PAPILDYMO ĮSTATYMAS</text:p>
      <text:p text:style-name="P431"/>
      <text:p text:style-name="P432">7.</text:p>
      <text:p text:style-name="P433">Lietuvos Respublikos Seimas, Įstatymas</text:p>
      <text:p text:style-name="P434"><text:span text:style-name="T435">Nr.<text:s/></text:span><text:a xlink:href="http://www3.lrs.lt/cgi-bin/preps2?a=131419&amp;b=" office:target-frame-name="_top" xlink:show="replace"><text:span text:style-name="T436">IX-258</text:span></text:a><text:span text:style-name="T437">, 2001<text:s/></text:span><text:span text:style-name="T438">04 17, Žin., 2001, Nr. 39-1330 (2001 05 09)</text:span></text:p>
      <text:p text:style-name="P439">VALSTYBĖS SKOLOS ĮSTATYMO PAKEITIMO IR PAPILDYMO ĮSTATYMAS</text:p>
      <text:p text:style-name="P440"/>
      <text:p text:style-name="P441">8.</text:p>
      <text:p text:style-name="P442">Lietuvos Respublikos Seimas, Įstatymas</text:p>
      <text:p text:style-name="PlainText"><text:span text:style-name="T443">Nr.<text:s/></text:span><text:a xlink:href="http://www3.lrs.lt/cgi-bin/preps2?a=224467&amp;b=" office:target-frame-name="_top" xlink:show="replace"><text:span text:style-name="T444">IX-1917</text:span></text:a><text:span text:style-name="T445">, 2003-12-18, Žin., 2004, Nr. 4-31 (</text:span><text:span text:style-name="T446">2004-01-07)</text:span></text:p>
      <text:p text:style-name="P447">VALSTYBĖS SKOLOS ĮSTATYMO PAKEITIMO ĮSTATYMAS</text:p>
      <text:p text:style-name="P448">Nauja įstatymo redakcija</text:p>
      <text:p text:style-name="P449"/>
      <text:p text:style-name="P450">9.</text:p>
      <text:p text:style-name="P451">Lietuvos Respublikos Seimas, Įstatymas</text:p>
      <text:p text:style-name="P452"><text:span text:style-name="T453">Nr.<text:s/></text:span><text:a xlink:href="http://www3.lrs.lt/cgi-bin/preps2?a=258941&amp;b=" office:target-frame-name="_top" xlink:show="replace"><text:span text:style-name="T454">X-251</text:span></text:a><text:span text:style-name="T455">, 2005-06-16, Žin., 2005, Nr. 83-3041 (2005-07-07)</text:span></text:p>
      <text:p text:style-name="P456">VALSTYBĖS SKOLOS ĮSTATYMO PAKEITIMO ĮSTATYMAS</text:p>
      <text:p text:style-name="P457">Nauja įstatymo redakcija nuo 2005 m. rugsėjo 1 d.</text:p>
      <text:p text:style-name="P458"/>
      <text:p text:style-name="P459">*** Pabaiga ***</text:p>
      <text:p text:style-name="P460"/>
      <text:p text:style-name="P461"/>
      <text:p text:style-name="P462">Redagavo: Angonita Rupšytė (2005-07-12)</text:p>
      <text:p text:style-name="P463"><text:a xlink:href="mailto:anrups@lrs.lt" office:target-frame-name="_top" xlink:show="replace"><text:span text:style-name="T464">anrups@lrs.lt</text:span></text:a></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49:00Z</meta:creation-date>
    <dc:date>2014-10-16T12:49:00Z</dc:date>
    <meta:print-date>8910-05-16T19:52:39Z</meta:print-date>
    <meta:template xlink:href="Normal" xlink:type="simple"/>
    <meta:editing-cycles>2</meta:editing-cycles>
    <meta:editing-duration>PT0S</meta:editing-duration>
    <meta:document-statistic meta:page-count="1" meta:paragraph-count="222" meta:word-count="4183" meta:character-count="34540" meta:row-count="501" meta:non-whitespace-character-count="30579"/>
  </office:meta>
</office:document-meta>
</file>