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Courier New" fo:font-weight="bold" style:font-weight-asian="bold"/>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fo:text-indent="0.5in"/>
    </style:style>
    <style:style style:name="T38" style:parent-style-name="DefaultParagraphFont" style:family="text">
      <style:text-properties style:font-name="Courier New"/>
    </style:style>
    <style:style style:name="T39" style:parent-style-name="DefaultParagraphFont" style:family="text">
      <style:text-properties style:font-name="Courier New" fo:font-weight="bold" style:font-weight-asian="bold"/>
    </style:style>
    <style:style style:name="T40" style:parent-style-name="DefaultParagraphFont" style:family="text">
      <style:text-properties style:font-name="Courier New"/>
    </style:style>
    <style:style style:name="T41" style:parent-style-name="DefaultParagraphFont" style:family="text">
      <style:text-properties style:font-name="Courier New"/>
    </style:style>
    <style:style style:name="T42" style:parent-style-name="DefaultParagraphFont" style:family="text">
      <style:text-properties style:font-name="Courier New"/>
    </style:style>
    <style:style style:name="P43" style:parent-style-name="Normal" style:family="paragraph">
      <style:paragraph-properties fo:text-align="justify" fo:text-indent="0.5in"/>
    </style:style>
    <style:style style:name="T44" style:parent-style-name="DefaultParagraphFont" style:family="text">
      <style:text-properties style:font-name="Courier New"/>
    </style:style>
    <style:style style:name="T45" style:parent-style-name="DefaultParagraphFont" style:family="text">
      <style:text-properties style:font-name="Courier New"/>
    </style:style>
    <style:style style:name="T46" style:parent-style-name="DefaultParagraphFont" style:family="text">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fo:margin-bottom="0.0416in"/>
    </style:style>
    <style:style style:name="T54" style:parent-style-name="DefaultParagraphFont" style:family="text">
      <style:text-properties style:font-name="Courier New"/>
    </style:style>
    <style:style style:name="T55" style:parent-style-name="DefaultParagraphFont" style:family="text">
      <style:text-properties style:font-name="Courier New"/>
    </style:style>
    <style:style style:name="T56" style:parent-style-name="DefaultParagraphFont" style:family="text">
      <style:text-properties style:font-name="Courier New" fo:font-weight="bold" style:font-weight-asian="bold"/>
    </style:style>
    <style:style style:name="T57" style:parent-style-name="DefaultParagraphFont" style:family="text">
      <style:text-properties style:font-name="Courier New"/>
    </style:style>
    <style:style style:name="T58" style:parent-style-name="DefaultParagraphFont" style:family="text">
      <style:text-properties style:font-name="Courier New"/>
    </style:style>
    <style:style style:name="P59" style:parent-style-name="Normal" style:family="paragraph">
      <style:paragraph-properties fo:text-align="justify" fo:margin-bottom="0.0416in"/>
    </style:style>
    <style:style style:name="T60" style:parent-style-name="DefaultParagraphFont" style:family="text">
      <style:text-properties style:font-name="Courier New"/>
    </style:style>
    <style:style style:name="T61" style:parent-style-name="DefaultParagraphFont" style:family="text">
      <style:text-properties style:font-name="Courier New" fo:font-weight="bold" style:font-weight-asian="bold"/>
    </style:style>
    <style:style style:name="T62" style:parent-style-name="DefaultParagraphFont" style:family="text">
      <style:text-properties style:font-name="Courier New"/>
    </style:style>
    <style:style style:name="T63" style:parent-style-name="DefaultParagraphFont" style:family="text">
      <style:text-properties style:font-name="Courier New"/>
    </style:style>
    <style:style style:name="P64" style:parent-style-name="Normal" style:family="paragraph">
      <style:paragraph-properties fo:text-align="justify" fo:margin-bottom="0.0416in"/>
      <style:text-properties style:font-name="Courier New"/>
    </style:style>
    <style:style style:name="P65" style:parent-style-name="Normal" style:family="paragraph">
      <style:paragraph-properties fo:text-align="justify" fo:margin-bottom="0.0416in"/>
      <style:text-properties style:font-name="Courier New"/>
    </style:style>
    <style:style style:name="P66" style:parent-style-name="Normal" style:family="paragraph">
      <style:paragraph-properties fo:text-align="justify" fo:margin-bottom="0.0416in"/>
      <style:text-properties style:font-name="Courier New"/>
    </style:style>
    <style:style style:name="P67" style:parent-style-name="Normal" style:family="paragraph">
      <style:paragraph-properties fo:text-align="justify" fo:margin-bottom="0.0416in"/>
      <style:text-properties style:font-name="Courier New"/>
    </style:style>
    <style:style style:name="P68" style:parent-style-name="Normal" style:family="paragraph">
      <style:paragraph-properties fo:text-align="justify" fo:margin-bottom="0.0416in"/>
      <style:text-properties style:font-name="Courier New"/>
    </style:style>
    <style:style style:name="P69" style:parent-style-name="Normal" style:family="paragraph">
      <style:paragraph-properties fo:text-align="justify" fo:margin-bottom="0.0416in"/>
      <style:text-properties style:font-name="Courier New"/>
    </style:style>
    <style:style style:name="P70" style:parent-style-name="Normal" style:family="paragraph">
      <style:paragraph-properties fo:text-align="justify" fo:margin-bottom="0.0416in"/>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fo:margin-left="1.75in" fo:text-indent="-1.25in">
        <style:tab-stops/>
      </style:paragraph-properties>
    </style:style>
    <style:style style:name="T144" style:parent-style-name="DefaultParagraphFont" style:family="text">
      <style:text-properties style:font-name="Courier New"/>
    </style:style>
    <style:style style:name="T145" style:parent-style-name="DefaultParagraphFont" style:family="text">
      <style:text-properties style:font-name="Courier New" style:text-position="super 60%"/>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P148" style:parent-style-name="Normal" style:family="paragraph">
      <style:paragraph-properties fo:text-align="justify" fo:margin-left="1.75in" fo:text-indent="-1.25in">
        <style:tab-stops/>
      </style:paragraph-properties>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weight="bold" style:font-weight-asian="bold"/>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weight="bold" style:font-weight-asian="bold"/>
    </style:style>
    <style:style style:name="T163" style:parent-style-name="DefaultParagraphFont" style:family="text">
      <style:text-properties style:font-name="Courier New"/>
    </style:style>
    <style:style style:name="T164" style:parent-style-name="DefaultParagraphFont" style:family="text">
      <style:text-properties style:font-name="Courier New"/>
    </style:style>
    <style:style style:name="P165" style:parent-style-name="Normal" style:family="paragraph">
      <style:paragraph-properties fo:text-align="justify"/>
    </style:style>
    <style:style style:name="T166" style:parent-style-name="DefaultParagraphFont" style:family="text">
      <style:text-properties style:font-name="Courier New"/>
    </style:style>
    <style:style style:name="T167" style:parent-style-name="DefaultParagraphFont" style:family="text">
      <style:text-properties style:font-name="Courier New" fo:font-weight="bold" style:font-weight-asian="bold"/>
    </style:style>
    <style:style style:name="T168" style:parent-style-name="DefaultParagraphFont" style:family="text">
      <style:text-properties style:font-name="Courier New"/>
    </style:style>
    <style:style style:name="T169" style:parent-style-name="DefaultParagraphFont" style:family="text">
      <style:text-properties style:font-name="Courier New"/>
    </style:style>
    <style:style style:name="P170" style:parent-style-name="Normal" style:family="paragraph">
      <style:paragraph-properties fo:text-align="justify" fo:margin-bottom="0.0416in"/>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office:automatic-styles>
  <office:body>
    <office:text text:use-soft-page-breaks="true">
      <text:p text:style-name="P1">Redagavo: Ramunė Lūžaitė (1997.12.02)</text:p>
      <text:p text:style-name="P2"><text:s/></text:p>
      <text:p text:style-name="P3">Įstatymas paskelbtas: Žin., 1996, Nr.86-2045<text:s/></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57, 97.06.12, Žin., 1997, Nr.60-1401 (97.06.27)</text:p>
      <text:p text:style-name="P12">LIETUVOS RESPUBLIKOS VALSTYBĖS SKOLOS ĮSTATYMO 2 STRAIPSNIO PAKEITIMO IR PAPILDYMO 7(1) STRAIPSNIU ĮSTATYMAS</text:p>
      <text:p text:style-name="P13"/>
      <text:p text:style-name="P14">2.</text:p>
      <text:p text:style-name="P15">Lietuvos Respublikos Seimas, Įstatymas</text:p>
      <text:p text:style-name="P16">Nr. VIII-501, 97.11.11, Žin., 1997, Nr.107-2689 (97.11.26)</text:p>
      <text:p text:style-name="P17">LIETUVOS RESPUBLIKOS VALSTYBĖS SKOLOS ĮSTATYMO 2, 3, 7(1), 9, 10 STRAIPSNIŲ PAKEITIMO IR PAPILDYMO ĮSTATYMAS</text:p>
      <text:p text:style-name="P18"/>
      <text:p text:style-name="P19">*** Pabaiga ***</text:p>
      <text:p text:style-name="P20"><text:s text:c="31"/></text:p>
      <text:p text:style-name="P21">LIETUVOS RESPUBLIKOS</text:p>
      <text:p text:style-name="P22">VALSTYBĖS SKOLOS</text:p>
      <text:p text:style-name="P23"><text:span text:style-name="T24">ĮSTATYMAS</text:span></text:p>
      <text:p text:style-name="P25"/>
      <text:p text:style-name="P26">1996 m. rugpjūčio 22 d. Nr. I-1508</text:p>
      <text:p text:style-name="P27">Vilnius</text:p>
      <text:p text:style-name="P28"/>
      <text:p text:style-name="P29"><text:s text:c="3"/></text:p>
      <text:p text:style-name="P30">     1 straipsnis. Įstatymo paskirtis</text:p>
      <text:p text:style-name="P31"/>
      <text:p text:style-name="P32">     Šis <text:s/>įstatymas <text:s/>reguliuoja santykius, susijusius <text:s/>su valstybės skola vidaus ir užsienio kreditoriams.</text:p>
      <text:p text:style-name="P33">     </text:p>
      <text:p text:style-name="P34">     2 straipsnis. Įstatyme vartojamos sąvokos</text:p>
      <text:p text:style-name="P35"/>
      <text:p text:style-name="P36">     1. Valstybės skola - Lietuvos Respublikos vidaus ir užsienio skolos suma.</text:p>
      <text:p text:style-name="P37"><text:span text:style-name="T38">2. Vidaus skola</text:span><text:span text:style-name="T39"><text:s/></text:span><text:span text:style-name="T40">- Lietuvos Respublikos turtiniai<text:s/></text:span><text:span text:style-name="T41">įsipareigojimai vidaus valiuta pagal paskolos sutartis, sutartis su valstybės garantija arba kitus skolos įsipareigojamuosius dokumentus, pagal kuriuos lėšos, materialinės vertybės arba paslaugos gautos, bet dar negrąžintos, taip pat pagal šį įstatymą įste</text:span><text:span text:style-name="T42">igtos garantijų institucijos arba draudimo įmonės neįvykdytų įsipareigojimų pagal suteiktas garantijas bankams suma.</text:span></text:p>
      <text:p text:style-name="P43"><text:span text:style-name="T44">3. Užsienio skola - Lietuvos Respublikos turtiniai įsipareigojimai užsienio valiuta pagal paskolos sutartis, sutartis su valstybės garantij</text:span><text:span text:style-name="T45">a arba kitus skolos įsipareigojamuosius dokumentus, pagal kuriuos lėšos, materialinės vertybės arba paslaugos gautos, bet dar negrąžintos, taip pat pagal šį įstatymą įsteigtos garantijų institucijos arba draudimo įmonės neįvykdytų įsipareigojimų pagal sute</text:span><text:span text:style-name="T46">iktas garantijas bankams suma.</text:span></text:p>
      <text:p text:style-name="P47">     4. Vidaus kreditoriai - Lietuvos Respublikos juridiniai ar fiziniai asmenys arba įmonės, neturinčios juridinio asmens teisių, paskolinę lėšų pagal paskolų sutartis arba kitus skolos įsipareigojamuosius dokumentus.</text:p>
      <text:p text:style-name="P48">     5. <text:s/>Užsienio <text:s/>kreditoriai <text:s/>- <text:s/>užsienio <text:s/>valstybės, tarptautinės finansinės organizacijos, užsienio bankai, kiti juridiniai arba fiziniai asmenys, paskolinę lėšų pagal paskolų sutartis arba kitus skolos įsipareigojamuosius dokumentus.</text:p>
      <text:p text:style-name="P49">     6. Užsienio paskola - piniginės lėšos, materialinės vertybės arba paslaugos, valstybės vardu gautos iš vidaus arba užsienio kreditorių pagal paskolos sutartis arba kitus skolos įsipareigojamuosius dokumentus ir grąžinamos užsienio valiuta.</text:p>
      <text:p text:style-name="P50">     7. <text:s/>Vidaus <text:s/>paskola - piniginės lėšos, materialinės vertybės arba paslaugos, valstybės vardu gautos iš vidaus arba užsienio kreditorių pagal paskolos sutartis arba kitus skolos įsipareigojamuosius dokumentus ir grąžinamos vidaus valiuta.</text:p>
      <text:p text:style-name="P51">     8. Paskola su valstybės garantija - piniginės lėšos, materialinės <text:s/>vertybės <text:s/>arba paslaugos, <text:s/>gautos <text:s/>Lietuvos Respublikos <text:s/>juridinio ar fizinio <text:s/>asmens <text:s/>arba <text:s/>įmonės, neturinčios juridinio asmens teisių, iš vidaus arba užsienio kreditorių <text:s/>pagal <text:s/>paskolos sutartis arba <text:s/>kitus <text:s/>skolos įsipareigojamuosius <text:s/>dokumentus, <text:s/>kurių <text:s/>sąlygų <text:s/>įvykdymą garantuoja valstybė.</text:p>
      <text:p text:style-name="P52">     9. Valstybės garantija - Lietuvos Respublikos turtinis įsipareigojimas grąžinti visą skolą arba jos dalį ir apmokėti kitas su skola susijusias išlaidas vidaus arba užsienio kreditoriui<text:s/>už skolininką, už kurio įsipareigojimų įvykdymą garantuoja valstybė, jeigu šis neįvykdo arba įvykdo ne visus paskolos sutartyje arba kituose skolos įsipareigojamuosiuose dokumentuose numatytus įsipareigojimus.</text:p>
      <text:p text:style-name="P53"><text:span text:style-name="T54">     10. Valstybės garantija už garantijų ins</text:span><text:span text:style-name="T55">titucijos arba draudimo įmonės suteiktas garantijas</text:span><text:span text:style-name="T56"><text:s/></text:span><text:span text:style-name="T57">- Lietuvos Respublikos turtinis įsipareigojimas įvykdyti visus garantijų institucijos arba draudimo įmonės, už kurios garantijų įvykdymą garantuoja valstybė, įsipareigojimus, jeigu ši institucija arba dra</text:span><text:span text:style-name="T58">udimo įmonė neįvykdo arba įvykdo ne visus garantijų įsipareigojamuosiuose dokumentuose numatytus įsipareigojimus.</text:span></text:p>
      <text:p text:style-name="P59"><text:span text:style-name="T60"><text:s text:c="5"/>11.</text:span><text:span text:style-name="T61"><text:s/></text:span><text:span text:style-name="T62">Skolininkas - Lietuvos Respublikos juridinis ar fizinis asmuo arba įmonė, neturinti juridinio asmens teisių, pagal pasirašytą sutartį</text:span><text:span text:style-name="T63"><text:s/>su valstybe arba pagal kitus skolos įsipareigojamuosius dokumentus gavę paskolą ir įsipareigojantys valstybei dėl jos naudojimo ir grąžinimo.</text:span></text:p>
      <text:p text:style-name="P64"><text:s text:c="6"/>12. Garantijų institucija arba draudimo įmonė, už kurios garantijų įvykdymą garantuoja valstybė - Lietuvos<text:s/>Respublikos juridinis asmuo, kuris veikia atitinkamai pagal Lietuvos Respublikos Vyriausybės patvirtintus nuostatus arba įstatus, patvirtintus Lietuvos Respublikos draudimo įstatymo nustatyta tvarka, teikia garantijas bankams dėl ūkio subjektams teikiamų paskolų ir už kurio garantijų įvykdymą garantuoja valstybė.</text:p>
      <text:p text:style-name="P65"><text:s text:c="5"/>13. Skolininkas, už kurio įsipareigojimų įvykdymą garantuoja valstybė, - Lietuvos Respublikos juridinis ar fizinis asmuo arba įmonė, neturinti juridinio asmens teisių, gavę paskolą pagal pasirašytą sutartį su vidaus arba užsienio kreditoriumi arba pagal kitus skolos įsipareigojamuosius dokumentus, kurių sąlygų įvykdymą garantuoja valstybė.</text:p>
      <text:p text:style-name="P66"><text:s text:c="5"/>14. Vidaus valiuta - litas, Lietuvos Respublikos piniginis vienetas.</text:p>
      <text:p text:style-name="P67"><text:s text:c="5"/>15. Užsienio valiuta - bet<text:s/>kurios užsienio valstybės arba dviejų ir daugiau užsienio valstybių bendrai naudojama valiuta, įskaitant ekiu (Europos Sąjungos valiutos vienetas) ir SST (Tarptautinis valiutos fondas, speciali skolinimo teisė).</text:p>
      <text:p text:style-name="P68"><text:s text:c="5"/>16. Paskolos valiuta - užsienio ar vidaus valiuta, kuria skolininkas turi grąžinti paskolą, mokėti palūkanas ir kitas įmokas, numatytas paskolos sutartyje. </text:p>
      <text:p text:style-name="P69"/>
      <text:p text:style-name="P70">Straipsnio pakeitimai:</text:p>
      <text:p text:style-name="P71">Nr. VIII-257, 97.06.12, Žin., 1997, Nr.60-1401 (97.06.27)</text:p>
      <text:p text:style-name="P72">Nr. VIII-501, 97.11.11, Žin., 1997, Nr.107-2689 (97.11.26)</text:p>
      <text:p text:style-name="P73"/>
      <text:p text:style-name="P74">     3 straipsnis. Valstybės skolinimosi ir garantijų teikimo pagrindinės<text:s/></text:p>
      <text:p text:style-name="P75"><text:s text:c="19"/>nuostatos</text:p>
      <text:p text:style-name="P76"/>
      <text:p text:style-name="P77">     1. Sprendimą dėl užsienio ir vidaus paskolų arba paskolų su valstybės garantija vidaus ar užsienio kreditoriams metinių limitų Lietuvos Respublikos Vyriausybės siūlymu priima Seimas, tvirtindamas metinį Lietuvos Respublikos valstybės biudžetą arba priimdamas kitus įstatymus.</text:p>
      <text:p text:style-name="P78">     2. Vidaus ir užsienio paskolas Lietuvos Respublikos vardu ima <text:s/>bei <text:s/>valstybės garantijas paskoloms teikia Lietuvos Respublikos <text:s/>Vyriausybė, laikydamasi Lietuvos <text:s/>Respublikos įstatymų nustatytų limitų.</text:p>
      <text:p text:style-name="P79">     3. <text:s/>Valdant <text:s/>valstybės <text:s/>skolą, Lietuvos <text:s/>Respublikos Vyriausybei atstovauja Finansų ministerija.</text:p>
      <text:p text:style-name="P80">     4. Lietuvos Respublikos Vyriausybės pavedimu Finansų ministerija:</text:p>
      <text:p text:style-name="P81">     1) <text:s/>skolinasi <text:s/>finansinius išteklius iš tarptautinių finansinių organizacijų, bankų bei skolinasi <text:s/>vidaus <text:s/>ir užsienio <text:s/>rinkose <text:s/>imdama paskolas, <text:s/>išleisdama <text:s/>Lietuvos Respublikos Vyriausybės vertybinius popierius bei kitus skolos įsipareigojamuosius<text:s/>dokumentus;</text:p>
      <text:p text:style-name="P82">     2) nustato Lietuvos Respublikos Vyriausybės vertybinių popierių parametrus bei išleidimo į apyvartą sąlygas;</text:p>
      <text:p text:style-name="P83">     3) atlieka operacijas su Lietuvos Respublikos Vyriausybės vertybiniais popieriais vidaus ir užsienio rinkose;</text:p>
      <text:p text:style-name="P84">     4) skolinasi ir kredituoja valstybines programas.</text:p>
      <text:p text:style-name="P85">     5. Finansų ministerija privalo:</text:p>
      <text:p text:style-name="P86">     1) tvarkyti valstybės skolos apskaitą;</text:p>
      <text:p text:style-name="P87">     2) <text:s/>registruoti visas vidaus ir užsienio <text:s/>paskolas, valstybės garantijas;</text:p>
      <text:p text:style-name="P88">     3) saugoti visų paskolų sutarčių ir visų valstybės<text:s/>garantijų originalius dokumentus;</text:p>
      <text:p text:style-name="P89">     4) apibendrinti ir planuoti paskolų poreikį, rengti skolinimosi programų projektus;</text:p>
      <text:p text:style-name="P90">     5) kontroliuoti paskolų išdavimą, grąžinimą, naudojimą ir kitų <text:s/>finansinių įsipareigojimų, susijusių su paskolomis, vykdymą.</text:p>
      <text:p text:style-name="P91">     6. Gaunamos ir grąžinamos užsienio ir vidaus paskolos ir su jų aptarnavimu susijusios išlaidos turi būti numatytos valstybės biudžeto pajamų ir išlaidų dalyse.</text:p>
      <text:p text:style-name="P92">     7. <text:s/>Visiems <text:s/>iš šio įstatymo reguliuojamų <text:s/>santykių kylantiems <text:s/>valstybės turtiniams įsipareigojimams <text:s/>vykdyti naudojami visi galimi valstybės pajamų šaltiniai, įskaitant naujus valstybės turtinius įsipareigojimus.</text:p>
      <text:p text:style-name="P93">     8. <text:s/>Valstybės <text:s/>skola <text:s/>gali būti <text:s/>išreikšta <text:s/>paskolų sutartimis, valstybės garantijomis, vertybiniais popieriais arba įrašais<text:s/>vertybinių popierių sąskaitose bei kitais skolos įsipareigojamaisiais dokumentais.</text:p>
      <text:p text:style-name="P94">     9. <text:s/>Visos <text:s/>teisės <text:s/>normos, <text:s/>taikytinos <text:s/>vertybiniams popieriams, taip pat taikomos valstybės skolai, išreikštai įrašais vertybinių popierių sąskaitose.</text:p>
      <text:p text:style-name="P95">     10. Esamas<text:s/>ir būsimas valstybės turtas negali būti įkeistas <text:s/>kaip valstybės turtinių įsipareigojimų įvykdymo užtikrinimo priemonė.</text:p>
      <text:p text:style-name="P96">     11. Lietuvos banko aukso ir užsienio valiutos rezervai negali būti įkeisti kaip valstybės turtinių įsipareigojimų įvykdymo užtikrinimo priemonė. Lietuvos bankas nėra atsakingas už Lietuvos Respublikos turtinius įsipareigojimus, išskyrus tuos <text:s/>atvejus, <text:s/>kai <text:s/>Lietuvos <text:s/>bankas <text:s/>prisiima <text:s/>tokius įsipareigojimus arba kai tokie įsipareigojimai yra numatyti Lietuvos Respublikos įstatymuose.</text:p>
      <text:p text:style-name="P97">     12. Lietuvos Respublikos Vyriausybė paskolų lėšas gali naudoti tik šiame įstatyme nurodytiems tikslams.</text:p>
      <text:p text:style-name="P98">     13. Lietuvos Respublikos Vyriausybė valstybės vardu gautas užsienio arba vidaus paskolas turi teisę perskolinti Lietuvos Respublikos juridiniams ar fiziniams asmenims arba įmonėms, neturinčioms juridinio asmens teisių, jeigu nėra kitaip numatyta paskolų sutartyse. Paskolos sutartis su skolininkais pasirašo finansų ministras arba jo įgalioti Finansų ministerijos pareigūnai.</text:p>
      <text:p text:style-name="P99">     14. <text:s/>Visi <text:s/>skolininkai arba skolininkai, <text:s/>už <text:s/>kurių įsipareigojimų įvykdymą garantuoja valstybė, privalo laiku grąžinti <text:s/>paskolą, <text:s/>mokėti palūkanas <text:s/>ir <text:s/>vykdyti <text:s/>kitus įsipareigojimus, numatytus paskolos sutartyje.</text:p>
      <text:p text:style-name="P100">     15. Skolininkai <text:s/>arba <text:s/>skolininkai, <text:s/>už kurių įsipareigojimų įvykdymą garantuoja valstybė, iki <text:s/>visiško skolos grąžinimo be Finansų ministerijos raštiško leidimo neturi teisės atlikti šių veiksmų:</text:p>
      <text:p text:style-name="P101">     1) reorganizuoti įmonės;</text:p>
      <text:p text:style-name="P102">     2) mažinti įstatinio kapitalo;</text:p>
      <text:p text:style-name="P103">     3) parduoti, išnuomoti ar įkeisti ilgalaikio turto;</text:p>
      <text:p text:style-name="P104">     4) laiduoti ar garantuoti savo turtu kitų subjektų prievolių įvykdymo;</text:p>
      <text:p text:style-name="P105">     5) <text:s/>teikti <text:s/>paskolas <text:s/>(išskyrus trumpalaikį <text:s/>prekinį kreditą);</text:p>
      <text:p text:style-name="P106">     6) investuoti už gautą paskolą įsigytą turtą į kitus ūkio objektus.</text:p>
      <text:p text:style-name="P107"/>
      <text:p text:style-name="P108">Straipsnio pakeitimai:</text:p>
      <text:p text:style-name="P109">Nr.<text:s/>VIII-501, 97.11.11, Žin., 1997, Nr.107-2689 (97.11.26)</text:p>
      <text:p text:style-name="P110"/>
      <text:p text:style-name="P111">     4 straipsnis. Valstybės skolinimosi tikslai</text:p>
      <text:p text:style-name="P112"/>
      <text:p text:style-name="P113">     Vyriausybė Lietuvos Respublikos vardu gali imti paskolas šiems tikslams:</text:p>
      <text:p text:style-name="P114">     1) valstybės biudžeto deficitui finansuoti;</text:p>
      <text:p text:style-name="P115">     2) <text:s/>valstybės <text:s/>investicijoms <text:s/>finansuoti <text:s/>ir <text:s/>įmonių apyvartinėms lėšoms papildyti;</text:p>
      <text:p text:style-name="P116">     3) išlaidoms, susijusioms su valstybės skola, apmokėti ir valstybės skolai dengti;</text:p>
      <text:p text:style-name="P117">     4) <text:s/>kitiems <text:s/>tikslams, <text:s/>kai yra <text:s/>atskiras <text:s/>Lietuvos Respublikos įstatymas.</text:p>
      <text:p text:style-name="P118">     </text:p>
      <text:p text:style-name="P119">     5 straipsnis. Užsienio paskola</text:p>
      <text:p text:style-name="P120"/>
      <text:p text:style-name="P121">     1. Sprendimą imti didesnę kaip 40 mln. litų užsienio paskolą, <text:s/>išskyrus paskolą biudžeto deficitui finansuoti, Lietuvos Respublikos Vyriausybės siūlymu priima Seimas atskiru įstatymu.</text:p>
      <text:p text:style-name="P122">     2. Sprendimą imti mažesnę kaip 40 mln. litų užsienio paskolą priima Lietuvos Respublikos Vyriausybė, vadovaudamasi atitinkamų <text:s/>metų Lietuvos Respublikos valstybės <text:s/>biudžeto įstatymu.</text:p>
      <text:p text:style-name="P123">     3. <text:s/>Užsienio <text:s/>paskolų <text:s/>sutartys <text:s/>ir <text:s/>kiti <text:s/>skolos įsipareigojamieji dokumentai yra komerciniai <text:s/>susitarimai.<text:s/>Užsienio <text:s text:c="2"/>paskolos <text:s text:c="2"/>sutartį <text:s/>arba <text:s text:c="2"/>kitus <text:s text:c="2"/>skolos įsipareigojamuosius dokumentus pasirašo finansų ministras arba finansų ministro siūlymu kiti valstybės pareigūnai, kuriems Lietuvos <text:s/>Respublikos <text:s/>Vyriausybės <text:s/>nutarimu <text:s/>išduodami įgaliojimai.</text:p>
      <text:p text:style-name="P124">     4. Teisinę išvadą dėl užsienio paskolos arba kitų skolos įsipareigojamųjų dokumentų pasirašo teisingumo ministras.</text:p>
      <text:p text:style-name="P125">     5. <text:s/>Visos <text:s/>užsienio paskolų sutartys - ratifikuotos Lietuvos Respublikos Seimo ir dėl kurių priimti Lietuvos Respublikos Seimo sprendimai, taip pat neratifikuotos ir be atskiro Lietuvos Respublikos Seimo sprendimo - yra privalomos vykdyti.</text:p>
      <text:p text:style-name="P126">     6. Užsienio paskola paimama, išmokama bei grąžinama per valstybės fiskalinį agentą - Lietuvos banką arba, Lietuvos bankui pritarus, per kitą banką.</text:p>
      <text:p text:style-name="P127">     7. <text:s/>Užsienio paskolos gavimo, paskirstymo, grąžinimo tvarka bei institucijų, dalyvaujančių šiame procese, funkcijos ir pareigos nustatomos bendru Lietuvos Respublikos Vyriausybės ir Lietuvos banko nutarimu.</text:p>
      <text:p text:style-name="P128">     </text:p>
      <text:p text:style-name="P129">     6 straipsnis. Vidaus paskola</text:p>
      <text:p text:style-name="P130"/>
      <text:p text:style-name="P131">     1.<text:s text:c="2"/>Vidaus <text:s/>paskolos <text:s/>sutartį <text:s/>arba <text:s/>kitus <text:s/>skolos įsipareigojamuosius dokumentus pasirašo finansų ministras.</text:p>
      <text:p text:style-name="P132">     2. <text:s/>Nematerialūs <text:s/>Lietuvos <text:s/>Respublikos <text:s/>Vyriausybės vertybiniai <text:s/>popieriai yra pažymimi <text:s/>vertybinių <text:s/>popierių sąskaitose, kurios tvarkomos pagal Centrinio depozitoriumo nustatytą tvarką.</text:p>
      <text:p text:style-name="P133">     3. Finansų ministerija turi teisę paskirti fiskalinį agentą Lietuvos Respublikos Vyriausybės vertybinių popierių išleidimo į apyvartą operacijoms vykdyti.</text:p>
      <text:p text:style-name="P134">     4. Vidaus paskolos gavimo, paskirstymo, grąžinimo tvarką bei institucijų, dalyvaujančių šiame procese, funkcijas ir pareigas, kad būtų užtikrintas paskolų naudojimas <text:s/>pagal tikslinę paskirtį, nustato Lietuvos Respublikos Vyriausybė.</text:p>
      <text:p text:style-name="P135">     </text:p>
      <text:p text:style-name="P136">     7 straipsnis. Paskola su valstybės garantija</text:p>
      <text:p text:style-name="P137"/>
      <text:p text:style-name="P138">     1. Sprendimus suteikti valstybės garantiją dėl vidaus ar užsienio kreditoriaus pagal sutartį teikiamos paskolos, kuri yra didesnė kaip 40 mln. litų, priima Lietuvos Respublikos Seimas Lietuvos Respublikos Vyriausybės siūlymu.</text:p>
      <text:p text:style-name="P139">     2. Sprendimus suteikti valstybės<text:s/>garantiją dėl vidaus ar užsienio kreditoriaus pagal sutartį teikiamos paskolos, kuri yra mažesnė kaip 40 mln. litų, priima Lietuvos Respublikos Vyriausybė, vadovaudamasi atitinkamų metų Lietuvos Respublikos valstybės biudžeto įstatymu.</text:p>
      <text:p text:style-name="P140">     3. Valstybės garantiją pasirašo finansų ministras, o teisinę <text:s/>išvadą <text:s/>dėl <text:s/>suteiktos <text:s/>garantijos <text:s/>kreditoriaus pageidavimu pasirašo teisingumo ministras.</text:p>
      <text:p text:style-name="P141">     4. Valstybės garantijos dėl gaunamos paskolos suteikimo tvarka, paskolų su valstybės garantija gavimo ir grąžinimo tvarka bei institucijų, dalyvaujančių šiame procese, funkcijos ir pareigos nustatomos bendru Lietuvos Respublikos Vyriausybės ir Lietuvos banko nutarimu.</text:p>
      <text:p text:style-name="P142"/>
      <text:p text:style-name="P143"><text:span text:style-name="T144">7</text:span><text:span text:style-name="T145">(1)</text:span><text:span text:style-name="T146"><text:s/>straipsnis. Garantijų institucijų arba draudimo įmonių steigimas ir valstybės garantija už g</text:span><text:span text:style-name="T147">arantijų institucijų arba draudimo įmonių teikiamas garantijas</text:span></text:p>
      <text:p text:style-name="P148"/>
      <text:p text:style-name="P149"><text:s text:c="5"/>1. Lietuvos Respublikos Vyriausybė turi teisę steigti garantijų institucijas arba draudimo įmones, kurios teiktų garantijas bankams dėl ūkio subjektams teikiamų paskolų, jei tam tikroms programoms įgyvendinti yra numatytos lėšos tų metų valstybės biudžete. Draudimo įmonės steigiamos bei jų įstatai tvirtinami vadovaujantis Lietuvos Respublikos draudimo įstatymu. Garantijų institucijos arba draudimo įmonės steigėjo funkcijas pavedama vykdyti<text:s/>tam tikrai programai skirtų asignavimų valdytojui.</text:p>
      <text:p text:style-name="P150"><text:s text:c="5"/>2. Sprendimą suteikti valstybės garantiją už garantijų institucijos arba draudimo įmonės teikiamas garantijas priima Lietuvos Respublikos Vyriausybė. Ši valstybės garantija negali viršyti daugiau kaip 3 kartus Lietuvos Respublikos Vyriausybės skirtų paskoloms garantuoti lėšų iš tais metais valstybės biudžete tam tikrai programai numatytos asignavimų sumos.</text:p>
      <text:p text:style-name="P151"><text:span text:style-name="T152"><text:s text:c="5"/>3. Garantijų institucijos arba draudimo įmonės suteiktų garantijų sutartis Lietuvos Respubl</text:span><text:span text:style-name="T153">ikos Vyriausybės nustatyta tvarka pasirašo šios institucijos</text:span><text:span text:style-name="T154"><text:s/></text:span><text:span text:style-name="T155">arba draudimo įmonės vadovas.Valstybės garantiją dėl tais metais numatytų prisiimti turtinių įsipareigojimų už garantijų institucijos arba draudimo įmonės teikiamas garantijas pasirašo finansų mi</text:span><text:span text:style-name="T156">nistras.</text:span></text:p>
      <text:p text:style-name="P157"><text:s text:c="5"/>4. Garantijų institucija arba draudimo įmonė, įgyvendindama valstybės vykdomą verslų rėmimo politiką, Lietuvos Respublikos Vyriausybės nustatyta tvarka nagrinėja verslo subjektų prašymus suteikti garantijas bankams, teikiantiems jiems paskolas, tvarko suteiktų garantijų apskaitą, kontroliuoja, kaip yra įgyvendinami garantijoms pagrįsti pateikti verslo planai, ir taiko poveikio priemones garantijų sąlygų nevykdantiems verslo subjektams.</text:p>
      <text:p text:style-name="P158"><text:s text:c="5"/>5. Garantijų institucijos veiklos priežiūrą atlieka ir šios institucijos atskaitomybę nustato Lietuvos Respublikos Vyriausybės nustatyta institucija.</text:p>
      <text:p text:style-name="P159"><text:s text:c="5"/>6. Draudimo įmonės veiklos priežiūra vykdoma Lietuvos Respublikos draudimo įstatymo nustatyta tvarka.</text:p>
      <text:p text:style-name="P160"><text:span text:style-name="T161"><text:s text:c="5"/>7. Garantijų institucija</text:span><text:span text:style-name="T162"><text:s/></text:span><text:span text:style-name="T163">arba draudimo įmonė pr</text:span><text:span text:style-name="T164">ivalo ne vėliau kaip per 3 mėnesius po finansinių metų pabaigos taip pat pateikti Lietuvos Respublikos Vyriausybei metinę finansinę atskaitomybę kartu su audito išvada.</text:span></text:p>
      <text:p text:style-name="P165"><text:span text:style-name="T166"><text:s text:c="5"/>8. Jeigu garantijų institucijos</text:span><text:span text:style-name="T167"><text:s/></text:span><text:span text:style-name="T168">arba draudimo įmonės nuostoliai pasiekia pusę Liet</text:span><text:span text:style-name="T169">uvos Respublikos Vyriausybės skirtų paskoloms garantuoti lėšų iš tais metais valstybės biudžete tam tikrai programai numatytos asignavimų sumos, Vyriausybė turi sustabdyti naujų garantijų teikimą.</text:span></text:p>
      <text:p text:style-name="P170"/>
      <text:p text:style-name="P171">Įstatymas papildytas straipsniu:</text:p>
      <text:p text:style-name="P172">Nr. VIII-257, 97.06.12, Žin., 1997, Nr.60-1401 (97.06.27)</text:p>
      <text:p text:style-name="P173">Straipsnio pakeitimai:</text:p>
      <text:p text:style-name="P174">Nr. VIII-501, 97.11.11, Žin., 1997, Nr.107-2689 (97.11.26)</text:p>
      <text:p text:style-name="P175">     </text:p>
      <text:p text:style-name="P176">     8 <text:s/>straipsnis. Skolininkų ir skolininkų, <text:s/>už <text:s/>kurių įsipareigojimų</text:p>
      <text:p text:style-name="P177"><text:s text:c="16"/>įvykdymą garantuoja <text:s/>valstybė, finansinės <text:s/>veiklos kontrolė</text:p>
      <text:p text:style-name="P178"/>
      <text:p text:style-name="P179">     1. Skolininkai ir skolininkai, už kurių įsipareigojimų įvykdymą garantuoja valstybė, išskyrus biudžetines įstaigas, privalo pateikti Finansų ministerijai:</text:p>
      <text:p text:style-name="P180">     1) audito išvadą - prieš gaudami paskolą;</text:p>
      <text:p text:style-name="P181">     2) metinės veiklos audito išvadą disponavimo paskola laikotarpiu;</text:p>
      <text:p text:style-name="P182">     3) kito laikotarpio audito išvadą Finansų ministerijos arba <text:s/>skolininko ir skolininko, už kurio <text:s/>įsipareigojimų įvykdymą garantuoja valstybė, administracijos iniciatyva.</text:p>
      <text:p text:style-name="P183">     2. Auditą gali atlikti audito įmonė, turinti Finansų ministerijos licenciją.</text:p>
      <text:p text:style-name="P184">     3. Audito paslaugos teikiamos pagal audito įmonės ir skolininko arba skolininko, už kurio įsipareigojimų įvykdymą garantuoja <text:s/>valstybė, <text:s/>sutartį. <text:s/>Paslaugos <text:s/>apmokamos <text:s/>iš skolininko arba skolininko, už kurio įsipareigojimų įvykdymą garantuoja valstybė, lėšų.</text:p>
      <text:p text:style-name="P185">     4. <text:s/>Audito <text:s/>įmonė privalo pateikti skolininko <text:s/>arba skolininko, <text:s/>už kurio įsipareigojimų įvykdymą <text:s/>garantuoja valstybė, administracijos vadovui ir Finansų ministerijai atlikto audito išvadas.</text:p>
      <text:p text:style-name="P186">     5. Valstybės kontrolės institucijos turi teisę įstatymų nustatyta tvarka tikrinti skolininkų ir skolininkų, už kurių įsipareigojimų <text:s/>įvykdymą garantuoja <text:s/>valstybė, <text:s/>ūkinę <text:s/>ir finansinę būklę, taip pat visų valstybės vardu ar su valstybės garantija <text:s/>gaunamų užsienio paskolų gavimą, <text:s/>paskirstymą, naudojimą pagal tikslinę paskirtį ir grąžinimą.</text:p>
      <text:p text:style-name="P187">     6. Skolininkas arba skolininkas, už kurio įsipareigojimų įvykdymą <text:s/>garantuoja valstybė, privalo <text:s/>pateikti <text:s/>Finansų ministerijai, <text:s/>audito <text:s/>įmonėms <text:s/>ir <text:s/>Valstybės <text:s/>kontrolės<text:s/>institucijoms jų reikalaujamus dokumentus.</text:p>
      <text:p text:style-name="P188">     </text:p>
      <text:p text:style-name="P189">     9 straipsnis. Sankcijos</text:p>
      <text:p text:style-name="P190"/>
      <text:p text:style-name="P191">     1. Finansų ministerija už pavėluotą su paskolos sutartimi susijusių <text:s/>turtinių <text:s/>įsipareigojimų <text:s/>vykdymą <text:s/>išieško <text:s/>iš skolininko 0,1 procento, skaičiuojant nuo nesumokėtos sumos, dydžio delspinigius už kiekvieną pradelstą dieną.</text:p>
      <text:p text:style-name="P192">     2. <text:s/>Finansų ministerija ne ginčo tvarka išieško iš skolininko sąskaitų bankų įstaigose laiku negrąžintą paskolą arba jos dalį, nesumokėtas palūkanas, delspinigius arba kitas paskolos sutartyje numatytas įmokas.</text:p>
      <text:p text:style-name="P193">     3. Jeigu skolininko lėšų nepakanka išieškomoms sumoms padengti, išieškojimas nukreipiamas į kitą skolininko turtą, tai yra areštuojamos skolininko sąskaitos ar kitas jo turtas ir realizuojamas įstatymų nustatyta tvarka, kad būtų įvykdyti visi <text:s/>turtiniai <text:s/>įsipareigojimai pagal paskolos <text:s/>sutartį, sumokėti delspinigiai, taip pat kompensuotos visos valstybės išlaidos, patirtos dėl skolininko turtinių įsipareigojimų neįvykdymo.</text:p>
      <text:p text:style-name="P194">     4. Jeigu šio straipsnio 2 ir 3 dalyse nurodytų veiksmų nepakanka, o įsipareigojimai ir toliau nevykdomi, Finansų ministerija turi teisę kreiptis į teismą su pareiškimu dėl bankroto bylos iškėlimo skolininkui. Apie savo ketinimus kreiptis į teismą dėl įmonės bankroto bylos iškėlimo Finansų ministerija <text:s/>praneša skolininkui pasirašytinai. <text:s/>Pranešime nurodomi skolininko neįvykdyti įsipareigojimai ir perspėjama apie tai, kad jeigu jie nebus įvykdyti per šiame pranešime nurodytą laikotarpį, Finansų ministerija kreipsis į teismą dėl bankroto bylos iškėlimo.</text:p>
      <text:p text:style-name="P195">     5. Jeigu<text:s/>skolininkas, už kurio įsipareigojimų įvykdymą garantuoja <text:s text:c="2"/>valstybė, <text:s/>nevykdo <text:s/>sutartinių <text:s text:c="2"/>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196">     6. Jeigu skolininko, už kurio įsipareigojimų įvykdymą garantuoja valstybė, lėšų nepakanka visoms tiesioginėms ir netiesioginėms išlaidoms, nurodytoms 5 dalyje, <text:s/>padengti, areštuojamos skolininko, už kurio įsipareigojimų įvykdymą garantuoja <text:s/>valstybė, sąskaitos ar kitas jo <text:s/>turtas <text:s/>ir realizuojamas įstatymų nustatyta tvarka tam, kad valstybei būtų atlygintos visos išlaidos, patirtos dėl skolininko, už kurio <text:s/>įsipareigojimų <text:s/>įvykdymą <text:s/>garantuoja <text:s/>valstybė, įsipareigojimų neįvykdymo.</text:p>
      <text:p text:style-name="P197">     7. <text:s/>Jeigu šio straipsnio 6 dalyje nurodytų veiksmų nepakanka, o įsipareigojimai ir toliau nevykdomi, Finansų ministerija turi teisę kreiptis į teismą su pareiškimu dėl bankroto bylos iškėlimo skolininkui, už kurio įsipareigojimų įvykdymą garantuoja valstybė. Apie savo ketinimus kreiptis į teismą<text:s/>dėl įmonės bankroto bylos iškėlimo Finansų ministerija praneša <text:s/>skolininkui, <text:s/>už <text:s/>kurio įsipareigojimų <text:s/>įvykdymą garantuoja <text:s/>valstybė, <text:s/>pasirašytinai. <text:s/>Pranešime <text:s/>nurodomi skolininko, <text:s/>už kurio įsipareigojimų įvykdymą <text:s/>garantuoja valstybė, neįvykdyti įsipareigojimai ir perspėjama apie tai, kad jeigu jie nebus įvykdyti per šiame pranešime nurodytą laikotarpį, Finansų ministerija kreipsis į teismą dėl bankroto bylos iškėlimo.</text:p>
      <text:p text:style-name="P198">     8. Jeigu Lietuvos Respublikos Vyriausybė nuspręs dėl nacionalinių <text:s/>interesų <text:s/>nepradėti <text:s/>bankroto <text:s/>procedūros, neskaičiuoti delspinigių arba nuspręs pasiūlyti skolininkui arba skolininkui, už kurio įsipareigojimų įvykdymą garantuoja valstybė, iš naujo apsvarstyti pradines paskolos sutarties sąlygas, Finansų ministerija privalo apskaičiuoti finansines tokio sprendimo pasekmes ir gautą sumą traktuoti kaip biudžeto išlaidas <text:s/>esamais finansiniais metais (o jeigu <text:s/>pasekmės atsilieptų keletą metų, - atitinkamai ilgesniam periodui).</text:p>
      <text:p text:style-name="P199">     9. Jeigu paskola (ar jos dalis) panaudota ne pagal tikslinę paskirtį, visa panaudota ne pagal paskirtį suma grąžinama į Finansų ministerijos atidarytas paskolų sąskaitas. Skolininkas privalo sumokėti į paskolų rizikos sąskaitą 5 procentų paskolos (ar jos dalies), panaudotos ne <text:s/>pagal paskirtį, dydžio maržą.</text:p>
      <text:p text:style-name="P200">     10. Jeigu skolininkas gautų paskolos lėšų nepanaudoja pagal tikslinę paskirtį ilgiau kaip šešis mėnesius, jis privalo sumokėti į paskolų rizikos sąskaitą šio laikotarpio paskolos palūkanų, numatytų paskolos sutartyje, dydžio baudą.</text:p>
      <text:p text:style-name="P201">     11. Sankcijas pagal šio straipsnio 9 ir 10 dalis skiria Valstybės kontrolės institucijos įstatymų nustatyta tvarka.</text:p>
      <text:p text:style-name="P202">     12. Visos įmokos pagal sankcijas sumokamos į Finansų ministerijos <text:s/>atidarytą <text:s/>paskolų rizikos <text:s/>sąskaitą. <text:s/>Šios sąskaitos lėšos gali būti naudojamos visiems iš šio įstatymo reguliuojamų <text:s/>santykių <text:s/>kylantiems <text:s/>valstybės <text:s/>turtiniams įsipareigojimams vykdyti.</text:p>
      <text:p text:style-name="P203"><text:s text:c="5"/>13. Skolininkai arba skolininkai, už kurių įsipareigojimų įvykdymą garantuoja valstybė, išskyrus komercinius bankus, nepateikę laiku arba visiškai nepateikę Finansų ministerijai reikalingų dokumentų (ataskaitos apie paskolų panaudojimą ir grąžinimą Finansų ministerijos nustatyta tvarka, taip pat ūkinės-finansinės veiklos ataskaitos arba kitų su ūkine veikla susijusių dokumentų), atsako Lietuvos Respublikos įstatymų nustatyta tvarka.</text:p>
      <text:p text:style-name="P204"/>
      <text:p text:style-name="P205">Straipsnio pakeitimai:</text:p>
      <text:p text:style-name="P206">Nr. VIII-501, 97.11.11, Žin., 1997, Nr.107-2689 (97.11.26)</text:p>
      <text:p text:style-name="P207">     </text:p>
      <text:p text:style-name="P208">     10 straipsnis. Atskaitomybė</text:p>
      <text:p text:style-name="P209"/>
      <text:p text:style-name="P210">    1. Lietuvos Respublikos Vyriausybė, pasibaigus biudžetiniams metams, kartu su Lietuvos Respublikos valstybės biudžeto įvykdymo apyskaita privalo pateikti Seimui ataskaitą apie valstybės skolą.</text:p>
      <text:p text:style-name="P211"><text:s text:c="4"/>2. Lietuvos Respublikos valstybės kontrolė įvertina Lietuvos Respublikos Vyriausybės parengtą ataskaitą apie valstybės skolą ir kartu su išvada dėl metinės valstybės biudžeto įvykdymo apyskaitos teikia Seimui išvadą dėl valstybės skolos.</text:p>
      <text:p text:style-name="P212"/>
      <text:p text:style-name="P213">Straipsnio pakeitimai:</text:p>
      <text:p text:style-name="P214">Nr. VIII-501, 97.11.11, Žin., 1997, Nr.107-2689 (97.11.26)</text:p>
      <text:p text:style-name="P215"/>
      <text:p text:style-name="P216">     </text:p>
      <text:p text:style-name="P217">     Skelbiu šį Lietuvos Respublikos Seimo priimtą įstatymą.</text:p>
      <text:p text:style-name="P218">     </text:p>
      <text:p text:style-name="P219">     </text:p>
      <text:p text:style-name="P220">RESPUBLIKOS PREZIDENTAS <text:s text:c="10"/><text:tab/><text:tab/><text:tab/><text:tab/>ALGIRDAS BRAZAUSKAS<text:s/><text:line-break/></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4-10-16T12:50:00Z</meta:creation-date>
    <dc:date>2014-10-16T12:50:00Z</dc:date>
    <meta:template xlink:href="Normal" xlink:type="simple"/>
    <meta:editing-cycles>2</meta:editing-cycles>
    <meta:editing-duration>PT0S</meta:editing-duration>
    <meta:document-statistic meta:page-count="1" meta:paragraph-count="153" meta:word-count="2948" meta:character-count="23965" meta:row-count="352" meta:non-whitespace-character-count="21170"/>
  </office:meta>
</office:document-meta>
</file>