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text-properties style:font-name="Courier New"/>
    </style:style>
    <style:style style:name="P24" style:parent-style-name="Normal" style:family="paragraph">
      <style:text-properties style:font-name="Courier New"/>
    </style:style>
    <style:style style:name="P25" style:parent-style-name="Normal" style:family="paragraph">
      <style:text-properties style:font-name="Courier New"/>
    </style:style>
    <style:style style:name="P26" style:parent-style-name="Normal" style:family="paragraph">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center"/>
      <style:text-properties style:font-name="Courier New" fo:font-weight="bold" style:font-weight-asian="bold"/>
    </style:style>
    <style:style style:name="P32" style:parent-style-name="Normal" style:family="paragraph">
      <style:paragraph-properties fo:text-align="center"/>
      <style:text-properties style:font-name="Courier New"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text-properties style:font-name="Courier New"/>
    </style:style>
    <style:style style:name="P36" style:parent-style-name="Normal" style:family="paragraph">
      <style:paragraph-properties fo:text-align="center"/>
      <style:text-properties style:font-name="Courier New"/>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fo:text-indent="0.5in"/>
    </style:style>
    <style:style style:name="T48" style:parent-style-name="DefaultParagraphFont" style:family="text">
      <style:text-properties style:font-name="Courier New"/>
    </style:style>
    <style:style style:name="T49" style:parent-style-name="DefaultParagraphFont" style:family="text">
      <style:text-properties style:font-name="Courier New" fo:font-weight="bold" style:font-weight-asian="bold"/>
    </style:style>
    <style:style style:name="T50" style:parent-style-name="DefaultParagraphFont" style:family="text">
      <style:text-properties style:font-name="Courier New"/>
    </style:style>
    <style:style style:name="T51" style:parent-style-name="DefaultParagraphFont" style:family="text">
      <style:text-properties style:font-name="Courier New"/>
    </style:style>
    <style:style style:name="T52" style:parent-style-name="DefaultParagraphFont" style:family="text">
      <style:text-properties style:font-name="Courier New"/>
    </style:style>
    <style:style style:name="P53" style:parent-style-name="Normal" style:family="paragraph">
      <style:paragraph-properties fo:text-align="justify" fo:text-indent="0.4923in"/>
    </style:style>
    <style:style style:name="T54" style:parent-style-name="DefaultParagraphFont" style:family="text">
      <style:text-properties style:font-name="Courier New"/>
    </style:style>
    <style:style style:name="T55" style:parent-style-name="DefaultParagraphFont" style:family="text">
      <style:text-properties style:font-name="Courier New" fo:font-weight="bold" style:font-weight-asian="bold"/>
    </style:style>
    <style:style style:name="T56" style:parent-style-name="DefaultParagraphFont" style:family="text">
      <style:text-properties style:font-name="Courier New"/>
    </style:style>
    <style:style style:name="T57" style:parent-style-name="DefaultParagraphFont" style:family="text">
      <style:text-properties style:font-name="Courier New"/>
    </style:style>
    <style:style style:name="T58" style:parent-style-name="DefaultParagraphFont" style:family="text">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fo:margin-bottom="0.0416in"/>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weight="bold" style:font-weight-asian="bold"/>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weight="bold" style:font-weight-asian="bold"/>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weight="bold" style:font-weight-asian="bold"/>
    </style:style>
    <style:style style:name="T72" style:parent-style-name="DefaultParagraphFont" style:family="text">
      <style:text-properties style:font-name="Courier New"/>
    </style:style>
    <style:style style:name="T73" style:parent-style-name="DefaultParagraphFont" style:family="text">
      <style:text-properties style:font-name="Courier New"/>
    </style:style>
    <style:style style:name="T74" style:parent-style-name="DefaultParagraphFont" style:family="text">
      <style:text-properties style:font-name="Courier New" fo:font-weight="bold" style:font-weight-asian="bold"/>
    </style:style>
    <style:style style:name="T75" style:parent-style-name="DefaultParagraphFont" style:family="text">
      <style:text-properties style:font-name="Courier New"/>
    </style:style>
    <style:style style:name="T76" style:parent-style-name="DefaultParagraphFont" style:family="text">
      <style:text-properties style:font-name="Courier New" fo:font-weight="bold" style:font-weight-asian="bold"/>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weight="bold" style:font-weight-asian="bold"/>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weight="bold" style:font-weight-asian="bold"/>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weight="bold" style:font-weight-asian="bold"/>
    </style:style>
    <style:style style:name="T83" style:parent-style-name="DefaultParagraphFont" style:family="text">
      <style:text-properties style:font-name="Courier New"/>
    </style:style>
    <style:style style:name="T84" style:parent-style-name="DefaultParagraphFont" style:family="text">
      <style:text-properties style:font-name="Courier New"/>
    </style:style>
    <style:style style:name="T85" style:parent-style-name="DefaultParagraphFont" style:family="text">
      <style:text-properties style:font-name="Courier New" fo:font-weight="bold" style:font-weight-asian="bold"/>
    </style:style>
    <style:style style:name="T86" style:parent-style-name="DefaultParagraphFont" style:family="text">
      <style:text-properties style:font-name="Courier New"/>
    </style:style>
    <style:style style:name="P87" style:parent-style-name="Normal" style:family="paragraph">
      <style:paragraph-properties fo:text-align="justify" fo:margin-bottom="0.0416in"/>
    </style:style>
    <style:style style:name="T88" style:parent-style-name="DefaultParagraphFont" style:family="text">
      <style:text-properties style:font-name="Courier New"/>
    </style:style>
    <style:style style:name="T89" style:parent-style-name="DefaultParagraphFont" style:family="text">
      <style:text-properties style:font-name="Courier New" fo:font-weight="bold" style:font-weight-asian="bold"/>
    </style:style>
    <style:style style:name="T90" style:parent-style-name="DefaultParagraphFont" style:family="text">
      <style:text-properties style:font-name="Courier New"/>
    </style:style>
    <style:style style:name="T91" style:parent-style-name="DefaultParagraphFont" style:family="text">
      <style:text-properties style:font-name="Courier New"/>
    </style:style>
    <style:style style:name="P92" style:parent-style-name="Normal" style:family="paragraph">
      <style:paragraph-properties fo:text-align="justify" fo:margin-bottom="0.0416in" fo:text-indent="0.3937in"/>
    </style:style>
    <style:style style:name="T93" style:parent-style-name="DefaultParagraphFont" style:family="text">
      <style:text-properties style:font-name="Courier New"/>
    </style:style>
    <style:style style:name="T94" style:parent-style-name="DefaultParagraphFont" style:family="text">
      <style:text-properties style:font-name="Courier New"/>
    </style:style>
    <style:style style:name="T95" style:parent-style-name="DefaultParagraphFont" style:family="text">
      <style:text-properties style:font-name="Courier New" fo:font-weight="bold" style:font-weight-asian="bold"/>
    </style:style>
    <style:style style:name="T96" style:parent-style-name="DefaultParagraphFont" style:family="text">
      <style:text-properties style:font-name="Courier New"/>
    </style:style>
    <style:style style:name="T97" style:parent-style-name="DefaultParagraphFont" style:family="text">
      <style:text-properties style:font-name="Courier New" fo:font-weight="bold" style:font-weight-asian="bold"/>
    </style:style>
    <style:style style:name="T98" style:parent-style-name="DefaultParagraphFont" style:family="text">
      <style:text-properties style:font-name="Courier New"/>
    </style:style>
    <style:style style:name="T99" style:parent-style-name="DefaultParagraphFont" style:family="text">
      <style:text-properties style:font-name="Courier New"/>
    </style:style>
    <style:style style:name="T100" style:parent-style-name="DefaultParagraphFont" style:family="text">
      <style:text-properties style:font-name="Courier New" fo:font-weight="bold" style:font-weight-asian="bold"/>
    </style:style>
    <style:style style:name="T101" style:parent-style-name="DefaultParagraphFont" style:family="text">
      <style:text-properties style:font-name="Courier New"/>
    </style:style>
    <style:style style:name="T102" style:parent-style-name="DefaultParagraphFont" style:family="text">
      <style:text-properties style:font-name="Courier New" fo:font-weight="bold" style:font-weight-asian="bold"/>
    </style:style>
    <style:style style:name="T103" style:parent-style-name="DefaultParagraphFont" style:family="text">
      <style:text-properties style:font-name="Courier New"/>
    </style:style>
    <style:style style:name="T104" style:parent-style-name="DefaultParagraphFont" style:family="text">
      <style:text-properties style:font-name="Courier New" fo:font-weight="bold" style:font-weight-asian="bold"/>
    </style:style>
    <style:style style:name="T105" style:parent-style-name="DefaultParagraphFont" style:family="text">
      <style:text-properties style:font-name="Courier New"/>
    </style:style>
    <style:style style:name="T106" style:parent-style-name="DefaultParagraphFont" style:family="text">
      <style:text-properties style:font-name="Courier New" fo:font-weight="bold" style:font-weight-asian="bold"/>
    </style:style>
    <style:style style:name="T107" style:parent-style-name="DefaultParagraphFont" style:family="text">
      <style:text-properties style:font-name="Courier New"/>
    </style:style>
    <style:style style:name="P108" style:parent-style-name="Normal" style:family="paragraph">
      <style:paragraph-properties fo:text-align="justify" fo:margin-bottom="0.0416in"/>
      <style:text-properties style:font-name="Courier New"/>
    </style:style>
    <style:style style:name="P109" style:parent-style-name="Normal" style:family="paragraph">
      <style:paragraph-properties fo:text-align="justify" fo:margin-bottom="0.0416in"/>
      <style:text-properties style:font-name="Courier New"/>
    </style:style>
    <style:style style:name="P110" style:parent-style-name="Normal" style:family="paragraph">
      <style:paragraph-properties fo:text-align="justify" fo:margin-bottom="0.0416in"/>
      <style:text-properties style:font-name="Courier New"/>
    </style:style>
    <style:style style:name="P111" style:parent-style-name="Normal" style:family="paragraph">
      <style:paragraph-properties fo:text-align="justify" fo:margin-bottom="0.0416in"/>
      <style:text-properties style:font-name="Courier New"/>
    </style:style>
    <style:style style:name="P112" style:parent-style-name="Normal" style:family="paragraph">
      <style:paragraph-properties fo:text-align="justify" fo:margin-bottom="0.0416in"/>
      <style:text-properties style:font-name="Courier New"/>
    </style:style>
    <style:style style:name="P113" style:parent-style-name="Normal" style:family="paragraph">
      <style:paragraph-properties fo:text-align="justify" fo:margin-bottom="0.0416in"/>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BodyText" style:family="paragraph">
      <style:paragraph-properties fo:widows="2" fo:orphans="2" fo:text-indent="0.5in"/>
      <style:text-properties style:font-name="Courier New" fo:font-size="10pt" style:font-size-asian="10pt"/>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BodyText2" style:family="paragraph">
      <style:paragraph-properties fo:widows="2" fo:orphans="2"/>
      <style:text-properties style:font-name="Courier New"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name="Courier New"/>
    </style:style>
    <style:style style:name="T171" style:parent-style-name="DefaultParagraphFont" style:family="text">
      <style:text-properties style:font-name="Courier New" fo:font-weight="bold" style:font-weight-asian="bold"/>
    </style:style>
    <style:style style:name="T172" style:parent-style-name="DefaultParagraphFont" style:family="text">
      <style:text-properties style:font-name="Courier New"/>
    </style:style>
    <style:style style:name="T173" style:parent-style-name="DefaultParagraphFont" style:family="text">
      <style:text-properties style:font-name="Courier New" fo:font-weight="bold" style:font-weight-asian="bold"/>
    </style:style>
    <style:style style:name="T174" style:parent-style-name="DefaultParagraphFont" style:family="text">
      <style:text-properties style:font-name="Courier New"/>
    </style:style>
    <style:style style:name="T175" style:parent-style-name="DefaultParagraphFont" style:family="text">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fo:margin-left="1.75in" fo:text-indent="-1.25in">
        <style:tab-stops/>
      </style:paragraph-properties>
    </style:style>
    <style:style style:name="T200" style:parent-style-name="DefaultParagraphFont" style:family="text">
      <style:text-properties style:font-name="Courier New"/>
    </style:style>
    <style:style style:name="T201" style:parent-style-name="DefaultParagraphFont" style:family="text">
      <style:text-properties style:font-name="Courier New" style:text-position="super 60%"/>
    </style:style>
    <style:style style:name="T202" style:parent-style-name="DefaultParagraphFont" style:family="text">
      <style:text-properties style:font-name="Courier New"/>
    </style:style>
    <style:style style:name="T203" style:parent-style-name="DefaultParagraphFont" style:family="text">
      <style:text-properties style:font-name="Courier New"/>
    </style:style>
    <style:style style:name="P204" style:parent-style-name="Normal" style:family="paragraph">
      <style:paragraph-properties fo:text-align="justify" fo:margin-left="1.75in" fo:text-indent="-1.25in">
        <style:tab-stops/>
      </style:paragraph-properties>
      <style:text-properties style:font-name="Courier New"/>
    </style:style>
    <style:style style:name="P205" style:parent-style-name="Normal" style:family="paragraph">
      <style:paragraph-properties fo:text-align="justify" fo:text-indent="0.4923in"/>
    </style:style>
    <style:style style:name="T206" style:parent-style-name="DefaultParagraphFont" style:family="text">
      <style:text-properties style:font-name="Courier New"/>
    </style:style>
    <style:style style:name="T207" style:parent-style-name="DefaultParagraphFont" style:family="text">
      <style:text-properties style:font-name="Courier New"/>
    </style:style>
    <style:style style:name="T208" style:parent-style-name="DefaultParagraphFont" style:family="text">
      <style:text-properties style:font-name="Courier New" fo:font-weight="bold" style:font-weight-asian="bold"/>
    </style:style>
    <style:style style:name="T209" style:parent-style-name="DefaultParagraphFont" style:family="text">
      <style:text-properties style:font-name="Courier New"/>
    </style:style>
    <style:style style:name="T210" style:parent-style-name="DefaultParagraphFont" style:family="text">
      <style:text-properties style:font-name="Courier New" fo:font-weight="bold" style:font-weight-asian="bold"/>
    </style:style>
    <style:style style:name="T211" style:parent-style-name="DefaultParagraphFont" style:family="text">
      <style:text-properties style:font-name="Courier New"/>
    </style:style>
    <style:style style:name="T212" style:parent-style-name="DefaultParagraphFont" style:family="text">
      <style:text-properties style:font-name="Courier New" fo:font-weight="bold" style:font-weight-asian="bold"/>
    </style:style>
    <style:style style:name="T213" style:parent-style-name="DefaultParagraphFont" style:family="text">
      <style:text-properties style:font-name="Courier New"/>
    </style:style>
    <style:style style:name="T214" style:parent-style-name="DefaultParagraphFont" style:family="text">
      <style:text-properties style:font-name="Courier New" fo:font-weight="bold" style:font-weight-asian="bold"/>
    </style:style>
    <style:style style:name="T215" style:parent-style-name="DefaultParagraphFont" style:family="text">
      <style:text-properties style:font-name="Courier New"/>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weight="bold" style:font-weight-asian="bold"/>
    </style:style>
    <style:style style:name="T218" style:parent-style-name="DefaultParagraphFont" style:family="text">
      <style:text-properties style:font-name="Courier New"/>
    </style:style>
    <style:style style:name="P219" style:parent-style-name="Normal" style:family="paragraph">
      <style:paragraph-properties fo:text-align="justify" fo:text-indent="0.4923in"/>
    </style:style>
    <style:style style:name="T220" style:parent-style-name="DefaultParagraphFont" style:family="text">
      <style:text-properties style:font-name="Courier New"/>
    </style:style>
    <style:style style:name="T221" style:parent-style-name="DefaultParagraphFont" style:family="text">
      <style:text-properties style:font-name="Courier New"/>
    </style:style>
    <style:style style:name="T222" style:parent-style-name="DefaultParagraphFont" style:family="text">
      <style:text-properties style:font-name="Courier New"/>
    </style:style>
    <style:style style:name="T223" style:parent-style-name="DefaultParagraphFont" style:family="text">
      <style:text-properties style:font-name="Courier New"/>
    </style:style>
    <style:style style:name="P224" style:parent-style-name="Normal" style:family="paragraph">
      <style:paragraph-properties fo:text-align="justify" fo:text-indent="0.4923in"/>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weight="bold" style:font-weight-asian="bold"/>
    </style:style>
    <style:style style:name="T227" style:parent-style-name="DefaultParagraphFont" style:family="text">
      <style:text-properties style:font-name="Courier New"/>
    </style:style>
    <style:style style:name="T228" style:parent-style-name="DefaultParagraphFont" style:family="text">
      <style:text-properties style:font-name="Courier New"/>
    </style:style>
    <style:style style:name="T229" style:parent-style-name="DefaultParagraphFont" style:family="text">
      <style:text-properties style:font-name="Courier New"/>
    </style:style>
    <style:style style:name="P230" style:parent-style-name="Normal" style:family="paragraph">
      <style:paragraph-properties fo:text-align="justify" fo:text-indent="0.4923in"/>
    </style:style>
    <style:style style:name="T231" style:parent-style-name="DefaultParagraphFont" style:family="text">
      <style:text-properties style:font-name="Courier New"/>
    </style:style>
    <style:style style:name="T232" style:parent-style-name="DefaultParagraphFont" style:family="text">
      <style:text-properties style:font-name="Courier New" fo:font-weight="bold" style:font-weight-asian="bold"/>
    </style:style>
    <style:style style:name="T233" style:parent-style-name="DefaultParagraphFont" style:family="text">
      <style:text-properties style:font-name="Courier New"/>
    </style:style>
    <style:style style:name="T234" style:parent-style-name="DefaultParagraphFont" style:family="text">
      <style:text-properties style:font-name="Courier New"/>
    </style:style>
    <style:style style:name="T235" style:parent-style-name="DefaultParagraphFont" style:family="text">
      <style:text-properties style:font-name="Courier New" fo:font-weight="bold" style:font-weight-asian="bold"/>
    </style:style>
    <style:style style:name="T236" style:parent-style-name="DefaultParagraphFont" style:family="text">
      <style:text-properties style:font-name="Courier New"/>
    </style:style>
    <style:style style:name="T237" style:parent-style-name="DefaultParagraphFont" style:family="text">
      <style:text-properties style:font-name="Courier New" fo:font-weight="bold" style:font-weight-asian="bold"/>
    </style:style>
    <style:style style:name="T238" style:parent-style-name="DefaultParagraphFont" style:family="text">
      <style:text-properties style:font-name="Courier New"/>
    </style:style>
    <style:style style:name="T239" style:parent-style-name="DefaultParagraphFont" style:family="text">
      <style:text-properties style:font-name="Courier New" fo:font-weight="bold" style:font-weight-asian="bold"/>
    </style:style>
    <style:style style:name="T240" style:parent-style-name="DefaultParagraphFont" style:family="text">
      <style:text-properties style:font-name="Courier New"/>
    </style:style>
    <style:style style:name="T241" style:parent-style-name="DefaultParagraphFont" style:family="text">
      <style:text-properties style:font-name="Courier New" fo:font-weight="bold" style:font-weight-asian="bold"/>
    </style:style>
    <style:style style:name="T242" style:parent-style-name="DefaultParagraphFont" style:family="text">
      <style:text-properties style:font-name="Courier New"/>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weight="bold" style:font-weight-asian="bold"/>
    </style:style>
    <style:style style:name="T245" style:parent-style-name="DefaultParagraphFont" style:family="text">
      <style:text-properties style:font-name="Courier New"/>
    </style:style>
    <style:style style:name="T246" style:parent-style-name="DefaultParagraphFont" style:family="text">
      <style:text-properties style:font-name="Courier New" fo:font-weight="bold" style:font-weight-asian="bold"/>
    </style:style>
    <style:style style:name="T247" style:parent-style-name="DefaultParagraphFont" style:family="text">
      <style:text-properties style:font-name="Courier New"/>
    </style:style>
    <style:style style:name="T248" style:parent-style-name="DefaultParagraphFont" style:family="text">
      <style:text-properties style:font-name="Courier New" fo:font-weight="bold" style:font-weight-asian="bold"/>
    </style:style>
    <style:style style:name="T249" style:parent-style-name="DefaultParagraphFont" style:family="text">
      <style:text-properties style:font-name="Courier New"/>
    </style:style>
    <style:style style:name="T250" style:parent-style-name="DefaultParagraphFont" style:family="text">
      <style:text-properties style:font-name="Courier New" fo:font-weight="bold" style:font-weight-asian="bold"/>
    </style:style>
    <style:style style:name="T251" style:parent-style-name="DefaultParagraphFont" style:family="text">
      <style:text-properties style:font-name="Courier New"/>
    </style:style>
    <style:style style:name="T252" style:parent-style-name="DefaultParagraphFont" style:family="text">
      <style:text-properties style:font-name="Courier New" fo:font-weight="bold" style:font-weight-asian="bold"/>
    </style:style>
    <style:style style:name="T253" style:parent-style-name="DefaultParagraphFont" style:family="text">
      <style:text-properties style:font-name="Courier New"/>
    </style:style>
    <style:style style:name="T254" style:parent-style-name="DefaultParagraphFont" style:family="text">
      <style:text-properties style:font-name="Courier New" fo:font-weight="bold" style:font-weight-asian="bold"/>
    </style:style>
    <style:style style:name="T255" style:parent-style-name="DefaultParagraphFont" style:family="text">
      <style:text-properties style:font-name="Courier New"/>
    </style:style>
    <style:style style:name="T256" style:parent-style-name="DefaultParagraphFont" style:family="text">
      <style:text-properties style:font-name="Courier New" fo:font-weight="bold" style:font-weight-asian="bold"/>
    </style:style>
    <style:style style:name="T257" style:parent-style-name="DefaultParagraphFont" style:family="text">
      <style:text-properties style:font-name="Courier New"/>
    </style:style>
    <style:style style:name="T258" style:parent-style-name="DefaultParagraphFont" style:family="text">
      <style:text-properties style:font-name="Courier New" fo:font-weight="bold" style:font-weight-asian="bold"/>
    </style:style>
    <style:style style:name="T259" style:parent-style-name="DefaultParagraphFont" style:family="text">
      <style:text-properties style:font-name="Courier New"/>
    </style:style>
    <style:style style:name="P260" style:parent-style-name="Normal" style:family="paragraph">
      <style:paragraph-properties fo:text-align="justify" fo:text-indent="0.4923in"/>
      <style:text-properties style:font-name="Courier New"/>
    </style:style>
    <style:style style:name="P261" style:parent-style-name="Normal" style:family="paragraph">
      <style:paragraph-properties fo:text-align="justify" fo:text-indent="0.4923in"/>
      <style:text-properties style:font-name="Courier New"/>
    </style:style>
    <style:style style:name="P262" style:parent-style-name="Normal" style:family="paragraph">
      <style:paragraph-properties fo:text-align="justify" fo:text-indent="0.4923in"/>
      <style:text-properties style:font-name="Courier New"/>
    </style:style>
    <style:style style:name="P263" style:parent-style-name="Normal" style:family="paragraph">
      <style:paragraph-properties fo:text-align="justify" fo:text-indent="0.4923in"/>
    </style:style>
    <style:style style:name="T264" style:parent-style-name="DefaultParagraphFont" style:family="text">
      <style:text-properties style:font-name="Courier New"/>
    </style:style>
    <style:style style:name="T265" style:parent-style-name="DefaultParagraphFont" style:family="text">
      <style:text-properties style:font-name="Courier New" fo:font-weight="bold" style:font-weight-asian="bold"/>
    </style:style>
    <style:style style:name="T266" style:parent-style-name="DefaultParagraphFont" style:family="text">
      <style:text-properties style:font-name="Courier New"/>
    </style:style>
    <style:style style:name="T267" style:parent-style-name="DefaultParagraphFont" style:family="text">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office:automatic-styles>
  <office:body>
    <office:text text:use-soft-page-breaks="true">
      <text:p text:style-name="P1">Redagavo: Ramunė Lūžaitė (1999.03.03)</text:p>
      <text:p text:style-name="P2"><text:s/></text:p>
      <text:p text:style-name="P3">Įstatymas paskelbtas: Žin., 1996, Nr.86-2045<text:s/></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57, 97.06.12, Žin., 1997, Nr.60-1401 (97.06.27)</text:p>
      <text:p text:style-name="P12">LIETUVOS RESPUBLIKOS VALSTYBĖS SKOLOS ĮSTATYMO 2 STRAIPSNIO PAKEITIMO IR PAPILDYMO 7(1) STRAIPSNIU ĮSTATYMAS</text:p>
      <text:p text:style-name="P13"/>
      <text:p text:style-name="P14">2.</text:p>
      <text:p text:style-name="P15">Lietuvos Respublikos Seimas, Įstatymas</text:p>
      <text:p text:style-name="P16">Nr. VIII-501, 97.11.11, Žin., 1997, Nr.107-2689 (97.11.26)</text:p>
      <text:p text:style-name="P17">LIETUVOS RESPUBLIKOS VALSTYBĖS SKOLOS ĮSTATYMO 2, 3, 7(1), 9, 10 STRAIPSNIŲ PAKEITIMO IR PAPILDYMO ĮSTATYMAS</text:p>
      <text:p text:style-name="P18"/>
      <text:p text:style-name="P19">3.</text:p>
      <text:p text:style-name="P20">Lietuvos Respublikos Seimas, Įstatymas</text:p>
      <text:p text:style-name="P21">Nr. VIII-751, 98.05.19, Žin., 1998, Nr.51-1398 (98.06.03)</text:p>
      <text:p text:style-name="P22">LIETUVOS RESPUBLIKOS VALSTYBĖS SKOLOS ĮSTATYMO 2 IR 7(1) STRAIPSNIŲ PAKEITIMO ĮSTATYMAS</text:p>
      <text:p text:style-name="P23"/>
      <text:p text:style-name="P24">4.</text:p>
      <text:p text:style-name="P25">Lietuvos Respublikos Seimas, Įstatymas</text:p>
      <text:p text:style-name="P26">Nr. VIII-1078, 99.02.11, Žin., 1999, Nr.21-582 (99.03.03)</text:p>
      <text:p text:style-name="P27">LIETUVOS RESPUBLIKOS VALSTYBĖS SKOLOS ĮSTATYMO 4 IR 5 STRAIPSNIŲ PAKEITIMO ĮSTATYMAS</text:p>
      <text:p text:style-name="P28"/>
      <text:p text:style-name="P29">*** Pabaiga ***</text:p>
      <text:p text:style-name="P30"><text:s text:c="31"/></text:p>
      <text:p text:style-name="P31">LIETUVOS RESPUBLIKOS</text:p>
      <text:p text:style-name="P32">VALSTYBĖS SKOLOS</text:p>
      <text:p text:style-name="P33"><text:span text:style-name="T34">ĮSTATYMAS</text:span></text:p>
      <text:p text:style-name="P35"/>
      <text:p text:style-name="P36">1996 m. rugpjūčio 22 d. Nr. I-1508</text:p>
      <text:p text:style-name="P37">Vilnius</text:p>
      <text:p text:style-name="P38"/>
      <text:p text:style-name="P39"><text:s text:c="3"/></text:p>
      <text:p text:style-name="P40">     1 straipsnis. Įstatymo paskirtis</text:p>
      <text:p text:style-name="P41"/>
      <text:p text:style-name="P42">     Šis <text:s/>įstatymas <text:s/>reguliuoja santykius, susijusius <text:s/>su valstybės skola vidaus ir užsienio kreditoriams.</text:p>
      <text:p text:style-name="P43">     </text:p>
      <text:p text:style-name="P44">     2 straipsnis. Įstatyme vartojamos sąvokos</text:p>
      <text:p text:style-name="P45"/>
      <text:p text:style-name="P46">     1. Valstybės skola - Lietuvos Respublikos vidaus ir užsienio skolos suma.</text:p>
      <text:p text:style-name="P47"><text:span text:style-name="T48">2. Vidaus skola</text:span><text:span text:style-name="T49"><text:s/></text:span><text:span text:style-name="T50">- Lietuvos Respublikos turtiniai įsipareigojimai vidaus valiuta pagal paskolos sutartis, sutartis su valstybės garantija arba kitus skolos įsipareigojamuosius dokumentus,</text:span><text:span text:style-name="T51"><text:s/>pagal kuriuos lėšos, materialinės vertybės arba paslaugos gautos, bet dar negrąžintos, taip pat pagal šį įstatymą įsteigtos garantijų institucijos arba draudimo įmonės neįvykdytų įsipareigojimų bankams pagal garantijos ar draudimo sutartis sumos dalis, ku</text:span><text:span text:style-name="T52">ri yra apskaičiuojama pagal Lietuvos Respublikos Vyriausybės ar jos įgaliotos institucijos patvirtintus normatyvus.</text:span></text:p>
      <text:p text:style-name="P53"><text:span text:style-name="T54">3. Užsienio skola</text:span><text:span text:style-name="T55"><text:s/></text:span><text:span text:style-name="T56">- Lietuvos Respublikos turtiniai įsipareigojimai užsienio valiuta pagal paskolos sutartis, sutartis su valstybės garantija</text:span><text:span text:style-name="T57"><text:s/>arba kitus skolos įsipareigojamuosius dokumentus, pagal kuriuos lėšos, materialinės vertybės arba paslaugos gautos, bet dar negrąžintos, taip pat pagal šį įstatymą įsteigtos garantijų institucijos arba draudimo įmonės neįvykdytų įsipareigojimų bankams pag</text:span><text:span text:style-name="T58">al garantijos ar draudimo sutartis sumos dalis, kuri yra apskaičiuojama pagal Lietuvos Respublikos Vyriausybės ar jos įgaliotos institucijos patvirtintus normatyvus .</text:span></text:p>
      <text:p text:style-name="P59">     4. Vidaus kreditoriai - Lietuvos Respublikos juridiniai ar fiziniai asmenys arba įmonės, neturinčios juridinio asmens teisių, paskolinę lėšų pagal paskolų sutartis arba kitus skolos įsipareigojamuosius dokumentus.</text:p>
      <text:p text:style-name="P60">     5. <text:s/>Užsienio <text:s/>kreditoriai <text:s/>- <text:s/>užsienio <text:s/>valstybės, tarptautinės finansinės organizacijos, užsienio bankai, kiti juridiniai arba fiziniai asmenys, paskolinę lėšų pagal paskolų sutartis arba kitus skolos įsipareigojamuosius dokumentus.</text:p>
      <text:p text:style-name="P61">     6. Užsienio paskola - piniginės lėšos, materialinės vertybės arba paslaugos, valstybės vardu gautos iš vidaus arba užsienio kreditorių pagal paskolos sutartis arba kitus skolos įsipareigojamuosius dokumentus ir grąžinamos užsienio valiuta.</text:p>
      <text:p text:style-name="P62">     7. <text:s/>Vidaus <text:s/>paskola - piniginės lėšos, materialinės vertybės arba paslaugos, valstybės vardu gautos iš vidaus arba užsienio kreditorių pagal paskolos<text:s/>sutartis arba kitus skolos įsipareigojamuosius dokumentus ir grąžinamos vidaus valiuta.</text:p>
      <text:p text:style-name="P63">     8. Paskola su valstybės garantija - piniginės lėšos, materialinės <text:s/>vertybės <text:s/>arba paslaugos, <text:s/>gautos <text:s/>Lietuvos Respublikos <text:s/>juridinio ar fizinio <text:s/>asmens <text:s/>arba <text:s/>įmonės, neturinčios juridinio asmens teisių, iš vidaus arba užsienio kreditorių <text:s/>pagal <text:s/>paskolos sutartis arba <text:s/>kitus <text:s/>skolos įsipareigojamuosius <text:s/>dokumentus, <text:s/>kurių <text:s/>sąlygų <text:s/>įvykdymą garantuoja valstybė.</text:p>
      <text:p text:style-name="P64">     9. Valstybės garantija - Lietuvos Respublikos turtinis įsipareigojimas grąžinti visą skolą arba jos dalį ir apmokėti kitas su skola susijusias išlaidas vidaus arba užsienio kreditoriui už skolininką, už kurio įsipareigojimų įvykdymą garantuoja valstybė, jeigu šis neįvykdo arba įvykdo ne visus paskolos sutartyje arba kituose skolos įsipareigojamuosiuose dokumentuose numatytus įsipareigojimus.</text:p>
      <text:p text:style-name="P65"><text:span text:style-name="T66">     10.</text:span><text:span text:style-name="T67"><text:s/></text:span><text:span text:style-name="T68">Valstybės garantija už garantijų institucijos arba draudimo įmonės įsipareigojimus pagal garantijos ar draudimo sutartis</text:span><text:span text:style-name="T69"><text:s/></text:span><text:span text:style-name="T70">-</text:span><text:span text:style-name="T71"><text:s/></text:span><text:span text:style-name="T72">Lietuvos Respublikos turtinis įsi</text:span><text:span text:style-name="T73">pareigojimas įvykdyti visus garantijų institucijos arba draudimo įmonės, už kurios</text:span><text:span text:style-name="T74"><text:s/></text:span><text:span text:style-name="T75">įsipareigojimų pagal garantijos ar draudimo sutartis</text:span><text:span text:style-name="T76"><text:s/></text:span><text:span text:style-name="T77">įvykdymą garantuoja valstybė,</text:span><text:span text:style-name="T78"><text:s/></text:span><text:span text:style-name="T79">įsipareigojimus, jeigu</text:span><text:span text:style-name="T80"><text:s/></text:span><text:span text:style-name="T81">garantijos institucija</text:span><text:span text:style-name="T82"><text:s/></text:span><text:span text:style-name="T83">arba draudimo įmonė neįvykdo arba įvykdo ne<text:s/></text:span><text:span text:style-name="T84">visus garantijos ar draudimo sutartyse</text:span><text:span text:style-name="T85"><text:s/></text:span><text:span text:style-name="T86">numatytus įsipareigojimus.</text:span></text:p>
      <text:p text:style-name="P87"><text:span text:style-name="T88"><text:s text:c="5"/>11.</text:span><text:span text:style-name="T89"><text:s/></text:span><text:span text:style-name="T90">Skolininkas - Lietuvos Respublikos juridinis ar fizinis asmuo arba įmonė, neturinti juridinio asmens teisių, pagal pasirašytą sutartį su valstybe arba pagal kitus skolos įsipareigoj</text:span><text:span text:style-name="T91">amuosius dokumentus gavę paskolą ir įsipareigojantys valstybei dėl jos naudojimo ir grąžinimo.</text:span></text:p>
      <text:p text:style-name="P92"><text:span text:style-name="T93">12. Garantijų institucija arba draudimo įmonė, už kurios įsipareigojimų įvykdymą garantuoja valstybė, - Lietuvos Respublikos juridinis asmuo, kuris veikia atitin</text:span><text:span text:style-name="T94">kamai pagal Lietuvos Respublikos Vyriausybės patvirtintus nuostatus ar įstatus, patvirtintus Lietuvos Respublikos draudimo įstatymo nusatyta tvarka,</text:span><text:span text:style-name="T95"><text:s/></text:span><text:span text:style-name="T96">užtikrina bankams pagal garantijos ar draudimo sutartis</text:span><text:span text:style-name="T97"><text:s/></text:span><text:span text:style-name="T98">juridiniams asmenims, įmonėms, neturinčioms juridin</text:span><text:span text:style-name="T99">io asmens teisių, fiziniams asmenims teikiamų paskolų</text:span><text:span text:style-name="T100"><text:s/></text:span><text:span text:style-name="T101">grąžinimą</text:span><text:span text:style-name="T102"><text:s/></text:span><text:span text:style-name="T103">ir už kurio</text:span><text:span text:style-name="T104"><text:s/></text:span><text:span text:style-name="T105">įsipareigojimų</text:span><text:span text:style-name="T106"><text:s/></text:span><text:span text:style-name="T107">įvykdymą garantuoja valstybė.</text:span></text:p>
      <text:p text:style-name="P108"><text:s text:c="5"/>13. Skolininkas, už kurio įsipareigojimų įvykdymą garantuoja valstybė, - Lietuvos Respublikos juridinis ar fizinis asmuo arba įmonė, neturinti juridinio asmens teisių, gavę paskolą pagal pasirašytą sutartį su vidaus arba užsienio kreditoriumi arba pagal kitus skolos įsipareigojamuosius dokumentus, kurių sąlygų įvykdymą garantuoja valstybė.</text:p>
      <text:p text:style-name="P109"><text:s text:c="5"/>14. Vidaus valiuta - litas, Lietuvos Respublikos piniginis vienetas.</text:p>
      <text:p text:style-name="P110"><text:s text:c="5"/>15. Užsienio valiuta - bet kurios užsienio valstybės arba dviejų ir daugiau užsienio valstybių bendrai naudojama valiuta, įskaitant ekiu (Europos Sąjungos valiutos vienetas) ir SST (Tarptautinis valiutos fondas, speciali<text:s/>skolinimo teisė).</text:p>
      <text:p text:style-name="P111"><text:s text:c="5"/>16. Paskolos valiuta - užsienio ar vidaus valiuta, kuria skolininkas turi grąžinti paskolą, mokėti palūkanas ir kitas įmokas, numatytas paskolos sutartyje. </text:p>
      <text:p text:style-name="P112"/>
      <text:p text:style-name="P113">Straipsnio pakeitimai:</text:p>
      <text:p text:style-name="P114">Nr. VIII-257, 97.06.12, Žin., 1997, Nr.60-1401 (97.06.27)</text:p>
      <text:p text:style-name="P115">Nr. VIII-501, 97.11.11, Žin., 1997, Nr.107-2689 (97.11.26)</text:p>
      <text:p text:style-name="P116">Nr. VIII-751, 98.05.19, Žin., 1998, Nr.51-1398 (98.06.03)</text:p>
      <text:p text:style-name="P117"/>
      <text:p text:style-name="P118">     3 straipsnis. Valstybės skolinimosi ir garantijų teikimo pagrindinės<text:s/></text:p>
      <text:p text:style-name="P119"><text:s text:c="19"/>nuostatos</text:p>
      <text:p text:style-name="P120"/>
      <text:p text:style-name="P121">     1. Sprendimą dėl užsienio ir vidaus paskolų arba paskolų su valstybės garantija vidaus ar užsienio kreditoriams metinių limitų Lietuvos Respublikos Vyriausybės siūlymu priima Seimas, tvirtindamas metinį Lietuvos Respublikos valstybės biudžetą arba priimdamas kitus įstatymus.</text:p>
      <text:p text:style-name="P122">     2. Vidaus ir užsienio paskolas Lietuvos Respublikos vardu ima <text:s/>bei <text:s/>valstybės garantijas paskoloms teikia Lietuvos Respublikos <text:s/>Vyriausybė, laikydamasi Lietuvos <text:s/>Respublikos įstatymų nustatytų limitų.</text:p>
      <text:p text:style-name="P123">     3. <text:s/>Valdant <text:s/>valstybės <text:s/>skolą, Lietuvos <text:s/>Respublikos Vyriausybei atstovauja Finansų ministerija.</text:p>
      <text:p text:style-name="P124">     4. Lietuvos Respublikos Vyriausybės pavedimu Finansų ministerija:</text:p>
      <text:p text:style-name="P125">     1) <text:s/>skolinasi <text:s/>finansinius išteklius iš tarptautinių finansinių organizacijų, bankų bei skolinasi <text:s/>vidaus <text:s/>ir užsienio <text:s/>rinkose <text:s/>imdama paskolas, <text:s/>išleisdama <text:s/>Lietuvos Respublikos Vyriausybės vertybinius popierius bei kitus skolos įsipareigojamuosius dokumentus;</text:p>
      <text:p text:style-name="P126">     2) nustato Lietuvos Respublikos Vyriausybės vertybinių popierių parametrus bei išleidimo į apyvartą sąlygas;</text:p>
      <text:p text:style-name="P127">     3) atlieka operacijas su Lietuvos Respublikos Vyriausybės vertybiniais popieriais vidaus ir užsienio rinkose;</text:p>
      <text:p text:style-name="P128">     4) skolinasi ir kredituoja valstybines programas.</text:p>
      <text:p text:style-name="P129">     5. Finansų ministerija privalo:</text:p>
      <text:p text:style-name="P130">     1) tvarkyti valstybės skolos apskaitą;</text:p>
      <text:p text:style-name="P131">     2) <text:s/>registruoti visas vidaus ir užsienio <text:s/>paskolas, valstybės garantijas;</text:p>
      <text:p text:style-name="P132">     3) saugoti visų paskolų sutarčių ir visų valstybės garantijų originalius dokumentus;</text:p>
      <text:p text:style-name="P133">     4) apibendrinti ir planuoti paskolų poreikį, rengti skolinimosi programų projektus;</text:p>
      <text:p text:style-name="P134">     5) kontroliuoti paskolų išdavimą, grąžinimą, naudojimą ir kitų <text:s/>finansinių įsipareigojimų, susijusių su paskolomis, vykdymą.</text:p>
      <text:p text:style-name="P135">     6. Gaunamos ir grąžinamos užsienio ir vidaus paskolos ir su jų aptarnavimu susijusios išlaidos turi būti numatytos valstybės biudžeto<text:s/>pajamų ir išlaidų dalyse.</text:p>
      <text:p text:style-name="P136">     7. <text:s/>Visiems <text:s/>iš šio įstatymo reguliuojamų <text:s/>santykių kylantiems <text:s/>valstybės turtiniams įsipareigojimams <text:s/>vykdyti naudojami visi galimi valstybės pajamų šaltiniai, įskaitant naujus valstybės turtinius įsipareigojimus.</text:p>
      <text:p text:style-name="P137">     8. <text:s/>Valstybės <text:s/>skola <text:s/>gali būti <text:s/>išreikšta <text:s/>paskolų sutartimis, valstybės garantijomis, vertybiniais popieriais arba įrašais vertybinių popierių sąskaitose bei kitais skolos įsipareigojamaisiais dokumentais.</text:p>
      <text:p text:style-name="P138">     9. <text:s/>Visos <text:s/>teisės <text:s/>normos, <text:s/>taikytinos <text:s/>vertybiniams popieriams, taip pat taikomos valstybės skolai, išreikštai įrašais vertybinių popierių sąskaitose.</text:p>
      <text:p text:style-name="P139">     10. Esamas ir būsimas valstybės turtas negali būti įkeistas <text:s/>kaip valstybės turtinių įsipareigojimų įvykdymo užtikrinimo priemonė.</text:p>
      <text:p text:style-name="P140">     11. Lietuvos banko aukso ir užsienio valiutos rezervai negali būti įkeisti kaip valstybės turtinių įsipareigojimų įvykdymo užtikrinimo priemonė. Lietuvos bankas nėra atsakingas už Lietuvos Respublikos turtinius įsipareigojimus, išskyrus tuos <text:s/>atvejus, <text:s/>kai <text:s/>Lietuvos<text:s text:c="2"/>bankas <text:s/>prisiima <text:s/>tokius įsipareigojimus arba kai tokie įsipareigojimai yra numatyti Lietuvos Respublikos įstatymuose.</text:p>
      <text:p text:style-name="P141">     12. Lietuvos Respublikos Vyriausybė paskolų lėšas gali naudoti tik šiame įstatyme nurodytiems tikslams.</text:p>
      <text:p text:style-name="P142">     13. Lietuvos Respublikos Vyriausybė valstybės vardu gautas užsienio arba vidaus paskolas turi teisę perskolinti Lietuvos Respublikos juridiniams ar fiziniams asmenims arba įmonėms, neturinčioms juridinio asmens teisių, jeigu nėra kitaip numatyta paskolų sutartyse. Paskolos sutartis su skolininkais pasirašo finansų ministras arba jo įgalioti Finansų ministerijos pareigūnai.</text:p>
      <text:p text:style-name="P143">     14. <text:s/>Visi <text:s/>skolininkai arba skolininkai, <text:s/>už <text:s/>kurių įsipareigojimų įvykdymą garantuoja valstybė, privalo laiku grąžinti <text:s/>paskolą, <text:s/>mokėti palūkanas <text:s/>ir<text:s/><text:s/>vykdyti <text:s/>kitus įsipareigojimus, numatytus paskolos sutartyje.</text:p>
      <text:p text:style-name="P144">     15. Skolininkai <text:s/>arba <text:s/>skolininkai, <text:s/>už kurių įsipareigojimų įvykdymą garantuoja valstybė, iki <text:s/>visiško skolos grąžinimo be Finansų ministerijos raštiško leidimo neturi teisės atlikti šių<text:s/>veiksmų:</text:p>
      <text:p text:style-name="P145">     1) reorganizuoti įmonės;</text:p>
      <text:p text:style-name="P146">     2) mažinti įstatinio kapitalo;</text:p>
      <text:p text:style-name="P147">     3) parduoti, išnuomoti ar įkeisti ilgalaikio turto;</text:p>
      <text:p text:style-name="P148">     4) laiduoti ar garantuoti savo turtu kitų subjektų prievolių įvykdymo;</text:p>
      <text:p text:style-name="P149">     5) <text:s/>teikti <text:s/>paskolas <text:s/>(išskyrus trumpalaikį<text:s text:c="2"/>prekinį kreditą);</text:p>
      <text:p text:style-name="P150">     6) investuoti už gautą paskolą įsigytą turtą į kitus ūkio objektus.</text:p>
      <text:p text:style-name="P151"/>
      <text:p text:style-name="P152">Straipsnio pakeitimai:</text:p>
      <text:p text:style-name="P153">Nr. VIII-501, 97.11.11, Žin., 1997, Nr.107-2689 (97.11.26)</text:p>
      <text:p text:style-name="P154"/>
      <text:p text:style-name="P155">     4 straipsnis. Valstybės skolinimosi tikslai</text:p>
      <text:p text:style-name="P156"/>
      <text:p text:style-name="P157">     Vyriausybė Lietuvos Respublikos vardu gali imti paskolas šiems tikslams:</text:p>
      <text:p text:style-name="P158">1) Valstybės iždo pinigų srautams subalansuoti;</text:p>
      <text:p text:style-name="P159">     2) <text:s/>valstybės <text:s/>investicijoms <text:s/>finansuoti <text:s/>ir <text:s/>įmonių apyvartinėms lėšoms papildyti;</text:p>
      <text:p text:style-name="P160">     3) išlaidoms, susijusioms su valstybės skola, apmokėti ir valstybės skolai dengti;</text:p>
      <text:p text:style-name="P161">     4) <text:s/>kitiems <text:s/>tikslams, <text:s/>kai yra <text:s/>atskiras <text:s/>Lietuvos Respublikos įstatymas.</text:p>
      <text:p text:style-name="P162">     </text:p>
      <text:p text:style-name="P163">Straipsnio pakeitimai:</text:p>
      <text:p text:style-name="P164">Nr. VIII-1078, 99.02.11, Žin., 1999, Nr.21-582 (99.03.03)</text:p>
      <text:p text:style-name="P165"/>
      <text:p text:style-name="P166">     5 straipsnis. Užsienio paskola</text:p>
      <text:p text:style-name="P167"/>
      <text:p text:style-name="P168">1. Sprendimą imti didesnę kaip 40<text:s/>mln. litų užsienio paskolą, išskyrus paskolą Valstybės iždo pinigų srautams subalansuoti ir kitiems tikslams, numatytiems atitinkamų metų valstybės biudžeto įstatyme, neviršijant Lietuvos Respublikos įstatymuose nustatytų limitų, Lietuvos Respublikos Vyriausybės siūlymu priima Seimas atskiru įstatymu.</text:p>
      <text:p text:style-name="P169"><text:span text:style-name="T170">2. Sprendimą imti 40 mln. litų ar mažesnę</text:span><text:span text:style-name="T171"><text:s/></text:span><text:span text:style-name="T172">užsienio paskolą</text:span><text:span text:style-name="T173"><text:s/></text:span><text:span text:style-name="T174">bei užsienio paskolą Valstybės iždo pinigų srautams subalansuoti ir kitiems tikslams, numatytiems atitinkamų metų valstybės biudžeto įstatyme, nevirš</text:span><text:span text:style-name="T175">ijant Lietuvos Respublikos įstatymuose nustatytų limitų, priima Lietuvos Respublikos Vyriausybė arba jos įgaliota institucija.</text:span></text:p>
      <text:p text:style-name="P176">     3. <text:s/>Užsienio <text:s/>paskolų <text:s/>sutartys <text:s/>ir <text:s/>kiti <text:s/>skolos įsipareigojamieji dokumentai yra komerciniai <text:s/>susitarimai. Užsienio <text:s text:c="2"/>paskolos <text:s text:c="2"/>sutartį <text:s/>arba <text:s text:c="2"/>kitus <text:s text:c="2"/>skolos įsipareigojamuosius dokumentus pasirašo finansų ministras arba finansų ministro siūlymu kiti valstybės pareigūnai, kuriems Lietuvos <text:s/>Respublikos <text:s/>Vyriausybės <text:s/>nutarimu <text:s/>išduodami įgaliojimai.</text:p>
      <text:p text:style-name="P177">     4. Teisinę išvadą dėl<text:s/>užsienio paskolos arba kitų skolos įsipareigojamųjų dokumentų pasirašo teisingumo ministras.</text:p>
      <text:p text:style-name="P178">     5. <text:s/>Visos <text:s/>užsienio paskolų sutartys - ratifikuotos Lietuvos Respublikos Seimo ir dėl kurių priimti Lietuvos Respublikos Seimo sprendimai, taip pat neratifikuotos ir be atskiro Lietuvos Respublikos Seimo sprendimo - yra privalomos vykdyti.</text:p>
      <text:p text:style-name="P179">     6. Užsienio paskola paimama, išmokama bei grąžinama per valstybės fiskalinį agentą - Lietuvos banką arba, Lietuvos bankui pritarus, per kitą banką.</text:p>
      <text:p text:style-name="P180">     7. <text:s/>Užsienio paskolos gavimo, paskirstymo, grąžinimo tvarka bei institucijų, dalyvaujančių šiame procese, funkcijos ir pareigos nustatomos bendru Lietuvos Respublikos Vyriausybės ir Lietuvos banko nutarimu.</text:p>
      <text:p text:style-name="P181">     </text:p>
      <text:p text:style-name="P182">Straipsnio pakeitimai:</text:p>
      <text:p text:style-name="P183">Nr. VIII-1078, 99.02.11, Žin., 1999, Nr.21-582 (99.03.03)</text:p>
      <text:p text:style-name="P184"/>
      <text:p text:style-name="P185">     6 straipsnis. Vidaus paskola</text:p>
      <text:p text:style-name="P186"/>
      <text:p text:style-name="P187">     1. <text:s/>Vidaus <text:s/>paskolos <text:s/>sutartį <text:s/>arba <text:s/>kitus <text:s/>skolos įsipareigojamuosius dokumentus pasirašo finansų ministras.</text:p>
      <text:p text:style-name="P188">     2. <text:s/>Nematerialūs <text:s/>Lietuvos <text:s/>Respublikos <text:s/>Vyriausybės vertybiniai <text:s/>popieriai yra pažymimi <text:s/>vertybinių <text:s/>popierių sąskaitose, kurios tvarkomos pagal Centrinio depozitoriumo nustatytą tvarką.</text:p>
      <text:p text:style-name="P189">     3. Finansų ministerija turi teisę paskirti fiskalinį agentą Lietuvos Respublikos Vyriausybės vertybinių popierių išleidimo į apyvartą operacijoms vykdyti.</text:p>
      <text:p text:style-name="P190">     4. Vidaus paskolos gavimo, paskirstymo, grąžinimo tvarką bei institucijų, dalyvaujančių šiame procese, funkcijas ir pareigas, kad būtų užtikrintas paskolų naudojimas <text:s/>pagal tikslinę paskirtį, nustato Lietuvos Respublikos Vyriausybė.</text:p>
      <text:p text:style-name="P191">     </text:p>
      <text:p text:style-name="P192">     7 straipsnis. Paskola su valstybės garantija</text:p>
      <text:p text:style-name="P193"/>
      <text:p text:style-name="P194">     1. Sprendimus suteikti valstybės garantiją dėl vidaus ar užsienio kreditoriaus pagal sutartį teikiamos paskolos, kuri yra didesnė kaip 40 mln. litų, priima Lietuvos Respublikos Seimas Lietuvos Respublikos Vyriausybės siūlymu.</text:p>
      <text:p text:style-name="P195">     2. Sprendimus suteikti valstybės garantiją dėl vidaus ar užsienio kreditoriaus pagal sutartį teikiamos paskolos, kuri yra mažesnė kaip 40 mln. litų, priima Lietuvos Respublikos Vyriausybė, vadovaudamasi atitinkamų metų Lietuvos Respublikos valstybės biudžeto įstatymu.</text:p>
      <text:p text:style-name="P196">     3. Valstybės garantiją pasirašo finansų ministras, o teisinę <text:s/>išvadą <text:s/>dėl <text:s/>suteiktos <text:s/>garantijos <text:s/>kreditoriaus pageidavimu pasirašo teisingumo ministras.</text:p>
      <text:p text:style-name="P197">     4. Valstybės garantijos dėl gaunamos paskolos<text:s/>suteikimo tvarka, paskolų su valstybės garantija gavimo ir grąžinimo tvarka bei institucijų, dalyvaujančių šiame procese, funkcijos ir pareigos nustatomos bendru Lietuvos Respublikos Vyriausybės ir Lietuvos banko nutarimu.</text:p>
      <text:p text:style-name="P198"/>
      <text:p text:style-name="P199"><text:span text:style-name="T200">7</text:span><text:span text:style-name="T201">(1)</text:span><text:span text:style-name="T202"><text:s/>straipsnis. Garantijų inst</text:span><text:span text:style-name="T203">itucijų arba draudimo įmonių steigimas ir valstybės garantija už garantijų institucijų arba draudimo įmonių įsipareigojimus pagal garantijos arba draudimo sutartis</text:span></text:p>
      <text:p text:style-name="P204"/>
      <text:p text:style-name="P205"><text:span text:style-name="T206">1. Lietuvos Respublikos Vyriausybė turi teisę steigti garantijų institucijas arba draudimo<text:s/></text:span><text:span text:style-name="T207">įmones, kurios</text:span><text:span text:style-name="T208"><text:s/></text:span><text:span text:style-name="T209">užtikrintų</text:span><text:span text:style-name="T210"><text:s/></text:span><text:span text:style-name="T211">bankams</text:span><text:span text:style-name="T212"><text:s/></text:span><text:span text:style-name="T213">pagal garantijos ir draudimo sutartis juridiniams asmenims, įmonėms, neturinčioms juridinio asmens teisių, fiziniams asmenims teikiamų paskolų grąžinimą,</text:span><text:span text:style-name="T214"><text:s/></text:span><text:span text:style-name="T215">jei tam tikroms programoms įgyvendinti yra numatytos lėšos tų metų v</text:span><text:span text:style-name="T216">alstybės biudžete</text:span><text:span text:style-name="T217"><text:s/></text:span><text:span text:style-name="T218">ar kituose valstybės fonduose. Draudimo įmonės steigiamos bei jų įstatai tvirtinami vadovaujantis Lietuvos Respublikos draudimo įstatymu.</text:span></text:p>
      <text:p text:style-name="P219"><text:span text:style-name="T220">2. Sprendimą suteikti valstybės garantiją už garantijų institucijos arba draudimo įmonės įsipareigoj</text:span><text:span text:style-name="T221">imus pagal garantijos ar draudimo sutartis priima Lietuvos Respublikos Vyriausybė. Atitinkamais metais Lietuvos Respublikos Vyriausybės suteiktų valstybės garantijų už šiuos garantijų institucijų ar draudimo įmonių įsipareigojimus suma negali viršyti tų me</text:span><text:span text:style-name="T222">tų valstybės biudžete nustatyto limito, o valstybės garantija už kiekvienos garantijų institucijos ar draudimo įmonės įsipareigojimus pagal garantijos ar draudimo sutartis negali viršyti tokio dydžio, kad pakaktų Lietuvos Respublikos Vyriausybės tais metai</text:span><text:span text:style-name="T223">s skirtų lėšų draudimo įmokoms ar garantijų užmokesčiui padengti.</text:span></text:p>
      <text:p text:style-name="P224"><text:span text:style-name="T225">3. Garantijų institucijos arba draudimo įmonės suteiktų garantijų ar draudimo sutartis Lietuvos Respublikos Vyriausybės nustatyta tvarka pasirašo garantijų</text:span><text:span text:style-name="T226"><text:s/></text:span><text:span text:style-name="T227">institucijos arba draudimo įmonės<text:s/></text:span><text:span text:style-name="T228">vadovas. Valstybės garantiją dėl tais metais numatytų prisiimti turtinių įsipareigojimų už garantijų institucijos arba draudimo įmonės įsipareigojimus pagal garantijos ar draudimo sutartis pasirašo finansų ministras. Vertinant bankų aktyvų riziką, Lietuvos</text:span><text:span text:style-name="T229"><text:s/>Respublikos Vyriausybės įsteigtų garantijų institucijų ar draudimo įmonių teikiamos garantijos ar draudimas pagal garantijų ar draudimo sutartis prilyginamas valstybės garantijai.</text:span></text:p>
      <text:p text:style-name="P230"><text:span text:style-name="T231">4. Garantijų institucija arba draudimo įmonė, įgyvendindama valstybės</text:span><text:span text:style-name="T232"><text:s/></text:span><text:span text:style-name="T233">vykdo</text:span><text:span text:style-name="T234">mas programas,</text:span><text:span text:style-name="T235"><text:s/></text:span><text:span text:style-name="T236">Lietuvos Respublikos Vyriausybės nustatyta tvarka nagrinėja juridinių asmenų, įmonių, neturinčių juridinio asmens teisių, ir fizinių asmenų prašymus</text:span><text:span text:style-name="T237"><text:s/></text:span><text:span text:style-name="T238">užtikrinti</text:span><text:span text:style-name="T239"><text:s/></text:span><text:span text:style-name="T240">bankams, kurie teikia jiems paskolas,</text:span><text:span text:style-name="T241"><text:s/></text:span><text:span text:style-name="T242">paskolų grąžinimą, tvarko suteiktų garantij</text:span><text:span text:style-name="T243">ų</text:span><text:span text:style-name="T244"><text:s/></text:span><text:span text:style-name="T245">ir sudarytų draudimo sutarčių</text:span><text:span text:style-name="T246"><text:s/></text:span><text:span text:style-name="T247">apskaitą,</text:span><text:span text:style-name="T248"><text:s/></text:span><text:span text:style-name="T249">kontroliuoja, kaip yra įgyvendinami</text:span><text:span text:style-name="T250"><text:s/></text:span><text:span text:style-name="T251">pateikti verslo planai, ir taiko poveikio priemones</text:span><text:span text:style-name="T252"><text:s/></text:span><text:span text:style-name="T253">garantijų</text:span><text:span text:style-name="T254"><text:s/></text:span><text:span text:style-name="T255">ar draudimo sąlygų</text:span><text:span text:style-name="T256"><text:s/></text:span><text:span text:style-name="T257">nevykdantiems</text:span><text:span text:style-name="T258"><text:s/></text:span><text:span text:style-name="T259">skolininkams.</text:span></text:p>
      <text:p text:style-name="P260">5. Garantijų institucijos veiklos priežiūrą atlieka ir šios institucijos atskaitomybę nustato Lietuvos Respublikos Vyriausybės nustatyta institucija.</text:p>
      <text:p text:style-name="P261">6. Draudimo įmonės veiklos priežiūra vykdoma Lietuvos Respublikos draudimo įstatymo nustatyta tvarka.</text:p>
      <text:p text:style-name="P262">7. Garantijų institucija arba draudimo įmonė privalo ne vėliau kaip per 3<text:s/>mėnesius po finansinių metų pabaigos taip pat pateikti Lietuvos Respublikos Vyriausybei metinę finansinę atskaitomybę kartu su audito išvada.</text:p>
      <text:p text:style-name="P263"><text:span text:style-name="T264">8. Jeigu garantijų institucijos arba draudimo įmonės nuostoliai pasiekia ketvirtį</text:span><text:span text:style-name="T265"><text:s/></text:span><text:span text:style-name="T266">įstatinio kapitalo dydžio, Liet</text:span><text:span text:style-name="T267">uvos Respublikos Vyriausybė turi sustabdyti naujų garantijų teikimą ir draudimo sutarčių sudarymą.</text:span></text:p>
      <text:p text:style-name="P268"/>
      <text:p text:style-name="P269">Straipsnio pakeitimai:</text:p>
      <text:p text:style-name="P270">Nr. VIII-257, 97.06.12, Žin., 1997, Nr.60-1401 (97.06.27)</text:p>
      <text:p text:style-name="P271">Nr. VIII-501, 97.11.11, Žin., 1997, Nr.107-2689 (97.11.26)</text:p>
      <text:p text:style-name="P272">Nr. VIII-751, 98.05.19, Žin., 1998, Nr.51-1398 (98.06.03)</text:p>
      <text:p text:style-name="P273">     </text:p>
      <text:p text:style-name="P274">     8 <text:s/>straipsnis. Skolininkų ir skolininkų, <text:s/>už <text:s/>kurių įsipareigojimų</text:p>
      <text:p text:style-name="P275"><text:s text:c="16"/>įvykdymą garantuoja <text:s/>valstybė, finansinės <text:s/>veiklos kontrolė</text:p>
      <text:p text:style-name="P276"/>
      <text:p text:style-name="P277">     1. Skolininkai ir skolininkai, už kurių įsipareigojimų<text:s/>įvykdymą garantuoja valstybė, išskyrus biudžetines įstaigas, privalo pateikti Finansų ministerijai:</text:p>
      <text:p text:style-name="P278">     1) audito išvadą - prieš gaudami paskolą;</text:p>
      <text:p text:style-name="P279">     2) metinės veiklos audito išvadą disponavimo paskola laikotarpiu;</text:p>
      <text:p text:style-name="P280">     3) kito laikotarpio audito išvadą Finansų ministerijos arba <text:s/>skolininko ir skolininko, už kurio <text:s/>įsipareigojimų įvykdymą garantuoja valstybė, administracijos iniciatyva.</text:p>
      <text:p text:style-name="P281">     2. Auditą gali atlikti audito įmonė, turinti Finansų ministerijos licenciją.</text:p>
      <text:p text:style-name="P282">     3. Audito paslaugos teikiamos pagal audito įmonės ir skolininko arba skolininko, už kurio įsipareigojimų įvykdymą garantuoja <text:s/>valstybė, <text:s/>sutartį. <text:s/>Paslaugos <text:s/>apmokamos <text:s/>iš skolininko arba skolininko, už kurio įsipareigojimų įvykdymą garantuoja valstybė, lėšų.</text:p>
      <text:p text:style-name="P283">     4. <text:s/>Audito <text:s/>įmonė privalo pateikti skolininko <text:s/>arba skolininko, <text:s/>už kurio įsipareigojimų įvykdymą <text:s/>garantuoja valstybė, administracijos vadovui ir Finansų ministerijai atlikto audito išvadas.</text:p>
      <text:p text:style-name="P284">     5. Valstybės kontrolės institucijos turi teisę įstatymų nustatyta tvarka tikrinti<text:s/>skolininkų ir skolininkų, už kurių įsipareigojimų <text:s/>įvykdymą garantuoja <text:s/>valstybė, <text:s/>ūkinę <text:s/>ir finansinę būklę, taip pat visų valstybės vardu ar su valstybės garantija <text:s/>gaunamų užsienio paskolų gavimą, <text:s/>paskirstymą, naudojimą pagal tikslinę paskirtį ir grąžinimą.</text:p>
      <text:p text:style-name="P285">     6. Skolininkas arba skolininkas, už kurio įsipareigojimų įvykdymą <text:s/>garantuoja valstybė, privalo <text:s/>pateikti <text:s/>Finansų ministerijai, <text:s/>audito <text:s/>įmonėms <text:s/>ir <text:s/>Valstybės <text:s/>kontrolės institucijoms jų reikalaujamus dokumentus.</text:p>
      <text:p text:style-name="P286">     </text:p>
      <text:p text:style-name="P287">     9 straipsnis. Sankcijos</text:p>
      <text:p text:style-name="P288"/>
      <text:p text:style-name="P289">     1. Finansų ministerija už pavėluotą su paskolos sutartimi susijusių <text:s/>turtinių <text:s/>įsipareigojimų <text:s/>vykdymą <text:s/>išieško <text:s/>iš skolininko 0,1 procento, skaičiuojant nuo nesumokėtos sumos, dydžio delspinigius už kiekvieną pradelstą dieną.</text:p>
      <text:p text:style-name="P290">     2. <text:s/>Finansų<text:s/>ministerija ne ginčo tvarka išieško iš skolininko sąskaitų bankų įstaigose laiku negrąžintą paskolą arba jos dalį, nesumokėtas palūkanas, delspinigius arba kitas paskolos sutartyje numatytas įmokas.</text:p>
      <text:p text:style-name="P291">     3. Jeigu skolininko lėšų nepakanka išieškomoms sumoms padengti, išieškojimas nukreipiamas į kitą skolininko turtą, tai yra areštuojamos skolininko sąskaitos ar kitas jo turtas ir realizuojamas įstatymų nustatyta tvarka, kad būtų įvykdyti visi <text:s/>turtiniai <text:s/>įsipareigojimai pagal paskolos <text:s/>sutartį, sumokėti delspinigiai, taip pat kompensuotos visos valstybės išlaidos, patirtos dėl skolininko turtinių įsipareigojimų neįvykdymo.</text:p>
      <text:p text:style-name="P292">     4. Jeigu šio straipsnio 2 ir 3 dalyse nurodytų veiksmų nepakanka, o įsipareigojimai ir toliau nevykdomi, Finansų ministerija turi teisę kreiptis į teismą su pareiškimu dėl bankroto bylos iškėlimo skolininkui. Apie savo ketinimus kreiptis į teismą dėl įmonės bankroto bylos iškėlimo Finansų ministerija <text:s/>praneša skolininkui pasirašytinai. <text:s/>Pranešime nurodomi skolininko neįvykdyti įsipareigojimai ir perspėjama apie tai, kad jeigu jie nebus įvykdyti per šiame pranešime nurodytą laikotarpį, Finansų ministerija kreipsis į teismą dėl bankroto bylos iškėlimo.</text:p>
      <text:p text:style-name="P293">     5. Jeigu skolininkas, už kurio įsipareigojimų įvykdymą garantuoja <text:s text:c="2"/>valstybė, <text:s/>nevykdo <text:s/>sutartinių <text:s text:c="2"/>turtinių įsipareigojimų ir dėl to valstybei, kaip garantui, tenka įvykdyti minėtus įsipareigojimus, Finansų ministerija, kaip valstybės garantijos vykdytoja, atgręžtinio reikalavimo būdu ne ginčo tvarka išieško iš skolininko, už kurio įsipareigojimų įvykdymą garantuoja valstybė, sąskaitų bankų įstaigose visas tiesiogines ir netiesiogines išlaidas, susijusias su minėtų įsipareigojimų įvykdymu.</text:p>
      <text:p text:style-name="P294">     6. Jeigu skolininko, už kurio įsipareigojimų įvykdymą garantuoja valstybė, lėšų nepakanka visoms tiesioginėms ir netiesioginėms išlaidoms, nurodytoms 5 dalyje, <text:s/>padengti, areštuojamos skolininko, už kurio įsipareigojimų įvykdymą garantuoja <text:s/>valstybė, sąskaitos ar kitas jo <text:s/>turtas <text:s/>ir realizuojamas įstatymų nustatyta tvarka tam, kad valstybei būtų<text:s/>atlygintos visos išlaidos, patirtos dėl skolininko, už kurio <text:s/>įsipareigojimų <text:s/>įvykdymą <text:s/>garantuoja <text:s/>valstybė, įsipareigojimų neįvykdymo.</text:p>
      <text:p text:style-name="P295">     7. <text:s/>Jeigu šio straipsnio 6 dalyje nurodytų veiksmų nepakanka, o įsipareigojimai ir toliau nevykdomi, Finansų ministerija turi teisę kreiptis į teismą su pareiškimu dėl bankroto bylos iškėlimo skolininkui, už kurio įsipareigojimų įvykdymą garantuoja valstybė. Apie savo ketinimus kreiptis į teismą dėl įmonės bankroto bylos iškėlimo Finansų ministerija praneša <text:s/>skolininkui, <text:s/>už <text:s/>kurio įsipareigojimų <text:s/>įvykdymą garantuoja <text:s/>valstybė, <text:s/>pasirašytinai. <text:s/>Pranešime <text:s/>nurodomi skolininko, <text:s/>už kurio įsipareigojimų įvykdymą <text:s/>garantuoja valstybė, neįvykdyti įsipareigojimai ir perspėjama apie tai, kad jeigu jie nebus įvykdyti per šiame pranešime nurodytą laikotarpį, Finansų ministerija kreipsis į teismą dėl bankroto bylos iškėlimo.</text:p>
      <text:p text:style-name="P296">     8. Jeigu Lietuvos Respublikos Vyriausybė nuspręs dėl nacionalinių <text:s/>interesų <text:s/>nepradėti <text:s/>bankroto <text:s/>procedūros, neskaičiuoti delspinigių arba nuspręs pasiūlyti skolininkui arba skolininkui, už kurio įsipareigojimų įvykdymą garantuoja valstybė, iš naujo apsvarstyti pradines paskolos sutarties sąlygas, Finansų ministerija privalo apskaičiuoti finansines tokio sprendimo pasekmes ir gautą sumą traktuoti kaip biudžeto išlaidas <text:s/>esamais finansiniais metais (o jeigu <text:s/>pasekmės atsilieptų keletą metų, - atitinkamai ilgesniam periodui).</text:p>
      <text:p text:style-name="P297">     9. Jeigu paskola (ar jos dalis) panaudota ne pagal tikslinę paskirtį, visa panaudota ne pagal paskirtį suma grąžinama į Finansų<text:s/>ministerijos atidarytas paskolų sąskaitas. Skolininkas privalo sumokėti į paskolų rizikos sąskaitą 5 procentų paskolos (ar jos dalies), panaudotos ne <text:s/>pagal paskirtį, dydžio maržą.</text:p>
      <text:p text:style-name="P298">     10. Jeigu skolininkas gautų paskolos lėšų nepanaudoja pagal tikslinę<text:s/>paskirtį ilgiau kaip šešis mėnesius, jis privalo sumokėti į paskolų rizikos sąskaitą šio laikotarpio paskolos palūkanų, numatytų paskolos sutartyje, dydžio baudą.</text:p>
      <text:p text:style-name="P299">     11. Sankcijas pagal šio straipsnio 9 ir 10 dalis skiria Valstybės kontrolės institucijos<text:s/>įstatymų nustatyta tvarka.</text:p>
      <text:p text:style-name="P300">     12. Visos įmokos pagal sankcijas sumokamos į Finansų ministerijos <text:s/>atidarytą <text:s/>paskolų rizikos <text:s/>sąskaitą. <text:s/>Šios sąskaitos lėšos gali būti naudojamos visiems iš šio įstatymo reguliuojamų <text:s/>santykių <text:s/>kylantiems <text:s/>valstybės <text:s/>turtiniams įsipareigojimams vykdyti.</text:p>
      <text:p text:style-name="P301"><text:s text:c="5"/>13. Skolininkai arba skolininkai, už kurių įsipareigojimų įvykdymą garantuoja valstybė, išskyrus komercinius bankus, nepateikę laiku arba visiškai nepateikę Finansų ministerijai reikalingų dokumentų (ataskaitos apie paskolų panaudojimą ir grąžinimą Finansų ministerijos nustatyta tvarka, taip pat ūkinės-finansinės veiklos ataskaitos arba kitų su ūkine veikla susijusių dokumentų), atsako Lietuvos Respublikos įstatymų nustatyta tvarka.</text:p>
      <text:p text:style-name="P302"/>
      <text:p text:style-name="P303">Straipsnio pakeitimai:</text:p>
      <text:p text:style-name="P304">Nr. VIII-501,<text:s/>97.11.11, Žin., 1997, Nr.107-2689 (97.11.26)</text:p>
      <text:p text:style-name="P305">     </text:p>
      <text:p text:style-name="P306">     10 straipsnis. Atskaitomybė</text:p>
      <text:p text:style-name="P307"/>
      <text:p text:style-name="P308">    1. Lietuvos Respublikos Vyriausybė, pasibaigus biudžetiniams metams, kartu su Lietuvos Respublikos valstybės biudžeto įvykdymo apyskaita privalo pateikti Seimui ataskaitą apie valstybės skolą.</text:p>
      <text:p text:style-name="P309"><text:s text:c="4"/>2. Lietuvos Respublikos valstybės kontrolė įvertina Lietuvos Respublikos Vyriausybės parengtą ataskaitą apie valstybės skolą ir kartu su išvada dėl metinės valstybės biudžeto įvykdymo apyskaitos teikia Seimui išvadą dėl valstybės skolos.</text:p>
      <text:p text:style-name="P310"/>
      <text:p text:style-name="P311">Straipsnio pakeitimai:</text:p>
      <text:p text:style-name="P312">Nr. VIII-501, 97.11.11, Žin., 1997, Nr.107-2689 (97.11.26)</text:p>
      <text:p text:style-name="P313"/>
      <text:p text:style-name="P314">     </text:p>
      <text:p text:style-name="P315">     Skelbiu šį Lietuvos Respublikos Seimo priimtą įstatymą.</text:p>
      <text:p text:style-name="P316">     </text:p>
      <text:p text:style-name="P317">     </text:p>
      <text:p text:style-name="P318">RESPUBLIKOS PREZIDENTAS <text:s text:c="10"/><text:tab/><text:tab/><text:tab/><text:tab/>ALGIRDAS BRAZAUSKAS<text:s/><text:line-break/></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176" meta:word-count="3155" meta:character-count="25917" meta:row-count="376" meta:non-whitespace-character-count="22938"/>
  </office:meta>
</office:document-meta>
</file>