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widows="0" fo:orphans="0" fo:text-align="justify" fo:text-indent="0.5in"/>
    </style:style>
    <style:style style:name="P32" style:parent-style-name="Normal" style:family="paragraph">
      <style:paragraph-properties fo:text-align="justify" fo:text-indent="0.5in">
        <style:tab-stops>
          <style:tab-stop style:type="left" style:position="0.4722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37" style:parent-style-name="DefaultParagraphFont" style:family="text">
      <style:text-properties style:font-weight-complex="bold" fo:color="#000000" fo:font-size="11pt" style:font-size-asian="11pt" style:font-size-complex="11pt"/>
    </style:style>
    <style:style style:name="T38" style:parent-style-name="DefaultParagraphFont" style:family="text">
      <style:text-properties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fo:text-indent="0.5in">
        <style:tab-stops>
          <style:tab-stop style:type="left" style:position="0.2958in"/>
        </style:tab-stops>
      </style:paragraph-properties>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text-indent="0.5in">
        <style:tab-stops>
          <style:tab-stop style:type="left" style:position="0.2958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2958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2958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2958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tab-stops>
          <style:tab-stop style:type="left" style:position="0.2958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2958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2958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2958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2958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ab-stops>
          <style:tab-stop style:type="left" style:position="0.2958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2958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0.2958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ab-stops>
          <style:tab-stop style:type="left" style:position="0.2958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fo:background-color="#FFFFFF"/>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2958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tab-stops>
          <style:tab-stop style:type="left" style:position="0.2958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2958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tab-stops>
          <style:tab-stop style:type="left" style:position="0.2958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2958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tab-stops>
          <style:tab-stop style:type="left" style:position="0.2958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tab-stops>
          <style:tab-stop style:type="left" style:position="0.2958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tab-stops>
          <style:tab-stop style:type="left" style:position="0.2958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ab-stops>
          <style:tab-stop style:type="left" style:position="0.2958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margin-left="1.5in" fo:text-indent="-1.0076in">
        <style:tab-stops/>
      </style:paragraph-properties>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widows="0" fo:orphans="0" fo:text-align="justify" fo:text-indent="0.5in">
        <style:tab-stops>
          <style:tab-stop style:type="left" style:position="3.4458in"/>
        </style:tab-stops>
      </style:paragraph-properties>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widows="0" fo:orphans="0" fo:text-align="justify" fo:text-indent="0.5in">
        <style:tab-stops>
          <style:tab-stop style:type="left" style:position="3.4458in"/>
        </style:tab-stops>
      </style:paragraph-properties>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tab-stops>
          <style:tab-stop style:type="left" style:position="3.4458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widows="0" fo:orphans="0" fo:text-align="justify" fo:text-indent="0.5in">
        <style:tab-stops>
          <style:tab-stop style:type="left" style:position="3.4458in"/>
        </style:tab-stops>
      </style:paragraph-properties>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widows="0" fo:orphans="0" fo:text-align="justify" fo:text-indent="0.5in">
        <style:tab-stops>
          <style:tab-stop style:type="left" style:position="3.4458in"/>
        </style:tab-stops>
      </style:paragraph-properties>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widows="0" fo:orphans="0" fo:text-align="justify" fo:text-indent="0.5in">
        <style:tab-stops>
          <style:tab-stop style:type="left" style:position="3.4458in"/>
        </style:tab-stops>
      </style:paragraph-properties>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asian="Arial Unicode MS" fo:font-size="11pt" style:font-size-asian="11pt" style:font-size-complex="11pt"/>
    </style:style>
    <style:style style:name="T462" style:parent-style-name="DefaultParagraphFont" style:family="text">
      <style:text-properties style:font-name-asian="Arial Unicode M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margin-left="1.5in" fo:text-indent="-1.0076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ab-stops>
          <style:tab-stop style:type="left" style:position="0.4722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4722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575in" fo:text-indent="-1.075in">
        <style:tab-stops/>
      </style:paragraph-properties>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margin-left="1.5625in" fo:text-indent="-1.0701in">
        <style:tab-stops/>
      </style:paragraph-properties>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widows="0" fo:orphans="0" fo:text-align="justify" fo:text-indent="0.5in"/>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color="#0000FF"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49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49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5in"/>
        </style:tab-stops>
      </style:paragraph-properties>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language-asian="lt" style:country-asian="LT"/>
    </style:style>
    <style:style style:name="T939" style:parent-style-name="DefaultParagraphFont" style:family="text">
      <style:text-properties style:font-name-asian="Calibri" style:font-weight-complex="bold"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language-asian="lt" style:country-asian="L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5in"/>
    </style:style>
    <style:style style:name="P955" style:parent-style-name="Normal" style:family="paragraph">
      <style:paragraph-properties fo:text-indent="0.5in"/>
      <style:text-properties fo:font-style="italic" style:font-style-asian="italic" fo:font-size="11pt" style:font-size-asian="11pt"/>
    </style:style>
    <style:style style:name="P956" style:parent-style-name="Normal" style:family="paragraph">
      <style:paragraph-properties fo:text-indent="0.5in"/>
      <style:text-properties fo:font-style="italic" style:font-style-asian="italic"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style:tab-stops>
          <style:tab-stop style:type="right" style:position="6.0625in"/>
        </style:tab-stops>
      </style:paragraph-properties>
    </style:style>
    <style:style style:name="T961" style:parent-style-name="DefaultParagraphFont" style:family="text">
      <style:text-properties fo:text-transform="uppercase" fo:font-size="11pt" style:font-size-asian="11pt"/>
    </style:style>
    <style:style style:name="T962" style:parent-style-name="DefaultParagraphFont" style:family="text">
      <style:text-properties fo:text-transform="uppercase"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text-properties fo:font-weight="bold" style:font-weight-asian="bold" style:font-weight-complex="bold" fo:font-size="10pt" style:font-size-asian="10pt"/>
    </style:style>
    <style:style style:name="P967" style:parent-style-name="Normal" style:family="paragraph">
      <style:paragraph-properties fo:text-align="justify"/>
      <style:text-properties fo:font-weight="bold" style:font-weight-asian="bold" style:font-weight-complex="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keep-with-next="always"/>
      <style:text-properties fo:font-weight="bold" style:font-weight-asian="bold"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text-properties style:font-name-asian="MS Mincho" style:font-name-complex="Courier New" fo:font-size="10pt" style:font-size-asian="10pt"/>
    </style:style>
    <style:style style:name="P1023" style:parent-style-name="Normal" style:family="paragraph">
      <style:text-properties style:font-name-asian="MS Mincho" style:font-name-complex="Courier New" fo:font-size="10pt" style:font-size-asian="10pt"/>
    </style:style>
    <style:style style:name="T1024" style:parent-style-name="DefaultParagraphFont" style:family="text">
      <style:text-properties style:font-name-asian="MS Mincho" style:font-name-complex="Courier New" fo:font-size="10pt" style:font-size-asian="10pt"/>
    </style:style>
    <style:style style:name="T10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name-complex="Courier New" fo:font-size="10pt" style:font-size-asian="10pt"/>
    </style:style>
    <style:style style:name="P1027" style:parent-style-name="Normal" style:family="paragraph">
      <style:text-properties style:font-name-asian="MS Mincho" style:font-name-complex="Courier New" fo:font-size="10pt" style:font-size-asian="10pt"/>
    </style:style>
    <style:style style:name="P1028" style:parent-style-name="Normal" style:family="paragraph">
      <style:text-properties style:font-name-asian="MS Mincho" style:font-name-complex="Courier New" style:font-weight-complex="bold" fo:font-size="10pt" style:font-size-asian="10pt"/>
    </style:style>
    <style:style style:name="P1029" style:parent-style-name="Normal" style:family="paragraph">
      <style:text-properties style:font-name-asian="MS Mincho" style:font-name-complex="Courier New" fo:font-size="10pt" style:font-size-asian="10pt"/>
    </style:style>
    <style:style style:name="P1030" style:parent-style-name="Normal" style:family="paragraph">
      <style:paragraph-properties fo:text-align="justify"/>
      <style:text-properties style:font-name-asian="MS Mincho" style:font-name-complex="Courier New" fo:font-size="10pt" style:font-size-asian="10pt"/>
    </style:style>
    <style:style style:name="P1031" style:parent-style-name="Normal" style:family="paragraph">
      <style:paragraph-properties fo:text-align="justify"/>
      <style:text-properties style:font-name-asian="MS Mincho" style:font-name-complex="Courier New"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name-complex="Courier New" fo:font-size="10pt" style:font-size-asian="10pt"/>
    </style:style>
    <style:style style:name="T103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name-complex="Courier New" fo:font-size="10pt" style:font-size-asian="10pt"/>
    </style:style>
    <style:style style:name="P1036" style:parent-style-name="Normal" style:family="paragraph">
      <style:paragraph-properties fo:text-align="justify"/>
      <style:text-properties style:font-name-asian="MS Mincho" style:font-name-complex="Courier New" fo:font-size="10pt" style:font-size-asian="10pt"/>
    </style:style>
    <style:style style:name="P1037" style:parent-style-name="Normal" style:family="paragraph">
      <style:text-properties style:font-name-asian="MS Mincho" style:font-name-complex="Courier New" style:font-weight-complex="bold" fo:font-size="10pt" style:font-size-asian="10pt"/>
    </style:style>
    <style:style style:name="P1038" style:parent-style-name="Normal" style:family="paragraph">
      <style:paragraph-properties fo:text-align="justify"/>
      <style:text-properties style:font-name-asian="MS Mincho" style:font-name-complex="Courier New" fo:font-size="10pt" style:font-size-asian="10pt"/>
    </style:style>
    <style:style style:name="P1039" style:parent-style-name="Normal" style:family="paragraph">
      <style:text-properties style:font-name-asian="MS Mincho" style:font-name-complex="Courier New" fo:font-size="10pt" style:font-size-asian="10pt"/>
    </style:style>
    <style:style style:name="P1040" style:parent-style-name="Normal" style:family="paragraph">
      <style:text-properties style:font-name-asian="MS Mincho" style:font-name-complex="Courier New"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style:font-name-complex="Courier New" fo:font-size="10pt" style:font-size-asian="10pt"/>
    </style:style>
    <style:style style:name="T10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name-complex="Courier New" fo:font-size="10pt" style:font-size-asian="10pt"/>
    </style:style>
    <style:style style:name="P1045" style:parent-style-name="Normal" style:family="paragraph">
      <style:paragraph-properties fo:text-align="justify"/>
      <style:text-properties style:font-name-asian="MS Mincho" style:font-name-complex="Courier New"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complex="Courier New" fo:font-size="10pt" style:font-size-asian="10pt"/>
    </style:style>
    <style:style style:name="T1048" style:parent-style-name="DefaultParagraphFont" style:family="text">
      <style:text-properties style:font-name-complex="Courier New" fo:font-size="10pt" style:font-size-asian="10pt" style:font-size-complex="12pt"/>
    </style:style>
    <style:style style:name="T1049" style:parent-style-name="DefaultParagraphFont" style:family="text">
      <style:text-properties style:font-name-complex="Courier New" fo:font-size="10pt" style:font-size-asian="10pt" style:font-size-complex="12pt"/>
    </style:style>
    <style:style style:name="T1050" style:parent-style-name="DefaultParagraphFont" style:family="text">
      <style:text-properties style:font-name-complex="Courier New" fo:font-size="10pt" style:font-size-asian="10pt"/>
    </style:style>
    <style:style style:name="P1051"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52" style:parent-style-name="Normal" style:family="paragraph">
      <style:paragraph-properties fo:text-indent="0.4923in"/>
      <style:text-properties style:font-name-asian="MS Mincho" style:font-name-complex="Courier New" fo:font-size="10pt" style:font-size-asian="10pt"/>
    </style:style>
    <style:style style:name="P1053" style:parent-style-name="Normal" style:family="paragraph">
      <style:paragraph-properties fo:text-indent="0.4923in"/>
    </style:style>
    <style:style style:name="T1054" style:parent-style-name="DefaultParagraphFont" style:family="text">
      <style:text-properties style:font-name-asian="MS Mincho" style:font-name-complex="Courier New" fo:font-size="10pt" style:font-size-asian="10pt"/>
    </style:style>
    <style:style style:name="T10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name-complex="Courier New" fo:font-size="10pt" style:font-size-asian="10pt"/>
    </style:style>
    <style:style style:name="T1057" style:parent-style-name="DefaultParagraphFont" style:family="text">
      <style:text-properties style:font-name-asian="MS Mincho" style:font-name-complex="Courier New" fo:font-size="10pt" style:font-size-asian="10pt"/>
    </style:style>
    <style:style style:name="P105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59" style:parent-style-name="Normal" style:family="paragraph">
      <style:text-properties style:font-name-asian="MS Mincho" style:font-name-complex="Courier New"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style:font-name-asian="MS Gothic" fo:font-size="10pt" style:font-size-asian="10pt" style:language-asian="ja" style:country-asian="JP"/>
    </style:style>
    <style:style style:name="P1068" style:parent-style-name="Normal" style:family="paragraph">
      <style:text-properties style:font-name-asian="MS Gothic" fo:font-size="10pt" style:font-size-asian="10pt" style:language-asian="ja" style:country-asian="JP"/>
    </style:style>
    <style:style style:name="T1069" style:parent-style-name="DefaultParagraphFont" style:family="text">
      <style:text-properties style:font-name-asian="MS Gothic" fo:font-size="10pt" style:font-size-asian="10pt" style:language-asian="ja" style:country-asian="JP"/>
    </style:style>
    <style:style style:name="T107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71" style:parent-style-name="DefaultParagraphFont" style:family="text">
      <style:text-properties style:font-name-asian="MS Gothic" fo:font-size="10pt" style:font-size-asian="10pt" style:language-asian="ja" style:country-asian="JP"/>
    </style:style>
    <style:style style:name="T1072" style:parent-style-name="DefaultParagraphFont" style:family="text">
      <style:text-properties style:font-name-asian="MS Gothic" fo:font-size="10pt" style:font-size-asian="10pt" style:language-asian="ja" style:country-asian="JP"/>
    </style:style>
    <style:style style:name="P1073" style:parent-style-name="Normal" style:family="paragraph">
      <style:text-properties style:font-name-asian="MS Gothic" fo:font-size="10pt" style:font-size-asian="10pt" style:language-asian="ja" style:country-asian="JP"/>
    </style:style>
    <style:style style:name="P1074" style:parent-style-name="Normal" style:family="paragraph">
      <style:text-properties style:font-name-asian="MS Gothic" fo:font-size="10pt" style:font-size-asian="10pt" style:language-asian="ja" style:country-asian="JP"/>
    </style:style>
    <style:style style:name="P1075" style:parent-style-name="Normal" style:family="paragraph">
      <style:paragraph-properties fo:text-align="justify"/>
    </style:style>
    <style:style style:name="T1076" style:parent-style-name="DefaultParagraphFont" style:family="text">
      <style:text-properties style:font-name-asian="MS Gothic" fo:font-size="10pt" style:font-size-asian="10pt" style:language-asian="ja" style:country-asian="JP"/>
    </style:style>
    <style:style style:name="T1077" style:parent-style-name="DefaultParagraphFont" style:family="text">
      <style:text-properties style:font-name-asian="MS Gothic" fo:font-weight="bold" style:font-weight-asian="bold" fo:font-size="10pt" style:font-size-asian="10pt" style:language-asian="ja" style:country-asian="JP"/>
    </style:style>
    <style:style style:name="T1078" style:parent-style-name="DefaultParagraphFont" style:family="text">
      <style:text-properties style:font-name-asian="MS Gothic" fo:font-size="10pt" style:font-size-asian="10pt" style:language-asian="ja" style:country-asian="JP"/>
    </style:style>
    <style:style style:name="T1079" style:parent-style-name="DefaultParagraphFont" style:family="text">
      <style:text-properties style:font-name-asian="MS Gothic" fo:font-size="10pt" style:font-size-asian="10pt" style:language-asian="ja" style:country-asian="JP"/>
    </style:style>
    <style:style style:name="P1080" style:parent-style-name="Normal" style:family="paragraph">
      <style:text-properties style:font-name-asian="MS Gothic" fo:font-size="10pt" style:font-size-asian="10pt" style:language-asian="ja" style:country-asian="JP"/>
    </style:style>
    <style:style style:name="P1081" style:parent-style-name="Normal" style:family="paragraph">
      <style:paragraph-properties style:text-autospace="none"/>
      <style:text-properties fo:font-size="10pt" style:font-size-asian="10pt"/>
    </style:style>
    <style:style style:name="P1082" style:parent-style-name="Normal" style:family="paragraph">
      <style:paragraph-properties style:text-autospace="none"/>
      <style:text-properties fo:font-size="10pt" style:font-size-asian="10pt"/>
    </style:style>
    <style:style style:name="P1083" style:parent-style-name="Normal" style:family="paragraph">
      <style:paragraph-properties style:text-autospace="none"/>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P1087" style:parent-style-name="Normal" style:family="paragraph">
      <style:paragraph-properties style:text-autospace="none"/>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text-properties style:font-name-asian="MS Mincho" style:font-name-complex="Courier New" fo:font-weight="bold" style:font-weight-asian="bold" style:font-weight-complex="bold" fo:font-size="10pt" style:font-size-asian="10pt"/>
    </style:style>
    <style:style style:name="P1091" style:parent-style-name="Normal" style:family="paragraph">
      <style:paragraph-properties style:text-autospace="none"/>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2">Suvestinė redakcija nuo 2016-12-30 iki 2018-06-14</text:span></text:p>
      <text:p text:style-name="P3"/>
      <text:p text:style-name="P4"><text:span text:style-name="T5">Įstatymas paskelbtas: Žin. 1996, Nr.<text:s/></text:span><text:a xlink:href="https://www.e-tar.lt/portal/legalAct.html?documentId=TAR.5C23DECF6210" office:target-frame-name="_top" xlink:show="replace"><text:span text:style-name="T6">86-2045</text:span></text:a><text:span text:style-name="T7">, i. k. 0961010ISTA00I-1508</text:span></text:p>
      <text:p text:style-name="P8"/>
      <text:p text:style-name="P9">Nauja įstatymo redakcija nuo 2011-01-01:</text:p>
      <text:p text:style-name="Normal"><text:span text:style-name="T10">Nr.<text:s/></text:span><text:a xlink:href="http://www3.lrs.lt/cgi-bin/preps2?a=387518&amp;b=" office:target-frame-name="_top" xlink:show="replace"><text:span text:style-name="T11">XI-1162</text:span></text:a><text:span text:style-name="T12">, 2010-11-23, Žin., 2010, Nr. 145-7419 (2010-12-11)</text:span></text:p>
      <text:p text:style-name="P13"/>
      <text:p text:style-name="P14">LIETUVOS RESPUBLIKOS</text:p>
      <text:p text:style-name="P15">VALSTYBĖS SKOLOS</text:p>
      <text:p text:style-name="P16"><text:span text:style-name="T17">ĮSTATYMAS</text:span></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text:span><text:span text:style-name="T29">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0">valstybės skolininkus ir valstybės garantuojamus skolininku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Draudimo įmonė<text:s/></text:span><text:span text:style-name="T40">– Lietuvos Respublikos draudimo įstatymo (toliau – Draudimo įstatymas) nustatyta tvarka draudimo veiklos licenciją<text:s/></text:span><text:span text:style-name="T41">gavusi Lietuvos Respublikos įstatymų nustatyta tvarka įsteigta draudimo įmonė, steigimosi teisę ir (arba) teisę teikti paslaugas įgyvendinanti kitos Europos ekonominės erdvės valstybės narės draudimo įmonė ir Draudimo įstatymo nustatyta tvarka draudimo vei</text:span><text:span text:style-name="T42">klos leidimą gavęs Lietuvos Respublikoje įsteigtas užsienio valstybės draudimo įmonės filialas, turintys teisę vykdyti draudimo veiklą.</text:span></text:p>
      <text:p text:style-name="P43"><text:span text:style-name="T44">2</text:span><text:span text:style-name="T45">.</text:span><text:span text:style-name="T46"><text:s/>Eksporto kredito draudėjas</text:span><text:span text:style-name="T47"><text:s/></text:span><text:span text:style-name="T48">–</text:span><text:span text:style-name="T49"><text:s/></text:span><text:span text:style-name="T50">kredituojantis eksportuotojas, su draudimo įmone sudaręs draudimo sutartį dėl nuosto</text:span><text:span text:style-name="T51">lių, patirtų negavus komerciniu kreditu atidėtų mokėjimų už eksportuotas<text:s/></text:span><text:span text:style-name="T52">lietuviškos kilmės prekes, turinčias Lietuvos prekybos, pramonės ir amatų rūmų išduotą prekių kilmės sertifikatą, liudijantį, kad prekės pagamintos Lietuvos Respublikoje,</text:span><text:span text:style-name="T53"><text:s/>padengimo.</text:span></text:p>
      <text:p text:style-name="P54"><text:span text:style-name="T55">3</text:span><text:span text:style-name="T56">.<text:s/></text:span><text:span text:style-name="T57">Finansinė priemonė</text:span><text:span text:style-name="T58"><text:s/>– kaip tai apibrėžta Lietuvos Respublikos finansinių priemonių rinkų įstatyme (toliau – Finansinių priemonių rinkų įstatymas).<text:s/></text:span></text:p>
      <text:p text:style-name="P59"><text:span text:style-name="T60">4</text:span><text:span text:style-name="T61">.<text:s/></text:span><text:span text:style-name="T62">Grynasis skolinių įsipareigojimų pokyčio limitas</text:span><text:span text:style-name="T63"><text:s/>– didžiausias galimas grynasis skolinių įsipareigojimų pokytis per biudžetinius metus.</text:span></text:p>
      <text:p text:style-name="P64"><text:span text:style-name="T65">5</text:span><text:span text:style-name="T66">.<text:s/></text:span><text:span text:style-name="T67">Grynasis skolinių įsipareigojimų pokytis</text:span><text:span text:style-name="T68"><text:s/>– per tam tikrą laikotarpį Vyriausybės valstybės vardu skolinantis prisiimtų ir įvykdytų įsipareigojimų sumų skirtumas.</text:span></text:p>
      <text:p text:style-name="P69"><text:span text:style-name="T70">6</text:span><text:span text:style-name="T71">.<text:s/></text:span><text:span text:style-name="T72">Išvestinės finansinės priemonės</text:span><text:span text:style-name="T73"><text:s/>– Finansinių priemonių rinkų įstatymo 3 straipsnio 4 dalies 4–10 punktuose nurodytos finansinės priemonės.</text:span></text:p>
      <text:p text:style-name="P74"><text:span text:style-name="T75">7</text:span><text:span text:style-name="T76">.<text:s/></text:span><text:span text:style-name="T77">Kiti įsipareigojamieji skolos dokumentai</text:span><text:span text:style-name="T78"><text:s/>– dokumentai, kuriais patvirtinamas skolinantis prisiimtas įsi</text:span><text:span text:style-name="T79">pareigojimas (neapimantis įsipareigojimų, prisiimamų išplatinant Vyriausybės vertybinius popierius, pasirašant paskolų sutartis, finansinės nuomos (lizingo) sutartis, suteikiant valstybės garantijas) grąžinti dokumentuose nurodytą pinigų sumą šiuose dokume</text:span><text:span text:style-name="T80">ntuose sutartomis (nustatytomis) sąlygomis (komerciniai popieriai, paprastieji ir įsakomieji vekseliai, depozitų sertifikatai ir pan.).</text:span></text:p>
      <text:p text:style-name="P81"><text:span text:style-name="T82">8</text:span><text:span text:style-name="T83">.</text:span><text:span text:style-name="T84"><text:s/>Kredituojantis eksportuotojas<text:s/></text:span><text:span text:style-name="T85">– Lietuvos Respublikoje veikiantis, ūkinę komercinę veiklą vykdantis juridinis asmu</text:span><text:span text:style-name="T86">o arba juridinio asmens statuso neturintis Europos ekonominės erdvės valstybės narės įmonės filialas, kuris eksportuoja į kitas šalis lietuviškos kilmės prekes, turinčias Lietuvos prekybos, pramonės ir amatų rūmų išduotą prekių kilmės sertifikatą, liudijan</text:span><text:span text:style-name="T87">tį, kad prekės pagamintos Lietuvos Respublikoje, ir taiko šių prekių pirkėjui apmokėjimo už parduotas prekes atidėjimą (t. y. suteikia pirkėjui komercinį kreditą).</text:span></text:p>
      <text:p text:style-name="P88"><text:span text:style-name="T89">9</text:span><text:span text:style-name="T90">.<text:s/></text:span><text:span text:style-name="T91">Paskola</text:span><text:span text:style-name="T92"><text:s/>– lėšų skolinimosi arba skolinimo priemonė, kai paskolos sutartimi viena šalis (paskolos davėjas) perduoda kitos šalies (paskolos gavėjo) nuosavybėn pinigus, o paskolos gavėjas įsipareigoja paskolos davėjui grąžinti tokią pat pinigų sumą ir mokėti palūkan</text:span><text:span text:style-name="T93">as, jeigu paskolos<text:s/></text:span><text:soft-page-break/><text:span text:style-name="T94">sutartyje nenustatyta kitaip. Tokia paskolos sutartis neapima vertybinių popierių išleidimo arba kitų įsipareigojamųjų skolos dokumentų pasirašymo.<text:s/></text:span></text:p>
      <text:p text:style-name="P95"><text:span text:style-name="T96">10</text:span><text:span text:style-name="T97">.<text:s/></text:span><text:span text:style-name="T98">Skolos grąžinimo sutartis</text:span><text:span text:style-name="T99"><text:s/>– Vyriausybei atstovaujančios Lietuvos Respublikos fin</text:span><text:span text:style-name="T100">ansų ministerijos (toliau – Finansų ministerija) ir valstybės skolininko arba valstybės garantuojamo skolininko sudaryta sutartis dėl skolos valstybei, atsiradusios dėl šių skolininkų neįvykdytų arba netinkamai įvykdytų įsipareigojimų pagal valstybės persk</text:span><text:span text:style-name="T101">olinamos paskolos arba valstybės garantuojamos paskolos sutartis, grąžinimo.</text:span></text:p>
      <text:p text:style-name="P102"><text:span text:style-name="T103">11</text:span><text:span text:style-name="T104">.</text:span><text:span text:style-name="T105"><text:s/>Tarptautinė finansų institucija</text:span><text:span text:style-name="T106"><text:s/>– Lietuvos Respublikos tarptautine sutartimi, šios sutarties pagrindu pasirašytu susitarimu arba Europos Sąjungos teisės aktais įsteigtas s</text:span><text:span text:style-name="T107">ubjektas, turintis juridinio asmens statusą ir vykdantis tokioje sutartyje, susitarime arba Europos Sąjungos teisės akte nustatytą finansinę ir (arba) investicinę veiklą, arba tokio subjekto valdomas fondas.<text:s/></text:span></text:p>
      <text:p text:style-name="P108"><text:span text:style-name="T109">12</text:span><text:span text:style-name="T110">.<text:s/></text:span><text:span text:style-name="T111">Užsienio kreditoriai</text:span><text:span text:style-name="T112"><text:s/></text:span><text:span text:style-name="T113">–<text:s/></text:span><text:span text:style-name="T114">juridiniai ar fi</text:span><text:span text:style-name="T115">ziniai asmenys, kurių pagrindiniai asmeniniai ir ekonominiai interesai yra kitose šalyse (ne Lietuvos Respublikoje) ir kurie nuolat veikia ar gyvena kitose šalyse arba veikia ar gyvena Lietuvos Respublikoje trumpiau negu vienus metus ir yra įsigiję Vyriaus</text:span><text:span text:style-name="T116">ybės vertybinių popierių, suteikę paskolų pagal paskolų sutartis arba kitus įsipareigojamuosius skolos dokumentus.</text:span></text:p>
      <text:p text:style-name="P117"><text:span text:style-name="T118">13</text:span><text:span text:style-name="T119">.<text:s/></text:span><text:span text:style-name="T120">Valdžios sektorius</text:span><text:span text:style-name="T121"><text:s/></text:span><text:span text:style-name="T122">–</text:span><text:span text:style-name="T123"><text:s/>sektorius, apimantis centrinės valdžios (Vyriausybės ir kitų prie šio sektoriaus priskiriamų subjektų), vietos v</text:span><text:span text:style-name="T124">aldžios (savivaldybių ir kitų prie šio sektoriaus priskiriamų subjektų) ir valstybės socialinės apsaugos fondų (Valstybinio socialinio draudimo fondo, Privalomojo sveikatos draudimo fondo ir kitų prie šio sektoriaus priskiriamų subjektų) sektorius. Subjekt</text:span><text:span text:style-name="T125">ų priskyrimą prie sektorių ir klasifikavimą pagal sektorius nustato Vyriausybė arba jos įgaliota institucija.</text:span></text:p>
      <text:p text:style-name="P126"><text:span text:style-name="T127">14</text:span><text:span text:style-name="T128">.<text:s/></text:span><text:span text:style-name="T129">Valstybės garantija</text:span><text:span text:style-name="T130"><text:s/>– valstybės turtinis įsipareigojimas grąžinti visą skolą arba jos dalį ir sumokėti už grąžinamą skolą ar jos dalį palū</text:span><text:span text:style-name="T131">kanas vidaus arba užsienio kreditoriui už valstybės garantuojamą skolininką, jeigu šis neįvykdo paskolos sutartyje arba kituose įsipareigojamuosiuose skolos dokumentuose nustatytų įsipareigojimų arba įvykdo ne visus tokius įsipareigojimus.</text:span></text:p>
      <text:p text:style-name="P132"><text:span text:style-name="T133">15</text:span><text:span text:style-name="T134">.<text:s/></text:span><text:span text:style-name="T135">Valstybė</text:span><text:span text:style-name="T136">s garantija tarptautinei finansų institucijai</text:span><text:span text:style-name="T137"><text:s/>– valstybės turtinis įsipareigojimas Lietuvos Respublikos tarptautinėje sutartyje, šios sutarties pagrindu pasirašytame susitarime arba Europos Sąjungos teisės aktuose nustatytomis sąlygomis įvykdyti turtinius<text:s/></text:span><text:span text:style-name="T138">įsipareigojimus pagal tarptautinės finansų institucijos pasirašytas arba garantuotas paskolų, vertybinių popierių emisijos platinimo arba kitas skolinimo (skolinimosi) sutartis, jeigu tarptautinė finansų institucija arba trečiųjų šalių subjektai neįvykdo š</text:span><text:span text:style-name="T139">iose sutartyse nustatytų įsipareigojimų arba įvykdo ne visus tokius įsipareigojimus.</text:span></text:p>
      <text:p text:style-name="P140"><text:span text:style-name="T141">16</text:span><text:span text:style-name="T142">.<text:s/></text:span><text:span text:style-name="T143">Valstybės garantija už garantijų instituciją</text:span><text:span text:style-name="T144"><text:s/>– valstybės turtinis įsipareigojimas įvykdyti savo</text:span><text:span text:style-name="T145"><text:s/></text:span><text:span text:style-name="T146">garantuojamos garantijų institucijos įsipareigojimus</text:span><text:span text:style-name="T147"><text:s/></text:span><text:span text:style-name="T148">garantijų inst</text:span><text:span text:style-name="T149">itucijos garantijos gavėjams, jeigu garantijų institucija neįvykdo garantijoje nustatytų įsipareigojimų arba įvykdo ne visus tokius įsipareigojimus.</text:span></text:p>
      <text:p text:style-name="P150"><text:span text:style-name="T151">17</text:span><text:span text:style-name="T152">.<text:s/></text:span><text:span text:style-name="T153">Valstybės garantuojama garantijų institucija</text:span><text:span text:style-name="T154"><text:s/>(toliau – garantijų institucija)</text:span><text:span text:style-name="T155"><text:s/>–<text:s/></text:span><text:span text:style-name="T156">Vyriausybės<text:s/></text:span><text:span text:style-name="T157">įsteigtas juridinis asmuo, kuris</text:span><text:span text:style-name="T158"><text:s/></text:span><text:span text:style-name="T159">garantijų institucijos garantijos gavėjams</text:span><text:span text:style-name="T160"><text:s/></text:span><text:span text:style-name="T161">užtikrina garantijų institucijos garantuojamų įsipareigojimų vykdymą arba nuostolių, susijusių su garantijų institucijos prisiimama kredito rizika, atlyginimą.<text:s/></text:span></text:p>
      <text:p text:style-name="P162"><text:span text:style-name="T163">18</text:span><text:span text:style-name="T164">.<text:s/></text:span><text:span text:style-name="T165">Valstybės g</text:span><text:span text:style-name="T166">arantuojama paskola</text:span><text:span text:style-name="T167"><text:s/>– Lietuvos Respublikos juridinio asmens, Lietuvos Respublikoje įsteigto Europos ekonominės erdvės valstybės narės įmonės filialo ar Lietuvos Respublikos mokslo ir studijų įstatyme (toliau – Mokslo ir studijų įstatymas) nurodytos valstyb</text:span><text:span text:style-name="T168">ės remiamos paskolos gavėjo gauta paskola pagal sutartį, sudarytą su vidaus arba užsienio kreditoriumi, arba pagal kitus įsipareigojamuosius skolos dokumentus, kuriais užtikrinamų įsipareigojimų grąžinti visą skolą ar jos dalį ir už grąžinamą skolą ar jos<text:s/></text:span><text:span text:style-name="T169">dalį sumokėti palūkanas įvykdymą garantuoja valstybė.</text:span></text:p>
      <text:p text:style-name="P170"><text:span text:style-name="T171">19</text:span><text:span text:style-name="T172">.<text:s/></text:span><text:span text:style-name="T173">Valstybės garantuojamas skolininkas</text:span><text:span text:style-name="T174"><text:s/>– Lietuvos Respublikos juridinis asmuo, Lietuvos Respublikoje įsteigtas Europos ekonominės erdvės valstybės narės įmonės filialas ar Mokslo ir studijų įstatym</text:span><text:span text:style-name="T175">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176"><text:span text:style-name="T177">20</text:span><text:span text:style-name="T178">.<text:s/></text:span><text:span text:style-name="T179">Valstybės p</text:span><text:span text:style-name="T180">erskolinama paskola</text:span><text:span text:style-name="T181"><text:s/>(toliau – perskolinama paskola) – Vyriausybės nustatyta tvarka<text:s/></text:span><text:span text:style-name="T182">iš valstybės vardu pasiskolintų lėšų<text:s/></text:span><text:span text:style-name="T183">Lietuvos Respublikos juridiniam asmeniui,<text:s/></text:span><text:soft-page-break/><text:span text:style-name="T184">Lietuvos Respublikoje įsteigtam</text:span><text:span text:style-name="T185"><text:s/>Europos ekonominės erdvės valstybės narės įmonės filialui<text:s/></text:span><text:span text:style-name="T186">(išs</text:span><text:span text:style-name="T187">kyrus Lietuvos Respublikos valstybės ir savivaldybių biudžetines įstaigas)</text:span><text:span text:style-name="T188"><text:s/></text:span><text:span text:style-name="T189">suteikiama paskola.</text:span></text:p>
      <text:p text:style-name="P190"><text:span text:style-name="T191">21</text:span><text:span text:style-name="T192">.<text:s/></text:span><text:span text:style-name="T193">Valstybės skola</text:span><text:span text:style-name="T194"><text:s/></text:span><text:span text:style-name="T195">– prie</text:span><text:span text:style-name="T196"><text:s/></text:span><text:span text:style-name="T197">valdžios sektoriaus priskiriamų subjektų, turinčių teisę skolintis, prisiimtų, bet dar neįvykdytų įsipareigojimų grąžinti kreditor</text:span><text:span text:style-name="T198">iams lėšas, pasiskolintas išplatinant Vyriausybės vertybinius popierius, pasirašant paskolų sutartis, finansinės nuomos (lizingo) sutartis ir kitus įsipareigojamuosius skolos dokumentus, konsoliduota suma.<text:s/></text:span></text:p>
      <text:p text:style-name="P199"><text:span text:style-name="T200">22</text:span><text:span text:style-name="T201">.<text:s/></text:span><text:span text:style-name="T202">Valstybės skolininkas</text:span><text:span text:style-name="T203"><text:s/>– Lietuvos Respubli</text:span><text:span text:style-name="T204">kos juridinis asmuo,</text:span><text:span text:style-name="T205"><text:s/></text:span><text:span text:style-name="T206">Lietuvos Respublikoje įsteigtas Europos ekonominės erdvės valstybės narės įmonės filialas, pagal sutartį, sudarytą su valstybe, arba pagal kitus įsipareigojamuosius skolos dokumentus gavę perskolinamą paskolą, įsipareigoję valstybei ją</text:span><text:span text:style-name="T207"><text:s/>tinkamai naudoti ir grąžinti ir (arba) prisiėmę įsipareigojimus pagal skolos grąžinimo sutartis.</text:span></text:p>
      <text:p text:style-name="P208"><text:span text:style-name="T209">23</text:span><text:span text:style-name="T210">.<text:s/></text:span><text:span text:style-name="T211">Valstybės vardu pasiskolintos lėšos</text:span><text:span text:style-name="T212"><text:s/>– Vyriausybei atstovaujančios Finansų ministerijos Vyriausybės nustatyta tvarka pasiskolintos lėšos, gautos išplat</text:span><text:span text:style-name="T213">inant Vyriausybės vertybinius popierius, pasirašant paskolų sutartis ir kitus įsipareigojamuosius skolos dokumentus.</text:span></text:p>
      <text:p text:style-name="P214"><text:span text:style-name="T215">24</text:span><text:span text:style-name="T216">.<text:s/></text:span><text:span text:style-name="T217">Vidaus kreditoriai</text:span><text:span text:style-name="T218"><text:s/>– juridiniai ar fiziniai asmenys, kurių pagrindiniai asmeniniai ir ekonominiai interesai yra Lietuvos Respubliko</text:span><text:span text:style-name="T219">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220"><text:span text:style-name="T221">25</text:span><text:span text:style-name="T222">.<text:s/></text:span><text:span text:style-name="T223">Vyriausybės vertybiniai popieriai</text:span><text:span text:style-name="T224"><text:s/>– vidaus ar užsienio rinkose Vyriausybės valstybės vardu išleidžiami vertybiniai popieriai, kuriais patvirtinama jų turėtojų teisė nustatytais terminais gauti jų nominaliąją vertę atitinkančią sumą, palūkanas ar ki</text:span><text:span text:style-name="T225">tą ekvivalentą.<text:s/></text:span></text:p>
      <text:p text:style-name="P226"><text:span text:style-name="T227">26</text:span><text:span text:style-name="T228">. Kitos šiame įstatyme vartojamos sąvokos suprantamos taip, kaip jos apibrėžtos kituose Lietuvos Respublikos įstatymuose.<text:s/></text:span></text:p>
      <text:p text:style-name="P229">Straipsnio pakeitimai:</text:p>
      <text:p text:style-name="P230"><text:span text:style-name="T231">Nr.<text:s/></text:span><text:a xlink:href="https://www.e-tar.lt/portal/legalAct.html?documentId=771e2880cda211e6a2cac7383cbb90a3" office:target-frame-name="_top" xlink:show="replace"><text:span text:style-name="T232">XIII-181</text:span></text:a><text:span text:style-name="T233">, 2016-12-22, paskelbta TAR 2016-12-29, i. k. 2016-29869</text:span></text:p>
      <text:p text:style-name="Normal"/>
      <text:p text:style-name="P234"><text:span text:style-name="T235">3</text:span><text:span text:style-name="T236"><text:s/>straipsnis.<text:s/></text:span><text:span text:style-name="T237">Vyriausybės skolinimosi valstybės vardu ir valstybės garantijų teikimo<text:s/></text:span><text:span text:style-name="T238">pagrindinės nuostatos</text:span></text:p>
      <text:p text:style-name="P239"><text:span text:style-name="T240">1</text:span><text:span text:style-name="T241">. Sprendimą dėl grynojo skolinių įsipareigojimų pokyčio limito Vyriausybės siūlymu priima Lietuvos Respublikos Seimas (toliau – Seimas), tvirtindamas atitinkamų metų valstybės biudžetą.</text:span></text:p>
      <text:p text:style-name="P242"><text:span text:style-name="T243">2</text:span><text:span text:style-name="T244">. Vyriausybės vertybinius popierius le</text:span><text:span text:style-name="T245">idžia,</text:span><text:span text:style-name="T246"><text:s/></text:span><text:span text:style-name="T247">paskolas valstybės vardu ima, valstybės garantijas teikia ir įsipareigojimus pagal kitus įsipareigojamuosius skolos dokumentus prisiima Vyriausybė, laikydamasi įstatymuose</text:span><text:span text:style-name="T248"><text:s/></text:span><text:span text:style-name="T249">nustatytų limitų,</text:span><text:span text:style-name="T250"><text:s/></text:span><text:span text:style-name="T251">šio įstatymo 5 ir 6 straipsniuose nustatyta tvarka.</text:span></text:p>
      <text:p text:style-name="P252"><text:span text:style-name="T253">3</text:span><text:span text:style-name="T254">.</text:span><text:span text:style-name="T255"><text:s/></text:span><text:span text:style-name="T256">Skolinantis valstybės vardu, Vyriausybei atstovauja Finansų ministerija.</text:span><text:span text:style-name="T257"><text:s/>Finansų ministerija Vyriausybės nustatyta tvarka:</text:span><text:span text:style-name="T258"><text:s/></text:span></text:p>
      <text:p text:style-name="P259"><text:span text:style-name="T260">1</text:span><text:span text:style-name="T261">) skolinasi finansinius išteklius vidaus ir užsienio rinkose, imdama paskolas, išleisdama Vyriausybės vertybinius popierius ir ki</text:span><text:span text:style-name="T262">tus įsipareigojamuosius skolos dokumentus;</text:span></text:p>
      <text:p text:style-name="P263"><text:span text:style-name="T264">2</text:span><text:span text:style-name="T265">)<text:s/></text:span><text:span text:style-name="T266">nustato Vyriausybės vertybinių popierių charakteristikas, išleidimo į apyvartą sąlygas ir<text:s/></text:span><text:span text:style-name="T267">vidaus ar užsienio kreditorių, įsigijusių Vyriausybės vertybinių popierių, kolektyvinių veiksmų, susijusių su Vyriau</text:span><text:span text:style-name="T268">sybės vertybinių popierių emisijos (emisijų) sąlygų keitimu, nuostatas ir jų taikymo atvejus ir tvarką</text:span><text:span text:style-name="T269">;</text:span></text:p>
      <text:p text:style-name="P270">Straipsnio punkto pakeitimai:</text:p>
      <text:p text:style-name="P271"><text:span text:style-name="T272">Nr.<text:s/></text:span><text:a xlink:href="https://www.e-tar.lt/portal/legalAct.html?documentId=dd167da04acc11e4a8328599cac64d82" office:target-frame-name="_top" xlink:show="replace"><text:span text:style-name="T273">XII-1123</text:span></text:a><text:span text:style-name="T274">,<text:s/></text:span><text:span text:style-name="T275">2014-09-23, paskelbta TAR 2014-10-03, i. k. 2014-13629</text:span></text:p>
      <text:p text:style-name="Normal"/>
      <text:p text:style-name="P276"><text:span text:style-name="T277">3</text:span><text:span text:style-name="T278">) atlieka operacijas su Vyriausybės vertybiniais popieriais vidaus ir užsienio rinkose.</text:span></text:p>
      <text:p text:style-name="P279"><text:span text:style-name="T280">4</text:span><text:span text:style-name="T281">. Valdant perskolinamas paskolas, valstybės garantijas ir kitus turtinius įsipareigojimus, Vyriausyb</text:span><text:span text:style-name="T282">ei atstovauja Finansų ministerija.</text:span><text:span text:style-name="T283"><text:s/></text:span><text:span text:style-name="T284">Finansų<text:s/></text:span><text:span text:style-name="T285">ministerija Vyriausybės sprendimu ir jos nustatyta tvarka:</text:span></text:p>
      <text:p text:style-name="P286"><text:span text:style-name="T287">1</text:span><text:span text:style-name="T288">) sudaro su centralizuotai valdomo valstybės turto valdytoju pavedimo sutartis dėl Finansų ministerijos perduodamų administruoti perskolinamų paskolų,<text:s/></text:span><text:span text:style-name="T289">valstybės garantijų ir kitų turtinių įsipareigojimų. Perskolinamas paskolas, valstybės garantijas ir kitus turtinius įsipareigojimus, perduodamus centralizuotai valdomo valstybės turto valdytojui, ir jų administravimo tvarką nustato Vyriausybė;</text:span></text:p>
      <text:p text:style-name="P290"><text:span text:style-name="T291">2</text:span><text:span text:style-name="T292">) nura</text:span><text:span text:style-name="T293">šo šio įstatymo 11 straipsnyje nurodytas beviltiškomis pripažintas perskolinamas paskolas arba skolas;</text:span></text:p>
      <text:p text:style-name="P294"><text:span text:style-name="T295">3</text:span><text:span text:style-name="T296">) atlygintinai perleidžia reikalavimą grąžinti perskolinamas paskolas arba skolas ir įvykdyti su jomis susijusius kitus turtinius įsipareigojimus</text:span><text:span text:style-name="T297">, j</text:span><text:span text:style-name="T298">eigu ekonominiu požiūriu<text:s/></text:span><text:span text:style-name="T299">taikyti tokią priemonę yra tikslinga ir tokios priemonės taikymas<text:s/></text:span><text:span text:style-name="T300">atitinka valstybės turto valdymo, naudojimo ir disponavimo juo principus;</text:span></text:p>
      <text:p text:style-name="P301"><text:span text:style-name="T302">4</text:span><text:span text:style-name="T303">) kai valstybės skolininkas arba valstybės garantuojamas skolininkas didina įstatinį k</text:span><text:span text:style-name="T304">apitalą papildomais įnašais, gali įsigyti šių skolininkų akcijų už emisijos kainą, įskaitydama jų įsiskolinimus valstybei</text:span><text:span text:style-name="T305">, jeigu ekonominiu požiūriu<text:s/></text:span><text:span text:style-name="T306">taikyti tokią priemonę yra tikslinga ir tokios priemonės taikymas<text:s/></text:span><text:span text:style-name="T307">atitinka valstybės turto valdymo, naudoji</text:span><text:span text:style-name="T308">mo ir disponavimo juo principus;<text:s/></text:span></text:p>
      <text:p text:style-name="P309"><text:span text:style-name="T310">5</text:span><text:span text:style-name="T311">) vykdo kitas teisės aktų nustatytas valstybės, kaip kreditorės, teises pagal perskolinamų paskolų, skolos grąžinimo sutartis ir pagal kitus įsipareigojamuosius skolos dokumentus.<text:s/></text:span></text:p>
      <text:p text:style-name="P312"><text:span text:style-name="T313">5</text:span><text:span text:style-name="T314">.<text:s/></text:span><text:span text:style-name="T315">Valdant ir administruojant<text:s/></text:span><text:span text:style-name="T316">Vyriausybės valstybės vardu skolinantis prisiimtus įsipareigojimus, administruojant<text:s/></text:span><text:span text:style-name="T317">perskolinamas paskolas, valstybės garantijas ir kitus turtinius įsipareigojimus,</text:span><text:span text:style-name="T318"><text:s/>Vyriausybei atstovauja</text:span><text:span text:style-name="T319"><text:s/>Finansų ministerija. Finansų ministerija:</text:span></text:p>
      <text:p text:style-name="P320"><text:span text:style-name="T321">1</text:span><text:span text:style-name="T322">) tvarko valstybės vard</text:span><text:span text:style-name="T323">u pasiskolintų lėšų ir prisiimtų įsipareigojimų, išplatinus Vyriausybės vertybinius popierius, pasirašius paskolų sutartis ir kitus įsipareigojamuosius skolos dokumentus, apskaitą ir rengia<text:s/></text:span><text:span text:style-name="T324">finansinių ir biudžeto vykdymo ataskaitų rinkinius;</text:span></text:p>
      <text:p text:style-name="P325"><text:span text:style-name="T326">2</text:span><text:span text:style-name="T327">) sistemi</text:span><text:span text:style-name="T328">na, kaupia, saugo ir tvarko duomenis apie išleistus Vyriausybės vertybinius popierius, valstybės vardu gautas paskolas, valstybės garantuojamas paskolas, perskolinamas paskolas ir kitus įsipareigojimus pagal kitus įsipareigojamuosius skolos dokumentus;<text:s/></text:span></text:p>
      <text:p text:style-name="P329"><text:span text:style-name="T330">3</text:span><text:span text:style-name="T331">) saugo valstybės vardu gautų paskolų sutarčių, perskolinamų paskolų sutarčių, valstybės garantijų, su Vyriausybės vertybinių popierių platinimu susijusių ir kitų įsipareigojamųjų skolos dokumentų, skolos grąžinimo sutarčių ir kitų su Vyriausybės<text:s/></text:span><text:span text:style-name="T332">skolinimusi valstybės vardu ir su valstybės vardu skolinantis prisiimtų įsipareigojimų valdymu susijusių dokumentų originalus;</text:span></text:p>
      <text:p text:style-name="P333"><text:span text:style-name="T334">4</text:span><text:span text:style-name="T335">) planuoja skolinimosi poreikį;<text:s/></text:span></text:p>
      <text:p text:style-name="P336"><text:span text:style-name="T337">5</text:span><text:span text:style-name="T338">) pasibaigus biudžetiniams metams, derina su kreditoriais valstybės vardu pasiskolintų lėšų likučius;<text:s/></text:span></text:p>
      <text:p text:style-name="P339"><text:span text:style-name="T340">6</text:span><text:span text:style-name="T341">) naudoja finansines priemones (tarp jų ir išvestines) Vyriausybės valstybės vardu skolinantis prisiimtiems įsipareigojimams valdyti;</text:span></text:p>
      <text:p text:style-name="P342"><text:span text:style-name="T343">7</text:span><text:span text:style-name="T344">) skelbia</text:span><text:span text:style-name="T345"><text:s/>duomenis apie<text:s/></text:span><text:span text:style-name="T346">valstybės<text:s/></text:span><text:span text:style-name="T347">skolininkus ir<text:s/></text:span><text:span text:style-name="T348">valstybės garantuojamus</text:span><text:span text:style-name="T349"><text:s/></text:span><text:span text:style-name="T350">skolininkus, kiek tai neprieštarauja Lietuvos Respublikos asmens duomenų teisinės apsaugos įstatymo ir Lietuvos Respublikos visuomenės informavimo įstatymo nuostatoms.</text:span></text:p>
      <text:p text:style-name="P351"><text:span text:style-name="T352">6</text:span><text:span text:style-name="T353">. Finansų ministe</text:span><text:span text:style-name="T354">rija arba centralizuotai valdomo valstybės turto valdytojas, kai šis valdytojas administruoja Finansų ministerijos perduotas perskolinamas paskolas, valstybės garantijas ir kitus turtinius įsipareigojimus:</text:span></text:p>
      <text:p text:style-name="P355"><text:span text:style-name="T356">1</text:span><text:span text:style-name="T357">)<text:s/></text:span><text:span text:style-name="T358">organizuoja perskolinamų<text:s/></text:span><text:span text:style-name="T359">paskolų teikimą ir k</text:span><text:span text:style-name="T360">ontroliuoja jų paskirstymą, grąžinimą, naudojimą ir kitų finansinių įsipareigojimų, susijusių su<text:s/></text:span><text:span text:style-name="T361">perskolinamomis<text:s/></text:span><text:span text:style-name="T362">paskolomis, vykdymą;</text:span></text:p>
      <text:p text:style-name="P363"><text:span text:style-name="T364">2</text:span><text:span text:style-name="T365">) analizuoja<text:s/></text:span><text:span text:style-name="T366">valstybės<text:s/></text:span><text:span text:style-name="T367">skolininkų arba<text:s/></text:span><text:span text:style-name="T368">valstybės garantuojamų</text:span><text:span text:style-name="T369"><text:s/></text:span><text:span text:style-name="T370">skolininkų finansinę būklę;</text:span></text:p>
      <text:p text:style-name="P371"><text:span text:style-name="T372">3</text:span><text:span text:style-name="T373">) grupuoja<text:s/></text:span><text:span text:style-name="T374">perskolinam</text:span><text:span text:style-name="T375">as<text:s/></text:span><text:span text:style-name="T376">paskolas, įsipareigojimus pagal skolos grąžinimo sutartis ir<text:s/></text:span><text:span text:style-name="T377">valstybės garantuojamų</text:span><text:span text:style-name="T378"><text:s/></text:span><text:span text:style-name="T379">skolininkų<text:s/></text:span><text:span text:style-name="T380">valstybės<text:s/></text:span><text:span text:style-name="T381">garantuojamas</text:span><text:span text:style-name="T382"><text:s/></text:span><text:span text:style-name="T383">paskolas pagal finansų ministro patvirtintas perskolinamų paskolų ir valstybės<text:s/></text:span><text:span text:style-name="T384">garantuojamų</text:span><text:span text:style-name="T385"><text:s/></text:span><text:span text:style-name="T386">paskolų grupavimo taisykles;</text:span></text:p>
      <text:p text:style-name="P387"><text:span text:style-name="T388">4</text:span><text:span text:style-name="T389">) turi t</text:span><text:span text:style-name="T390">eisę Vyriausybės nustatytomis sąlygomis ir tvarka peržiūrėti<text:s/></text:span><text:span text:style-name="T391">perskolinamos<text:s/></text:span><text:span text:style-name="T392">paskolos arba skolos grąžinimo sąlygas ir pasirašyti su<text:s/></text:span><text:span text:style-name="T393">valstybės<text:s/></text:span><text:span text:style-name="T394">skolininku arba<text:s/></text:span><text:span text:style-name="T395">valstybės garantuojamu<text:s/></text:span><text:span text:style-name="T396">skolininku<text:s/></text:span><text:span text:style-name="T397">perskolinamos<text:s/></text:span><text:span text:style-name="T398">paskolos sąlygų pakeitimo sutartį arba skolos grąžinimo sutartį, jeigu ekonominiu požiūriu<text:s/></text:span><text:span text:style-name="T399">inicijuoti bankroto bylos iškėlimą arba skolos išieškojimą Lietuvos Respublikos civilinio proceso kodekso (toliau – Civilinio proceso kodeksas) nustatyta tvarka<text:s/></text:span><text:span text:style-name="T400">yra<text:s/></text:span><text:span text:style-name="T401">netikslinga.</text:span></text:p>
      <text:p text:style-name="P402"><text:span text:style-name="T403">7</text:span><text:span text:style-name="T404">. Visiems iš šio įstatymo reglamentuojamų santykių atsirandantiems Vyriausybės prisiimtiems turtiniams įsipareigojimams vykdyti naudojami visi galimi valstybės finansiniai ištekliai, tarp jų ir nauji valstybės turtiniai įsipareigojimai.</text:span></text:p>
      <text:p text:style-name="P405"><text:span text:style-name="T406">8</text:span><text:span text:style-name="T407">. Esamas ir būsimas valstybės turtas negali būti įkeistas kaip valstybės turtinių įsipareigojimų įvykdymo užtikrinimo priemonė, išskyrus atvejus, kai Vyriausybės vertybiniai popieriai įkeičiami sudarant atpirkimo sandorius ir kai suteikiamas finansin</text:span><text:span text:style-name="T408">is užstatas<text:s/></text:span><text:span text:style-name="T409">naudojant išvestines finansines priemones Vyriausybės valstybės vardu skolinantis prisiimtiems įsipareigojimams valdyti</text:span><text:span text:style-name="T410">.<text:s/></text:span></text:p>
      <text:p text:style-name="P411"><text:span text:style-name="T412">9</text:span><text:span text:style-name="T413">. Lietuvos banko aukso ir užsienio valiutos rezervai negali būti įkeisti kaip valstybės turtinių įsipareigojimų įvykd</text:span><text:span text:style-name="T414">ymo užtikrinimo priemonė.<text:s/></text:span></text:p>
      <text:p text:style-name="P415"><text:span text:style-name="T416">10</text:span><text:span text:style-name="T417">. Vyriausybė<text:s/></text:span><text:span text:style-name="T418">valstybės vardu<text:s/></text:span><text:span text:style-name="T419">pasiskolintas lėšas gali naudoti tik šiame įstatyme nurodytiems tikslams.</text:span></text:p>
      <text:p text:style-name="P420"><text:span text:style-name="T421">11</text:span><text:span text:style-name="T422">. Vyriausybė turi teisę teikti perskolinamas paskolas, išskyrus atvejus, kai lėšos yra gautos pagal paskolų sutart</text:span><text:span text:style-name="T423">is, kuriose numatyta kitaip. Perskolinamų paskolų sutartis su valstybės skolininkais pasirašo finansų ministras arba jo įgaliotas asmuo.</text:span></text:p>
      <text:p text:style-name="P424"><text:span text:style-name="T425">12</text:span><text:span text:style-name="T426">.<text:s/></text:span><text:span text:style-name="T427">Perskolinamų paskolų<text:s/></text:span><text:span text:style-name="T428">ir valstybės garantijų teikimo, suteiktų perskolinamų paskolų grąžinimo ir valstybės garan</text:span><text:span text:style-name="T429">tijų administravimo tvarką nustato Vyriausybė.<text:s/></text:span></text:p>
      <text:p text:style-name="P430"><text:span text:style-name="T431">13</text:span><text:span text:style-name="T432">. Valstybės skolininkai arba valstybės garantuojami skolininkai, išskyrus Lietuvos Respublikos ir užsienio valstybių kredito įstaigas, Mokslo ir studijų įstatyme nurodytos valstybės remiamos paskolos ga</text:span><text:span text:style-name="T433">vėjus ir savivaldybes, iki nėra visiškai įvykdyti turtiniai įsipareigojimai, be Finansų ministerijos arba centralizuotai valdomo valstybės turto valdytojo, kai šis valdytojas administruoja Finansų ministerijos perduotas perskolinamas paskolas, valstybės ga</text:span><text:span text:style-name="T434">rantijas ir kitus turtinius įsipareigojimus, rašytinio leidimo ir nesuderinę sąlygų šiems veiksmams atlikti neturi teisės:</text:span></text:p>
      <text:p text:style-name="P435"><text:span text:style-name="T436">1</text:span><text:span text:style-name="T437">) reorganizuoti juridinio asmens;</text:span></text:p>
      <text:p text:style-name="P438"><text:span text:style-name="T439">2</text:span><text:span text:style-name="T440">) mažinti įstatinio kapitalo;</text:span></text:p>
      <text:p text:style-name="P441"><text:span text:style-name="T442">3</text:span><text:span text:style-name="T443">) parduoti ar kitaip perleisti, išnuomoti, įkeisti ilgal</text:span><text:span text:style-name="T444">aikio turto;</text:span></text:p>
      <text:p text:style-name="P445"><text:span text:style-name="T446">4</text:span><text:span text:style-name="T447">) laiduoti ar garantuoti savo turtu kitų subjektų prievolių įvykdymo;</text:span></text:p>
      <text:p text:style-name="P448"><text:span text:style-name="T449">5</text:span><text:span text:style-name="T450">) teikti paskolų (išskyrus vartojimo kreditą);</text:span></text:p>
      <text:p text:style-name="P451"><text:span text:style-name="T452">6</text:span><text:span text:style-name="T453">) investuoti turto į kitus ūkio subjektus;</text:span></text:p>
      <text:p text:style-name="P454"><text:span text:style-name="T455">7</text:span><text:span text:style-name="T456">) prisiimti naujų įsipareigojimų išplatinant skolos vertybinius</text:span><text:span text:style-name="T457"><text:s/>popierius, pasirašant paskolų sutartis, finansinės nuomos (lizingo)</text:span><text:span text:style-name="T458"><text:s/></text:span><text:span text:style-name="T459">sutartis ar kitus įsipareigojamuosius skolos dokumentus.</text:span></text:p>
      <text:p text:style-name="P460"><text:span text:style-name="T461">14</text:span><text:span text:style-name="T462">.<text:s/></text:span><text:span text:style-name="T463">Šio įstatymo reglamentuojamiems santykiams netaikomi Lietuvos Respublikos akcinių bendrovių įstatymo nustatyti apribojim</text:span><text:span text:style-name="T464">ai, susiję su draudimu bendrovėms skolinantis iš akcininkų įkeisti akcininkams savo turtą ir su metinių palūkanų normos ribojimu.</text:span></text:p>
      <text:p text:style-name="P465">Straipsnio pakeitimai:</text:p>
      <text:p text:style-name="P466"><text:span text:style-name="T467">Nr.<text:s/></text:span><text:a xlink:href="http://www3.lrs.lt/cgi-bin/preps2?a=468132&amp;b=" office:target-frame-name="_top" xlink:show="replace"><text:span text:style-name="T468">XII-794</text:span></text:a><text:span text:style-name="T469">, 2014-03-20, paskelbta TAR<text:s/></text:span><text:span text:style-name="T470">2014-04-03, i. k. 2014-04030</text:span></text:p>
      <text:p text:style-name="P471"/>
      <text:p text:style-name="P472"><text:span text:style-name="T473">4</text:span><text:span text:style-name="T474"><text:s/>straipsnis.<text:s/></text:span><text:span text:style-name="T475">Vyriausybės skolinimosi valstybės vardu ir valstybės garantijų suteikimo tikslai</text:span></text:p>
      <text:p text:style-name="P476"><text:span text:style-name="T477">1</text:span><text:span text:style-name="T478">. Vyriausybė valstybės vardu gali skolintis šiems tikslams:</text:span></text:p>
      <text:p text:style-name="P479"><text:span text:style-name="T480">1</text:span><text:span text:style-name="T481">) valstybės biudžeto deficitui finansuoti ir valstybės pini</text:span><text:span text:style-name="T482">gų srautams subalansuoti;</text:span></text:p>
      <text:p text:style-name="P483"><text:span text:style-name="T484">2</text:span><text:span text:style-name="T485">) valstybės biudžete numatytoms valstybės investicijoms finansuoti;</text:span></text:p>
      <text:p text:style-name="P486"><text:span text:style-name="T487">3</text:span><text:span text:style-name="T488">) perskolinamoms paskoloms, naudojamoms valstybės investicijų projektams finansuoti ir Lietuvos Respublikos indėlių ir įsipareigojimų investuotojams dra</text:span><text:span text:style-name="T489">udimo įstatyme numatytų<text:s/></text:span><text:span text:style-name="T490">indėlių ir (ar) įsipareigojimų investuotojams<text:s/></text:span><text:span text:style-name="T491">draudimo išmokų mokėjimui finansuoti, teikti;</text:span></text:p>
      <text:p text:style-name="P492"><text:span text:style-name="T493">4</text:span><text:span text:style-name="T494">) valstybės skolai dengti, taip pat finansiniams ištekliams, naudojamiems valstybės skolai dengti, sukaupti;</text:span></text:p>
      <text:p text:style-name="P495"><text:span text:style-name="T496">5</text:span><text:span text:style-name="T497">) valstybės socialinė</text:span><text:span text:style-name="T498">s apsaugos fondų skoliniams įsipareigojimams dengti ir šių fondų pinigų srautams subalansuoti;</text:span></text:p>
      <text:p text:style-name="P499"><text:span text:style-name="T500">6</text:span><text:span text:style-name="T501">) valstybės prisiimtiems garantiniams įsipareigojimams pagal suteiktas valstybės garantijas vykdyti;</text:span></text:p>
      <text:p text:style-name="P502"><text:span text:style-name="T503">7</text:span><text:span text:style-name="T504">) Lietuvos Respublikos įsipareigojimams,<text:s/></text:span><text:span text:style-name="T505">susijusiems su Europos Sąjungos politikos įgyvendinimu, vykdyti, įskaitant rezervinių lėšų sukaupimą ir (arba) paskolinimą, kaip tai numatyta Europos Sąjungos teisės aktuose, Europos Sąjungos institucijų ar organizacijų sprendimuose ir (arba) su tuo susiju</text:span><text:span text:style-name="T506">siose sutartyse ar susitarimuose;</text:span><text:s/></text:p>
      <text:p text:style-name="P507">Papildyta straipsnio punktu:</text:p>
      <text:p text:style-name="P508"><text:span text:style-name="T509">Nr.<text:s/></text:span><text:a xlink:href="https://www.e-tar.lt/portal/legalAct.html?documentId=1b1ebc209f4f11e58fd1fc0b9bba68a7" office:target-frame-name="_top" xlink:show="replace"><text:span text:style-name="T510">XII-2146</text:span></text:a><text:span text:style-name="T511">, 2015-12-08, paskelbta TAR 2015-12-10, i. k. 2015-19629</text:span></text:p>
      <text:p text:style-name="Normal"/>
      <text:p text:style-name="P512"><text:span text:style-name="T513">8</text:span><text:span text:style-name="T514">) Lietuvos Respubli</text:span><text:span text:style-name="T515">kos atitinkamų metų valstybės biudžeto ir savivaldybių biudžetų finansinių rodiklių patvirtinimo įstatyme nustatytiems tikslams ir kitiems tikslams, kai dėl to yra priimtas atskiras įstatymas.</text:span></text:p>
      <text:p text:style-name="P516">Straipsnio punkto numeracijos pakeitimas:</text:p>
      <text:soft-page-break/>
      <text:p text:style-name="P517"><text:span text:style-name="T518">Nr.<text:s/></text:span><text:a xlink:href="https://www.e-tar.lt/portal/legalAct.html?documentId=1b1ebc209f4f11e58fd1fc0b9bba68a7" office:target-frame-name="_top" xlink:show="replace"><text:span text:style-name="T519">XII-2146</text:span></text:a><text:span text:style-name="T520">, 2015-12-08, paskelbta TAR 2015-12-10, i. k. 2015-19629</text:span></text:p>
      <text:p text:style-name="Normal"/>
      <text:p text:style-name="P521"><text:span text:style-name="T522">2</text:span><text:span text:style-name="T523">. Vyriausybė valstybės vardu gali teikti valstybės garantiją dėl:</text:span></text:p>
      <text:p text:style-name="P524"><text:span text:style-name="T525">1</text:span><text:span text:style-name="T526">) paskolų, naudojamų valstybės in</text:span><text:span text:style-name="T527">vesticijų projektams finansuoti;<text:s/></text:span></text:p>
      <text:p text:style-name="P528"><text:span text:style-name="T529">2</text:span><text:span text:style-name="T530">) paskolų, naudojamų Lietuvos Respublikos finansinio tvarumo įstatyme nustatytiems tikslams įgyvendinti;</text:span></text:p>
      <text:p text:style-name="P531"><text:span text:style-name="T532">3</text:span><text:span text:style-name="T533">) Mokslo ir studijų įstatyme nurodytų valstybės remiamų paskolų. Asmenims, gavusiems šiame punkte nurodytas</text:span><text:span text:style-name="T534"><text:s/>paskolas, šio įstatymo 9 straipsnio nuostatos netaikomos;</text:span></text:p>
      <text:p text:style-name="P535"><text:span text:style-name="T536">4</text:span><text:span text:style-name="T537">) Lietuvos Respublikos juridinio asmens ar Lietuvos Respublikoje įsteigto Europos ekonominės erdvės valstybės narės įmonės filialo imamų paskolų, kai tokios paskolos imamos refinansuoti persko</text:span><text:span text:style-name="T538">linamą paskolą arba valstybės garantuojamą paskolą.</text:span></text:p>
      <text:p text:style-name="P539"><text:span text:style-name="T540">3</text:span><text:span text:style-name="T541">. Vyriausybė valstybės vardu gali teikti valstybės garantiją tarptautinei finansų institucijai pagal Europos Sąjungos teisės aktus, Europos Sąjungos institucijų ar organizacijų sprendimus ir (arba)</text:span><text:span text:style-name="T542"><text:s/>su tuo susijusias sutartis ar susitarimus, Lietuvos Respublikos tarptautines sutartis ar šių sutarčių pagrindu su tarptautine finansų institucija pasirašytus susitarimus.</text:span></text:p>
      <text:p text:style-name="P543">Straipsnio dalies pakeitimai:</text:p>
      <text:p text:style-name="P544"><text:span text:style-name="T545">Nr.<text:s/></text:span><text:a xlink:href="https://www.e-tar.lt/portal/legalAct.html?documentId=1b1ebc209f4f11e58fd1fc0b9bba68a7" office:target-frame-name="_top" xlink:show="replace"><text:span text:style-name="T546">XII-2146</text:span></text:a><text:span text:style-name="T547">, 2015-12-08, paskelbta TAR 2015-12-10, i. k. 2015-19629</text:span></text:p>
      <text:p text:style-name="Normal"/>
      <text:p text:style-name="P548"><text:span text:style-name="T549">4</text:span><text:span text:style-name="T550">. Garantijų institucija gali teikti garantijas dėl:</text:span></text:p>
      <text:p text:style-name="P551"><text:span text:style-name="T552">1</text:span><text:span text:style-name="T553">) iš Lietuvos Respublikos ir užsie</text:span><text:span text:style-name="T554">nio valstybių kredito įstaigų imamų paskolų, naudojamų investicijoms finansuoti;<text:s/></text:span></text:p>
      <text:p text:style-name="P555"><text:span text:style-name="T556">2</text:span><text:span text:style-name="T557">) iš Lietuvos Respublikos ir užsienio valstybių kredito įstaigų imamų paskolų, naudojamų apyvartinėms lėšoms papildyti;<text:s/></text:span></text:p>
      <text:p text:style-name="P558"><text:span text:style-name="T559">3</text:span><text:span text:style-name="T560">) naujos (nenaudotos) gamybinės įrangos ir<text:s/></text:span><text:span text:style-name="T561">(arba) naujų (nenaudotų) įrenginių kainos ar jos dalies sumokėjimo pagal naujos (nenaudotos) gamybinės įrangos ir (arba) naujų (nenaudotų) įrenginių finansinės nuomos (lizingo) sutartis, sudarytas su finansinės nuomos (lizingo) bendrovėmis;<text:s/></text:span></text:p>
      <text:p text:style-name="P562"><text:span text:style-name="T563">4</text:span><text:span text:style-name="T564">) pinigin</text:span><text:span text:style-name="T565">io reikalavimo dalinio apmokėjimo finansuotojui pagal faktoringo sutartis, skirtas kliento apyvartinėms lėšoms papildyti;</text:span><text:s/></text:p>
      <text:p text:style-name="P566">Papildyta straipsnio punktu:</text:p>
      <text:p text:style-name="P567"><text:span text:style-name="T568">Nr.<text:s/></text:span><text:a xlink:href="https://www.e-tar.lt/portal/legalAct.html?documentId=771e2880cda211e6a2cac7383cbb90a3" office:target-frame-name="_top" xlink:show="replace"><text:span text:style-name="T569">XI</text:span><text:span text:style-name="T570">II-181</text:span></text:a><text:span text:style-name="T571">, 2016-12-22, paskelbta TAR 2016-12-29, i. k. 2016-29869</text:span></text:p>
      <text:p text:style-name="Normal"/>
      <text:p text:style-name="P572"><text:span text:style-name="T573">5</text:span><text:span text:style-name="T574">) dalies atidėto mokėjimo pagal kredituojančio eksportuotojo sudarytą lietuviškos kilmės prekių, turinčių Lietuvos prekybos, pramonės ir amatų rūmų išduotą prekių kilmės sertifikatą, liud</text:span><text:span text:style-name="T575">ijantį, kad prekės pagamintos Lietuvos Respublikoje, pirkimo–pardavimo sutartį sumokėjimo ar draudimo įmonės eksporto kredito draudėjui sumokėtos draudimo išmokos dalies padengimo.</text:span><text:s/></text:p>
      <text:p text:style-name="P576">Papildyta straipsnio punktu:</text:p>
      <text:p text:style-name="P577"><text:span text:style-name="T578">Nr.<text:s/></text:span><text:a xlink:href="https://www.e-tar.lt/portal/legalAct.html?documentId=771e2880cda211e6a2cac7383cbb90a3" office:target-frame-name="_top" xlink:show="replace"><text:span text:style-name="T579">XIII-181</text:span></text:a><text:span text:style-name="T580">, 2016-12-22, paskelbta TAR 2016-12-29, i. k. 2016-29869</text:span></text:p>
      <text:p text:style-name="Normal"/>
      <text:p text:style-name="P581"><text:span text:style-name="T582">5</text:span><text:span text:style-name="T583">. Šio straipsnio 4 dalyje nurodytos garantijos teikiamos vadovaujantis valstybės pagalbą reglamentuojančiais Europos Sąjungos<text:s/></text:span><text:span text:style-name="T584">teisės aktais.</text:span><text:s/></text:p>
      <text:p text:style-name="P585">Papildyta straipsnio dalimi:</text:p>
      <text:p text:style-name="P586"><text:span text:style-name="T587">Nr.<text:s/></text:span><text:a xlink:href="https://www.e-tar.lt/portal/legalAct.html?documentId=771e2880cda211e6a2cac7383cbb90a3" office:target-frame-name="_top" xlink:show="replace"><text:span text:style-name="T588">XIII-181</text:span></text:a><text:span text:style-name="T589">, 2016-12-22, paskelbta TAR 2016-12-29, i. k. 2016-29869</text:span></text:p>
      <text:p text:style-name="Normal"/>
      <text:p text:style-name="P590">Straipsnio pakeitimai:</text:p>
      <text:p text:style-name="P591"><text:span text:style-name="T592">Nr.<text:s/></text:span><text:a xlink:href="http://www3.lrs.lt/cgi-bin/preps2?a=412770&amp;b=" office:target-frame-name="_top" xlink:show="replace"><text:span text:style-name="T593">XI-1749</text:span></text:a><text:span text:style-name="T594">, 2011-11-29, Žin., 2011, Nr. 146-6855 (2011-12-01)</text:span></text:p>
      <text:p text:style-name="P595"/>
      <text:p text:style-name="P596"><text:span text:style-name="T597">5</text:span><text:span text:style-name="T598"><text:s/>straipsnis.<text:s/></text:span><text:span text:style-name="T599">Skolinimasis valstybės vardu<text:s/></text:span></text:p>
      <text:p text:style-name="P600"><text:span text:style-name="T601">1</text:span><text:span text:style-name="T602">. Sprendimą skolintis valstybės vardu, neviršydama Lietuvos Respublikos atitinkamų<text:s/></text:span><text:span text:style-name="T603">metų valstybės biudžeto ir savivaldybių biudžetų finansinių rodiklių patvirtinimo įstatymu nustatyto grynojo skolinių įsipareigojimų pokyčio limito, priima Vyriausybei atstovaujanti Finansų ministerija šio įstatymo 4 straipsnio 1 dalyje nustatytiems tiksla</text:span><text:span text:style-name="T604">ms.</text:span></text:p>
      <text:p text:style-name="P605"><text:span text:style-name="T606">2</text:span><text:span text:style-name="T607">.<text:s/></text:span><text:span text:style-name="T608">Vyriausybei atstovaujanti Finansų ministerija,<text:s/></text:span><text:span text:style-name="T609">skolindamasi valstybės vardu ir valdydama<text:s/></text:span><text:span text:style-name="T610">skolinantis valstybės vardu prisiimtus įsipareigojimus,<text:s/></text:span><text:span text:style-name="T611">turi užtikrinti Lietuvos Respublikos įstatymuose nustatytą valstybės išlaidų finansavimą ir prisiimt</text:span><text:span text:style-name="T612">ų skolinių įsipareigojimų vykdymą skolintomis lėšomis kuo mažesnėmis sąnaudomis ir priimtina rizika vidutiniu laikotarpiu.</text:span></text:p>
      <text:p text:style-name="P613"><text:span text:style-name="T614">3</text:span><text:span text:style-name="T615">. Valstybės vardu gaunamų paskolų sutartys, su Vyriausybės vertybinių popierių platinimu susiję dokumentai, išvestinių finansini</text:span><text:span text:style-name="T616">ų priemonių sandoriai ir kiti įsipareigojamieji skolos dokumentai yra komerciniai susitarimai. Valstybės vardu gaunamų paskolų sutartis, su Vyriausybės vertybinių popierių platinimu arba su išvestinių finansinių priemonių sandoriais susijusius arba kitus į</text:span><text:span text:style-name="T617">sipareigojamuosius skolos dokumentus pasirašo finansų ministras. Valstybės vardu gaunamų paskolų sutartis, su Vyriausybės vertybinių popierių platinimu susijusius dokumentus, išvestinių finansinių priemonių sandorius ir kitus įsipareigojamuosius skolos dok</text:span><text:span text:style-name="T618">umentus gali pasirašyti valstybės tarnautojai, kuriems finansų ministro teikimu Vyriausybės nutarimu suteikti įgaliojimai.</text:span></text:p>
      <text:p text:style-name="P619"><text:span text:style-name="T620">4</text:span><text:span text:style-name="T621">. Kreditoriaus pageidavimu teikiamą teisinę išvadą dėl valstybės vardu gaunamos paskolos arba kitų įsipareigojamųjų skolos<text:s/></text:span><text:span text:style-name="T622">dokumentų, taip pat dėl kitų teisinių dokumentų, susijusių su valstybės skolinimusi, ir Vyriausybės vertybinių popierių platintojo pageidavimu teikiamą teisinę išvadą dėl dokumentų, susijusių su Vyriausybės vertybinių popierių platinimu, pasirašo teisingum</text:span><text:span text:style-name="T623">o ministras arba jo įgaliotas asmuo.</text:span></text:p>
      <text:p text:style-name="P624"><text:span text:style-name="T625">5</text:span><text:span text:style-name="T626">. Valstybės vardu pasiskolintos lėšos gaunamos ir grąžinamos per valstybės fiskalinį agentą – Lietuvos banką arba per kitą banką.<text:s/></text:span></text:p>
      <text:p text:style-name="P627"><text:span text:style-name="T628">6</text:span><text:span text:style-name="T629">. Finansų ministerija teisės aktų nustatyta tvarka turi teisę pasirinkti<text:s/></text:span><text:span text:style-name="T630">fiskalinį agentą operacijoms su Vyriausybės vertybiniais popieriais atlikti. Jeigu Finansų ministerija sutinka, fiskalinis agentas gali nustatyti šių operacijų vykdymo tvarką.</text:span></text:p>
      <text:p text:style-name="P631"/>
      <text:p text:style-name="P632"><text:span text:style-name="T633">6</text:span><text:span text:style-name="T634"><text:s/>straipsnis.<text:s/></text:span><text:span text:style-name="T635">Valstybės garantijos</text:span></text:p>
      <text:p text:style-name="P636"><text:span text:style-name="T637">1</text:span><text:span text:style-name="T638">. Sprendimą suteikti valstybės ga</text:span><text:span text:style-name="T639">rantiją dėl didesnės kaip 12 mln. eurų arba ekvivalentu kita valiuta paskolos Vyriausybės siūlymu priima Seimas.</text:span><text:span text:style-name="T640"><text:s/></text:span></text:p>
      <text:p text:style-name="P641">Straipsnio dalies pakeitimai:</text:p>
      <text:p text:style-name="P642"><text:span text:style-name="T643">Nr.<text:s/></text:span><text:a xlink:href="https://www.e-tar.lt/portal/legalAct.html?documentId=dd167da04acc11e4a8328599cac64d82" office:target-frame-name="_top" xlink:show="replace"><text:span text:style-name="T644">XII-1123</text:span></text:a><text:span text:style-name="T645">,<text:s/></text:span><text:span text:style-name="T646">2014-09-23, paskelbta TAR 2014-10-03, i. k. 2014-13629</text:span></text:p>
      <text:p text:style-name="Normal"/>
      <text:p text:style-name="P647"><text:span text:style-name="T648">2</text:span><text:span text:style-name="T649">. Sprendimą suteikti valstybės garantiją dėl ne didesnės kaip 12 mln. eurų arba ekvivalentu kita valiuta paskolos ir sprendimą suteikti valstybės garantiją tarptautinei finansų institucijai priim</text:span><text:span text:style-name="T650">a Vyriausybė, vadovaudamasi Lietuvos Respublikos atitinkamų metų valstybės biudžeto ir savivaldybių biudžetų finansinių rodiklių patvirtinimo įstatymu, Lietuvos Respublikos tarptautinėmis sutartimis ar šių sutarčių pagrindu pasirašytais susitarimais arba k</text:span><text:span text:style-name="T651">itais įstatymais.</text:span></text:p>
      <text:p text:style-name="P652">Straipsnio dalies pakeitimai:</text:p>
      <text:p text:style-name="P653"><text:span text:style-name="T654">Nr.<text:s/></text:span><text:a xlink:href="https://www.e-tar.lt/portal/legalAct.html?documentId=dd167da04acc11e4a8328599cac64d82" office:target-frame-name="_top" xlink:show="replace"><text:span text:style-name="T655">XII-1123</text:span></text:a><text:span text:style-name="T656">, 2014-09-23, paskelbta TAR 2014-10-03, i. k. 2014-13629</text:span></text:p>
      <text:p text:style-name="Normal"/>
      <text:p text:style-name="P657"><text:span text:style-name="T658">3</text:span><text:span text:style-name="T659">. Valstybės garantiją, valstybės ga</text:span><text:span text:style-name="T660">rantiją tarptautinei finansų institucijai ir Lietuvos Respublikos tarptautinės sutarties pagrindu parengtą susitarimą pasirašo finansų ministras, o kreditoriaus pageidavimu teikiamą teisinę išvadą dėl suteiktos garantijos pasirašo teisingumo ministras arba</text:span><text:span text:style-name="T661"><text:s/>jo įgaliotas asmuo.</text:span></text:p>
      <text:p text:style-name="P662"><text:span text:style-name="T663">4</text:span><text:span text:style-name="T664">. Už suteiktą valstybės garantiją iš valstybės garantuojamo skolininko, išskyrus savivaldybes, valstybės socialinės apsaugos fondus ir Mokslo ir studijų įstatyme nurodytos valstybės remiamos paskolos gavėjus, imama garantinė įmoka</text:span><text:span text:style-name="T665">. Garantinės įmokos dydį ir jos mokėjimo taisykles nustato Vyriausybė. Garantinės įmokos dydis nustatomas atsižvelgiant į valstybės garantuojamo skolininko strateginę reikšmę valstybės atžvilgiu, įgyvendinamo valstybės investicijų projekto<text:s/></text:span><text:span text:style-name="T666">arba valstybės g</text:span><text:span text:style-name="T667">arantuojama paskola finansuojamo tikslo</text:span><text:span text:style-name="T668"><text:s/>svarbą, imamos valstybės garantuojamos paskolos dydį ir kitus Vyriausybės nustatytus kriterijus, jeigu Lietuvos Respublikos įstatymuose nenustatyta kitaip.<text:s/></text:span></text:p>
      <text:p text:style-name="P669"><text:span text:style-name="T670">5</text:span><text:span text:style-name="T671">. Valstybės turtiniai įsipareigojimai pagal valstybės garantijas tampa valstybės skola, kai<text:s/></text:span><text:span text:style-name="T672">valstybės garantuojamam</text:span><text:span text:style-name="T673"><text:s/></text:span><text:span text:style-name="T674">skolininkui iškelta bankroto arba restruktūrizavimo byla, jis yra likviduojamas arba likviduotas, kai su šiuo skolininku yra sudaroma Lietuv</text:span><text:span text:style-name="T675">os Respublikos įmonių bankroto įstatyme (toliau – Įmonių bankroto įstatymas) nurodyta taikos sutartis, taip pat ir kitais atvejais, kai valstybė už<text:s/></text:span><text:span text:style-name="T676">valstybės garantuojamą<text:s/></text:span><text:span text:style-name="T677">skolininką sistemingai vykdo savo įsipareigojimus pagal garantiją.<text:s/></text:span></text:p>
      <text:p text:style-name="P678"/>
      <text:p text:style-name="P679"><text:span text:style-name="T680">7</text:span><text:span text:style-name="T681"><text:s/>straipsn</text:span><text:span text:style-name="T682">is.<text:s/></text:span><text:span text:style-name="T683">Valstybinė paskolų komisija</text:span></text:p>
      <text:p text:style-name="P684"><text:span text:style-name="T685">1</text:span><text:span text:style-name="T686">. Vyriausybė sudaro Valstybinę paskolų komisiją. Valstybinė paskolų komisija teikia pasiūlymus Vyriausybei dėl:</text:span></text:p>
      <text:p text:style-name="P687"><text:span text:style-name="T688">1</text:span><text:span text:style-name="T689">) perskolinamų paskolų teikimo valstybės investicijoms finansuoti, valstybės socialinės apsaugos fondų s</text:span><text:span text:style-name="T690">koliniams įsipareigojimams dengti ir šių fondų pinigų srautams subalansuoti, valstybės nekilnojamajam turtui atnaujinti, Lietuvos Respublikos indėlių ir įsipareigojimų investuotojams draudimo įstatyme numatytų indėlių ir (ar) įsipareigojimų investuotojams<text:s/></text:span><text:span text:style-name="T691">draudimo išmokų mokėjimui finansuoti, Lietuvos Respublikos atitinkamų metų valstybės biudžeto ir savivaldybių biudžetų finansinių rodiklių patvirtinimo įstatyme nustatytiems tikslams finansuoti, valstybės garantijų, nurodytų šio įstatymo 4 straipsnio 2 dal</text:span><text:span text:style-name="T692">ies 1, 2, 4 punktuose ir 3 dalyje, teikimo valstybės investicijoms finansuoti, taip pat tokių valstybės garantijų sąlygų keitimo;</text:span></text:p>
      <text:p text:style-name="P693"><text:span text:style-name="T694">2</text:span><text:span text:style-name="T695">) suteiktų perskolinamų paskolų pagal perskolinamų paskolų sutartis ir skolinių įsipareigojimų pagal kitus įsipareigojamu</text:span><text:span text:style-name="T696">osius skolos dokumentus kapitalizavimo, reikalavimų perleidimo atlygintinai, skolos perkėlimo, valstybės skolininko atleidimo nuo apskaičiuotų, bet nesumokėtų delspinigių ir delspinigių skaičiavimo sustabdymo, atleidimo nuo valiutų kursų skirtumo mokėjimo;</text:span></text:p>
      <text:p text:style-name="P697"><text:span text:style-name="T698">3</text:span><text:span text:style-name="T699">) teisės aktuose nustatytų valstybės, kaip kreditorės, teisių įgyvendinimo pagal perskolinamų paskolų sutartis ir kitus įsipareigojamuosius skolos dokumentus.</text:span></text:p>
      <text:p text:style-name="P700"><text:span text:style-name="T701">2</text:span><text:span text:style-name="T702">. Valstybinė paskolų komisija svarsto ir teikia Finansų ministerijai pasiūlymus dėl<text:s/></text:span><text:span text:style-name="T703">suteiktų perskolinamų paskolų grąžinimo sąlygų keitimo, jeigu numatoma keisti teisės aktuose nurodytas perskolinamų paskolų teikimo ar grąžinimo sąlygas, taip pat skolos grąžinimo sutarčių pasirašymo ar jų sąlygų keitimo, bankroto ar restruktūrizavimo bylų</text:span><text:span text:style-name="T704"><text:s/>iškėlimo tikslingumo.</text:span></text:p>
      <text:p text:style-name="P705"><text:span text:style-name="T706">3</text:span><text:span text:style-name="T707">. Valstybinės paskolų komisijos sudėtį tvirtina Vyriausybė.</text:span></text:p>
      <text:p text:style-name="P708"><text:span text:style-name="T709">4</text:span><text:span text:style-name="T710">. Valstybinės paskolų komisijos darbo tvarką nustato Vyriausybė arba jos įgaliota institucija.</text:span></text:p>
      <text:p text:style-name="P711">Straipsnio pakeitimai:</text:p>
      <text:p text:style-name="P712"><text:span text:style-name="T713">Nr.<text:s/></text:span><text:a xlink:href="http://www3.lrs.lt/cgi-bin/preps2?a=412770&amp;b=" office:target-frame-name="_top" xlink:show="replace"><text:span text:style-name="T714">XI-1749</text:span></text:a><text:span text:style-name="T715">, 2011-11-29, Žin., 2011, Nr. 146-6855 (2011-12-01)</text:span></text:p>
      <text:p text:style-name="P716"><text:span text:style-name="T717">Nr.<text:s/></text:span><text:a xlink:href="http://www3.lrs.lt/cgi-bin/preps2?a=440388&amp;b=" office:target-frame-name="_top" xlink:show="replace"><text:span text:style-name="T718">XII-81</text:span></text:a><text:span text:style-name="T719">, 2012-12-20, Žin., 2012, Nr. 153-7831 (2012-12-29)</text:span></text:p>
      <text:p text:style-name="P720"/>
      <text:p text:style-name="P721"><text:span text:style-name="T722">8</text:span><text:span text:style-name="T723"><text:s/>straipsnis.<text:s/></text:span><text:span text:style-name="T724">Garantijų institucijų steigimas</text:span><text:span text:style-name="T725"><text:s/>ir valstybės garantija už garantijų instituciją</text:span></text:p>
      <text:p text:style-name="P726"><text:span text:style-name="T727">1</text:span><text:span text:style-name="T728">. Vyriausybė turi teisę steigti garantijų institucijas, kurios užtikrintų Lietuvos Respublikos ir užsienio valstybių kredito įstaigoms, finansinės nuomos (lizingo) bendrovėms, draudimo įmonėms, pinigini</text:span><text:span text:style-name="T729">o reikalavimo dalinio apmokėjimo finansuotojams pagal faktoringo sutartis, kredituojantiems eksportuotojams pagal garantijas Lietuvos Respublikos juridiniams asmenims, Lietuvos Respublikoje įsteigtiems Europos ekonominės erdvės valstybių narių įmonių filia</text:span><text:span text:style-name="T730">lams ar Lietuvos Respublikos piliečiams arba kitiems asmenims, kuriems, vadovaujantis Europos Sąjungos teise, yra suteiktos analogiškos teisės kaip ir Lietuvos Respublikos piliečiams, teikiamų paskolų grąžinimą, naujos (nenaudotos) gamybinės įrangos ir (ar</text:span><text:span text:style-name="T731">ba) naujų (nenaudotų) įrenginių finansinės nuomos (lizingo) sutartyse nustatytos kainos ar jos dalies sumokėjimą, piniginio reikalavimo dalinį apmokėjimą pagal faktoringo sutartis, dalies atidėto mokėjimo pagal kredituojančio eksportuotojo sudarytą pirkimo</text:span><text:span text:style-name="T732">–pardavimo sutartį sumokėjimą ar draudimo įmonės eksporto kredito draudėjui sumokėtos draudimo išmokos dalies padengimą, jeigu tam tikroms programoms įgyvendinti yra numatyta lėšų tų metų valstybės biudžete ar valstybės fonduose.</text:span></text:p>
      <text:p text:style-name="P733"><text:span text:style-name="T734">2</text:span><text:span text:style-name="T735">. Už garantijų instit</text:span><text:span text:style-name="T736">ucijos įsipareigojimų Lietuvos Respublikos ir užsienio valstybių kredito įstaigoms, finansinės nuomos (lizingo) bendrovėms, draudimo įmonėms, piniginio reikalavimo dalinio apmokėjimo finansuotojams pagal faktoringo sutartis, kredituojantiems eksportuotojam</text:span><text:span text:style-name="T737">s pagal garantijas įvykdymą garantuoja valstybė. Vyriausybė kiekvienais metais kiekvienai garantijų institucijai nustato įsipareigojimų pagal garantijas limitus. Šie limitai negali viršyti Lietuvos Respublikos atitinkamų metų valstybės biudžeto ir savivald</text:span><text:span text:style-name="T738">ybių biudžetų finansinių rodiklių patvirtinimo įstatyme nustatyto limito.</text:span></text:p>
      <text:p text:style-name="P739"><text:span text:style-name="T740">3</text:span><text:span text:style-name="T741">. Garantijų institucijos garantijas Vyriausybės nustatyta tvarka pasirašo garantijų institucijos vadovas. Vyriausybės įsteigtų garantijų institucijų įsipareigojimai Lietuvos Res</text:span><text:span text:style-name="T742">publikos ir užsienio valstybių kredito įstaigoms, finansinės nuomos (lizingo) bendrovėms, draudimo įmonėms, piniginio reikalavimo dalinio apmokėjimo finansuotojams pagal faktoringo sutartis, kredituojantiems eksportuotojams pagal garantijas prilyginami val</text:span><text:span text:style-name="T743">stybės garantijai.<text:s/></text:span></text:p>
      <text:p text:style-name="P744"><text:span text:style-name="T745">4</text:span><text:span text:style-name="T746">. Garantijų institucija, įgyvendindama valstybės vykdomas programas, Vyriausybės nustatyta tvarka nagrinėja Lietuvos Respublikos juridinių asmenų, Lietuvos Respublikoje įsteigtų Europos ekonominės erdvės valstybių narių įmonių fili</text:span><text:span text:style-name="T747">alų ar Lietuvos Respublikos piliečių arba kitų asmenų, kuriems, vadovaujantis Europos Sąjungos teise, yra suteiktos analogiškos teisės kaip ir Lietuvos Respublikos piliečiams, prašymus užtikrinti Lietuvos Respublikos ir užsienio valstybių kredito<text:s/></text:span><text:soft-page-break/><text:span text:style-name="T748">įstaigoms</text:span><text:span text:style-name="T749">, kurios teikia jiems paskolas (investicijoms finansuoti ir apyvartinėms lėšoms papildyti), paskolų grąžinimą, naujos (nenaudotos) gamybinės įrangos ir (arba) naujų (nenaudotų) įrenginių finansinės nuomos (lizingo) sutartyse nustatytos kainos ar jos dalies</text:span><text:span text:style-name="T750"><text:s/>sumokėjimą, piniginio reikalavimo dalinį apmokėjimą pagal faktoringo sutartis, dalies atidėto mokėjimo pagal kredituojančio eksportuotojo sudarytą pirkimo–pardavimo sutartį sumokėjimą ar draudimo įmonės eksporto kredito draudėjui sumokėtos draudimo išmoko</text:span><text:span text:style-name="T751">s dalies padengimą, tvarko įsipareigojimų pagal suteiktas garantijas apskaitą, kontroliuoja, kaip yra vykdomos garantijos sąlygos, ir taiko poveikio priemones garantijų sąlygų nevykdantiems garantijų institucijos skolininkams, Lietuvos Respublikos ir užsie</text:span><text:span text:style-name="T752">nio valstybių kredito įstaigoms, finansinės nuomos (lizingo) bendrovėms, draudimo įmonėms, piniginio reikalavimo dalinio apmokėjimo finansuotojams pagal faktoringo sutartis ir kredituojantiems eksportuotojams.</text:span></text:p>
      <text:p text:style-name="P753"><text:span text:style-name="T754">5</text:span><text:span text:style-name="T755">. Garantijų institucijos veiklos priežiūr</text:span><text:span text:style-name="T756">ą atlieka ir šios institucijos atskaitomybę nustato Vyriausybės įgaliota institucija.</text:span></text:p>
      <text:p text:style-name="P757"><text:span text:style-name="T758">6</text:span><text:span text:style-name="T759">. Garantijų institucija ne vėliau kaip per 4 mėnesius nuo finansinių metų pabaigos privalo pateikti Vyriausybei įmonės metinių finansinių ataskaitų rinkinį kartu su<text:s/></text:span><text:span text:style-name="T760">auditoriaus išvada.</text:span></text:p>
      <text:p text:style-name="P761"><text:span text:style-name="T762">7</text:span><text:span text:style-name="T763">. Jeigu garantijų institucijos nuostoliai pasiekia ketvirtį įstatinio kapitalo dydžio, Vyriausybė turi sustabdyti naujų garantijų teikimą.</text:span><text:s/></text:p>
      <text:p text:style-name="P764">Straipsnio pakeitimai:</text:p>
      <text:p text:style-name="P765"><text:span text:style-name="T766">Nr.<text:s/></text:span><text:a xlink:href="https://www.e-tar.lt/portal/legalAct.html?documentId=771e2880cda211e6a2cac7383cbb90a3" office:target-frame-name="_top" xlink:show="replace"><text:span text:style-name="T767">XIII-181</text:span></text:a><text:span text:style-name="T768">, 2016-12-22, paskelbta TAR 2016-12-29, i. k. 2016-29869</text:span></text:p>
      <text:p text:style-name="Normal"/>
      <text:p text:style-name="P769"><text:span text:style-name="T770">9</text:span><text:span text:style-name="T771"><text:s/>straipsnis.<text:s/></text:span><text:span text:style-name="T772">Valstybės skolininkų ir valstybės garantuojamų skolininkų finansinės veiklos kontrolė</text:span></text:p>
      <text:p text:style-name="P773"><text:span text:style-name="T774">1</text:span><text:span text:style-name="T775">. Asmenys, norintys gauti perskolinamą<text:s/></text:span><text:span text:style-name="T776">paskolą arba valstybės garantiją dėl gaunamos paskolos valstybės investicijų projektui finansuoti, Finansų ministerijai privalo pateikti Vyriausybės nustatytus dokumentus.</text:span></text:p>
      <text:p text:style-name="P777"><text:span text:style-name="T778">2</text:span><text:span text:style-name="T779">. Valstybės skolininkai ir<text:s/></text:span><text:span text:style-name="T780">valstybės garantuojami<text:s/></text:span><text:span text:style-name="T781">skolininkai privalo teikti Fi</text:span><text:span text:style-name="T782">nansų ministerijai arba<text:s/></text:span><text:span text:style-name="T783">centralizuotai valdomo valstybės turto valdytojui</text:span><text:span text:style-name="T784">, kai šis valdytojas administruoja Finansų ministerijos perduotas<text:s/></text:span><text:span text:style-name="T785">perskolinamas<text:s/></text:span><text:span text:style-name="T786">paskolas, valstybės garantijas ir kitus turtinius įsipareigojimus, metinės ūkinės ir finansinės veiklos</text:span><text:span text:style-name="T787"><text:s/>ataskaitas, metinės veiklos, kai buvo disponuojama perskolinama arba valstybės garantuojama paskola, auditoriaus išvadą, kito laikotarpio auditoriaus išvadą Finansų ministerijos arba<text:s/></text:span><text:span text:style-name="T788">centralizuotai valdomo valstybės turto valdytojo<text:s/></text:span><text:span text:style-name="T789">reikalavimu, taip pat i</text:span><text:span text:style-name="T790">nformaciją apie esamas ir atidaromas naujas sąskaitas<text:s/></text:span><text:span text:style-name="T791">Lietuvos Respublikos ir užsienio valstybių</text:span><text:span text:style-name="T792"><text:s/>kredito įstaigose,<text:s/></text:span><text:span text:style-name="T793">Lietuvos Respublikos ir užsienio valstybių</text:span><text:span text:style-name="T794"><text:s/>kredito įstaigų sąskaitų ir kitų rekvizitų, nurodytų sutartyse, pasikeitimus.</text:span></text:p>
      <text:p text:style-name="P795"><text:span text:style-name="T796">3</text:span><text:span text:style-name="T797">. Už audito pasl</text:span><text:span text:style-name="T798">augas sumokama iš valstybės skolininko arba valstybės garantuojamo skolininko lėšų.</text:span></text:p>
      <text:p text:style-name="P799"><text:span text:style-name="T800">4</text:span><text:span text:style-name="T801">. Teisės aktų nustatyta tvarka valstybės ir savivaldybių kontrolės institucijos ir įstaigos (toliau – kontrolės institucijos ir įstaigos) tikrina valstybės skolininkų<text:s/></text:span><text:span text:style-name="T802">ir valstybės garantuojamų skolininkų ūkinę ir finansinę būklę, taip pat perskolinamų paskolų ir valstybės garantijų teikimą, perskolinamų paskolų naudojimą pagal tikslinę paskirtį ir grąžinimą.</text:span></text:p>
      <text:p text:style-name="P803"><text:span text:style-name="T804">5</text:span><text:span text:style-name="T805">. Valstybės skolininkas arba valstybės garantuojamas<text:s/></text:span><text:span text:style-name="T806">skolininkas privalo pateikti Finansų ministerijai arba centralizuotai valdomo valstybės turto valdytojui, kai šis valdytojas administruoja Finansų ministerijos perduotas perskolinamas paskolas, valstybės garantijas ir kitus turtinius įsipareigojimus, audit</text:span><text:span text:style-name="T807">o įmonėms, kontrolės institucijoms ir įstaigoms jų reikalaujamus dokumentus jų nustatytais terminais, išskyrus dokumentus, kurių pateikimo tvarką nustato Vyriausybė.</text:span></text:p>
      <text:p text:style-name="P808">Straipsnio pakeitimai:</text:p>
      <text:p text:style-name="P809"><text:span text:style-name="T810">Nr.<text:s/></text:span><text:a xlink:href="http://www3.lrs.lt/cgi-bin/preps2?a=468132&amp;b=" office:target-frame-name="_top" xlink:show="replace"><text:span text:style-name="T811">XII-794</text:span></text:a><text:span text:style-name="T812">, 2014-03-20, paskelbta TAR 2014-04-03, i. k. 2014-04030</text:span></text:p>
      <text:p text:style-name="P813"/>
      <text:p text:style-name="P814"><text:span text:style-name="T815">10</text:span><text:span text:style-name="T816"><text:s/>straipsnis.<text:s/></text:span><text:span text:style-name="T817">Prievolių</text:span><text:span text:style-name="T818"><text:s/></text:span><text:span text:style-name="T819">neįvykdymo teisinės pasekmės<text:s/></text:span></text:p>
      <text:p text:style-name="P820"><text:span text:style-name="T821">1</text:span><text:span text:style-name="T822">. Už pavėluotą perskolinamos paskolos ar skolos grąžinimo sutartyse nustatytų</text:span><text:span text:style-name="T823"><text:s/></text:span><text:span text:style-name="T824">turtinių įsipareigojimų vykdymą šiose<text:s/></text:span><text:span text:style-name="T825">sutartyse nustatomi delspinigiai už kiekvieną pradelstą dieną. Delspinigių dydis apskaičiuojamas taikant praėjusio kalendorinio ketvirčio aukciono būdu išleistų Vyriausybės iždo vekselių metinės palūkanų normos svertinį vidurkį, padidintą 10 procentinių pu</text:span><text:span text:style-name="T826">nktų, padalytą iš 360. Jeigu praėjusį kalendorinį ketvirtį aukciono būdu nebuvo išleisti Vyriausybės iždo vekseliai, taikomas paskutinis prieš tai buvęs delspinigių dydis. Vyriausybė arba, kai teikiamos<text:s/></text:span><text:soft-page-break/><text:span text:style-name="T827">Mokslo ir studijų įstatyme nurodytos valstybės remiam</text:span><text:span text:style-name="T828">os paskolos, jos įgaliota institucija ar įstaiga turi teisę atleisti valstybės skolininką nuo apskaičiuotų, bet nesumokėtų delspinigių už laiku negrąžintas perskolinamas paskolas arba skolas ir nesumokėtas palūkanas mokėjimo arba sustabdyti delspinigių ska</text:span><text:span text:style-name="T829">ičiavimą valstybės skolininkui arba valstybės garantuojamam skolininkui, taip pat atleisti šiuos skolininkus nuo nesumokėto valiutų kursų skirtumo mokėjimo, kai šis skirtumas apskaičiuotas skolininkams praleidus prievolės įvykdymo terminą, ir nuo nesumokėt</text:span><text:span text:style-name="T830">o valiutų kursų skirtumo mokėjimo, kai po prievolės įvykdymo termino pabaigos valiuta, kuria turi būti mokama, nuvertėjo dėl valiutų kursų pasikeitimo. Atleidimo nuo delspinigių mokėjimo, nuo valiutų kursų skirtumo mokėjimo, taip pat delspinigių skaičiavim</text:span><text:span text:style-name="T831">o sustabdymo sąlygos:</text:span></text:p>
      <text:p text:style-name="P832"><text:span text:style-name="T833">1</text:span><text:span text:style-name="T834">) valstybės skolininkas arba valstybės garantuojamas skolininkas neturi galimybės sumokėti visos skolos, įskaitant delspinigius ir (arba) valiutų kursų skirtumą, tačiau, atsižvelgiant į skolos išieškojimo galimybes, išlaidas ir gal</text:span><text:span text:style-name="T835">imas neigiamas priverstinio skolos išieškojimo pasekmes valstybės ar atskiro regiono mastu, atleidus valstybės skolininką arba valstybės garantuojamą skolininką nuo apskaičiuotų, bet nesumokėtų delspinigių ar jų dalies ir (arba) nuo nesumokėto valiutų kurs</text:span><text:span text:style-name="T836">ų skirtumo mokėjimo, jis įsipareigoja padengti likusią skolos dalį ir esant galimybei pateikia skolos grąžinimą užtikrinančias priemones;<text:s/></text:span></text:p>
      <text:p text:style-name="P837"><text:span text:style-name="T838">2</text:span><text:span text:style-name="T839">) valstybės skolininko arba valstybės garantuojamo skolininko – fizinio asmens, taip pat ūkininko, individualios</text:span><text:span text:style-name="T840"><text:s/>įmonės savininko arba ūkinės bendrijos nario – ekonominė (socialinė) padėtis yra sunki. Kriterijus, kuriais vadovaujantis pripažįstama, kad valstybės skolininko arba valstybės garantuojamo skolininko – fizinio asmens, taip pat ūkininko, individualios įmon</text:span><text:span text:style-name="T841">ės savininko arba ūkinės bendrijos nario – ekonominė (socialinė) padėtis yra sunki, nustato Vyriausybė arba jos įgaliota institucija.</text:span></text:p>
      <text:p text:style-name="P842">Straipsnio dalies pakeitimai:</text:p>
      <text:p text:style-name="P843"><text:span text:style-name="T844">Nr.<text:s/></text:span><text:a xlink:href="https://www.e-tar.lt/portal/legalAct.html?documentId=1b1ebc209f4f11e58fd1fc0b9bba68a7" office:target-frame-name="_top" xlink:show="replace"><text:span text:style-name="T845">XII-2146</text:span></text:a><text:span text:style-name="T846">, 2015-12-08, paskelbta TAR 2015-12-10, i. k. 2015-19629</text:span></text:p>
      <text:p text:style-name="Normal"/>
      <text:p text:style-name="P847"><text:span text:style-name="T848">2</text:span><text:span text:style-name="T849">. Finansų ministerija arba Mokslo ir studijų įstatyme nurodytų valstybės remiamų paskolų atveju – Vyriausybės įgaliota institucija ar įstaiga turi teisę išieškoti iš valstyb</text:span><text:span text:style-name="T850">ės skolininko arba valstybės garantuojamo skolininko laiku negrąžintą perskolinamą paskolą arba skolą ar jos dalį, nesumokėtas palūkanas, delspinigius, valiutų kursų skirtumą arba kitas sutartyse nurodytas įmokas ir valstybės patirtas išlaidas, susijusias<text:s/></text:span><text:span text:style-name="T851">su reikalavimo įvykdyti prievolę pareiškimu. Jeigu valstybės garantuojamas skolininkas nevykdo sutartinių įsipareigojimų ir dėl to valstybei, kaip garantui, tenka juos įvykdyti, Finansų ministerija arba Mokslo ir studijų įstatyme nurodytų valstybės remiamų</text:span><text:span text:style-name="T852"><text:s/>paskolų atveju – Vyriausybės įgaliota institucija ar įstaiga įgyja atgręžtinio reikalavimo teisę valstybės garantuojamam skolininkui. Jeigu valstybės skolininkas arba valstybės garantuojamas skolininkas praleido prievolės įvykdymo terminą, o po šio termin</text:span><text:span text:style-name="T853">o pabaigos dėl valiutų kursų pasikeitimo valiuta, kuria turi būti mokama, nuvertėjo, šie skolininkai privalo sumokėti Finansų ministerijai arba Mokslo ir studijų įstatyme nurodytų valstybės remiamų paskolų atveju – Vyriausybės įgaliotai institucijai ar įst</text:span><text:span text:style-name="T854">aigai valiutos kurso, buvusio prievolės įvykdymo termino suėjimo metu, ir mokėjimo metu esančio kurso skirtumą. Finansų ministerijos sprendimai dėl skolos išieškojimo iš valstybės skolininko arba valstybės garantuojamo skolininko perduodami antstoliams vyk</text:span><text:span text:style-name="T855">dyti Civilinio proceso kodekso nustatyta tvarka.</text:span></text:p>
      <text:p text:style-name="P856"><text:span text:style-name="T857">3</text:span><text:span text:style-name="T858">. Kai centralizuotai valdomo valstybės turto valdytojas administruoja Finansų ministerijos perduotas perskolinamas paskolas, valstybės garantijas ir kitus turtinius įsipareigojimus, jis turi teisę perim</text:span><text:span text:style-name="T859">ti valstybės nuosavybėn valstybės skolininko arba valstybės garantuojamo skolininko, arba trečiųjų asmenų turtą, jeigu nepavyko jo realizuoti Civilinio proceso kodekso ir (ar) Įmonių bankroto įstatymo nustatyta tvarka, jį administruoti ir realizuoti Vyriau</text:span><text:span text:style-name="T860">sybės arba jos įgaliotos institucijos nustatyta tvarka, kad būtų įvykdyti visi skolininkų turtiniai įsipareigojimai, taip pat atlygintos valstybės ir centralizuotai valdomo valstybės turto valdytojo išlaidos, susijusios su reikalavimo įvykdyti prievolę par</text:span><text:span text:style-name="T861">eiškimu.</text:span></text:p>
      <text:p text:style-name="P862"><text:span text:style-name="T863">4</text:span><text:span text:style-name="T864">. Jeigu valstybės skolininkas arba valstybės garantuojamas skolininkas laiku nevykdo turtinių įsipareigojimų pagal sutartis arba jeigu prievolės įvykdymo užtikrinimo priemonė yra nepakankama, Finansų ministerija arba centralizuotai valdomo<text:s/></text:span><text:span text:style-name="T865">valstybės turto valdytojas, kai šis valdytojas administruoja Finansų ministerijos perduotas perskolinamas paskolas, valstybės garantijas ir kitus turtinius įsipareigojimus, gali pareikalauti iš šių skolininkų pateikti papildomą prievolės įvykdymo užtikrini</text:span><text:span text:style-name="T866">mo priemonę.</text:span></text:p>
      <text:p text:style-name="P867"><text:span text:style-name="T868">5</text:span><text:span text:style-name="T869">. Jeigu valstybės skolininkas arba valstybės garantuojamas skolininkas laiku nevykdo turtinių įsipareigojimų ir ekonominiu požiūriu netikslinga šiam skolininkui keisti perskolinamos paskolos ir (arba) skolos grąžinimo sąlygas arba priimti</text:span><text:span text:style-name="T870"><text:s/>ir pateikti vykdyti Finansų ministerijos sprendimą išieškoti skolą, Finansų ministerija arba centralizuotai valdomo valstybės turto valdytojas, kai šis valdytojas administruoja Finansų ministerijos perduotas perskolinamas paskolas, valstybės garantijas ir</text:span><text:span text:style-name="T871"><text:s/>kitus turtinius įsipareigojimus, turi teisę teisės aktų nustatyta tvarka kreiptis į teismą su pareiškimu dėl bankroto bylos iškėlimo valstybės skolininkui arba valstybės garantuojamam skolininkui.<text:s/></text:span></text:p>
      <text:p text:style-name="P872">Straipsnio pakeitimai:</text:p>
      <text:p text:style-name="P873"><text:span text:style-name="T874">Nr.<text:s/></text:span><text:a xlink:href="http://www3.lrs.lt/cgi-bin/preps2?a=468132&amp;b=" office:target-frame-name="_top" xlink:show="replace"><text:span text:style-name="T875">XII-794</text:span></text:a><text:span text:style-name="T876">, 2014-03-20, paskelbta TAR 2014-04-03, i. k. 2014-04030</text:span></text:p>
      <text:p text:style-name="P877"/>
      <text:p text:style-name="P878"><text:span text:style-name="T879">11</text:span><text:span text:style-name="T880"><text:s/>straipsnis.<text:s/></text:span><text:span text:style-name="T881">Perskolinamų paskolų arba skolų pripažinimas beviltiškomis</text:span></text:p>
      <text:p text:style-name="P882"><text:span text:style-name="T883">1</text:span><text:span text:style-name="T884">. Beviltiška<text:s/></text:span><text:span text:style-name="T885">perskolinama<text:s/></text:span><text:span text:style-name="T886">paskola arba skola gali būti pripažinta ta<text:s/></text:span><text:span text:style-name="T887">valst</text:span><text:span text:style-name="T888">ybės<text:s/></text:span><text:span text:style-name="T889">skolininko arba<text:s/></text:span><text:span text:style-name="T890">valstybės garantuojamo</text:span><text:span text:style-name="T891"><text:s/></text:span><text:span text:style-name="T892">skolininko negrąžinta<text:s/></text:span><text:span text:style-name="T893">perskolinama<text:s/></text:span><text:span text:style-name="T894">paskola arba skola, jos dalis, taip pat nesumokėtos palūkanos, delspinigiai ir kiti turtiniai įsipareigojimai, kurių neįmanoma arba netikslinga išieškoti dėl šių priežasčių:</text:span></text:p>
      <text:p text:style-name="P895"><text:span text:style-name="T896">1</text:span><text:span text:style-name="T897">) mirus valstybės skolininkui arba valstybės garantuojamam skolininkui, nėra įpėdinių, galinčių atsakyti už valstybės skolininko arba valstybės garantuojamo skolininko turtinius įsipareigojimus valstybei (Mokslo ir studijų įstatyme nurodytų valstybės remia</text:span><text:span text:style-name="T898">mų paskolų atveju – mirus valstybės remiamos paskolos gavėjui); valstybės skolininkas arba valstybės garantuojamas skolininkas yra likviduotas;</text:span></text:p>
      <text:p text:style-name="P899"><text:span text:style-name="T900">2</text:span><text:span text:style-name="T901">) su valstybės skolininku arba valstybės garantuojamu skolininku sudaroma Įmonių bankroto įstatyme nurodyta</text:span><text:span text:style-name="T902"><text:s/>taikos sutartis arba Lietuvos Respublikos įmonių restruktūrizavimo įstatymo nustatyta tvarka yra baigta šių skolininkų restruktūrizavimo byla;<text:s/></text:span></text:p>
      <text:p text:style-name="P903"><text:span text:style-name="T904">3</text:span><text:span text:style-name="T905">) jeigu, atlygintinai perleidus reikalavimą grąžinti perskolinamas paskolas arba skolas ir įvykdyti su jom</text:span><text:span text:style-name="T906">is susijusius kitus turtinius įsipareigojimus, gauta suma yra mažesnė už perskolinamą paskolą arba skolą, beviltiška pripažįstama likusi negauta perskolinamos paskolos arba skolos dalis;<text:s/></text:span></text:p>
      <text:p text:style-name="P907"><text:span text:style-name="T908">4</text:span><text:span text:style-name="T909">) praėjus daugiau kaip vieniems metams nuo tos dienos, kurią bu</text:span><text:span text:style-name="T910">vo pradėti išieškojimo veiksmai, nerasta valstybės skolininko arba valstybės garantuojamo skolininko turto arba rastas turtas yra nelikvidus (neįmanoma jo realizuoti), arba jeigu rasto turto pakanka tik skolos daliai padengti, beviltiška pripažįstama likus</text:span><text:span text:style-name="T911">i skolos dalis;</text:span></text:p>
      <text:p text:style-name="P912"><text:span text:style-name="T913">5</text:span><text:span text:style-name="T914">) valstybės skolininko arba valstybės garantuojamo skolininko – fizinio asmens, taip pat ūkininko, individualios įmonės savininko arba ūkinės bendrijos nario – yra sunki ekonominė (socialinė) padėtis. Sunkią ekonominę (socialinę) padėtį įrodančios aplinkyb</text:span><text:span text:style-name="T915">ės turi būti patvirtintos kompetentingų institucijų išduotais dokumentais.<text:s/></text:span></text:p>
      <text:p text:style-name="P916"><text:span text:style-name="T917">2</text:span><text:span text:style-name="T918">. Sprendimą dėl perskolinamos paskolos arba skolos pripažinimo beviltiška Finansų ministerijos siūlymu priima Vyriausybė arba Mokslo ir studijų įstatyme nurodytų valstybės r</text:span><text:span text:style-name="T919">emiamų paskolų atveju – Vyriausybės įgaliota institucija ar įstaiga.<text:s/></text:span></text:p>
      <text:p text:style-name="P920"><text:span text:style-name="T921">3</text:span><text:span text:style-name="T922">. Perskolinama paskola arba skola, pripažinta beviltiška šio straipsnio 1 dalies 1, 2 ir 3 punktuose nurodytais pagrindais, pasibaigia ir yra nurašoma iš atitinkamų apskaitos dokumentų.<text:s/></text:span></text:p>
      <text:p text:style-name="P923"><text:span text:style-name="T924">4</text:span><text:span text:style-name="T925">. Perskolinama paskola arba skola, pripažinta beviltiška šio str</text:span><text:span text:style-name="T926">aipsnio 1 dalies 4 ir 5 punktuose nurodytais pagrindais, Vyriausybės arba jos įgaliotos institucijos nustatyta tvarka yra revizuojama, tai yra svarstomos išieškojimo galimybės, analizuojama skolininkų finansinė būklė, atliekama turto paieška. Nustačius per</text:span><text:span text:style-name="T927">skolinamos paskolos arba skolos (ar jos dalies) išieškojimo galimybes, išieškoma Lietuvos Respublikos įstatymų nustatyta tvarka.</text:span></text:p>
      <text:p text:style-name="P928"><text:span text:style-name="T929">5</text:span><text:span text:style-name="T930">. Perskolinamų paskolų arba skolų, pripažintų beviltiškomis, nurašymo, apskaitos, taip pat revizavimo tvarką nustato Vyria</text:span><text:span text:style-name="T931">usybė arba jos įgaliota institucija.</text:span></text:p>
      <text:p text:style-name="P932"/>
      <text:p text:style-name="P933"><text:span text:style-name="T934">12</text:span><text:span text:style-name="T935"><text:s/>straipsnis.<text:s/></text:span><text:span text:style-name="T936">Atskaitomybė</text:span></text:p>
      <text:p text:style-name="P937"><text:span text:style-name="T938">Vyriausybė, pasibaigus biudžetiniams metams<text:s/></text:span><text:span text:style-name="T939">teikdama Seimui</text:span><text:span text:style-name="T940"><text:s/>nacionalinį finansinių ataskaitų rinkinį,<text:s/></text:span><text:span text:style-name="T941">kartu pateikia Finansų ministerijos nustatyta tvarka parengtą informaciją apie v</text:span><text:span text:style-name="T942">alstybės skolą</text:span><text:span text:style-name="T943">.<text:s/></text:span></text:p>
      <text:p text:style-name="P944">Straipsnio pakeitimai:</text:p>
      <text:p text:style-name="P945"><text:span text:style-name="T946">Nr.<text:s/></text:span><text:a xlink:href="http://www3.lrs.lt/cgi-bin/preps2?a=461570&amp;b=" office:target-frame-name="_top" xlink:show="replace"><text:span text:style-name="T947">XII-642</text:span></text:a><text:span text:style-name="T948">, 2013-12-03, Žin., 2013, Nr. 130-6626 (2013-12-19)</text:span></text:p>
      <text:p text:style-name="P949">Straipsnio pakeitimai:</text:p>
      <text:soft-page-break/>
      <text:p text:style-name="P950"><text:span text:style-name="T951">Nr.<text:s/></text:span><text:a xlink:href="https://www.e-tar.lt/portal/legalAct.html?documentId=771e2880cda211e6a2cac7383cbb90a3" office:target-frame-name="_top" xlink:show="replace"><text:span text:style-name="T952">XIII-181</text:span></text:a><text:span text:style-name="T953">, 2016-12-22, paskelbta TAR 2016-12-29, i. k. 2016-29869</text:span></text:p>
      <text:p text:style-name="Normal"/>
      <text:p text:style-name="P954"/>
      <text:p text:style-name="P955"/>
      <text:p text:style-name="P956">Skelbiu šį Lietuvos Respublikos Seimo priimtą įstatymą.</text:p>
      <text:p text:style-name="P957"/>
      <text:p text:style-name="P958"/>
      <text:p text:style-name="P959"/>
      <text:p text:style-name="P960"><text:span text:style-name="T961">RESPUBLIKOS PREZIDENTAS<text:s/></text:span><text:span text:style-name="T962"><text:tab/></text:span><text:span text:style-name="T963">ALGIRDAS BRAZAUSKAS</text:span></text:p>
      <text:p text:style-name="P964"/>
      <text:p text:style-name="P965"/>
      <text:p text:style-name="P966">Pakeitimai:</text:p>
      <text:p text:style-name="P967"/>
      <text:p text:style-name="P968">1.</text:p>
      <text:p text:style-name="P969">Lietuvos Respublikos<text:s/>Seimas, Įstatymas</text:p>
      <text:p text:style-name="P970"><text:span text:style-name="T971">Nr.<text:s/></text:span><text:a xlink:href="http://www3.lrs.lt/cgi-bin/preps2?a=40709&amp;b=" office:target-frame-name="_top" xlink:show="replace"><text:span text:style-name="T972">VIII-257</text:span></text:a><text:span text:style-name="T973">, 97.06.12, Žin., 1997, Nr.60-1401 (97.06.27)</text:span></text:p>
      <text:p text:style-name="P974">LIETUVOS RESPUBLIKOS VALSTYBĖS SKOLOS ĮSTATYMO 2 STRAIPSNIO PAKEITIMO IR PAPILDYMO 7(1) STRAIPSNIU ĮSTATYMAS</text:p>
      <text:p text:style-name="P975"/>
      <text:p text:style-name="P976">2.</text:p>
      <text:p text:style-name="P977">Lietuvos Respublikos Seimas, Įstatymas</text:p>
      <text:p text:style-name="Normal"><text:span text:style-name="T978">Nr.<text:s/></text:span><text:a xlink:href="http://www3.lrs.lt/cgi-bin/preps2?a=46425&amp;b=" office:target-frame-name="_top" xlink:show="replace"><text:span text:style-name="T979">VIII-501</text:span></text:a><text:span text:style-name="T980">, 97.11.11, Žin., 1997, Nr.107-2689 (97.11.26)</text:span></text:p>
      <text:p text:style-name="P981">LIETUVOS RESPUBLIKOS VALSTYBĖS SKOLOS ĮSTATYMO 2, 3, 7(1), 9, 10 STRAIPSNIŲ PAKEITIMO IR PAPILDYMO ĮSTATYMAS</text:p>
      <text:p text:style-name="P982"/>
      <text:p text:style-name="P983">3.</text:p>
      <text:p text:style-name="P984">Lietuvos Respublikos Seimas, Įstatymas</text:p>
      <text:p text:style-name="P985"><text:span text:style-name="T986">Nr.<text:s/></text:span><text:a xlink:href="http://www3.lrs.lt/cgi-bin/preps2?a=57033&amp;b=" office:target-frame-name="_top" xlink:show="replace"><text:span text:style-name="T987">VIII-751</text:span></text:a><text:span text:style-name="T988">, 98.05.19, Žin., 1998, Nr.51-1398 (98.06.03)</text:span></text:p>
      <text:p text:style-name="P989">LIETUVOS RESPUBLIKOS VALSTYBĖS SKOLOS ĮSTATYMO 2 IR 7(1) STRAIPSNIŲ PAKEITIMO ĮSTATYMAS</text:p>
      <text:p text:style-name="P990"/>
      <text:p text:style-name="P991">4.</text:p>
      <text:p text:style-name="P992">Lietuvos Respublikos Seimas, Įstatymas</text:p>
      <text:p text:style-name="Normal"><text:span text:style-name="T993">Nr.<text:s/></text:span><text:a xlink:href="http://www3.lrs.lt/cgi-bin/preps2?a=74953&amp;b=" office:target-frame-name="_top" xlink:show="replace"><text:span text:style-name="T994">VIII-1078</text:span></text:a><text:span text:style-name="T995">, 99.02.11, Žin., 1999, Nr.21-582 (99.03.03)</text:span></text:p>
      <text:p text:style-name="P996">LIETUVOS RESPUBLIKOS VALSTYBĖS SKOLOS ĮSTATYMO 4 IR 5 STRAIPSNIŲ PAKEITIMO ĮSTATYMAS</text:p>
      <text:p text:style-name="P997"/>
      <text:p text:style-name="P998">5.</text:p>
      <text:p text:style-name="P999">Lietuvos Respublikos Seimas, Įstatymas</text:p>
      <text:p text:style-name="Normal"><text:span text:style-name="T1000">Nr.<text:s/></text:span><text:a xlink:href="http://www3.lrs.lt/cgi-bin/preps2?a=84562&amp;b=" office:target-frame-name="_top" xlink:show="replace"><text:span text:style-name="T1001">VIII-1298</text:span></text:a><text:span text:style-name="T1002">, 1999 07 07, Žin., 1999, Nr. 66-2117 (1999 07 30)</text:span></text:p>
      <text:p text:style-name="P1003">LIETUVOS RESPUBLIKOS VALSTYBĖS SKOLOS ĮSTATYMO PAKEITIMO ĮSTATYMAS</text:p>
      <text:p text:style-name="P1004">Nauja įstatymo redakcija</text:p>
      <text:p text:style-name="P1005"/>
      <text:p text:style-name="P1006">6.</text:p>
      <text:p text:style-name="P1007">Lietuvos Respublikos Seimas, Įstatymas</text:p>
      <text:p text:style-name="P1008"><text:span text:style-name="T1009">Nr.<text:s/></text:span><text:a xlink:href="http://www3.lrs.lt/cgi-bin/preps2?a=93202&amp;b=" office:target-frame-name="_top" xlink:show="replace"><text:span text:style-name="T1010">VIII-1500</text:span></text:a><text:span text:style-name="T1011">, 1999 12 23, Žin., 1999, Nr. 113-3293 (1999 12 30)</text:span></text:p>
      <text:p text:style-name="P1012">VALSTYBĖS SKOLOS ĮSTATYMO 4, 5 STRAIPSNIŲ PAKEITIMO IR PAPILDYMO ĮSTATYMAS</text:p>
      <text:p text:style-name="P1013"/>
      <text:p text:style-name="P1014">7.</text:p>
      <text:p text:style-name="P1015">Lietuvos<text:s/>Respublikos Seimas, Įstatymas</text:p>
      <text:p text:style-name="P1016"><text:span text:style-name="T1017">Nr.<text:s/></text:span><text:a xlink:href="http://www3.lrs.lt/cgi-bin/preps2?a=131419&amp;b=" office:target-frame-name="_top" xlink:show="replace"><text:span text:style-name="T1018">IX-258</text:span></text:a><text:span text:style-name="T1019">, 2001 04 17, Žin., 2001, Nr. 39-1330 (2001 05 09)</text:span></text:p>
      <text:p text:style-name="P1020">VALSTYBĖS SKOLOS ĮSTATYMO PAKEITIMO IR PAPILDYMO ĮSTATYMAS</text:p>
      <text:p text:style-name="P1021"/>
      <text:p text:style-name="P1022">8.</text:p>
      <text:p text:style-name="P1023">Lietuvos Respublikos Seimas, Įstatymas</text:p>
      <text:p text:style-name="Normal"><text:span text:style-name="T1024">Nr.<text:s/></text:span><text:a xlink:href="http://www3.lrs.lt/cgi-bin/preps2?a=224467&amp;b=" office:target-frame-name="_top" xlink:show="replace"><text:span text:style-name="T1025">IX-1917</text:span></text:a><text:span text:style-name="T1026">, 2003-12-18, Žin., 2004, Nr. 4-31 (2004-01-07)</text:span></text:p>
      <text:p text:style-name="P1027">VALSTYBĖS SKOLOS ĮSTATYMO PAKEITIMO ĮSTATYMAS</text:p>
      <text:p text:style-name="P1028">Nauja įstatymo redakcija</text:p>
      <text:p text:style-name="P1029"/>
      <text:p text:style-name="P1030">9.</text:p>
      <text:p text:style-name="P1031">Lietuvos Respublikos Seimas, Įstatymas</text:p>
      <text:soft-page-break/>
      <text:p text:style-name="P1032"><text:span text:style-name="T1033">Nr.<text:s/></text:span><text:a xlink:href="http://www3.lrs.lt/cgi-bin/preps2?a=258941&amp;b=" office:target-frame-name="_top" xlink:show="replace"><text:span text:style-name="T1034">X-251</text:span></text:a><text:span text:style-name="T1035">, 2005-06-16, Žin., 2005, Nr. 83-3041 (2005-07-07)</text:span></text:p>
      <text:p text:style-name="P1036">VALSTYBĖS SKOLOS ĮSTATYMO PAKEITIMO ĮSTATYMAS</text:p>
      <text:p text:style-name="P1037">Nauja įstatymo redakcija nuo 2005 m. rugsėjo 1 d.</text:p>
      <text:p text:style-name="P1038"/>
      <text:p text:style-name="P1039">10.</text:p>
      <text:p text:style-name="P1040">Lietuvos Respublikos Seimas, Įstatymas</text:p>
      <text:p text:style-name="P1041"><text:span text:style-name="T1042">Nr.<text:s/></text:span><text:a xlink:href="http://www3.lrs.lt/cgi-bin/preps2?a=301371&amp;b=" office:target-frame-name="_top" xlink:show="replace"><text:span text:style-name="T1043">X-1217</text:span></text:a><text:span text:style-name="T1044">, 2007-06-26, Žin., 2007, Nr. 77-3049 (2007-07-12)</text:span></text:p>
      <text:p text:style-name="P1045">VALSTYBĖS SKOLOS ĮSTATYMO 3, 8, 12 STRAIPSNIŲ PAKEITIMO ĮSTATYMAS</text:p>
      <text:p text:style-name="P1046"><text:span text:style-name="T1047">Šis įstatymas įsigalioja<text:s/></text:span><text:span text:style-name="T1048">tų metų, kurių ataskaitų rinkinius viešojo</text:span><text:span text:style-name="T1049"><text:s/>sektoriaus subjektai privalo sudaryti pagal Viešojo sektoriaus atskaitomybės įstatymą,<text:s/></text:span><text:span text:style-name="T1050">sausio 1 dieną.</text:span></text:p>
      <text:p text:style-name="P1051">Šio įstatymo įsigaliojimas pakeistas:</text:p>
      <text:p text:style-name="P1052">Lietuvos Respublikos Seimas, Įstatymas</text:p>
      <text:p text:style-name="P1053"><text:span text:style-name="T1054">Nr.<text:s/></text:span><text:a xlink:href="http://www3.lrs.lt/cgi-bin/preps2?a=331616&amp;b=" office:target-frame-name="_top" xlink:show="replace"><text:span text:style-name="T1055">X-1825</text:span></text:a><text:span text:style-name="T1056">,<text:s/></text:span><text:span text:style-name="T1057">2008-11-14, Žin., 2008, Nr. 137-5374 (2008-11-29)</text:span></text:p>
      <text:p text:style-name="P1058">VALSTYBĖS SKOLOS ĮSTATYMO 3, 8, 12 STRAIPSNIŲ PAKEITIMO ĮSTATYMO 4 STRAIPSNIO PAKEITIMO ĮSTATYMAS</text:p>
      <text:p text:style-name="P1059"/>
      <text:p text:style-name="P1060">11.</text:p>
      <text:p text:style-name="P1061">Lietuvos Respublikos Seimas, Įstatymas</text:p>
      <text:p text:style-name="Normal"><text:span text:style-name="T1062">Nr.<text:s/></text:span><text:a xlink:href="http://www3.lrs.lt/cgi-bin/preps2?a=350382&amp;b=" office:target-frame-name="_top" xlink:show="replace"><text:span text:style-name="T1063">XI-344</text:span></text:a><text:span text:style-name="T1064">, 2009-07-15, Žin., 2009, Nr. 93-3960 (2009-08-04)</text:span></text:p>
      <text:p text:style-name="P1065">VALSTYBĖS SKOLOS ĮSTATYMO 4, 7 IR 9 STRAIPSNIŲ PAKEITIMO ĮSTATYMAS</text:p>
      <text:p text:style-name="P1066"/>
      <text:p text:style-name="P1067">12.</text:p>
      <text:p text:style-name="P1068">Lietuvos Respublikos Seimas, Įstatymas</text:p>
      <text:p text:style-name="Normal"><text:span text:style-name="T1069">Nr.<text:s/></text:span><text:a xlink:href="http://www3.lrs.lt/cgi-bin/preps2?a=350407&amp;b=" office:target-frame-name="_top" xlink:show="replace"><text:span text:style-name="T1070">XI-393</text:span></text:a><text:span text:style-name="T1071">, 2009-07-22,<text:s/></text:span><text:span text:style-name="T1072">Žin., 2009, Nr. 93-3985 (2009-08-04)</text:span></text:p>
      <text:p text:style-name="P1073">FINANSINIO TVARUMO ĮSTATYMAS</text:p>
      <text:p text:style-name="P1074">Įstatymo taikymo nusakymas:</text:p>
      <text:p text:style-name="P1075"><text:span text:style-name="T1076">Jeigu pagal šį įstatymą skolinamasi ir (arba) teikiamos valstybės garantijos, Valstybės skolos įstatymo<text:s/></text:span><text:span text:style-name="T1077">3<text:s/></text:span><text:span text:style-name="T1078">straipsnio 2 dalies, 5 straipsnio 1 ir 2 dalių, 6 straip</text:span><text:span text:style-name="T1079">snio 1 ir 2 dalių nuostatos netaikomos.</text:span></text:p>
      <text:p text:style-name="P1080"/>
      <text:p text:style-name="P1081">13.</text:p>
      <text:p text:style-name="P1082">Lietuvos Respublikos Seimas, Įstatymas</text:p>
      <text:p text:style-name="P1083"><text:span text:style-name="T1084">Nr.<text:s/></text:span><text:a xlink:href="http://www3.lrs.lt/cgi-bin/preps2?a=387518&amp;b=" office:target-frame-name="_top" xlink:show="replace"><text:span text:style-name="T1085">XI-1162</text:span></text:a><text:span text:style-name="T1086">, 2010-11-23, Žin., 2010, Nr. 145-7419 (2010-12-11)</text:span></text:p>
      <text:p text:style-name="P1087">VALSTYBĖS SKOLOS ĮSTATYMO PAKEITIMO ĮSTATYMAS</text:p>
      <text:p text:style-name="P1088">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89">Šis įstatymas, išskyrus 4 straipsnį, įsigalioja 2011 m. sausio 1 d.</text:p>
      <text:p text:style-name="P1090">Nauja įstatymo redakcija</text:p>
      <text:p text:style-name="P1091"/>
      <text:p text:style-name="P1092">14.</text:p>
      <text:p text:style-name="P1093">Lietuvos Respublikos Seimas, Įstatymas</text:p>
      <text:p text:style-name="P1094"><text:span text:style-name="T1095">Nr.<text:s/></text:span><text:a xlink:href="http://www3.lrs.lt/cgi-bin/preps2?a=412770&amp;b=" office:target-frame-name="_top" xlink:show="replace"><text:span text:style-name="T1096">XI-1749</text:span></text:a><text:span text:style-name="T1097">, 2011-11-29, Žin., 2011, Nr. 146-6855 (2011-12-01)</text:span></text:p>
      <text:p text:style-name="P1098">VALSTYBĖS SKOLOS ĮSTATYMO 4 IR 7<text:s/>STRAIPSNIŲ PAKEITIMO ĮSTATYMAS</text:p>
      <text:p text:style-name="P1099"/>
      <text:p text:style-name="P1100">15.</text:p>
      <text:p text:style-name="P1101">Lietuvos Respublikos Seimas, Įstatymas</text:p>
      <text:p text:style-name="P1102"><text:span text:style-name="T1103">Nr.<text:s/></text:span><text:a xlink:href="http://www3.lrs.lt/cgi-bin/preps2?a=440388&amp;b=" office:target-frame-name="_top" xlink:show="replace"><text:span text:style-name="T1104">XII-81</text:span></text:a><text:span text:style-name="T1105">, 2012-12-20, Žin., 2012, Nr. 153-7831 (2012-12-29)</text:span></text:p>
      <text:p text:style-name="P1106">VALSTYBĖS SKOLOS ĮSTATYMO 7 STRAIPSNIO PAKEITIMO ĮSTATYMAS</text:p>
      <text:p text:style-name="P1107"/>
      <text:p text:style-name="P1108">17.</text:p>
      <text:p text:style-name="P1109">Lietuvos Respublikos Seimas, Įstatymas</text:p>
      <text:p text:style-name="P1110"><text:span text:style-name="T1111">Nr.<text:s/></text:span><text:a xlink:href="http://www3.lrs.lt/cgi-bin/preps2?a=461570&amp;b=" office:target-frame-name="_top" xlink:show="replace"><text:span text:style-name="T1112">XII-642</text:span></text:a><text:span text:style-name="T1113">, 2013-12-03, Žin., 2013, Nr. 130-6626 (2013-12-19)</text:span></text:p>
      <text:p text:style-name="P1114">VALSTYBĖS SKOLOS ĮSTATYMO 12 STRAIPSNIO PAKEITIMO ĮSTATYMAS</text:p>
      <text:p text:style-name="P1115">Šis įstatymas įsigalioja<text:s/>2014 m. sausio 1 d.</text:p>
      <text:p text:style-name="P1116"/>
      <text:p text:style-name="P1117">18.</text:p>
      <text:p text:style-name="P1118">Lietuvos Respublikos Seimas, Įstatymas</text:p>
      <text:p text:style-name="P1119"><text:span text:style-name="T1120">Nr.<text:s/></text:span><text:a xlink:href="http://www3.lrs.lt/cgi-bin/preps2?a=468132&amp;b=" office:target-frame-name="_top" xlink:show="replace"><text:span text:style-name="T1121">XII-794</text:span></text:a><text:span text:style-name="T1122">, 2014-03-20, paskelbta TAR 2014-04-03, i. k. 2014-04030</text:span></text:p>
      <text:p text:style-name="P1123">LIETUVOS RESPUBLIKOS VALSTYBĖS SKOLOS ĮSTATYMO NR. I-1508 3, 9<text:s/>IR 10 STRAIPSNIŲ PAKEITIMO</text:p>
      <text:p text:style-name="P1124"><text:span text:style-name="T1125">Šis įstatymas, išskyrus šio straipsnio 2 dalį, įsigalioja 2014 m. spalio 1 d.</text:span></text:p>
      <text:p text:style-name="P1126"/>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Seimas, Įstatymas</text:span></text:p>
      <text:p text:style-name="P1136"><text:span text:style-name="T1137">Nr.<text:s/></text:span><text:a xlink:href="https://www.e-tar.lt/portal/legalAct.html?documentId=dd167da04acc11e4a8328599cac64d82" office:target-frame-name="_top" xlink:show="replace"><text:span text:style-name="T1138">XII-1123</text:span></text:a><text:span text:style-name="T1139">, 2014-09-23, paskelbta TAR 2014-10-03, i. k. 2014-13629</text:span></text:p>
      <text:p text:style-name="P1140"><text:span text:style-name="T1141">Lietuvos Respublikos valstybės skolos įstatymo Nr. I-1508 3 ir 6 straipsnių pakeitimo įstatymas</text:span></text:p>
      <text:p text:style-name="P1142"/>
      <text:p text:style-name="P1143"><text:span text:style-name="T1144">2.</text:span></text:p>
      <text:p text:style-name="P1145"><text:span text:style-name="T1146">Lietuvos Respublikos Seimas, Įstatymas</text:span></text:p>
      <text:p text:style-name="P1147"><text:span text:style-name="T1148">Nr.<text:s/></text:span><text:a xlink:href="https://www.e-tar.lt/portal/legalAct.html?documentId=1b1ebc209f4f11e58fd1fc0b9bba68a7" office:target-frame-name="_top" xlink:show="replace"><text:span text:style-name="T1149">XII-2146</text:span></text:a><text:span text:style-name="T1150">, 2015-12-08, paskelbta TAR 2015-12-10, i. k. 2015-19629</text:span></text:p>
      <text:p text:style-name="P1151"><text:span text:style-name="T1152">Lietuvos Respublikos valstybės skolos įstatymo Nr. I-1508 2, 4 ir 10 straipsnių pakeitimo<text:s/></text:span><text:span text:style-name="T1153">įstatymas</text:span></text:p>
      <text:p text:style-name="P1154"/>
      <text:p text:style-name="P1155"><text:span text:style-name="T1156">3.</text:span></text:p>
      <text:p text:style-name="P1157"><text:span text:style-name="T1158">Lietuvos Respublikos Seimas, Įstatymas</text:span></text:p>
      <text:p text:style-name="P1159"><text:span text:style-name="T1160">Nr.<text:s/></text:span><text:a xlink:href="https://www.e-tar.lt/portal/legalAct.html?documentId=771e2880cda211e6a2cac7383cbb90a3" office:target-frame-name="_top" xlink:show="replace"><text:span text:style-name="T1161">XIII-181</text:span></text:a><text:span text:style-name="T1162">, 2016-12-22, paskelbta TAR 2016-12-29, i. k. 2016-29869</text:span></text:p>
      <text:p text:style-name="P1163"><text:span text:style-name="T1164">Lietuvos Respublikos valstybės skolo</text:span><text:span text:style-name="T1165">s įstatymo Nr. I-1508 2, 4, 8 ir 12 straipsnių pakeitimo įstatymas</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6-15T05:20:00Z</meta:creation-date>
    <dc:date>2018-06-15T05:20:00Z</dc:date>
    <meta:print-date>2254-05-16T19:52:00Z</meta:print-date>
    <meta:template xlink:href="Normal.dotm" xlink:type="simple"/>
    <meta:editing-cycles>2</meta:editing-cycles>
    <meta:editing-duration>PT0S</meta:editing-duration>
    <meta:document-statistic meta:page-count="14" meta:paragraph-count="481" meta:word-count="8061" meta:character-count="54899" meta:row-count="1154" meta:non-whitespace-character-count="47319"/>
  </office:meta>
</office:document-meta>
</file>