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916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style:line-height-at-least="0.291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916in" fo:text-indent="0.5in"/>
    </style:style>
    <style:style style:name="P31" style:parent-style-name="Normal" style:family="paragraph">
      <style:paragraph-properties fo:text-align="justify" style:line-height-at-least="0.2916in" fo:text-indent="0.5in">
        <style:tab-stops>
          <style:tab-stop style:type="left" style:position="0.472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916in" fo:text-indent="0.5in">
        <style:tab-stops>
          <style:tab-stop style:type="left" style:position="0.2958in"/>
          <style:tab-stop style:type="left" style:position="0.4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91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916in" fo:text-indent="0.5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916in" fo:text-indent="0.5in">
        <style:tab-stops>
          <style:tab-stop style:type="left" style:position="0.2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916in"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91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916in"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916in"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916in"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916in"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91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916in"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916in"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916in" fo:text-indent="0.5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916in"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91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916in"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916in"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916in" fo:text-indent="0.5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916in" fo:text-indent="0.5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916in"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916in"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916in" fo:text-indent="0.5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916in" fo:text-indent="0.5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916in" fo:text-indent="0.5in">
        <style:tab-stops>
          <style:tab-stop style:type="left" style:position="0.2958in"/>
        </style:tab-stops>
      </style:paragraph-properties>
    </style:style>
    <style:style style:name="P274" style:parent-style-name="Normal" style:family="paragraph">
      <style:paragraph-properties fo:widows="0" fo:orphans="0" fo:text-align="justify" style:line-height-at-least="0.2916in" fo:margin-left="1.3784in" fo:text-indent="-0.8784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style:line-height-at-least="0.291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916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916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916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916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916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916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916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916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916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916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916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2916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916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916in"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916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916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style:line-height-at-least="0.2916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916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916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91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916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916in"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style:line-height-at-least="0.2916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916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916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916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916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916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line-height-at-least="0.2916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916in" fo:text-indent="0.5in"/>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916in" fo:text-indent="0.5in"/>
    </style:style>
    <style:style style:name="P500" style:parent-style-name="Normal" style:family="paragraph">
      <style:paragraph-properties fo:text-align="justify" style:line-height-at-least="0.2916in" fo:margin-left="1.3784in" fo:text-indent="-0.8784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916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916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916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916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916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916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916in" fo:text-indent="0.5in">
        <style:tab-stops>
          <style:tab-stop style:type="left" style:position="0.472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916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916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916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916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916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916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916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916in" fo:text-indent="0.5in">
        <style:tab-stops>
          <style:tab-stop style:type="left" style:position="0.472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916in" fo:text-indent="0.5in">
        <style:tab-stops>
          <style:tab-stop style:type="left" style:position="0.472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916in" fo:text-indent="0.5in">
        <style:tab-stops>
          <style:tab-stop style:type="left" style:position="0.472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916in" fo:text-indent="0.5in">
        <style:tab-stops>
          <style:tab-stop style:type="left" style:position="0.472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916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916in" fo:text-indent="0.5in">
        <style:tab-stops>
          <style:tab-stop style:type="left" style:position="0.472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916in"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line-height-at-least="0.2916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916in" fo:text-indent="0.5in">
        <style:tab-stops>
          <style:tab-stop style:type="left" style:position="0.472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916in" fo:text-indent="0.5in">
        <style:tab-stops>
          <style:tab-stop style:type="left" style:position="0.472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916in"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916in" fo:text-indent="0.5in"/>
    </style:style>
    <style:style style:name="P634" style:parent-style-name="Normal" style:family="paragraph">
      <style:paragraph-properties fo:text-align="justify" style:line-height-at-least="0.2916in"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justify" style:line-height-at-least="0.2916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916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916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line-height-at-least="0.2916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line-height-at-leas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line-height-at-least="0.2916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justify" style:line-height-at-least="0.2916in"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style:line-height-at-least="0.2916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916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91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916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line-height-at-least="0.2916in"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style:line-height-at-least="0.2916in" fo:text-indent="0.5in"/>
    </style:style>
    <style:style style:name="P708" style:parent-style-name="Normal" style:family="paragraph">
      <style:paragraph-properties fo:text-align="justify" style:line-height-at-least="0.2916in" fo:margin-left="1.477in" fo:text-indent="-0.9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style:line-height-at-least="0.2916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line-height-at-least="0.291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916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916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916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916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2916in" fo:margin-left="1.477in" fo:text-indent="-0.977in">
        <style:tab-stops/>
      </style:paragraph-properties>
    </style:style>
    <style:style style:name="P757" style:parent-style-name="Normal" style:family="paragraph">
      <style:paragraph-properties fo:widows="0" fo:orphans="0" fo:text-align="justify" style:line-height-at-least="0.2916in" fo:margin-left="1.477in" fo:text-indent="-0.977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line-height-at-least="0.2916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line-height-at-least="0.2916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916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91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line-height-at-least="0.2916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style:line-height-at-least="0.2916in" fo:text-indent="0.5in"/>
    </style:style>
    <style:style style:name="P799" style:parent-style-name="Normal" style:family="paragraph">
      <style:paragraph-properties fo:widows="0" fo:orphans="0" fo:text-align="justify" style:line-height-at-least="0.2916in"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fo:color="#0000FF"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line-height-at-least="0.2916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916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916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916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916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916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916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916in" fo:text-indent="0.5in"/>
    </style:style>
    <style:style style:name="P854" style:parent-style-name="Normal" style:family="paragraph">
      <style:paragraph-properties fo:text-align="justify" style:line-height-at-least="0.2916in"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style:line-height-at-least="0.2916in"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style:line-height-at-least="0.2916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916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916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916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916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916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916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916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916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916in" fo:text-indent="0.5in">
        <style:tab-stops>
          <style:tab-stop style:type="left" style:position="0.5in"/>
        </style:tab-stops>
      </style:paragraph-properties>
    </style:style>
    <style:style style:name="P911" style:parent-style-name="Normal" style:family="paragraph">
      <style:paragraph-properties style:line-height-at-least="0.2916in"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line-height-at-least="0.2916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weight="bold" style:font-weight-asian="bold" fo:font-style="italic" style:font-style-asian="italic" fo:font-size="10pt" style:font-size-asian="10pt"/>
    </style:style>
    <style:style style:name="T922" style:parent-style-name="DefaultParagraphFont" style:family="text">
      <style:text-properties fo:font-weight="bold" style:font-weight-asian="bold"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line-height-at-least="0.2916in"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tyle="italic" style:font-style-asian="italic" fo:font-size="10pt" style:font-size-asian="10pt"/>
    </style:style>
    <style:style style:name="T935" style:parent-style-name="DefaultParagraphFont" style:family="text">
      <style:text-properties fo:font-weight="bold" style:font-weight-asian="bold" fo:font-style="italic" style:font-style-asian="italic" fo:font-size="10pt" style:font-size-asian="10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indent="0.5in"/>
    </style:style>
    <style:style style:name="P943" style:parent-style-name="Normal" style:family="paragraph">
      <style:paragraph-properties fo:text-indent="0.5in"/>
      <style:text-properties fo:font-style="italic" style:font-style-asian="italic"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style:tab-stops>
          <style:tab-stop style:type="right" style:position="6.0625in"/>
        </style:tab-stops>
      </style:paragraph-properties>
    </style:style>
    <style:style style:name="T948" style:parent-style-name="DefaultParagraphFont" style:family="text">
      <style:text-properties fo:text-transform="uppercase" fo:font-size="11pt" style:font-size-asian="11pt"/>
    </style:style>
    <style:style style:name="T949" style:parent-style-name="DefaultParagraphFont" style:family="text">
      <style:text-properties fo:text-transform="uppercase" fo:font-size="11pt" style:font-size-asian="11pt"/>
    </style:style>
    <style:style style:name="T950" style:parent-style-name="DefaultParagraphFont" style:family="text">
      <style:text-properties fo:text-transform="uppercase"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text-properties fo:font-weight="bold" style:font-weight-asian="bold" style:font-weight-complex="bold" fo:font-size="10pt" style:font-size-asian="10pt"/>
    </style:style>
    <style:style style:name="P955" style:parent-style-name="Normal" style:family="paragraph">
      <style:paragraph-properties fo:text-align="justify"/>
      <style:text-properties fo:font-weight="bold" style:font-weight-asian="bold" style:font-weight-complex="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keep-with-next="always"/>
      <style:text-properties fo:font-weight="bold" style:font-weight-asian="bold"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text-properties style:font-name-asian="MS Mincho" style:font-name-complex="Courier New" fo:font-size="10pt" style:font-size-asian="10pt"/>
    </style:style>
    <style:style style:name="P1011" style:parent-style-name="Normal" style:family="paragraph">
      <style:text-properties style:font-name-asian="MS Mincho" style:font-name-complex="Courier New" fo:font-size="10pt" style:font-size-asian="10pt"/>
    </style:style>
    <style:style style:name="T1012" style:parent-style-name="DefaultParagraphFont" style:family="text">
      <style:text-properties style:font-name-asian="MS Mincho" style:font-name-complex="Courier New" fo:font-size="10pt" style:font-size-asian="10pt"/>
    </style:style>
    <style:style style:name="T101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name-complex="Courier New" fo:font-size="10pt" style:font-size-asian="10pt"/>
    </style:style>
    <style:style style:name="P1015" style:parent-style-name="Normal" style:family="paragraph">
      <style:text-properties style:font-name-asian="MS Mincho" style:font-name-complex="Courier New" fo:font-size="10pt" style:font-size-asian="10pt"/>
    </style:style>
    <style:style style:name="P1016" style:parent-style-name="Normal" style:family="paragraph">
      <style:text-properties style:font-name-asian="MS Mincho" style:font-name-complex="Courier New" style:font-weight-complex="bold" fo:font-size="10pt" style:font-size-asian="10pt"/>
    </style:style>
    <style:style style:name="P1017" style:parent-style-name="Normal" style:family="paragraph">
      <style:text-properties style:font-name-asian="MS Mincho" style:font-name-complex="Courier New" fo:font-size="10pt" style:font-size-asian="10pt"/>
    </style:style>
    <style:style style:name="P1018" style:parent-style-name="Normal" style:family="paragraph">
      <style:paragraph-properties fo:text-align="justify"/>
      <style:text-properties style:font-name-asian="MS Mincho" style:font-name-complex="Courier New" fo:font-size="10pt" style:font-size-asian="10pt"/>
    </style:style>
    <style:style style:name="P1019" style:parent-style-name="Normal" style:family="paragraph">
      <style:paragraph-properties fo:text-align="justify"/>
      <style:text-properties style:font-name-asian="MS Mincho" style:font-name-complex="Courier New"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style:font-name-complex="Courier New" fo:font-size="10pt" style:font-size-asian="10pt"/>
    </style:style>
    <style:style style:name="T10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name-complex="Courier New" fo:font-size="10pt" style:font-size-asian="10pt"/>
    </style:style>
    <style:style style:name="P1024" style:parent-style-name="Normal" style:family="paragraph">
      <style:paragraph-properties fo:text-align="justify"/>
      <style:text-properties style:font-name-asian="MS Mincho" style:font-name-complex="Courier New" fo:font-size="10pt" style:font-size-asian="10pt"/>
    </style:style>
    <style:style style:name="P1025" style:parent-style-name="Normal" style:family="paragraph">
      <style:text-properties style:font-name-asian="MS Mincho" style:font-name-complex="Courier New" style:font-weight-complex="bold" fo:font-size="10pt" style:font-size-asian="10pt"/>
    </style:style>
    <style:style style:name="P1026" style:parent-style-name="Normal" style:family="paragraph">
      <style:paragraph-properties fo:text-align="justify"/>
      <style:text-properties style:font-name-asian="MS Mincho" style:font-name-complex="Courier New" fo:font-size="10pt" style:font-size-asian="10pt"/>
    </style:style>
    <style:style style:name="P1027" style:parent-style-name="Normal" style:family="paragraph">
      <style:text-properties style:font-name-asian="MS Mincho" style:font-name-complex="Courier New" fo:font-size="10pt" style:font-size-asian="10pt"/>
    </style:style>
    <style:style style:name="P1028" style:parent-style-name="Normal" style:family="paragraph">
      <style:text-properties style:font-name-asian="MS Mincho" style:font-name-complex="Courier New"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style:font-name-complex="Courier New" fo:font-size="10pt" style:font-size-asian="10pt"/>
    </style:style>
    <style:style style:name="T10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name-complex="Courier New" fo:font-size="10pt" style:font-size-asian="10pt"/>
    </style:style>
    <style:style style:name="P1033" style:parent-style-name="Normal" style:family="paragraph">
      <style:paragraph-properties fo:text-align="justify"/>
      <style:text-properties style:font-name-asian="MS Mincho" style:font-name-complex="Courier New"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complex="Courier New" fo:font-size="10pt" style:font-size-asian="10pt"/>
    </style:style>
    <style:style style:name="T1036" style:parent-style-name="DefaultParagraphFont" style:family="text">
      <style:text-properties style:font-name-complex="Courier New" fo:font-size="10pt" style:font-size-asian="10pt"/>
    </style:style>
    <style:style style:name="T1037" style:parent-style-name="DefaultParagraphFont" style:family="text">
      <style:text-properties style:font-name-complex="Courier New" fo:font-size="10pt" style:font-size-asian="10pt" style:font-size-complex="12pt"/>
    </style:style>
    <style:style style:name="T1038" style:parent-style-name="DefaultParagraphFont" style:family="text">
      <style:text-properties style:font-name-complex="Courier New" fo:font-size="10pt" style:font-size-asian="10pt"/>
    </style:style>
    <style:style style:name="P1039"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40" style:parent-style-name="Normal" style:family="paragraph">
      <style:paragraph-properties fo:text-indent="0.4923in"/>
      <style:text-properties style:font-name-asian="MS Mincho" style:font-name-complex="Courier New" fo:font-size="10pt" style:font-size-asian="10pt"/>
    </style:style>
    <style:style style:name="P1041" style:parent-style-name="Normal" style:family="paragraph">
      <style:paragraph-properties fo:text-indent="0.4923in"/>
    </style:style>
    <style:style style:name="T1042" style:parent-style-name="DefaultParagraphFont" style:family="text">
      <style:text-properties style:font-name-asian="MS Mincho" style:font-name-complex="Courier New" fo:font-size="10pt" style:font-size-asian="10pt"/>
    </style:style>
    <style:style style:name="T10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name-complex="Courier New" fo:font-size="10pt" style:font-size-asian="10pt"/>
    </style:style>
    <style:style style:name="P1045"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46" style:parent-style-name="Normal" style:family="paragraph">
      <style:text-properties style:font-name-asian="MS Mincho" style:font-name-complex="Courier New"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style:font-name-asian="MS Gothic" fo:font-size="10pt" style:font-size-asian="10pt" style:language-asian="ja" style:country-asian="JP"/>
    </style:style>
    <style:style style:name="P1055" style:parent-style-name="Normal" style:family="paragraph">
      <style:text-properties style:font-name-asian="MS Gothic" fo:font-size="10pt" style:font-size-asian="10pt" style:language-asian="ja" style:country-asian="JP"/>
    </style:style>
    <style:style style:name="T1056" style:parent-style-name="DefaultParagraphFont" style:family="text">
      <style:text-properties style:font-name-asian="MS Gothic" fo:font-size="10pt" style:font-size-asian="10pt" style:language-asian="ja" style:country-asian="JP"/>
    </style:style>
    <style:style style:name="T105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58" style:parent-style-name="DefaultParagraphFont" style:family="text">
      <style:text-properties style:font-name-asian="MS Gothic" fo:font-size="10pt" style:font-size-asian="10pt" style:language-asian="ja" style:country-asian="JP"/>
    </style:style>
    <style:style style:name="P1059" style:parent-style-name="Normal" style:family="paragraph">
      <style:text-properties style:font-name-asian="MS Gothic" fo:font-size="10pt" style:font-size-asian="10pt" style:language-asian="ja" style:country-asian="JP"/>
    </style:style>
    <style:style style:name="P1060" style:parent-style-name="Normal" style:family="paragraph">
      <style:text-properties style:font-name-asian="MS Gothic" fo:font-size="10pt" style:font-size-asian="10pt" style:language-asian="ja" style:country-asian="JP"/>
    </style:style>
    <style:style style:name="P1061" style:parent-style-name="Normal" style:family="paragraph">
      <style:paragraph-properties fo:text-align="justify"/>
    </style:style>
    <style:style style:name="T1062" style:parent-style-name="DefaultParagraphFont" style:family="text">
      <style:text-properties style:font-name-asian="MS Gothic" fo:font-size="10pt" style:font-size-asian="10pt" style:language-asian="ja" style:country-asian="JP"/>
    </style:style>
    <style:style style:name="T1063" style:parent-style-name="DefaultParagraphFont" style:family="text">
      <style:text-properties style:font-name-asian="MS Gothic" fo:font-size="10pt" style:font-size-asian="10pt" style:language-asian="ja" style:country-asian="JP"/>
    </style:style>
    <style:style style:name="T1064" style:parent-style-name="DefaultParagraphFont" style:family="text">
      <style:text-properties style:font-name-asian="MS Gothic" fo:font-weight="bold" style:font-weight-asian="bold" fo:font-size="10pt" style:font-size-asian="10pt" style:language-asian="ja" style:country-asian="JP"/>
    </style:style>
    <style:style style:name="T1065" style:parent-style-name="DefaultParagraphFont" style:family="text">
      <style:text-properties style:font-name-asian="MS Gothic" fo:font-size="10pt" style:font-size-asian="10pt" style:language-asian="ja" style:country-asian="JP"/>
    </style:style>
    <style:style style:name="P1066" style:parent-style-name="Normal" style:family="paragraph">
      <style:text-properties style:font-name-asian="MS Gothic" fo:font-size="10pt" style:font-size-asian="10pt" style:language-asian="ja" style:country-asian="JP"/>
    </style:style>
    <style:style style:name="P1067" style:parent-style-name="Normal" style:family="paragraph">
      <style:paragraph-properties style:text-autospace="none"/>
      <style:text-properties fo:font-size="10pt" style:font-size-asian="10pt"/>
    </style:style>
    <style:style style:name="P1068" style:parent-style-name="Normal" style:family="paragraph">
      <style:paragraph-properties style:text-autospace="none"/>
      <style:text-properties fo:font-size="10pt" style:font-size-asian="10pt"/>
    </style:style>
    <style:style style:name="P1069" style:parent-style-name="Normal" style:family="paragraph">
      <style:paragraph-properties style:text-autospace="none"/>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style:text-autospace="none"/>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text-properties style:font-name-asian="MS Mincho" style:font-name-complex="Courier New" fo:font-weight="bold" style:font-weight-asian="bold" style:font-weight-complex="bold" fo:font-size="10pt" style:font-size-asian="10pt"/>
    </style:style>
    <style:style style:name="P1078" style:parent-style-name="Normal" style:family="paragraph">
      <style:paragraph-properties style:text-autospace="none"/>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3">Suvestinė redakcija nuo 2022-01-01 iki 2022-07-2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0-06-20:</text:p>
      <text:p text:style-name="Normal"><text:span text:style-name="T11">Nr.<text:s/></text:span><text:a xlink:href="https://www.e-tar.lt/portal/legalAct.html?documentId=d93ce4b0b1f211eab9d9cd0c85e0b745" office:target-frame-name="_top" xlink:show="replace"><text:span text:style-name="T12">XIII-3031</text:span></text:a><text:span text:style-name="T13">, 2020-06-09, paskelbta TAR 2020-06-19, i. k. 2020-13469</text:span></text:p>
      <text:p text:style-name="P14"/>
      <text:p text:style-name="P15">LIETUVOS RESPUBLIKOS</text:p>
      <text:p text:style-name="P16">VALSTYBĖS SKOLOS</text:p>
      <text:p text:style-name="P17">ĮSTATYMAS</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Lietuvos Respublikos Vyriausybės skolinimąsi valstybės vardu, skolinantis valstybės vardu prisiimtų įsipareigojimų valdymą, valstybės garantijų teikimą, taip pat santykius, susijusius su valstybės</text:span><text:span text:style-name="T29"><text:s/>reikalavimo teise į valstybės skolininkus ir valstybės garantuojamus skolininkus.<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Eksporto kredito draudėjas</text:span><text:span text:style-name="T39"><text:s/>– kredituojantis eksportuotojas, su draudimo įmone sudaręs draudimo sutartį dėl nuostolių, patirtų negavus komerciniu kreditu atidėtų mokėjimų už eksportuotas<text:s/></text:span><text:span text:style-name="T40">prekes, turinčias Lietuvos prekybos, pramonės ir amatų rūmų išduotą prekių kilmės<text:s/></text:span><text:soft-page-break/><text:span text:style-name="T41">sertifikatą, l</text:span><text:span text:style-name="T42">iudijantį, kad prekės pagamintos Lietuvos Respublikoje,</text:span><text:span text:style-name="T43"><text:s/>ar suteiktas paslaugas, padengimo.</text:span><text:span text:style-name="T44"><text:s/></text:span></text:p>
      <text:p text:style-name="P45"><text:span text:style-name="T46">2</text:span><text:span text:style-name="T47">.<text:s/></text:span><text:span text:style-name="T48">Finansinė priemonė</text:span><text:span text:style-name="T49"><text:s/>– kaip tai apibrėžt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 įsipareigojimų pokytis</text:span><text:span text:style-name="T59"><text:s/>– per tam tikrą laikotarpį Vyriausybės valstybės vardu skolinantis prisiimtų ir įvykdytų įsipareigojimų sumų skirtumas.</text:span></text:p>
      <text:p text:style-name="P60"><text:span text:style-name="T61">5</text:span><text:span text:style-name="T62">.<text:s/></text:span><text:span text:style-name="T63">Išvestinės finansinės priemonės</text:span><text:span text:style-name="T64"><text:s/>– Finansinių priemonių rinkų įstatymo 3 straipsnio 15 dalies 4–10 punktuose nurodytos finansinės priemonės.<text:s/></text:span></text:p>
      <text:p text:style-name="P65"><text:span text:style-name="T66">6</text:span><text:span text:style-name="T67">.<text:s/></text:span><text:span text:style-name="T68">Kiti įsipareigojamieji skolos dokumentai</text:span><text:span text:style-name="T69"><text:s/>– dokumentai, kuriais patvirtinamas skolinantis prisiimtas į</text:span><text:span text:style-name="T70">sipareigojimas (neapimantis įsipareigojimų, prisiimamų išplatinant Vyriausybės vertybinius popierius, pasirašant paskolų sutartis, finansinės nuomos (lizingo) sutartis, suteikiant valstybės garantijas) grąžinti dokumentuose nurodytą pinigų sumą šiuose doku</text:span><text:span text:style-name="T71">mentuose sutartomis (nustatytomis) sąlygomis (komerciniai popieriai, paprastieji ir įsakomieji vekseliai, depozitų sertifikatai, Vyriausybės depozitinių įsipareigojimų sutartys ir pan.).<text:s/></text:span></text:p>
      <text:p text:style-name="P72"><text:span text:style-name="T73">7</text:span><text:span text:style-name="T74">.<text:s/></text:span><text:span text:style-name="T75">Kredituojantis eksportuotojas</text:span><text:span text:style-name="T76"><text:s/>– Lietuvos Respublikoje veikian</text:span><text:span text:style-name="T77">tis, ūkinę komercinę veiklą vykdantis juridinis asmuo arba juridinio asmens statuso neturintis Europos ekonominės erdvės valstybės narės įmonės filialas, kuris eksportuoja į kitas šalis prekes, turinčias Lietuvos prekybos, pramonės ir amatų rūmų išduotą pr</text:span><text:span text:style-name="T78">ekių kilmės sertifikatą, liudijantį, kad prekės pagamintos Lietuvos Respublikoje, arba kuris eksportuoja paslaugas ir taiko šių prekių ar paslaugų pirkėjui apmokėjimo už parduotas prekes ar suteiktas paslaugas atidėjimą (tai yra suteikia pirkėjui komercinį</text:span><text:span text:style-name="T79"><text:s/>kreditą).</text:span><text:span text:style-name="T80"><text:s/></text:span></text:p>
      <text:p text:style-name="P81"><text:span text:style-name="T82">8</text:span><text:span text:style-name="T83">.<text:s/></text:span><text:span text:style-name="T84">Ne nuosavybės vertybiniai popieriai</text:span><text:span text:style-name="T85"><text:s/>– kaip tai apibrėžta Lietuvos Respublikos vertybinių popierių įstatyme.</text:span></text:p>
      <text:p text:style-name="P86"><text:span text:style-name="T87">9</text:span><text:span text:style-name="T88">.<text:s/></text:span><text:span text:style-name="T89">Paskola</text:span><text:span text:style-name="T90"><text:s/>– lėšų skolinimosi arba skolinimo priemonė, kai paskolos sutartimi viena šalis (paskolos davėjas) perduoda kitos š</text:span><text:span text:style-name="T91">alies (paskolos gavėjo) nuosavybėn pinigus, o paskolos gavėjas įsipareigoja paskolos davėjui grąžinti tokią pat pinigų sumą ir mokėti palūkanas, jeigu paskolos sutartyje nenustatyta kitaip. Tokia paskolos sutartis neapima vertybinių popierių išleidimo arba</text:span><text:span text:style-name="T92"><text:s/>kitų įsipareigojamųjų skolos dokumentų pasirašymo.<text:s/></text:span></text:p>
      <text:p text:style-name="P93"><text:span text:style-name="T94">10</text:span><text:span text:style-name="T95">.<text:s/></text:span><text:span text:style-name="T96">Skolos grąžinimo sutartis</text:span><text:span text:style-name="T97"><text:s/>– Vyriausybei atstovaujančios Lietuvos Respublikos finansų ministerijos ir valstybės skolininko arba valstybės garantuojamo skolininko sudaryta sutartis dėl skolos valst</text:span><text:span text:style-name="T98">ybei, atsiradusios dėl šių skolininkų neįvykdytų arba netinkamai įvykdytų įsipareigojimų pagal valstybės perskolinamos paskolos, valstybės garantuojamos paskolos sutartis arba valstybės garantuojamų ne nuosavybės vertybinių popierių išleidimo dokumentus, g</text:span><text:span text:style-name="T99">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06">akte nustatytą finansinę ir (arba) investicinę veiklą, arba tokio subjekto valdomas fondas.<text:s/></text:span></text:p>
      <text:p text:style-name="P107"><text:span text:style-name="T108">12</text:span><text:span text:style-name="T109">.<text:s/></text:span><text:span text:style-name="T110">Užsienio kreditoriai</text:span><text:span text:style-name="T111"><text:s/></text:span><text:span text:style-name="T112">–<text:s/></text:span><text:span text:style-name="T113">juridiniai ar fiziniai asmenys, kurių pagrindiniai asmeniniai ir ekonominiai interesai yra kitose šalyse (ne Lietuvos Respublikoje)<text:s/></text:span><text:span text:style-name="T114">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5">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prie šio sektoriaus priskiriamų subjektų), vietos valdžios (savivaldybių ir kitų prie šio sektoriaus<text:s/></text:span><text:soft-page-break/><text:span text:style-name="T124">priskiriamų subjektų) ir va</text:span><text:span text:style-name="T125">lstybės socialinės apsaugos fondų (Valstybinio socialinio draudimo fondo, Privalomojo sveikatos draudimo fondo ir kitų prie šio sektoriaus priskiriamų subjektų) sektorius. Subjektų priskyrimą prie sektorių ir klasifikavimą pagal sektorius nustato Vyriausyb</text:span><text:span text:style-name="T126">ė arba jos įgaliota institucija.</text:span></text:p>
      <text:p text:style-name="P127"><text:span text:style-name="T128">14</text:span><text:span text:style-name="T129">.<text:s/></text:span><text:span text:style-name="T130">Valstybės garantija</text:span><text:span text:style-name="T131"><text:s/>– valstybės turtinis įsipareigojimas grąžinti visą skolą arba jos dalį ir sumokėti už grąžinamą skolą ar jos dalį palūkanas vidaus arba užsienio kreditoriui už valstybės garantuojamą skolininką.</text:span></text:p>
      <text:p text:style-name="P132"><text:span text:style-name="T133">15</text:span><text:span text:style-name="T134">.<text:s/></text:span><text:span text:style-name="T135">Valstybės garantija tarptautinei finansų institucijai</text:span><text:span text:style-name="T136"><text:s/></text:span><text:span text:style-name="T137">–</text:span><text:span text:style-name="T138"><text:s/>valstybės turtinis įsipareigojimas Lietuvos Respublikos tarptautinėje sutartyje, šios sutarties pagrindu pasirašytame susitarime arba Europos Sąjungos teisės aktuose nustatytomis sąlygomis įvy</text:span><text:span text:style-name="T139">kdyti turtinius įsipareigojimus pagal tarptautinės finansų institucijos pasirašytas arba garantuotas paskolų, vertybinių popierių emisijos platinimo arba kitas skolinimo (skolinimosi) sutartis, jeigu tarptautinė finansų institucija arba trečiųjų šalių subj</text:span><text:span text:style-name="T140">ektai neįvykdo šiose sutartyse nustatytų įsipareigojimų arba įvykdo ne visus tokius įsipareigojimus.</text:span></text:p>
      <text:p text:style-name="P141"><text:span text:style-name="T142">16</text:span><text:span text:style-name="T143">.<text:s/></text:span><text:span text:style-name="T144">Valstybės garantija už garantijų instituciją</text:span><text:span text:style-name="T145"><text:s/>– valstybės turtinis įsipareigojimas įvykdyti savo garantuojamos garantijų institucijos įsipareigojimu</text:span><text:span text:style-name="T146">s garantijų institucijos garantijos gavėjams, jeigu garantijų institucija neįvykdo garantijoje nustatytų įsipareigojimų arba įvykdo ne visus tokius įsipareigojimus.</text:span></text:p>
      <text:p text:style-name="P147"><text:span text:style-name="T148">17</text:span><text:span text:style-name="T149">.<text:s/></text:span><text:span text:style-name="T150">Valstybės garantuojama garantijų institucija</text:span><text:span text:style-name="T151"><text:s/>(toliau – garantijų institucija)</text:span><text:span text:style-name="T152"><text:s/>–<text:s/></text:span><text:span text:style-name="T153">Vyr</text:span><text:span text:style-name="T154">iausybės įsteigtas juridinis asmuo, kuris pagal savo išduotą garantiją tos garantijos gavėjui užtikrina įsipareigojimų vykdymą toje garantijoje nustatyta suma ir sąlygomis.<text:s/></text:span></text:p>
      <text:p text:style-name="P155"><text:span text:style-name="T156">18</text:span><text:span text:style-name="T157">.<text:s/></text:span><text:span text:style-name="T158">Valstybės garantuojama paskola</text:span><text:span text:style-name="T159"><text:s/>– Lietuvos Respublikos juridinio asmens, Li</text:span><text:span text:style-name="T160">etuvos Respublikoje įsteigto Europos ekonominės erdvės valstybės narės įmonės filialo ar Lietuvos<text:s/></text:span><text:soft-page-break/><text:span text:style-name="T161">Respublikos mokslo ir studijų įstatyme nurodytos valstybės remiamos paskolos gavėjo gauta paskola pagal sutartį, sudarytą su vidaus arba užsienio kreditoriumi</text:span><text:span text:style-name="T162">, arba pagal kitus įsipareigojamuosius skolos dokumentus, kuriais užtikrinamų įsipareigojimų grąžinti visą skolą ar jos dalį ir už grąžinamą skolą ar jos dalį sumokėti palūkanas įvykdymą garantuoja valstybė.</text:span></text:p>
      <text:p text:style-name="P163"><text:span text:style-name="T164">19</text:span><text:span text:style-name="T165">.<text:s/></text:span><text:span text:style-name="T166">Valstybės garantuojamas skolininkas</text:span><text:span text:style-name="T167"><text:s/>– Li</text:span><text:span text:style-name="T168">etuvos Respublikos juridinis asmuo, Lietuvos Respublikoje įsteigtas Europos ekonominės erdvės valstybės narės įmonės filialas ar Mokslo ir studijų įstatyme nurodytos valstybės remiamos paskolos gavėjas, gavę valstybės garantuojamą paskolą pagal sutartį, ku</text:span><text:span text:style-name="T169">rios įsipareigojimų grąžinti visą skolą ar jos dalį ir už grąžinamą skolą ar jos dalį sumokėti palūkanas įvykdymą garantuoja valstybė, taip pat Lietuvos Respublikos juridinis asmuo ar Lietuvos Respublikoje įsteigtas Europos ekonominės erdvės valstybės narė</text:span><text:span text:style-name="T170">s įmonės filialas, išleidęs valstybės garantuojamus ne nuosavybės vertybinius popierius.</text:span></text:p>
      <text:p text:style-name="P171"><text:span text:style-name="T172">20</text:span><text:span text:style-name="T173">.</text:span><text:span text:style-name="T174"><text:s/></text:span><text:span text:style-name="T175">Valstybės garantuojami ne nuosavybės vertybiniai popieriai</text:span><text:span text:style-name="T176"><text:s/>–<text:s/></text:span><text:span text:style-name="T177">Lietuvos Respublikos juridinio asmens ar Lietuvos Respublikoje įsteigto Europos ekonominės erdvės<text:s/></text:span><text:span text:style-name="T178">valstybės narės įmonės filialo leidžiami ne nuosavybės vertybiniai popieriai, kurių išleidimo dokumentuose nustatytų įsipareigojimų išpirkti visus juos ar jų dalį, už išperkamus šiuos vertybinius popierius ar jų dalį sumokėti susikaupusias palūkanas ir kit</text:span><text:span text:style-name="T179">as pagal šių vertybinių popierių išleidimo dokumentus mokėtinas sumas įvykdymą garantuoja valstybė.</text:span></text:p>
      <text:p text:style-name="P180"><text:span text:style-name="T181">21</text:span><text:span text:style-name="T182">.</text:span><text:span text:style-name="T183"><text:s/></text:span><text:span text:style-name="T184">Valstybės garantuojamos garantijų institucijos individuali garantija</text:span><text:span text:style-name="T185"><text:s/>(toliau – individuali garantija) – garantijų institucijos įsipareigojimas šios<text:s/></text:span><text:span text:style-name="T186">institucijos garantijos gavėjui<text:s/></text:span><text:span text:style-name="T187">garantijoje nurodyta suma ir sąlygomis užtikrinti savo garantuojamų įsipareigojimų vykdymą</text:span><text:span text:style-name="T188">.<text:s/></text:span></text:p>
      <text:p text:style-name="P189"><text:span text:style-name="T190">22</text:span><text:span text:style-name="T191">.</text:span><text:span text:style-name="T192"><text:s/></text:span><text:span text:style-name="T193">Valstybės garantuojamos garantijų institucijos portfelinė garantija</text:span><text:span text:style-name="T194"><text:s/>(toliau – portfelinė garantija) – garantijų institucijo</text:span><text:span text:style-name="T195">s įsipareigojimas šios institucijos garantijos gavėjui<text:s/></text:span><text:soft-page-break/><text:span text:style-name="T196">garantijoje nurodyta suma ir sąlygomis užtikrinti<text:s/></text:span><text:span text:style-name="T197">savo<text:s/></text:span><text:span text:style-name="T198">garantuojamų<text:s/></text:span><text:span text:style-name="T199">įsipareigojimų</text:span><text:span text:style-name="T200">, įtrauktų į garantuojamą portfelį, vykdymą.</text:span><text:span text:style-name="T201"><text:s/></text:span></text:p>
      <text:p text:style-name="P202"><text:span text:style-name="T203">23</text:span><text:span text:style-name="T204">.<text:s/></text:span><text:span text:style-name="T205">Valstybės perskolinama paskola</text:span><text:span text:style-name="T206"><text:s/>(toliau – perskolinama paskola) –<text:s/></text:span><text:span text:style-name="T207">Vyriausybės nustatyta tvarka<text:s/></text:span><text:span text:style-name="T208">iš valstybės vardu pasiskolintų lėšų<text:s/></text:span><text:span text:style-name="T209">Lietuvos Respublikos juridiniam asmeniui (išskyrus kitas nei<text:s/></text:span><text:span text:style-name="T210">Valstybinio socialinio draudimo fondo valdyba prie Lietuvos Respublikos socialinės apsaugos ir darbo ministerijos<text:s/></text:span><text:span text:style-name="T211">Lietuvos Respub</text:span><text:span text:style-name="T212">likos biudžetines įstaigas), Lietuvos Respublikoje įsteigtam</text:span><text:span text:style-name="T213"><text:s/>Europos ekonominės erdvės valstybės narės įmonės filialui<text:s/></text:span><text:span text:style-name="T214">suteikiama paskola.</text:span><text:span text:style-name="T215"><text:s/></text:span></text:p>
      <text:p text:style-name="P216"><text:span text:style-name="T217">24</text:span><text:span text:style-name="T218">.</text:span><text:span text:style-name="T219"><text:s/></text:span><text:span text:style-name="T220">Valstybės skola</text:span><text:span text:style-name="T221"><text:s/></text:span><text:span text:style-name="T222">– prie<text:s/></text:span><text:span text:style-name="T223">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24">go) sutartis ir kitus įsipareigojamuosius skolos dokumentus, konsoliduota suma.<text:s/></text:span></text:p>
      <text:p text:style-name="P225"><text:span text:style-name="T226">25</text:span><text:span text:style-name="T227">.<text:s/></text:span><text:span text:style-name="T228">Valstybės skolininkas</text:span><text:span text:style-name="T229"><text:s/>– Lietuvos Respublikos juridinis asmuo, Lietuvos Respublikoje įsteigtas Europos ekonominės erdvės valstybės narės įmonės filialas, pagal sutartį,</text:span><text:span text:style-name="T230"><text:s/>sudarytą su valstybe, arba pagal kitus įsipareigojamuosius skolos dokumentus gavę perskolinamą paskolą, įsipareigoję valstybei ją tinkamai naudoti ir grąžinti ir (arba) prisiėmę įsipareigojimus pagal skolos grąžinimo sutartis.</text:span></text:p>
      <text:p text:style-name="P231"><text:span text:style-name="T232">26</text:span><text:span text:style-name="T233">.<text:s/></text:span><text:span text:style-name="T234">Valstybės vardu pasi</text:span><text:span text:style-name="T235">skolintos lėšos</text:span><text:span text:style-name="T236"><text:s/>– Vyriausybei atstovaujančios Finansų ministerijos Vyriausybės nustatyta tvarka pasiskolintos lėšos, gautos išplatinant Vyriausybės vertybinius popierius, pasirašant paskolų sutartis ir kitus įsipareigojamuosius skolos dokumentus.</text:span></text:p>
      <text:p text:style-name="P237"><text:span text:style-name="T238">27</text:span><text:span text:style-name="T239">.</text:span><text:span text:style-name="T240"><text:s/></text:span><text:span text:style-name="T241">Vidaus kreditoriai</text:span><text:span text:style-name="T242"><text:s/>– juridiniai ar fiziniai asmenys, kurių pagrindiniai asmeniniai ir ekonominiai interesai yra Lietuvos Respublikoje, kurie nuolat veikia ar gyvena Lietuvos Respublikoje arba veikia ar gyvena kitose šalyse trumpiau negu vienus metus ir yra</text:span><text:span text:style-name="T243"><text:s/>įsigiję<text:s/></text:span><text:soft-page-break/><text:span text:style-name="T244">Vyriausybės vertybinių popierių</text:span><text:span text:style-name="T245"><text:s/>arba ne nuosavybės vertybinių popierių</text:span><text:span text:style-name="T246">, suteikę paskolų pagal paskolų sutartis arba kitus įsipareigojamuosius skolos dokumentus.</text:span></text:p>
      <text:p text:style-name="P247"><text:span text:style-name="T248">28</text:span><text:span text:style-name="T249">.<text:s/></text:span><text:span text:style-name="T250">Vyriausybės depozitinio įsipareigojimo sutartis</text:span><text:span text:style-name="T251"><text:s/>– sutartis, kuria patvirtinama</text:span><text:span text:style-name="T252">s Vyriausybės valstybės vardu prisiimtas įsipareigojimas grąžinti iš vidaus ar užsienio kreditoriaus gautą pinigų sumą šioje sutartyje nustatytomis sąlygomis ir tvarka.</text:span></text:p>
      <text:p text:style-name="P253">Straipsnio dalies pakeitimai:</text:p>
      <text:p text:style-name="P254"><text:span text:style-name="T255">Nr.<text:s/></text:span><text:a xlink:href="https://www.e-tar.lt/portal/legalAct.html?documentId=eaed83504de011ec862fdcbc8b3e3e05" office:target-frame-name="_top" xlink:show="replace"><text:span text:style-name="T256">XIV-660</text:span></text:a><text:span text:style-name="T257">, 2021-11-18, paskelbta TAR 2021-11-25, i. k. 2021-24264</text:span></text:p>
      <text:p text:style-name="Normal"/>
      <text:p text:style-name="P258"><text:span text:style-name="T259">29</text:span><text:span text:style-name="T260">.</text:span><text:span text:style-name="T261"><text:s/></text:span><text:span text:style-name="T262">Vyriausybės vertybiniai popieriai</text:span><text:span text:style-name="T263"><text:s/>– vidaus ar užsienio rinkose Vyriausybės valstybės vardu išleidžiami vertybiniai popieriai, kuriais patv</text:span><text:span text:style-name="T264">irtinama jų turėtojų teisė nustatytais terminais gauti jų nominaliąją vertę atitinkančią sumą, palūkanas ar kitą ekvivalentą.<text:s/></text:span></text:p>
      <text:p text:style-name="P265"><text:span text:style-name="T266">30</text:span><text:span text:style-name="T267">.</text:span><text:span text:style-name="T268"><text:s/>Kitos šiame įstatyme vartojamos sąvokos suprantamos taip, kaip jos apibrėžtos Lietuvos Respublikos civiliniame kodekse, L</text:span><text:span text:style-name="T269">ietuvos Respublikos draudimo įstatyme, Lietuvos Respublikos turizmo įstatyme, Lietuvos Respublikos juridinių asmenų nemokumo įstatyme, Lietuvos Respublikos viešojo sektoriaus atskaitomybės įstatyme,<text:s/></text:span><text:span text:style-name="T270">Lietuvos Respublikos nepaprastosios padėties įstatyme, Li</text:span><text:span text:style-name="T271">etuvos Respublikos civilinės saugos įstatyme</text:span><text:span text:style-name="T272">.<text:s/></text:span></text:p>
      <text:p text:style-name="P273"/>
      <text:p text:style-name="P274"><text:span text:style-name="T275">3</text:span><text:span text:style-name="T276"><text:s/>straipsnis.<text:s/></text:span><text:span text:style-name="T277">Vyriausybės skolinimosi valstybės vardu ir valstybės garantijų teikimo pagrindinės nuostatos</text:span></text:p>
      <text:p text:style-name="P278"><text:span text:style-name="T279">1</text:span><text:span text:style-name="T280">. Sprendimą dėl grynojo skolinių įsipareigojimų pokyčio limito Vyriausybės siūlymu priima<text:s/></text:span><text:span text:style-name="T281">Lietuvos Respublikos Seimas, priimdamas Lietuvos Respublikos atitinkamų metų valstybės biudžeto ir savivaldybių biudžetų finansinių rodiklių patvirtinimo įstatymą.</text:span></text:p>
      <text:p text:style-name="P282"><text:span text:style-name="T283">2</text:span><text:span text:style-name="T284">. Vyriausybės vertybinius popierius leidžia,</text:span><text:span text:style-name="T285"><text:s/></text:span><text:span text:style-name="T286">paskolas valstybės vardu ima, valstybės ga</text:span><text:span text:style-name="T287">rantijas teikia ir įsipareigojimus pagal kitus įsipareigojamuosius skolos dokumentus prisiima Vyriausybė, laikydamasi įstatymuose</text:span><text:span text:style-name="T288"><text:s/></text:span><text:span text:style-name="T289">nustatytų limitų,</text:span><text:span text:style-name="T290"><text:s/></text:span><text:span text:style-name="T291">šio įstatymo 5 ir 6 straipsniuose nustatyta tvarka.</text:span></text:p>
      <text:p text:style-name="P292"><text:span text:style-name="T293">3</text:span><text:span text:style-name="T294">. Skolinantis valstybės vardu, Vyriausybei atstovau</text:span><text:span text:style-name="T295">ja Finansų ministerija.</text:span><text:span text:style-name="T296"><text:s/>Finansų ministerija Vyriausybės nustatyta tvarka:</text:span><text:span text:style-name="T297"><text:s/></text:span></text:p>
      <text:p text:style-name="P298"><text:span text:style-name="T299">1</text:span><text:span text:style-name="T300">) skolinasi finansinius išteklius vidaus ir užsienio rinkose, imdama paskolas, išleisdama Vyriausybės vertybinius popierius ir kitus įsipareigojamuosius skolos dokumentus;</text:span></text:p>
      <text:p text:style-name="P301"><text:span text:style-name="T302">2</text:span><text:span text:style-name="T303">)</text:span><text:span text:style-name="T304"><text:s/></text:span><text:span text:style-name="T305">nustato Vyriausybės vertybinių popierių charakteristikas, išleidimo į apyvartą sąlygas ir<text:s/></text:span><text:span text:style-name="T306">vidaus ar užsienio kreditorių, įsigijusių Vyriausybės vertybinių popierių, kolektyvinių veiksmų, susijusių su Vyriausybės vertybinių popierių emisijos (emisijų) sąly</text:span><text:span text:style-name="T307">gų keitimu, nuostatas ir jų taikymo atvejus ir tvarką, įsipareigojimų pagal kitus įsipareigojamuosius skolos dokumentus sąlygas</text:span><text:span text:style-name="T308">;</text:span><text:span text:style-name="T309"><text:s/></text:span></text:p>
      <text:p text:style-name="P310"><text:span text:style-name="T311">3</text:span><text:span text:style-name="T312">) atlieka operacijas su Vyriausybės vertybiniais popieriais vidaus ir užsienio rinkose.</text:span></text:p>
      <text:p text:style-name="P313"><text:span text:style-name="T314">4</text:span><text:span text:style-name="T315">. Valdant perskolinamas pa</text:span><text:span text:style-name="T316">skolas, valstybės garantijas ir kitus turtinius įsipareigojimus, Vyriausybei atstovauja Finansų ministerija.</text:span><text:span text:style-name="T317"><text:s/></text:span><text:span text:style-name="T318">Finansų<text:s/></text:span><text:span text:style-name="T319">ministerija Vyriausybės sprendimu ir jos nustatyta tvarka:</text:span></text:p>
      <text:p text:style-name="P320"><text:span text:style-name="T321">1</text:span><text:span text:style-name="T322">) sudaro su centralizuotai valdomo valstybės turto valdytoju pavedimo sutarti</text:span><text:span text:style-name="T323">s dėl Finansų ministerijos perduodamų administruoti perskolinamų paskolų, valstybės garantijų ir kitų turtinių įsipareigojimų. Perskolinamas paskolas, valstybės garantijas ir kitus turtinius įsipareigojimus, perduodamus centralizuotai valdomo valstybės tur</text:span><text:span text:style-name="T324">to valdytojui, ir jų administravimo tvarką nustato Vyriausybė;</text:span></text:p>
      <text:p text:style-name="P325"><text:span text:style-name="T326">2</text:span><text:span text:style-name="T327">) nurašo šio įstatymo 10 straipsnyje nurodytas beviltiškomis pripažintas perskolinamas paskolas arba skolas;</text:span></text:p>
      <text:p text:style-name="P328"><text:span text:style-name="T329">3</text:span><text:span text:style-name="T330">) atlygintinai perleidžia reikalavimą grąžinti perskolinamas paskolas arba</text:span><text:span text:style-name="T331"><text:s/>skolas ir įvykdyti su jomis susijusius kitus turtinius įsipareigojimus</text:span><text:span text:style-name="T332">, jeigu ekonominiu požiūriu<text:s/></text:span><text:span text:style-name="T333">taikyti tokią priemonę yra tikslinga ir tokios priemonės taikymas<text:s/></text:span><text:span text:style-name="T334">atitinka valstybės turto valdymo, naudojimo ir disponavimo juo principus;</text:span></text:p>
      <text:p text:style-name="P335"><text:span text:style-name="T336">4</text:span><text:span text:style-name="T337">) kai valsty</text:span><text:span text:style-name="T338">bės skolininkas arba valstybės garantuojamas skolininkas didina įstatinį kapitalą papildomais įnašais, gali įsigyti šių skolininkų akcijų už emisijos kainą, įskaitydama jų įsiskolinimus valstybei</text:span><text:span text:style-name="T339">, jeigu ekonominiu požiūriu<text:s/></text:span><text:span text:style-name="T340">taikyti tokią priemonę yra tiksli</text:span><text:span text:style-name="T341">nga ir tokios priemonės taikymas<text:s/></text:span><text:span text:style-name="T342">atitinka valstybės turto valdymo, naudojimo ir disponavimo juo principus;<text:s/></text:span></text:p>
      <text:p text:style-name="P343"><text:span text:style-name="T344">5</text:span><text:span text:style-name="T345">) vykdo kitas teisės aktų nustatytas valstybės, kaip kreditorės, teises pagal perskolinamų paskolų, skolos grąžinimo sutartis ir pagal kitus įsipareigojamuosius skolos dokumentus.<text:s/></text:span></text:p>
      <text:p text:style-name="P346"><text:span text:style-name="T347">5</text:span><text:span text:style-name="T348">.<text:s/></text:span><text:span text:style-name="T349">Valdant ir administruojant Vyriausybės valstybės vardu skolinantis</text:span><text:span text:style-name="T350"><text:s/>prisiimtus įsipareigojimus, administruojant<text:s/></text:span><text:span text:style-name="T351">perskolinamas paskolas, valstybės garantijas ir kitus turtinius įsipareigojimus,</text:span><text:span text:style-name="T352"><text:s/>Vyriausybei atstovauja</text:span><text:span text:style-name="T353"><text:s/>Finansų ministerija. Finansų ministerija:</text:span></text:p>
      <text:p text:style-name="P354"><text:span text:style-name="T355">1</text:span><text:span text:style-name="T356">) tvarko valstybės vardu pasiskolintų lėšų ir prisiimtų įsipar</text:span><text:span text:style-name="T357">eigojimų, išplatinus Vyriausybės vertybinius popierius, pasirašius paskolų sutartis ir kitus įsipareigojamuosius skolos dokumentus, apskaitą ir rengia<text:s/></text:span><text:span text:style-name="T358">finansinių ir biudžeto vykdymo ataskaitų rinkinius;</text:span></text:p>
      <text:p text:style-name="P359"><text:span text:style-name="T360">2</text:span><text:span text:style-name="T361">) sistemina, kaupia, saugo ir tvarko duomenis ap</text:span><text:span text:style-name="T362">ie išleistus Vyriausybės vertybinius popierius, valstybės vardu gautas paskolas, valstybės garantuojamas paskolas, valstybės garantuojamus ne nuosavybės vertybinius popierius, perskolinamas paskolas ir kitus įsipareigojimus pagal kitus įsipareigojamuosius<text:s/></text:span><text:span text:style-name="T363">skolos dokumentus;</text:span></text:p>
      <text:p text:style-name="P364"><text:span text:style-name="T365">3</text:span><text:span text:style-name="T366">) saugo valstybės vardu gautų paskolų sutarčių, perskolinamų paskolų sutarčių, valstybės garantijų, su Vyriausybės vertybinių popierių platinimu susijusių ir kitų įsipareigojamųjų skolos dokumentų, skolos grąžinimo sutarčių ir kitų<text:s/></text:span><text:span text:style-name="T367">su Vyriausybės skolinimusi valstybės vardu ir su valstybės vardu skolinantis prisiimtų įsipareigojimų valdymu susijusių dokumentų originalus;</text:span></text:p>
      <text:p text:style-name="P368"><text:span text:style-name="T369">4</text:span><text:span text:style-name="T370">) planuoja skolinimosi poreikį;<text:s/></text:span></text:p>
      <text:p text:style-name="P371"><text:span text:style-name="T372">5</text:span><text:span text:style-name="T373">) pasibaigus biudžetiniams metams, derina su kreditoriais valstybės var</text:span><text:span text:style-name="T374">du pasiskolintų lėšų likučius;<text:s/></text:span></text:p>
      <text:p text:style-name="P375"><text:span text:style-name="T376">6</text:span><text:span text:style-name="T377">) naudoja finansines priemones (tarp jų ir išvestines) Vyriausybės valstybės vardu skolinantis prisiimtiems įsipareigojimams valdyti;</text:span></text:p>
      <text:p text:style-name="P378"><text:span text:style-name="T379">7</text:span><text:span text:style-name="T380">) skelbia duomenis apie<text:s/></text:span><text:span text:style-name="T381">valstybės<text:s/></text:span><text:span text:style-name="T382">skolininkus ir<text:s/></text:span><text:span text:style-name="T383">valstybės garantuojamus<text:s/></text:span><text:span text:style-name="T384">skolini</text:span><text:span text:style-name="T385">nkus, laikydamasi 2016 m. balandžio 27 d. Europos Parlamento ir Tarybos reglamento (ES) 2016/679 dėl fizinių asmenų apsaugos tvarkant asmens duomenis ir dėl laisvo tokių duomenų judėjimo ir kuriuo panaikinama Direktyva 95/46/EB (Bendrasis duomenų apsaugos<text:s/></text:span><text:span text:style-name="T386">reglamentas).</text:span><text:span text:style-name="T387"><text:s/></text:span></text:p>
      <text:p text:style-name="P388"><text:span text:style-name="T389">6</text:span><text:span text:style-name="T390">. Finansų ministerija arba centralizuotai valdomo valstybės turto valdytojas, kai šis valdytojas administruoja Finansų ministerijos perduotas perskolinamas paskolas, valstybės garantijas ir kitus turtinius įsipareigojimus:</text:span></text:p>
      <text:p text:style-name="P391"><text:span text:style-name="T392">1</text:span><text:span text:style-name="T393">)<text:s/></text:span><text:span text:style-name="T394">organi</text:span><text:span text:style-name="T395">zuoja perskolinamų<text:s/></text:span><text:span text:style-name="T396">paskolų teikimą ir kontroliuoja jų paskirstymą, grąžinimą, naudojimą ir kitų finansinių įsipareigojimų, susijusių su<text:s/></text:span><text:span text:style-name="T397">perskolinamomis<text:s/></text:span><text:span text:style-name="T398">paskolomis, vykdymą;</text:span></text:p>
      <text:p text:style-name="P399"><text:span text:style-name="T400">2</text:span><text:span text:style-name="T401">) analizuoja<text:s/></text:span><text:span text:style-name="T402">valstybės<text:s/></text:span><text:span text:style-name="T403">skolininkų arba<text:s/></text:span><text:span text:style-name="T404">valstybės garantuojamų</text:span><text:span text:style-name="T405"><text:s/></text:span><text:span text:style-name="T406">skolininkų finan</text:span><text:span text:style-name="T407">sinę būklę;</text:span></text:p>
      <text:p text:style-name="P408"><text:span text:style-name="T409">3</text:span><text:span text:style-name="T410">) grupuoja finansų ministro nustatyta tvarka<text:s/></text:span><text:span text:style-name="T411">perskolinamas<text:s/></text:span><text:span text:style-name="T412">paskolas, įsipareigojimus pagal skolos grąžinimo sutartis ir<text:s/></text:span><text:span text:style-name="T413">valstybės garantuojamų skolininkų<text:s/></text:span><text:span text:style-name="T414">valstybės<text:s/></text:span><text:span text:style-name="T415">garantuojamas<text:s/></text:span><text:span text:style-name="T416">paskolas,<text:s/></text:span><text:span text:style-name="T417">valstybės garantuojamus ne nuosavybės vertybinius<text:s/></text:span><text:span text:style-name="T418">popierius</text:span><text:span text:style-name="T419">;</text:span></text:p>
      <text:p text:style-name="P420"><text:span text:style-name="T421">4</text:span><text:span text:style-name="T422">) turi teisę Vyriausybės nustatytomis sąlygomis ir tvarka peržiūrėti<text:s/></text:span><text:span text:style-name="T423">perskolinamos<text:s/></text:span><text:span text:style-name="T424">paskolos<text:s/></text:span><text:soft-page-break/><text:span text:style-name="T425">arba skolos grąžinimo sąlygas ir pasirašyti su<text:s/></text:span><text:span text:style-name="T426">valstybės<text:s/></text:span><text:span text:style-name="T427">skolininku arba<text:s/></text:span><text:span text:style-name="T428">valstybės garantuojamu<text:s/></text:span><text:span text:style-name="T429">skolininku<text:s/></text:span><text:span text:style-name="T430">perskolinamos<text:s/></text:span><text:span text:style-name="T431">paskolos sąlygų pakeitimo s</text:span><text:span text:style-name="T432">utartį arba skolos grąžinimo sutartį, jeigu ekonominiu požiūriu<text:s/></text:span><text:span text:style-name="T433">inicijuoti bankroto procesą arba skolos išieškojimą Lietuvos Respublikos civilinio proceso kodekso nustatyta tvarka<text:s/></text:span><text:span text:style-name="T434">yra netikslinga.</text:span></text:p>
      <text:p text:style-name="P435"><text:span text:style-name="T436">7</text:span><text:span text:style-name="T437">. Visiems iš šio įstatymo reglamentuojamų santykių a</text:span><text:span text:style-name="T438">tsirandantiems Vyriausybės prisiimtiems turtiniams įsipareigojimams vykdyti naudojami visi galimi valstybės finansiniai ištekliai, tarp jų ir nauji valstybės turtiniai įsipareigojimai.</text:span></text:p>
      <text:p text:style-name="P439"><text:span text:style-name="T440">8</text:span><text:span text:style-name="T441">. Esamas ir būsimas valstybės turtas negali būti įkeistas kaip val</text:span><text:span text:style-name="T442">stybės turtinių įsipareigojimų įvykdymo užtikrinimo priemonė, išskyrus atvejus, kai Vyriausybės vertybiniai popieriai įkeičiami sudarant atpirkimo sandorius ir kai suteikiamas finansinis užstatas<text:s/></text:span><text:span text:style-name="T443">naudojant išvestines finansines priemones Vyriausybės valsty</text:span><text:span text:style-name="T444">bės vardu skolinantis prisiimtiems įsipareigojimams valdyti</text:span><text:span text:style-name="T445">.<text:s/></text:span></text:p>
      <text:p text:style-name="P446"><text:span text:style-name="T447">9</text:span><text:span text:style-name="T448">. Lietuvos banko aukso ir užsienio valiutos rezervai negali būti įkeisti kaip valstybės turtinių įsipareigojimų įvykdymo užtikrinimo priemonė.<text:s/></text:span></text:p>
      <text:p text:style-name="P449"><text:span text:style-name="T450">10</text:span><text:span text:style-name="T451">. Vyriausybė<text:s/></text:span><text:span text:style-name="T452">valstybės vardu<text:s/></text:span><text:span text:style-name="T453">pasiskolin</text:span><text:span text:style-name="T454">tas lėšas gali naudoti tik šiame įstatyme nurodytiems tikslams.</text:span></text:p>
      <text:p text:style-name="P455"><text:span text:style-name="T456">11</text:span><text:span text:style-name="T457">. Vyriausybė turi teisę teikti perskolinamas paskolas, išskyrus atvejus, kai lėšos gaunamos pagal paskolų sutartis, kuriose nustatyta kitaip. Perskolinamų paskolų sutartis su valstybės s</text:span><text:span text:style-name="T458">kolininkais pasirašo finansų ministras arba jo įgaliotas asmuo.</text:span></text:p>
      <text:p text:style-name="P459"><text:span text:style-name="T460">12</text:span><text:span text:style-name="T461">.<text:s/></text:span><text:span text:style-name="T462">Perskolinamų paskolų<text:s/></text:span><text:span text:style-name="T463">ir valstybės garantijų teikimo, suteiktų perskolinamų paskolų grąžinimo ir valstybės garantijų administravimo tvarką nustato Vyriausybė.<text:s/></text:span></text:p>
      <text:p text:style-name="P464"><text:span text:style-name="T465">13</text:span><text:span text:style-name="T466">. Valstybės skolini</text:span><text:span text:style-name="T467">nkai arba valstybės garantuojami skolininkai, išskyrus Lietuvos Respublikos ir užsienio valstybių kredito įstaigas, Mokslo ir studijų įstatyme nurodytos valstybės remiamos paskolos gavėjus ir savivaldybes, iki nėra visiškai įvykdyti turtiniai įsipareigojim</text:span><text:span text:style-name="T468">ai, be<text:s/></text:span><text:soft-page-break/><text:span text:style-name="T469">Finansų ministerijos arba centralizuotai valdomo valstybės turto valdytojo, kai šis valdytojas administruoja Finansų ministerijos perduotas perskolinamas paskolas, valstybės garantijas ir kitus turtinius įsipareigojimus, rašytinio leidimo ir nesuder</text:span><text:span text:style-name="T470">inę sąlygų šiems veiksmams atlikti neturi teisės:</text:span></text:p>
      <text:p text:style-name="P471"><text:span text:style-name="T472">1</text:span><text:span text:style-name="T473">) reorganizuoti juridinio asmens;</text:span></text:p>
      <text:p text:style-name="P474"><text:span text:style-name="T475">2</text:span><text:span text:style-name="T476">) mažinti įstatinio kapitalo;</text:span></text:p>
      <text:p text:style-name="P477"><text:span text:style-name="T478">3</text:span><text:span text:style-name="T479">) parduoti ar kitaip perleisti, išnuomoti, įkeisti ilgalaikio turto, išskyrus įmonės veikloje nenaudojamą turtą;<text:s/></text:span></text:p>
      <text:p text:style-name="P480"><text:span text:style-name="T481">4</text:span><text:span text:style-name="T482">) laiduoti</text:span><text:span text:style-name="T483"><text:s/>ar garantuoti savo turtu kitų subjektų prievolių įvykdymo;</text:span></text:p>
      <text:p text:style-name="P484"><text:span text:style-name="T485">5</text:span><text:span text:style-name="T486">) teikti paskolų (išskyrus vartojimo kreditą);</text:span></text:p>
      <text:p text:style-name="P487"><text:span text:style-name="T488">6</text:span><text:span text:style-name="T489">) investuoti turto į kitus ūkio subjektus;</text:span></text:p>
      <text:p text:style-name="P490"><text:span text:style-name="T491">7</text:span><text:span text:style-name="T492">)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93">us atvejus, kai suteikiama valstybės garantija).<text:s/></text:span></text:p>
      <text:p text:style-name="P494"><text:span text:style-name="T495">14</text:span><text:span text:style-name="T496">.<text:s/></text:span><text:span text:style-name="T497">Šio įstatymo reglamentuojamiems santykiams netaikomi Lietuvos Respublikos akcinių bendrovių įstatymo nustatyti apribojimai, susiję su draudimu bendrovėms skolinantis iš akcininkų įkeisti akcininka</text:span><text:span text:style-name="T498">ms savo turtą ir su metinių palūkanų normos ribojimu.</text:span></text:p>
      <text:p text:style-name="P499"/>
      <text:p text:style-name="P500"><text:span text:style-name="T501">4</text:span><text:span text:style-name="T502"><text:s/>straipsnis.<text:s/></text:span><text:span text:style-name="T503">Vyriausybės skolinimosi valstybės vardu ir valstybės garantijų suteikimo tikslai</text:span></text:p>
      <text:p text:style-name="P504"><text:span text:style-name="T505">1</text:span><text:span text:style-name="T506">. Vyriausybė valstybės vardu gali skolintis šiems tikslams:</text:span></text:p>
      <text:p text:style-name="P507"><text:span text:style-name="T508">1</text:span><text:span text:style-name="T509">) valstybės biudžeto deficitui f</text:span><text:span text:style-name="T510">inansuoti ir valstybės pinigų srautams subalansuoti;</text:span></text:p>
      <text:p text:style-name="P511"><text:span text:style-name="T512">2</text:span><text:span text:style-name="T513">) valstybės biudžete numatytoms investicijoms finansuoti;</text:span></text:p>
      <text:p text:style-name="P514"><text:span text:style-name="T515">3</text:span><text:span text:style-name="T516">) perskolinamoms paskoloms, naudojamoms investicijų projektams finansuoti, ekstremaliųjų situacijų paveiktos ekonomikos skatinimo tiksl</text:span><text:span text:style-name="T517">ams įgyvendinti ir verslo finansiniam likvidumui didinti bei</text:span><text:span text:style-name="T518"><text:s/></text:span><text:span text:style-name="T519">Lietuvos Respublikos indėlių ir įsipareigojimų investuotojams draudimo įstatyme numatytų<text:s/></text:span><text:span text:style-name="T520">indėlių ir (ar) įsipareigojimų investuotojams<text:s/></text:span><text:span text:style-name="T521">draudimo išmokų mokėjimui finansuoti, teikti;<text:s/></text:span></text:p>
      <text:p text:style-name="P522"><text:span text:style-name="T523">4</text:span><text:span text:style-name="T524">) valsty</text:span><text:span text:style-name="T525">bės skolai dengti, taip pat finansiniams ištekliams, naudojamiems valstybės skolai dengti, sukaupti;</text:span></text:p>
      <text:p text:style-name="P526"><text:span text:style-name="T527">5</text:span><text:span text:style-name="T528">) valstybės socialinės apsaugos fondų skoliniams įsipareigojimams dengti ir šių fondų pinigų srautams subalansuoti;</text:span></text:p>
      <text:p text:style-name="P529"><text:span text:style-name="T530">6</text:span><text:span text:style-name="T531">) valstybės prisiimtiems gara</text:span><text:span text:style-name="T532">ntiniams įsipareigojimams pagal suteiktas valstybės garantijas vykdyti;</text:span></text:p>
      <text:p text:style-name="P533"><text:span text:style-name="T534">7</text:span><text:span text:style-name="T535">) Lietuvos Respublikos įsipareigojimams, susijusiems su Europos Sąjungos politikos įgyvendinimu, vykdyti, įskaitant rezervinių lėšų sukaupimą ir (arba) paskolinimą, kaip tai numat</text:span><text:span text:style-name="T536">yta Europos Sąjungos teisės aktuose, Europos Sąjungos institucijų ar organizacijų sprendimuose ir (arba) su tuo susijusiose sutartyse ar susitarimuose;</text:span><text:span text:style-name="T537"><text:s/></text:span></text:p>
      <text:p text:style-name="P538"><text:span text:style-name="T539">8</text:span><text:span text:style-name="T540">) Lietuvos Respublikos atitinkamų metų valstybės biudžeto ir savivaldybių biudžetų finansinių rodi</text:span><text:span text:style-name="T541">klių patvirtinimo įstatyme nustatytiems tikslams ir kitiems tikslams, kai dėl to yra priimtas atskiras įstatymas.</text:span></text:p>
      <text:p text:style-name="P542"><text:span text:style-name="T543">2</text:span><text:span text:style-name="T544">. Vyriausybė valstybės vardu gali teikti valstybės garantiją dėl:</text:span></text:p>
      <text:p text:style-name="P545"><text:span text:style-name="T546">1</text:span><text:span text:style-name="T547">) paskolų, naudojamų investicijų projektams finansuoti;<text:s/></text:span></text:p>
      <text:p text:style-name="P548"><text:span text:style-name="T549">2</text:span><text:span text:style-name="T550">)<text:s/></text:span><text:span text:style-name="T551">paskolų, naudojamų Lietuvos Respublikos finansinio tvarumo įstatyme nustatytiems tikslams įgyvendinti;</text:span></text:p>
      <text:p text:style-name="P552"><text:span text:style-name="T553">3</text:span><text:span text:style-name="T554">) Mokslo ir studijų įstatyme nurodytų valstybės remiamų paskolų. Asmenims, gavusiems šiame punkte nurodytas paskolas, šio įstatymo 8 straipsnio nuos</text:span><text:span text:style-name="T555">tatos netaikomos;</text:span></text:p>
      <text:p text:style-name="P556"><text:span text:style-name="T557">4</text:span><text:span text:style-name="T558">) Lietuvos Respublikos juridinio asmens ar Lietuvos Respublikoje įsteigto Europos ekonominės erdvės valstybės narės įmonės filialo imamų paskolų, kai tokios paskolos imamos perskolinamai paskolai arba valstybės garantuojamai paskolai</text:span><text:span text:style-name="T559"><text:s/>refinansuoti;</text:span></text:p>
      <text:p text:style-name="P560"><text:span text:style-name="T561">5</text:span><text:span text:style-name="T562">) paskolų, naudojamų Lietuvos Respublikos nacionaliniam saugumui užtikrinti svarbių objektų apsaugos įstatyme nurodytų nacionaliniam saugumui užtikrinti svarbių įmonių apyvartinėms lėšoms papildyti, kai šios lėšos naudojamos strateginia</text:span><text:span text:style-name="T563">ms Lietuvos Respublikos tikslams pasiekti;</text:span></text:p>
      <text:p text:style-name="P564"><text:span text:style-name="T565">6</text:span><text:span text:style-name="T566">) paskolų ir ne nuosavybės vertybinių popierių, naudojamų ekstremaliųjų situacijų paveiktos ekonomikos skatinimo tikslams įgyvendinti ir verslo finansiniam likvidumui didinti.</text:span></text:p>
      <text:p text:style-name="P567"><text:span text:style-name="T568">3</text:span><text:span text:style-name="T569">. Vyriausybė valstybės<text:s/></text:span><text:span text:style-name="T570">vardu gali teikti valstybės garantiją tarptautinei finansų institucijai pagal Europos Sąjungos teisės aktus, Europos Sąjungos institucijų ar organizacijų sprendimus ir (arba) su tuo susijusias sutartis ar susitarimus, Lietuvos Respublikos tarptautines suta</text:span><text:span text:style-name="T571">rtis ar šių sutarčių pagrindu su tarptautine finansų institucija pasirašytus susitarimus.</text:span></text:p>
      <text:p text:style-name="P572"><text:span text:style-name="T573">4</text:span><text:span text:style-name="T574">. Garantijų institucija gali teikti garantijas dėl:</text:span></text:p>
      <text:p text:style-name="P575"><text:span text:style-name="T576">1</text:span><text:span text:style-name="T577">) iš finansų įstaigų, kurių paskutinių finansinių metų metinių finansinių ataskaitų rinkinys buvo audituot</text:span><text:span text:style-name="T578">as, imamų paskolų, naudojamų investicijoms finansuoti;<text:s/></text:span></text:p>
      <text:p text:style-name="P579"><text:span text:style-name="T580">2</text:span><text:span text:style-name="T581">) iš finansų įstaigų, kurių paskutinių finansinių metų metinių finansinių ataskaitų rinkinys buvo audituotas, imamų paskolų, naudojamų apyvartinėms lėšoms papildyti;<text:s/></text:span></text:p>
      <text:p text:style-name="P582"><text:span text:style-name="T583">3</text:span><text:span text:style-name="T584">) gamybinės įrangos ir<text:s/></text:span><text:span text:style-name="T585">(arba) įrenginių kainos ar jos dalies sumokėjimo pagal gamybinės įrangos ir (arba) įrenginių finansinės nuomos (lizingo) sutartis, sudarytas su<text:s/></text:span><text:span text:style-name="T586">finansų įstaigomis, kurių paskutinių finansinių metų metinių finansinių ataskaitų rinkinys buvo audituotas</text:span><text:span text:style-name="T587">;</text:span></text:p>
      <text:p text:style-name="P588"><text:span text:style-name="T589">4</text:span><text:span text:style-name="T590">) piniginio reikalavimo dalinio apmokėjimo finansuotojui, kurio paskutinių finansinių metų metinių finansinių ataskaitų rinkinys buvo audituotas, pagal faktoringo sutartis, skirtas kliento apyvartinėms lėšoms papildyti;<text:s/></text:span></text:p>
      <text:p text:style-name="P591"><text:span text:style-name="T592">5</text:span><text:span text:style-name="T593">) dalies atidėto mokėjimo pag</text:span><text:span text:style-name="T594">al kredituojančio eksportuotojo sudarytą prekių, turinčių Lietuvos prekybos, pramonės ir amatų rūmų išduotą prekių kilmės sertifikatą, liudijantį, kad prekės pagamintos Lietuvos Respublikoje, pirkimo–pardavimo sutartį ir (ar) kredituojančio eksportuotojo s</text:span><text:span text:style-name="T595">udarytą paslaugų teikimo sutartį sumokėjimo<text:s/></text:span><text:span text:style-name="T596">kredituojančiam eksportuotojui ar jį pagal faktoringo sutartį finansuojančiam finansuotojui<text:s/></text:span><text:span text:style-name="T597">ar draudimo įmonės eksporto kredito draudėjui sumokėtos draudimo išmokos dalies padengimo;</text:span></text:p>
      <text:p text:style-name="P598"><text:span text:style-name="T599">6</text:span><text:span text:style-name="T600">) piniginio reikalavimo<text:s/></text:span><text:span text:style-name="T601">dalinio apmokėjimo finansuotojui<text:s/></text:span><text:span text:style-name="T602">pagal įsigytas emitento</text:span><text:span text:style-name="T603">, kurio paskutinių finansinių metų metinių finansinių ataskaitų rinkinys buvo audituotas,<text:s/></text:span><text:span text:style-name="T604">obligacijas, skirtas</text:span><text:span text:style-name="T605"><text:s/>investicijoms finansuoti ir (ar) apyvartinėms lėšoms papildyti;<text:s/></text:span></text:p>
      <text:p text:style-name="P606"><text:span text:style-name="T607">7</text:span><text:span text:style-name="T608">)<text:s/></text:span><text:span text:style-name="T609">draudimo įmonės p</text:span><text:span text:style-name="T610">agal<text:s/></text:span><text:span text:style-name="T611">laidavimo draudimo sutartį arba finansų įstaigos pagal suteiktą finansinę garantiją<text:s/></text:span><text:span text:style-name="T612">sumokėtos draudimo arba garantijos išmokos už<text:s/></text:span><text:span text:style-name="T613">Lietuvos Respublikoje<text:s/></text:span><text:span text:style-name="T614">įsteigto<text:s/></text:span><text:span text:style-name="T615">kelionių organizatoriaus prievolių nevykdymą<text:s/></text:span><text:span text:style-name="T616">dalies padengimo;</text:span></text:p>
      <text:p text:style-name="P617"><text:span text:style-name="T618">8</text:span><text:span text:style-name="T619">)<text:s/></text:span><text:span text:style-name="T620">draudimo įmonės<text:s/></text:span><text:span text:style-name="T621">pagal laidavimo draudimo sutartį arba finansų įstaigos pagal finansinę garantiją sumokėtos draudimo arba garantijos išmokos dalies padengimo, kai laidavimo draudimas arba finansinė garantija buvo suteikta dėl prekių gamintojo, prekių tiekėjo, paslaugų teik</text:span><text:span text:style-name="T622">ėjo ar darbų rangovo pateikto pasiūlymo galiojimo, jo sudarytos sutarties įvykdymo, garantinio laikotarpio įsipareigojimų vykdymo, avanso grąžinimo arba apmokėjimo už prekes, suteiktas paslaugas ar atliktus darbus, gavimo;</text:span></text:p>
      <text:p text:style-name="P623"><text:span text:style-name="T624">9</text:span><text:span text:style-name="T625">) dalies atidėto mokėjimo pa</text:span><text:span text:style-name="T626">gal sudarytą prekių pirkimo–pardavimo sutartį ar sudarytą paslaugų teikimo sutartį sumokėjimo mokėjimo atidėjimą suteikusiam prekių gamintojui ar<text:s/></text:span><text:soft-page-break/><text:span text:style-name="T627">paslaugų teikėjui arba jį pagal faktoringo sutartį finansuojančiam finansuotojui ar draudimo įmonės prekinio k</text:span><text:span text:style-name="T628">redito draudėjui sumokėtos draudimo išmokos dalies padengimo.</text:span></text:p>
      <text:p text:style-name="P629"><text:span text:style-name="T630">5</text:span><text:span text:style-name="T631">. Šio straipsnio 4 dalyje nurodytos garantijos teikiamos vadovaujantis valstybės pagalbą reglamentuojančiais Europos Sąjungos teisės aktais.</text:span><text:span text:style-name="T632"><text:s/></text:span></text:p>
      <text:p text:style-name="P633"/>
      <text:p text:style-name="P634"><text:span text:style-name="T635">5</text:span><text:span text:style-name="T636"><text:s/>straipsnis.<text:s/></text:span><text:span text:style-name="T637">Skolinimasis valstybės v</text:span><text:span text:style-name="T638">ardu<text:s/></text:span></text:p>
      <text:p text:style-name="P639"><text:span text:style-name="T640">1</text:span><text:span text:style-name="T641">. Sprendimą skolintis valstybės vardu, neviršydama Lietuvos Respublikos atitinkamų metų valstybės biudžeto ir savivaldybių biudžetų finansinių rodiklių patvirtinimo įstatymu nustatyto grynojo skolinių įsipareigojimų pokyčio limito, priima Vyriau</text:span><text:span text:style-name="T642">sybei atstovaujanti Finansų ministerija šio įstatymo 4 straipsnio 1 dalyje nustatytiems tikslams.</text:span></text:p>
      <text:p text:style-name="P643"><text:span text:style-name="T644">2</text:span><text:span text:style-name="T645">.<text:s/></text:span><text:span text:style-name="T646">Vyriausybei atstovaujanti Finansų ministerija,<text:s/></text:span><text:span text:style-name="T647">skolindamasi valstybės vardu ir valdydama<text:s/></text:span><text:span text:style-name="T648">skolinantis valstybės vardu prisiimtus įsipareigojimus,<text:s/></text:span><text:span text:style-name="T649">turi u</text:span><text:span text:style-name="T650">žtikrinti Lietuvos Respublikos įstatymuose nustatytą valstybės išlaidų finansavimą ir prisiimtų skolinių įsipareigojimų vykdymą skolintomis lėšomis kuo mažesnėmis sąnaudomis ir priimtina rizika vidutiniu laikotarpiu.</text:span></text:p>
      <text:p text:style-name="P651"><text:span text:style-name="T652">3</text:span><text:span text:style-name="T653">. Valstybės vardu gaunamų paskolų<text:s/></text:span><text:span text:style-name="T654">sutartys, su Vyriausybės vertybinių popierių platinimu susiję dokumentai, išvestinių finansinių priemonių sandoriai ir kiti įsipareigojamieji skolos dokumentai yra komerciniai susitarimai, kuriuos pasirašo finansų ministras arba jo įgaliotas (įgalioti) fin</text:span><text:span text:style-name="T655">ansų viceministras (viceministrai).<text:s/></text:span></text:p>
      <text:p text:style-name="P656"><text:span text:style-name="T657">4</text:span><text:span text:style-name="T658">. Kreditoriaus pageidavimu teikiamą teisinę išvadą dėl valstybės vardu gaunamos paskolos arba kitų įsipareigojamųjų skolos dokumentų, taip pat dėl kitų teisinių dokumentų, susijusių su valstybės skolinimusi, ir Vyr</text:span><text:span text:style-name="T659">iausybės vertybinių popierių platintojo pageidavimu teikiamą teisinę išvadą dėl dokumentų, susijusių su Vyriausybės vertybinių popierių platinimu, pasirašo teisingumo ministras arba jo įgaliotas asmuo.</text:span></text:p>
      <text:p text:style-name="P660"><text:span text:style-name="T661">5</text:span><text:span text:style-name="T662">. Valstybės vardu pasiskolintos lėšos gaunamos ir</text:span><text:span text:style-name="T663"><text:s/>grąžinamos per valstybės fiskalinį agentą – Lietuvos banką arba per kitą banką.<text:s/></text:span></text:p>
      <text:p text:style-name="P664"><text:span text:style-name="T665">6</text:span><text:span text:style-name="T666">. Finansų ministerija teisės aktų nustatyta tvarka turi teisę pasirinkti fiskalinį agentą operacijoms su Vyriausybės vertybiniais popieriais atlikti. Jeigu Finansų minis</text:span><text:span text:style-name="T667">terija sutinka, fiskalinis agentas gali nustatyti šių operacijų vykdymo tvarką.</text:span></text:p>
      <text:p text:style-name="P668"/>
      <text:p text:style-name="P669"><text:span text:style-name="T670">6</text:span><text:span text:style-name="T671"><text:s/>straipsnis.<text:s/></text:span><text:span text:style-name="T672">Valstybės garantijos</text:span></text:p>
      <text:p text:style-name="P673"><text:span text:style-name="T674">1</text:span><text:span text:style-name="T675">. Sprendimą suteikti valstybės garantiją dėl didesnės kaip 12 mln. eurų arba ekvivalentu kita valiuta paskolos, išskyrus šio<text:s/></text:span><text:span text:style-name="T676">straipsnio 2 dalyje nurodytus atvejus, Vyriausybės siūlymu priima Seimas.</text:span></text:p>
      <text:p text:style-name="P677"><text:span text:style-name="T678">2</text:span><text:span text:style-name="T679">. Sprendimą suteikti valstybės garantiją dėl ne didesnės kaip 12 mln. eurų arba ekvivalentu kita valiuta paskolos,<text:s/></text:span><text:span text:style-name="T680">sprendimą<text:s/></text:span><text:span text:style-name="T681">suteikti valstybės garantiją dėl paskolos arba ne nuosavybės vertybinių popierių (valstybės garantuojamų ne nuosavybės vertybinių popierių),<text:s/></text:span><text:span text:style-name="T682">naudojamų ekstremaliųjų situacijų paveiktos ekonomikos skatinimo tikslams įgyvendinti ir verslo finansiniam likvidu</text:span><text:span text:style-name="T683">mui didinti,</text:span><text:span text:style-name="T684"><text:s/>ir sprendimą suteikti valstybės garantiją tarptautinei finansų institucijai priima Vyriausybė, vadovaudamasi Lietuvos Respublikos atitinkamų metų valstybės biudžeto ir savivaldybių biudžetų finansinių rodiklių patvirtinimo įstatymu, Lietuvos R</text:span><text:span text:style-name="T685">espublikos tarptautinėmis sutartimis ar šių sutarčių pagrindu pasirašytais susitarimais arba kitais įstatymais.<text:s/></text:span></text:p>
      <text:p text:style-name="P686"><text:span text:style-name="T687">3</text:span><text:span text:style-name="T688">. Valstybės garantiją, valstybės garantiją tarptautinei finansų institucijai ir Lietuvos Respublikos tarptautinės sutarties pagrindu paren</text:span><text:span text:style-name="T689">gtą susitarimą pasirašo finansų ministras, o kreditoriaus pageidavimu teikiamą teisinę išvadą dėl suteiktos garantijos pasirašo teisingumo ministras arba jo įgaliotas asmuo.</text:span></text:p>
      <text:p text:style-name="P690"><text:span text:style-name="T691">4</text:span><text:span text:style-name="T692">. Už suteiktą valstybės garantiją iš valstybės garantuojamo skolininko, išsky</text:span><text:span text:style-name="T693">rus savivaldybes, valstybės socialinės apsaugos fondus ir Mokslo ir studijų įstatyme nurodytos valstybės remiamos paskolos gavėjus, imama garantinė įmoka. Garantinės įmokos dydį ir jos mokėjimo taisykles nustato Vyriausybė. Garantinės įmokos dydis nustatom</text:span><text:span text:style-name="T694">as atsižvelgiant į valstybės garantuojamo skolininko strateginę reikšmę valstybės atžvilgiu, įgyvendinamo investicijų projekto<text:s/></text:span><text:span text:style-name="T695">arba valstybės garantuojama paskola ar valstybės garantuojamais ne nuosavybės vertybiniais popieriais finansuojamo tikslo</text:span><text:span text:style-name="T696"><text:s/>svarbą,</text:span><text:span text:style-name="T697"><text:s/>imamos valstybės garantuojamos paskolos dydį ir kitus Vyriausybės nustatytus kriterijus, jeigu Lietuvos Respublikos įstatymuose nenustatyta kitaip.</text:span></text:p>
      <text:p text:style-name="P698"><text:span text:style-name="T699">5</text:span><text:span text:style-name="T700">. Valstybės turtiniai įsipareigojimai pagal valstybės garantijas tampa valstybės skola, kai<text:s/></text:span><text:span text:style-name="T701">valstybės<text:s/></text:span><text:span text:style-name="T702">garantuojamam<text:s/></text:span><text:span text:style-name="T703">skolininkui iškelta bankroto arba restruktūrizavimo byla, pradėtas bankroto procesas ne teismo tvarka, jis yra likviduojamas arba likviduotas, kai su šiuo skolininku yra sudaroma Juridinių asmenų nemokumo įstatyme nurodyta taikos sutartis, ta</text:span><text:span text:style-name="T704">ip pat kitais atvejais, kai valstybė už<text:s/></text:span><text:span text:style-name="T705">valstybės garantuojamą<text:s/></text:span><text:span text:style-name="T706">skolininką sistemingai vykdo savo įsipareigojimus pagal garantiją.<text:s/></text:span></text:p>
      <text:p text:style-name="P707"/>
      <text:p text:style-name="P708"><text:span text:style-name="T709">7</text:span><text:span text:style-name="T710"><text:s/>straipsnis.<text:s/></text:span><text:span text:style-name="T711">Garantijų institucijų steigimas ir valstybės garantija už garantijų instituciją</text:span></text:p>
      <text:p text:style-name="P712"><text:span text:style-name="T713">1</text:span><text:span text:style-name="T714">. Vyriausybė turi t</text:span><text:span text:style-name="T715">eisę steigti garantijų institucijas, kurios<text:s/></text:span><text:span text:style-name="T716">teiktų šio įstatymo 4 straipsnio 4 dalyje</text:span><text:span text:style-name="T717"><text:s/></text:span><text:span text:style-name="T718">nustatytas garantijas</text:span><text:span text:style-name="T719">, jeigu tam tikroms programoms įgyvendinti yra numatyta lėšų tų metų valstybės biudžete ar valstybės fonduose.<text:s/></text:span><text:span text:style-name="T720">Šio įstatymo 4 straipsnio 4 dalyje nus</text:span><text:span text:style-name="T721">tatytos garantijos gali būti teikiamos kaip individualios garantijos ir (arba) portfelinės garantijos.</text:span></text:p>
      <text:p text:style-name="P722"><text:span text:style-name="T723">2</text:span><text:span text:style-name="T724">. Už garantijų institucijos įsipareigojimų<text:s/></text:span><text:span text:style-name="T725">pagal šio įstatymo 4 straipsnio 4 dalyje nustatytas garantijas<text:s/></text:span><text:span text:style-name="T726">įvykdymą garantuoja valstybė. Vyriausybė k</text:span><text:span text:style-name="T727">iekvienais metais kiekvienai garantijų institucijai nustato įsipareigojimų pagal garantijas limitus. Šie limitai negali viršyti Lietuvos Respublikos atitinkamų metų valstybės biudžeto ir savivaldybių biudžetų finansinių rodiklių patvirtinimo įstatyme nusta</text:span><text:span text:style-name="T728">tyto limito.</text:span></text:p>
      <text:p text:style-name="P729"><text:span text:style-name="T730">3</text:span><text:span text:style-name="T731">. Garantijų institucijos garantijas Vyriausybės ar jos įgaliotos institucijos nustatyta tvarka pasirašo garantijų institucijos vadovas ar jo įgaliotas asmuo. Vyriausybės įsteigtų garantijų institucijų<text:s/></text:span><text:span text:style-name="T732">suteiktos šio įstatymo 4 straipsnio 4</text:span><text:span text:style-name="T733"><text:s/>dalyje nustatytos garantijos prilyginamos</text:span><text:span text:style-name="T734"><text:s/>valstybės garantijai.</text:span></text:p>
      <text:p text:style-name="P735"><text:span text:style-name="T736">4</text:span><text:span text:style-name="T737">. Garantijų institucija, įgyvendindama valstybės vykdomas programas, Vyriausybės ar jos įgaliotos institucijos nustatyta tvarka nagrinėja Lietuvos Respublikos juridinių asmenų, Lietuvos<text:s/></text:span><text:span text:style-name="T738">Respublikoje įsteigtų Europos ekonominės erdvės valstybių narių įmonių filialų ar Lietuvos Respublikos piliečių arba kitų asmenų, kuriems, vadovaujantis Europos Sąjungos teise, yra suteiktos analogiškos teisės kaip ir Lietuvos Respublikos piliečiams, prašy</text:span><text:span text:style-name="T739">mus<text:s/></text:span><text:span text:style-name="T740">suteikti šio įstatymo 4 straipsnio 4 dalyje nustatytas garantijas,</text:span><text:span text:style-name="T741"><text:s/>tvarko įsipareigojimų pagal suteiktas garantijas apskaitą, kontroliuoja, kaip yra vykdomos garantijos sąlygos, ir taiko poveikio priemones garantijų sąlygų nevykdantiems garantijų insti</text:span><text:span text:style-name="T742">tucijos skolininkams<text:s/></text:span><text:span text:style-name="T743">ir (arba) garantijų gavėjams</text:span><text:span text:style-name="T744">.<text:s/></text:span></text:p>
      <text:p text:style-name="P745"><text:span text:style-name="T746">5</text:span><text:span text:style-name="T747">. Garantijų institucijos veiklos priežiūrą atlieka ir šios institucijos atskaitomybę nustato Vyriausybės įgaliota institucija.</text:span></text:p>
      <text:p text:style-name="P748"><text:span text:style-name="T749">6</text:span><text:span text:style-name="T750">. Garantijų institucija ne vėliau kaip per 4 mėnesius nuo<text:s/></text:span><text:span text:style-name="T751">finansinių metų pabaigos privalo pateikti Vyriausybei įmonės metinių finansinių ataskaitų rinkinį kartu su auditoriaus išvada.</text:span></text:p>
      <text:p text:style-name="P752"><text:span text:style-name="T753">7</text:span><text:span text:style-name="T754">. Jeigu garantijų institucijos nuostoliai pasiekia ketvirtį įstatinio kapitalo, Vyriausybė turi sustabdyti naujų garantijų t</text:span><text:span text:style-name="T755">eikimą.</text:span></text:p>
      <text:p text:style-name="P756"/>
      <text:p text:style-name="P757"><text:span text:style-name="T758">8</text:span><text:span text:style-name="T759"><text:s/>straipsnis.<text:s/></text:span><text:span text:style-name="T760">Valstybės skolininkų ir valstybės garantuojamų skolininkų finansinės veiklos kontrolė</text:span></text:p>
      <text:p text:style-name="P761"><text:span text:style-name="T762">1</text:span><text:span text:style-name="T763">. Asmenys, norintys gauti perskolinamą paskolą arba valstybės garantiją, dėl gaunamos paskolos arba išleidžiamų ne nuosavybės vertybinių</text:span><text:span text:style-name="T764"><text:s/>popierių Finansų ministerijai privalo pateikti Vyriausybės nustatytus dokumentus.</text:span></text:p>
      <text:p text:style-name="P765"><text:span text:style-name="T766">2</text:span><text:span text:style-name="T767">. Valstybės skolininkai ir<text:s/></text:span><text:span text:style-name="T768">valstybės garantuojami<text:s/></text:span><text:span text:style-name="T769">skolininkai privalo teikti Finansų ministerijai arba<text:s/></text:span><text:span text:style-name="T770">centralizuotai valdomo valstybės turto valdytojui</text:span><text:span text:style-name="T771">, kai šis valdyt</text:span><text:span text:style-name="T772">ojas administruoja Finansų ministerijos perduotas<text:s/></text:span><text:span text:style-name="T773">perskolinamas<text:s/></text:span><text:span text:style-name="T774">paskolas, valstybės garantijas ir kitus turtinius įsipareigojimus, metinės ūkinės ir finansinės veiklos ataskaitas, metinės veiklos, kai buvo disponuojama perskolinama valstybės garantuojama p</text:span><text:span text:style-name="T775">askola arba lėšomis, gautomis už išleistus valstybės garantuojamus ne nuosavybės vertybinius popierius, auditoriaus išvadą, kito laikotarpio auditoriaus išvadą Finansų ministerijos arba<text:s/></text:span><text:span text:style-name="T776">centralizuotai valdomo valstybės turto valdytojo<text:s/></text:span><text:span text:style-name="T777">reikalavimu, taip pat</text:span><text:span text:style-name="T778"><text:s/>informaciją apie esamas ir atidaromas naujas sąskaitas<text:s/></text:span><text:span text:style-name="T779">Lietuvos Respublikos ir užsienio valstybių</text:span><text:span text:style-name="T780"><text:s/>kredito įstaigose,<text:s/></text:span><text:span text:style-name="T781">Lietuvos Respublikos ir užsienio valstybių</text:span><text:span text:style-name="T782"><text:s/>kredito įstaigų sąskaitų ir kitų rekvizitų, nurodytų sutartyse, pasikeitimus.</text:span></text:p>
      <text:p text:style-name="P783"><text:span text:style-name="T784">3</text:span><text:span text:style-name="T785">. Už audito<text:s/></text:span><text:span text:style-name="T786">paslaugas sumokama iš valstybės skolininko arba valstybės garantuojamo skolininko lėšų.</text:span></text:p>
      <text:p text:style-name="P787"><text:span text:style-name="T788">4</text:span><text:span text:style-name="T789">. Teisės aktų nustatyta tvarka valstybės ir savivaldybių kontrolės institucijos ir įstaigos (toliau – kontrolės institucijos ir įstaigos) tikrina valstybės skolini</text:span><text:span text:style-name="T790">nkų ir valstybės garantuojamų skolininkų ūkinę ir finansinę būklę, taip pat perskolinamų paskolų ir valstybės garantijų teikimą, perskolinamų paskolų</text:span><text:span text:style-name="T791"><text:s/>ir lėšų, gautų už išleistus valstybės garantuojamus ne nuosavybės vertybinius popierius,</text:span><text:span text:style-name="T792"><text:s/>naudojimą pagal t</text:span><text:span text:style-name="T793">ikslinę paskirtį ir grąžinimą.</text:span></text:p>
      <text:p text:style-name="P794"><text:span text:style-name="T795">5</text:span><text:span text:style-name="T796">. Valstybės skolininkas arba valstybės garantuojamas skolininkas privalo pateikti Finansų ministerijai arba centralizuotai valdomo valstybės turto valdytojui, kai šis valdytojas administruoja Finansų ministerijos perduot</text:span><text:span text:style-name="T797">as perskolinamas paskolas, valstybės garantijas ir kitus turtinius įsipareigojimus, audito įmonėms, kontrolės institucijoms ir įstaigoms jų reikalaujamus dokumentus jų nustatytais terminais, išskyrus dokumentus, kurių pateikimo tvarką nustato Vyriausybė.</text:span></text:p>
      <text:p text:style-name="P798"/>
      <text:p text:style-name="P799"><text:span text:style-name="T800">9</text:span><text:span text:style-name="T801"><text:s/>straipsnis.<text:s/></text:span><text:span text:style-name="T802">Prievolių</text:span><text:span text:style-name="T803"><text:s/></text:span><text:span text:style-name="T804">neįvykdymo teisinės pasekmės<text:s/></text:span></text:p>
      <text:p text:style-name="P805"><text:span text:style-name="T806">1</text:span><text:span text:style-name="T807">. Už pavėluotą perskolinamos paskolos ar skolos grąžinimo sutartyse nustatytų</text:span><text:span text:style-name="T808"><text:s/></text:span><text:span text:style-name="T809">turtinių įsipareigojimų vykdymą šiose sutartyse nustatomi delspinigiai už kiekvieną pradelstą dieną. Delspinigių<text:s/></text:span><text:span text:style-name="T810">dydis apskaičiuojamas taikant praėjusio kalendorinio ketvirčio aukciono būdu išleistų Vyriausybės iždo vekselių metinės palūkanų normos svertinį vidurkį, padidintą 10 procentinių punktų, padalytą iš 360. Jeigu praėjusį kalendorinį ketvirtį aukciono būdu ne</text:span><text:span text:style-name="T811">buvo išleisti Vyriausybės iždo vekseliai, taikomas paskutinis prieš tai buvęs delspinigių dydis. Vyriausybė arba, kai teikiamos Mokslo ir studijų įstatyme nurodytos valstybės remiamos paskolos, jos įgaliota institucija ar įstaiga turi teisę atleisti valsty</text:span><text:span text:style-name="T812">bės skolininką nuo apskaičiuotų, bet nesumokėtų delspinigių už laiku negrąžintas perskolinamas paskolas arba skolas ir nesumokėtas palūkanas mokėjimo arba sustabdyti delspinigių skaičiavimą valstybės skolininkui arba valstybės garantuojamam skolininkui, ta</text:span><text:span text:style-name="T813">ip pat atleisti šiuos skolininkus nuo nesumokėto valiutų kursų skirtumo mokėjimo, kai šis skirtumas apskaičiuotas skolininkams praleidus prievolės įvykdymo terminą, ir nuo nesumokėto valiutų kursų skirtumo mokėjimo, kai po prievolės įvykdymo termino pabaig</text:span><text:span text:style-name="T814">os valiuta, kuria turi būti mokama, nuvertėjo dėl valiutų kursų pasikeitimo. Atleidimo nuo delspinigių mokėjimo, nuo valiutų kursų skirtumo mokėjimo, taip pat delspinigių skaičiavimo sustabdymo sąlygos:</text:span></text:p>
      <text:p text:style-name="P815"><text:span text:style-name="T816">1</text:span><text:span text:style-name="T817">) valstybės skolininkas arba valstybės garantuojam</text:span><text:span text:style-name="T818">as skolininkas neturi galimybės sumokėti visos skolos, įskaitant delspinigius ir (arba) valiutų kursų skirtumą, tačiau, atsižvelgiant į skolos išieškojimo galimybes, išlaidas ir galimas neigiamas priverstinio skolos išieškojimo pasekmes valstybės ar atskir</text:span><text:span text:style-name="T819">o regiono mastu, atleidus valstybės skolininką arba valstybės garantuojamą skolininką nuo apskaičiuotų, bet nesumokėtų delspinigių ar jų dalies ir (arba) nuo nesumokėto valiutų kursų skirtumo mokėjimo, jis įsipareigoja padengti likusią skolos dalį ir esant</text:span><text:span text:style-name="T820"><text:s/>galimybei pateikia skolos grąžinimą užtikrinančias priemones;<text:s/></text:span></text:p>
      <text:p text:style-name="P821"><text:span text:style-name="T822">2</text:span><text:span text:style-name="T823">) valstybės skolininko arba valstybės garantuojamo skolininko – fizinio asmens, taip pat ūkininko, individualios įmonės savininko arba ūkinės bendrijos nario – ekonominė (socialinė) padėt</text:span><text:span text:style-name="T824">is yra sunki. Kriterijus, kuriais vadovaujantis pripažįstama, kad valstybės skolininko arba valstybės garantuojamo skolininko – fizinio asmens, taip pat ūkininko, individualios įmonės savininko arba ūkinės bendrijos nario – ekonominė (socialinė) padėtis yr</text:span><text:span text:style-name="T825">a sunki, nustato Vyriausybė arba jos įgaliota institucija.</text:span></text:p>
      <text:p text:style-name="P826"><text:span text:style-name="T827">2</text:span><text:span text:style-name="T828">. Finansų ministerija arba, kai teikiamos Mokslo ir studijų įstatyme nurodytos valstybės remiamos paskolos, Vyriausybės įgaliota institucija ar įstaiga turi teisę išieškoti iš valstybės skol</text:span><text:span text:style-name="T829">ininko arba valstybės garantuojamo skolininko laiku negrąžintą perskolinamą paskolą arba skolą ar jos dalį, nesumokėtas palūkanas, delspinigius, valiutų kursų skirtumą arba kitas sutartyse nurodytas įmokas ir valstybės patirtas išlaidas, susijusias su reik</text:span><text:span text:style-name="T830">alavimo įvykdyti prievolę pareiškimu. Jeigu valstybės garantuojamas skolininkas nevykdo sutartinių įsipareigojimų ir dėl to valstybei, kaip garantui, tenka juos įvykdyti, Finansų ministerija arba, kai teikiamos Mokslo ir studijų įstatyme nurodytos valstybė</text:span><text:span text:style-name="T831">s remiamos paskolos, Vyriausybės įgaliota institucija ar įstaiga įgyja atgręžtinio reikalavimo teisę valstybės garantuojamam skolininkui. Jeigu valstybės skolininkas arba valstybės garantuojamas skolininkas praleidžia prievolės įvykdymo terminą, o po šio t</text:span><text:span text:style-name="T832">ermino pabaigos dėl valiutų kursų pasikeitimo valiuta, kuria turi būti mokama, nuvertėja, šie skolininkai privalo sumokėti Finansų ministerijai arba, kai teikiamos Mokslo ir studijų įstatyme nurodytos valstybės remiamos paskolos, Vyriausybės įgaliotai inst</text:span><text:span text:style-name="T833">itucijai ar įstaigai valiutos kurso, buvusio prievolės įvykdymo termino suėjimo metu, ir mokėjimo metu esančio valiutos kurso skirtumą. Finansų ministerijos sprendimai dėl skolos išieškojimo iš valstybės skolininko arba valstybės garantuojamo skolininko pe</text:span><text:span text:style-name="T834">rduodami antstoliams vykdyti Civilinio proceso kodekso nustatyta tvarka.</text:span></text:p>
      <text:p text:style-name="P835"><text:span text:style-name="T836">3</text:span><text:span text:style-name="T837">. Kai centralizuotai valdomo valstybės turto valdytojas administruoja Finansų ministerijos perduotas perskolinamas paskolas, valstybės garantijas ir kitus turtinius įsipareigojim</text:span><text:span text:style-name="T838">us, jis turi teisę perimti valstybės nuosavybėn valstybės skolininko arba valstybės garantuojamo skolininko, arba trečiųjų asmenų turtą, jeigu nepavyksta jo realizuoti Civilinio proceso kodekso ir (ar)<text:s/></text:span><text:span text:style-name="T839">Juridinių asmenų nemokumo</text:span><text:span text:style-name="T840"><text:s/>įstatymo nustatyta tvarka, j</text:span><text:span text:style-name="T841">į administruoti ir realizuoti Vyriausybės arba jos įgaliotos institucijos nustatyta tvarka, kad būtų įvykdyti visi skolininkų turtiniai įsipareigojimai, taip pat atlygintos valstybės ir centralizuotai valdomo valstybės turto valdytojo išlaidos, susijusios<text:s/></text:span><text:span text:style-name="T842">su reikalavimo įvykdyti prievolę pareiškimu.</text:span></text:p>
      <text:p text:style-name="P843"><text:span text:style-name="T844">4</text:span><text:span text:style-name="T845">. Jeigu valstybės skolininkas arba valstybės garantuojamas skolininkas laiku nevykdo turtinių įsipareigojimų pagal sutartis arba jeigu prievolės įvykdymo užtikrinimo priemonė yra nepakankama, Finansų minist</text:span><text:span text:style-name="T846">erija arba centralizuotai valdomo valstybės turto valdytojas, kai šis valdytojas administruoja Finansų ministerijos perduotas perskolinamas paskolas, valstybės garantijas ir kitus turtinius įsipareigojimus, gali pareikalauti iš šių skolininkų pateikti papi</text:span><text:span text:style-name="T847">ldomą prievolės įvykdymo užtikrinimo priemonę.</text:span></text:p>
      <text:p text:style-name="P848"><text:span text:style-name="T849">5</text:span><text:span text:style-name="T850">. Jeigu valstybės skolininkas arba valstybės garantuojamas skolininkas laiku nevykdo turtinių įsipareigojimų ir ekonominiu požiūriu netikslinga šiam skolininkui keisti perskolinamos paskolos ir (arba) sko</text:span><text:span text:style-name="T851">los grąžinimo sąlygas arba priimti ir pateikti vykdyti Finansų ministerijos sprendimą išieškoti skolą, Finansų ministerija arba centralizuotai valdomo valstybės turto valdytojas, kai šis valdytojas administruoja Finansų ministerijos perduotas perskolinamas</text:span><text:span text:style-name="T852"><text:s/>paskolas, valstybės garantijas ir kitus turtinius įsipareigojimus, turi teisę teisės aktų nustatyta tvarka inicijuoti bankroto procesą valstybės skolininkui arba valstybės garantuojamam skolininkui.<text:s/></text:span></text:p>
      <text:p text:style-name="P853"/>
      <text:p text:style-name="P854"><text:span text:style-name="T855">10</text:span><text:span text:style-name="T856"><text:s/>straipsnis.<text:s/></text:span><text:span text:style-name="T857">Perskolinamų paskolų arba skolų p</text:span><text:span text:style-name="T858">ripažinimas beviltiškomis</text:span></text:p>
      <text:p text:style-name="P859"><text:span text:style-name="T860">1</text:span><text:span text:style-name="T861">. Beviltiška<text:s/></text:span><text:span text:style-name="T862">perskolinama<text:s/></text:span><text:span text:style-name="T863">paskola arba skola gali būti pripažinta ta<text:s/></text:span><text:span text:style-name="T864">valstybės<text:s/></text:span><text:span text:style-name="T865">skolininko arba<text:s/></text:span><text:span text:style-name="T866">valstybės garantuojamo<text:s/></text:span><text:span text:style-name="T867">skolininko negrąžinta<text:s/></text:span><text:span text:style-name="T868">perskolinama<text:s/></text:span><text:span text:style-name="T869">paskola arba skola, jos dalis, taip pat nesumokėtos palūkanos, delspinig</text:span><text:span text:style-name="T870">iai ir kiti turtiniai įsipareigojimai, kurių neįmanoma arba netikslinga išieškoti dėl šių priežasčių:</text:span></text:p>
      <text:p text:style-name="P871"><text:span text:style-name="T872">1</text:span><text:span text:style-name="T873">) mirus valstybės skolininkui arba valstybės garantuojamam skolininkui, nėra įpėdinių, galinčių atsakyti už valstybės skolininko arba valstybės garantu</text:span><text:span text:style-name="T874">ojamo skolininko turtinius įsipareigojimus valstybei (kai teikiamos Mokslo ir studijų įstatyme nurodytos valstybės remiamos paskolos, – mirus valstybės remiamos paskolos gavėjui); valstybės skolininkas arba valstybės garantuojamas skolininkas yra likviduot</text:span><text:span text:style-name="T875">as;</text:span></text:p>
      <text:p text:style-name="P876"><text:span text:style-name="T877">2</text:span><text:span text:style-name="T878">) su valstybės skolininku arba valstybės garantuojamu skolininku sudaroma<text:s/></text:span><text:span text:style-name="T879">Juridinių asmenų nemokumo</text:span><text:span text:style-name="T880"><text:s/>įstatyme nurodyta taikos sutartis arba yra baigta šių skolininkų restruktūrizavimo byla;</text:span></text:p>
      <text:p text:style-name="P881"><text:span text:style-name="T882">3</text:span><text:span text:style-name="T883">) jeigu, atlygintinai perleidus reikalavimą grąžinti<text:s/></text:span><text:span text:style-name="T884">perskolinamas paskolas arba skolas ir įvykdyti su jomis susijusius kitus turtinius įsipareigojimus, gauta suma yra mažesnė už perskolinamą paskolą arba skolą, beviltiška pripažįstama likusi negauta perskolinamos paskolos arba skolos dalis;<text:s/></text:span></text:p>
      <text:p text:style-name="P885"><text:span text:style-name="T886">4</text:span><text:span text:style-name="T887">) praėjus<text:s/></text:span><text:span text:style-name="T888">daugiau kaip vieniems metams nuo tos dienos, kurią buvo pradėti išieškojimo veiksmai, nerasta valstybės skolininko arba valstybės garantuojamo skolininko turto arba rastas turtas yra nelikvidus (neįmanoma jo realizuoti). Jeigu rasto turto pakanka tik skolo</text:span><text:span text:style-name="T889">s daliai padengti, beviltiška pripažįstama likusi skolos dalis;</text:span></text:p>
      <text:p text:style-name="P890"><text:span text:style-name="T891">5</text:span><text:span text:style-name="T892">) valstybės skolininko arba valstybės garantuojamo skolininko – fizinio asmens, taip pat ūkininko, individualios įmonės savininko arba ūkinės bendrijos nario – ekonominė (socialinė) padėt</text:span><text:span text:style-name="T893">is yra sunki. Sunkią ekonominę (socialinę) padėtį įrodančios aplinkybės turi būti patvirtintos kompetentingų institucijų išduotais dokumentais.<text:s/></text:span></text:p>
      <text:p text:style-name="P894"><text:span text:style-name="T895">2</text:span><text:span text:style-name="T896">. Sprendimą dėl perskolinamos paskolos arba skolos pripažinimo beviltiška Finansų ministerijos siūlymu p</text:span><text:span text:style-name="T897">riima Vyriausybė, kai teikiamos Mokslo ir studijų įstatyme nurodytos valstybės remiamos paskolos, – Vyriausybės įgaliota institucija ar įstaiga.<text:s/></text:span></text:p>
      <text:p text:style-name="P898"><text:span text:style-name="T899">3</text:span><text:span text:style-name="T900">. Perskolinama paskola arba skola, pripažinta beviltiška šio straipsnio 1 dalies 1, 2 ir 3 punktuose nuro</text:span><text:span text:style-name="T901">dytais pagrindais, pasibaigia ir yra nurašoma iš atitinkamų apskaitos dokumentų.<text:s/></text:span></text:p>
      <text:p text:style-name="P902"><text:span text:style-name="T903">4</text:span><text:span text:style-name="T904">. Perskolinama paskola arba skola, pripažinta beviltiška šio straipsnio 1 dalies 4 ir 5 punktuose nurodytais pagrindais, Vyriausybės arba jos įgaliotos institucijos nust</text:span><text:span text:style-name="T905">atyta tvarka revizuojama, tai yra svarstomos išieškojimo galimybės, analizuojama skolininkų finansinė būklė, atliekama turto paieška. Nustačius perskolinamos paskolos arba skolos (ar jos dalies) išieškojimo galimybes, ji išieškoma Lietuvos Respublikos įsta</text:span><text:span text:style-name="T906">tymų nustatyta tvarka.</text:span></text:p>
      <text:p text:style-name="P907"><text:span text:style-name="T908">5</text:span><text:span text:style-name="T909">. Perskolinamų paskolų arba skolų, pripažintų beviltiškomis, nurašymo, apskaitos, taip pat revizavimo tvarką nustato Vyriausybė arba jos įgaliota institucija.</text:span></text:p>
      <text:p text:style-name="P910"/>
      <text:p text:style-name="P911"><text:span text:style-name="T912">11</text:span><text:span text:style-name="T913"><text:s/>straipsnis.<text:s/></text:span><text:span text:style-name="T914">Atskaitomybė</text:span></text:p>
      <text:p text:style-name="P915"><text:span text:style-name="T916">1</text:span><text:span text:style-name="T917">. Vyriausybė, pasibaigus biudžetiniams metams teikdama Seimui nacionalinį finansinių ataskaitų rinkinį, kartu pateikia Finansų ministerijos nustatyta tvarka parengtą informaciją apie valstybės skolą.<text:s/></text:span></text:p>
      <text:p text:style-name="P918"><text:span text:style-name="T919">TAR pastaba.</text:span><text:span text:style-name="T920"><text:s/></text:span><text:span text:style-name="T921">11 straipsnio 1 dalis galioja iki 2022 m.<text:s/></text:span><text:span text:style-name="T922">gruodžio 31 d.</text:span><text:span text:style-name="T923"><text:s/>Ataskaitų rinkiniams, rengiamiems už iki 2023 metų prasidedančius ataskaitinius laikotarpius, taikomos 11 straipsnio 1 dalies nuostatos.</text:span></text:p>
      <text:p text:style-name="P924">Straipsnio dalies pakeitimai:</text:p>
      <text:p text:style-name="P925"><text:span text:style-name="T926">Nr.<text:s/></text:span><text:a xlink:href="https://www.e-tar.lt/portal/legalAct.html?documentId=34b33560697611eca9ac839120d251c4" office:target-frame-name="_top" xlink:show="replace"><text:span text:style-name="T927">XIV-845</text:span></text:a><text:span text:style-name="T928">, 2021-12-23, paskelbta TAR 2021-12-30, i. k. 2021-27744</text:span></text:p>
      <text:p text:style-name="Normal"/>
      <text:p text:style-name="P929"><text:span text:style-name="T930">2</text:span><text:span text:style-name="T931">. Informacija apie valstybės skolą teikiama metiniame nacionaliniame finansinių ataskaitų rinkinyje Viešojo sektoriaus atskaitomybės įstatymo nustatyta<text:s/></text:span><text:span text:style-name="T932">tvarka.</text:span></text:p>
      <text:p text:style-name="P933"><text:span text:style-name="T934">TAR pastaba.<text:s/></text:span><text:span text:style-name="T935">11 straipsnio 2 dalis įsigalioja 2023 m. sausio 1 d.</text:span></text:p>
      <text:p text:style-name="P936">11 straipsnio 2 dalies nuostatos taikomos rengiant 2023 metų ir vėliau prasidedančių ataskaitinių laikotarpių metinių nacionalinių finansinių ataskaitų rinkinius.</text:p>
      <text:p text:style-name="P937">Straipsnio dalies pakeitimai:</text:p>
      <text:p text:style-name="P938"><text:span text:style-name="T939">Nr.<text:s/></text:span><text:a xlink:href="https://www.e-tar.lt/portal/legalAct.html?documentId=34b33560697611eca9ac839120d251c4" office:target-frame-name="_top" xlink:show="replace"><text:span text:style-name="T940">XIV-845</text:span></text:a><text:span text:style-name="T941">, 2021-12-23, paskelbta TAR 2021-12-30, i. k. 2021-27744</text:span></text:p>
      <text:p text:style-name="Normal"/>
      <text:p text:style-name="P942"/>
      <text:p text:style-name="P943">Skelbiu šį Lietuvos Respublikos Seimo priimtą įstatymą.</text:p>
      <text:p text:style-name="P944"/>
      <text:p text:style-name="P945"/>
      <text:p text:style-name="P946"/>
      <text:p text:style-name="P947"><text:span text:style-name="T948">RESPUBLIKOS PR</text:span><text:span text:style-name="T949">EZIDENTAS<text:s/></text:span><text:span text:style-name="T950"><text:tab/></text:span><text:span text:style-name="T951">ALGIRDAS BRAZAUSKAS</text:span></text:p>
      <text:p text:style-name="Normal"/>
      <text:p text:style-name="P952"/>
      <text:p text:style-name="P953"/>
      <text:p text:style-name="P954">Pakeitimai:</text:p>
      <text:p text:style-name="P955"/>
      <text:p text:style-name="P956">1.</text:p>
      <text:p text:style-name="P957">Lietuvos Respublikos Seimas, Įstatymas</text:p>
      <text:p text:style-name="P958"><text:span text:style-name="T959">Nr.<text:s/></text:span><text:a xlink:href="http://www3.lrs.lt/cgi-bin/preps2?a=40709&amp;b=" office:target-frame-name="_top" xlink:show="replace"><text:span text:style-name="T960">VIII-257</text:span></text:a><text:span text:style-name="T961">, 97.06.12, Žin., 1997, Nr.60-1401 (97.06.27)</text:span></text:p>
      <text:p text:style-name="P962">LIETUVOS RESPUBLIKOS VALSTYBĖS SKOLOS<text:s/>ĮSTATYMO 2 STRAIPSNIO PAKEITIMO IR PAPILDYMO 7(1) STRAIPSNIU ĮSTATYMAS</text:p>
      <text:p text:style-name="P963"/>
      <text:p text:style-name="P964">2.</text:p>
      <text:p text:style-name="P965">Lietuvos Respublikos Seimas, Įstatymas</text:p>
      <text:p text:style-name="Normal"><text:span text:style-name="T966">Nr.<text:s/></text:span><text:a xlink:href="http://www3.lrs.lt/cgi-bin/preps2?a=46425&amp;b=" office:target-frame-name="_top" xlink:show="replace"><text:span text:style-name="T967">VIII-501</text:span></text:a><text:span text:style-name="T968">, 97.11.11, Žin., 1997, Nr.107-2689 (97.11.26)</text:span></text:p>
      <text:p text:style-name="P969">LIETUVOS RESPUBLIKOS VALSTYBĖS SKOLOS ĮSTATYMO 2, 3, 7(1), 9, 10 STRAIPSNIŲ PAKEITIMO IR PAPILDYMO ĮSTATYMAS</text:p>
      <text:p text:style-name="P970"/>
      <text:p text:style-name="P971">3.</text:p>
      <text:p text:style-name="P972">Lietuvos Respublikos Seimas, Įstatymas</text:p>
      <text:p text:style-name="P973"><text:span text:style-name="T974">Nr.<text:s/></text:span><text:a xlink:href="http://www3.lrs.lt/cgi-bin/preps2?a=57033&amp;b=" office:target-frame-name="_top" xlink:show="replace"><text:span text:style-name="T975">VIII-751</text:span></text:a><text:span text:style-name="T976">, 98.05.19, Žin., 1998, Nr.51-1398 (98.06.03)</text:span></text:p>
      <text:p text:style-name="P977">LIETUVOS RESPUBLIKOS VALSTYBĖS SKOLOS ĮSTATYMO 2 IR 7(1) STRAIPSNIŲ PAKEITIMO ĮSTATYMAS</text:p>
      <text:p text:style-name="P978"/>
      <text:p text:style-name="P979">4.</text:p>
      <text:p text:style-name="P980">Lietuvos Respublikos Seimas, Įstatymas</text:p>
      <text:p text:style-name="Normal"><text:span text:style-name="T981">Nr.<text:s/></text:span><text:a xlink:href="http://www3.lrs.lt/cgi-bin/preps2?a=74953&amp;b=" office:target-frame-name="_top" xlink:show="replace"><text:span text:style-name="T982">VIII-1078</text:span></text:a><text:span text:style-name="T983">, 99.02.11, Žin., 1999, Nr.21-582 (99.03.03)</text:span></text:p>
      <text:p text:style-name="P984">LIETUVOS RESPUBLIKOS VALSTYBĖS SKOLOS ĮSTATYMO 4 IR 5 STRAIPSNIŲ PAKEITIMO ĮSTATYMAS</text:p>
      <text:p text:style-name="P985"/>
      <text:p text:style-name="P986">5.</text:p>
      <text:p text:style-name="P987">Lietuvos Respublikos Seimas, Įstatymas</text:p>
      <text:p text:style-name="Normal"><text:span text:style-name="T988">Nr.<text:s/></text:span><text:a xlink:href="http://www3.lrs.lt/cgi-bin/preps2?a=84562&amp;b=" office:target-frame-name="_top" xlink:show="replace"><text:span text:style-name="T989">VIII-1298</text:span></text:a><text:span text:style-name="T990">, 1999 07 07, Žin., 1999, Nr. 66-2117 (1999 07 30)</text:span></text:p>
      <text:p text:style-name="P991">LIETUVOS RESPUBLIKOS VALSTYBĖS SKOLOS ĮSTATYMO PAKEITIMO ĮSTATYMAS</text:p>
      <text:h text:style-name="P992" text:outline-level="1">Nauja įstatymo redakcija</text:h>
      <text:p text:style-name="P993"/>
      <text:p text:style-name="P994">6.</text:p>
      <text:p text:style-name="P995">Lietuvos Respublikos Seimas, Įstatymas</text:p>
      <text:p text:style-name="P996"><text:span text:style-name="T997">Nr.<text:s/></text:span><text:a xlink:href="http://www3.lrs.lt/cgi-bin/preps2?a=93202&amp;b=" office:target-frame-name="_top" xlink:show="replace"><text:span text:style-name="T998">VIII-1500</text:span></text:a><text:span text:style-name="T999">, 1999 12 23, Žin., 1999, Nr. 113-3293 (1999 12 30)</text:span></text:p>
      <text:p text:style-name="P1000">VALSTYBĖS<text:s/>SKOLOS ĮSTATYMO 4, 5 STRAIPSNIŲ PAKEITIMO IR PAPILDYMO ĮSTATYMAS</text:p>
      <text:p text:style-name="P1001"/>
      <text:p text:style-name="P1002">7.</text:p>
      <text:p text:style-name="P1003">Lietuvos Respublikos Seimas, Įstatymas</text:p>
      <text:p text:style-name="P1004"><text:span text:style-name="T1005">Nr.<text:s/></text:span><text:a xlink:href="http://www3.lrs.lt/cgi-bin/preps2?a=131419&amp;b=" office:target-frame-name="_top" xlink:show="replace"><text:span text:style-name="T1006">IX-258</text:span></text:a><text:span text:style-name="T1007">, 2001 04 17, Žin., 2001, Nr. 39-1330 (2001 05 09)</text:span></text:p>
      <text:p text:style-name="P1008">VALSTYBĖS SKOLOS ĮSTATYMO<text:s/>PAKEITIMO IR PAPILDYMO ĮSTATYMAS</text:p>
      <text:p text:style-name="P1009"/>
      <text:p text:style-name="P1010">8.</text:p>
      <text:p text:style-name="P1011">Lietuvos Respublikos Seimas, Įstatymas</text:p>
      <text:p text:style-name="Normal"><text:span text:style-name="T1012">Nr.<text:s/></text:span><text:a xlink:href="http://www3.lrs.lt/cgi-bin/preps2?a=224467&amp;b=" office:target-frame-name="_top" xlink:show="replace"><text:span text:style-name="T1013">IX-1917</text:span></text:a><text:span text:style-name="T1014">, 2003-12-18, Žin., 2004, Nr. 4-31 (2004-01-07)</text:span></text:p>
      <text:p text:style-name="P1015">VALSTYBĖS SKOLOS ĮSTATYMO PAKEITIMO ĮSTATYMAS</text:p>
      <text:p text:style-name="P1016">Nauja įstatymo redakcija</text:p>
      <text:p text:style-name="P1017"/>
      <text:p text:style-name="P1018">9.</text:p>
      <text:p text:style-name="P1019">Lietuvos Respublikos Seimas, Įstatymas</text:p>
      <text:p text:style-name="P1020"><text:span text:style-name="T1021">Nr.<text:s/></text:span><text:a xlink:href="http://www3.lrs.lt/cgi-bin/preps2?a=258941&amp;b=" office:target-frame-name="_top" xlink:show="replace"><text:span text:style-name="T1022">X-251</text:span></text:a><text:span text:style-name="T1023">, 2005-06-16, Žin., 2005, Nr. 83-3041 (2005-07-07)</text:span></text:p>
      <text:p text:style-name="P1024">VALSTYBĖS SKOLOS ĮSTATYMO PAKEITIMO ĮSTATYMAS</text:p>
      <text:p text:style-name="P1025">Nauja įstatymo redakcija nuo 2005 m. rugsėjo 1 d.</text:p>
      <text:p text:style-name="P1026"/>
      <text:p text:style-name="P1027">10.</text:p>
      <text:p text:style-name="P1028">Lietuvos Respublikos Seimas, Įstatymas</text:p>
      <text:p text:style-name="P1029"><text:span text:style-name="T1030">Nr.<text:s/></text:span><text:a xlink:href="http://www3.lrs.lt/cgi-bin/preps2?a=301371&amp;b=" office:target-frame-name="_top" xlink:show="replace"><text:span text:style-name="T1031">X-1217</text:span></text:a><text:span text:style-name="T1032">, 2007-06-26, Žin., 2007, Nr. 77-3049 (2007-07-12)</text:span></text:p>
      <text:p text:style-name="P1033">VALSTYBĖS SKOLOS ĮSTATYMO 3, 8, 12 STRAIPSNIŲ PAKEITIMO ĮSTATYMAS</text:p>
      <text:p text:style-name="P1034"><text:span text:style-name="T1035">Šis į</text:span><text:span text:style-name="T1036">statymas įsigalioja<text:s/></text:span><text:span text:style-name="T1037">tų metų, kurių ataskaitų rinkinius viešojo sektoriaus subjektai privalo sudaryti pagal Viešojo sektoriaus atskaitomybės įstatymą,<text:s/></text:span><text:span text:style-name="T1038">sausio 1 dieną.</text:span></text:p>
      <text:p text:style-name="P1039">Šio įstatymo įsigaliojimas pakeistas:</text:p>
      <text:p text:style-name="P1040">Lietuvos Respublikos Seimas, Įstatymas</text:p>
      <text:p text:style-name="P1041"><text:span text:style-name="T1042">Nr.<text:s/></text:span><text:a xlink:href="http://www3.lrs.lt/cgi-bin/preps2?a=331616&amp;b=" office:target-frame-name="_top" xlink:show="replace"><text:span text:style-name="T1043">X-1825</text:span></text:a><text:span text:style-name="T1044">, 2008-11-14, Žin., 2008, Nr. 137-5374 (2008-11-29)</text:span></text:p>
      <text:p text:style-name="P1045">VALSTYBĖS SKOLOS ĮSTATYMO 3, 8, 12 STRAIPSNIŲ PAKEITIMO ĮSTATYMO 4 STRAIPSNIO PAKEITIMO ĮSTATYMAS</text:p>
      <text:p text:style-name="P1046"/>
      <text:p text:style-name="P1047">11.</text:p>
      <text:p text:style-name="P1048">Lietuvos Respublikos Seimas,<text:s/>Įstatymas</text:p>
      <text:p text:style-name="Normal"><text:span text:style-name="T1049">Nr.<text:s/></text:span><text:a xlink:href="http://www3.lrs.lt/cgi-bin/preps2?a=350382&amp;b=" office:target-frame-name="_top" xlink:show="replace"><text:span text:style-name="T1050">XI-344</text:span></text:a><text:span text:style-name="T1051">, 2009-07-15, Žin., 2009, Nr. 93-3960 (2009-08-04)</text:span></text:p>
      <text:p text:style-name="P1052">VALSTYBĖS SKOLOS ĮSTATYMO 4, 7 IR 9 STRAIPSNIŲ PAKEITIMO ĮSTATYMAS</text:p>
      <text:p text:style-name="P1053"/>
      <text:p text:style-name="P1054">12.</text:p>
      <text:p text:style-name="P1055">Lietuvos Respublikos Seimas, Įstatymas</text:p>
      <text:p text:style-name="Normal"><text:span text:style-name="T1056">Nr.<text:s/></text:span><text:a xlink:href="http://www3.lrs.lt/cgi-bin/preps2?a=350407&amp;b=" office:target-frame-name="_top" xlink:show="replace"><text:span text:style-name="T1057">XI-393</text:span></text:a><text:span text:style-name="T1058">, 2009-07-22, Žin., 2009, Nr. 93-3985 (2009-08-04)</text:span></text:p>
      <text:p text:style-name="P1059">FINANSINIO TVARUMO ĮSTATYMAS</text:p>
      <text:p text:style-name="P1060">Įstatymo taikymo nusakymas:</text:p>
      <text:p text:style-name="P1061"><text:span text:style-name="T1062">Jeigu pagal šį įstatymą skolinamasi ir (arba) teikiamos valstybės garantijos, Valstybės<text:s/></text:span><text:span text:style-name="T1063">skolos įstatymo<text:s/></text:span><text:span text:style-name="T1064">3<text:s/></text:span><text:span text:style-name="T1065">straipsnio 2 dalies, 5 straipsnio 1 ir 2 dalių, 6 straipsnio 1 ir 2 dalių nuostatos netaikomos.</text:span></text:p>
      <text:p text:style-name="P1066"/>
      <text:p text:style-name="P1067">13.</text:p>
      <text:p text:style-name="P1068">Lietuvos Respublikos Seimas, Įstatymas</text:p>
      <text:p text:style-name="P1069"><text:span text:style-name="T1070">Nr.<text:s/></text:span><text:a xlink:href="http://www3.lrs.lt/cgi-bin/preps2?a=387518&amp;b=" office:target-frame-name="_top" xlink:show="replace"><text:span text:style-name="T1071">XI-1162</text:span></text:a><text:span text:style-name="T1072">, 2010-11-23, Žin., 2010,</text:span><text:span text:style-name="T1073"><text:s/>Nr. 145-7419 (2010-12-11)</text:span></text:p>
      <text:p text:style-name="P1074">VALSTYBĖS SKOLOS ĮSTATYMO PAKEITIMO ĮSTATYMAS</text:p>
      <text:p text:style-name="P1075">Lietuvos Respublikos piliečiams ar kitiems asmenims, kuriems, vadovaujantis Europos Sąjungos teise, yra suteiktos analogiškos teisės kaip ir Lietuvos Respublikos piliečiams, kurie iki<text:s/>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76">Šis įstatymas, išskyrus 4 straipsnį, įsigalioja 2011 m. sausio 1 d.</text:p>
      <text:p text:style-name="P1077">Nauja įstatymo redakcija</text:p>
      <text:p text:style-name="P1078"/>
      <text:p text:style-name="P1079">14.</text:p>
      <text:p text:style-name="P1080">Lietuvos Respublikos Seimas, Įstatymas</text:p>
      <text:p text:style-name="P1081"><text:span text:style-name="T1082">Nr.<text:s/></text:span><text:a xlink:href="http://www3.lrs.lt/cgi-bin/preps2?a=412770&amp;b=" office:target-frame-name="_top" xlink:show="replace"><text:span text:style-name="T1083">XI-1749</text:span></text:a><text:span text:style-name="T1084">, 2011-11-29,<text:s/></text:span><text:span text:style-name="T1085">Žin., 2011, Nr. 146-6855 (2011-12-01)</text:span></text:p>
      <text:p text:style-name="P1086">VALSTYBĖS SKOLOS ĮSTATYMO 4 IR 7 STRAIPSNIŲ PAKEITIMO ĮSTATYMAS</text:p>
      <text:p text:style-name="P1087"/>
      <text:p text:style-name="P1088">15.</text:p>
      <text:p text:style-name="P1089">Lietuvos Respublikos Seimas, Įstatymas</text:p>
      <text:p text:style-name="P1090"><text:span text:style-name="T1091">Nr.<text:s/></text:span><text:a xlink:href="http://www3.lrs.lt/cgi-bin/preps2?a=440388&amp;b=" office:target-frame-name="_top" xlink:show="replace"><text:span text:style-name="T1092">XII-81</text:span></text:a><text:span text:style-name="T1093">, 2012-12-20, Žin., 2012, Nr. 153-7831</text:span><text:span text:style-name="T1094"><text:s/>(2012-12-29)</text:span></text:p>
      <text:p text:style-name="P1095">VALSTYBĖS SKOLOS ĮSTATYMO 7 STRAIPSNIO PAKEITIMO ĮSTATYMAS</text:p>
      <text:p text:style-name="P1096"/>
      <text:p text:style-name="P1097">17.</text:p>
      <text:p text:style-name="P1098">Lietuvos Respublikos Seimas, Įstatymas</text:p>
      <text:p text:style-name="P1099"><text:span text:style-name="T1100">Nr.<text:s/></text:span><text:a xlink:href="http://www3.lrs.lt/cgi-bin/preps2?a=461570&amp;b=" office:target-frame-name="_top" xlink:show="replace"><text:span text:style-name="T1101">XII-642</text:span></text:a><text:span text:style-name="T1102">, 2013-12-03, Žin., 2013, Nr. 130-6626 (2013-12-19)</text:span></text:p>
      <text:p text:style-name="P1103">VALSTYBĖS SKOLOS ĮSTATYMO 12 STRAIPSNIO PAKEITIMO ĮSTATYMAS</text:p>
      <text:p text:style-name="P1104">Šis įstatymas įsigalioja 2014 m. sausio 1 d.</text:p>
      <text:p text:style-name="P1105"/>
      <text:p text:style-name="P1106">18.</text:p>
      <text:p text:style-name="P1107">Lietuvos Respublikos Seimas, Įstatymas</text:p>
      <text:p text:style-name="P1108"><text:span text:style-name="T1109">Nr.<text:s/></text:span><text:a xlink:href="http://www3.lrs.lt/cgi-bin/preps2?a=468132&amp;b=" office:target-frame-name="_top" xlink:show="replace"><text:span text:style-name="T1110">XII-794</text:span></text:a><text:span text:style-name="T1111">, 2014-03-20, paskelbta TAR 2014-04-03, i. k. 20</text:span><text:span text:style-name="T1112">14-04030</text:span></text:p>
      <text:p text:style-name="P1113">LIETUVOS RESPUBLIKOS VALSTYBĖS SKOLOS ĮSTATYMO NR. I-1508 3, 9 IR 10 STRAIPSNIŲ PAKEITIMO</text:p>
      <text:p text:style-name="P1114"><text:span text:style-name="T1115">Šis įstatymas, išskyrus šio straipsnio 2 dalį, įsigalioja 2014 m. spalio 1 d.</text:span></text:p>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 Įstatymas</text:span></text:p>
      <text:p text:style-name="P1126"><text:span text:style-name="T1127">Nr.<text:s/></text:span><text:a xlink:href="https://www.e-tar.lt/portal/legalAct.html?documentId=dd167da04acc11e4a8328599cac64d82" office:target-frame-name="_top" xlink:show="replace"><text:span text:style-name="T1128">XII-1123</text:span></text:a><text:span text:style-name="T1129">, 2014-09-23, paskelbta TAR 2014-10-03, i. k. 2014-13629</text:span></text:p>
      <text:p text:style-name="P1130"><text:span text:style-name="T1131">Lietuvos Respublikos valstybės skolos įstatymo Nr. I-1508 3 ir 6 straipsnių pakeitimo įstatymas</text:span></text:p>
      <text:p text:style-name="P1132"/>
      <text:p text:style-name="P1133"><text:span text:style-name="T1134">2.</text:span></text:p>
      <text:p text:style-name="P1135"><text:span text:style-name="T1136">Lietuvos</text:span><text:span text:style-name="T1137"><text:s/>Respublikos Seimas, Įstatymas</text:span></text:p>
      <text:p text:style-name="P1138"><text:span text:style-name="T1139">Nr.<text:s/></text:span><text:a xlink:href="https://www.e-tar.lt/portal/legalAct.html?documentId=1b1ebc209f4f11e58fd1fc0b9bba68a7" office:target-frame-name="_top" xlink:show="replace"><text:span text:style-name="T1140">XII-2146</text:span></text:a><text:span text:style-name="T1141">, 2015-12-08, paskelbta TAR 2015-12-10, i. k. 2015-19629</text:span></text:p>
      <text:p text:style-name="P1142"><text:span text:style-name="T1143">Lietuvos Respublikos valstybės skolos įstatymo Nr. I-1508<text:s/></text:span><text:span text:style-name="T1144">2, 4 ir 10 straipsnių pakeitimo įstatymas</text:span></text:p>
      <text:p text:style-name="P1145"/>
      <text:p text:style-name="P1146"><text:span text:style-name="T1147">3.</text:span></text:p>
      <text:p text:style-name="P1148"><text:span text:style-name="T1149">Lietuvos Respublikos Seimas, Įstatymas</text:span></text:p>
      <text:p text:style-name="P1150"><text:span text:style-name="T1151">Nr.<text:s/></text:span><text:a xlink:href="https://www.e-tar.lt/portal/legalAct.html?documentId=771e2880cda211e6a2cac7383cbb90a3" office:target-frame-name="_top" xlink:show="replace"><text:span text:style-name="T1152">XIII-181</text:span></text:a><text:span text:style-name="T1153">, 2016-12-22, paskelbta TAR 2016-12-29, i. k. 2016-29869</text:span></text:p>
      <text:p text:style-name="P1154"><text:span text:style-name="T1155">Liet</text:span><text:span text:style-name="T1156">uvos Respublikos valstybės skolos įstatymo Nr. I-1508 2, 4, 8 ir 12 straipsnių pakeitimo įstatymas</text:span></text:p>
      <text:p text:style-name="P1157"/>
      <text:p text:style-name="P1158"><text:span text:style-name="T1159">4.</text:span></text:p>
      <text:p text:style-name="P1160"><text:span text:style-name="T1161">Lietuvos Respublikos Seimas, Įstatymas</text:span></text:p>
      <text:p text:style-name="P1162"><text:span text:style-name="T1163">Nr.<text:s/></text:span><text:a xlink:href="https://www.e-tar.lt/portal/legalAct.html?documentId=e7c1ad006f9511e8ae2bfd1913d66d57" office:target-frame-name="_top" xlink:show="replace"><text:span text:style-name="T1164">XIII-1255</text:span></text:a><text:span text:style-name="T1165">, 2</text:span><text:span text:style-name="T1166">018-06-05, paskelbta TAR 2018-06-14, i. k. 2018-09923</text:span></text:p>
      <text:p text:style-name="P1167"><text:span text:style-name="T1168">Lietuvos Respublikos valstybės skolos įstatymo Nr. I-1508 2 straipsnio pakeitimo įstatymas</text:span></text:p>
      <text:p text:style-name="P1169"/>
      <text:p text:style-name="P1170"><text:span text:style-name="T1171">5.</text:span></text:p>
      <text:p text:style-name="P1172"><text:span text:style-name="T1173">Lietuvos Respublikos Seimas, Įstatymas</text:span></text:p>
      <text:p text:style-name="P1174"><text:span text:style-name="T1175">Nr.<text:s/></text:span><text:a xlink:href="https://www.e-tar.lt/portal/legalAct.html?documentId=eca1e390051711e9a5eaf2cd290f1944" office:target-frame-name="_top" xlink:show="replace"><text:span text:style-name="T1176">XIII-1787</text:span></text:a><text:span text:style-name="T1177">, 2018-12-18, paskelbta TAR 2018-12-21, i. k. 2018-21240</text:span></text:p>
      <text:p text:style-name="P1178"><text:span text:style-name="T1179">Lietuvos Respublikos valstybės skolos įstatymo Nr. I-1508 4, 7 ir 9 straipsnių pakeitimo įstatymas</text:span></text:p>
      <text:p text:style-name="P1180"/>
      <text:p text:style-name="P1181"><text:span text:style-name="T1182">6.</text:span></text:p>
      <text:p text:style-name="P1183"><text:span text:style-name="T1184">Lietuvos Respublikos Seimas, Įstatymas</text:span></text:p>
      <text:p text:style-name="P1185"><text:span text:style-name="T1186">Nr.<text:s/></text:span><text:a xlink:href="https://www.e-tar.lt/portal/legalAct.html?documentId=86f4c3306fcc11e9a13eeecaacbc653f" office:target-frame-name="_top" xlink:show="replace"><text:span text:style-name="T1187">XIII-2087</text:span></text:a><text:span text:style-name="T1188">, 2019-04-26, paskelbta TAR 2019-05-06, i. k. 2019-07325</text:span></text:p>
      <text:p text:style-name="P1189"><text:span text:style-name="T1190">Lietuvos Respublikos valstybės skolos įstatymo Nr. I-1508 2, 4 ir 8 straipsnių pakeitimo įstatymas</text:span></text:p>
      <text:p text:style-name="P1191"/>
      <text:p text:style-name="P1192"><text:span text:style-name="T1193">7.</text:span></text:p>
      <text:p text:style-name="P1194"><text:span text:style-name="T1195">Lietuvos Respublikos Seimas, Įstatymas</text:span></text:p>
      <text:p text:style-name="P1196"><text:span text:style-name="T1197">Nr.<text:s/></text:span><text:a xlink:href="https://www.e-tar.lt/portal/legalAct.html?documentId=70db0810839111e993ffd4361ddf8976" office:target-frame-name="_top" xlink:show="replace"><text:span text:style-name="T1198">XIII-2130</text:span></text:a><text:span text:style-name="T1199">, 2019-05-28, paskelbta TAR 2019-05-31, i. k. 2019-08708</text:span></text:p>
      <text:p text:style-name="P1200"><text:span text:style-name="T1201">Lietuvos Respublikos valstybės skolos įstatymo<text:s/></text:span><text:span text:style-name="T1202">Nr. I-1508 2, 3, 5 straipsnių pakeitimo ir 7 straipsnio pripažinimo netekusiu galios įstatymas</text:span></text:p>
      <text:p text:style-name="P1203"/>
      <text:p text:style-name="P1204"><text:span text:style-name="T1205">8.</text:span></text:p>
      <text:p text:style-name="P1206"><text:span text:style-name="T1207">Lietuvos Respublikos Seimas, Įstatymas</text:span></text:p>
      <text:p text:style-name="P1208"><text:span text:style-name="T1209">Nr.<text:s/></text:span><text:a xlink:href="https://www.e-tar.lt/portal/legalAct.html?documentId=30bcaec0693011eabee4a336e7e6fdab" office:target-frame-name="_top" xlink:show="replace"><text:span text:style-name="T1210">XIII-2820</text:span></text:a><text:span text:style-name="T1211">, 2020-</text:span><text:span text:style-name="T1212">03-17, paskelbta TAR 2020-03-18, i. k. 2020-05701</text:span></text:p>
      <text:p text:style-name="P1213"><text:span text:style-name="T1214">Lietuvos Respublikos valstybės skolos įstatymo Nr. I-1508 4 straipsnio pakeitimo įstatymas</text:span></text:p>
      <text:p text:style-name="P1215"/>
      <text:p text:style-name="P1216"><text:span text:style-name="T1217">9.</text:span></text:p>
      <text:p text:style-name="P1218"><text:span text:style-name="T1219">Lietuvos Respublikos Seimas, Įstatymas</text:span></text:p>
      <text:p text:style-name="P1220"><text:span text:style-name="T1221">Nr.<text:s/></text:span><text:a xlink:href="https://www.e-tar.lt/portal/legalAct.html?documentId=d93ce4b0b1f211eab9d9cd0c85e0b745" office:target-frame-name="_top" xlink:show="replace"><text:span text:style-name="T1222">XIII-3031</text:span></text:a><text:span text:style-name="T1223">, 2020-06-09, paskelbta TAR 2020-06-19, i. k. 2020-13469</text:span></text:p>
      <text:p text:style-name="P1224"><text:span text:style-name="T1225">Lietuvos Respublikos valstybės skolos įstatymo Nr. I-1508 pakeitimo įstatymas</text:span></text:p>
      <text:p text:style-name="P1226"/>
      <text:p text:style-name="P1227"><text:span text:style-name="T1228">10.</text:span></text:p>
      <text:p text:style-name="P1229"><text:span text:style-name="T1230">Lietuvos Respublikos Seimas, Įstatymas</text:span></text:p>
      <text:p text:style-name="P1231"><text:span text:style-name="T1232">Nr.<text:s/></text:span><text:a xlink:href="https://www.e-tar.lt/portal/legalAct.html?documentId=34b33560697611eca9ac839120d251c4" office:target-frame-name="_top" xlink:show="replace"><text:span text:style-name="T1233">XIV-845</text:span></text:a><text:span text:style-name="T1234">, 2021-12-23, paskelbta TAR 2021-12-30, i. k. 2021-27744</text:span></text:p>
      <text:p text:style-name="P1235"><text:span text:style-name="T1236">Lietuvos Respublikos valstybės skolos įstatymo Nr. I-1508 pakeitimo įstatymo Nr. XIII-3031 2 straipsnio pakeitimo įstatymas</text:span></text:p>
      <text:p text:style-name="P1237"/>
      <text:p text:style-name="P1238"><text:span text:style-name="T1239">11.</text:span></text:p>
      <text:p text:style-name="P1240"><text:span text:style-name="T1241">Lietuvos Respublikos Seimas, Įstatymas</text:span></text:p>
      <text:p text:style-name="P1242"><text:span text:style-name="T1243">Nr.<text:s/></text:span><text:a xlink:href="https://www.e-tar.lt/portal/legalAct.html?documentId=eaed83504de011ec862fdcbc8b3e3e05" office:target-frame-name="_top" xlink:show="replace"><text:span text:style-name="T1244">XIV-660</text:span></text:a><text:span text:style-name="T1245">, 2021-11-18, paskelbta TAR 2021-11-25, i. k. 2021-24264</text:span></text:p>
      <text:p text:style-name="P1246"><text:span text:style-name="T1247">Lietuvos Respublikos valstybės skolos įstatymo Nr.</text:span><text:span text:style-name="T1248"><text:s/>I-1508 2 straipsnio pakeitimo įst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7-15T11:30:00Z</meta:creation-date>
    <dc:date>2022-07-15T11:30:00Z</dc:date>
    <meta:print-date>2254-05-16T19:52:00Z</meta:print-date>
    <meta:template xlink:href="Normal.dotm" xlink:type="simple"/>
    <meta:editing-cycles>2</meta:editing-cycles>
    <meta:editing-duration>PT0S</meta:editing-duration>
    <meta:document-statistic meta:page-count="17" meta:paragraph-count="465" meta:word-count="7152" meta:character-count="55398" meta:row-count="1873" meta:non-whitespace-character-count="48711"/>
  </office:meta>
</office:document-meta>
</file>