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line-height-at-least="0.1395in"/>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line-height-at-least="0.1395in"/>
      <style:text-properties style:font-weight-complex="bold" style:language-asian="lt" style:country-asian="LT"/>
    </style:style>
    <style:style style:name="P22" style:parent-style-name="Normal" style:family="paragraph">
      <style:paragraph-properties fo:widows="0" fo:orphans="0" fo:text-align="center" style:line-height-at-least="0.1395in"/>
      <style:text-properties style:font-weight-complex="bold" style:language-asian="lt" style:country-asian="LT"/>
    </style:style>
    <style:style style:name="P23" style:parent-style-name="Normal" style:family="paragraph">
      <style:paragraph-properties fo:widows="0" fo:orphans="0" fo:text-align="center" style:line-height-at-least="0.1395in"/>
      <style:text-properties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TableColumn42" style:family="table-column">
      <style:table-column-properties style:column-width="3.3555in"/>
    </style:style>
    <style:style style:name="TableColumn43" style:family="table-column">
      <style:table-column-properties style:column-width="3.3381in"/>
    </style:style>
    <style:style style:name="Table41"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4923in">
        <style:tab-stops/>
      </style:paragraph-properties>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923in">
        <style:tab-stops/>
      </style:paragraph-properties>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4923in">
        <style:tab-stops/>
      </style:paragraph-properties>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923in">
        <style:tab-stops/>
      </style:paragraph-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break-before="page" style:line-height-at-least="0.1395in"/>
    </style:style>
    <style:style style:name="P61"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line-height-at-least="0.1395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center" style:line-height-at-least="0.1395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text-properties style:language-asian="lt" style:country-asian="LT"/>
    </style:style>
    <style:style style:name="P114" style:parent-style-name="Normal" style:family="paragraph">
      <style:paragraph-properties fo:widows="0" fo:orphans="0" fo:text-align="center" style:line-height-at-least="0.1395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text-properties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center" style:line-height-at-least="0.1395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center" style:line-height-at-least="0.1395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center" style:line-height-at-least="0.084in"/>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master-page-name="MPF1" style:family="paragraph">
      <style:paragraph-properties fo:break-before="page" fo:margin-left="6.25in">
        <style:tab-stops/>
      </style:paragraph-properties>
    </style:style>
    <style:style style:name="P196" style:parent-style-name="Normal" style:family="paragraph">
      <style:paragraph-properties fo:margin-left="6.25in">
        <style:tab-stops/>
      </style:paragraph-properties>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text-properties style:font-weight-complex="bold"/>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margin-left="4.4166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olumn206" style:family="table-column">
      <style:table-column-properties style:column-width="0.6375in" style:use-optimal-column-width="false"/>
    </style:style>
    <style:style style:name="TableColumn207" style:family="table-column">
      <style:table-column-properties style:column-width="0.8888in" style:use-optimal-column-width="false"/>
    </style:style>
    <style:style style:name="TableColumn208" style:family="table-column">
      <style:table-column-properties style:column-width="1.0833in" style:use-optimal-column-width="false"/>
    </style:style>
    <style:style style:name="TableColumn209" style:family="table-column">
      <style:table-column-properties style:column-width="1.3736in" style:use-optimal-column-width="false"/>
    </style:style>
    <style:style style:name="TableColumn210" style:family="table-column">
      <style:table-column-properties style:column-width="0.9736in" style:use-optimal-column-width="false"/>
    </style:style>
    <style:style style:name="TableColumn211" style:family="table-column">
      <style:table-column-properties style:column-width="0.6937in" style:use-optimal-column-width="false"/>
    </style:style>
    <style:style style:name="TableColumn212" style:family="table-column">
      <style:table-column-properties style:column-width="1.0125in" style:use-optimal-column-width="false"/>
    </style:style>
    <style:style style:name="TableColumn213" style:family="table-column">
      <style:table-column-properties style:column-width="0.7715in" style:use-optimal-column-width="false"/>
    </style:style>
    <style:style style:name="TableColumn214" style:family="table-column">
      <style:table-column-properties style:column-width="1.2388in" style:use-optimal-column-width="false"/>
    </style:style>
    <style:style style:name="TableColumn215" style:family="table-column">
      <style:table-column-properties style:column-width="0.7861in" style:use-optimal-column-width="false"/>
    </style:style>
    <style:style style:name="TableColumn216" style:family="table-column">
      <style:table-column-properties style:column-width="0.6298in" style:use-optimal-column-width="false"/>
    </style:style>
    <style:style style:name="Table205" style:family="table">
      <style:table-properties style:width="10.0895in" fo:margin-left="0.0277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P355" style:parent-style-name="Normal" style:family="paragraph">
      <style:paragraph-properties>
        <style:tab-stops>
          <style:tab-stop style:type="center" style:position="4.6666in"/>
          <style:tab-stop style:type="center" style:position="7.9166in"/>
        </style:tab-stops>
      </style:paragraph-properties>
    </style:style>
    <style:style style:name="P356" style:parent-style-name="Normal" style:family="paragraph">
      <style:paragraph-properties>
        <style:tab-stops>
          <style:tab-stop style:type="center" style:position="4.6666in"/>
          <style:tab-stop style:type="center" style:position="7.9166in"/>
        </style:tab-stops>
      </style:paragraph-properties>
    </style:style>
    <style:style style:name="P357" style:parent-style-name="Normal" style:family="paragraph">
      <style:paragraph-properties fo:margin-left="0.9166in">
        <style:tab-stops/>
      </style:paragraph-properties>
    </style:style>
    <style:style style:name="P358" style:parent-style-name="Normal" style:family="paragraph">
      <style:paragraph-properties fo:text-align="center"/>
    </style:style>
    <style:style style:name="P359" style:parent-style-name="Normal" style:master-page-name="MPF2" style:family="paragraph">
      <style:paragraph-properties fo:widows="0" fo:orphans="0" fo:break-before="page" fo:margin-left="3.5437in" fo:background-color="#FFFFFF">
        <style:tab-stops/>
      </style:paragraph-properties>
    </style:style>
    <style:style style:name="P364" style:parent-style-name="Normal" style:family="paragraph">
      <style:paragraph-properties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indent="0.4923in" fo:background-color="#FFFFFF"/>
    </style:style>
    <style:style style:name="P369" style:parent-style-name="Normal" style:family="paragraph">
      <style:paragraph-properties fo:widows="0" fo:orphans="0" fo:background-color="#FFFFFF"/>
    </style:style>
    <style:style style:name="TableColumn371" style:family="table-column">
      <style:table-column-properties style:column-width="0.2277in" style:use-optimal-column-width="false"/>
    </style:style>
    <style:style style:name="TableColumn372" style:family="table-column">
      <style:table-column-properties style:column-width="0.2194in" style:use-optimal-column-width="false"/>
    </style:style>
    <style:style style:name="TableColumn373" style:family="table-column">
      <style:table-column-properties style:column-width="0.2277in" style:use-optimal-column-width="false"/>
    </style:style>
    <style:style style:name="TableColumn374" style:family="table-column">
      <style:table-column-properties style:column-width="0.2194in" style:use-optimal-column-width="false"/>
    </style:style>
    <style:style style:name="TableColumn375" style:family="table-column">
      <style:table-column-properties style:column-width="0.2277in" style:use-optimal-column-width="false"/>
    </style:style>
    <style:style style:name="TableColumn376" style:family="table-column">
      <style:table-column-properties style:column-width="0.2201in" style:use-optimal-column-width="false"/>
    </style:style>
    <style:style style:name="TableColumn377" style:family="table-column">
      <style:table-column-properties style:column-width="0.2201in" style:use-optimal-column-width="false"/>
    </style:style>
    <style:style style:name="TableColumn378" style:family="table-column">
      <style:table-column-properties style:column-width="0.2284in" style:use-optimal-column-width="false"/>
    </style:style>
    <style:style style:name="TableColumn379" style:family="table-column">
      <style:table-column-properties style:column-width="0.2201in" style:use-optimal-column-width="false"/>
    </style:style>
    <style:style style:name="TableColumn380" style:family="table-column">
      <style:table-column-properties style:column-width="0.2201in" style:use-optimal-column-width="false"/>
    </style:style>
    <style:style style:name="TableColumn381" style:family="table-column">
      <style:table-column-properties style:column-width="0.2201in" style:use-optimal-column-width="false"/>
    </style:style>
    <style:style style:name="TableColumn382" style:family="table-column">
      <style:table-column-properties style:column-width="0.2284in" style:use-optimal-column-width="false"/>
    </style:style>
    <style:style style:name="TableColumn383" style:family="table-column">
      <style:table-column-properties style:column-width="0.2201in" style:use-optimal-column-width="false"/>
    </style:style>
    <style:style style:name="TableColumn384" style:family="table-column">
      <style:table-column-properties style:column-width="0.2201in" style:use-optimal-column-width="false"/>
    </style:style>
    <style:style style:name="TableColumn385" style:family="table-column">
      <style:table-column-properties style:column-width="0.2284in" style:use-optimal-column-width="false"/>
    </style:style>
    <style:style style:name="TableColumn386" style:family="table-column">
      <style:table-column-properties style:column-width="0.2201in" style:use-optimal-column-width="false"/>
    </style:style>
    <style:style style:name="TableColumn387" style:family="table-column">
      <style:table-column-properties style:column-width="0.2201in" style:use-optimal-column-width="false"/>
    </style:style>
    <style:style style:name="TableColumn388" style:family="table-column">
      <style:table-column-properties style:column-width="0.2201in" style:use-optimal-column-width="false"/>
    </style:style>
    <style:style style:name="TableColumn389" style:family="table-column">
      <style:table-column-properties style:column-width="0.2201in" style:use-optimal-column-width="false"/>
    </style:style>
    <style:style style:name="TableColumn390" style:family="table-column">
      <style:table-column-properties style:column-width="0.2201in" style:use-optimal-column-width="false"/>
    </style:style>
    <style:style style:name="TableColumn391" style:family="table-column">
      <style:table-column-properties style:column-width="0.2284in" style:use-optimal-column-width="false"/>
    </style:style>
    <style:style style:name="TableColumn392" style:family="table-column">
      <style:table-column-properties style:column-width="0.2201in" style:use-optimal-column-width="false"/>
    </style:style>
    <style:style style:name="TableColumn393" style:family="table-column">
      <style:table-column-properties style:column-width="0.2284in" style:use-optimal-column-width="false"/>
    </style:style>
    <style:style style:name="TableColumn394" style:family="table-column">
      <style:table-column-properties style:column-width="0.2201in" style:use-optimal-column-width="false"/>
    </style:style>
    <style:style style:name="TableColumn395" style:family="table-column">
      <style:table-column-properties style:column-width="0.2201in" style:use-optimal-column-width="false"/>
    </style:style>
    <style:style style:name="TableColumn396" style:family="table-column">
      <style:table-column-properties style:column-width="0.2201in" style:use-optimal-column-width="false"/>
    </style:style>
    <style:style style:name="TableColumn397" style:family="table-column">
      <style:table-column-properties style:column-width="0.2284in" style:use-optimal-column-width="false"/>
    </style:style>
    <style:style style:name="TableColumn398" style:family="table-column">
      <style:table-column-properties style:column-width="0.2201in" style:use-optimal-column-width="false"/>
    </style:style>
    <style:style style:name="TableColumn399" style:family="table-column">
      <style:table-column-properties style:column-width="0.2201in" style:use-optimal-column-width="false"/>
    </style:style>
    <style:style style:name="TableColumn400" style:family="table-column">
      <style:table-column-properties style:column-width="0.2368in" style:use-optimal-column-width="false"/>
    </style:style>
    <style:style style:name="Table370" style:family="table">
      <style:table-properties style:width="6.6923in" fo:margin-left="0in" table:align="left"/>
    </style:style>
    <style:style style:name="TableRow401" style:family="table-row">
      <style:table-row-properties style:min-row-height="0.0166in" style:use-optimal-row-height="false"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66in" style:use-optimal-row-height="false" fo:keep-together="always"/>
    </style:style>
    <style:style style:name="TableCell4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0.0069in solid #000000" fo:border-left="none"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66in" style:use-optimal-row-height="false" fo:keep-together="always"/>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66in" style:use-optimal-row-height="false" fo:keep-together="always"/>
    </style:style>
    <style:style style:name="TableCell5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none" fo:border-bottom="0.0069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069in solid #000000" fo:border-left="none" fo:border-bottom="none" fo:border-right="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0.0069in solid #000000" fo:border-left="none" fo:border-bottom="none"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66in" style:use-optimal-row-height="false" fo:keep-together="always"/>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66in" style:use-optimal-row-height="false" fo:keep-together="always"/>
    </style:style>
    <style:style style:name="TableCell6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66in" style:use-optimal-row-height="false" fo:keep-together="always"/>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66in" style:use-optimal-row-height="false" fo:keep-together="always"/>
    </style:style>
    <style:style style:name="TableCell6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none" fo:border-left="none" fo:border-bottom="0.0069in solid #000000" fo:border-right="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none" fo:border-left="none" fo:border-bottom="0.0069in solid #000000"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66in" style:use-optimal-row-height="false" fo:keep-together="always"/>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66in" style:use-optimal-row-height="false" fo:keep-together="always"/>
    </style:style>
    <style:style style:name="TableCell7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069in solid #000000" fo:border-left="none" fo:border-bottom="none"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0.0069in solid #000000" fo:border-left="none" fo:border-bottom="none" fo:border-right="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66in" style:use-optimal-row-height="false" fo:keep-together="always"/>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none" fo:border-left="0.0069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66in" style:use-optimal-row-height="false" fo:keep-together="always"/>
    </style:style>
    <style:style style:name="TableCell799" style:family="table-cell">
      <style:table-cell-properties fo:border-top="0.0069in solid #000000" fo:border-left="none" fo:border-bottom="none" fo:border-right="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text-indent="0.4923in"/>
    </style:style>
    <style:style style:name="P806" style:parent-style-name="Normal" style:family="paragraph">
      <style:paragraph-properties fo:widows="0" fo:orphans="0" fo:text-align="center" fo:background-color="#FFFFFF">
        <style:tab-stops>
          <style:tab-stop style:type="left" style:leader-style="solid" style:leader-text="_" style:position="2.5729in"/>
        </style:tab-stops>
      </style:paragraph-properties>
    </style:style>
    <style:style style:name="P807" style:parent-style-name="Normal" style:family="paragraph">
      <style:paragraph-properties fo:widows="0" fo:orphans="0" fo:text-align="center" fo:background-color="#FFFFFF"/>
      <style:text-properties fo:font-size="10pt" style:font-size-asian="10pt"/>
    </style:style>
    <style:style style:name="P808" style:parent-style-name="Normal" style:family="paragraph">
      <style:paragraph-properties fo:widows="0" fo:orphans="0" fo:text-align="center" fo:background-color="#FFFFFF"/>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text-align="center">
        <style:tab-stops>
          <style:tab-stop style:type="left" style:leader-style="solid" style:leader-text="_" style:position="1.3458in"/>
        </style:tab-stops>
      </style:paragraph-properties>
    </style:style>
    <style:style style:name="P814" style:parent-style-name="Normal" style:family="paragraph">
      <style:paragraph-properties fo:widows="0" fo:orphans="0" fo:text-align="center" fo:background-color="#FFFFFF"/>
      <style:text-properties fo:font-size="10pt" style:font-size-asian="10pt"/>
    </style:style>
    <style:style style:name="P815" style:parent-style-name="Normal" style:family="paragraph">
      <style:paragraph-properties fo:widows="0" fo:orphans="0" fo:text-align="center" fo:background-color="#FFFFFF"/>
    </style:style>
    <style:style style:name="P816" style:parent-style-name="Normal" style:family="paragraph">
      <style:paragraph-properties fo:widows="0" fo:orphans="0" fo:text-align="center" fo:background-color="#FFFFFF"/>
    </style:style>
    <style:style style:name="TableColumn818" style:family="table-column">
      <style:table-column-properties style:column-width="0.677in" style:use-optimal-column-width="false"/>
    </style:style>
    <style:style style:name="TableColumn819" style:family="table-column">
      <style:table-column-properties style:column-width="1.2368in" style:use-optimal-column-width="false"/>
    </style:style>
    <style:style style:name="TableColumn820" style:family="table-column">
      <style:table-column-properties style:column-width="1.7979in" style:use-optimal-column-width="false"/>
    </style:style>
    <style:style style:name="TableColumn821" style:family="table-column">
      <style:table-column-properties style:column-width="1.1673in" style:use-optimal-column-width="false"/>
    </style:style>
    <style:style style:name="TableColumn822" style:family="table-column">
      <style:table-column-properties style:column-width="1.8131in" style:use-optimal-column-width="false"/>
    </style:style>
    <style:style style:name="Table817" style:family="table">
      <style:table-properties style:width="6.6923in" fo:margin-left="0in" table:align="left"/>
    </style:style>
    <style:style style:name="TableRow823" style:family="table-row">
      <style:table-row-properties style:min-row-height="0.0152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Row834" style:family="table-row">
      <style:table-row-properties style:min-row-height="0.0152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2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2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2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2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2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widows="0" fo:orphans="0" fo:text-align="justify" fo:text-indent="0.4923in" fo:background-color="#FFFFFF">
        <style:tab-stops>
          <style:tab-stop style:type="left" style:leader-style="solid" style:leader-text="_" style:position="2.9291in"/>
          <style:tab-stop style:type="left" style:leader-style="solid" style:leader-text="_" style:position="5.7395in"/>
        </style:tab-stops>
      </style:paragraph-properties>
    </style:style>
    <style:style style:name="P902" style:parent-style-name="Normal" style:family="paragraph">
      <style:paragraph-properties fo:widows="0" fo:orphans="0" fo:text-align="justify" fo:background-color="#FFFFFF">
        <style:tab-stops>
          <style:tab-stop style:type="left" style:leader-style="solid" style:leader-text="_" style:position="1.1875in"/>
          <style:tab-stop style:type="left" style:leader-style="solid" style:leader-text="_" style:position="2.9291in"/>
          <style:tab-stop style:type="left" style:leader-style="solid" style:leader-text="_" style:position="5.4625in"/>
        </style:tab-stops>
      </style:paragraph-properties>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indent="0.4923in"/>
    </style:style>
    <style:style style:name="P905"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06" style:parent-style-name="Normal" style:family="paragraph">
      <style:paragraph-properties fo:text-align="justify" fo:background-color="#FFFFFF">
        <style:tab-stops>
          <style:tab-stop style:type="center" style:position="1.4645in"/>
          <style:tab-stop style:type="center" style:position="5.5812in"/>
        </style:tab-stops>
      </style:paragraph-properties>
    </style:style>
    <style:style style:name="P907" style:parent-style-name="Normal" style:family="paragraph">
      <style:paragraph-properties>
        <style:tab-stops>
          <style:tab-stop style:type="center" style:position="2.75in"/>
          <style:tab-stop style:type="center" style:position="4.75in"/>
        </style:tab-stops>
      </style:paragraph-properties>
    </style:style>
    <style:style style:name="P908"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909"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10" style:parent-style-name="Normal" style:family="paragraph">
      <style:paragraph-properties fo:widows="0" fo:orphans="0" fo:text-align="center" fo:background-color="#FFFFFF">
        <style:tab-stops>
          <style:tab-stop style:type="center" style:position="2.75in"/>
          <style:tab-stop style:type="center" style:position="4.75in"/>
        </style:tab-stops>
      </style:paragraph-properties>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2">Suvestinė redakcija nuo 2008-08-10 iki 2008-12-02</text:span></text:p>
      <text:p text:style-name="P3"/>
      <text:p text:style-name="P4"><text:span text:style-name="T5">Įsakymas paskelbtas: Žin. 2007, Nr.<text:s/></text:span><text:a xlink:href="https://www.e-tar.lt/portal/legalAct.html?documentId=TAR.5C24821DD411" office:target-frame-name="_top" xlink:show="replace"><text:span text:style-name="T6">91-3665</text:span></text:a><text:span text:style-name="T7">, i. k. 1072330ISAK003D-383</text:span></text:p>
      <text:p text:style-name="P8"/>
      <text:p text:style-name="P9">Nauja redakcija nuo 2008-08-10:</text:p>
      <text:p text:style-name="Normal"><text:span text:style-name="T10">Nr.<text:s/></text:span><text:a xlink:href="https://www.e-tar.lt/portal/legalAct.html?documentId=TAR.1D413794B16E" office:target-frame-name="_top" xlink:show="replace"><text:span text:style-name="T11">3D-434</text:span></text:a><text:span text:style-name="T12">, 2008-08-04, Žin. 2008, Nr. 91-3651 (2008-08-09), i. k. 1082330ISAK003D-434</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ATSIETŲJŲ PAPILDOMŲ NACIONALINIŲ TIESIOGINIŲ IŠMOKŲ UŽ KARVES ŽINDENES IR TELYČIAS MOKĖJIMO TAISYKLIŲ PATVIRTINIMO</text:p>
      <text:p text:style-name="P21"/>
      <text:p text:style-name="P22">2007 m. rugpjūčio 16 d. Nr. 3D-383</text:p>
      <text:p text:style-name="P23">Vilnius</text:p>
      <text:p text:style-name="P24"/>
      <text:p text:style-name="P25"/>
      <text:p text:style-name="P26"><text:span text:style-name="T27">Vadovaudamasi Lietuvos Respublikos žemės ūkio ir kaimo plėtros įstatymo (Žin., 2002, Nr.<text:s/></text:span><text:a xlink:href="https://www.e-tar.lt/portal/lt/legalAct/TAR.80CA64E588A1" office:target-frame-name="_blank" xlink:show="new"><text:span text:style-name="T28">72-3009</text:span></text:a><text:span text:style-name="T29">) 9 straipsnio 1 ir 2 dalimis bei Ministerijos vykdomų programų priemonėms įgyvendinti skirtų lėšų administravimo nuostatais, patvirtintais Lietuvos Respublikos žemės ūkio ministro 2006 m. sausio 20 d. įsak</text:span><text:span text:style-name="T30">ymu Nr. 3D-23 (Žin., 2006, Nr.<text:s/></text:span><text:a xlink:href="https://www.e-tar.lt/portal/lt/legalAct/TAR.52E206FF5B0B" office:target-frame-name="_blank" xlink:show="new"><text:span text:style-name="T31">9-343</text:span></text:a><text:span text:style-name="T32">),</text:span></text:p>
      <text:p text:style-name="P33"><text:span text:style-name="T34">tvirtinu</text:span><text:span text:style-name="T35"><text:s/>Atsietųjų papildomų nacionalinių tiesioginių išmokų už karves žindenes ir telyčias mokėjimo taisykles (pridedama)</text:span><text:s/></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able:table-cell>
          <table:table-cell table:style-name="TableCell47">
            <text:p text:style-name="Normal">SUDERINTA</text:p>
          </table:table-cell>
        </table:table-row>
        <table:table-row table:style-name="TableRow48">
          <table:table-cell table:style-name="TableCell49">
            <text:p text:style-name="P50">Lietuvos Respublikos finansų ministerijos</text:p>
          </table:table-cell>
          <table:table-cell table:style-name="TableCell51">
            <text:p text:style-name="Normal">Lietuvos savivaldybių asociacijos</text:p>
          </table:table-cell>
        </table:table-row>
        <table:table-row table:style-name="TableRow52">
          <table:table-cell table:style-name="TableCell53">
            <text:p text:style-name="P54">2007-08-16 raštu Nr. ((1.16-0203)-</text:p>
          </table:table-cell>
          <table:table-cell table:style-name="TableCell55">
            <text:p text:style-name="Normal">2007-08-13 raštu Nr. (18)-SD-609</text:p>
          </table:table-cell>
        </table:table-row>
        <table:table-row table:style-name="TableRow56">
          <table:table-cell table:style-name="TableCell57">
            <text:p text:style-name="P58">5K-0725458)-6K-0709053</text:p>
          </table:table-cell>
          <table:table-cell table:style-name="TableCell59">
            <text:p text:style-name="Normal"/>
          </table:table-cell>
        </table:table-row>
      </table:table>
      <text:p text:style-name="Normal"/>
      <text:p text:style-name="Normal"/>
      <text:p text:style-name="P60"/>
      <text:soft-page-break/>
      <text:p text:style-name="P61">PATVIRTINTA</text:p>
      <text:p text:style-name="P62">Lietuvos Respublikos žemės ūkio ministro 2007 m. rugpjūčio 16 d. įsakymu Nr. 3D-383</text:p>
      <text:p text:style-name="P63">(Lietuvos Respublikos žemės ūkio ministro 2008 m. rugpjūčio 4 d. įsakymo Nr. 3D-434 redakcija)</text:p>
      <text:p text:style-name="P64"/>
      <text:p text:style-name="P65"><text:span text:style-name="T66">ATSIETŲJŲ PAPILDOMŲ NACIONALINIŲ TIESIOGINIŲ IŠMOKŲ<text:s/></text:span><text:span text:style-name="T67">UŽ KARVES<text:s/></text:span><text:span text:style-name="T68">ŽINDENES IR TELYČIAS MOKĖJ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sietųjų papildomų nacionalinių tiesioginių išmokų už karves žindenes ir telyčias mokėjimo taisyklės (toliau – taisyklės) parengtos atsižvelgus į 2003 m. rugsėjo 29 d. Tarybos re</text:span><text:span text:style-name="T78">glamento (EB) Nr. 1782/2003, nustatančio bendrąsias tiesioginės paramos schemų pagal bendrą žemės ūkio politiką taisykles ir nustatančio tam tikras paramos schemas ūkininkams bei iš dalies keičiančio Reglamentus (EEB) Nr. 2019/93, (EB) Nr. 1452/2001, (EB)<text:s/></text:span><text:span text:style-name="T79">Nr. 1453/2001, (EB) Nr. 1454/2001, (EB) Nr. 1868/94, (EB) Nr. 1251/1999, (EB) Nr. 1254/1999, (EB) Nr. 1673/2000, (EEB) Nr. 2358/71 ir (EB) Nr. 2529/2001 (OL 2004 m. specialusis leidimas, 3 skyrius, 40 tomas, p. 269), su paskutiniais pakeitimais, padarytais</text:span><text:span text:style-name="T80"><text:s/>2008 m. birželio 23 d. Tarybos reglamentu (EB) Nr. 615/2008 (OL 2008 L 168, p. 1), 2004 m. spalio 29 d. Komisijos reglamento (EB) Nr. 1973/2004, nustatančio išsamias Tarybos reglamento (EB) Nr. 1782/2003 nuostatų dėl to reglamento IV ir IVa antraštinėse d</text:span><text:span text:style-name="T81">alyse numatytų paramos schemų ir atidėtos žemės naudojimo žaliavoms auginti taikymo taisyklių (OL 2004 L 345, p. 1), su paskutiniais pakeitimais, padarytais 2007 m. gruodžio 20 d. Komisijos reglamentu (EB) Nr. 1548/2007 (OL 2007 L 337, p. 71), Lietuvos žem</text:span><text:span text:style-name="T82">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83">98-4375</text:span></text:a><text:span text:style-name="T84">), nuostatas ir kitų nacionalinių ir Europos Sąjungos teisės aktų, nustatančių tiesioginės paramos žemės ūkio veiklos subjektams teikimo tvarką, nuostatas.</text:span></text:p>
      <text:p text:style-name="P85"><text:span text:style-name="T86">2</text:span><text:span text:style-name="T87">. Taisyklių tikslas – reglamentuoti paramos skyrimo tvarką ir<text:s/></text:span><text:span text:style-name="T88">reikalavimus, kuriais remiantis būtų palaikomos gyvulių laikytojų pajamos.</text:span></text:p>
      <text:p text:style-name="P89"><text:span text:style-name="T90">3</text:span><text:span text:style-name="T91">. Atsietosios papildomos nacionalinės tiesioginės išmokos (toliau – išmokos) už mėsinių veislių grynaveisles ir mišrūnes karves bei telyčias nuo 8 mėn. amžiaus (toliau – žinden</text:span><text:span text:style-name="T92">ės ir telyčios) mokamos iš Tiesioginių išmokų ir rinkos reguliavimo priemonių finansavimo programos (nacionalinės lėšos ir PVM).</text:span></text:p>
      <text:p text:style-name="P93"><text:span text:style-name="T94">4</text:span><text:span text:style-name="T95">. Išmokos mokamos už nustatyta tvarka VĮ Žemės ūkio informacijos ir kaimo verslo centro (toliau – ŽŪIKVC) gyvulių registro</text:span><text:span text:style-name="T96"><text:s/>centrinėje duomenų bazėje (toliau – CDB) įregistruotą, turėtą 2007 m. kovo 31 d. žindenių ir telyčių skaičių. Išmoka už gyvulį mokama tik vieną kartą per metus.</text:span></text:p>
      <text:p text:style-name="P97"><text:span text:style-name="T98">5</text:span><text:span text:style-name="T99">. Laikytojams, kurie 2007 metais įsigijo žindenes ir telyčias, vyresnes kaip 8 mėn. amžia</text:span><text:span text:style-name="T100">us, ir gavo valstybės pagalbą pagal Paramos veisliniams gyvūnams įsigyti teikimo taisykles, patvirtintas Lietuvos Respublikos žemės ūkio ministro 2006 m. balandžio 4 d. įsakymu Nr. 3D-130 (Žin., 2006, Nr.<text:s/></text:span><text:a xlink:href="https://www.e-tar.lt/portal/lt/legalAct/TAR.82134F70D36A" office:target-frame-name="_blank" xlink:show="new"><text:span text:style-name="T101">39-1406</text:span></text:a><text:span text:style-name="T102">), įsigytų gyvulių skaičiumi padidinamas 2007 m. kovo 31 d. turėtų gyvulių skaičius arba pirmą kartą įsigijusiesiems nustatomas išmokoms tinkamų gyvulių skaičius. Gauti išmoką taip pat galės pretenduoti ir tie augin</text:span><text:span text:style-name="T103">tojai, kurie savivaldybei pateikė įrodymus, kad plėtė ar restruktūrizavo ūkius pagal Lietuvos 2004–2006 metų bendrojo programavimo dokumento priemones bei buvo verslo plane numatę plėsti bandą 2007 m. (t. y. nuo 2007 m. kovo 31 d. iki 2007 m. gruodžio 31 d</text:span><text:span text:style-name="T104">.).</text:span></text:p>
      <text:p text:style-name="P105"><text:span text:style-name="T106">6</text:span><text:span text:style-name="T107">. Išmoka mokama fiziniams ir juridiniams asmenims (toliau – laikytojams), įsiregistravusiems Lietuvos Respublikos žemės ūkio ir kaimo verslo registre žemės ūkio ir kaimo valdos (toliau – valda) valdytoju arba valdoje vykdomos jungtinės veiklos par</text:span><text:span text:style-name="T108">tneriu ir<text:s/></text:span><text:soft-page-break/><text:span text:style-name="T109">deklaravusiems pasėlius (išskyrus kooperatyvus).</text:span></text:p>
      <text:p text:style-name="P110"><text:span text:style-name="T111">7</text:span><text:span text:style-name="T112">. Per metus už žindenę ar telyčią mokama 610 Lt (išmokos kodas 0507) išmoka.</text:span></text:p>
      <text:p text:style-name="P113">Atsižvelgiant į prisiimtus valstybės biudžeto įsipareigojimus už atitinkamų metų papildomas nacionalines tiesiogines išmokas, nurodytas išmokos dydis gali būti tikslinamas.</text:p>
      <text:p text:style-name="Normal"/>
      <text:p text:style-name="P114"><text:span text:style-name="T115">II</text:span><text:span text:style-name="T116">.<text:s/></text:span><text:span text:style-name="T117">ADMINISTRAVIMO PROCEDŪROS</text:span></text:p>
      <text:p text:style-name="P118"/>
      <text:p text:style-name="P119"><text:span text:style-name="T120">8</text:span><text:span text:style-name="T121">. ŽŪIKVC:</text:span></text:p>
      <text:p text:style-name="P122"><text:span text:style-name="T123">8.1</text:span><text:span text:style-name="T124">. kasmet iki rugpjūčio 31 d. Nacionalinei mokėjimo agentūrai prie Žemės ūkio ministerijos (toliau – NMA) pateikia Pažymą apie laikytojus, pr</text:span><text:span text:style-name="T125">etenduojančius į atsietąsias papildomas nacionalines tiesiogines išmokas už karves žindenes ir telyčias (priedas) raštu ir kompiuterinėje laikmenoje. Minėta pažyma taip pat teikiama ir savivaldybėms (tik kompiuterinėje laikmenoje). Rašytinės pažymos ir duo</text:span><text:span text:style-name="T126">menys kompiuterinėje laikmenoje turi sutapti;</text:span></text:p>
      <text:p text:style-name="P127"><text:span text:style-name="T128">8.2</text:span><text:span text:style-name="T129">. laikytojus, kurie pagrįstai kreipėsi į ŽŪIKVC su prašymais, kad ne dėl jų kaltės, o dėl objektyvių priežasčių (kompiuterinio ryšio gedimo, klaidų deklaruojant pasėlius), einamaisiais metais nebuvo skir</text:span><text:span text:style-name="T130">tos išmokos, ne vėliau kaip iki gruodžio 15 d. įtraukia į papildomai rengiamą pažymą, kurią kartą per mėnesį pateikia NMA.</text:span></text:p>
      <text:p text:style-name="P131"><text:span text:style-name="T132">9</text:span><text:span text:style-name="T133">. NMA:</text:span></text:p>
      <text:p text:style-name="P134"><text:span text:style-name="T135">9.1</text:span><text:span text:style-name="T136">. gavusi duomenis iš ŽŪIKVC, apskaičiuoja išmokų sumą kiekvienam laikytojui ir per 10 darbo dienų, o pagal papildo</text:span><text:span text:style-name="T137">mas pažymas – iki einamojo mėnesio pabaigos, pateikia Žemės ūkio ministerijai (toliau – ŽŪM) pinigų užsakymo paraišką apie lėšų poreikį dėl išmokų už žindenes ir telyčias iš Tiesioginių išmokų ir rinkos reguliavimo priemonių finansavimo programos (nacional</text:span><text:span text:style-name="T138">inės lėšos ir PVM) išmokėjimo;</text:span></text:p>
      <text:p text:style-name="P139"><text:span text:style-name="T140">9.2</text:span><text:span text:style-name="T141">. gavusi lėšas, per 5 darbo dienas pateikia bankams mokėjimo pavedimą dėl jų pervedimo į laikytojų sąskaitas.</text:span></text:p>
      <text:p text:style-name="P142"><text:span text:style-name="T143">10</text:span><text:span text:style-name="T144">. ŽŪM, gavusi pinigų užsakymo paraišką, per 5 darbo dienas teikia mokėjimo paraišką Finansų minister</text:span><text:span text:style-name="T145">ijai dėl lėšų pervedimo NMA.</text:span></text:p>
      <text:p text:style-name="Normal"/>
      <text:p text:style-name="P146"><text:span text:style-name="T147">III</text:span><text:span text:style-name="T148">.<text:s/></text:span><text:span text:style-name="T149">P</text:span><text:span text:style-name="T150">APILDOMOS<text:s/></text:span><text:span text:style-name="T151">NUOSTATOS</text:span></text:p>
      <text:p text:style-name="P152"/>
      <text:p text:style-name="P153"><text:span text:style-name="T154">11</text:span><text:span text:style-name="T155">. Laikytojas, dėl jam nežinomų priežasčių einamaisiais metais negavęs išmokų, ne vėliau kaip iki tų metų lapkričio 30 d. gali kreiptis į ŽŪIKVC, kuris informuos apie išmokų neskyrimo<text:s/></text:span><text:span text:style-name="T156">aplinkybes arba laikytojo įrašymą į papildomai rengiamą pažymą.</text:span></text:p>
      <text:p text:style-name="P157"><text:span text:style-name="T158">12</text:span><text:span text:style-name="T159">. Laikytojo, atitikusio 4 ir 5 punkte nustatytus reikalavimus, mirties atveju įpėdinis, gavęs paveldėjimo teisės liudijimą, pateikia ŽŪIKVC arba, jei išmoka jau paskirta mirusiam<text:s/></text:span><text:span text:style-name="T160">asmeniui, – NMA, laisvos formos prašymą dėl išmokų priskyrimo ir prideda paveldėjimo faktą patvirtinančių dokumentų kopijas bei nurodo banko pavadinimą, kodą ir sąskaitos numerį.</text:span></text:p>
      <text:p text:style-name="P161"><text:span text:style-name="T162">13</text:span><text:span text:style-name="T163">. Laikytojui, atitikusiam 4 ir 5 punktuose nustatytus reikalavimus, per</text:span><text:span text:style-name="T164">duodant ar parduodant visą valdą, perėmėjas ar pirkėjas, įsiregistravęs valdos valdytoju pateikia ŽŪIKVC laisvos formos prašymą dėl išmokų priskyrimo ir prideda perėmimo faktą patvirtinančių dokumentų kopijas bei nurodo banko pavadinimą, kodą ir sąskaitos<text:s/></text:span><text:span text:style-name="T165">numerį. Skaidant valdą dalimis, proporcingai skaidomos ir išmokų kiekis. Kai žemė ar jos dalis paimama visuomeninėms reikmėms, teisės į išmokas lieka buvusiam jų gavėjui.</text:span></text:p>
      <text:p text:style-name="P166"><text:span text:style-name="T167">14</text:span><text:span text:style-name="T168">. Atsižvelgiant į ES politikos pokyčius, 2007 m. kovo 31 d. atskaitos laikotarp</text:span><text:span text:style-name="T169">is ateityje gali būti keičiamas.</text:span></text:p>
      <text:p text:style-name="Normal"/>
      <text:p text:style-name="P170"><text:span text:style-name="T171">IV</text:span><text:span text:style-name="T172">.<text:s/></text:span><text:span text:style-name="T173">ATSAKOMYBĖ</text:span></text:p>
      <text:p text:style-name="P174"/>
      <text:p text:style-name="P175"><text:span text:style-name="T176">15</text:span><text:span text:style-name="T177">. Asmenys, pažeidę šių taisyklių reikalavimus, atsako teisės aktų nustatyta tvarka.</text:span></text:p>
      <text:p text:style-name="P178"><text:span text:style-name="T179">16</text:span><text:span text:style-name="T180">. Laikytojai, gavę išmokas neteisėtai, arba asmenys, prisidėję prie neteisėto išmokų<text:s/></text:span><text:soft-page-break/><text:span text:style-name="T181">gavimo, atsako teis</text:span><text:span text:style-name="T182">ės aktų nustatyta tvarka, be to, laikytojai netenka teisės į kitų metų išmokas už karves žindenes ir telyčias.</text:span></text:p>
      <text:p text:style-name="P183"><text:span text:style-name="T184">_________________</text:span></text:p>
      <text:p text:style-name="P185">Priedo pakeitimai:</text:p>
      <text:p text:style-name="P186"><text:span text:style-name="T187">Nr.<text:s/></text:span><text:a xlink:href="https://www.e-tar.lt/portal/legalAct.html?documentId=TAR.1D413794B16E" office:target-frame-name="_top" xlink:show="replace"><text:span text:style-name="T188">3D-434</text:span></text:a><text:span text:style-name="T189">, 2008-08-</text:span><text:span text:style-name="T190">04, Žin., 2008, Nr. 91-3651 (2008-08-09), i. k. 1082330ISAK003D-434</text:span></text:p>
      <text:p text:style-name="Normal"/>
      <text:p text:style-name="Normal"/>
      <text:soft-page-break/>
      <text:p text:style-name="P191">Atsietųjų papildomų nacionalinių tiesioginių išmokų už karves žindenes ir telyčias mokėjimo taisyklių<text:s/></text:p>
      <text:p text:style-name="P196">priedas</text:p>
      <text:p text:style-name="Normal"/>
      <text:p text:style-name="P197">(Pažymos forma)</text:p>
      <text:p text:style-name="P198"/>
      <text:p text:style-name="P199">VĮ ŽEMĖS ŪKIO INFORMACIJOS IR KAIMO<text:s/>VERSLO CENTRAS</text:p>
      <text:p text:style-name="Normal"/>
      <text:p text:style-name="Normal">Nacionalinei mokėjimo agentūrai<text:s/></text:p>
      <text:p text:style-name="Normal">prie Žemės ūkio ministerijos</text:p>
      <text:p text:style-name="Normal"/>
      <text:p text:style-name="P200">PAŽYMA APIE LAIKYTOJUS, PRETENDUOJANČIUS Į ATSIETĄSIAS PAPILDOMAS NACIONALINES TIESIOGINES IŠMOKAS UŽ KARVES ŽINDENES IR TELYČIAS</text:p>
      <text:p text:style-name="Normal"/>
      <text:p text:style-name="P201">____________ Nr. _________</text:p>
      <text:p text:style-name="P202">(data)</text:p>
      <text:p text:style-name="P203">____________________</text:p>
      <text:p text:style-name="P204">(sudarymo vieta)</text:p>
      <text:p text:style-name="Normal"/>
      <text:p text:style-name="Normal">_________________ SAVIVALDYBĖS (KODAS|_|_|)</text:p>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 Nr.<text:s/></text:p>
          </table:table-cell>
          <table:table-cell table:style-name="TableCell220">
            <text:p text:style-name="P221">Asmens/ įmonės kodas</text:p>
          </table:table-cell>
          <table:table-cell table:style-name="TableCell222">
            <text:p text:style-name="P223">Asmens vardas</text:p>
          </table:table-cell>
          <table:table-cell table:style-name="TableCell224">
            <text:p text:style-name="P225">Asmens pavardė/ įmonės pavadinimas</text:p>
          </table:table-cell>
          <table:table-cell table:style-name="TableCell226">
            <text:p text:style-name="P227">Žemės ūkio ir kaimo verslo registro Nr.<text:s/></text:p>
          </table:table-cell>
          <table:table-cell table:style-name="TableCell228">
            <text:p text:style-name="P229">Banko kodas</text:p>
          </table:table-cell>
          <table:table-cell table:style-name="TableCell230">
            <text:p text:style-name="P231">Atsiskaitomosios sąskaitos Nr.<text:s/></text:p>
          </table:table-cell>
          <table:table-cell table:style-name="TableCell232">
            <text:p text:style-name="P233">Matavimo vienetas vnt.</text:p>
          </table:table-cell>
          <table:table-cell table:style-name="TableCell234">
            <text:p text:style-name="P235">Kiekis, nuo kurio apskaičiuojama išmokų suma, vnt.</text:p>
          </table:table-cell>
          <table:table-cell table:style-name="TableCell236">
            <text:p text:style-name="P237">Savivaldybės kodas</text:p>
          </table:table-cell>
          <table:table-cell table:style-name="TableCell238">
            <text:p text:style-name="P239">Išmokos kodas</text:p>
          </table: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cell table:style-name="TableCell253">
            <text:p text:style-name="P254">7</text:p>
          </table:table-cell>
          <table:table-cell table:style-name="TableCell255">
            <text:p text:style-name="P256">8</text:p>
          </table:table-cell>
          <table:table-cell table:style-name="TableCell257">
            <text:p text:style-name="P258">9</text:p>
          </table:table-cell>
          <table:table-cell table:style-name="TableCell259">
            <text:p text:style-name="P260">10</text:p>
          </table:table-cell>
          <table:table-cell table:style-name="TableCell261">
            <text:p text:style-name="P262">11</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š viso:</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Normal"/>
      <text:p text:style-name="P355">Direktorius<text:s/><text:tab/>(Parašas)<text:s/><text:tab/>(Vardas ir pavardė)</text:p>
      <text:p text:style-name="P356"/>
      <text:p text:style-name="P357">A. V.</text:p>
      <text:p text:style-name="P358">_________________</text:p>
      <text:soft-page-break/>
      <text:p text:style-name="P359">Atsietų nuo gamybos papildomų nacionalinių tiesioginių išmokų už karves žindenes ir telyčias mokėjimo taisyklių<text:s/>2<text:s/>priedas</text:p>
      <text:p text:style-name="P364"/>
      <text:p text:style-name="P365"><text:span text:style-name="T366">(Paraiškos formos<text:s/></text:span><text:span text:style-name="T367">pavyzdys)</text:span></text:p>
      <text:p text:style-name="P368"/>
      <text:p text:style-name="P369">(Pildoma didžiosiomis raidėmi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11">
            <text:p text:style-name="P46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cell table:style-name="TableCell467" table:number-columns-spanned="18">
            <text:p text:style-name="P468">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11">
            <text:p text:style-name="P532">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cell table:style-name="TableCell535" table:number-columns-spanned="7">
            <text:p text:style-name="P536">Ūkio kodas</text:p>
          </table:table-cell>
          <table:covered-table-cell/>
          <table:covered-table-cell/>
          <table:covered-table-cell/>
          <table:covered-table-cell/>
          <table:covered-table-cell/>
          <table:covered-table-cell/>
          <table:table-cell table:style-name="TableCell537">
            <text:p text:style-name="P538"/>
          </table:table-cell>
          <table:table-cell table:style-name="TableCell539" table:number-columns-spanned="10">
            <text:p text:style-name="P540">Telefonas</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12">
            <text:p text:style-name="P604">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able:number-columns-spanned="17">
            <text:p text:style-name="P608">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12">
            <text:p text:style-name="P67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able:number-columns-spanned="17">
            <text:p text:style-name="P676">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13">
            <text:p text:style-name="P74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cell table:style-name="TableCell743" table:number-columns-spanned="16">
            <text:p text:style-name="P744">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able:number-columns-spanned="13">
            <text:p text:style-name="P80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
          </table:table-cell>
          <table:table-cell table:style-name="TableCell803" table:number-columns-spanned="16">
            <text:p text:style-name="P804">Banko atsiskaitomosios sąskait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5"/>
      <text:p text:style-name="P806"><text:tab/></text:p>
      <text:p text:style-name="P807">(savivaldybė)</text:p>
      <text:p text:style-name="P808"/>
      <text:p text:style-name="P809"><text:span text:style-name="T810">PARAIŠKA ATSIETAI NUO GAMYBOS PAPILDOMAI NACIONALINEI TIESIOGINEI IŠMOKAI UŽ SU VALSTYBĖS PAGALBA 2007 METAIS ĮSIGYTAS KARVES<text:s/></text:span><text:span text:style-name="T811">ŽINDENES IR TELYČIAS GAUTI</text:span></text:p>
      <text:p text:style-name="P812"/>
      <text:p text:style-name="P813"><text:tab/></text:p>
      <text:p text:style-name="P814">(data)</text:p>
      <text:p text:style-name="P815"/>
      <text:p text:style-name="P816">2007 metais buvo įsigytos, ūkyje įregistruotos ir laikomos šios karvės žindenės ir telyčio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Karvių žindenių ar telyčių grupė</text:p>
          </table:table-cell>
          <table:table-cell table:style-name="TableCell828">
            <text:p text:style-name="P829">Gyvulio identifikacinis Nr.</text:p>
          </table:table-cell>
          <table:table-cell table:style-name="TableCell830">
            <text:p text:style-name="P831">Veislė</text:p>
          </table:table-cell>
          <table:table-cell table:style-name="TableCell832">
            <text:p text:style-name="P833">Įsigijimo data</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Prašau išmokėti išmokas už<text:tab/>grynaveisles karves žindenes,<text:tab/>grynaveisles</text:p>
      <text:p text:style-name="P902">telyčias,<text:tab/>mišrūnes karves žindenes,______mišrūnes telyčias.</text:p>
      <text:p text:style-name="P903">Esant didesniam žindenių skaičiui, kaip šios paraiškos priedas sudaromas atskiras ūkininko (įmonės vadovo) patvirtintas<text:s/>jų sąrašas.</text:p>
      <text:p text:style-name="P904"/>
      <text:p text:style-name="P905">(Įmonės vadovo pareigos)<text:tab/>(Parašas)<text:tab/>(Įmonės vadovo arba</text:p>
      <text:p text:style-name="P906"><text:tab/>A. V.<text:tab/>pareiškėjo vardas ir pavardė)<text:s/></text:p>
      <text:p text:style-name="P907"/>
      <text:p text:style-name="P908">Patikrinimą atliko:</text:p>
      <text:p text:style-name="P909">(Pareigų pavadinimas)<text:tab/>(Parašas)<text:tab/>(Vardas ir pavardė)</text:p>
      <text:p text:style-name="P910">______________</text:p>
      <text:p text:style-name="P911"/>
      <text:p text:style-name="P912"/>
      <text:soft-page-break/>
      <text:p text:style-name="P913"><text:span text:style-name="T914">Pakeitimai:</text:span></text:p>
      <text:p text:style-name="P915"/>
      <text:p text:style-name="P916"><text:span text:style-name="T917">1.</text:span></text:p>
      <text:p text:style-name="P918"><text:span text:style-name="T919">Lietuvos Respublikos žemės ūkio<text:s/></text:span><text:span text:style-name="T920">ministerija, Įsakymas</text:span></text:p>
      <text:p text:style-name="P921"><text:span text:style-name="T922">Nr.<text:s/></text:span><text:a xlink:href="https://www.e-tar.lt/portal/legalAct.html?documentId=TAR.1D413794B16E" office:target-frame-name="_top" xlink:show="replace"><text:span text:style-name="T923">3D-434</text:span></text:a><text:span text:style-name="T924">, 2008-08-04, Žin., 2008, Nr. 91-3651 (2008-08-09), i. k. 1082330ISAK003D-434</text:span></text:p>
      <text:p text:style-name="P925"><text:span text:style-name="T926">Dėl žemės ūkio ministro 2007 m. rugpjūčio 16 d. įsakymo Nr. 3D-3</text:span><text:span text:style-name="T927">83 "Dėl atsietų nuo gamybos papildomų nacionalinių tiesioginių išmokų už karves žindenes ir telyčias"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0:06:00Z</meta:creation-date>
    <dc:date>2016-04-14T10:06:00Z</dc:date>
    <meta:template xlink:href="Normal" xlink:type="simple"/>
    <meta:editing-cycles>2</meta:editing-cycles>
    <meta:editing-duration>PT0S</meta:editing-duration>
    <meta:document-statistic meta:page-count="7" meta:paragraph-count="137" meta:word-count="1620" meta:character-count="11838" meta:row-count="575" meta:non-whitespace-character-count="10355"/>
  </office:meta>
</office:document-meta>
</file>