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P21" style:parent-style-name="Normal" style:family="paragraph">
      <style:paragraph-properties fo:widows="0" fo:orphans="0" fo:text-align="center"/>
      <style:text-properties style:font-weight-complex="bold"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TableColumn43" style:family="table-column">
      <style:table-column-properties style:column-width="3.3555in"/>
    </style:style>
    <style:style style:name="TableColumn44" style:family="table-column">
      <style:table-column-properties style:column-width="3.3381in"/>
    </style:style>
    <style:style style:name="Table42" style:family="table">
      <style:table-properties style:width="6.69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4923in">
        <style:tab-stops/>
      </style:paragraph-properties>
    </style:style>
    <style:style style:name="TableCell48" style:family="table-cell">
      <style:table-cell-properties fo:border="none" fo:padding-top="0in" fo:padding-left="0.075in" fo:padding-bottom="0in" fo:padding-right="0.075in"/>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4923in">
        <style:tab-stops/>
      </style:paragraph-properties>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4923in">
        <style:tab-stops/>
      </style:paragraph-properties>
    </style:style>
    <style:style style:name="TableCell56" style:family="table-cell">
      <style:table-cell-properties fo:border="none" fo:padding-top="0in" fo:padding-left="0.075in" fo:padding-bottom="0in" fo:padding-right="0.075in"/>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4923in">
        <style:tab-stops/>
      </style:paragraph-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with-next="always" fo:break-before="page" fo:margin-left="3.15in">
        <style:tab-stops/>
      </style:paragraph-properties>
      <style:text-properties fo:hyphenate="false"/>
    </style:style>
    <style:style style:name="T234" style:parent-style-name="DefaultParagraphFont" style:family="text">
      <style:text-properties fo:color="#000000"/>
    </style:style>
    <style:style style:name="P235" style:parent-style-name="Normal" style:family="paragraph">
      <style:paragraph-properties fo:keep-with-next="always" fo:margin-left="3.15in">
        <style:tab-stops/>
      </style:paragraph-properties>
      <style:text-properties fo:color="#000000" fo:hyphenate="false"/>
    </style:style>
    <style:style style:name="P236" style:parent-style-name="Normal" style:family="paragraph">
      <style:paragraph-properties fo:keep-with-next="always" fo:margin-left="3.15in">
        <style:tab-stops/>
      </style:paragraph-properties>
      <style:text-properties fo:color="#000000" fo:hyphenate="false"/>
    </style:style>
    <style:style style:name="P237" style:parent-style-name="Normal" style:family="paragraph">
      <style:paragraph-properties fo:widows="0" fo:orphans="0" fo:margin-left="3.1493in">
        <style:tab-stops/>
      </style:paragraph-properties>
      <style:text-properties fo:color="#000000" fo:hyphenate="false"/>
    </style:style>
    <style:style style:name="P238" style:parent-style-name="Normal" style:family="paragraph">
      <style:paragraph-properties fo:widows="0" fo:orphans="0" fo:margin-left="3.1493in">
        <style:tab-stops/>
      </style:paragraph-properties>
      <style:text-properties fo:color="#000000" fo:hyphenate="false"/>
    </style:style>
    <style:style style:name="P239" style:parent-style-name="Normal" style:family="paragraph">
      <style:paragraph-properties fo:widows="0" fo:orphans="0" fo:margin-left="3.1493in">
        <style:tab-stops/>
      </style:paragraph-properties>
      <style:text-properties fo:color="#000000" fo:hyphenate="false"/>
    </style:style>
    <style:style style:name="P240" style:parent-style-name="Normal" style:family="paragraph">
      <style:paragraph-properties fo:widows="0" fo:orphans="0" fo:margin-left="3.1493in">
        <style:tab-stops/>
      </style:paragraph-properties>
      <style:text-properties fo:color="#000000" fo:hyphenate="false"/>
    </style:style>
    <style:style style:name="P241" style:parent-style-name="Normal" style:family="paragraph">
      <style:paragraph-properties fo:widows="0" fo:orphans="0" fo:text-align="justify"/>
      <style:text-properties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style:text-properties fo:color="#000000" fo:hyphenate="false"/>
    </style:style>
    <style:style style:name="TableColumn246" style:family="table-column">
      <style:table-column-properties style:column-width="0.3333in" style:use-optimal-column-width="false"/>
    </style:style>
    <style:style style:name="TableColumn247" style:family="table-column">
      <style:table-column-properties style:column-width="0.6895in" style:use-optimal-column-width="false"/>
    </style:style>
    <style:style style:name="TableColumn248" style:family="table-column">
      <style:table-column-properties style:column-width="0.6437in" style:use-optimal-column-width="false"/>
    </style:style>
    <style:style style:name="TableColumn249" style:family="table-column">
      <style:table-column-properties style:column-width="0.8333in" style:use-optimal-column-width="false"/>
    </style:style>
    <style:style style:name="TableColumn250" style:family="table-column">
      <style:table-column-properties style:column-width="0.452in" style:use-optimal-column-width="false"/>
    </style:style>
    <style:style style:name="TableColumn251" style:family="table-column">
      <style:table-column-properties style:column-width="0.4284in" style:use-optimal-column-width="false"/>
    </style:style>
    <style:style style:name="TableColumn252" style:family="table-column">
      <style:table-column-properties style:column-width="0.7027in" style:use-optimal-column-width="false"/>
    </style:style>
    <style:style style:name="TableColumn253" style:family="table-column">
      <style:table-column-properties style:column-width="0.5361in" style:use-optimal-column-width="false"/>
    </style:style>
    <style:style style:name="TableColumn254" style:family="table-column">
      <style:table-column-properties style:column-width="0.7972in" style:use-optimal-column-width="false"/>
    </style:style>
    <style:style style:name="TableColumn255" style:family="table-column">
      <style:table-column-properties style:column-width="0.5in" style:use-optimal-column-width="false"/>
    </style:style>
    <style:style style:name="TableColumn256" style:family="table-column">
      <style:table-column-properties style:column-width="0.5in" style:use-optimal-column-width="false"/>
    </style:style>
    <style:style style:name="Table245" style:family="table">
      <style:table-properties style:width="6.4166in" fo:margin-left="0.0395in" table:align="left"/>
    </style:style>
    <style:style style:name="TableRow257" style:family="table-row">
      <style:table-row-properties style:min-row-height="0.043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43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fo:text-align="justify"/>
      <style:text-properties fo:color="#000000"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2">Suvestinė redakcija nuo 2016-04-14 iki 2017-11-03</text:span></text:p>
      <text:p text:style-name="P3"/>
      <text:p text:style-name="P4"><text:span text:style-name="T5">Įsakymas paskelbtas: Žin. 2007, Nr.<text:s/></text:span><text:a xlink:href="https://www.e-tar.lt/portal/legalAct.html?documentId=TAR.5C24821DD411" office:target-frame-name="_top" xlink:show="replace"><text:span text:style-name="T6">91-3665</text:span></text:a><text:span text:style-name="T7">, i. k. 1072330ISAK003D-383</text:span></text:p>
      <text:p text:style-name="P8"/>
      <text:p text:style-name="P9">Nauja redakcija nuo 2012-01-01:</text:p>
      <text:p text:style-name="Normal"><text:span text:style-name="T10">Nr.<text:s/></text:span><text:a xlink:href="https://www.e-tar.lt/portal/legalAct.html?documentId=TAR.9C3F567A0049" office:target-frame-name="_top" xlink:show="replace"><text:span text:style-name="T11">3D-946</text:span></text:a><text:span text:style-name="T12">, 2011-12-27, Žin. 2011, Nr. 164-7849 (2011-12-31), i. k. 1112330ISAK003D-946</text:span></text:p>
      <text:p text:style-name="P13"/>
      <text:p text:style-name="P14">LIETUVOS RESPUBLIKOS ŽEMĖS ŪKIO MINISTRAS</text:p>
      <text:p text:style-name="P15"/>
      <text:p text:style-name="P16">ĮSAKYMAS</text:p>
      <text:p text:style-name="P17">DĖL ATSIETŲJŲ PAPILDOMŲ NACIONALINIŲ TIESIOGINIŲ IŠMOKŲ UŽ KARVES ŽINDENES IR TELYČIAS MOKĖJIMO TAISYKLIŲ PATVIRTINIMO</text:p>
      <text:p text:style-name="P18"/>
      <text:p text:style-name="P19"><text:span text:style-name="T20">2007 m. rugpjūčio 16 d. Nr. 3D-383</text:span></text:p>
      <text:p text:style-name="P21">Vilnius</text:p>
      <text:p text:style-name="P22"/>
      <text:p text:style-name="P23"/>
      <text:p text:style-name="P24"><text:span text:style-name="T25">Vadovaudamasis Lietuvos Respublikos žemės ūkio, maisto ūkio ir kaimo plėtros įstatymo (Žin., 2002, Nr.<text:s/></text:span><text:a xlink:href="https://www.e-tar.lt/portal/lt/legalAct/TAR.80CA64E588A1" office:target-frame-name="_blank" xlink:show="new"><text:span text:style-name="T26">72-3009</text:span></text:a><text:span text:style-name="T27">; 2008, Nr.<text:s/></text:span><text:a xlink:href="https://www.e-tar.lt/portal/lt/legalAct/TAR.8B8ACD8B99A1" office:target-frame-name="_blank" xlink:show="new"><text:span text:style-name="T28">81-3174</text:span></text:a><text:span text:style-name="T29">; 2011, Nr.<text:s/></text:span><text:a xlink:href="https://www.e-tar.lt/portal/lt/legalAct/TAR.ECA8485E5744" office:target-frame-name="_blank" xlink:show="new"><text:span text:style-name="T30">119-5610</text:span></text:a><text:span text:style-name="T31">) 7 straipsnio 1 ir 2 dalimis ir 2009 m. sausio 19 d. Tarybos reglamentu (EB) Nr. 73/2009, nustatančiu bendrąsias tiesioginės paramos schemų ūkininkams pagal bendrą žemės ūkio politiką taisykles ir nustatančiu tam</text:span><text:span text:style-name="T32"><text:s/>tikras paramos schemas ūkininkams, iš dalies keičiančiu Reglamentus (EB) Nr. 1290/2005, (EB) Nr. 247/2006, (EB) Nr. 378/2007 ir panaikinančiu Reglamentą (EB) Nr. 1782/2003 (OL 2009 L 30, p. 16), su paskutiniais pakeitimais, padarytais 2011 m. rugpjūčio 5<text:s/></text:span><text:span text:style-name="T33">d. Komisijos įgyvendinimo reglamentu (ES) Nr. 785/2011 (OL 2011 L 203, p. 10),</text:span></text:p>
      <text:p text:style-name="P34"><text:span text:style-name="T35">tvirtinu</text:span><text:span text:style-name="T36"><text:s/>Atsietųjų papildomų nacionalinių tiesioginių išmokų už karves žindenes ir telyčias mokėjimo taisykles (pridedama).</text:span><text:s/></text:p>
      <text:p text:style-name="P37"/>
      <text:p text:style-name="P38"/>
      <text:p text:style-name="P39"/>
      <text:p text:style-name="P40">ŽEMĖS ŪKIO MINISTRĖ<text:tab/>KAZIMIRA DANUTĖ PRUNSKIENĖ</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Normal">SUDERINTA</text:p>
          </table:table-cell>
        </table:table-row>
        <table:table-row table:style-name="TableRow49">
          <table:table-cell table:style-name="TableCell50">
            <text:p text:style-name="P51">Lietuvos Respublikos finansų ministerijos</text:p>
          </table:table-cell>
          <table:table-cell table:style-name="TableCell52">
            <text:p text:style-name="Normal">Lietuvos savivaldybių asociacijos</text:p>
          </table:table-cell>
        </table:table-row>
        <table:table-row table:style-name="TableRow53">
          <table:table-cell table:style-name="TableCell54">
            <text:p text:style-name="P55">2007-08-16 raštu Nr. ((1.16-0203)-</text:p>
          </table:table-cell>
          <table:table-cell table:style-name="TableCell56">
            <text:p text:style-name="Normal">2007-08-13 raštu Nr. (18)-SD-609</text:p>
          </table:table-cell>
        </table:table-row>
        <table:table-row table:style-name="TableRow57">
          <table:table-cell table:style-name="TableCell58">
            <text:p text:style-name="P59">5K-0725458)-6K-0709053</text:p>
          </table:table-cell>
          <table:table-cell table:style-name="TableCell60">
            <text:p text:style-name="Normal"/>
          </table:table-cell>
        </table:table-row>
      </table:table>
      <text:p text:style-name="Normal"/>
      <text:p text:style-name="Normal"/>
      <text:soft-page-break/>
      <text:p text:style-name="P61"><text:span text:style-name="T62">PATVIRTINTA</text:span></text:p>
      <text:p text:style-name="P63">Lietuvos Respublikos žemės ūkio ministro<text:s/></text:p>
      <text:p text:style-name="P64">2007 m. rugpjūčio 16 d. įsakymu Nr. 3D-383</text:p>
      <text:p text:style-name="P65">(Lietuvos Respublikos žemės ūkio ministro<text:s/></text:p>
      <text:p text:style-name="P66">2011 m. gruodžio 27 d. įsakymo<text:s/></text:p>
      <text:p text:style-name="P67">Nr. 3D-946 redakcija)</text:p>
      <text:p text:style-name="P68"/>
      <text:p text:style-name="P69"><text:span text:style-name="T70">AtsietŲjų papildomų nacionalinių tiesioginių išmokų už karves žindenes ir telyčias mokėj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Atsietųjų papildomų nacionalinių tiesioginių išmokų už karves žindenes ir telyčias mokėjimo taisyklės (toliau – taisyklės) parengtos atsižvelgus į 2009 m. sausio 19 d. Tarybos reglamento (EB) Nr. 73/2009, nustatančio bendrąsias</text:span><text:span text:style-name="T80"><text:s/>tiesioginės paramos schemų ūkininkams pagal bendrą žemės ūkio politiką taisykles ir nustatančio tam tikras paramos schemas ūkininkams, iš dalies keičiančio reglamentus (EB) Nr. 1290/2005, (EB) Nr. 247/2006, (EB) Nr. 378/2007 ir panaikinančio Reglamentą (E</text:span><text:span text:style-name="T81">B) 1782/2003 (OL 2009 L 30, p. 16), su paskutiniais pakeitimais, padarytais 2011 m. rugpjūčio 5 d. Komisijos įgyvendinimo reglamentu (ES) Nr. 785/2011 (OL 2011 L 203, p. 10), 2009 m. spalio 29 d. Komisijos reglamentą (EB) Nr. 1121/2009 kuriuo nustatomos iš</text:span><text:span text:style-name="T82">samios Tarybos reglamento (EB) Nr. 73/2009 IV ir V antraštinėse dalyse numatytų paramos ūkininkams schemų taikymo taisyklės (OL 2009 L 316, p. 27), Lietuvos žemės ūkio integruotos administravimo ir kontrolės sistemos įgyvendinimo tvarkos, patvirtintos Liet</text:span><text:span text:style-name="T83">uvos Respublikos žemės ūkio ministro 2002 m. spalio 3 d. įsakymu Nr. 399 (Žin., 2002, Nr.<text:s/></text:span><text:a xlink:href="https://www.e-tar.lt/portal/lt/legalAct/TAR.197E5B7092D0" office:target-frame-name="_blank" xlink:show="new"><text:span text:style-name="T84">98-4375</text:span></text:a><text:span text:style-name="T85">), nuostatas ir kitų nacionalinių ir Europos Sąjungos teisės aktų, nustata</text:span><text:span text:style-name="T86">nčių tiesioginės paramos žemės ūkio veiklos subjektams teikimo tvarką, nuostatas.</text:span></text:p>
      <text:p text:style-name="P87"><text:span text:style-name="T88">2</text:span><text:span text:style-name="T89">. Taisyklių tikslas – reglamentuoti paramos skyrimo tvarką ir reikalavimus, kuriais remiantis būtų palaikomos gyvulių laikytojų pajamos.</text:span></text:p>
      <text:p text:style-name="P90"><text:span text:style-name="T91">3</text:span><text:span text:style-name="T92">. Atsietosios papildomos na</text:span><text:span text:style-name="T93">cionalinės tiesioginės išmokos (toliau – išmokos) už mėsinių veislių grynaveisles ir mišrūnes karves bei telyčias</text:span><text:span text:style-name="T94"><text:s/></text:span><text:span text:style-name="T95">nuo 8 mėn. amžiaus</text:span><text:span text:style-name="T96"><text:s/></text:span><text:span text:style-name="T97">(toliau – žindenės ir telyčios) mokamos iš Žemės ūkio rinkos reguliavimo ir pajamų palaikymo programos (valstybės biudžeto<text:s/></text:span><text:span text:style-name="T98">lėšos).</text:span></text:p>
      <text:p text:style-name="P99"><text:span text:style-name="T100">4</text:span><text:span text:style-name="T101">. Išmokos mokamos už nustatyta tvarka VĮ Žemės ūkio informacijos ir kaimo verslo centro (toliau – ŽŪIKVC) gyvulių registro centrinėje duomenų bazėje (toliau – CDB) įregistruotą, turėtą 2007 m. kovo 31 d. žindenių ir telyčių skaičių. Išmoka už<text:s/></text:span><text:span text:style-name="T102">gyvulį mokama tik vieną kartą per metus.</text:span></text:p>
      <text:p text:style-name="P103"><text:span text:style-name="T104">5</text:span><text:span text:style-name="T105">. Laikytojams, kurie 2007 metais įsigijo žindenes ir telyčias, vyresnes kaip 8 mėn. amžiaus, ir gavo valstybės pagalbą pagal Paramos veisliniams gyvūnams įsigyti teikimo taisykles, patvirtintas Lietuvos Respubl</text:span><text:span text:style-name="T106">ikos žemės ūkio ministro 2006 m. balandžio 4 d. įsakymu Nr. 3D-130 (Žin., 2006, Nr.<text:s/></text:span><text:a xlink:href="https://www.e-tar.lt/portal/lt/legalAct/TAR.82134F70D36A" office:target-frame-name="_blank" xlink:show="new"><text:span text:style-name="T107">39-1406</text:span></text:a><text:span text:style-name="T108">), įsigytų gyvulių skaičiumi padidinamas 2007 m. kovo 31 d. turėtų gyvulių skaič</text:span><text:span text:style-name="T109">ius arba pirmą kartą įsigijusiesiems nustatomas išmokoms tinkamų gyvulių skaičius. Gauti išmoką taip pat galės pretenduoti ir tie augintojai, kurie savivaldybei pateikė įrodymus, kad plėtė ar restruktūrizavo ūkius pagal Lietuvos 2004–2006 metų bendrojo pro</text:span><text:span text:style-name="T110">gramavimo dokumento priemones bei buvo verslo plane numatę plėsti bandą 2007 m. (t. y. nuo 2007 m. kovo 31 d. iki 2007 m. gruodžio 31 d.).</text:span></text:p>
      <text:p text:style-name="P111"><text:span text:style-name="T112">6</text:span><text:span text:style-name="T113">. Išmoka mokama fiziniams ir juridiniams asmenims (toliau – laikytojams), įsiregistravusiems Lietuvos Respubliko</text:span><text:span text:style-name="T114">s žemės ūkio ir kaimo verslo registre žemės ūkio ir kaimo valdos (toliau – valda) valdytoju arba valdoje vykdomos jungtinės veiklos partneriu ir deklaravusiems pasėlius (išskyrus kooperatyvus).</text:span></text:p>
      <text:p text:style-name="P115"><text:span text:style-name="T116">7</text:span><text:span text:style-name="T117">. Išmokos neskiriamos:</text:span></text:p>
      <text:p text:style-name="P118"><text:span text:style-name="T119">7.1</text:span><text:span text:style-name="T120">. jei augintojas einamaisiais</text:span><text:span text:style-name="T121"><text:s/>metais neatitiko jam keliamų reikalavimų, nurodytų šių taisyklių 4, 5 ir 6 punktuose;</text:span></text:p>
      <text:p text:style-name="P122"><text:span text:style-name="T123">7.2</text:span><text:span text:style-name="T124">. augintojui, kuris yra patvirtintas paramos gavėju pagal Kaimo plėtros 2004–2006 metų plano priemonę „Ankstyvojo pasitraukimo iš prekinės žemės ūkio gamybos rėmi</text:span><text:span text:style-name="T125">mas“ ir Lietuvos kaimo plėtros 2007–2013 metų programos priemonę „Ankstyvas pasitraukimas iš prekinės žemės ūkio gamybos“, išskyrus atvejus, kai einamaisiais metais paraiška apie valdoje deklaruojamus žemės ūkio ir naudmenų pasėlių plotus buvo pateikta ank</text:span><text:span text:style-name="T126">sčiau, nei augintojas ar jo sutuoktinis buvo patvirtintas paramos gavėju.</text:span></text:p>
      <text:p text:style-name="P127"><text:span text:style-name="T128">8</text:span><text:span text:style-name="T129">. Tikslus išmokos dydis nustatomas atskiru žemės ūkio ministro įsakymu.</text:span><text:s/></text:p>
      <text:p text:style-name="P130">Punkto pakeitimai:</text:p>
      <text:p text:style-name="P131"><text:span text:style-name="T132">Nr.<text:s/></text:span><text:a xlink:href="https://www.e-tar.lt/portal/legalAct.html?documentId=TAR.5946391DBF09" office:target-frame-name="_top" xlink:show="replace"><text:span text:style-name="T133">3D-114</text:span></text:a><text:span text:style-name="T134">, 2013-02-06, Žin., 2013, Nr. 15-748 (2013-02-09), i. k. 1132330ISAK003D-114</text:span></text:p>
      <text:p text:style-name="Normal"/>
      <text:p text:style-name="P135"><text:span text:style-name="T136">II</text:span><text:span text:style-name="T137">.<text:s/></text:span><text:span text:style-name="T138">ADMINISTRAVIMO PROCEDŪROS</text:span></text:p>
      <text:p text:style-name="P139"/>
      <text:p text:style-name="P140"><text:span text:style-name="T141">9</text:span><text:span text:style-name="T142">. ŽŪIKVC:</text:span></text:p>
      <text:p text:style-name="P143"><text:span text:style-name="T144">9.1</text:span><text:span text:style-name="T145">. per 5 darbo dienas nuo 8 punkte m</text:span><text:span text:style-name="T146">inėto įsakymo įsigaliojimo, elektroninėmis priemonėmis Nacionalinei mokėjimo agentūrai prie Žemės ūkio ministerijos (toliau – NMA) perduoda šių taisyklių priede nurodytus duomenis. Minėti duomenys elektroniniu paštu teikiami ir savivaldybėms.</text:span><text:s/></text:p>
      <text:p text:style-name="P147">Punkto pakeitimai:</text:p>
      <text:p text:style-name="P148"><text:span text:style-name="T149">Nr.<text:s/></text:span><text:a xlink:href="https://www.e-tar.lt/portal/legalAct.html?documentId=TAR.5946391DBF09" office:target-frame-name="_top" xlink:show="replace"><text:span text:style-name="T150">3D-114</text:span></text:a><text:span text:style-name="T151">, 2013-02-06, Žin., 2013, Nr. 15-748 (2013-02-09), i. k. 1132330ISAK003D-114</text:span></text:p>
      <text:p text:style-name="Normal"/>
      <text:p text:style-name="P152"><text:span text:style-name="T153">9.2</text:span><text:span text:style-name="T154">. laikytojus, kurie pagrįstai kreipėsi į ŽŪIKVC su prašymais, kad ne dėl</text:span><text:span text:style-name="T155"><text:s/>jų kaltės, o dėl objektyvių priežasčių (kompiuterinio ryšio gedimo, klaidų deklaruojant pasėlius), einamaisiais metais nebuvo skirtos išmokos, ne vėliau kaip iki kitų metų birželio 1 d. įtraukia į papildomus sąrašus, t.y. kartą per mėnesį perduoda elektro</text:span><text:span text:style-name="T156">niniu būdu duomenis į NMA informacinę sistemą.</text:span></text:p>
      <text:p text:style-name="P157">10. NMA, gavusi duomenis iš ŽŪIKVC, apskaičiuoja išmokų sumą kiekvienam laikytojui ir per 15 darbo dienų nuo duomenų gavimo (o pagal papildomus duomenis, perduotus elektroniniu būdu kartą per mėnesį – iki einamojo mėnesio pabaigos) užsako apskaičiuotas paramos išmokų lėšas ir jas išmoka valdos valdytojams taisyklių 8 punkte nurodyto įsakymo išleidimo metais ir kitais dvejais kalendoriniais metais. Pasibaigus šiame punkte nurodytiems terminams, lėšos nebeišmokamos.<text:s/></text:p>
      <text:p text:style-name="P158">Punkto pakeitimai:</text:p>
      <text:p text:style-name="P159"><text:span text:style-name="T160">Nr.<text:s/></text:span><text:a xlink:href="https://www.e-tar.lt/portal/legalAct.html?documentId=TAR.FB998F7C9A6E" office:target-frame-name="_top" xlink:show="replace"><text:span text:style-name="T161">3D-415</text:span></text:a><text:span text:style-name="T162">, 2012-06-13, Žin., 2012, Nr. 67-3431 (2012-06-16), i. k. 1122330ISAK003D-415</text:span></text:p>
      <text:p text:style-name="P163"><text:span text:style-name="T164">Nr.<text:s/></text:span><text:a xlink:href="https://www.e-tar.lt/portal/legalAct.html?documentId=068a2620014f11e6b9699b2946305ca6" office:target-frame-name="_top" xlink:show="replace"><text:span text:style-name="T165">3D-199</text:span></text:a><text:span text:style-name="T166">, 2016-04-13, paskelbta TAR 2016-04-13, i. k. 2016-09034</text:span></text:p>
      <text:p text:style-name="Normal"/>
      <text:p text:style-name="P167"><text:span text:style-name="T168">11</text:span><text:span text:style-name="T169">. Paramos lėšos užsakomos ir išmokamos Lėšų Europos Sąjungos žemės ūkio fondų ir Europos ž</text:span><text:span text:style-name="T170">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171">111-4234</text:span></text:a><text:span text:style-name="T172">; 2008, Nr.<text:s/></text:span><text:a xlink:href="https://www.e-tar.lt/portal/lt/legalAct/TAR.0F4714CA87C5" office:target-frame-name="_blank" xlink:show="new"><text:span text:style-name="T173">67-2549</text:span></text:a><text:span text:style-name="T174">), nustatyta tvarka.</text:span><text:s/></text:p>
      <text:p text:style-name="P175">Punkto pakeitimai:</text:p>
      <text:p text:style-name="P176"><text:span text:style-name="T177">Nr.<text:s/></text:span><text:a xlink:href="https://www.e-tar.lt/portal/legalAct.html?documentId=TAR.FB998F7C9A6E" office:target-frame-name="_top" xlink:show="replace"><text:span text:style-name="T178">3D-415</text:span></text:a><text:span text:style-name="T179">, 2012-06-13, Žin., 2012, Nr. 67-3431 (2012-06-16), i. k. 1122330ISAK003D-415</text:span></text:p>
      <text:p text:style-name="Normal"/>
      <text:p text:style-name="P180"><text:span text:style-name="T181">III</text:span><text:span text:style-name="T182">.<text:s/></text:span><text:span text:style-name="T183">Papildomos NUOSTATOS</text:span></text:p>
      <text:p text:style-name="P184"/>
      <text:p text:style-name="P185"><text:span text:style-name="T186">12</text:span><text:span text:style-name="T187">. Laikytojas, dėl jam nežinomų priežasčių einamaisiais metais negavęs išmokų, ne vėliau kaip iki kitų metų gegužės<text:s/></text:span><text:span text:style-name="T188">15 d. gali kreiptis į ŽŪIKVC, kuris informuos apie išmokų neskyrimo aplinkybes arba laikytojo įtraukimą į papildomus sąrašus, kurie bus perduoti elektroniniu būdu į NMA informacinę sistemą kartą per mėnesį.</text:span></text:p>
      <text:p text:style-name="P189"><text:span text:style-name="T190">13</text:span><text:span text:style-name="T191">. Laikytojo, atitikusio 4 ir 5 punkte nusta</text:span><text:span text:style-name="T192">tytus reikalavimus, mirties atveju įpėdinis, gavęs paveldėjimo teisės liudijimą, pateikia ŽŪIKVC arba, jei išmoka jau paskirta mirusiam asmeniui, – NMA laisvos formos prašymą dėl išmokų priskyrimo ir prideda paveldėjimo faktą patvirtinančių dokumentų kopij</text:span><text:span text:style-name="T193">as bei nurodo banko pavadinimą, kodą ir sąskaitos numerį.</text:span></text:p>
      <text:p text:style-name="P194"><text:span text:style-name="T195">14</text:span><text:span text:style-name="T196">. Laikytojui, atitikusiam 4 ir 5 punktuose nustatytus reikalavimus, perduodant ar<text:s/></text:span><text:soft-page-break/><text:span text:style-name="T197">parduodant visą valdą, perėmėjas ar pirkėjas, įsiregistravęs valdos valdytoju, pateikia ŽŪIKVC laisvos formos<text:s/></text:span><text:span text:style-name="T198">prašymą dėl išmokų priskyrimo perėmėjui ar pirkėjui ir prideda perėmimo ar pirkimo faktą patvirtinančių dokumentų kopijas bei nurodo banko pavadinimą, kodą ir sąskaitos numerį. Skaidant valdą dalimis, proporcingai skaidomas ir išmokų kiekis. Kai žemė ar jo</text:span><text:span text:style-name="T199">s dalis paimama visuomeninėms reikmėms, teisės į išmokas lieka buvusiam jų gavėjui.</text:span></text:p>
      <text:p text:style-name="P200"><text:span text:style-name="T201">15</text:span><text:span text:style-name="T202">. Siekdama viešai ir skaidriai panaudoti nacionalinę paramą, NMA teisės aktų nustatyta tvarka interneto svetainėje www.nma.lt iki kitų kalendorinių metų gegužės 31 d.</text:span><text:span text:style-name="T203"><text:s/>paskelbia šių išmokų gavėjų sąrašus ir sumas, kurios buvo išmokėtos iš valstybės biudžeto kalendoriniais metais kiekvienam paramos gavėjui.</text:span><text:s/></text:p>
      <text:p text:style-name="P204">Punkto pakeitimai:</text:p>
      <text:p text:style-name="P205"><text:span text:style-name="T206">Nr.<text:s/></text:span><text:a xlink:href="https://www.e-tar.lt/portal/legalAct.html?documentId=068a2620014f11e6b9699b2946305ca6" office:target-frame-name="_top" xlink:show="replace"><text:span text:style-name="T207">3D-199</text:span></text:a><text:span text:style-name="T208">, 2016-04-13, paskelbta TAR 2016-04-13, i. k. 2016-09034</text:span></text:p>
      <text:p text:style-name="Normal"/>
      <text:p text:style-name="P209"><text:span text:style-name="T210">IV</text:span><text:span text:style-name="T211">.<text:s/></text:span><text:span text:style-name="T212">ATSAKOMYBĖ</text:span></text:p>
      <text:p text:style-name="P213"/>
      <text:p text:style-name="P214"><text:span text:style-name="T215">16</text:span><text:span text:style-name="T216">. Asmenys, pažeidę šių taisyklių reikalavimus, atsako teisės aktų<text:s/></text:span><text:span text:style-name="T217">nustatyta tvarka.</text:span></text:p>
      <text:p text:style-name="P218"><text:span text:style-name="T219">17</text:span><text:span text:style-name="T220">. Laikytojai, gavę išmokas neteisėtai, arba asmenys, prisidėję prie neteisėto išmokų gavimo, atsako teisės aktų nustatyta tvarka, be to, laikytojai netenka teisės į kitų metų išmokas už karves žindenes ir telyčias.</text:span></text:p>
      <text:p text:style-name="P221"><text:span text:style-name="T222">_____________</text:span><text:span text:style-name="T223">___</text:span></text:p>
      <text:p text:style-name="P224">Priedo pakeitimai:</text:p>
      <text:p text:style-name="P225"><text:span text:style-name="T226">Nr.<text:s/></text:span><text:a xlink:href="https://www.e-tar.lt/portal/legalAct.html?documentId=TAR.1D413794B16E" office:target-frame-name="_top" xlink:show="replace"><text:span text:style-name="T227">3D-434</text:span></text:a><text:span text:style-name="T228">, 2008-08-04, Žin., 2008, Nr. 91-3651 (2008-08-09), i. k. 1082330ISAK003D-434</text:span></text:p>
      <text:p text:style-name="P229"><text:span text:style-name="T230">Nr.<text:s/></text:span><text:a xlink:href="https://www.e-tar.lt/portal/legalAct.html?documentId=TAR.9C3F567A0049" office:target-frame-name="_top" xlink:show="replace"><text:span text:style-name="T231">3D-946</text:span></text:a><text:span text:style-name="T232">, 2011-12-27, Žin., 2011, Nr. 164-7849 (2011-12-31), i. k. 1112330ISAK003D-946</text:span></text:p>
      <text:p text:style-name="Normal"/>
      <text:soft-page-break/>
      <text:p text:style-name="P233"><text:span text:style-name="T234">Atsietųjų papildomų nacionalinių tiesioginių<text:s/></text:span></text:p>
      <text:p text:style-name="P235">išmokų už karves žindenes ir telyčias<text:s/></text:p>
      <text:p text:style-name="P236">mokėjimo taisyklių</text:p>
      <text:p text:style-name="P237">priedas</text:p>
      <text:p text:style-name="P238">(Lietuvos Respublikos žemės ūkio ministro<text:s/></text:p>
      <text:p text:style-name="P239">2011 m. gruodžio 27 d. įsakymo<text:s/></text:p>
      <text:p text:style-name="P240">Nr. 3D-946 redakcija)</text:p>
      <text:p text:style-name="P241"/>
      <text:p text:style-name="P242"><text:span text:style-name="T243">Į INFORMACINĘ SISTEMĄ ELEKTRONINIU BŪDU PERDUODAMI DUOMENYS APIE LAIKYTOJUS, PRETENDUOJANČIUS Į ATSIETĄSIAS PAPILDOMAS NACIONALINES TIESIOGINES IŠMOKAS UŽ Karves ŽINDENES IR TELYČIA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s/></text:p>
          </table:table-cell>
          <table:table-cell table:style-name="TableCell260">
            <text:p text:style-name="P261">Asmens/ įmonės kodas<text:s/></text:p>
          </table:table-cell>
          <table:table-cell table:style-name="TableCell262">
            <text:p text:style-name="P263">Asmens vardas<text:s/></text:p>
          </table:table-cell>
          <table:table-cell table:style-name="TableCell264">
            <text:p text:style-name="P265">Asmens pavardė/ įmonės pavadinimas<text:s/></text:p>
          </table:table-cell>
          <table:table-cell table:style-name="TableCell266">
            <text:p text:style-name="P267">Valdos Nr.<text:s/></text:p>
          </table:table-cell>
          <table:table-cell table:style-name="TableCell268">
            <text:p text:style-name="P269">Banko kodas<text:s/></text:p>
          </table:table-cell>
          <table:table-cell table:style-name="TableCell270">
            <text:p text:style-name="P271">Atsiskaitomosios sąskaitos Nr.<text:s/></text:p>
          </table:table-cell>
          <table:table-cell table:style-name="TableCell272">
            <text:p text:style-name="P273">Matavimo vnt.</text:p>
          </table:table-cell>
          <table:table-cell table:style-name="TableCell274">
            <text:p text:style-name="P275">Kiekis, nuo kurio apskaičiuojama išmokų suma, vnt.</text:p>
          </table:table-cell>
          <table:table-cell table:style-name="TableCell276">
            <text:p text:style-name="P277">Savivaldybės kodas<text:s/></text:p>
          </table:table-cell>
          <table:table-cell table:style-name="TableCell278">
            <text:p text:style-name="P279">Išmokos kodas<text:s/></text:p>
          </table:table-cell>
        </table:table-row>
        <table:table-row table:style-name="TableRow280">
          <table:table-cell table:style-name="TableCell281">
            <text:p text:style-name="P282">1<text:s/></text:p>
          </table:table-cell>
          <table:table-cell table:style-name="TableCell283">
            <text:p text:style-name="P284">2<text:s/></text:p>
          </table:table-cell>
          <table:table-cell table:style-name="TableCell285">
            <text:p text:style-name="P286">3<text:s/></text:p>
          </table:table-cell>
          <table:table-cell table:style-name="TableCell287">
            <text:p text:style-name="P288">4<text:s/></text:p>
          </table:table-cell>
          <table:table-cell table:style-name="TableCell289">
            <text:p text:style-name="P290">5<text:s/></text:p>
          </table:table-cell>
          <table:table-cell table:style-name="TableCell291">
            <text:p text:style-name="P292">6<text:s/></text:p>
          </table:table-cell>
          <table:table-cell table:style-name="TableCell293">
            <text:p text:style-name="P294">7<text:s/></text:p>
          </table:table-cell>
          <table:table-cell table:style-name="TableCell295">
            <text:p text:style-name="P296">8<text:s/></text:p>
          </table:table-cell>
          <table:table-cell table:style-name="TableCell297">
            <text:p text:style-name="P298">9<text:s/></text:p>
          </table:table-cell>
          <table:table-cell table:style-name="TableCell299">
            <text:p text:style-name="P300">10<text:s/></text:p>
          </table:table-cell>
          <table:table-cell table:style-name="TableCell301">
            <text:p text:style-name="P302">11<text:s/></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text:span text:style-name="T397">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žemės ūkio ministerija, Įsakymas</text:span></text:p>
      <text:p text:style-name="P407"><text:span text:style-name="T408">Nr.<text:s/></text:span><text:a xlink:href="https://www.e-tar.lt/portal/legalAct.html?documentId=TAR.1D413794B16E" office:target-frame-name="_top" xlink:show="replace"><text:span text:style-name="T409">3D-434</text:span></text:a><text:span text:style-name="T410">, 2008-08-04, Žin., 2008, Nr. 91-3651 (2008-08-09), i. k. 1082330ISAK003D-434</text:span></text:p>
      <text:p text:style-name="P411"><text:span text:style-name="T412">Dėl žemės ūkio ministro 2007 m. rugpjūčio 16 d. įsakymo Nr. 3D-383 "Dėl atsietų nuo gamybos papildomų nacionalinių tiesioginių išmokų už karves žindenes ir telyčias" pakeitimo</text:span></text:p>
      <text:p text:style-name="P413"/>
      <text:p text:style-name="P414"><text:span text:style-name="T415">2</text:span><text:span text:style-name="T416">.</text:span></text:p>
      <text:p text:style-name="P417"><text:span text:style-name="T418">Lietuvos Respublikos žemės ūkio ministerija, Įsakymas</text:span></text:p>
      <text:p text:style-name="P419"><text:span text:style-name="T420">Nr.<text:s/></text:span><text:a xlink:href="https://www.e-tar.lt/portal/legalAct.html?documentId=TAR.2899C118DA80" office:target-frame-name="_top" xlink:show="replace"><text:span text:style-name="T421">3D-640</text:span></text:a><text:span text:style-name="T422">, 2008-11-26, Žin., 2008, Nr. 138-5473 (2008-12-02), i. k. 1082330ISAK003D-640</text:span></text:p>
      <text:p text:style-name="P423"><text:span text:style-name="T424">Dėl žemės ūkio ministro 2007<text:s/></text:span><text:span text:style-name="T425">m. rugpjūčio 16 d. įsakymo Nr. 3D-383 "Dėl Atsietųjų papildomų nacionalinių tiesioginių išmokų už karves žindenes ir telyčias mokėjimo taisyklių patvirtinimo" pakeitimo</text:span></text:p>
      <text:p text:style-name="P426"/>
      <text:p text:style-name="P427"><text:span text:style-name="T428">3.</text:span></text:p>
      <text:p text:style-name="P429"><text:span text:style-name="T430">Lietuvos Respublikos žemės ūkio ministerija, Įsakymas</text:span></text:p>
      <text:p text:style-name="P431"><text:span text:style-name="T432">Nr.<text:s/></text:span><text:a xlink:href="https://www.e-tar.lt/portal/legalAct.html?documentId=TAR.0B0A585E1DA9" office:target-frame-name="_top" xlink:show="replace"><text:span text:style-name="T433">3D-914</text:span></text:a><text:span text:style-name="T434">, 2009-11-26, Žin., 2009, Nr. 142-6282 (2009-12-01), i. k. 1092330ISAK003D-914</text:span></text:p>
      <text:p text:style-name="P435"><text:span text:style-name="T436">Dėl žemės ūkio ministro 2007 m. rugpjūčio 16 d. įsakymo Nr. 3D-383 "Dėl Atsietųjų papildomų nacionalinių tiesiogin</text:span><text:span text:style-name="T437">ių išmokų už karves žindenes ir telyčias mokėjimo taisyklių patvirtinimo" pakeitimo</text:span></text:p>
      <text:p text:style-name="P438"/>
      <text:p text:style-name="P439"><text:span text:style-name="T440">4.</text:span></text:p>
      <text:p text:style-name="P441"><text:span text:style-name="T442">Lietuvos Respublikos žemės ūkio ministerija, Įsakymas</text:span></text:p>
      <text:p text:style-name="P443"><text:span text:style-name="T444">Nr.<text:s/></text:span><text:a xlink:href="https://www.e-tar.lt/portal/legalAct.html?documentId=TAR.78629889CC6D" office:target-frame-name="_top" xlink:show="replace"><text:span text:style-name="T445">3D-963</text:span></text:a><text:span text:style-name="T446">, 2010-11-02, Žin., 20</text:span><text:span text:style-name="T447">10, Nr. 130-6654 (2010-11-06), i. k. 1102330ISAK003D-963</text:span></text:p>
      <text:p text:style-name="P448"><text:span text:style-name="T449">Dėl žemės ūkio ministro 2007 m. rugpjūčio 16 d. įsakymo Nr. 3D-383 "Dėl Atsietųjų papildomų nacionalinių tiesioginių išmokų už karves žindenes ir telyčias mokėjimo taisyklių patvirtinimo" pakeitimo</text:span></text:p>
      <text:p text:style-name="P450"/>
      <text:soft-page-break/>
      <text:p text:style-name="P451"><text:span text:style-name="T452">5.</text:span></text:p>
      <text:p text:style-name="P453"><text:span text:style-name="T454">Lietuvos Respublikos žemės ūkio ministerija, Įsakymas</text:span></text:p>
      <text:p text:style-name="P455"><text:span text:style-name="T456">Nr.<text:s/></text:span><text:a xlink:href="https://www.e-tar.lt/portal/legalAct.html?documentId=TAR.9C3F567A0049" office:target-frame-name="_top" xlink:show="replace"><text:span text:style-name="T457">3D-946</text:span></text:a><text:span text:style-name="T458">, 2011-12-27, Žin., 2011, Nr. 164-7849 (2011-12-31), i. k. 1112330ISAK003D-946</text:span></text:p>
      <text:p text:style-name="P459"><text:span text:style-name="T460">Dėl žemės ūkio ministro 2007</text:span><text:span text:style-name="T461"><text:s/>m. rugpjūčio 16 d. įsakymo Nr. 3D-383 "Dėl Atsietųjų papildomų nacionalinių tiesioginių išmokų už karves žindenes ir telyčias mokėjimo taisyklių patvirtinimo" pakeitimo</text:span></text:p>
      <text:p text:style-name="P462"/>
      <text:p text:style-name="P463"><text:span text:style-name="T464">6.</text:span></text:p>
      <text:p text:style-name="P465"><text:span text:style-name="T466">Lietuvos Respublikos žemės ūkio ministerija, Įsakymas</text:span></text:p>
      <text:p text:style-name="P467"><text:span text:style-name="T468">Nr.<text:s/></text:span><text:a xlink:href="https://www.e-tar.lt/portal/legalAct.html?documentId=TAR.FB998F7C9A6E" office:target-frame-name="_top" xlink:show="replace"><text:span text:style-name="T469">3D-415</text:span></text:a><text:span text:style-name="T470">, 2012-06-13, Žin., 2012, Nr. 67-3431 (2012-06-16), i. k. 1122330ISAK003D-415</text:span></text:p>
      <text:p text:style-name="P471"><text:span text:style-name="T472">Dėl Lietuvos Respublikos žemės ūkio ministro 2007 m. rugpjūčio 16 d. įsakymo Nr. 3D-383 "Dėl</text:span><text:span text:style-name="T473"><text:s/>Atsietųjų papildomų nacionalinių tiesioginių išmokų už karves žindenes ir telyčias mokėjimo taisyklių patvirtinimo" pakeitimo</text:span></text:p>
      <text:p text:style-name="P474"/>
      <text:p text:style-name="P475"><text:span text:style-name="T476">7.</text:span></text:p>
      <text:p text:style-name="P477"><text:span text:style-name="T478">Lietuvos Respublikos žemės ūkio ministerija, Įsakymas</text:span></text:p>
      <text:p text:style-name="P479"><text:span text:style-name="T480">Nr.<text:s/></text:span><text:a xlink:href="https://www.e-tar.lt/portal/legalAct.html?documentId=TAR.5946391DBF09" office:target-frame-name="_top" xlink:show="replace"><text:span text:style-name="T481">3D-114</text:span></text:a><text:span text:style-name="T482">, 2013-02-06, Žin., 2013, Nr. 15-748 (2013-02-09), i. k. 1132330ISAK003D-114</text:span></text:p>
      <text:p text:style-name="P483"><text:span text:style-name="T484">Dėl žemės ūkio ministro 2007 m. rugpjūčio 16 d. įsakymo Nr. 3D-383 "Dėl Atsietųjų papildomų nacionalinių tiesioginių išmokų už karves žindenes ir telyčias mok</text:span><text:span text:style-name="T485">ėjimo taisyklių patvirtinimo" pakeitimo</text:span></text:p>
      <text:p text:style-name="P486"/>
      <text:p text:style-name="P487"><text:span text:style-name="T488">8.</text:span></text:p>
      <text:p text:style-name="P489"><text:span text:style-name="T490">Lietuvos Respublikos žemės ūkio ministerija, Įsakymas</text:span></text:p>
      <text:p text:style-name="P491"><text:span text:style-name="T492">Nr.<text:s/></text:span><text:a xlink:href="https://www.e-tar.lt/portal/legalAct.html?documentId=068a2620014f11e6b9699b2946305ca6" office:target-frame-name="_top" xlink:show="replace"><text:span text:style-name="T493">3D-199</text:span></text:a><text:span text:style-name="T494">, 2016-04-13, paskelbta TAR 2016-04-13, i. k. 2016</text:span><text:span text:style-name="T495">-09034</text:span></text:p>
      <text:p text:style-name="P496"><text:span text:style-name="T497">Dėl žemės ūkio ministro 2007 m. rugpjūčio 16 d. įsakymo Nr. 3D-383 „Dėl Atsietųjų papildomų nacionalinių tiesioginių išmokų už karves žindenes ir telyčias mokėjimo taisyklių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11-06T14:17:00Z</meta:creation-date>
    <dc:date>2017-11-06T14:17:00Z</dc:date>
    <meta:template xlink:href="Normal.dotm" xlink:type="simple"/>
    <meta:editing-cycles>2</meta:editing-cycles>
    <meta:editing-duration>PT0S</meta:editing-duration>
    <meta:document-statistic meta:page-count="6" meta:paragraph-count="120" meta:word-count="2047" meta:character-count="15420" meta:row-count="374" meta:non-whitespace-character-count="13493"/>
  </office:meta>
</office:document-meta>
</file>