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FF" fo:letter-spacing="-0.002in" style:text-underline-type="single" style:text-underline-style="solid" style:text-underline-width="auto" style:text-underline-mode="continuous"/>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Suvestinė redakcija nuo 2015-07-01 iki 2016-03-31</text:span></text:p>
      <text:p text:style-name="P7"/>
      <text:p text:style-name="P8"><text:span text:style-name="T9">Įsakymas paskelbtas: Žin. 2010, Nr.<text:s/></text:span><text:a xlink:href="https://www.e-tar.lt/portal/legalAct.html?documentId=TAR.5C249210B9BF" office:target-frame-name="_top" xlink:show="replace"><text:span text:style-name="T10">108-5567</text:span></text:a><text:span text:style-name="T11">, i. k. 1102250ISAK000V-765</text:span></text:p>
      <text:p text:style-name="P12"/>
      <text:p text:style-name="P13"><text:span text:style-name="T14"/><text:span text:style-name="T15">LIETUVOS RESPUBLIKOS SVEIKATOS APSAUGOS MINISTRO</text:span></text:p>
      <text:p text:style-name="P16">Į S A K Y M A S</text:p>
      <text:p text:style-name="P17"/>
      <text:p text:style-name="P18">DĖL LIETUVOS HIGIENOS NORMOS HN 79:2010 „VAIKŲ POILSIO STOVYKLA. BENDRIEJI SVEIKATOS SAUGOS REIKALAVIMAI“ PATVIRTINIMO</text:p>
      <text:p text:style-name="P19"/>
      <text:p text:style-name="P20">2010 m. rugsėjo 7 d. Nr. V-765</text:p>
      <text:p text:style-name="P21">Vilnius</text:p>
      <text:p text:style-name="P22"/>
      <text:p text:style-name="P23"/>
      <text:p text:style-name="P24"><text:span text:style-name="T25">Įgyvendindamas Lietuvos Respublikos visuomenės sveikatos priežiūros įstatymo (Žin., 2002, Nr.<text:s/></text:span><text:a xlink:href="https://www.e-tar.lt/portal/lt/legalAct/TAR.DD80CF948782" office:target-frame-name="_blank" xlink:show="new"><text:span text:style-name="T26">56-2225</text:span></text:a><text:span text:style-name="T27">; 2007, Nr.<text:s/></text:span><text:a xlink:href="https://www.e-tar.lt/portal/lt/legalAct/TAR.0BCCDA9AAF34" office:target-frame-name="_blank" xlink:show="new"><text:span text:style-name="T28">64-2455</text:span></text:a><text:span text:style-name="T29">) 16 straipsnio 1 dalį:</text:span></text:p>
      <text:p text:style-name="P30"><text:span text:style-name="T31">1</text:span><text:span text:style-name="T32">. T v i r t i n u Lietuvos higienos normą HN 79:2010 „Vaikų poilsio stovykla. Bendrieji sveikatos saugos reikalavimai“ (pridedama).</text:span></text:p>
      <text:p text:style-name="P33"><text:span text:style-name="T34">2</text:span><text:span text:style-name="T35">. P r i p a ž į s t u netekusiais galios:</text:span></text:p>
      <text:p text:style-name="P36"><text:span text:style-name="T37">2.1</text:span><text:span text:style-name="T38">. Lietuvos Respublikos sveikatos apsaugos ministro 2004 m. balandžio 26 d. įsakymą Nr. V-275 „Dėl Lietuvos higienos normos HN 79:2004 „Vaikų vasaros poilsio stovyklos. Bendrieji sveikatos saugos reikalavimai“ patvirtinimo“ (Žin., 2004, Nr.<text:s/></text:span><text:a xlink:href="https://www.e-tar.lt/portal/lt/legalAct/TAR.7A56EBDBB7B0" office:target-frame-name="_blank" xlink:show="new"><text:span text:style-name="T39">82-2956</text:span></text:a><text:span text:style-name="T40">);</text:span></text:p>
      <text:p text:style-name="P41"><text:span text:style-name="T42">2.2</text:span><text:span text:style-name="T43">. Lietuvos Respublikos sveikatos apsaugos ministro 2009 m. liepos 20 d. įsakymą Nr. V-592 „Dėl Lietuvos Respublikos sveikatos apsaugos ministro 2004 m. balandžio 26 d. įs</text:span><text:span text:style-name="T44">akymo Nr. V-275 „Dėl Lietuvos higienos normos HN 79:2004 „Vaikų vasaros poilsio stovyklos. Bendrieji sveikatos saugos reikalavimai“ patvirtinimo“ pakeitimo“ (Žin., 2009, Nr.<text:s/></text:span><text:a xlink:href="https://www.e-tar.lt/portal/lt/legalAct/TAR.D45E88F58832" office:target-frame-name="_blank" xlink:show="new"><text:span text:style-name="T45">88-3771</text:span></text:a><text:span text:style-name="T46">).</text:span></text:p>
      <text:p text:style-name="P47"><text:span text:style-name="T48">3</text:span><text:span text:style-name="T49">. P a v e d u viceministrui pagal administravimo sritį kontroliuoti šio įsakymo vykdymą.</text:span></text:p>
      <text:p text:style-name="P50"/>
      <text:p text:style-name="P51"/>
      <text:p text:style-name="P52"/>
      <text:p text:style-name="P53">SVEIKATOS APSAUGOS MINISTRAS<text:tab/>RAIMONDAS ŠUKYS</text:p>
      <text:p text:style-name="P54"/>
      <text:soft-page-break/>
      <text:p text:style-name="P55"><text:span text:style-name="T56">PATVIRTINTA</text:span></text:p>
      <text:p text:style-name="P57">Lietuvos Respublikos sveikatos<text:s/></text:p>
      <text:p text:style-name="P58">apsaugos ministro 2010 m. rugsėjo 7 d.<text:s/></text:p>
      <text:p text:style-name="P59">įsakymu<text:s/>Nr. V-765</text:p>
      <text:p text:style-name="P60"/>
      <text:p text:style-name="P61"><text:span text:style-name="T62">LIETUVOS HIGIENOS NORMA HN 79:2010 „VAIKŲ POILSIO STOVYKLA.<text:s/></text:span></text:p>
      <text:p text:style-name="P63"><text:span text:style-name="T64">BENDRIEJI SVEIKATOS SAUGOS REIKALAVIMAI“</text:span></text:p>
      <text:p text:style-name="P65"/>
      <text:p text:style-name="P66"><text:span text:style-name="T67">I</text:span><text:span text:style-name="T68">.<text:s/></text:span><text:span text:style-name="T69">TAIKYMO SRITIS</text:span></text:p>
      <text:p text:style-name="P70"/>
      <text:p text:style-name="P71"><text:span text:style-name="T72">1</text:span><text:span text:style-name="T73">. Ši higienos norma nustato pagrindinius vaikų poilsio stovyklų (toliau – stovykla) sveikatos saugos reikalavimus</text:span><text:span text:style-name="T74">.</text:span></text:p>
      <text:p text:style-name="P75"><text:span text:style-name="T76">2</text:span><text:span text:style-name="T77">. Ši higienos norma taikoma stovykloms, kuriose teikiamos apgyvendinimo paslaugos.</text:span></text:p>
      <text:p text:style-name="P78"><text:span text:style-name="T79">3</text:span><text:span text:style-name="T80">. Šios higienos normos reikalavimai privalomi asmenims, organizuojantiems stovyklas, projektuojantiems, statantiems, įrengiantiems, rekonstruojantiems, naudojant</text:span><text:span text:style-name="T81">iems stovyklų statinius ir (ar) patalpas, stovyklų vadovams ir darbuotojams, kontrolę vykdančioms institucijoms.</text:span></text:p>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93">šo ir šių darbuotojų sveikatos tikrinimosi tvarkos patvirtinimo“ (Žin., 1999, Nr.<text:s/></text:span><text:a xlink:href="https://www.e-tar.lt/portal/lt/legalAct/TAR.6A8A7A3BBCDC" office:target-frame-name="_blank" xlink:show="new"><text:span text:style-name="T94">41-1294</text:span></text:a><text:span text:style-name="T95">; 2002, Nr. 73-3127);</text:span></text:p>
      <text:p text:style-name="P96"><text:span text:style-name="T97">4.2</text:span><text:span text:style-name="T98">. Lietuvos Respublikos sveikatos apsaugos ministro 19</text:span><text:span text:style-name="T99">99 m. lapkričio 25 d. įsakymas Nr. 510 „Dėl Rekomenduojamų paros maistinių medžiagų ir energijos normų tvirtinimo“ (Žin., 1999, Nr.<text:s/></text:span><text:a xlink:href="https://www.e-tar.lt/portal/lt/legalAct/TAR.D3B11DAD7AA2" office:target-frame-name="_blank" xlink:show="new"><text:span text:style-name="T100">102-2936</text:span></text:a><text:span text:style-name="T101">);</text:span></text:p>
      <text:p text:style-name="P102"><text:span text:style-name="T103">4.3</text:span><text:span text:style-name="T104">. Lietuvos Respubliko</text:span><text:span text:style-name="T105">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106">103-2</text:span><text:span text:style-name="T107">972</text:span></text:a><text:span text:style-name="T108">);</text:span></text:p>
      <text:p text:style-name="P109"><text:span text:style-name="T110">4.4</text:span><text:span text:style-name="T111">.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2">79-3361</text:span></text:a><text:span text:style-name="T113">);</text:span></text:p>
      <text:p text:style-name="P114"><text:span text:style-name="T115">4.5</text:span><text:span text:style-name="T116">. Lietuvos Respublikos sveikatos apsaugos ministro 2003 m. liepos 11 d. įsakymas Nr. V-450 „Dėl sveikatos priežiūros ir farmacijos specialistų kompetencijos teikiant pirmąją medicinos pagalbą, pirmosios medicinos pagalbos vai</text:span><text:span text:style-name="T117">stinėlių ir pirmosios pagalbos rinkinių“ (Žin., 2003, Nr.<text:s/></text:span><text:a xlink:href="https://www.e-tar.lt/portal/lt/legalAct/TAR.9BB254501DB8" office:target-frame-name="_blank" xlink:show="new"><text:span text:style-name="T118">79-3605</text:span></text:a><text:span text:style-name="T119">);</text:span></text:p>
      <text:p text:style-name="P120"><text:span text:style-name="T121">4.6</text:span><text:span text:style-name="T122">. Lietuvos Respublikos sveikatos apsaugos ministro 2003 m. liepos 23 d. įsakymas Nr. V-455 „Dėl<text:s/></text:span><text:span text:style-name="T123">Lietuvos higienos normos HN 24:2003 „Geriamojo vandens saugos ir kokybės reikalavimai“ patvirtinimo“ (Žin., 2003, Nr.<text:s/></text:span><text:a xlink:href="https://www.e-tar.lt/portal/lt/legalAct/TAR.2099D15473C7" office:target-frame-name="_blank" xlink:show="new"><text:span text:style-name="T124">79-3606</text:span></text:a><text:span text:style-name="T125">);</text:span></text:p>
      <text:p text:style-name="P126"><text:span text:style-name="T127">4.7</text:span><text:span text:style-name="T128">. Lietuvos Respublikos sveikatos aps</text:span><text:span text:style-name="T129">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30">3-38</text:span></text:a><text:span text:style-name="T131">);</text:span></text:p>
      <text:p text:style-name="P132"><text:span text:style-name="T133">4.8</text:span><text:span text:style-name="T134">. Lietuvos Respublikos švietimo ir mokslo ministro 2005 m. kovo 1 d. įsakymas Nr. ISAK-330 „Dėl Vaikų turizmo renginių organizavimo aprašo“ (Žin., 2005, Nr.<text:s/></text:span><text:a xlink:href="https://www.e-tar.lt/portal/lt/legalAct/TAR.A625DF37B55D" office:target-frame-name="_blank" xlink:show="new"><text:span text:style-name="T135">31-1023</text:span></text:a><text:span text:style-name="T136">);</text:span></text:p>
      <text:p text:style-name="P137"><text:span text:style-name="T138">4.9</text:span><text:span text:style-name="T139">. Lietuvos Respublikos sveikatos apsaugos ministro 2005 m. gruodžio 5 d. įsakymas Nr. V-946„Dėl Pavojingų ir ypač pavojingų užkrečiamųjų ligų židinių privalomojo aplinkos kenksmingumo pašalinimo (dezinfekcijos, dezinsekcijos, deratizacijos) tvarkos aprašo<text:s/></text:span><text:span text:style-name="T140">patvirtinimo“ (Žin., 2005, Nr.<text:s/></text:span><text:a xlink:href="https://www.e-tar.lt/portal/lt/legalAct/TAR.E2AD94465B29" office:target-frame-name="_blank" xlink:show="new"><text:span text:style-name="T141">146-5336</text:span></text:a><text:span text:style-name="T142">);</text:span></text:p>
      <text:p text:style-name="P143"><text:span text:style-name="T144">4.10</text:span><text:span text:style-name="T145">. Lietuvos Respublikos sveikatos apsaugos ministro 2007 m. gegužės 10 d. įsakymas Nr. V-362 „Dėl Lietuvos higienos normos</text:span><text:span text:style-name="T146"><text:s/>HN 35:2007 „Didžiausia leidžiama cheminių medžiagų (teršalų) koncentracija gyvenamosios aplinkos ore“ patvirtinimo“ (Žin.,<text:s/></text:span><text:soft-page-break/><text:span text:style-name="T147">2007, Nr.<text:s/></text:span><text:a xlink:href="https://www.e-tar.lt/portal/lt/legalAct/TAR.34E2C5F24512" office:target-frame-name="_blank" xlink:show="new"><text:span text:style-name="T148">55-2162</text:span></text:a><text:span text:style-name="T149">);</text:span></text:p>
      <text:p text:style-name="P150"><text:span text:style-name="T151">4.11</text:span><text:span text:style-name="T152">. Lietuvos Respubli</text:span><text:span text:style-name="T153">kos sveikatos apsaugos ministro 2007 m. liepos 2 d. įsakymas Nr. V-555 „Dėl Lietuvos higienos normos HN 33:2007 „Akustinis triukšmas. Triukšmo ribiniai dydžiai gyvenamuosiuose ir visuomeninės paskirties pastatuose bei jų aplinkoje“ patvirtinimo“ (Žin., 200</text:span><text:span text:style-name="T154">7, Nr.<text:s/></text:span><text:a xlink:href="https://www.e-tar.lt/portal/lt/legalAct/TAR.46067B742448" office:target-frame-name="_blank" xlink:show="new"><text:span text:style-name="T155">75-2990</text:span></text:a><text:span text:style-name="T156">);</text:span></text:p>
      <text:p text:style-name="P157"><text:span text:style-name="T158">4.12</text:span><text:span text:style-name="T159">. Lietuvos Respublikos sveikatos apsaugos ministro 2008 m. sausio 28 d. įsakymas Nr. V-69 „Dėl Privalomojo pirmosios pagalbos mokymo programos, Pr</text:span><text:span text:style-name="T160">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61">14-490</text:span></text:a><text:span text:style-name="T162">);</text:span></text:p>
      <text:p text:style-name="P163"><text:span text:style-name="T164">4.13</text:span><text:span text:style-name="T165">. Lietuvos Respublikos valstybinės maisto ir veterinarijos tarnybos direktoriaus 2008 m. spalio 15 d. įsakymas Nr. B1-527 „Dėl Maisto tvarkymo subjektų patvirtinimo ir registravimo reikalavimų patvirtinimo“ (Žin., 2008, Nr.<text:s/></text:span><text:a xlink:href="https://www.e-tar.lt/portal/lt/legalAct/TAR.5FFAB91439B5" office:target-frame-name="_blank" xlink:show="new"><text:span text:style-name="T166">123-4693</text:span></text:a><text:span text:style-name="T167">);</text:span></text:p>
      <text:p text:style-name="P168"><text:span text:style-name="T169">4.14</text:span><text:span text:style-name="T170">. Lietuvos Respublikos sveikatos apsaugos ministro 2009 m. vasario 2 d. įsakymas Nr. V-55 „Dėl Privalomojo profilaktinio aplinkos kenksmingumo pašalinimo (dezinfekcijos, dez</text:span><text:span text:style-name="T171">insekcijos, deratizacijos) tvarkos aprašo patvirtinimo (Žin., 2009, Nr.<text:s/></text:span><text:a xlink:href="https://www.e-tar.lt/portal/lt/legalAct/TAR.97AF2EC001A2" office:target-frame-name="_blank" xlink:show="new"><text:span text:style-name="T172">35-1362</text:span></text:a><text:span text:style-name="T173">).</text:span></text:p>
      <text:p text:style-name="P174"/>
      <text:p text:style-name="P175"><text:span text:style-name="T176">III</text:span><text:span text:style-name="T177">.<text:s/></text:span><text:span text:style-name="T178">SĄVOKOS IR JŲ APIBRĖŽIMAI</text:span></text:p>
      <text:p text:style-name="P179"/>
      <text:p text:style-name="P180"><text:span text:style-name="T181">5</text:span><text:span text:style-name="T182">. Šioje higienos normoje vartojamos sąvokos</text:span><text:span text:style-name="T183"><text:s/>ir jų apibrėžimai:</text:span></text:p>
      <text:p text:style-name="P184"><text:span text:style-name="T185">greitai gendantis maisto produktas<text:s/></text:span><text:span text:style-name="T186">– tai šviežias, atvėsintas, šaldytas arba sušaldytas maisto produktas, kuriam laikyti ir gabenti reikalinga tam tikra temperatūra, kurioje jis išlieka saugus ir atitinka teisės aktų reikalavimus;</text:span></text:p>
      <text:p text:style-name="P187"><text:span text:style-name="T188">pritaikytas maitinimas</text:span><text:span text:style-name="T189"><text:s/>– tai toks maitinimas, kuris užtikrina individualų vaiko maistinių medžiagų ir energijos poreikį, nulemtą tam tikro sveikatos sutrikimo (alergija tam tikriems maisto produktams, virškinimo sistemos ligos ar remisinės jų būklės ir kt.</text:span><text:span text:style-name="T190">), parinkus toleruojamus maisto produktus, jų gamybos būdą, konsistenciją ir valgymo režimą, ir yra rekomenduojamas gydytojo;</text:span></text:p>
      <text:p text:style-name="P191"><text:span text:style-name="T192">stovykla<text:s/></text:span><text:span text:style-name="T193">– asmenų teikiamos vaikams poilsio su apgyvendinimu paslaugos, siekiant užtikrinti turiningo laisvalaikio, saviraiškos po</text:span><text:span text:style-name="T194">reikius.</text:span></text:p>
      <text:p text:style-name="P195"/>
      <text:p text:style-name="P196"><text:span text:style-name="T197">IV</text:span><text:span text:style-name="T198">.<text:s/></text:span><text:span text:style-name="T199">BENDROSIOS NUOSTATOS</text:span></text:p>
      <text:p text:style-name="P200"/>
      <text:p text:style-name="P201"><text:span text:style-name="T202">6</text:span><text:span text:style-name="T203">. Stovykloje turi būti sudaromos saugios vaikų poilsio, ugdymo ir priežiūros sąlygos.</text:span></text:p>
      <text:p text:style-name="P204"><text:span text:style-name="T205">7</text:span><text:span text:style-name="T206">. Stovyklos darbuotojai gali dirbti teisės aktų [4.1, 4.12] nustatyta tvarka pasitikrinę sveikatą ir įgiję žinių higie</text:span><text:span text:style-name="T207">nos ir pirmosios pagalbos teikimo klausimais. Asmens medicininė knygelė (sveikatos pasas) (forma Nr. F048/a) [4.3] ir sveikatos žinių atestavimo pažymėjimai ar jų kopijos laikomi stovykloje, vadovo nustatytoje vietoje.</text:span></text:p>
      <text:p text:style-name="P208"><text:span text:style-name="T209">8</text:span><text:span text:style-name="T210">. Stovykloje žygiai organizuojam</text:span><text:span text:style-name="T211">i teisės akto [4.8] nustatyta tvarka. Žygio metu vaikams nakvynę galima organizuoti palapinėse.</text:span></text:p>
      <text:p text:style-name="P212"/>
      <text:p text:style-name="P213"><text:span text:style-name="T214">V</text:span><text:span text:style-name="T215">.<text:s/></text:span><text:span text:style-name="T216">MAUDYMOSI VIETOS</text:span></text:p>
      <text:p text:style-name="P217"/>
      <text:p text:style-name="P218"><text:span text:style-name="T219">9</text:span><text:span text:style-name="T220">. Jeigu stovykloje organizuojamas vaikų maudymasis maudymosi vietose, kurios nėra teisės aktų nustatyta tvarka įteisinti paplūd</text:span><text:span text:style-name="T221">imiai, jos turi atitikti šiuos reikalavimus:</text:span></text:p>
      <text:p text:style-name="P222"><text:span text:style-name="T223">9.1</text:span><text:span text:style-name="T224">. maudymosi vietų vaikams ribos turi būti pažymėtos; gylis maudymosi vietose turi būti ne didesnis kaip 0,7 metro ikimokyklinio amžiaus vaikams ir vaikams, nemokantiems plaukti, bei ne didesnis kaip 1,3 met</text:span><text:span text:style-name="T225">ro mokyklinio amžiaus mokantiems plaukti vaikams;</text:span></text:p>
      <text:p text:style-name="P226"><text:span text:style-name="T227">9.2</text:span><text:span text:style-name="T228">. maudymosi vietose priėjimas prie vandens turi būti neslidus, neklampus;</text:span></text:p>
      <text:p text:style-name="P229"><text:span text:style-name="T230">9.3</text:span><text:span text:style-name="T231">. maudymosi vietose neturi būti šalto gruntinio vandens versmių, verpetų, didelių bangų; vandens telkinio dugnas netur</text:span><text:span text:style-name="T232">i būti akmenuotas, klampus, duobėtas, užterštas; vandens paviršius neturi būti apaugęs dumbliais;</text:span></text:p>
      <text:p text:style-name="P233"><text:span text:style-name="T234">9.4</text:span><text:span text:style-name="T235">. prieš stovyklos atidarymą turi būti atliekami maudymosi vietos vandens<text:s/></text:span><text:soft-page-break/><text:span text:style-name="T236">mikrobiologiniai tyrimai; vandenyje turi būti ne daugiau kaip 100 žarninių ent</text:span><text:span text:style-name="T237">erokokų (</text:span><text:span text:style-name="T238">Intestinal Enterococci)</text:span><text:span text:style-name="T239"><text:s/>kolonijas sudarančių vienetų 100 ml ir ne daugiau kaip 1 000 žarninių lazdelių<text:s/></text:span><text:span text:style-name="T240">(Escherichia coli)</text:span><text:span text:style-name="T241"><text:s/>kolonijas sudarančių vienetų 100 ml vandens; tyrimai turi būti atliekami akredituotose (atestuotose) laboratorijose, tyrimų p</text:span><text:span text:style-name="T242">rotokolai saugomi stovykloje, vadovo nustatytoje vietoje.</text:span></text:p>
      <text:p text:style-name="P243"/>
      <text:p text:style-name="P244"><text:span text:style-name="T245">Vi</text:span><text:span text:style-name="T246">.<text:s/></text:span><text:span text:style-name="T247">Sklypas / Teritorija</text:span></text:p>
      <text:p text:style-name="P248"/>
      <text:p text:style-name="P249"><text:span text:style-name="T250">10</text:span><text:span text:style-name="T251">. Visi stovyklos sklype / teritorijoje esantys įrenginiai turi būti patikimai sutvirtinti, tvarkingi.</text:span></text:p>
      <text:p text:style-name="P252"><text:span text:style-name="T253">11</text:span><text:span text:style-name="T254">. Stovyklos sklype / teritorijoje esantys vandens</text:span><text:span text:style-name="T255"><text:s/>telkiniai, nenaudojami vaikų maudymuisi, turi būti aptverti.</text:span></text:p>
      <text:p text:style-name="P256"><text:span text:style-name="T257">12</text:span><text:span text:style-name="T258">. Ūkinėms reikmėms skirtoje aikštelėje turi būti talpos buitinėms atliekoms su sandariai uždaromais dangčiais.</text:span></text:p>
      <text:p text:style-name="P259"><text:span text:style-name="T260">13</text:span><text:span text:style-name="T261">. Žaidimų ir poilsio aikštelėse turi būti sudaryta galimybė apsaugoti v</text:span><text:span text:style-name="T262">aikus nuo tiesioginių saulės spindulių ir kritulių.</text:span></text:p>
      <text:p text:style-name="P263"><text:span text:style-name="T264">14</text:span><text:span text:style-name="T265">. Pagrindiniai įvažiavimai į stovyklos sklypą / teritoriją, pėsčiųjų takai tamsiuoju paros metu turi būti apšviesti.</text:span></text:p>
      <text:p text:style-name="P266"/>
      <text:p text:style-name="P267"><text:span text:style-name="T268">ViI</text:span><text:span text:style-name="T269">.<text:s/></text:span><text:span text:style-name="T270">PATALPOS IR JŲ ĮRENGIMAS</text:span></text:p>
      <text:p text:style-name="P271"/>
      <text:p text:style-name="P272"><text:span text:style-name="T273">15</text:span><text:span text:style-name="T274">. Triukšmas stovyklos gyvenamuosiuose</text:span><text:span text:style-name="T275"><text:s/>kambariuose (miegamuosiuose) turi atitikti visuomeninės paskirties pastatų miegamiesiems kambariams nustatytus leidžiamus triukšmo ribinius dydžius [4.11].</text:span></text:p>
      <text:p text:style-name="P276"><text:span text:style-name="T277">16</text:span><text:span text:style-name="T278">. Gyvenamieji kambariai (miegamieji), tualetai, prausyklos, dušai įrengiami atskirai mergaitė</text:span><text:span text:style-name="T279">ms ir berniukams.</text:span></text:p>
      <text:p text:style-name="P280"><text:span text:style-name="T281">17</text:span><text:span text:style-name="T282">. Gyvenamajame kambaryje (miegamajame) įrengiama ne daugiau kaip 10 vietų vaikams iki 10 metų ir ne daugiau kaip 5 vietos vyresniems vaikams. Vienai vietai skiriama ne mažiau kaip 3 m² ploto. Jei vaikų miegui naudojamos dviaukštės l</text:span><text:span text:style-name="T283">ovos, draudžiama vaikams iki 10 metų miegoti antrame dviaukštės lovos aukšte.</text:span></text:p>
      <text:p text:style-name="P284"><text:span text:style-name="T285">18</text:span><text:span text:style-name="T286">. Gyvenamuosiuose kambariuose (miegamuosiuose) kiekvienam vaikui turi būti numatyti baldai ar vieta juose asmeniniams daiktams, drabužiams laikyti.</text:span></text:p>
      <text:p text:style-name="P287"><text:span text:style-name="T288">19</text:span><text:span text:style-name="T289">. Vaikų maitinimas</text:span><text:span text:style-name="T290"><text:s/>organizuojamas valgyklose ar kitose vaikus maitinti pritaikytose patalpose ar vietose, sudarant sąlygas kiekvienam vaikui pavalgyti prie stalo.</text:span></text:p>
      <text:p text:style-name="P291"><text:span text:style-name="T292">20</text:span><text:span text:style-name="T293">. Sanitarinių įrenginių skaičius turi būti ne mažesnis kaip:</text:span></text:p>
      <text:p text:style-name="P294"><text:span text:style-name="T295">20.1</text:span><text:span text:style-name="T296">. 1 unitazas penkiolikai mergaičių;</text:span></text:p>
      <text:p text:style-name="P297"><text:span text:style-name="T298">20.2</text:span><text:span text:style-name="T299">. 1 unitazas ir 1 pisuaras dvidešimčiai berniukų;</text:span></text:p>
      <text:p text:style-name="P300"><text:span text:style-name="T301">20.3</text:span><text:span text:style-name="T302">. 1 praustuvė aštuoniems vaikams;</text:span></text:p>
      <text:p text:style-name="P303"><text:span text:style-name="T304">20.4</text:span><text:span text:style-name="T305">. 1 dušas dvidešimčiai vaikų.</text:span></text:p>
      <text:p text:style-name="P306"><text:span text:style-name="T307">21</text:span><text:span text:style-name="T308">. Visi sanitariniai įrenginiai turi būti veikiantys ir techniškai tvarkingi.</text:span></text:p>
      <text:p text:style-name="P309"><text:span text:style-name="T310">22</text:span><text:span text:style-name="T311">. Tualeto ir prausyklos patal</text:span><text:span text:style-name="T312">poje turi būti asmens higienos priemonių: tualetinio popieriaus, muilo, rankų džiovintuvai ar vienkartinių rankšluosčių.</text:span></text:p>
      <text:p text:style-name="P313"><text:span text:style-name="T314">23</text:span><text:span text:style-name="T315">. Kiekvienam vaikui turi būti numatyta lova, pagalvė, antklodė, lovos skalbiniai ir ne mažiau kaip 2</text:span><text:span text:style-name="T316"><text:s/></text:span><text:span text:style-name="T317">rankšluosčiai. Rankšluosčius</text:span><text:span text:style-name="T318"><text:s/>ir lovos skalbinius į stovyklą vaikai gali atsivežti patys. Apie tai, kad stovykloje nebus aprūpinama minėtomis priemonėmis, turi būti informuojama iš anksto.</text:span></text:p>
      <text:p text:style-name="P319"><text:span text:style-name="T320">24</text:span><text:span text:style-name="T321">. Įrenginiai ir baldai turi būti saugūs, tvarkingi. Praustuvai, unitazai turi būti įrengti</text:span><text:span text:style-name="T322"><text:s/>vaikams pasiekiamame, patogiame naudotis aukštyje.</text:span></text:p>
      <text:p text:style-name="P323"><text:span text:style-name="T324">25</text:span><text:span text:style-name="T325">. Jei stovykla aprūpina lovos skalbiniais ir (ar) rankšluosčiais, panaudoti skalbiniai skalbiami pagal sutartį su skalbimo paslaugų teikėjais skalbykloje arba stovykloje įrengtoje atskiroje patalpoj</text:span><text:span text:style-name="T326">e (zonoje), kurioje sumontuota skalbimo ir džiovinimo įranga. Jeigu skalbiniai skalbiami pagal sutartį su skalbimo paslaugų teikėjais, sutartis turi būti laikoma<text:s/></text:span><text:soft-page-break/><text:span text:style-name="T327">stovykloje, vadovo nustatytoje vietoje.</text:span></text:p>
      <text:p text:style-name="P328"><text:span text:style-name="T329">26</text:span><text:span text:style-name="T330">. Visų stovyklos patalpų grindų danga turi būti<text:s/></text:span><text:span text:style-name="T331">lygi, neslidi ir lengvai valoma drėgnuoju būdu. Dušų, tualetų, prausyklų ir skalbimo patalpos (zonos) sienos turi būti lygios ir lengvai valomos drėgnuoju būdu.</text:span></text:p>
      <text:p text:style-name="P332"/>
      <text:p text:style-name="P333"><text:span text:style-name="T334">ViII</text:span><text:span text:style-name="T335">.<text:s/></text:span><text:span text:style-name="T336">VANDENS TIEKIMAS, VĖDINIMAS IR APŠVIETIMAS</text:span></text:p>
      <text:p text:style-name="P337"/>
      <text:p text:style-name="P338"><text:span text:style-name="T339">27</text:span><text:span text:style-name="T340">. Geriamojo vandens kokybė turi<text:s/></text:span><text:span text:style-name="T341">atitikti teisės akto [4.6] reikalavimus.</text:span></text:p>
      <text:p text:style-name="P342"><text:span text:style-name="T343">28</text:span><text:span text:style-name="T344">. Karštas ir šaltas vanduo turi būti nuolat tiekiamas į dušus, prausyklas, valgyklą ar kitą vaikus maitinti pritaikytą patalpą ar vietą ir – jeigu stovykloje įrengtos – skalbimo patalpą (zoną), sveikatos priež</text:span><text:span text:style-name="T345">iūros patalpas.</text:span></text:p>
      <text:p text:style-name="P346"><text:span text:style-name="T347">29</text:span><text:span text:style-name="T348">. Oro kokybė gyvenamuosiuose kambariuose (miegamuosiuose) ir kitose vaikų poilsio ir (ar) ugdymo veiklai skirtose stovyklos patalpose turi atitikti teisės akto [4.10] reikalavimus.</text:span></text:p>
      <text:p text:style-name="P349"><text:span text:style-name="T350">30</text:span><text:span text:style-name="T351">. Mikroklimatas gyvenamuosiuose kambariuose (mi</text:span><text:span text:style-name="T352">egamuosiuose) ir kitose vaikų poilsio ir (ar) ugdymo veiklai skirtose stovyklos patalpose turi atitikti nustatytus reikalavimus:</text:span></text:p>
      <text:p text:style-name="P353"><text:span text:style-name="T354">30.1</text:span><text:span text:style-name="T355">. oro temperatūra turi būti 18–28 °C;</text:span></text:p>
      <text:p text:style-name="P356"><text:span text:style-name="T357">30.2</text:span><text:span text:style-name="T358">. santykinė oro drėgmė turi būti 35–65 %;</text:span></text:p>
      <text:p text:style-name="P359"><text:span text:style-name="T360">30.3</text:span><text:span text:style-name="T361">. oro judėjimo greitis tu</text:span><text:span text:style-name="T362">ri būti ne didesnis kaip 0,25 m/s.</text:span></text:p>
      <text:p text:style-name="P363"><text:span text:style-name="T364">31</text:span><text:span text:style-name="T365">. Turi būti užtikrintas gyvenamųjų kambarių (miegamųjų) ir kitų vaikų poilsio ir (ar) ugdymo veiklai skirtų stovyklos patalpų natūralus vėdinimas.</text:span></text:p>
      <text:p text:style-name="P366"><text:span text:style-name="T367">32</text:span><text:span text:style-name="T368">. Gyvenamuosiuose kambariuose (miegamuosiuose) ir kitose vai</text:span><text:span text:style-name="T369">kų poilsio ir (ar) ugdymo veiklai skirtose stovyklos patalpose turi būti natūralus apšvietimas. Tik dirbtinis apšvietimas leidžiamas sandėliuose, buitinėse patalpose, ūkiniuose pastatuose, dušuose ir tualetuose. Mažiausia gyvenamųjų kambarių (miegamųjų) ir</text:span><text:span text:style-name="T370"><text:s/>kitų vaikų poilsio ir (ar) ugdymo veiklai skirtų stovyklos patalpų dirbtinė apšvieta turi būti 150 lx, koridorių, dušų, tualetų – 50 lx.</text:span></text:p>
      <text:p text:style-name="P371"/>
      <text:p text:style-name="P372"><text:span text:style-name="T373">Ix</text:span><text:span text:style-name="T374">.<text:s/></text:span><text:span text:style-name="T375">MAITINIMO ORGANIZAVIMAS</text:span></text:p>
      <text:p text:style-name="P376"/>
      <text:p text:style-name="P377"><text:span text:style-name="T378">33</text:span><text:span text:style-name="T379">. Stovyklose vaikų maitinimą gali organizuoti tik maisto tvarkymo subjektai,</text:span><text:span text:style-name="T380"><text:s/>kuriems teisės akto [4.13] nustatyta tvarka suteikta teisė užsiimti maisto tvarkymu.</text:span></text:p>
      <text:p text:style-name="P381"><text:span text:style-name="T382">34</text:span><text:span text:style-name="T383">. Stovyklose vaikai turi būti maitinami ne rečiau kaip 4 kartus per dieną, kas 3,5–4 valandas.</text:span></text:p>
      <text:p text:style-name="P384"><text:span text:style-name="T385">35</text:span><text:span text:style-name="T386">. Vaikų maitinimas stovykloje turi būti organizuojamas pagal st</text:span><text:span text:style-name="T387">ovyklos vadovo patvirtintus ir su<text:s/></text:span><text:span text:style-name="T388">Valstybine</text:span><text:span text:style-name="T389"><text:s/></text:span><text:span text:style-name="T390">maisto ir veterinarijos tarnyba<text:s/></text:span><text:span text:style-name="T391">suderintus vaikų maitinimo valgiaraščius. Vaikų maitinimo valgiaraščiai sudaromi atsižvelgiant į rekomenduojamas paros energijos ir maistinių medžiagų normas vaikams [4.2]. Maisto</text:span><text:span text:style-name="T392"><text:s/>ruošimas ir patiekalų įvairumas turi atitikti vaikų fiziologinius ypatumus ir sveikos mitybos principus.</text:span><text:s/></text:p>
      <text:p text:style-name="P393">Punkto pakeitimai:</text:p>
      <text:p text:style-name="P394"><text:span text:style-name="T395">Nr.<text:s/></text:span><text:a xlink:href="https://www.e-tar.lt/portal/legalAct.html?documentId=b5a67ac0bd7411e4bde5b7a24f3fe3f3" office:target-frame-name="_top" xlink:show="replace"><text:span text:style-name="T396">V-253</text:span></text:a><text:span text:style-name="T397">, 2015-02-23, paskelbta</text:span><text:span text:style-name="T398"><text:s/>TAR 2015-02-26, i. k. 2015-02968</text:span></text:p>
      <text:p text:style-name="Normal"/>
      <text:p text:style-name="P399"><text:span text:style-name="T400">36</text:span><text:span text:style-name="T401">. Esant poreikiui turi būti organizuojamas pritaikytas maitinimas.</text:span></text:p>
      <text:p text:style-name="P402"><text:span text:style-name="T403">37</text:span><text:span text:style-name="T404">. Vaikų maitinimui negali būti tiekiami: subproduktai (inkstai, kepenys, smegenys, plaučiai); grybai; konditerijos gaminiai su kremu; gazuoti<text:s/></text:span><text:span text:style-name="T405">gaivieji gėrimai, energiniai gėrimai; bulvių traškučiai ir kiti riebaluose virti gaminiai; nepramoninės gamybos konservuoti gaminiai; žlėgtainiai; šaltiena; mechaniškai atskirta mėsa ir jos gaminiai; genetiškai modifikuotas maistas ar genetiškai modifikuot</text:span><text:span text:style-name="T406">ų sudedamųjų dalių turintys produktai.</text:span><text:s/></text:p>
      <text:p text:style-name="P407">Punkto pakeitimai:</text:p>
      <text:p text:style-name="P408"><text:span text:style-name="T409">Nr.<text:s/></text:span><text:a xlink:href="https://www.e-tar.lt/portal/legalAct.html?documentId=b5a67ac0bd7411e4bde5b7a24f3fe3f3" office:target-frame-name="_top" xlink:show="replace"><text:span text:style-name="T410">V-253</text:span></text:a><text:span text:style-name="T411">, 2015-02-23, paskelbta TAR 2015-02-26, i. k. 2015-02968</text:span></text:p>
      <text:p text:style-name="Normal"/>
      <text:p text:style-name="P412"><text:span text:style-name="T413">38</text:span><text:span text:style-name="T414">. Stovykloje vaikams turi<text:s/></text:span><text:span text:style-name="T415">būti sudaryta galimybė bet kuriuo metu atsigerti geriamojo vandens.</text:span></text:p>
      <text:p text:style-name="P416"><text:span text:style-name="T417">39</text:span><text:span text:style-name="T418">. Gyvenamuosiuose kambariuose (miegamuosiuose) draudžiama laikyti greitai gendančius maisto produktus.</text:span></text:p>
      <text:p text:style-name="P419"><text:span text:style-name="T420">40</text:span><text:span text:style-name="T421">. Žygio metu vaikai turi būti aprūpinti maistu ir geriamuoju vandeniu. Dr</text:span><text:span text:style-name="T422">audžiama imti į žygį greitai gendančius maisto produktus.</text:span></text:p>
      <text:p text:style-name="P423"/>
      <text:p text:style-name="P424"><text:span text:style-name="T425">X</text:span><text:span text:style-name="T426">.<text:s/></text:span><text:span text:style-name="T427">SKLYPO, PATALPŲ IR INVENTORIAUS PRIEŽIŪRA</text:span></text:p>
      <text:p text:style-name="P428"/>
      <text:p text:style-name="P429"><text:span text:style-name="T430">41</text:span><text:span text:style-name="T431">. Stovyklos sklypas / teritorija turi būti tvarkinga, žolė nušienauta.</text:span></text:p>
      <text:p text:style-name="P432"><text:span text:style-name="T433">42</text:span><text:span text:style-name="T434">. Smėlis vaikų žaidimo dėžėse, jeigu jos įrengtos, turi būti<text:s/></text:span><text:span text:style-name="T435">keičiamas ar atnaujinamas kasmet. Vaikų žaidimo dėžių smėlis turi būti apsaugotas nuo užteršimo. Smėlyje neturi būti askaridžių, plaukagalvių, toksokarų kiaušinėlių.</text:span></text:p>
      <text:p text:style-name="P436"><text:span text:style-name="T437">43</text:span><text:span text:style-name="T438">. Pripildytos buitinių atliekų talpos turi būti ištuštinamos.</text:span></text:p>
      <text:p text:style-name="P439"><text:span text:style-name="T440">44</text:span><text:span text:style-name="T441">. Stovyklos pata</text:span><text:span text:style-name="T442">lpos, įrenginiai ir kitas inventorius turi būti švarūs.</text:span></text:p>
      <text:p text:style-name="P443"><text:span text:style-name="T444">45</text:span><text:span text:style-name="T445">. Lovos skalbiniai keičiami juos sutepus ir po kiekvienos pamainos.</text:span></text:p>
      <text:p text:style-name="P446"><text:span text:style-name="T447">46</text:span><text:span text:style-name="T448">. Dušo, tualetų įrenginiai ir patalpos turi būti valomos ir dezinfekuojamos.</text:span></text:p>
      <text:p text:style-name="P449"><text:span text:style-name="T450">47</text:span><text:span text:style-name="T451">. Valymo ir dezinfekcijos priemonės t</text:span><text:span text:style-name="T452">uri būti naudojamos pagal paskirtį ir gamintojų nurodytas naudojimo instrukcijas.</text:span></text:p>
      <text:p text:style-name="P453"><text:span text:style-name="T454">48</text:span><text:span text:style-name="T455">. Patalpoms ir įrangai dezinfekuoti naudojamos teisės akto [4.4] nustatyta tvarka įteisintos priemonės.</text:span></text:p>
      <text:p text:style-name="P456"><text:span text:style-name="T457">49</text:span><text:span text:style-name="T458">. Valymui ir dezinfekcijai naudojamos priemonės turi būti<text:s/></text:span><text:span text:style-name="T459">laikomos vaikams neprieinamoje vietoje.</text:span></text:p>
      <text:p text:style-name="P460"><text:span text:style-name="T461">50</text:span><text:span text:style-name="T462">. Patalpose turi nebūti graužikų ir kitų buitinių kenkėjų. Stovykloje kenkėjų kontrolė turi būti vykdoma teisės akto [4.14] nustatyta tvarka.</text:span></text:p>
      <text:p text:style-name="P463"><text:span text:style-name="T464">51</text:span><text:span text:style-name="T465">. Privalomasis aplinkos kenksmingumo pašalinimas (dezinfekcija</text:span><text:span text:style-name="T466">, dezinsekcija, deratizacija) atliekamas teisės akto [4.9] nustatyta tvarka pagal epidemiologines reikmes.</text:span></text:p>
      <text:p text:style-name="P467"><text:span text:style-name="T468">52</text:span><text:span text:style-name="T469">. Dušams, tualetams ir kitoms patalpoms valyti naudojamas atskiras valymo inventorius. Valymo inventorius turi būti paženklintas ir laikomas šv</text:span><text:span text:style-name="T470">arus tam skirtose vietose. Dušų, tualetų valymo inventorius laikomas atskirai nuo kitų patalpų valymo inventoriaus.</text:span></text:p>
      <text:p text:style-name="P471"><text:span text:style-name="T472">53</text:span><text:span text:style-name="T473">. Patalpų naudojimo metu atsiradę sienų, lubų, grindų, įrenginių ar inventoriaus defektai, galintys turėti įtakos vaikų sveikatai ir s</text:span><text:span text:style-name="T474">augumui, šalinami nedelsiant.</text:span></text:p>
      <text:p text:style-name="P475"><text:span text:style-name="T476">54</text:span><text:span text:style-name="T477">. Draudžiama atlikti privalomąjį profilaktinį aplinkos kenksmingumo pašalinimą (dezinfekciją, dezinsekciją, deratizaciją) ar remonto darbus vaikams esant stovyklos patalpose.</text:span></text:p>
      <text:p text:style-name="P478"/>
      <text:p text:style-name="P479"><text:span text:style-name="T480">Xi</text:span><text:span text:style-name="T481">.<text:s/></text:span><text:span text:style-name="T482">DIENOS REŽIMO ir SVEIKATOS PRIEŽIŪ</text:span><text:span text:style-name="T483">ROS ORGANIZAVIMAS</text:span></text:p>
      <text:p text:style-name="P484"/>
      <text:p text:style-name="P485"><text:span text:style-name="T486">55</text:span><text:span text:style-name="T487">. Vaikų dienos režimas stovykloje organizuojamas pagal stovyklos vadovo patvirtintą programą ir turi atitikti vaikų amžių ir sveikatos būklę.</text:span></text:p>
      <text:p text:style-name="P488"><text:span text:style-name="T489">56</text:span><text:span text:style-name="T490">. Į stovyklą priimami tik turintys Vaiko sveikatos pažymėjimą (forma Nr. 027-1/a)<text:s/></text:span><text:span text:style-name="T491">[4.7], išduotą ne anksčiau kaip prieš metus, ar jo kopiją vaikai.</text:span></text:p>
      <text:p text:style-name="P492"><text:span text:style-name="T493">57</text:span><text:span text:style-name="T494">. Stovykloje turi būti įmonės pirmosios pagalbos rinkinys, lengvai pasiekiamas stovyklos darbuotojams visą stovyklos darbo laiką. Rinkinio sudėtis turi atitikti teisės akto [4.5] reika</text:span><text:span text:style-name="T495">lavimus.</text:span></text:p>
      <text:p text:style-name="P496"><text:span text:style-name="T497">58</text:span><text:span text:style-name="T498">. Jei per 1 ar 2 dienas 2 ar daugiau vaikų pasireiškia panašūs į užkrečiamosios ligos simptomai (pvz., vėmimas ar viduriavimas su arba be karščiavimo), stovyklos vadovas apie tai telefonu nedelsdamas informuoja teritorinę visuomenės<text:s/></text:span><text:span text:style-name="T499">sveikatos priežiūros įstaigą.</text:span></text:p>
      <text:p text:style-name="P500"/>
      <text:p text:style-name="P501"><text:span text:style-name="T502">_________________</text:span></text:p>
      <text:p text:style-name="P503"/>
      <text:p text:style-name="P504"/>
      <text:p text:style-name="P505"><text:span text:style-name="T506">Pakeitimai:</text:span></text:p>
      <text:p text:style-name="P507"/>
      <text:p text:style-name="P508"><text:span text:style-name="T509">1.</text:span></text:p>
      <text:soft-page-break/>
      <text:p text:style-name="P510"><text:span text:style-name="T511">Lietuvos Respublikos sveikatos apsaugos ministerija, Įsakymas</text:span></text:p>
      <text:p text:style-name="P512"><text:span text:style-name="T513">Nr.<text:s/></text:span><text:a xlink:href="https://www.e-tar.lt/portal/legalAct.html?documentId=b5a67ac0bd7411e4bde5b7a24f3fe3f3" office:target-frame-name="_top" xlink:show="replace"><text:span text:style-name="T514">V-253</text:span></text:a><text:span text:style-name="T515">, 2015-02-23,<text:s/></text:span><text:span text:style-name="T516">paskelbta TAR 2015-02-26, i. k. 2015-02968</text:span></text:p>
      <text:p text:style-name="P517"><text:span text:style-name="T518">Dėl Lietuvos Respublikos Sveikatos apsaugos ministro 2010 m. rugsėjo 7 d. įsakymo Nr. V-765 „Dėl Lietuvos higienos normos HN 79:2010 „Vaikų poilsio stovykla. Bendrieji sveikatos saugos reikalavimai“ patvirtinimo“<text:s/></text:span><text:span text:style-name="T519">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5T21:29:00Z</meta:creation-date>
    <dc:date>2016-03-05T21:29:00Z</dc:date>
    <meta:template xlink:href="Normal" xlink:type="simple"/>
    <meta:editing-cycles>2</meta:editing-cycles>
    <meta:editing-duration>PT0S</meta:editing-duration>
    <meta:document-statistic meta:page-count="7" meta:paragraph-count="164" meta:word-count="2590" meta:character-count="19938" meta:row-count="583" meta:non-whitespace-character-count="17512"/>
  </office:meta>
</office:document-meta>
</file>