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center"/>
      <style:text-properties fo:letter-spacing="0.0416in"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break-before="page" fo:margin-left="3.1493in">
        <style:tab-stops/>
      </style:paragraph-properties>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2">Įsakymas netenka galios 2018-07-17:</text:span></text:p>
      <text:p text:style-name="P3"><text:span text:style-name="T4">Valstybinė duomenų apsaugos inspekcija, Įsakymas</text:span></text:p>
      <text:p text:style-name="P5"><text:span text:style-name="T6">Nr.<text:s/></text:span><text:a xlink:href="https://www.e-tar.lt/portal/legalAct.html?documentId=fe88d16088ce11e8af589337bf1eb893" office:target-frame-name="_top" xlink:show="replace"><text:span text:style-name="T7">1T-66(1.12.E)</text:span></text:a><text:span text:style-name="T8">, 2018-07-13, paskelbta TAR 2018-07-16, i. k.<text:s/></text:span><text:span text:style-name="T9">2018-12005</text:span></text:p>
      <text:p text:style-name="P10"><text:span text:style-name="T11">Dėl Valstybinės duomenų apsaugos inspekcijos direktoriaus 2008 m. spalio 27 d. įsakymo Nr. 1T-64(1.12) „Dėl Duomenų valdytojų atsakymo Valstybinei duomenų apsaugos inspekcijai dėl duomenų subjekto teisės susipažinti su savo asmens duomenimis įgy</text:span><text:span text:style-name="T12">vendinimo pateikimo tvarkos aprašo patvirtinimo“ pripažinimo netekusiu galios</text:span></text:p>
      <text:p text:style-name="P13"/>
      <text:p text:style-name="P14"><text:span text:style-name="T15">Suvestinė redakcija nuo 2013-09-21 iki 2018-07-16</text:span></text:p>
      <text:p text:style-name="P16"/>
      <text:p text:style-name="P17"><text:span text:style-name="T18">Įsakymas paskelbtas: Žin. 2008, Nr.<text:s/></text:span><text:a xlink:href="https://www.e-tar.lt/portal/legalAct.html?documentId=TAR.5C24C68D9588" office:target-frame-name="_top" xlink:show="replace"><text:span text:style-name="T19">125-4790</text:span></text:a><text:span text:style-name="T20">, i. k. 108110DISAK4 (1.12)</text:span></text:p>
      <text:p text:style-name="P21"/>
      <text:p text:style-name="P22"><text:span text:style-name="T23"/><text:span text:style-name="T24">VALSTYBINĖS DUOMENŲ APSAUGOS INSPEKCIJOS DIREKTORIAUS</text:span></text:p>
      <text:p text:style-name="P25">ĮSAKYMAS</text:p>
      <text:p text:style-name="P26"/>
      <text:p text:style-name="P27">DĖL DUOMENŲ VALDYTOJŲ ATSAKYMO VALSTYBINEI DUOMENŲ APSAUGOS INSPEKCIJAI DĖL DUOMENŲ SUBJEKTO TEISĖS SUSIPAŽINTI SU SAVO ASMENS DUOMENIMIS ĮGYVENDINIMO PATEIKIMO TVARKOS APRAŠO PATVIRTINIMO</text:p>
      <text:p text:style-name="P28"/>
      <text:p text:style-name="P29">2008 m. spalio 27 d. Nr. 1T-64 (1.12)</text:p>
      <text:p text:style-name="P30">Vilnius</text:p>
      <text:p text:style-name="P31"/>
      <text:p text:style-name="P32"><text:span text:style-name="T33">Įgyvendindamas Lietuvos Respublikos asmens duomenų teisinės apsaugos įstatymo (Žin., 1996, Nr.<text:s/></text:span><text:a xlink:href="https://www.e-tar.lt/portal/lt/legalAct/TAR.5368B592234C" office:target-frame-name="_blank" xlink:show="new"><text:span text:style-name="T34">63-1479</text:span></text:a><text:span text:style-name="T35">; 2008, Nr.<text:s/></text:span><text:a xlink:href="https://www.e-tar.lt/portal/lt/legalAct/TAR.C90729CAD468" office:target-frame-name="_blank" xlink:show="new"><text:span text:style-name="T36">22-804</text:span></text:a><text:span text:style-name="T37">) 29 straipsnio 5 dalį:</text:span></text:p>
      <text:p text:style-name="P38"><text:span text:style-name="T39">1</text:span><text:span text:style-name="T40">.<text:s/></text:span><text:span text:style-name="T41">Tvirtinu</text:span><text:span text:style-name="T42"><text:s/>Duomenų valdytojų atsak</text:span><text:span text:style-name="T43">ymo Valstybinei duomenų apsaugos inspekcijai dėl duomenų subjekto teisės susipažinti su savo asmens duomenimis įgyvendinimo pateikimo tvarkos aprašą (pridedama).</text:span></text:p>
      <text:p text:style-name="P44"><text:span text:style-name="T45">2</text:span><text:span text:style-name="T46">.<text:s/></text:span><text:span text:style-name="T47">Nustata</text:span><text:span text:style-name="T48">u, kad šis įsakymas įsigalioja 2009 m. sausio 1 d.</text:span></text:p>
      <text:p text:style-name="P49"><text:span text:style-name="T50">3</text:span><text:span text:style-name="T51">. Neskelbiama.</text:span></text:p>
      <text:p text:style-name="P52"/>
      <text:p text:style-name="P53"/>
      <text:p text:style-name="P54"/>
      <text:p text:style-name="P55"><text:span text:style-name="T56">DIREKTORIUS</text:span><text:span text:style-name="T57"><text:tab/>ALGIRDAS KUNČINAS</text:span></text:p>
      <text:p text:style-name="P58"><text:span text:style-name="T59">_________________</text:span></text:p>
      <text:p text:style-name="P60"/>
      <text:soft-page-break/>
      <text:p text:style-name="P61">PATVIRTINTA</text:p>
      <text:p text:style-name="P62">Valstybinės duomenų apsaugos inspekcijos</text:p>
      <text:p text:style-name="P63">direktoriaus 2008 m. spalio 27 d. įsakymu Nr. 1T-64 (1.12.)</text:p>
      <text:p text:style-name="P64">(Valstybinės duomenų apsaugos inspekcijos</text:p>
      <text:p text:style-name="P65">direktoriaus 2013 m. rugsėjo 17 d. įsakymo Nr. 1T-40 (1.12.)<text:s/></text:p>
      <text:p text:style-name="P66">redakcija)</text:p>
      <text:p text:style-name="P67"/>
      <text:p text:style-name="P68"><text:span text:style-name="T69">DUOMENŲ VALDYTOJŲ ATSAKYMO VALSTYBINEI DUOMENŲ APSAUGOS INSPEKCIJAI DĖL DUOMENŲ SUBJEKTO TEISĖS SUSIPAŽINTI SU SAVO ASMENS DUOMENIMIS ĮGYVENDINIMO PATEIKIMO TVARKOS APRAŠAS</text:span></text:p>
      <text:p text:style-name="P70"/>
      <text:p text:style-name="P71"><text:span text:style-name="T72">1</text:span><text:span text:style-name="T73">. Duomenų valdytojų atsakymo Valstybinei duomenų</text:span><text:span text:style-name="T74"><text:s/>apsaugos inspekcijai dėl duomenų subjekto teisės susipažinti su savo asmens duomenimis įgyvendinimo pateikimo tvarkos aprašas (toliau – šis aprašas) taikomas visiems Asmens duomenų valdytojų valstybės registre registruotiems duomenų valdytojams (toliau –<text:s/></text:span><text:span text:style-name="T75">duomenų valdytojai), kurie privalo įgyvendinti duomenų subjekto teisę susipažinti su savo asmens duomenimis pagal Lietuvos Respublikos asmens duomenų teisinės apsaugos įstatymo (Žin., 1996, Nr. </text:span><text:a xlink:href="https://www.e-tar.lt/portal/lt/legalAct/TAR.5368B592234C" office:target-frame-name="_blank" xlink:show="new"><text:span text:style-name="T76">63-1479</text:span></text:a><text:span text:style-name="T77">; 2008, Nr. </text:span><text:a xlink:href="https://www.e-tar.lt/portal/lt/legalAct/TAR.C90729CAD468" office:target-frame-name="_blank" xlink:show="new"><text:span text:style-name="T78">22-804</text:span></text:a><text:span text:style-name="T79">) 25 straipsnio 1 dalį ir 29 straipsnį.</text:span></text:p>
      <text:p text:style-name="P80"><text:span text:style-name="T81">2</text:span><text:span text:style-name="T82">. Duomenų subjektų prašymai dėl pagalbos susipažinti su savo asmens duomenimis</text:span><text:span text:style-name="T83"><text:s/>suteikimo (toliau – duomenų subjekto prašymas) ir duomenų valdytojų pateikta informacija apie tvarkomus duomenų subjektų asmens duomenis tvarkomi Valstybinės duomenų apsaugos inspekcijos (toliau – Inspekcija) informacinėje sistemoje „PAGALBA“ (toliau – IS</text:span><text:span text:style-name="T84"><text:s/>„PAGALBA“).</text:span></text:p>
      <text:p text:style-name="P85"><text:span text:style-name="T86">3</text:span><text:span text:style-name="T87">. Prie IS „PAGALBA“ duomenų valdytojai gali prisijungti Inspekcijos interneto svetainėje www.ada.lt per meniu punktą „Mano paskyra“ arba skiltyje „Paslaugos“, pasirinkdami paslaugą duomenų valdytojams „Duomenų valdytojų atsakymų dėl tvark</text:span><text:span text:style-name="T88">omų asmens duomenų teikimas“.</text:span></text:p>
      <text:p text:style-name="P89"><text:span text:style-name="T90">4</text:span><text:span text:style-name="T91">. Inspekcija, gavusi duomenų subjekto prašymą, parengia ir duomenų valdytojui pateikia paklausimą dėl duomenų subjekto teisės susipažinti su savo asmens duomenimis įgyvendinimo (toliau – Inspekcijos paklausimas).</text:span></text:p>
      <text:p text:style-name="P92"><text:span text:style-name="T93">5</text:span><text:span text:style-name="T94">. J</text:span><text:span text:style-name="T95">eigu pagal Duomenų valdytojų pranešimo apie duomenų tvarkymą taisyklių, patvirtintų Lietuvos Respublikos Vyriausybės 2002 m. vasario 20 d. nutarimu Nr. 262 (Žin., 2002, Nr. </text:span><text:a xlink:href="https://www.e-tar.lt/portal/lt/legalAct/TAR.BC846EC02246" office:target-frame-name="_blank" xlink:show="new"><text:span text:style-name="T96">20-768</text:span></text:a><text:span text:style-name="T97">; 2005, Nr. </text:span><text:a xlink:href="https://www.e-tar.lt/portal/lt/legalAct/TAR.91B562E37812" office:target-frame-name="_blank" xlink:show="new"><text:span text:style-name="T98">144-5249</text:span></text:a><text:span text:style-name="T99">), (toliau – Taisyklės) 3.1 punktą duomenų valdytojas Inspekcijai yra pateikęs savo el. pašto adresą, Inspekcija jo nurodytu ir (arba) kitu vie</text:span><text:span text:style-name="T100">šai paskelbtu el. paštu išsiunčia informaciją apie:</text:span></text:p>
      <text:p text:style-name="P101"><text:span text:style-name="T102">5.1</text:span><text:span text:style-name="T103">. prisijungimo prie IS „PAGALBA“ galimybę;</text:span></text:p>
      <text:p text:style-name="P104"><text:span text:style-name="T105">5.2</text:span><text:span text:style-name="T106">. atsakymo pateikimo galimybę per IS „PAGALBA“;</text:span></text:p>
      <text:p text:style-name="P107"><text:span text:style-name="T108">5.3</text:span><text:span text:style-name="T109">. apie Inspekcijos paklausimo paskelbimą IS „PAGALBA“.</text:span></text:p>
      <text:p text:style-name="P110"><text:span text:style-name="T111">6</text:span><text:span text:style-name="T112">. Jeigu pagal Taisyklių 3.1 punk</text:span><text:span text:style-name="T113">tą duomenų valdytojas nėra pateikęs savo el. pašto adreso arba Inspekcijai pateiktas el. pašto adresas yra neteisingas (pasikeitęs, išregistruotas ir pan.), jam Inspekcijos paklausimas siunčiamas paštu (registruotu laišku).</text:span></text:p>
      <text:p text:style-name="P114"><text:span text:style-name="T115">7</text:span><text:span text:style-name="T116">. Atsakymą į Inspekcijos pa</text:span><text:span text:style-name="T117">klausimą pateikia duomenų valdytojo vadovas arba jo įgaliotas asmuo. Tuo atveju, kai šie asmenys prie IS „PAGALBA“ prisijungia naudodamiesi asmeniniu kvalifikuotu sertifikatu kaip fiziniai asmenys, tuomet skiltyje „Pateikti įgaliojimą“ jiems būtina pateikt</text:span><text:span text:style-name="T118">i atstovavimą įrodantį dokumentą.</text:span></text:p>
      <text:p text:style-name="P119"><text:span text:style-name="T120">8</text:span><text:span text:style-name="T121">. Duomenų valdytojas Inspekcijai turi pateikti tik tuos duomenų subjekto duomenis, kuriuos tvarko automatiniu būdu. Jei duomenų valdytojas duomenų subjekto asmens duomenų netvarko arba jų netvarko automatiniu būdu, ap</text:span><text:span text:style-name="T122">ie tai pažymi IS „PAGALBA“ elektroninės formos langelyje „Kita informacija“.</text:span></text:p>
      <text:p text:style-name="P123"><text:span text:style-name="T124">9</text:span><text:span text:style-name="T125">. Duomenų valdytojas, atsižvelgdamas į Inspekcijos paklausimą ir į tai, kad kiekvienas<text:s/></text:span><text:soft-page-break/><text:span text:style-name="T126">duomenų subjekto prašymas yra individualus, prisijungęs prie IS „PAGALBA“ privalo patei</text:span><text:span text:style-name="T127">kti Inspekcijai informaciją, iš kokių šaltinių ir kokie konkretaus duomenų subjekto asmens duomenys surinkti, kokiu tikslu jie tvarkomi, kokiems konkrečiai duomenų gavėjams teikiami ir buvo teikti bent per paskutinius vienus metus. Tais atvejais, kai duome</text:span><text:span text:style-name="T128">nų subjekto prašyme nurodyta, su kokiais konkrečiais duomenimis ir (arba) informacija duomenų subjektas nori susipažinti, duomenų valdytojas privalo pateikti tik prašomus duomenis ir (arba) informaciją.</text:span></text:p>
      <text:p text:style-name="P129"><text:span text:style-name="T130">10</text:span><text:span text:style-name="T131">. Duomenų valdytojas konkretaus duomenų subjekt</text:span><text:span text:style-name="T132">o asmens duomenis ir (arba) informaciją apie jo asmens duomenų tvarkymą įrašo į IS „PAGALBA“ pasinaudodamas IS „PAGALBA“ informacijos įrašymo forma arba pateikdamas iš anksto paruoštą laisvos formos raštą, kuris prisegamas IS „PAGALBA“ nustatytoje vietoje.</text:span></text:p>
      <text:p text:style-name="P133"><text:span text:style-name="T134">11</text:span><text:span text:style-name="T135">. Tais atvejais, kai dėl objektyvių priežasčių Inspekcija, padėdama duomenų subjektui įgyvendinti jo teisę susipažinti su savo asmens duomenimis, negali naudotis IS „PAGALBA“, Inspekcijos paklausime gali būti prašoma informaciją apie duomenų subjekt</text:span><text:span text:style-name="T136">ą pateikti Inspekcijos nurodytu būdu.</text:span></text:p>
      <text:p text:style-name="P137"><text:span text:style-name="T138">12</text:span><text:span text:style-name="T139">. Tais atvejais, kai dėl objektyvių priežasčių duomenų valdytojas, gavęs Inspekcijos paklausimą, negali naudotis IS „PAGALBA“, jis nedelsdamas apie tai informuoja Inspekciją ir konkretaus duomenų subjekto asmens<text:s/></text:span><text:span text:style-name="T140">duomenis ir (arba) informaciją apie jo asmens duomenų tvarkymą Inspekcijai perduoda jos nurodytu būdu.</text:span></text:p>
      <text:p text:style-name="P141"><text:span text:style-name="T142">13</text:span><text:span text:style-name="T143">. Duomenų valdytojas konkretaus duomenų subjekto asmens duomenis ir (arba) informaciją apie jo asmens duomenų tvarkymą privalo pateikti ne vėliau k</text:span><text:span text:style-name="T144">aip per 15 kalendorinių dienų nuo Inspekcijos paklausimo gavimo dienos.</text:span></text:p>
      <text:p text:style-name="P145"><text:span text:style-name="T146">14</text:span><text:span text:style-name="T147">. Inspekcija iš duomenų valdytojo gautus asmens duomenis ir (arba) informaciją apie asmens duomenų tvarkymą nedelsdama perduoda duomenų subjektui.</text:span></text:p>
      <text:p text:style-name="P148"><text:span text:style-name="T149">15</text:span><text:span text:style-name="T150">. Duomenų valdytojas, per</text:span><text:span text:style-name="T151"><text:s/>šio aprašo 13 punkte nurodytą terminą nepateikęs duomenų subjekto asmens duomenų ir (arba) informacijos apie jo asmens duomenų tvarkymą arba pateikęs neteisingus, neišsamius ar netikslius duomenis, atsako įstatymų nustatyta tvarka.</text:span></text:p>
      <text:p text:style-name="P152"><text:span text:style-name="T153">16</text:span><text:span text:style-name="T154">. Duomenų valdyto</text:span><text:span text:style-name="T155">jai privalo užtikrinti iš Inspekcijos gautų ir Inspekcijai teikiamų duomenų subjekto asmens duomenų saugumą, konfidencialumą, vientisumą ir prieinamumą.</text:span></text:p>
      <text:p text:style-name="P156"/>
      <text:p text:style-name="P157"><text:span text:style-name="T158">_________________</text:span></text:p>
      <text:p text:style-name="P159">Priedo pakeitimai:</text:p>
      <text:p text:style-name="P160"><text:span text:style-name="T161">Nr.<text:s/></text:span><text:a xlink:href="https://www.e-tar.lt/portal/legalAct.html?documentId=TAR.47A77E747AA7" office:target-frame-name="_top" xlink:show="replace"><text:span text:style-name="T162">1T-40(1.12.)</text:span></text:a><text:span text:style-name="T163">, 2013-09-17, Žin., 2013, Nr. 99-4927 (2013-09-20), i. k. 113110DISAK0(1.12.)</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Valstybinė duomenų apsaugos inspekcija, Įsakymas</text:span></text:p>
      <text:p text:style-name="P173"><text:span text:style-name="T174">Nr.<text:s/></text:span><text:a xlink:href="https://www.e-tar.lt/portal/legalAct.html?documentId=TAR.47A77E747AA7" office:target-frame-name="_top" xlink:show="replace"><text:span text:style-name="T175">1T-40(1.12.)</text:span></text:a><text:span text:style-name="T176">, 2013-09-17, Žin., 2013, Nr. 99-4927 (2013-09-20), i. k. 113110DISAK0(1.12.)</text:span></text:p>
      <text:p text:style-name="P177"><text:span text:style-name="T178">Dėl Valstybinės duomenų apsaugos inspekcijos direktoriaus 2008 m. spalio 27 d. įsakymo</text:span><text:span text:style-name="T179"><text:s/>Nr. 1T-64 (1.12.) "Dėl Duomenų valdytojų atsakymo Valstybinei duomenų apsaugos inspekcijai dėl duomenų subjekto teisės susipažinti su savo asmens duomenimis įgyvendinimo pateikimo tvarkos aprašo patvir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user</dc:creator>
    <meta:creation-date>2018-08-07T07:53:00Z</meta:creation-date>
    <dc:date>2018-08-07T07:53:00Z</dc:date>
    <meta:template xlink:href="Normal.dotm" xlink:type="simple"/>
    <meta:editing-cycles>2</meta:editing-cycles>
    <meta:editing-duration>PT0S</meta:editing-duration>
    <meta:document-statistic meta:page-count="3" meta:paragraph-count="68" meta:word-count="1015" meta:character-count="8439" meta:row-count="241" meta:non-whitespace-character-count="7492"/>
  </office:meta>
</office:document-meta>
</file>