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letter-spacing="-0.0034in" style:font-size-complex="12pt"/>
    </style:style>
    <style:style style:name="T309" style:parent-style-name="DefaultParagraphFont" style:family="text">
      <style:text-properties style:font-weight-complex="bold" fo:letter-spacing="-0.0034in" style:font-size-complex="12pt"/>
    </style:style>
    <style:style style:name="T310" style:parent-style-name="DefaultParagraphFont" style:family="text">
      <style:text-properties fo:letter-spacing="-0.0034in"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weight="bold" style:font-weight-asian="bold"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5C2765F122FE" office:target-frame-name="_top" xlink:show="replace"><text:span text:style-name="T6">28-1374</text:span></text:a><text:span text:style-name="T7">, i. k. 113223VISAK000V-123</text:span></text:p>
      <text:p text:style-name="P8"/>
      <text:p text:style-name="P9"><text:span text:style-name="T10">Valstybinio socialinio draudimo fondo valdybos prie Socialinės<text:s/></text:span><text:span text:style-name="T11">apsaugos ir darbo ministerijos DirektoriAus</text:span></text:p>
      <text:p text:style-name="P12">Į s a k y m a s</text:p>
      <text:p text:style-name="P13"/>
      <text:p text:style-name="P14">Dėl Duomenų apie asmenų suteiktas žemės ūkio ir miškiniNkystės paslaugas pagal paslaugų kvitus pateikimo taisyklių ir pranešimo formos patvirtinimo</text:p>
      <text:p text:style-name="P15"/>
      <text:p text:style-name="P16">2013 m. kovo 6 d. Nr. V-123</text:p>
      <text:p text:style-name="P17">Vilnius</text:p>
      <text:p text:style-name="P18"/>
      <text:p text:style-name="P19"><text:span text:style-name="T20">Vadovauda</text:span><text:span text:style-name="T21">masis Lietuvos Respublikos žemės ūkio ir miškininkystės paslaugų teikimo pagal paslaugų kvitą įstatymo (Žin., 2012, Nr.<text:s/></text:span><text:a xlink:href="https://www.e-tar.lt/portal/lt/legalAct/TAR.8E6142CD3156" office:target-frame-name="_blank" xlink:show="new"><text:span text:style-name="T22">136-6965</text:span></text:a><text:span text:style-name="T23">) 5 straipsnio 5 dalimi, Lietuvos Respublik</text:span><text:span text:style-name="T24">os Vyriausybės 2013 m. vasario 13 d. nutarimo Nr. 140 „Dėl įgaliojimų suteikimo įgyvendinant Lietuvos Respublikos žemės ūkio ir miškininkystės paslaugų teikimo pagal paslaugų kvitą įstatymo 4 straipsnio 2, 5, 6 dalis ir 5 straipsnio 5 dalį“ (Žin., 2013, Nr</text:span><text:span text:style-name="T25">.<text:s/></text:span><text:a xlink:href="https://www.e-tar.lt/portal/lt/legalAct/TAR.5AF0DEE31410" office:target-frame-name="_blank" xlink:show="new"><text:span text:style-name="T26">18-897</text:span></text:a><text:span text:style-name="T27">) 2 punktu:</text:span></text:p>
      <text:p text:style-name="P28"><text:span text:style-name="T29">1</text:span><text:span text:style-name="T30">. T v i r t i n u pridedamas:</text:span></text:p>
      <text:p text:style-name="P31"><text:span text:style-name="T32">1.1</text:span><text:span text:style-name="T33">. PKV pranešimo apie asmenų suteiktas žemės ūkio ir miškininkystės paslaugas pagal paslaugų kvitus formą;</text:span></text:p>
      <text:p text:style-name="P34"><text:span text:style-name="T35">1.2</text:span><text:span text:style-name="T36">. Duomenų apie asmenų suteiktas žemės ūkio ir miškininkystės paslaugas pagal paslaugų kvitus pateikimo taisykles.</text:span></text:p>
      <text:p text:style-name="P37"><text:span text:style-name="T38">2</text:span><text:span text:style-name="T39">. Į p a r e i g o j u:</text:span></text:p>
      <text:p text:style-name="P40"><text:span text:style-name="T41">2.1</text:span><text:span text:style-name="T42">. Valstybinio socialinio draudimo fondo valdybos prie Socialinės apsaugos ir darbo ministerijos (toliau –</text:span><text:span text:style-name="T43"><text:s/>Fondo valdyba) Teisės skyrių šį įsakymą paskelbti leidinyje „Valstybės žinios“;</text:span></text:p>
      <text:p text:style-name="P44"><text:span text:style-name="T45">2.2</text:span><text:span text:style-name="T46">. Fondo valdybos Komunikacijos ir tarptautinių ryšių skyrių paskelbti šį įsakymą Fondo valdybos interneto svetainėje ir Valstybinio socialinio draudimo fondo administra</text:span><text:span text:style-name="T47">vimo įstaigų intraneto svetainėje;</text:span></text:p>
      <text:p text:style-name="P48"><text:span text:style-name="T49">2.3</text:span><text:span text:style-name="T50">. Fondo valdybos Informacinės sistemos eksploatavimo ir informacijos valdymo skyrių šio įsakymo skaitmenines kopijas išsiųsti Fondo valdybos direktoriaus pavaduotojams, Fondo valdybos skyriams, Fondo valdybos Vidau</text:span><text:span text:style-name="T51">s audito departamentui, Valstybinio socialinio draudimo fondo valdybos teritoriniams skyriams ir kitoms Valstybinio socialinio draudimo fondo administravimo įstaigoms bei Lietuvos Respublikos socialinės apsaugos ir darbo ministerijai.</text:span></text:p>
      <text:p text:style-name="P52"><text:span text:style-name="T53">3</text:span><text:span text:style-name="T54">. N u s t a t<text:s/></text:span><text:span text:style-name="T55">a u, kad šio įsakymo 1 punktas įsigalioja 2013 m. balandžio 1 d.</text:span></text:p>
      <text:p text:style-name="P56"/>
      <text:p text:style-name="P57"><text:span text:style-name="T58">Direktorius</text:span><text:span text:style-name="T59"><text:tab/>Mindaugas Sinkevičius</text:span></text:p>
      <text:p text:style-name="P60"/>
      <text:p text:style-name="P61"/>
      <text:soft-page-break/>
      <text:p text:style-name="P62"><text:span text:style-name="T63">PATVIRTINTA</text:span></text:p>
      <text:p text:style-name="P64">Valstybinio socialinio draudimo fondo valdybos prie Socialinės apsaugos ir darbo ministerijos direktoriaus 2013 m. kovo 6 d. įsakymu<text:s/>Nr. V-123</text:p>
      <text:p text:style-name="P65"/>
      <text:p text:style-name="P66"><text:span text:style-name="T67">DUOMENŲ APIE ASMENŲ SUTEIKTAS ŽEMĖS ŪKIO IR MIŠKININKYSTĖS PASLAUGAS PAGAL PASLAUGŲ KVITus PA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uomenų apie asmenų suteiktas žemės ūkio ir miškininkystės paslaugas pagal paslaugų kvitus pateikimo taisyklės (toliau – Taisyklės) nustato informacijos apie asmenų, teikusių atlygintinas žemės ūkio ir miškininkystės paslaugas pagal paslaugų kvitus, pate</text:span><text:span text:style-name="T77">ikimo Valstybinio socialinio draudimo fondo valdybos teritoriniams skyriams (toliau – Fondo valdybos teritorinis skyrius) terminus, būdus ir pranešimo pildymo tvarką.<text:s/></text:span></text:p>
      <text:p text:style-name="P78"><text:span text:style-name="T79">2</text:span><text:span text:style-name="T80">. Šios Taisyklės parengtos vadovaujantis Lietuvos Respublikos valstybinio socialini</text:span><text:span text:style-name="T81">o draudimo įstatymu (Žin., 1991, Nr.<text:s/></text:span><text:a xlink:href="https://www.e-tar.lt/portal/lt/legalAct/TAR.0F9036415DBD" office:target-frame-name="_blank" xlink:show="new"><text:span text:style-name="T82">17-447</text:span></text:a><text:span text:style-name="T83">; 2004, Nr.<text:s/></text:span><text:a xlink:href="https://www.e-tar.lt/portal/lt/legalAct/TAR.AB8D4779ABE1" office:target-frame-name="_blank" xlink:show="new"><text:span text:style-name="T84">171-6295</text:span></text:a><text:span text:style-name="T85">), Lietuvos Respublikos</text:span><text:span text:style-name="T86"><text:s/>žemės ūkio ir miškininkystės paslaugų teikimo pagal paslaugų kvitą įstatymu (Žin., 2012, Nr.<text:s/></text:span><text:a xlink:href="https://www.e-tar.lt/portal/lt/legalAct/TAR.8E6142CD3156" office:target-frame-name="_blank" xlink:show="new"><text:span text:style-name="T87">136-6965</text:span></text:a><text:span text:style-name="T88">), Lietuvos Respublikos sveikatos draudimo įstatymu (Žin., 1996, Nr.<text:s/></text:span><text:a xlink:href="https://www.e-tar.lt/portal/lt/legalAct/TAR.94F6B680E8B8" office:target-frame-name="_blank" xlink:show="new"><text:span text:style-name="T89">55-1287</text:span></text:a><text:span text:style-name="T90">; 2002, Nr.<text:s/></text:span><text:a xlink:href="https://www.e-tar.lt/portal/lt/legalAct/TAR.8AC83320B76A" office:target-frame-name="_blank" xlink:show="new"><text:span text:style-name="T91">123-5512</text:span></text:a><text:span text:style-name="T92">).</text:span></text:p>
      <text:p text:style-name="P93"><text:span text:style-name="T94">3</text:span><text:span text:style-name="T95">. Šiose Taisyklėse vartojamos sąvokos:</text:span></text:p>
      <text:p text:style-name="P96"><text:span text:style-name="T97">Draudėjas</text:span><text:span text:style-name="T98"><text:s/>–<text:s/></text:span><text:span text:style-name="T99">paslaugų gavėjas, kuris teisės aktų nustatyta tvarka privalo mokėti sveikatos draudimo įmokas už paslaugų teikėją bei teikti informaciją Fondo valdybos teritoriniams skyriams.</text:span></text:p>
      <text:p text:style-name="P100"><text:span text:style-name="T101">Paslaugų gavėjas</text:span><text:span text:style-name="T102"><text:s/>– fizinis arba juridinis asmuo, kuris gauna žemės ūkio ir miški</text:span><text:span text:style-name="T103">ninkystės paslaugas pagal paslaugų kvitą.</text:span></text:p>
      <text:p text:style-name="P104"><text:span text:style-name="T105">Paslaugų kvitas</text:span><text:span text:style-name="T106"><text:s/>– paslaugų teikėjo ir paslaugų gavėjo susitarimą dėl žemės ūkio ir miškininkystės paslaugų, kurios yra laikinos arba vienkartinės ir kurioms teikti nereikalingi specialūs įgūdžiai, kvalifikacija, le</text:span><text:span text:style-name="T107">idimai, pažymėjimai, mokymai ar kursai (toliau – žemės ūkio ir miškininkystės paslaugos) ir kurios įtrauktos į Lietuvos Respublikos Vyriausybės patvirtintą Žemės ūkio ir miškininkystės paslaugų sąrašą, teikimo patvirtinantis dokumentas.</text:span></text:p>
      <text:p text:style-name="P108"><text:span text:style-name="T109">Paslaugų teikėjas</text:span><text:span text:style-name="T110"><text:s/>–</text:span><text:span text:style-name="T111"><text:s/>fizinis asmuo, kuris teikia žemės ūkio ir miškininkystės paslaugas pagal paslaugų kvitą.<text:s/></text:span></text:p>
      <text:p text:style-name="P112"><text:span text:style-name="T113">PKV pranešimas</text:span><text:span text:style-name="T114"><text:s/>– Valstybinio socialinio draudimo fondo valdybos prie Socialinės apsaugos ir darbo ministerijos direktoriaus patvirtintos formos pranešimas apie asmen</text:span><text:span text:style-name="T115">ų suteiktas žemės ūkio ir miškininkystės paslaugas pagal paslaugų kvitus.</text:span></text:p>
      <text:p text:style-name="P116"><text:span text:style-name="T117">Kitos šiose Taisyklėse vartojamos sąvokos suprantamos taip, kaip jos apibrėžtos šių Taisyklių 2 punkte nurodytuose teisės aktuose.<text:s/></text:span></text:p>
      <text:p text:style-name="P118"><text:span text:style-name="T119">4</text:span><text:span text:style-name="T120">. Šiomis Taisyklėmis privalo vadovautis<text:s/></text:span><text:span text:style-name="T121">draudėjai ir Fondo valdybos teritoriniai skyriai.</text:span></text:p>
      <text:p text:style-name="P122"/>
      <text:p text:style-name="P123"><text:span text:style-name="T124">II</text:span><text:span text:style-name="T125">.<text:s/></text:span><text:span text:style-name="T126">INFORMACIJOS PATEIKIMAS</text:span></text:p>
      <text:p text:style-name="P127"/>
      <text:p text:style-name="P128"><text:span text:style-name="T129">5</text:span><text:span text:style-name="T130">. Draudėjas kiekvieną mėnesį, ne vėliau kaip iki kito kalendorinio mėnesio 15 dienos, pateikia Fondo valdybos teritoriniam skyriui, kuriame vykdoma draudėjo apskaita</text:span><text:span text:style-name="T131">, apibendrintą informaciją apie asmenis, teikusius žemės ūkio ir miškininkystės paslaugas pagal paslaugų kvitus, užpildydamas PKV pranešimą už praėjusį mėnesį. Pranešimas pildomas apie visus paslaugų teikėjus, praėjusį kalendorinį mėnesį teikusius žemės ūk</text:span><text:span text:style-name="T132">io ir miškininkystės paslaugas, nurodant konkrečias šių paslaugų teikimo dienas, apibendrintas<text:s/></text:span><text:soft-page-break/><text:span text:style-name="T133">kalendorinio mėnesio pajamų ir sveikatos draudimo įmokų sumas.</text:span></text:p>
      <text:p text:style-name="P134"><text:span text:style-name="T135">Jeigu paskutinė termino diena tenka ne darbo dienai (šeštadienis ir sekmadienis) ar oficialios šve</text:span><text:span text:style-name="T136">ntės dienai, pranešimo pateikimo termino pabaigos data laikoma po jos einanti darbo diena.<text:s/></text:span></text:p>
      <text:p text:style-name="P137"><text:span text:style-name="T138">6</text:span><text:span text:style-name="T139">. PKV pranešimai gali būti teikiami šiais būdais:</text:span></text:p>
      <text:p text:style-name="P140"><text:span text:style-name="T141">6.1</text:span><text:span text:style-name="T142">. siunčiant elektroninį dokumentą (pasirašytą saugiu elektroniniu parašu) arba rašytinio dokumento duome</text:span><text:span text:style-name="T143">nų elektroninę FFData formato bylą (nepasirašytą saugiu elektroniniu parašu) per Elektroninę draudėjų aptarnavimo sistemą (toliau – EDAS), vadovaujantis Elektroninės draudėjų aptarnavimo sistemos naudojimo taisyklėmis, patvirtintomis Valstybinio socialinio</text:span><text:span text:style-name="T144"><text:s/></text:span><text:span text:style-name="T145">draudimo fondo valdybos prie Socialinės apsaugos ir darbo ministerijos direktoriaus 2007 m. gruodžio 20 d. įsakymu Nr. V-665</text:span><text:span text:style-name="T146"><text:s/>(Žin., 2007, Nr.<text:s/></text:span><text:a xlink:href="https://www.e-tar.lt/portal/lt/legalAct/TAR.5B98B417E564" office:target-frame-name="_blank" xlink:show="new"><text:span text:style-name="T147">139-5742</text:span></text:a><text:span text:style-name="T148">);</text:span></text:p>
      <text:p text:style-name="P149"><text:span text:style-name="T150">6.2</text:span><text:span text:style-name="T151">. siunčian</text:span><text:span text:style-name="T152">t elektroninį dokumentą (pasirašytą saugiu elektroniniu parašu) arba rašytinio dokumento duomenų elektroninę FFData formato bylą (nepasirašytą saugiu elektroniniu parašu) per Elektroninę gyventojų aptarnavimo sistemą, vadovaujantis Elektroninės gyventojų a</text:span><text:span text:style-name="T153">pta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154">3-140</text:span></text:a><text:span text:style-name="T155">);</text:span></text:p>
      <text:p text:style-name="P156"><text:span text:style-name="T157">6.3</text:span><text:span text:style-name="T158">. pateikiant rašytinį dokumentą tiesiogiai Fondo valdybos teritoriniam skyriui;</text:span></text:p>
      <text:p text:style-name="P159"><text:span text:style-name="T160">6.4</text:span><text:span text:style-name="T161">. siunčiant rašytinį dokumentą registruota pašto siunta, kurios išsiuntimo data turi būti ne vėlesnė k</text:span><text:span text:style-name="T162">aip Taisyklėse nustatyto termino paskutinė diena.</text:span></text:p>
      <text:p text:style-name="P163"><text:span text:style-name="T164">7</text:span><text:span text:style-name="T165">. Kai PKV pranešimai teikiami vienu iš šių Taisyklių 6.3–6.4 punktuose nustatytų būdų, Fondo valdybos teritoriniam skyriui turi būti pateiktas vienas tinkamai užpildytas spaustuviniu būdu pagamintas PKV pranešimas arba Fondo valdybos interneto svetainėje (</text:span><text:span text:style-name="T166">www.sodra.lt) skelbiama šio pranešimo forma. PKV pranešimas spausdinamas vienoje lapo pusėje.<text:s/></text:span></text:p>
      <text:p text:style-name="P167"/>
      <text:p text:style-name="P168"><text:span text:style-name="T169">III</text:span><text:span text:style-name="T170">.<text:s/></text:span><text:span text:style-name="T171">PRANEŠIMO PILDYMas</text:span></text:p>
      <text:p text:style-name="P172"/>
      <text:p text:style-name="P173"><text:span text:style-name="T174">8</text:span><text:span text:style-name="T175">. PKV pranešimai turi būti užpildomi laikantis tokių reikalavimų:<text:s/></text:span></text:p>
      <text:p text:style-name="P176"><text:span text:style-name="T177">8.1</text:span><text:span text:style-name="T178">. asmenų vardai ir pavardės turi būti rašomi didžiosiomis spausdintinėmis raidėmis;<text:s/></text:span></text:p>
      <text:p text:style-name="P179"><text:span text:style-name="T180">8.2</text:span><text:span text:style-name="T181">. kai įrašas turi mažiau ženklų, negu atitinkamame laukelyje jam yra skirta vietų, tai tuščios vietos (tušti langeliai) gali būti paliekamos tiek dešinėje, tiek kai</text:span><text:span text:style-name="T182">rėje pusėje, išskyrus laukelius, kuriuose įrašomos draudžiamųjų pajamų ir įmokų sumos. Draudžiamųjų pajamų ir įmokų sumos turi būti įrašomos tik dešinėje laukelio pusėje (tai yra tušti langeliai gali būti paliekami tik kairėje pusėje);<text:s/></text:span></text:p>
      <text:p text:style-name="P183"><text:span text:style-name="T184">8.3</text:span><text:span text:style-name="T185">. nepildomuo</text:span><text:span text:style-name="T186">se laukeliuose neturi būti rašomi brūkšneliai ar kiti ženklai;<text:s/></text:span></text:p>
      <text:p text:style-name="P187"><text:span text:style-name="T188">8.4</text:span><text:span text:style-name="T189">. tarp žodžių turi būti paliekami tarpai;<text:s/></text:span></text:p>
      <text:p text:style-name="P190"><text:span text:style-name="T191">8.5</text:span><text:span text:style-name="T192">. jeigu visiems reikiamiems įrašams apie paslaugų teikėjus padaryti PKV pranešime nepakanka laukelių, skirtų asmenų duomenims pranešime</text:span><text:span text:style-name="T193">, pildomas PKV pranešimo tęsinys PKV-T.</text:span></text:p>
      <text:p text:style-name="P194"><text:span text:style-name="T195">9</text:span><text:span text:style-name="T196">. PKV pranešime pildomi duomenys:<text:s/></text:span></text:p>
      <text:p text:style-name="P197"><text:span text:style-name="T198">9.1</text:span><text:span text:style-name="T199">.<text:s/></text:span><text:span text:style-name="T200">laukelyje 1<text:s/></text:span><text:span text:style-name="T201">nurodomas lapo eilės numeris, o</text:span><text:span text:style-name="T202"><text:s/>laukelyje 2</text:span><text:span text:style-name="T203"><text:s/>nurodomas pranešimo lapų skaičius;<text:s/></text:span></text:p>
      <text:p text:style-name="P204"><text:span text:style-name="T205">9.2</text:span><text:span text:style-name="T206">.<text:s/></text:span><text:span text:style-name="T207">laukelyje 3</text:span><text:span text:style-name="T208"><text:s/>nurodomas draudėjo (paslaugos gavėjo) pavadinimas/vard</text:span><text:span text:style-name="T209">as, pavardė;</text:span></text:p>
      <text:p text:style-name="P210"><text:span text:style-name="T211">9.3</text:span><text:span text:style-name="T212">.<text:s/></text:span><text:span text:style-name="T213">laukelyje 4</text:span><text:span text:style-name="T214"><text:s/>nurodomas draudėjo kodas. Šį laukelį pildo tik draudėjai, neturintys juridinio ar asmens kodo;</text:span></text:p>
      <text:p text:style-name="P215"><text:span text:style-name="T216">9.4</text:span><text:span text:style-name="T217">.<text:s/></text:span><text:span text:style-name="T218">laukelyje 5</text:span><text:span text:style-name="T219"><text:s/>nurodomas juridinio asmens kodas (pildo tik juridiniai asmenys),<text:s/></text:span><text:span text:style-name="T220">laukelyje 15</text:span><text:span text:style-name="T221"><text:s/>nurodomas fizinio asmens kod</text:span><text:span text:style-name="T222">as (pildo tik fiziniai asmenys);<text:s/></text:span></text:p>
      <text:p text:style-name="P223"><text:span text:style-name="T224">9.5</text:span><text:span text:style-name="T225">.<text:s/></text:span><text:span text:style-name="T226">laukelyje 6</text:span><text:span text:style-name="T227"><text:s/>nurodomas draudėjo telefono numeris;<text:s/></text:span></text:p>
      <text:p text:style-name="P228"><text:span text:style-name="T229">9.6</text:span><text:span text:style-name="T230">.<text:s/></text:span><text:span text:style-name="T231">laukelyje 7</text:span><text:span text:style-name="T232"><text:s/>nurodomas draudėjo adresas;<text:s/></text:span></text:p>
      <text:p text:style-name="P233"><text:span text:style-name="T234">9.7</text:span><text:span text:style-name="T235">.<text:s/></text:span><text:span text:style-name="T236">laukelyje 8</text:span><text:span text:style-name="T237"><text:s/>nurodomas adresatas – Fondo valdybos teritorinis skyrius, kuriam pateikiamas pranešimas;<text:s/></text:span></text:p>
      <text:p text:style-name="P238"><text:span text:style-name="T239">9.8</text:span><text:span text:style-name="T240">.<text:s/></text:span><text:span text:style-name="T241">laukelyje 9</text:span><text:span text:style-name="T242"><text:s/>nurodoma pranešimo registracijos data (metai, mėnuo, diena);<text:s/></text:span></text:p>
      <text:p text:style-name="P243"><text:span text:style-name="T244">9.9</text:span><text:span text:style-name="T245">.<text:s/></text:span><text:span text:style-name="T246">laukelyje 10</text:span><text:span text:style-name="T247"><text:s/>nurodomas pranešimo registracijos numeris;<text:s/></text:span></text:p>
      <text:p text:style-name="P248"><text:span text:style-name="T249">9.10</text:span><text:span text:style-name="T250">.<text:s/></text:span><text:span text:style-name="T251">laukelyje 12</text:span><text:span text:style-name="T252"><text:s/>pasirašo paslaugos gavėjas ar jo atstovas, kuris pateikia pranešimą;<text:s/></text:span></text:p>
      <text:p text:style-name="P253"><text:span text:style-name="T254">9.11</text:span><text:span text:style-name="T255">.<text:s/></text:span><text:span text:style-name="T256">laukel</text:span><text:span text:style-name="T257">yje 13</text:span><text:span text:style-name="T258"><text:s/>nurodomi paslaugos gavėjo ar jo atstovo, kuris pasirašo pateikiamą pranešimą, vardas, pavardė;<text:s/></text:span></text:p>
      <text:p text:style-name="P259"><text:span text:style-name="T260">9.12</text:span><text:span text:style-name="T261">.<text:s/></text:span><text:span text:style-name="T262">laukelyje 14</text:span><text:span text:style-name="T263"><text:s/>nurodomi pranešimą užpildžiusio asmens vardas, pavardė ir kontaktiniai duomenys: telefono numeris, elektroninio pašto adresas.<text:s/></text:span></text:p>
      <text:p text:style-name="P264"><text:span text:style-name="T265">10</text:span><text:span text:style-name="T266">. Pranešimo skiltyje „Asmens (paslaugų teikėjo) duomenys“ nurodomi paslaugų teikėjo asmens duomenys:<text:s/></text:span></text:p>
      <text:p text:style-name="P267"><text:span text:style-name="T268">10.1</text:span><text:span text:style-name="T269">.<text:s/></text:span><text:span text:style-name="T270">laukelyje A1</text:span><text:span text:style-name="T271"><text:s/>nurodomas pateikiamų asmens (paslaugų teikėjo) duomenų rinkinio eilės numeris pranešime;<text:s/></text:span></text:p>
      <text:p text:style-name="P272"><text:span text:style-name="T273">10.2</text:span><text:span text:style-name="T274">.<text:s/></text:span><text:span text:style-name="T275">laukelyje A2</text:span><text:span text:style-name="T276"><text:s/>nurodomas asme</text:span><text:span text:style-name="T277">ns kodas. Jeigu asmeniui Lietuvos Respublikos įstatymų nustatyta tvarka nebuvo išduotas Lietuvos Respublikos pasas ar asmens tapatybės kortelė (asmuo neturi asmens kodo), privalo būti užpildytas<text:s/></text:span><text:span text:style-name="T278">laukelis A3</text:span><text:span text:style-name="T279"><text:s/>– nurodomas paslaugos teikėjo asmens socialinio d</text:span><text:span text:style-name="T280">raudimo numeris;</text:span></text:p>
      <text:p text:style-name="P281"><text:span text:style-name="T282">10.3</text:span><text:span text:style-name="T283">.<text:s/></text:span><text:span text:style-name="T284">laukelyje A4</text:span><text:span text:style-name="T285"><text:s/>nurodomi paslaugos teikėjo vardas (jeigu turi daugiau nei vieną vardą – nurodomi visi vardai), pavardė.</text:span></text:p>
      <text:p text:style-name="P286"><text:span text:style-name="T287">10.4</text:span><text:span text:style-name="T288">.</text:span><text:span text:style-name="T289"><text:s/></text:span><text:span text:style-name="T290">Pateikiama apibendrinta informacija apie žemės ūkio ir miškininkystės paslaugų teikimą:</text:span></text:p>
      <text:p text:style-name="P291"><text:span text:style-name="T292">10.4.1</text:span><text:span text:style-name="T293">.</text:span><text:span text:style-name="T294"><text:s/>laukelyje K1</text:span><text:span text:style-name="T295"><text:s/>nurodomas kalendorinis mėnuo, kurį teiktos paslaugos;</text:span></text:p>
      <text:p text:style-name="P296"><text:span text:style-name="T297">10.4.2</text:span><text:span text:style-name="T298">.</text:span><text:span text:style-name="T299"><text:s/>laukelyje K6</text:span><text:span text:style-name="T300"><text:s/>nurodomos (pažymima „X“ ženklu) konkrečios dienos, kuriomis buvo teiktos paslaugos;<text:s/></text:span></text:p>
      <text:p text:style-name="P301"><text:span text:style-name="T302">10.4.3</text:span><text:span text:style-name="T303">.<text:s/></text:span><text:span text:style-name="T304">laukelyje K2</text:span><text:span text:style-name="T305"><text:s/>nurodomas bendras per kalendorinį mėnesį teiktų pasla</text:span><text:span text:style-name="T306">ugų dienų skaičius;<text:s/></text:span></text:p>
      <text:p text:style-name="P307"><text:span text:style-name="T308">10.4.4.<text:s/></text:span><text:span text:style-name="T309">laukelyje K3</text:span><text:span text:style-name="T310"><text:s/>nurodoma bendra kalendorinį mėnesį paslaugų teikėjui apskaičiuotų pajamų suma<text:s/></text:span><text:span text:style-name="T311">eurais, euro centų tikslumu. Jeigu pildoma už laikotarpį iki 2014-12-31 - sumos nurodomos litais, centų tikslumu.</text:span><text:s/></text:p>
      <text:p text:style-name="P312">Punkto pakeitimai:</text:p>
      <text:p text:style-name="P313"><text:span text:style-name="T314">Nr.<text:s/></text:span><text:a xlink:href="https://www.e-tar.lt/portal/legalAct.html?documentId=fde5e6b03a7311e48fcad59d61177654" office:target-frame-name="_top" xlink:show="replace"><text:span text:style-name="T315">V-560</text:span></text:a><text:span text:style-name="T316">, 2014-09-11, paskelbta TAR 2014-09-12, i. k. 2014-12258</text:span></text:p>
      <text:p text:style-name="Normal"/>
      <text:p text:style-name="P317"><text:span text:style-name="T318">10.4.5</text:span><text:span text:style-name="T319">.<text:s/></text:span><text:span text:style-name="T320">laukelyje K4</text:span><text:span text:style-name="T321"><text:s/>nurodomas sveikatos draudimo įmokų tarifas;<text:s/></text:span></text:p>
      <text:p text:style-name="P322"><text:span text:style-name="T323">10.4.6</text:span><text:span text:style-name="T324">. <text:s text:c="2"/></text:span><text:span text:style-name="T325">laukelyje <text:s/>K5<text:s/></text:span><text:span text:style-name="T326"><text:s/>nurodoma <text:s/>sveikatos draudimo <text:s/>įmokų <text:s/>suma, <text:s/>apskaičiuota nuo<text:s/></text:span><text:span text:style-name="T327">laukelyje K3</text:span><text:span text:style-name="T328"><text:s/></text:span><text:span text:style-name="T329">nurodytos pajamų sumos, eurais, euro centų tikslumu. Jeigu pildoma už laikotarpį iki 2014-12-31 - sumos nurodomos litais, centų tikslumu.</text:span><text:s/></text:p>
      <text:p text:style-name="P330">Punkto pakeitimai:</text:p>
      <text:p text:style-name="P331"><text:span text:style-name="T332">Nr.<text:s/></text:span><text:a xlink:href="https://www.e-tar.lt/portal/legalAct.html?documentId=fde5e6b03a7311e48fcad59d61177654" office:target-frame-name="_top" xlink:show="replace"><text:span text:style-name="T333">V-560</text:span></text:a><text:span text:style-name="T334">, 2014-09-11, paskelbta TAR 2014-09-12, i. k. 2014-12258</text:span></text:p>
      <text:p text:style-name="Normal"/>
      <text:p text:style-name="P335"><text:span text:style-name="T336">10.4.7</text:span><text:span text:style-name="T337">. laukelyje K7 nurodomi kalendoriniai metai</text:span><text:s/></text:p>
      <text:p text:style-name="P338">Papildyta punktu:</text:p>
      <text:p text:style-name="P339"><text:span text:style-name="T340">Nr.<text:s/></text:span><text:a xlink:href="https://www.e-tar.lt/portal/legalAct.html?documentId=TAR.98F0115BF8E7" office:target-frame-name="_top" xlink:show="replace"><text:span text:style-name="T341">VE-184</text:span></text:a><text:span text:style-name="T342">, 2013-11-19, Žin., 2013, Nr. 121-6160 (2013-11-26), i. k. 113223VISAK00VE-184</text:span></text:p>
      <text:p text:style-name="Normal"/>
      <text:p text:style-name="P343"><text:span text:style-name="T344">11</text:span><text:span text:style-name="T345">. Draudėjas, nustatęs, kad pateikė ne visą informaciją ar ją pateikė klaidingą, nedelsdamas tikslina<text:s/></text:span><text:span text:style-name="T346">pateiktą informaciją, pateikdamas naują PKV pranešimą ir jame nurodydamas tik tų asmenų (paslaugų teikėjų) duomenis, kuriuos būtina tikslinti:</text:span></text:p>
      <text:p text:style-name="P347"><text:span text:style-name="T348">11.1</text:span><text:span text:style-name="T349">. pažymimas<text:s/></text:span><text:span text:style-name="T350">laukelis 15.1</text:span><text:span text:style-name="T351">, jei pateikti duomenys tikslinami;</text:span></text:p>
      <text:p text:style-name="P352"><text:span text:style-name="T353">11.2</text:span><text:span text:style-name="T354">. pažymimas<text:s/></text:span><text:span text:style-name="T355">laukelis 15.2</text:span><text:span text:style-name="T356">, jei pateikt</text:span><text:span text:style-name="T357">i duomenys šalinami;</text:span></text:p>
      <text:p text:style-name="P358"><text:span text:style-name="T359">11.3</text:span><text:span text:style-name="T360">. pažymimas<text:s/></text:span><text:span text:style-name="T361">laukelis 15.3</text:span><text:span text:style-name="T362">, jei duomenys teikiami pavėluotai (nebuvo pateikti).</text:span></text:p>
      <text:p text:style-name="P363"/>
      <text:p text:style-name="P364"><text:span text:style-name="T365">IV</text:span><text:span text:style-name="T366">.<text:s/></text:span><text:span text:style-name="T367">BAIGIAMOSIOS NUOSTATOS</text:span></text:p>
      <text:p text:style-name="P368"/>
      <text:p text:style-name="P369"><text:span text:style-name="T370">12</text:span><text:span text:style-name="T371">. Jeigu asmeniui (paslaugų teikėjui) Lietuvos Respublikos įstatymų nustatyta tvarka nebuvo išduotas<text:s/></text:span><text:span text:style-name="T372">Lietuvos Respublikos pasas ar asmens tapatybės kortelė ir šis asmuo neturi asmens socialinio draudimo (valstybinio socialinio draudimo pažymėjimo) numerio, draudėjas,</text:span><text:span text:style-name="T373"><text:s/></text:span><text:span text:style-name="T374">norėdamas apie tokį asmenį pateikti PKV pranešimą, naudodamasis EDAS, kartu su minėtu pra</text:span><text:span text:style-name="T375">nešimu privalo pateikti asmens tapatybę patvirtinančio dokumento skaitmeninę kopiją, pasirašytą (patvirtintą) elektroniniu parašu. Kitu</text:span><text:span text:style-name="T376"><text:s/></text:span><text:span text:style-name="T377">atveju draudėjas PKV pranešimą privalo pateikti tiesiogiai Fondo valdybos teritoriniam skyriui kartu su apdraustojo asme</text:span><text:span text:style-name="T378">ns tapatybę patvirtinančio dokumento patvirtinta kopija.</text:span></text:p>
      <text:p text:style-name="P379"><text:span text:style-name="T380">__________________</text:span></text:p>
      <text:p text:style-name="Normal"/>
      <text:p text:style-name="Normal"/>
      <text:p text:style-name="Normal"/>
      <text:p text:style-name="P381">Priedų pakeitimai:</text:p>
      <text:p text:style-name="Normal"/>
      <text:p text:style-name="P382">v-123 Forma</text:p>
      <text:p text:style-name="P383">Priedo pakeitimai:</text:p>
      <text:p text:style-name="P384"><text:span text:style-name="T385">Nr.<text:s/></text:span><text:a xlink:href="https://www.e-tar.lt/portal/legalAct.html?documentId=TAR.98F0115BF8E7" office:target-frame-name="_top" xlink:show="replace"><text:span text:style-name="T386">VE-184</text:span></text:a><text:span text:style-name="T387">, 2013-11-19, Žin., 2013,<text:s/></text:span><text:span text:style-name="T388">Nr. 121-6160 (2013-11-26), i. k. 113223VISAK00VE-184</text:span></text:p>
      <text:p text:style-name="P389"><text:span text:style-name="T390">Nr.<text:s/></text:span><text:a xlink:href="https://www.e-tar.lt/portal/legalAct.html?documentId=fde5e6b03a7311e48fcad59d61177654" office:target-frame-name="_top" xlink:show="replace"><text:span text:style-name="T391">V-560</text:span></text:a><text:span text:style-name="T392">, 2014-09-11, paskelbta TAR 2014-09-12, i. k. 2014-12258</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Valstybinio socialin</text:span><text:span text:style-name="T402">io draudimo fondo valdyba prie Socialinės apsaugos ir darbo ministerijos, Įsakymas</text:span></text:p>
      <text:p text:style-name="P403"><text:span text:style-name="T404">Nr.<text:s/></text:span><text:a xlink:href="https://www.e-tar.lt/portal/legalAct.html?documentId=TAR.98F0115BF8E7" office:target-frame-name="_top" xlink:show="replace"><text:span text:style-name="T405">VE-184</text:span></text:a><text:span text:style-name="T406">, 2013-11-19, Žin., 2013, Nr. 121-6160 (2013-11-26), i. k. 113223VISAK00VE-184</text:span></text:p>
      <text:p text:style-name="P407"><text:span text:style-name="T408">Dė</text:span><text:span text:style-name="T409">l Valstybinio socialinio draudimo fondo valdybos prie Socialinės apsaugos ir darbo ministerijos direktoriaus 2013 m. kovo 6 d. įsakymo Nr. V-123 "Dėl Duomenų apie asmenų suteiktas žemės ūkio ir miškininkystės paslaugas pagal paslaugų kvitus pateikimo taisy</text:span><text:span text:style-name="T410">klių ir pranešimo formos patvirtinimo" pakeitimo</text:span></text:p>
      <text:p text:style-name="P411"/>
      <text:p text:style-name="P412"><text:span text:style-name="T413">2.</text:span></text:p>
      <text:p text:style-name="P414"><text:span text:style-name="T415">Valstybinio socialinio draudimo fondo valdyba prie Socialinės apsaugos ir darbo ministerijos, Įsakymas</text:span></text:p>
      <text:p text:style-name="P416"><text:span text:style-name="T417">Nr.<text:s/></text:span><text:a xlink:href="https://www.e-tar.lt/portal/legalAct.html?documentId=fde5e6b03a7311e48fcad59d61177654" office:target-frame-name="_top" xlink:show="replace"><text:span text:style-name="T418">V-560</text:span></text:a><text:span text:style-name="T419">, 2014-09-11, paskelbta TAR 2014-09-12, i. k. 2014-12258</text:span></text:p>
      <text:p text:style-name="P420"><text:span text:style-name="T421">Dėl Valstybinio socialinio draudimo fondo valdybos prie Socialinės apsaugos ir darbo ministerijos direktoriaus 2013 m. kovo 6 d. įsakymo Nr. V-123 "Dėl Duomenų apie asmenų suteiktas žemės ūkio</text:span><text:span text:style-name="T422"><text:s/>ir miškininkystės paslaugas pagal paslaugų kvitus pateikimo taisyklių ir pranešimo for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11-09T14:07:00Z</meta:creation-date>
    <dc:date>2015-11-09T14:07:00Z</dc:date>
    <meta:template xlink:href="Normal" xlink:type="simple"/>
    <meta:editing-cycles>2</meta:editing-cycles>
    <meta:editing-duration>PT0S</meta:editing-duration>
    <meta:document-statistic meta:page-count="5" meta:paragraph-count="124" meta:word-count="1921" meta:character-count="14976" meta:row-count="425" meta:non-whitespace-character-count="13179"/>
  </office:meta>
</office:document-meta>
</file>