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fo:letter-spacing="-0.002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34in" style:font-size-complex="12pt" style:language-asian="lt" style:country-asian="LT"/>
    </style:style>
    <style:style style:name="T291" style:parent-style-name="DefaultParagraphFont" style:family="text">
      <style:text-properties fo:color="#000000" fo:letter-spacing="-0.0034in" style:font-size-complex="12pt" style:language-asian="lt" style:country-asian="LT"/>
    </style:style>
    <style:style style:name="T292" style:parent-style-name="DefaultParagraphFont" style:family="text">
      <style:text-properties fo:color="#000000" fo:letter-spacing="-0.0034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41in" style:font-size-complex="12pt" style:language-asian="lt" style:country-asian="LT"/>
    </style:style>
    <style:style style:name="T317" style:parent-style-name="DefaultParagraphFont" style:family="text">
      <style:text-properties fo:color="#000000" fo:letter-spacing="-0.0041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in" style:font-size-complex="12pt" style:language-asian="lt" style:country-asian="LT"/>
    </style:style>
    <style:style style:name="T347" style:parent-style-name="DefaultParagraphFont" style:family="text">
      <style:text-properties fo:color="#000000" fo:letter-spacing="-0.002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T679" style:parent-style-name="DefaultParagraphFont" style:family="text">
      <style:text-properties fo:color="#000000" fo:letter-spacing="-0.002in"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fo:letter-spacing="-0.002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2in" style:font-size-complex="12pt" style:language-asian="lt" style:country-asian="LT"/>
    </style:style>
    <style:style style:name="T734" style:parent-style-name="DefaultParagraphFont" style:family="text">
      <style:text-properties fo:color="#000000" fo:letter-spacing="-0.002in" style:font-size-complex="12pt" style:language-asian="lt" style:country-asian="L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justify" fo:text-indent="0.3937in"/>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27in"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27in" style:font-size-complex="12pt" style:language-asian="lt" style:country-asian="LT"/>
    </style:style>
    <style:style style:name="T834" style:parent-style-name="DefaultParagraphFont" style:family="text">
      <style:text-properties fo:color="#000000" fo:letter-spacing="-0.0027in"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27in" style:font-size-complex="12pt" style:language-asian="lt" style:country-asian="LT"/>
    </style:style>
    <style:style style:name="T884" style:parent-style-name="DefaultParagraphFont" style:family="text">
      <style:text-properties fo:color="#000000" fo:letter-spacing="-0.0027in" style:font-size-complex="12pt" style:language-asian="lt" style:country-asian="LT"/>
    </style:style>
    <style:style style:name="T885" style:parent-style-name="DefaultParagraphFont" style:family="text">
      <style:text-properties fo:color="#000000" fo:letter-spacing="-0.0027in" style:font-size-complex="12pt" style:language-asian="lt" style:country-asian="LT"/>
    </style:style>
    <style:style style:name="T886" style:parent-style-name="DefaultParagraphFont" style:family="text">
      <style:text-properties fo:color="#000000" fo:letter-spacing="-0.0027in" style:font-size-complex="12pt" style:language-asian="lt" style:country-asian="LT"/>
    </style:style>
    <style:style style:name="T887" style:parent-style-name="DefaultParagraphFont" style:family="text">
      <style:text-properties fo:color="#000000" fo:letter-spacing="-0.0027in" style:font-size-complex="12pt" style:language-asian="lt" style:country-asian="LT"/>
    </style:style>
    <style:style style:name="T888" style:parent-style-name="DefaultParagraphFont" style:family="text">
      <style:text-properties fo:color="#000000" fo:letter-spacing="-0.0027in"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text-transform="uppercase"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widows="0" fo:orphans="0" fo:text-align="justify" fo:text-indent="0.3937in"/>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widows="0" fo:orphans="0" fo:text-align="justify" fo:text-indent="0.3937in"/>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2in" style:font-size-complex="12pt" style:language-asian="lt" style:country-asian="LT"/>
    </style:style>
    <style:style style:name="T1083" style:parent-style-name="DefaultParagraphFont" style:family="text">
      <style:text-properties fo:color="#000000" fo:letter-spacing="-0.002in" style:font-size-complex="12pt" style:language-asian="lt" style:country-asian="LT"/>
    </style:style>
    <style:style style:name="T1084" style:parent-style-name="DefaultParagraphFont" style:family="text">
      <style:text-properties fo:color="#000000" fo:letter-spacing="-0.002in"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text-indent="0.3937in"/>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fo:letter-spacing="-0.0013in"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fo:letter-spacing="-0.0027in" style:font-size-complex="12pt" style:language-asian="lt" style:country-asian="LT"/>
    </style:style>
    <style:style style:name="T1113" style:parent-style-name="DefaultParagraphFont" style:family="text">
      <style:text-properties fo:color="#000000" fo:letter-spacing="-0.0027in" style:font-size-complex="12pt" style:language-asian="lt" style:country-asian="LT"/>
    </style:style>
    <style:style style:name="T1114" style:parent-style-name="DefaultParagraphFont" style:family="text">
      <style:text-properties fo:color="#000000" fo:letter-spacing="-0.0027in"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T1118" style:parent-style-name="DefaultParagraphFont" style:family="text">
      <style:text-properties fo:color="#000000" fo:letter-spacing="-0.0027in"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widows="0" fo:orphans="0" fo:text-align="justify" fo:text-indent="0.3937in"/>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widows="0" fo:orphans="0" fo:text-align="justify" fo:text-indent="0.3937in"/>
      <style:text-properties fo:color="#000000" style:font-size-complex="12pt" style:language-asian="lt" style:country-asian="L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fo:letter-spacing="-0.0013in"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fo:color="#000000" fo:letter-spacing="-0.0013in" style:font-size-complex="12pt" style:language-asian="lt" style:country-asian="LT"/>
    </style:style>
    <style:style style:name="T1282" style:parent-style-name="DefaultParagraphFont" style:family="text">
      <style:text-properties fo:color="#000000" fo:letter-spacing="-0.0013in"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widows="0" fo:orphans="0" fo:text-align="justify" fo:text-indent="0.3937in"/>
      <style:text-properties fo:color="#000000" style:font-size-complex="12pt" style:language-asian="lt" style:country-asian="L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fo:color="#000000" fo:letter-spacing="-0.0013in"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fo:letter-spacing="-0.0006in" style:font-size-complex="12pt" style:language-asian="lt" style:country-asian="LT"/>
    </style:style>
    <style:style style:name="T1339" style:parent-style-name="DefaultParagraphFont" style:family="text">
      <style:text-properties fo:color="#000000" fo:letter-spacing="-0.0006in" style:font-size-complex="12pt" style:language-asian="lt" style:country-asian="LT"/>
    </style:style>
    <style:style style:name="T1340" style:parent-style-name="DefaultParagraphFont" style:family="text">
      <style:text-properties fo:color="#000000" fo:letter-spacing="-0.0006in" style:font-size-complex="12pt" style:language-asian="lt" style:country-asian="LT"/>
    </style:style>
    <style:style style:name="T1341" style:parent-style-name="DefaultParagraphFont" style:family="text">
      <style:text-properties fo:color="#000000" fo:letter-spacing="-0.0006in" style:font-size-complex="12pt" style:language-asian="lt" style:country-asian="L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fo:letter-spacing="-0.0013in" style:font-size-complex="12pt"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widows="0" fo:orphans="0" fo:text-align="justify" fo:text-indent="0.3937in"/>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fo:letter-spacing="-0.0027in" style:font-size-complex="12pt" style:language-asian="lt" style:country-asian="LT"/>
    </style:style>
    <style:style style:name="T1401" style:parent-style-name="DefaultParagraphFont" style:family="text">
      <style:text-properties fo:color="#000000" fo:letter-spacing="-0.0027in"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fo:letter-spacing="-0.0027in" style:font-size-complex="12pt" style:language-asian="lt" style:country-asian="LT"/>
    </style:style>
    <style:style style:name="T1404" style:parent-style-name="DefaultParagraphFont" style:family="text">
      <style:text-properties fo:color="#000000" fo:letter-spacing="-0.0013in" style:font-size-complex="12pt" style:language-asian="lt" style:country-asian="LT"/>
    </style:style>
    <style:style style:name="T1405" style:parent-style-name="DefaultParagraphFont" style:family="text">
      <style:text-properties fo:color="#000000" fo:letter-spacing="-0.0027in"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widows="0" fo:orphans="0" fo:text-align="justify" fo:text-indent="0.3937in"/>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fo:letter-spacing="-0.0013in"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widows="0" fo:orphans="0" fo:text-align="justify" fo:text-indent="0.3937in"/>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7" style:parent-style-name="Normal" style:family="paragraph">
      <style:paragraph-properties fo:widows="0" fo:orphans="0" fo:text-align="justify" fo:text-indent="0.3937in"/>
      <style:text-properties fo:color="#000000" style:font-size-complex="12pt" style:language-asian="lt" style:country-asian="L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widows="0" fo:orphans="0" fo:text-align="justify" fo:text-indent="0.3937in"/>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widows="0" fo:orphans="0" fo:text-align="justify" fo:text-indent="0.3937in"/>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fo:letter-spacing="-0.0013in" style:font-size-complex="12pt" style:language-asian="lt" style:country-asian="LT"/>
    </style:style>
    <style:style style:name="T1509" style:parent-style-name="DefaultParagraphFont" style:family="text">
      <style:text-properties fo:color="#000000" fo:letter-spacing="-0.0013in" style:font-size-complex="12pt" style:language-asian="lt" style:country-asian="LT"/>
    </style:style>
    <style:style style:name="T1510" style:parent-style-name="DefaultParagraphFont" style:family="text">
      <style:text-properties fo:color="#000000" fo:letter-spacing="-0.0013in"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fo:letter-spacing="-0.002in" style:font-size-complex="12pt" style:language-asian="lt" style:country-asian="LT"/>
    </style:style>
    <style:style style:name="T1531" style:parent-style-name="DefaultParagraphFont" style:family="text">
      <style:text-properties fo:color="#000000" fo:letter-spacing="-0.002in"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fo:letter-spacing="-0.0006in" style:font-size-complex="12pt" style:language-asian="lt" style:country-asian="LT"/>
    </style:style>
    <style:style style:name="T1541" style:parent-style-name="DefaultParagraphFont" style:family="text">
      <style:text-properties fo:color="#000000" fo:letter-spacing="-0.0006in" style:font-size-complex="12pt" style:language-asian="lt" style:country-asian="LT"/>
    </style:style>
    <style:style style:name="T1542" style:parent-style-name="DefaultParagraphFont" style:family="text">
      <style:text-properties fo:color="#000000" fo:letter-spacing="-0.0006in"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fo:letter-spacing="-0.0006in" style:font-size-complex="12pt" style:language-asian="lt" style:country-asian="LT"/>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fo:letter-spacing="-0.0013in" style:font-size-complex="12pt" style:language-asian="lt" style:country-asian="LT"/>
    </style:style>
    <style:style style:name="T1553" style:parent-style-name="DefaultParagraphFont" style:family="text">
      <style:text-properties fo:color="#000000" fo:letter-spacing="-0.0013in"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tab-stops>
          <style:tab-stop style:type="left" style:position="1.083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fo:letter-spacing="-0.0013in"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per 63.6%"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widows="0" fo:orphans="0" fo:text-align="justify" fo:text-indent="0.3937in"/>
      <style:text-properties fo:color="#000000"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widows="0" fo:orphans="0" fo:text-align="justify" fo:text-indent="0.3937in"/>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fo:letter-spacing="-0.0027in" style:font-size-complex="12pt" style:language-asian="lt" style:country-asian="LT"/>
    </style:style>
    <style:style style:name="T1680" style:parent-style-name="DefaultParagraphFont" style:family="text">
      <style:text-properties fo:color="#000000" fo:letter-spacing="-0.0027in" style:font-size-complex="12pt" style:language-asian="lt" style:country-asian="LT"/>
    </style:style>
    <style:style style:name="T1681" style:parent-style-name="DefaultParagraphFont" style:family="text">
      <style:text-properties fo:color="#000000" fo:letter-spacing="-0.0027in"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fo:letter-spacing="-0.0013in" style:font-size-complex="12pt" style:language-asian="lt" style:country-asian="LT"/>
    </style:style>
    <style:style style:name="T1684" style:parent-style-name="DefaultParagraphFont" style:family="text">
      <style:text-properties fo:color="#000000" fo:letter-spacing="-0.0013in" style:font-size-complex="12pt" style:language-asian="lt" style:country-asian="LT"/>
    </style:style>
    <style:style style:name="T1685" style:parent-style-name="DefaultParagraphFont" style:family="text">
      <style:text-properties fo:color="#000000" fo:letter-spacing="-0.0013in"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style="italic" style:font-style-asian="italic" style:font-style-complex="italic"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fo:letter-spacing="-0.002in" style:font-size-complex="12pt" style:language-asian="lt" style:country-asian="LT"/>
    </style:style>
    <style:style style:name="T1715" style:parent-style-name="DefaultParagraphFont" style:family="text">
      <style:text-properties fo:color="#000000" fo:letter-spacing="-0.002in"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fo:letter-spacing="-0.002in" style:font-size-complex="12pt" style:language-asian="lt" style:country-asian="LT"/>
    </style:style>
    <style:style style:name="T1718" style:parent-style-name="DefaultParagraphFont" style:family="text">
      <style:text-properties fo:color="#000000" fo:letter-spacing="-0.002in"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fo:letter-spacing="-0.002in"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fo:letter-spacing="-0.002in"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text-align="center" fo:text-indent="0.5909in">
        <style:tab-stops>
          <style:tab-stop style:type="left" style:position="1.0833in"/>
        </style:tab-stops>
      </style:paragraph-properties>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text-position="super 66.6%"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center" fo:text-indent="0.5909in">
        <style:tab-stops>
          <style:tab-stop style:type="left" style:position="1.0833in"/>
        </style:tab-stops>
      </style:paragraph-properties>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1.083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rial" style:font-name-complex="Arial" fo:color="#000000" fo:font-size="7pt" style:font-size-asian="7pt" style:font-size-complex="11p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6" style:parent-style-name="Normal" style:family="paragraph">
      <style:paragraph-properties fo:widows="0" fo:orphans="0" fo:text-align="justify" fo:text-indent="0.3937in"/>
      <style:text-properties fo:color="#000000" style:font-size-complex="12pt" style:language-asian="lt" style:country-asian="LT"/>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P1940" style:parent-style-name="Normal" style:family="paragraph">
      <style:paragraph-properties fo:widows="0" fo:orphans="0" fo:text-align="justify" fo:text-indent="0.3937in"/>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P1959" style:parent-style-name="Normal" style:family="paragraph">
      <style:paragraph-properties fo:widows="0" fo:orphans="0" fo:text-align="justify" fo:text-indent="0.3937in"/>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6" style:parent-style-name="Normal" style:family="paragraph">
      <style:paragraph-properties fo:widows="0" fo:orphans="0" fo:text-align="justify" fo:text-indent="0.3937in"/>
      <style:text-properties fo:color="#000000" style:font-size-complex="12pt" style:language-asian="lt" style:country-asian="LT"/>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widows="0" fo:orphans="0" fo:text-align="justify" fo:text-indent="0.3937in"/>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P2004" style:parent-style-name="Normal" style:family="paragraph">
      <style:paragraph-properties fo:widows="0" fo:orphans="0" fo:text-align="justify" fo:text-indent="0.3937in"/>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style="italic" style:font-style-asian="italic" style:font-style-complex="italic"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2" style:parent-style-name="Normal" style:family="paragraph">
      <style:paragraph-properties fo:widows="0" fo:orphans="0" fo:text-align="justify" fo:text-indent="0.3937in"/>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fo:letter-spacing="-0.0013in" style:font-size-complex="12pt" style:language-asian="lt" style:country-asian="LT"/>
    </style:style>
    <style:style style:name="T2061" style:parent-style-name="DefaultParagraphFont" style:family="text">
      <style:text-properties fo:color="#000000" fo:letter-spacing="-0.0013in" style:font-size-complex="12pt" style:language-asian="lt" style:country-asian="LT"/>
    </style:style>
    <style:style style:name="T2062" style:parent-style-name="DefaultParagraphFont" style:family="text">
      <style:text-properties fo:color="#000000" fo:letter-spacing="-0.0013in"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fo:letter-spacing="-0.0013in" style:font-size-complex="12pt" style:language-asian="lt" style:country-asian="LT"/>
    </style:style>
    <style:style style:name="T2076" style:parent-style-name="DefaultParagraphFont" style:family="text">
      <style:text-properties fo:color="#000000" fo:letter-spacing="-0.0013in" style:font-size-complex="12pt" style:language-asian="lt" style:country-asian="LT"/>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3" style:parent-style-name="Normal" style:family="paragraph">
      <style:paragraph-properties fo:widows="0" fo:orphans="0" fo:text-align="justify" fo:text-indent="0.3937in"/>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fo:letter-spacing="-0.0013in" style:font-size-complex="12pt"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fo:letter-spacing="-0.0013in" style:font-size-complex="12pt" style:language-asian="lt" style:country-asian="LT"/>
    </style:style>
    <style:style style:name="T208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89" style:parent-style-name="DefaultParagraphFont" style:family="text">
      <style:text-properties fo:color="#000000" fo:letter-spacing="-0.0013in" style:font-size-complex="12pt" style:language-asian="lt" style:country-asian="LT"/>
    </style:style>
    <style:style style:name="T2090" style:parent-style-name="DefaultParagraphFont" style:family="text">
      <style:text-properties fo:color="#000000" fo:letter-spacing="-0.0013in" style:font-size-complex="12pt" style:language-asian="lt" style:country-asian="LT"/>
    </style:style>
    <style:style style:name="T20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92" style:parent-style-name="DefaultParagraphFont" style:family="text">
      <style:text-properties fo:color="#000000" fo:letter-spacing="-0.0013in" style:font-size-complex="12pt" style:language-asian="lt" style:country-asian="LT"/>
    </style:style>
    <style:style style:name="T2093" style:parent-style-name="DefaultParagraphFont" style:family="text">
      <style:text-properties fo:color="#000000" fo:letter-spacing="-0.0013in"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fo:letter-spacing="-0.0013in" style:font-size-complex="12pt" style:language-asian="lt" style:country-asian="LT"/>
    </style:style>
    <style:style style:name="T2096" style:parent-style-name="DefaultParagraphFont" style:family="text">
      <style:text-properties fo:color="#000000" fo:letter-spacing="-0.0013in" style:font-size-complex="12pt" style:language-asian="lt" style:country-asian="LT"/>
    </style:style>
    <style:style style:name="T2097" style:parent-style-name="DefaultParagraphFont" style:family="text">
      <style:text-properties fo:color="#000000" fo:letter-spacing="-0.0013in" style:font-size-complex="12pt" style:language-asian="lt" style:country-asian="LT"/>
    </style:style>
    <style:style style:name="T2098" style:parent-style-name="DefaultParagraphFont" style:family="text">
      <style:text-properties fo:color="#000000" fo:letter-spacing="-0.0013in"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fo:letter-spacing="-0.0006in"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fo:letter-spacing="-0.0006in"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fo:letter-spacing="-0.0013in" style:font-size-complex="12pt" style:language-asian="lt" style:country-asian="LT"/>
    </style:style>
    <style:style style:name="T2121" style:parent-style-name="DefaultParagraphFont" style:family="text">
      <style:text-properties fo:color="#000000" fo:letter-spacing="-0.0013in" style:font-size-complex="12pt" style:language-asian="lt" style:country-asian="LT"/>
    </style:style>
    <style:style style:name="T2122" style:parent-style-name="DefaultParagraphFont" style:family="text">
      <style:text-properties fo:color="#000000" fo:letter-spacing="-0.0013in"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fo:letter-spacing="-0.0013in" style:font-size-complex="12pt" style:language-asian="lt" style:country-asian="LT"/>
    </style:style>
    <style:style style:name="T2142" style:parent-style-name="DefaultParagraphFont" style:family="text">
      <style:text-properties fo:color="#000000" fo:letter-spacing="-0.0013in" style:font-size-complex="12pt" style:language-asian="lt" style:country-asian="LT"/>
    </style:style>
    <style:style style:name="T2143" style:parent-style-name="DefaultParagraphFont" style:family="text">
      <style:text-properties fo:color="#000000" fo:letter-spacing="-0.0013in" style:font-size-complex="12pt" style:language-asian="lt" style:country-asian="LT"/>
    </style:style>
    <style:style style:name="T2144" style:parent-style-name="DefaultParagraphFont" style:family="text">
      <style:text-properties fo:color="#000000" fo:letter-spacing="-0.0006in" style:font-size-complex="12pt" style:language-asian="lt" style:country-asian="LT"/>
    </style:style>
    <style:style style:name="T2145" style:parent-style-name="DefaultParagraphFont" style:family="text">
      <style:text-properties fo:color="#000000" fo:letter-spacing="-0.0013in"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7" style:parent-style-name="Normal" style:family="paragraph">
      <style:paragraph-properties fo:widows="0" fo:orphans="0" fo:text-align="justify" fo:text-indent="0.3937in"/>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3937in">
        <style:tab-stops>
          <style:tab-stop style:type="left" style:position="1.1812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9" style:parent-style-name="Normal" style:family="paragraph">
      <style:paragraph-properties fo:widows="0" fo:orphans="0" fo:text-align="justify" fo:text-indent="0.3937in"/>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5" style:parent-style-name="Normal" style:family="paragraph">
      <style:paragraph-properties fo:widows="0" fo:orphans="0" fo:text-align="justify" fo:text-indent="0.3937in"/>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center">
        <style:tab-stops>
          <style:tab-stop style:type="right" style:position="6.2993in"/>
        </style:tab-stops>
      </style:paragraph-properties>
    </style:style>
    <style:style style:name="P2309" style:parent-style-name="Normal" style:family="paragraph">
      <style:paragraph-properties fo:widows="0" fo:orphans="0" fo:text-align="center">
        <style:tab-stops>
          <style:tab-stop style:type="right" style:position="6.2993in"/>
        </style:tab-stops>
      </style:paragraph-properties>
    </style:style>
    <style:style style:name="T2310" style:parent-style-name="DefaultParagraphFont" style:family="text">
      <style:text-properties fo:text-transform="uppercase" fo:color="#000000" style:font-size-complex="12pt" style:language-asian="lt" style:country-asian="LT"/>
    </style:style>
    <style:style style:name="P2311" style:parent-style-name="Normal" style:family="paragraph">
      <style:paragraph-properties fo:widows="0" fo:orphans="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2335" style:parent-style-name="Normal" style:family="paragraph">
      <style:paragraph-properties fo:margin-left="7.2847in">
        <style:tab-stops/>
      </style:paragraph-properties>
      <style:text-properties fo:font-size="11pt" style:font-size-asian="11pt" style:font-size-complex="11pt"/>
    </style:style>
    <style:style style:name="P2336" style:parent-style-name="Normal" style:family="paragraph">
      <style:paragraph-properties fo:margin-left="7.2847in">
        <style:tab-stops/>
      </style:paragraph-properties>
      <style:text-properties fo:font-size="11pt" style:font-size-asian="11pt" style:font-size-complex="11pt"/>
    </style:style>
    <style:style style:name="P2337" style:parent-style-name="Normal" style:family="paragraph">
      <style:paragraph-properties fo:margin-left="7.2847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center" fo:text-indent="-0.2687in"/>
      <style:text-properties fo:font-weight="bold" style:font-weight-asian="bold" style:font-weight-complex="bold" fo:font-size="11pt" style:font-size-asian="11pt" style:font-size-complex="11pt"/>
    </style:style>
    <style:style style:name="P2341" style:parent-style-name="Normal" style:family="paragraph">
      <style:paragraph-properties fo:text-align="center" fo:text-indent="-0.2687in"/>
      <style:text-properties fo:font-weight="bold" style:font-weight-asian="bold" style:font-weight-complex="bold" fo:font-size="11pt" style:font-size-asian="11pt" style:font-size-complex="11pt"/>
    </style:style>
    <style:style style:name="P2342" style:parent-style-name="Normal" style:family="paragraph">
      <style:text-properties fo:font-size="11pt" style:font-size-asian="11pt" style:font-size-complex="11pt"/>
    </style:style>
    <style:style style:name="P2343"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GB"/>
    </style:style>
    <style:style style:name="P2344" style:parent-style-name="Normal" style:family="paragraph">
      <style:paragraph-properties fo:text-align="center"/>
      <style:text-properties fo:font-weight="bold" style:font-weight-asian="bold" style:font-weight-complex="bold" fo:font-size="11pt" style:font-size-asian="11pt" style:font-size-complex="11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font-size="11pt" style:font-size-asian="11pt" style:font-size-complex="11pt"/>
    </style:style>
    <style:style style:name="P2347" style:parent-style-name="Normal" style:family="paragraph">
      <style:paragraph-properties fo:text-indent="2.2534in"/>
    </style:style>
    <style:style style:name="P2348" style:parent-style-name="Normal" style:family="paragraph">
      <style:paragraph-properties fo:text-align="center" fo:text-indent="0.0381in"/>
      <style:text-properties fo:font-size="11pt" style:font-size-asian="11pt" style:font-size-complex="11pt"/>
    </style:style>
    <style:style style:name="P2349" style:parent-style-name="Normal" style:family="paragraph">
      <style:paragraph-properties fo:text-align="center" fo:text-indent="-0.3937in"/>
      <style:text-properties fo:font-size="11pt" style:font-size-asian="11pt" style:font-size-complex="11pt"/>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P2357" style:parent-style-name="Normal" style:family="paragraph">
      <style:text-properties fo:font-weight="bold" style:font-weight-asian="bold" style:font-weight-complex="bold" fo:font-size="11pt" style:font-size-asian="11pt" style:font-size-complex="11pt"/>
    </style:style>
    <style:style style:name="TableColumn2359" style:family="table-column">
      <style:table-column-properties style:column-width="3.625in"/>
    </style:style>
    <style:style style:name="TableColumn2360" style:family="table-column">
      <style:table-column-properties style:column-width="6.625in"/>
    </style:style>
    <style:style style:name="Table2358" style:family="table">
      <style:table-properties style:width="10.25in" fo:margin-left="-0.0736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1pt" style:font-size-asian="11pt" style:font-size-complex="11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P2383" style:parent-style-name="Normal" style:family="paragraph">
      <style:paragraph-properties fo:text-indent="0.0381in"/>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ableColumn2388" style:family="table-column">
      <style:table-column-properties style:column-width="0.3833in"/>
    </style:style>
    <style:style style:name="TableColumn2389" style:family="table-column">
      <style:table-column-properties style:column-width="1.0506in"/>
    </style:style>
    <style:style style:name="TableColumn2390" style:family="table-column">
      <style:table-column-properties style:column-width="0.8722in"/>
    </style:style>
    <style:style style:name="TableColumn2391" style:family="table-column">
      <style:table-column-properties style:column-width="0.9694in"/>
    </style:style>
    <style:style style:name="TableColumn2392" style:family="table-column">
      <style:table-column-properties style:column-width="0.9715in"/>
    </style:style>
    <style:style style:name="TableColumn2393" style:family="table-column">
      <style:table-column-properties style:column-width="0.8729in"/>
    </style:style>
    <style:style style:name="TableColumn2394" style:family="table-column">
      <style:table-column-properties style:column-width="0.6798in"/>
    </style:style>
    <style:style style:name="TableColumn2395" style:family="table-column">
      <style:table-column-properties style:column-width="0.6201in"/>
    </style:style>
    <style:style style:name="TableColumn2396" style:family="table-column">
      <style:table-column-properties style:column-width="0.8041in"/>
    </style:style>
    <style:style style:name="TableColumn2397" style:family="table-column">
      <style:table-column-properties style:column-width="0.5541in"/>
    </style:style>
    <style:style style:name="TableColumn2398" style:family="table-column">
      <style:table-column-properties style:column-width="0.7416in"/>
    </style:style>
    <style:style style:name="TableColumn2399" style:family="table-column">
      <style:table-column-properties style:column-width="0.8625in"/>
    </style:style>
    <style:style style:name="TableColumn2400" style:family="table-column">
      <style:table-column-properties style:column-width="0.8854in"/>
    </style:style>
    <style:style style:name="Table2387" style:family="table">
      <style:table-properties style:width="10.268in" style:rel-width="100%" fo:margin-left="0in" table:align="left"/>
    </style:style>
    <style:style style:name="TableRow2401" style:family="table-row">
      <style:table-row-properties style:min-row-height="0.784in" fo:keep-together="alway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fo:font-size="11pt" style:font-size-asian="11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left="-0.075in" fo:margin-right="-0.075in">
        <style:tab-stops/>
      </style:paragraph-properties>
    </style:style>
    <style:style style:name="T2426" style:parent-style-name="DefaultParagraphFont" style:family="text">
      <style:text-properties fo:font-weight="bold" style:font-weight-asian="bold" style:font-weight-complex="bold"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margin-left="-0.075in" fo:text-indent="0.1055in">
        <style:tab-stops/>
      </style:paragraph-properties>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ableRow2431" style:family="table-row">
      <style:table-row-properties style:min-row-height="0.0138in" fo:keep-together="always"/>
    </style:style>
    <style:style style:name="P2432" style:parent-style-name="Normal" style:family="paragraph">
      <style:text-properties fo:font-weight="bold" style:font-weight-asian="bold" style:font-weight-complex="bold" style:font-size-complex="12pt"/>
    </style:style>
    <style:style style:name="P2433" style:parent-style-name="Normal" style:family="paragraph">
      <style:text-properties fo:font-weight="bold" style:font-weight-asian="bold" style:font-weight-complex="bold" style:font-size-complex="12pt"/>
    </style:style>
    <style:style style:name="P2434" style:parent-style-name="Normal" style:family="paragraph">
      <style:text-properties fo:font-weight="bold" style:font-weight-asian="bold" style:font-weight-complex="bold" style:font-size-complex="12pt"/>
    </style:style>
    <style:style style:name="P2435" style:parent-style-name="Normal" style:family="paragraph">
      <style:text-properties fo:font-weight="bold" style:font-weight-asian="bold" style:font-weight-complex="bold" style:font-size-complex="12pt"/>
    </style:style>
    <style:style style:name="P2436" style:parent-style-name="Normal" style:family="paragraph">
      <style:text-properties fo:font-weight="bold" style:font-weight-asian="bold" style:font-weight-complex="bold"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fo:font-size="11pt" style:font-size-asian="11pt" style:font-size-complex="11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margin-left="-0.075in" fo:margin-right="-0.075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1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text-properties fo:font-weight="bold" style:font-weight-asian="bold" style:font-weight-complex="bold" style:font-size-complex="12pt"/>
    </style:style>
    <style:style style:name="P2453" style:parent-style-name="Normal" style:family="paragraph">
      <style:text-properties fo:font-weight="bold" style:font-weight-asian="bold" style:font-weight-complex="bold" style:font-size-complex="12pt"/>
    </style:style>
    <style:style style:name="TableRow2454" style:family="table-row">
      <style:table-row-properties style:min-row-height="0.0138in" fo:keep-together="always"/>
    </style:style>
    <style:style style:name="P2455" style:parent-style-name="Normal" style:family="paragraph">
      <style:text-properties fo:font-weight="bold" style:font-weight-asian="bold" style:font-weight-complex="bold" style:font-size-complex="12pt"/>
    </style:style>
    <style:style style:name="P2456" style:parent-style-name="Normal" style:family="paragraph">
      <style:text-properties fo:font-weight="bold" style:font-weight-asian="bold" style:font-weight-complex="bold" style:font-size-complex="12pt"/>
    </style:style>
    <style:style style:name="P2457" style:parent-style-name="Normal" style:family="paragraph">
      <style:text-properties fo:font-weight="bold" style:font-weight-asian="bold" style:font-weight-complex="bold" style:font-size-complex="12pt"/>
    </style:style>
    <style:style style:name="P2458" style:parent-style-name="Normal" style:family="paragraph">
      <style:text-properties fo:font-weight="bold" style:font-weight-asian="bold" style:font-weight-complex="bold" style:font-size-complex="12pt"/>
    </style:style>
    <style:style style:name="P2459" style:parent-style-name="Normal" style:family="paragraph">
      <style:text-properties fo:font-weight="bold" style:font-weight-asian="bold" style:font-weight-complex="bold" style:font-size-complex="12pt"/>
    </style:style>
    <style:style style:name="P2460" style:parent-style-name="Normal" style:family="paragraph">
      <style:text-properties fo:font-weight="bold" style:font-weight-asian="bold" style:font-weight-complex="bold" style:font-size-complex="12pt"/>
    </style:style>
    <style:style style:name="P2461" style:parent-style-name="Normal" style:family="paragraph">
      <style:text-properties fo:font-weight="bold" style:font-weight-asian="bold"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1pt" style:font-size-asian="11pt" style:font-size-complex="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fo:font-size="11pt" style:font-size-asian="11pt" style:font-size-complex="11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fo:font-size="11pt" style:font-size-asian="11pt" style:font-size-complex="11pt"/>
    </style:style>
    <style:style style:name="P2476" style:parent-style-name="Normal" style:family="paragraph">
      <style:text-properties fo:font-weight="bold" style:font-weight-asian="bold" style:font-weight-complex="bold" style:font-size-complex="12pt"/>
    </style:style>
    <style:style style:name="P2477" style:parent-style-name="Normal" style:family="paragraph">
      <style:text-properties fo:font-weight="bold" style:font-weight-asian="bold" style:font-weight-complex="bold" style:font-size-complex="12pt"/>
    </style:style>
    <style:style style:name="TableRow2478" style:family="table-row">
      <style:table-row-properties style:min-row-height="0.0138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end"/>
      <style:text-properties fo:font-weight="bold" style:font-weight-asian="bold" style:font-weight-complex="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style:font-size-complex="12pt"/>
    </style:style>
    <style:style style:name="P2505" style:parent-style-name="Normal" style:family="paragraph">
      <style:paragraph-properties fo:text-align="center" fo:text-indent="0.0381in"/>
      <style:text-properties fo:font-size="11pt" style:font-size-asian="11pt" style:font-size-complex="11pt"/>
    </style:style>
    <style:style style:name="P2506" style:parent-style-name="Normal" style:family="paragraph">
      <style:paragraph-properties fo:text-align="center"/>
      <style:text-properties fo:font-size="11pt" style:font-size-asian="11pt" style:font-size-complex="11pt"/>
    </style:style>
    <style:style style:name="P2507" style:parent-style-name="Normal" style:family="paragraph">
      <style:text-properties fo:font-size="11pt" style:font-size-asian="11pt" style:font-size-complex="11pt"/>
    </style:style>
    <style:style style:name="P2508" style:parent-style-name="Normal" style:family="paragraph">
      <style:paragraph-properties fo:text-align="center"/>
      <style:text-properties fo:font-size="11pt" style:font-size-asian="11pt" style:font-size-complex="11pt"/>
    </style:style>
    <style:style style:name="TableColumn2510" style:family="table-column">
      <style:table-column-properties style:column-width="0.4958in"/>
    </style:style>
    <style:style style:name="TableColumn2511" style:family="table-column">
      <style:table-column-properties style:column-width="0.9854in"/>
    </style:style>
    <style:style style:name="TableColumn2512" style:family="table-column">
      <style:table-column-properties style:column-width="0.8625in"/>
    </style:style>
    <style:style style:name="TableColumn2513" style:family="table-column">
      <style:table-column-properties style:column-width="0.9854in"/>
    </style:style>
    <style:style style:name="TableColumn2514" style:family="table-column">
      <style:table-column-properties style:column-width="0.9201in"/>
    </style:style>
    <style:style style:name="TableColumn2515" style:family="table-column">
      <style:table-column-properties style:column-width="2.0388in"/>
    </style:style>
    <style:style style:name="TableColumn2516" style:family="table-column">
      <style:table-column-properties style:column-width="2.0944in"/>
    </style:style>
    <style:style style:name="TableColumn2517" style:family="table-column">
      <style:table-column-properties style:column-width="1.8854in"/>
    </style:style>
    <style:style style:name="Table2509" style:family="table">
      <style:table-properties style:width="10.268in" style:rel-width="100%" fo:margin-left="0in" table:align="left"/>
    </style:style>
    <style:style style:name="TableRow2518" style:family="table-row">
      <style:table-row-properties style:min-row-height="0.7423in" fo:keep-together="alway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ableRow2544" style:family="table-row">
      <style:table-row-properties style:min-row-height="0.1902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end"/>
      <style:text-properties fo:font-weight="bold" style:font-weight-asian="bold" style:font-weight-complex="bold"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end"/>
      <style:text-properties fo:font-weight="bold" style:font-weight-asian="bold" style:font-weight-complex="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end"/>
      <style:text-properties fo:font-weight="bold" style:font-weight-asian="bold" style:font-weight-complex="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end"/>
      <style:text-properties fo:font-weight="bold" style:font-weight-asian="bold" style:font-weight-complex="bold" style:font-size-complex="12pt"/>
    </style:style>
    <style:style style:name="P2561" style:parent-style-name="Normal" style:family="paragraph">
      <style:paragraph-properties fo:text-align="justify"/>
      <style:text-properties fo:font-size="11pt" style:font-size-asian="11pt" style:font-size-complex="11pt"/>
    </style:style>
    <style:style style:name="P2562" style:parent-style-name="Normal" style:family="paragraph">
      <style:paragraph-properties fo:text-align="justify"/>
      <style:text-properties fo:font-size="11pt" style:font-size-asian="11pt" style:font-size-complex="11pt"/>
    </style:style>
    <style:style style:name="P2563" style:parent-style-name="Normal" style:family="paragraph">
      <style:paragraph-properties fo:text-align="justify"/>
      <style:text-properties fo:font-size="11pt" style:font-size-asian="11pt" style:font-size-complex="11pt"/>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P25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2570" style:family="table-column">
      <style:table-column-properties style:column-width="0.7131in"/>
    </style:style>
    <style:style style:name="TableColumn2571" style:family="table-column">
      <style:table-column-properties style:column-width="1.2298in"/>
    </style:style>
    <style:style style:name="TableColumn2572" style:family="table-column">
      <style:table-column-properties style:column-width="1.2298in"/>
    </style:style>
    <style:style style:name="TableColumn2573" style:family="table-column">
      <style:table-column-properties style:column-width="1.2298in"/>
    </style:style>
    <style:style style:name="TableColumn2574" style:family="table-column">
      <style:table-column-properties style:column-width="5.8652in"/>
    </style:style>
    <style:style style:name="Table2569" style:family="table">
      <style:table-properties style:width="10.268in" style:rel-width="100%" fo:margin-left="0in" table:align="left"/>
    </style:style>
    <style:style style:name="TableRow2575" style:family="table-row">
      <style:table-row-properties style:min-row-height="0.1597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fo:font-size="11pt" style:font-size-asian="11pt" style:font-size-complex="11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P2602" style:parent-style-name="Normal" style:family="paragraph">
      <style:paragraph-properties>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603" style:parent-style-name="Normal" style:family="paragraph">
      <style:paragraph-properties>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604" style:parent-style-name="Normal" style:family="paragraph">
      <style:paragraph-properties>
        <style:tab-stops>
          <style:tab-stop style:type="left" style:position="0.45in"/>
          <style:tab-stop style:type="left" style:position="2.075in"/>
          <style:tab-stop style:type="left" style:position="3.2in"/>
          <style:tab-stop style:type="right" style:position="9.7243in"/>
        </style:tab-stops>
      </style:paragraph-properties>
      <style:text-properties style:font-size-complex="12pt" fo:language="en" fo:country="GB"/>
    </style:style>
    <style:style style:name="P2605" style:parent-style-name="Normal" style:family="paragraph">
      <style:paragraph-properties fo:text-align="justify">
        <style:tab-stops>
          <style:tab-stop style:type="left" style:position="0.7875in"/>
        </style:tab-stops>
      </style:paragraph-properties>
    </style:style>
    <style:style style:name="P2606" style:parent-style-name="Normal" style:family="paragraph">
      <style:paragraph-properties fo:text-align="center">
        <style:tab-stops>
          <style:tab-stop style:type="left" style:position="0.7875in"/>
        </style:tab-stops>
      </style:paragraph-properties>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master-page-name="MP2" style:family="paragraph">
      <style:paragraph-properties fo:break-before="page" fo:margin-left="4.0361in">
        <style:tab-stops/>
      </style:paragraph-properties>
      <style:text-properties fo:font-size="11pt" style:font-size-asian="11pt" style:font-size-complex="11pt"/>
    </style:style>
    <style:style style:name="P2616" style:parent-style-name="Normal" style:family="paragraph">
      <style:paragraph-properties fo:margin-left="4.0361in">
        <style:tab-stops>
          <style:tab-stop style:type="left" style:position="0.5888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margin-left="4.125in">
        <style:tab-stops>
          <style:tab-stop style:type="left" style:position="0.5in"/>
        </style:tab-stops>
      </style:paragraph-properties>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P2621" style:parent-style-name="Normal" style:family="paragraph">
      <style:paragraph-properties fo:text-align="center" fo:text-indent="0.0381in"/>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paragraph-properties fo:keep-with-next="always" fo:text-align="center"/>
      <style:text-properties fo:font-weight="bold" style:font-weight-asian="bold" style:font-weight-complex="bold" fo:font-size="11pt" style:font-size-asian="11pt" style:font-size-complex="11pt" fo:language="en" fo:country="GB"/>
    </style:style>
    <style:style style:name="P2627" style:parent-style-name="Normal" style:family="paragraph">
      <style:text-properties fo:font-size="11pt" style:font-size-asian="11pt" style:font-size-complex="11pt" fo:language="en" fo:country="GB"/>
    </style:style>
    <style:style style:name="P2628" style:parent-style-name="Normal" style:family="paragraph">
      <style:paragraph-properties fo:text-align="center" fo:margin-left="0.6895in">
        <style:tab-stops/>
      </style:paragraph-properties>
    </style:style>
    <style:style style:name="T2629" style:parent-style-name="DefaultParagraphFont" style:family="text">
      <style:text-properties fo:font-weight="bold" style:font-weight-asian="bold" fo:text-transform="uppercase" fo:font-size="11pt" style:font-size-asian="11pt" style:font-size-complex="11pt"/>
    </style:style>
    <style:style style:name="T2630" style:parent-style-name="DefaultParagraphFont" style:family="text">
      <style:text-properties fo:font-weight="bold" style:font-weight-asian="bold" style:font-weight-complex="bold" fo:text-transform="uppercase" fo:font-size="11pt" style:font-size-asian="11pt" style:font-size-complex="11pt"/>
    </style:style>
    <style:style style:name="P2631"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2632" style:parent-style-name="Normal" style:family="paragraph">
      <style:paragraph-properties fo:text-align="center" fo:text-indent="0.0381in"/>
    </style:style>
    <style:style style:name="T2633" style:parent-style-name="DefaultParagraphFont" style:family="text">
      <style:text-properties fo:font-weight="bold" style:font-weight-asian="bold" fo:font-size="11pt" style:font-size-asian="11pt" style:font-size-complex="11pt" fo:language="en" fo:country="GB"/>
    </style:style>
    <style:style style:name="P2634" style:parent-style-name="Normal" style:family="paragraph">
      <style:paragraph-properties fo:text-align="center"/>
      <style:text-properties fo:font-weight="bold" style:font-weight-asian="bold" fo:font-size="11pt" style:font-size-asian="11pt" style:font-size-complex="11pt"/>
    </style:style>
    <style:style style:name="P2635" style:parent-style-name="Normal" style:family="paragraph">
      <style:paragraph-properties fo:text-align="center"/>
      <style:text-properties fo:font-size="11pt" style:font-size-asian="11pt" style:font-size-complex="11pt"/>
    </style:style>
    <style:style style:name="P2636" style:parent-style-name="Normal" style:family="paragraph">
      <style:paragraph-properties fo:text-align="center" fo:margin-left="1.8in" fo:text-indent="-2.1937in">
        <style:tab-stops/>
      </style:paragraph-properties>
      <style:text-properties fo:font-size="11pt" style:font-size-asian="11pt" style:font-size-complex="11pt"/>
    </style:style>
    <style:style style:name="P2637" style:parent-style-name="Normal" style:family="paragraph">
      <style:paragraph-properties fo:text-align="center"/>
      <style:text-properties fo:font-weight="bold" style:font-weight-asian="bold" fo:font-size="11pt" style:font-size-asian="11pt" style:font-size-complex="11pt"/>
    </style:style>
    <style:style style:name="P2638" style:parent-style-name="Normal" style:family="paragraph">
      <style:paragraph-properties fo:text-align="center"/>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ableColumn2642" style:family="table-column">
      <style:table-column-properties style:column-width="2.5in" style:use-optimal-column-width="false"/>
    </style:style>
    <style:style style:name="TableColumn2643" style:family="table-column">
      <style:table-column-properties style:column-width="4.25in" style:use-optimal-column-width="false"/>
    </style:style>
    <style:style style:name="Table2641" style:family="table">
      <style:table-properties style:width="6.75in" fo:margin-left="0.075in" table:align="left"/>
    </style:style>
    <style:style style:name="TableRow2644" style:family="table-row">
      <style:table-row-properties style:min-row-height="0.2798in" style:use-optimal-row-height="false"/>
    </style:style>
    <style:style style:name="TableCell2645" style:family="table-cell">
      <style:table-cell-properties fo:border="0.0069in solid #000000" fo:background-color="#FFFFFF" fo:padding-top="0in" fo:padding-left="0.075in" fo:padding-bottom="0in" fo:padding-right="0.075in"/>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Row2649" style:family="table-row">
      <style:table-row-properties style:min-row-height="0.2798in" style:use-optimal-row-height="false"/>
    </style:style>
    <style:style style:name="TableCell2650" style:family="table-cell">
      <style:table-cell-properties fo:border="0.0069in solid #000000" fo:background-color="#FFFFFF" fo:padding-top="0in" fo:padding-left="0.075in" fo:padding-bottom="0in" fo:padding-right="0.075in"/>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TableRow2654" style:family="table-row">
      <style:table-row-properties style:min-row-height="0.2798in" style:use-optimal-row-height="false"/>
    </style:style>
    <style:style style:name="TableCell2655" style:family="table-cell">
      <style:table-cell-properties fo:border="0.0069in solid #000000" fo:background-color="#FFFFFF" fo:padding-top="0in" fo:padding-left="0.075in" fo:padding-bottom="0in" fo:padding-right="0.075in"/>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Row2659" style:family="table-row">
      <style:table-row-properties style:min-row-height="0.2798in" style:use-optimal-row-height="false"/>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margin-right="-0.075in"/>
    </style:style>
    <style:style style:name="T2662" style:parent-style-name="DefaultParagraphFont" style:family="text">
      <style:text-properties fo:letter-spacing="-0.0027in" fo:font-size="11pt" style:font-size-asian="11pt" style:font-size-complex="11pt"/>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Row2666" style:family="table-row">
      <style:table-row-properties style:min-row-height="0.2798in" style:use-optimal-row-height="false"/>
    </style:style>
    <style:style style:name="TableCell2667" style:family="table-cell">
      <style:table-cell-properties fo:border="0.0069in solid #000000" fo:background-color="#FFFFFF" fo:padding-top="0in" fo:padding-left="0.075in" fo:padding-bottom="0in" fo:padding-right="0.075in"/>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Row2671" style:family="table-row">
      <style:table-row-properties style:min-row-height="0.2798in" style:use-optimal-row-height="false"/>
    </style:style>
    <style:style style:name="TableCell2672" style:family="table-cell">
      <style:table-cell-properties fo:border="0.0069in solid #000000" fo:background-color="#FFFFFF" fo:padding-top="0in" fo:padding-left="0.075in" fo:padding-bottom="0in" fo:padding-right="0.075in"/>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Row2676" style:family="table-row">
      <style:table-row-properties style:min-row-height="0.2798in" style:use-optimal-row-height="false"/>
    </style:style>
    <style:style style:name="TableCell2677" style:family="table-cell">
      <style:table-cell-properties fo:border="0.0069in solid #000000" fo:background-color="#FFFFFF" fo:padding-top="0in" fo:padding-left="0.075in" fo:padding-bottom="0in" fo:padding-right="0.075in"/>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Row2681" style:family="table-row">
      <style:table-row-properties style:min-row-height="0.2798in" style:use-optimal-row-height="false"/>
    </style:style>
    <style:style style:name="TableCell2682" style:family="table-cell">
      <style:table-cell-properties fo:border="0.0069in solid #000000" fo:background-color="#FFFFFF" fo:padding-top="0in" fo:padding-left="0.075in" fo:padding-bottom="0in" fo:padding-right="0.075in"/>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P2686" style:parent-style-name="Normal" style:family="paragraph">
      <style:paragraph-properties>
        <style:tab-stops>
          <style:tab-stop style:type="left" style:position="3.2in"/>
          <style:tab-stop style:type="left" style:position="4.5618in"/>
        </style:tab-stops>
      </style:paragraph-properties>
    </style:style>
    <style:style style:name="P2687" style:parent-style-name="Normal" style:family="paragraph">
      <style:paragraph-properties>
        <style:tab-stops>
          <style:tab-stop style:type="left" style:position="3.2in"/>
          <style:tab-stop style:type="left" style:position="4.5618in"/>
        </style:tab-stops>
      </style:paragraph-properties>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fo:font-weight="bold" style:font-weight-asian="bold" style:font-weight-complex="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ableColumn2692" style:family="table-column">
      <style:table-column-properties style:column-width="6.768in"/>
    </style:style>
    <style:style style:name="Table2691" style:family="table">
      <style:table-properties style:width="6.768in" fo:margin-left="0.075in" table:align="left"/>
    </style:style>
    <style:style style:name="TableRow2693" style:family="table-row">
      <style:table-row-properties style:min-row-height="1.9229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ab-stops>
          <style:tab-stop style:type="left" style:position="3.2in"/>
          <style:tab-stop style:type="left" style:position="4.5618in"/>
        </style:tab-stops>
      </style:paragraph-properties>
    </style:style>
    <style:style style:name="T2696" style:parent-style-name="DefaultParagraphFont" style:family="text">
      <style:text-properties fo:font-style="italic" style:font-style-asian="italic" fo:font-size="11pt" style:font-size-asian="11pt" style:font-size-complex="11pt"/>
    </style:style>
    <style:style style:name="T2697" style:parent-style-name="DefaultParagraphFont" style:family="text">
      <style:text-properties fo:font-style="italic" style:font-style-asian="italic" fo:font-size="11pt" style:font-size-asian="11pt" style:font-size-complex="11pt"/>
    </style:style>
    <style:style style:name="T2698" style:parent-style-name="DefaultParagraphFont" style:family="text">
      <style:text-properties fo:font-style="italic" style:font-style-asian="italic" fo:font-size="11pt" style:font-size-asian="11pt" style:font-size-complex="11pt"/>
    </style:style>
    <style:style style:name="P2699"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style:font-size-complex="12pt"/>
    </style:style>
    <style:style style:name="P2700"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2705" style:parent-style-name="Normal" style:family="paragraph">
      <style:paragraph-properties fo:text-align="justify">
        <style:tab-stops>
          <style:tab-stop style:type="left" style:position="3.2in"/>
          <style:tab-stop style:type="left" style:position="4.5618in"/>
        </style:tab-stops>
      </style:paragraph-properties>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tyle="italic" style:font-style-asian="italic" fo:font-size="11pt" style:font-size-asian="11pt" style:font-size-complex="11pt"/>
    </style:style>
    <style:style style:name="TableColumn2710" style:family="table-column">
      <style:table-column-properties style:column-width="1.2506in" style:use-optimal-column-width="false"/>
    </style:style>
    <style:style style:name="TableColumn2711" style:family="table-column">
      <style:table-column-properties style:column-width="1in" style:use-optimal-column-width="false"/>
    </style:style>
    <style:style style:name="TableColumn2712" style:family="table-column">
      <style:table-column-properties style:column-width="1.5006in" style:use-optimal-column-width="false"/>
    </style:style>
    <style:style style:name="TableColumn2713" style:family="table-column">
      <style:table-column-properties style:column-width="1.3756in" style:use-optimal-column-width="false"/>
    </style:style>
    <style:style style:name="TableColumn2714" style:family="table-column">
      <style:table-column-properties style:column-width="1.25in" style:use-optimal-column-width="false"/>
    </style:style>
    <style:style style:name="TableColumn2715" style:family="table-column">
      <style:table-column-properties style:column-width="1.25in" style:use-optimal-column-width="false"/>
    </style:style>
    <style:style style:name="TableColumn2716" style:family="table-column">
      <style:table-column-properties style:column-width="2.8104in" style:use-optimal-column-width="false"/>
    </style:style>
    <style:style style:name="Table2709" style:family="table">
      <style:table-properties style:width="10.4375in" fo:margin-left="0in" table:align="lef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style:text-position="super 63.6%"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style:text-position="super 63.6%"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font-size="11pt" style:font-size-asian="11pt" style:font-size-complex="11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style="italic" style:font-style-asian="italic"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tyle="italic" style:font-style-asian="italic"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tyle="italic" style:font-style-asian="italic"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tyle="italic" style:font-style-asian="italic"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tyle="italic" style:font-style-asian="italic"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tyle="italic" style:font-style-asian="italic" fo:font-size="11pt" style:font-size-asian="11pt" style:font-size-complex="11pt"/>
    </style:style>
    <style:style style:name="P2763" style:parent-style-name="Normal" style:family="paragraph">
      <style:paragraph-properties fo:text-align="center"/>
    </style:style>
    <style:style style:name="T2764" style:parent-style-name="DefaultParagraphFont" style:family="text">
      <style:text-properties fo:font-style="italic" style:font-style-asian="italic" fo:font-size="11pt" style:font-size-asian="11pt" style:font-size-complex="11pt"/>
    </style:style>
    <style:style style:name="P2765" style:parent-style-name="Normal" style:family="paragraph">
      <style:paragraph-properties fo:text-align="center"/>
    </style:style>
    <style:style style:name="T2766" style:parent-style-name="DefaultParagraphFont" style:family="text">
      <style:text-properties fo:font-style="italic" style:font-style-asian="italic" fo:font-size="11pt" style:font-size-asian="11pt" style:font-size-complex="11pt"/>
    </style:style>
    <style:style style:name="TableRow2767" style:family="table-row">
      <style:table-row-properties style:min-row-height="0.0993in" style:use-optimal-row-height="false" fo:keep-together="always"/>
    </style:style>
    <style:style style:name="P2768" style:parent-style-name="Normal" style:family="paragraph">
      <style:text-properties fo:font-style="italic" style:font-style-asian="italic" style:font-size-complex="12pt"/>
    </style:style>
    <style:style style:name="P2769" style:parent-style-name="Normal" style:family="paragraph">
      <style:text-properties fo:font-style="italic" style:font-style-asian="italic"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tyle="italic" style:font-style-asian="italic"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tyle="italic" style:font-style-asian="italic"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tyle="italic" style:font-style-asian="italic" fo:font-size="11pt" style:font-size-asian="11pt" style:font-size-complex="11pt"/>
    </style:style>
    <style:style style:name="P2779" style:parent-style-name="Normal" style:family="paragraph">
      <style:text-properties fo:font-style="italic" style:font-style-asian="italic" style:font-size-complex="12pt"/>
    </style:style>
    <style:style style:name="TableRow2780" style:family="table-row">
      <style:table-row-properties style:min-row-height="0.1145in" style:use-optimal-row-height="false" fo:keep-together="always"/>
    </style:style>
    <style:style style:name="P2781" style:parent-style-name="Normal" style:family="paragraph">
      <style:text-properties fo:font-style="italic" style:font-style-asian="italic" style:font-size-complex="12pt"/>
    </style:style>
    <style:style style:name="P2782" style:parent-style-name="Normal" style:family="paragraph">
      <style:text-properties fo:font-style="italic" style:font-style-asian="italic"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tyle="italic" style:font-style-asian="italic"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tyle="italic" style:font-style-asian="italic"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tyle="italic" style:font-style-asian="italic"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tyle="italic" style:font-style-asian="italic" fo:font-size="11pt" style:font-size-asian="11pt" style:font-size-complex="11pt"/>
    </style:style>
    <style:style style:name="P2792" style:parent-style-name="Normal" style:family="paragraph">
      <style:text-properties fo:font-style="italic" style:font-style-asian="italic" style:font-size-complex="12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tyle="italic" style:font-style-asian="italic"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tyle="italic" style:font-style-asian="italic"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tyle="italic" style:font-style-asian="italic" fo:font-size="11pt" style:font-size-asian="11pt" style:font-size-complex="11pt"/>
    </style:style>
    <style:style style:name="P2807" style:parent-style-name="Normal" style:family="paragraph">
      <style:text-properties fo:font-style="italic" style:font-style-asian="italic" style:font-size-complex="12pt"/>
    </style:style>
    <style:style style:name="TableRow2808" style:family="table-row">
      <style:table-row-properties style:min-row-height="0.125in" style:use-optimal-row-height="false" fo:keep-together="always"/>
    </style:style>
    <style:style style:name="P2809" style:parent-style-name="Normal" style:family="paragraph">
      <style:text-properties fo:font-style="italic" style:font-style-asian="italic" style:font-size-complex="12pt"/>
    </style:style>
    <style:style style:name="P2810" style:parent-style-name="Normal" style:family="paragraph">
      <style:text-properties fo:font-style="italic" style:font-style-asian="italic"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tyle="italic" style:font-style-asian="italic"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tyle="italic" style:font-style-asian="italic"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tyle="italic" style:font-style-asian="italic" fo:font-size="11pt" style:font-size-asian="11pt" style:font-size-complex="11pt"/>
    </style:style>
    <style:style style:name="P2820" style:parent-style-name="Normal" style:family="paragraph">
      <style:text-properties fo:font-style="italic" style:font-style-asian="italic" style:font-size-complex="12pt"/>
    </style:style>
    <style:style style:name="TableRow2821" style:family="table-row">
      <style:table-row-properties style:min-row-height="0.1208in" style:use-optimal-row-height="false" fo:keep-together="always"/>
    </style:style>
    <style:style style:name="P2822" style:parent-style-name="Normal" style:family="paragraph">
      <style:text-properties fo:font-style="italic" style:font-style-asian="italic" style:font-size-complex="12pt"/>
    </style:style>
    <style:style style:name="P2823" style:parent-style-name="Normal" style:family="paragraph">
      <style:text-properties fo:font-style="italic" style:font-style-asian="italic"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tyle="italic" style:font-style-asian="italic"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tyle="italic" style:font-style-asian="italic"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tyle="italic" style:font-style-asian="italic"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tyle="italic" style:font-style-asian="italic" fo:font-size="11pt" style:font-size-asian="11pt" style:font-size-complex="11pt"/>
    </style:style>
    <style:style style:name="P2833" style:parent-style-name="Normal" style:family="paragraph">
      <style:text-properties fo:font-style="italic" style:font-style-asian="italic" style:font-size-complex="12pt"/>
    </style:style>
    <style:style style:name="TableRow2834" style:family="table-row">
      <style:table-row-properties style:min-row-height="0.1465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end"/>
    </style:style>
    <style:style style:name="T2837" style:parent-style-name="DefaultParagraphFont" style:family="text">
      <style:text-properties fo:font-weight="bold" style:font-weight-asian="bold"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end"/>
      <style:text-properties fo:font-weight="bold" style:font-weight-asian="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tyle="italic" style:font-style-asian="italic" style:font-size-complex="12pt"/>
    </style:style>
    <style:style style:name="P2844" style:parent-style-name="Normal" style:family="paragraph">
      <style:paragraph-properties>
        <style:tab-stops>
          <style:tab-stop style:type="left" style:position="1.325in"/>
        </style:tab-stops>
      </style:paragraph-properties>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ableColumn2848" style:family="table-column">
      <style:table-column-properties style:column-width="0.7166in"/>
    </style:style>
    <style:style style:name="TableColumn2849" style:family="table-column">
      <style:table-column-properties style:column-width="1.643in"/>
    </style:style>
    <style:style style:name="TableColumn2850" style:family="table-column">
      <style:table-column-properties style:column-width="2.3451in"/>
    </style:style>
    <style:style style:name="TableColumn2851" style:family="table-column">
      <style:table-column-properties style:column-width="1.875in"/>
    </style:style>
    <style:style style:name="TableColumn2852" style:family="table-column">
      <style:table-column-properties style:column-width="3.6881in"/>
    </style:style>
    <style:style style:name="Table2847" style:family="table">
      <style:table-properties style:width="10.268in" style:rel-width="100%" fo:margin-left="0.075in" table:align="left"/>
    </style:style>
    <style:style style:name="TableRow2853" style:family="table-row">
      <style:table-row-properties style:min-row-height="0.6381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3937in"/>
        </style:tab-stops>
      </style:paragraph-properties>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center">
        <style:tab-stops>
          <style:tab-stop style:type="left" style:position="0.3937in"/>
        </style:tab-stops>
      </style:paragraph-properties>
    </style:style>
    <style:style style:name="T2858" style:parent-style-name="DefaultParagraphFont" style:family="text">
      <style:text-properties fo:font-weight="bold" style:font-weight-asian="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3937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3937in"/>
        </style:tab-stops>
      </style:paragraph-properties>
    </style:style>
    <style:style style:name="T2864" style:parent-style-name="DefaultParagraphFont" style:family="text">
      <style:text-properties fo:font-weight="bold" style:font-weight-asian="bold"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3937in"/>
        </style:tab-stops>
      </style:paragraph-properties>
    </style:style>
    <style:style style:name="T2867" style:parent-style-name="DefaultParagraphFont" style:family="text">
      <style:text-properties fo:font-weight="bold" style:font-weight-asian="bold"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3937in"/>
        </style:tab-stops>
      </style:paragraph-properties>
    </style:style>
    <style:style style:name="T2870" style:parent-style-name="DefaultParagraphFont" style:family="text">
      <style:text-properties fo:font-weight="bold" style:font-weight-asian="bold" fo:font-size="11pt" style:font-size-asian="11pt" style:font-size-complex="11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3937in"/>
        </style:tab-stops>
      </style:paragraph-properties>
      <style:text-properties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end">
        <style:tab-stops>
          <style:tab-stop style:type="left" style:position="0.3937in"/>
        </style:tab-stops>
      </style:paragraph-properties>
    </style:style>
    <style:style style:name="T2885" style:parent-style-name="DefaultParagraphFont" style:family="text">
      <style:text-properties fo:font-weight="bold" style:font-weight-asian="bold"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left" style:position="0.3937in"/>
        </style:tab-stops>
      </style:paragraph-properties>
      <style:text-properties style:font-size-complex="12pt"/>
    </style:style>
    <style:style style:name="P2890" style:parent-style-name="Normal" style:family="paragraph">
      <style:paragraph-properties fo:text-align="justify"/>
      <style:text-properties fo:font-weight="bold" style:font-weight-asian="bold" fo:font-size="11pt" style:font-size-asian="11pt" style:font-size-complex="11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font-style="italic" style:font-style-asian="italic" fo:font-size="11pt" style:font-size-asian="11pt" style:font-size-complex="11pt"/>
    </style:style>
    <style:style style:name="T2893" style:parent-style-name="DefaultParagraphFont" style:family="text">
      <style:text-properties fo:font-style="italic" style:font-style-asian="italic" fo:font-size="11pt" style:font-size-asian="11pt" style:font-size-complex="11pt"/>
    </style:style>
    <style:style style:name="T2894" style:parent-style-name="DefaultParagraphFont" style:family="text">
      <style:text-properties fo:font-style="italic" style:font-style-asian="italic" fo:font-size="11pt" style:font-size-asian="11pt" style:font-size-complex="11pt"/>
    </style:style>
    <style:style style:name="P2895" style:parent-style-name="Normal" style:family="paragraph">
      <style:paragraph-properties fo:margin-left="-0.4923in" fo:text-indent="0.4923in">
        <style:tab-stops/>
      </style:paragraph-properties>
    </style:style>
    <style:style style:name="P2896" style:parent-style-name="Normal" style:family="paragraph">
      <style:paragraph-properties fo:margin-left="-0.4923in" fo:text-indent="0.4923in">
        <style:tab-stops/>
      </style:paragraph-properties>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ableColumn2900" style:family="table-column">
      <style:table-column-properties style:column-width="3.225in"/>
    </style:style>
    <style:style style:name="TableColumn2901" style:family="table-column">
      <style:table-column-properties style:column-width="3.1166in"/>
    </style:style>
    <style:style style:name="TableColumn2902" style:family="table-column">
      <style:table-column-properties style:column-width="3.9263in"/>
    </style:style>
    <style:style style:name="Table2899" style:family="table">
      <style:table-properties style:width="10.268in" style:rel-width="100%" fo:margin-left="0in" table:align="left"/>
    </style:style>
    <style:style style:name="TableRow2903" style:family="table-row">
      <style:table-row-properties style:min-row-height="0.3055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ab-stops>
          <style:tab-stop style:type="left" style:position="3.2in"/>
          <style:tab-stop style:type="left" style:position="4.5618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center">
        <style:tab-stops>
          <style:tab-stop style:type="left" style:position="3.2in"/>
          <style:tab-stop style:type="left" style:position="4.5618in"/>
        </style:tab-stops>
      </style:paragraph-properties>
    </style:style>
    <style:style style:name="T2908" style:parent-style-name="DefaultParagraphFont" style:family="text">
      <style:text-properties fo:font-weight="bold" style:font-weight-asian="bold"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3.2in"/>
          <style:tab-stop style:type="left" style:position="4.5618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3.2in"/>
          <style:tab-stop style:type="left" style:position="4.5618in"/>
        </style:tab-stops>
      </style:paragraph-properties>
    </style:style>
    <style:style style:name="T2914" style:parent-style-name="DefaultParagraphFont" style:family="text">
      <style:text-properties fo:font-weight="bold" style:font-weight-asian="bold" fo:font-size="11pt" style:font-size-asian="11pt" style:font-size-complex="11pt"/>
    </style:style>
    <style:style style:name="TableRow2915" style:family="table-row">
      <style:table-row-properties style:min-row-height="0.2548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style:tab-stops>
          <style:tab-stop style:type="left" style:position="0in"/>
          <style:tab-stop style:type="left" style:position="3.2in"/>
          <style:tab-stop style:type="left" style:position="4.5618in"/>
        </style:tab-stops>
      </style:paragraph-properties>
      <style:text-properties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style:tab-stops>
          <style:tab-stop style:type="left" style:position="3.2in"/>
          <style:tab-stop style:type="left" style:position="4.5618in"/>
        </style:tab-stops>
      </style:paragraph-properties>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Row2923" style:family="table-row">
      <style:table-row-properties style:min-row-height="0.2312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margin-left="0.5in" fo:text-indent="-0.5in">
        <style:tab-stops>
          <style:tab-stop style:type="left" style:position="0in"/>
          <style:tab-stop style:type="left" style:position="2.7in"/>
          <style:tab-stop style:type="left" style:position="4.0618in"/>
        </style:tab-stops>
      </style:paragraph-properties>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style:tab-stops>
          <style:tab-stop style:type="left" style:position="3.2in"/>
          <style:tab-stop style:type="left" style:position="4.5618in"/>
        </style:tab-stops>
      </style:paragraph-properties>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Row2931" style:family="table-row">
      <style:table-row-properties style:min-row-height="0.2604in"/>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margin-left="0.5in" fo:text-indent="-0.5in">
        <style:tab-stops>
          <style:tab-stop style:type="left" style:position="0in"/>
          <style:tab-stop style:type="left" style:position="2.7in"/>
          <style:tab-stop style:type="left" style:position="4.0618in"/>
        </style:tab-stops>
      </style:paragraph-properties>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style:tab-stops>
          <style:tab-stop style:type="left" style:position="3.2in"/>
          <style:tab-stop style:type="left" style:position="4.5618in"/>
        </style:tab-stops>
      </style:paragraph-properties>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Row2939" style:family="table-row">
      <style:table-row-properties style:min-row-height="0.2604in"/>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margin-left="0.5in" fo:text-indent="-0.5in">
        <style:tab-stops>
          <style:tab-stop style:type="left" style:position="0in"/>
          <style:tab-stop style:type="left" style:position="2.7in"/>
          <style:tab-stop style:type="left" style:position="4.0618in"/>
        </style:tab-stops>
      </style:paragraph-properties>
      <style:text-properties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style:tab-stops>
          <style:tab-stop style:type="left" style:position="3.2in"/>
          <style:tab-stop style:type="left" style:position="4.5618in"/>
        </style:tab-stops>
      </style:paragraph-properties>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Row2947" style:family="table-row">
      <style:table-row-properties style:min-row-height="0.2604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style:tab-stops>
          <style:tab-stop style:type="left" style:position="3.2in"/>
          <style:tab-stop style:type="left" style:position="4.5618in"/>
        </style:tab-stops>
      </style:paragraph-properties>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style:tab-stops>
          <style:tab-stop style:type="left" style:position="3.2in"/>
          <style:tab-stop style:type="left" style:position="4.5618in"/>
        </style:tab-stops>
      </style:paragraph-properties>
      <style:text-properties style:font-size-complex="12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tyle="italic" style:font-style-asian="italic" fo:font-size="11pt" style:font-size-asian="11pt" style:font-size-complex="11pt"/>
    </style:style>
    <style:style style:name="TableColumn2959" style:family="table-column">
      <style:table-column-properties style:column-width="2.4256in"/>
    </style:style>
    <style:style style:name="TableColumn2960" style:family="table-column">
      <style:table-column-properties style:column-width="1.1201in"/>
    </style:style>
    <style:style style:name="TableColumn2961" style:family="table-column">
      <style:table-column-properties style:column-width="1.1201in"/>
    </style:style>
    <style:style style:name="TableColumn2962" style:family="table-column">
      <style:table-column-properties style:column-width="1.1201in"/>
    </style:style>
    <style:style style:name="TableColumn2963" style:family="table-column">
      <style:table-column-properties style:column-width="1.1215in"/>
    </style:style>
    <style:style style:name="TableColumn2964" style:family="table-column">
      <style:table-column-properties style:column-width="1.1194in"/>
    </style:style>
    <style:style style:name="TableColumn2965" style:family="table-column">
      <style:table-column-properties style:column-width="1.1194in"/>
    </style:style>
    <style:style style:name="TableColumn2966" style:family="table-column">
      <style:table-column-properties style:column-width="1.1215in"/>
    </style:style>
    <style:style style:name="Table2958" style:family="table">
      <style:table-properties style:width="10.268in" style:rel-width="100%" fo:margin-left="0in" table:align="lef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style>
    <style:style style:name="TableRow2991" style:family="table-row">
      <style:table-row-properties/>
    </style:style>
    <style:style style:name="TableCell2992" style:family="table-cell">
      <style:table-cell-properties fo:border="0.0069in solid #000000" style:vertical-align="middle" fo:padding-top="0in" fo:padding-left="0.075in" fo:padding-bottom="0in" fo:padding-right="0.075in"/>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style>
    <style:style style:name="TableCell3009" style:family="table-cell">
      <style:table-cell-properties fo:border="0.0069in solid #000000" style:vertical-align="middle" fo:padding-top="0in" fo:padding-left="0.075in" fo:padding-bottom="0in" fo:padding-right="0.075in"/>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style>
    <style:style style:name="TableCell3026" style:family="table-cell">
      <style:table-cell-properties fo:border="0.0069in solid #000000" style:vertical-align="middle" fo:padding-top="0in" fo:padding-left="0.075in" fo:padding-bottom="0in" fo:padding-right="0.075in"/>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style>
    <style:style style:name="TableCell3043" style:family="table-cell">
      <style:table-cell-properties fo:border="0.0069in solid #000000" style:vertical-align="middle" fo:padding-top="0in" fo:padding-left="0.075in" fo:padding-bottom="0in" fo:padding-right="0.075in"/>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justify"/>
      <style:text-properties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ableColumn3063" style:family="table-column">
      <style:table-column-properties style:column-width="2.1888in"/>
    </style:style>
    <style:style style:name="TableColumn3064" style:family="table-column">
      <style:table-column-properties style:column-width="1.1027in"/>
    </style:style>
    <style:style style:name="TableColumn3065" style:family="table-column">
      <style:table-column-properties style:column-width="1.1645in"/>
    </style:style>
    <style:style style:name="TableColumn3066" style:family="table-column">
      <style:table-column-properties style:column-width="5.8118in"/>
    </style:style>
    <style:style style:name="Table3062" style:family="table">
      <style:table-properties style:width="10.268in" style:rel-width="100%" fo:margin-left="0in" table:align="left"/>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center"/>
    </style:style>
    <style:style style:name="T3081" style:parent-style-name="DefaultParagraphFont" style:family="text">
      <style:text-properties fo:font-style="italic" style:font-style-asian="italic" fo:font-size="11pt" style:font-size-asian="11pt" style:font-size-complex="11pt"/>
    </style:style>
    <style:style style:name="T3082" style:parent-style-name="DefaultParagraphFont" style:family="text">
      <style:text-properties fo:font-style="italic" style:font-style-asian="italic" fo:font-size="11pt" style:font-size-asian="11pt" style:font-size-complex="11pt"/>
    </style:style>
    <style:style style:name="P3083" style:parent-style-name="Normal" style:family="paragraph">
      <style:paragraph-properties fo:text-align="center"/>
      <style:text-properties fo:font-weight="bold" style:font-weight-asian="bold" style:font-size-complex="12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tyle="italic" style:font-style-asian="italic"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tyle="italic" style:font-style-asian="italic" style:font-size-complex="12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tyle="italic" style:font-style-asian="italic"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tyle="italic" style:font-style-asian="italic" style:font-size-complex="12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tyle="italic" style:font-style-asian="italic"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tyle="italic" style:font-style-asian="italic" style:font-size-complex="12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tyle="italic" style:font-style-asian="italic"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tyle="italic" style:font-style-asian="italic" style:font-size-complex="12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weight="bold" style:font-weight-asian="bold"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weight="bold" style:font-weight-asian="bold" style:font-size-complex="12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ableColumn3132" style:family="table-column">
      <style:table-column-properties style:column-width="10.268in"/>
    </style:style>
    <style:style style:name="Table3131" style:family="table">
      <style:table-properties style:width="10.268in" style:rel-width="100%" fo:margin-left="0in" table:align="left"/>
    </style:style>
    <style:style style:name="TableRow3133" style:family="table-row">
      <style:table-row-properties style:min-row-height="0.3659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P3137" style:parent-style-name="Normal" style:family="paragraph">
      <style:paragraph-properties fo:margin-left="-0.25in">
        <style:tab-stops/>
      </style:paragraph-properties>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master-page-name="MP4" style:family="paragraph">
      <style:paragraph-properties fo:break-before="page" fo:margin-left="4.3312in" fo:margin-right="-0.077in">
        <style:tab-stops/>
      </style:paragraph-properties>
      <style:text-properties fo:font-size="11pt" style:font-size-asian="11pt" style:font-size-complex="11pt"/>
    </style:style>
    <style:style style:name="P3150" style:parent-style-name="Normal" style:family="paragraph">
      <style:paragraph-properties fo:margin-left="4.3312in" fo:margin-right="-0.077in">
        <style:tab-stops/>
      </style:paragraph-properties>
      <style:text-properties fo:font-size="11pt" style:font-size-asian="11pt" style:font-size-complex="11pt"/>
    </style:style>
    <style:style style:name="P3151" style:parent-style-name="Normal" style:family="paragraph">
      <style:paragraph-properties fo:margin-left="4.3312in" fo:margin-right="-0.077in">
        <style:tab-stops/>
      </style:paragraph-properties>
      <style:text-properties fo:font-size="11pt" style:font-size-asian="11pt" style:font-size-complex="11pt"/>
    </style:style>
    <style:style style:name="P3152" style:parent-style-name="Normal" style:family="paragraph">
      <style:paragraph-properties fo:margin-left="4.3312in" fo:margin-right="-0.0006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margin-left="4.4305in" fo:margin-right="-0.077in" fo:text-indent="0.0006in">
        <style:tab-stops/>
      </style:paragraph-properties>
      <style:text-properties fo:font-size="11pt" style:font-size-asian="11pt" style:font-size-complex="11pt" fo:language="en" fo:country="GB"/>
    </style:style>
    <style:style style:name="P3156" style:parent-style-name="Normal" style:family="paragraph">
      <style:paragraph-properties fo:text-align="center" fo:text-indent="0.0381in"/>
      <style:text-properties fo:font-weight="bold" style:font-weight-asian="bold" style:font-weight-complex="bold" fo:color="#000000" fo:letter-spacing="-0.002in" style:text-scale="103%" fo:font-size="11pt" style:font-size-asian="11pt" style:font-size-complex="11pt"/>
    </style:style>
    <style:style style:name="TableColumn3158" style:family="table-column">
      <style:table-column-properties style:column-width="6.5479in"/>
    </style:style>
    <style:style style:name="Table3157" style:family="table">
      <style:table-properties style:width="6.5479in" style:rel-width="100%" fo:margin-left="0in" table:align="left"/>
    </style:style>
    <style:style style:name="TableRow3159" style:family="table-row">
      <style:table-row-properties style:min-row-height="0.5118in" fo:keep-together="always"/>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text-transform="uppercase" fo:font-size="11pt" style:font-size-asian="11pt" style:font-size-complex="11pt"/>
    </style:style>
    <style:style style:name="T3162" style:parent-style-name="DefaultParagraphFont" style:family="text">
      <style:text-properties fo:text-transform="uppercase" style:text-position="super 63.6%" fo:font-size="11pt" style:font-size-asian="11pt" style:font-size-complex="11pt"/>
    </style:style>
    <style:style style:name="P3163" style:parent-style-name="Normal" style:family="paragraph">
      <style:paragraph-properties fo:text-align="justify"/>
    </style:style>
    <style:style style:name="T3164" style:parent-style-name="DefaultParagraphFont" style:family="text">
      <style:text-properties fo:text-transform="uppercase" fo:color="#FFFFFF" style:text-position="super 63.6%" fo:font-size="11pt" style:font-size-asian="11pt" style:font-size-complex="11pt"/>
    </style:style>
    <style:style style:name="TableRow3165" style:family="table-row">
      <style:table-row-properties style:min-row-height="0.3541in"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fo:language="en" fo:country="GB"/>
    </style:style>
    <style:style style:name="P3168" style:parent-style-name="Normal" style:family="paragraph">
      <style:paragraph-properties fo:text-align="center" fo:text-indent="0.0381in"/>
    </style:style>
    <style:style style:name="T3169" style:parent-style-name="DefaultParagraphFont" style:family="text">
      <style:text-properties fo:font-size="11pt" style:font-size-asian="11pt" style:font-size-complex="11pt" fo:background-color="#FFFFFF"/>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3541in"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style:font-size-complex="12pt" fo:language="en" fo:country="GB"/>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3541in" fo:keep-together="always"/>
    </style:style>
    <style:style style:name="TableCell3176" style:family="table-cell">
      <style:table-cell-properties fo:border="0.0069in solid #000000" style:vertical-align="middle" fo:padding-top="0in" fo:padding-left="0.075in" fo:padding-bottom="0in" fo:padding-right="0.075in"/>
    </style:style>
    <style:style style:name="T3177" style:parent-style-name="DefaultParagraphFont" style:family="text">
      <style:text-properties fo:font-size="11pt" style:font-size-asian="11pt" style:font-size-complex="11pt" fo:background-color="#FFFFFF"/>
    </style:style>
    <style:style style:name="T3178" style:parent-style-name="DefaultParagraphFont" style:family="text">
      <style:text-properties fo:font-size="11pt" style:font-size-asian="11pt" style:font-size-complex="11pt" fo:background-color="#FFFFFF"/>
    </style:style>
    <style:style style:name="TableRow3179" style:family="table-row">
      <style:table-row-properties style:min-row-height="0.3541in" fo:keep-together="always"/>
    </style:style>
    <style:style style:name="TableCell3180" style:family="table-cell">
      <style:table-cell-properties fo:border="0.0069in solid #000000" style:vertical-align="middle" fo:padding-top="0in" fo:padding-left="0.075in" fo:padding-bottom="0in" fo:padding-right="0.075in"/>
    </style:style>
    <style:style style:name="T3181" style:parent-style-name="DefaultParagraphFont" style:family="text">
      <style:text-properties fo:font-size="11pt" style:font-size-asian="11pt" style:font-size-complex="11pt" fo:background-color="#FFFFFF"/>
    </style:style>
    <style:style style:name="T3182" style:parent-style-name="DefaultParagraphFont" style:family="text">
      <style:text-properties fo:font-size="11pt" style:font-size-asian="11pt" style:font-size-complex="11pt" fo:background-color="#FFFFFF"/>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center"/>
      <style:text-properties fo:font-size="11pt" style:font-size-asian="11pt" style:font-size-complex="11pt"/>
    </style:style>
    <style:style style:name="P3185" style:parent-style-name="Normal" style:family="paragraph">
      <style:text-properties fo:font-size="10pt" style:font-size-asian="10pt"/>
    </style:style>
    <style:style style:name="P3186"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02in" fo:text-indent="0.0381in">
        <style:tab-stops/>
      </style:paragraph-properties>
    </style:style>
    <style:style style:name="T3187" style:parent-style-name="DefaultParagraphFont" style:family="text">
      <style:text-properties style:font-weight-complex="bold" fo:color="#000000" fo:font-size="11pt" style:font-size-asian="11pt" style:font-size-complex="11pt"/>
    </style:style>
    <style:style style:name="P3188" style:parent-style-name="Normal" style:family="paragraph">
      <style:text-properties fo:font-size="10pt" style:font-size-asian="10pt"/>
    </style:style>
    <style:style style:name="P3189" style:parent-style-name="Normal" style:family="paragraph">
      <style:paragraph-properties fo:text-align="center" fo:margin-left="0.0902in">
        <style:tab-stops/>
      </style:paragraph-properties>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P3191" style:parent-style-name="Normal" style:family="paragraph">
      <style:paragraph-properties fo:text-align="center"/>
    </style:style>
    <style:style style:name="T3192" style:parent-style-name="DefaultParagraphFont" style:family="text">
      <style:text-properties fo:color="#000000" fo:letter-spacing="-0.0048in" fo:font-size="11pt" style:font-size-asian="11pt" style:font-size-complex="11pt"/>
    </style:style>
    <style:style style:name="P3193" style:parent-style-name="Normal" style:family="paragraph">
      <style:paragraph-properties fo:text-align="center" fo:margin-left="0.0944in" fo:text-indent="-0.8819in">
        <style:tab-stops/>
      </style:paragraph-properties>
      <style:text-properties fo:color="#000000" fo:letter-spacing="-0.0048in" fo:font-size="11pt" style:font-size-asian="11pt" style:font-size-complex="11pt"/>
    </style:style>
    <style:style style:name="P3194" style:parent-style-name="Normal" style:family="paragraph">
      <style:paragraph-properties fo:text-align="center"/>
      <style:text-properties fo:color="#000000" fo:letter-spacing="-0.0041in" fo:font-size="11pt" style:font-size-asian="11pt" style:font-size-complex="11pt"/>
    </style:style>
    <style:style style:name="P3195" style:parent-style-name="Normal" style:family="paragraph">
      <style:paragraph-properties fo:text-align="center"/>
      <style:text-properties fo:color="#000000" fo:letter-spacing="-0.0041in" fo:font-size="11pt" style:font-size-asian="11pt" style:font-size-complex="11pt"/>
    </style:style>
    <style:style style:name="P3196" style:parent-style-name="Normal" style:family="paragraph">
      <style:paragraph-properties fo:text-align="center" fo:margin-left="0.0944in">
        <style:tab-stops/>
      </style:paragraph-properties>
      <style:text-properties fo:color="#000000" fo:letter-spacing="-0.0041in" fo:font-size="11pt" style:font-size-asian="11pt" style:font-size-complex="11pt"/>
    </style:style>
    <style:style style:name="P3197" style:parent-style-name="Normal" style:family="paragraph">
      <style:paragraph-properties fo:margin-left="0.0034in">
        <style:tab-stops/>
      </style:paragraph-properties>
    </style:style>
    <style:style style:name="T3198" style:parent-style-name="DefaultParagraphFont" style:family="text">
      <style:text-properties fo:font-weight="bold" style:font-weight-asian="bold" style:font-style-complex="italic" fo:color="#000000" fo:letter-spacing="-0.0041in" fo:font-size="11pt" style:font-size-asian="11pt" style:font-size-complex="11pt"/>
    </style:style>
    <style:style style:name="TableColumn3200" style:family="table-column">
      <style:table-column-properties style:column-width="2.0034in"/>
    </style:style>
    <style:style style:name="TableColumn3201" style:family="table-column">
      <style:table-column-properties style:column-width="2.3076in"/>
    </style:style>
    <style:style style:name="TableColumn3202" style:family="table-column">
      <style:table-column-properties style:column-width="2.1423in"/>
    </style:style>
    <style:style style:name="Table3199" style:family="table">
      <style:table-properties style:width="6.4534in" style:rel-width="100%" fo:margin-left="0in" table:align="left"/>
    </style:style>
    <style:style style:name="TableRow3203" style:family="table-row">
      <style:table-row-properties style:row-height="0.3937in"/>
    </style:style>
    <style:style style:name="TableCell3204" style:family="table-cell">
      <style:table-cell-properties fo:border="0.0104in solid #000000" fo:background-color="#FFFFFF" fo:padding-top="0in" fo:padding-left="0.0277in" fo:padding-bottom="0in" fo:padding-right="0.0277in"/>
    </style:style>
    <style:style style:name="T3205" style:parent-style-name="DefaultParagraphFont" style:family="text">
      <style:text-properties fo:color="#000000" fo:font-size="11pt" style:font-size-asian="11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ableRow3213" style:family="table-row">
      <style:table-row-properties style:row-height="0.5923in"/>
    </style:style>
    <style:style style:name="TableCell3214" style:family="table-cell">
      <style:table-cell-properties fo:border="0.0104in solid #000000" fo:background-color="#FFFFFF" fo:padding-top="0in" fo:padding-left="0.0277in" fo:padding-bottom="0in" fo:padding-right="0.0277in"/>
    </style:style>
    <style:style style:name="T3215" style:parent-style-name="DefaultParagraphFont" style:family="text">
      <style:text-properties fo:color="#000000" fo:font-size="11pt" style:font-size-asian="11pt" style:font-size-complex="11pt"/>
    </style:style>
    <style:style style:name="TableCell3216" style:family="table-cell">
      <style:table-cell-properties fo:border="0.0104in solid #000000" fo:background-color="#FFFFFF" fo:padding-top="0in" fo:padding-left="0.0277in" fo:padding-bottom="0in" fo:padding-right="0.0277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ableRow3223" style:family="table-row">
      <style:table-row-properties style:row-height="0.3937in"/>
    </style:style>
    <style:style style:name="TableCell3224" style:family="table-cell">
      <style:table-cell-properties fo:border="0.0104in solid #000000" fo:background-color="#FFFFFF" fo:padding-top="0in" fo:padding-left="0.0277in" fo:padding-bottom="0in" fo:padding-right="0.0277in"/>
    </style:style>
    <style:style style:name="T3225" style:parent-style-name="DefaultParagraphFont" style:family="text">
      <style:text-properties fo:color="#000000" fo:font-size="11pt" style:font-size-asian="11pt" style:font-size-complex="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text-properties style:font-size-complex="12pt" fo:language="en" fo:country="GB"/>
    </style:style>
    <style:style style:name="TableRow3228" style:family="table-row">
      <style:table-row-properties style:row-height="0.5812in"/>
    </style:style>
    <style:style style:name="TableCell3229" style:family="table-cell">
      <style:table-cell-properties fo:border="0.0104in solid #000000" fo:background-color="#FFFFFF" fo:padding-top="0in" fo:padding-left="0.0277in" fo:padding-bottom="0in" fo:padding-right="0.0277in"/>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font-style="italic" style:font-style-asian="italic" fo:font-size="11pt" style:font-size-asian="11pt" style:font-size-complex="11pt"/>
    </style:style>
    <style:style style:name="T3232" style:parent-style-name="DefaultParagraphFont" style:family="text">
      <style:text-properties fo:font-size="11pt" style:font-size-asian="11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style:font-size-complex="12pt" fo:language="en" fo:country="GB"/>
    </style:style>
    <style:style style:name="TableRow3235" style:family="table-row">
      <style:table-row-properties style:row-height="0.3937in"/>
    </style:style>
    <style:style style:name="TableCell3236" style:family="table-cell">
      <style:table-cell-properties fo:border="0.0104in solid #000000" fo:background-color="#FFFFFF" fo:padding-top="0in" fo:padding-left="0.0277in" fo:padding-bottom="0in" fo:padding-right="0.0277in"/>
    </style:style>
    <style:style style:name="T3237" style:parent-style-name="DefaultParagraphFont" style:family="text">
      <style:text-properties fo:color="#000000" fo:font-size="11pt" style:font-size-asian="11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text-properties style:font-size-complex="12pt" fo:language="en" fo:country="GB"/>
    </style:style>
    <style:style style:name="TableRow3240" style:family="table-row">
      <style:table-row-properties style:row-height="0.3937in"/>
    </style:style>
    <style:style style:name="TableCell3241" style:family="table-cell">
      <style:table-cell-properties fo:border="0.0104in solid #000000" fo:background-color="#FFFFFF" fo:padding-top="0in" fo:padding-left="0.0277in" fo:padding-bottom="0in" fo:padding-right="0.0277in"/>
    </style:style>
    <style:style style:name="T3242" style:parent-style-name="DefaultParagraphFont" style:family="text">
      <style:text-properties fo:color="#000000" fo:font-size="11pt" style:font-size-asian="11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text-properties style:font-size-complex="12pt" fo:language="en" fo:country="GB"/>
    </style:style>
    <style:style style:name="TableRow3245" style:family="table-row">
      <style:table-row-properties style:row-height="0.3937in"/>
    </style:style>
    <style:style style:name="TableCell32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style="italic" style:font-style-asian="italic"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ableCell32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1" style:parent-style-name="Normal" style:family="paragraph">
      <style:text-properties fo:color="#000000" style:font-size-complex="12pt" fo:language="en" fo:country="GB"/>
    </style:style>
    <style:style style:name="TableRow3252" style:family="table-row">
      <style:table-row-properties style:row-height="0.3937in"/>
    </style:style>
    <style:style style:name="TableCell325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3254" style:parent-style-name="DefaultParagraphFont" style:family="text">
      <style:text-properties fo:color="#000000" fo:font-size="11pt" style:font-size-asian="11pt" style:font-size-complex="11pt"/>
    </style:style>
    <style:style style:name="TableCell325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T3256" style:parent-style-name="DefaultParagraphFont" style:family="text">
      <style:text-properties fo:color="#000000" fo:font-size="11pt" style:font-size-asian="11pt" style:font-size-complex="11pt"/>
    </style:style>
    <style:style style:name="TableRow3257" style:family="table-row">
      <style:table-row-properties style:row-height="0.6013in"/>
    </style:style>
    <style:style style:name="TableCell32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ableCell32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262" style:parent-style-name="DefaultParagraphFont" style:family="text">
      <style:text-properties fo:color="#000000" fo:font-size="11pt" style:font-size-asian="11pt" style:font-size-complex="11pt"/>
    </style:style>
    <style:style style:name="TableRow3263" style:family="table-row">
      <style:table-row-properties style:row-height="0.3937in"/>
    </style:style>
    <style:style style:name="TableCell32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65" style:parent-style-name="DefaultParagraphFont" style:family="text">
      <style:text-properties fo:color="#000000" fo:font-size="11pt" style:font-size-asian="11pt" style:font-size-complex="11pt"/>
    </style:style>
    <style:style style:name="TableCell32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267" style:parent-style-name="DefaultParagraphFont" style:family="text">
      <style:text-properties fo:font-size="11pt" style:font-size-asian="11pt" style:font-size-complex="11pt"/>
    </style:style>
    <style:style style:name="TableRow3268" style:family="table-row">
      <style:table-row-properties style:row-height="0.3937in"/>
    </style:style>
    <style:style style:name="TableCell32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70" style:parent-style-name="DefaultParagraphFont" style:family="text">
      <style:text-properties fo:font-size="11pt" style:font-size-asian="11pt" style:font-size-complex="11pt"/>
    </style:style>
    <style:style style:name="TableCell32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272" style:parent-style-name="DefaultParagraphFont" style:family="text">
      <style:text-properties fo:font-size="11pt" style:font-size-asian="11pt" style:font-size-complex="11pt"/>
    </style:style>
    <style:style style:name="TableRow3273" style:family="table-row">
      <style:table-row-properties style:row-height="0.3937in"/>
    </style:style>
    <style:style style:name="TableCell32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75" style:parent-style-name="DefaultParagraphFont" style:family="text">
      <style:text-properties fo:font-size="11pt" style:font-size-asian="11pt" style:font-size-complex="11pt"/>
    </style:style>
    <style:style style:name="TableCell32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277" style:parent-style-name="DefaultParagraphFont" style:family="text">
      <style:text-properties fo:font-size="11pt" style:font-size-asian="11pt" style:font-size-complex="11pt"/>
    </style:style>
    <style:style style:name="TableRow3278" style:family="table-row">
      <style:table-row-properties style:row-height="0.4854in"/>
    </style:style>
    <style:style style:name="TableCell327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T3280" style:parent-style-name="DefaultParagraphFont" style:family="text">
      <style:text-properties fo:color="#000000" fo:font-size="11pt" style:font-size-asian="11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text-properties style:font-size-complex="12pt" fo:language="en" fo:country="GB"/>
    </style:style>
    <style:style style:name="TableCell32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285" style:parent-style-name="DefaultParagraphFont" style:family="text">
      <style:text-properties fo:color="#000000" fo:font-size="11pt" style:font-size-asian="11pt" style:font-size-complex="11pt"/>
    </style:style>
    <style:style style:name="TableRow3286" style:family="table-row">
      <style:table-row-properties style:row-height="0.3937in"/>
    </style:style>
    <style:style style:name="TableCell32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288" style:parent-style-name="Normal" style:family="paragraph">
      <style:text-properties style:font-size-complex="12pt" fo:language="en" fo:country="GB"/>
    </style:style>
    <style:style style:name="P3289" style:parent-style-name="Normal" style:family="paragraph">
      <style:text-properties style:font-size-complex="12pt" fo:language="en" fo:country="GB"/>
    </style:style>
    <style:style style:name="TableCell3290" style:family="table-cell">
      <style:table-cell-properties fo:border="0.0104in solid #000000" fo:background-color="#FFFFFF" fo:padding-top="0in" fo:padding-left="0.0277in" fo:padding-bottom="0in" fo:padding-right="0.0277in"/>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text-properties style:font-size-complex="12pt" fo:language="en" fo:country="GB"/>
    </style:style>
    <style:style style:name="TableCell32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text-properties style:font-size-complex="12pt" fo:language="en" fo:country="GB"/>
    </style:style>
    <style:style style:name="TableRow3296" style:family="table-row">
      <style:table-row-properties style:row-height="0.4881in"/>
    </style:style>
    <style:style style:name="TableCell329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298" style:parent-style-name="Normal" style:family="paragraph">
      <style:text-properties style:font-size-complex="12pt" fo:language="en" fo:country="GB"/>
    </style:style>
    <style:style style:name="P3299" style:parent-style-name="Normal" style:family="paragraph">
      <style:text-properties style:font-size-complex="12pt" fo:language="en" fo:country="GB"/>
    </style:style>
    <style:style style:name="TableCell3300" style:family="table-cell">
      <style:table-cell-properties fo:border="0.0104in solid #000000" fo:background-color="#FFFFFF" fo:padding-top="0in" fo:padding-left="0.0277in" fo:padding-bottom="0in" fo:padding-right="0.0277in"/>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text-properties style:font-size-complex="12pt" fo:language="en" fo:country="GB"/>
    </style:style>
    <style:style style:name="TableCell33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text-properties style:font-size-complex="12pt" fo:language="en" fo:country="GB"/>
    </style:style>
    <style:style style:name="TableRow3306" style:family="table-row">
      <style:table-row-properties style:row-height="0.4138in"/>
    </style:style>
    <style:style style:name="TableCell33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tyle="italic" style:font-style-asian="italic" fo:font-size="11pt" style:font-size-asian="11pt" style:font-size-complex="11pt"/>
    </style:style>
    <style:style style:name="T3311" style:parent-style-name="DefaultParagraphFont" style:family="text">
      <style:text-properties fo:font-size="11pt" style:font-size-asian="11pt" style:font-size-complex="11pt"/>
    </style:style>
    <style:style style:name="TableCell33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3" style:parent-style-name="Normal" style:family="paragraph">
      <style:paragraph-properties fo:margin-right="2.693in"/>
    </style:style>
    <style:style style:name="T3314" style:parent-style-name="DefaultParagraphFont" style:family="text">
      <style:text-properties fo:color="#000000" fo:font-size="11pt" style:font-size-asian="11pt" style:font-size-complex="11pt"/>
    </style:style>
    <style:style style:name="TableRow3315" style:family="table-row">
      <style:table-row-properties style:min-row-height="0.2756in"/>
    </style:style>
    <style:style style:name="P3316" style:parent-style-name="Normal" style:family="paragraph">
      <style:text-properties style:font-size-complex="12pt" fo:language="en" fo:country="GB"/>
    </style:style>
    <style:style style:name="TableCell33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8" style:parent-style-name="Normal" style:family="paragraph">
      <style:paragraph-properties fo:margin-right="2.693in"/>
    </style:style>
    <style:style style:name="T3319" style:parent-style-name="DefaultParagraphFont" style:family="text">
      <style:text-properties fo:color="#000000" fo:font-size="11pt" style:font-size-asian="11pt" style:font-size-complex="11pt"/>
    </style:style>
    <style:style style:name="TableRow3320" style:family="table-row">
      <style:table-row-properties style:min-row-height="0.2756in"/>
    </style:style>
    <style:style style:name="P3321" style:parent-style-name="Normal" style:family="paragraph">
      <style:text-properties style:font-size-complex="12pt" fo:language="en" fo:country="GB"/>
    </style:style>
    <style:style style:name="TableCell33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23" style:parent-style-name="Normal" style:family="paragraph">
      <style:paragraph-properties fo:margin-right="2.693in"/>
    </style:style>
    <style:style style:name="T3324" style:parent-style-name="DefaultParagraphFont" style:family="text">
      <style:text-properties fo:color="#000000" fo:font-size="11pt" style:font-size-asian="11pt" style:font-size-complex="11pt"/>
    </style:style>
    <style:style style:name="TableRow3325" style:family="table-row">
      <style:table-row-properties style:min-row-height="0.2756in"/>
    </style:style>
    <style:style style:name="P3326" style:parent-style-name="Normal" style:family="paragraph">
      <style:text-properties style:font-size-complex="12pt" fo:language="en" fo:country="GB"/>
    </style:style>
    <style:style style:name="TableCell33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28" style:parent-style-name="Normal" style:family="paragraph">
      <style:paragraph-properties fo:margin-right="2.693in"/>
    </style:style>
    <style:style style:name="T3329" style:parent-style-name="DefaultParagraphFont" style:family="text">
      <style:text-properties fo:color="#000000" fo:font-size="11pt" style:font-size-asian="11pt" style:font-size-complex="11pt"/>
    </style:style>
    <style:style style:name="TableRow3330" style:family="table-row">
      <style:table-row-properties style:min-row-height="0.2756in"/>
    </style:style>
    <style:style style:name="P3331" style:parent-style-name="Normal" style:family="paragraph">
      <style:text-properties style:font-size-complex="12pt" fo:language="en" fo:country="GB"/>
    </style:style>
    <style:style style:name="TableCell33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33" style:parent-style-name="Normal" style:family="paragraph">
      <style:paragraph-properties fo:margin-right="2.693in"/>
    </style:style>
    <style:style style:name="T3334" style:parent-style-name="DefaultParagraphFont" style:family="text">
      <style:text-properties fo:color="#000000" fo:font-size="11pt" style:font-size-asian="11pt" style:font-size-complex="11pt"/>
    </style:style>
    <style:style style:name="TableRow3335" style:family="table-row">
      <style:table-row-properties style:row-height="0.3652in"/>
    </style:style>
    <style:style style:name="TableCell33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tyle="italic" style:font-style-asian="italic" fo:font-size="11pt" style:font-size-asian="11pt" style:font-size-complex="11pt"/>
    </style:style>
    <style:style style:name="T3340" style:parent-style-name="DefaultParagraphFont" style:family="text">
      <style:text-properties fo:font-size="11pt" style:font-size-asian="11pt" style:font-size-complex="11pt"/>
    </style:style>
    <style:style style:name="TableCell33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42" style:parent-style-name="Normal" style:family="paragraph">
      <style:paragraph-properties fo:margin-right="1.2263in"/>
    </style:style>
    <style:style style:name="T3343" style:parent-style-name="DefaultParagraphFont" style:family="text">
      <style:text-properties fo:color="#000000" fo:font-size="11pt" style:font-size-asian="11pt" style:font-size-complex="11pt"/>
    </style:style>
    <style:style style:name="TableRow3344" style:family="table-row">
      <style:table-row-properties style:min-row-height="0.2756in"/>
    </style:style>
    <style:style style:name="P3345" style:parent-style-name="Normal" style:family="paragraph">
      <style:text-properties style:font-size-complex="12pt" fo:language="en" fo:country="GB"/>
    </style:style>
    <style:style style:name="TableCell33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47" style:parent-style-name="Normal" style:family="paragraph">
      <style:paragraph-properties fo:margin-right="1.2263in"/>
    </style:style>
    <style:style style:name="T3348" style:parent-style-name="DefaultParagraphFont" style:family="text">
      <style:text-properties fo:color="#000000" fo:font-size="11pt" style:font-size-asian="11pt" style:font-size-complex="11pt"/>
    </style:style>
    <style:style style:name="TableRow3349" style:family="table-row">
      <style:table-row-properties style:min-row-height="0.2756in"/>
    </style:style>
    <style:style style:name="P3350" style:parent-style-name="Normal" style:family="paragraph">
      <style:text-properties style:font-size-complex="12pt" fo:language="en" fo:country="GB"/>
    </style:style>
    <style:style style:name="TableCell33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2" style:parent-style-name="Normal" style:family="paragraph">
      <style:paragraph-properties fo:margin-right="1.2263in"/>
    </style:style>
    <style:style style:name="T3353" style:parent-style-name="DefaultParagraphFont" style:family="text">
      <style:text-properties fo:color="#000000" fo:font-size="11pt" style:font-size-asian="11pt" style:font-size-complex="11pt"/>
    </style:style>
    <style:style style:name="TableRow3354" style:family="table-row">
      <style:table-row-properties style:min-row-height="0.2756in"/>
    </style:style>
    <style:style style:name="P3355" style:parent-style-name="Normal" style:family="paragraph">
      <style:text-properties style:font-size-complex="12pt" fo:language="en" fo:country="GB"/>
    </style:style>
    <style:style style:name="TableCell33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7" style:parent-style-name="Normal" style:family="paragraph">
      <style:paragraph-properties fo:margin-right="1.2263in"/>
    </style:style>
    <style:style style:name="T3358" style:parent-style-name="DefaultParagraphFont" style:family="text">
      <style:text-properties fo:color="#000000" fo:font-size="11pt" style:font-size-asian="11pt" style:font-size-complex="11pt"/>
    </style:style>
    <style:style style:name="TableRow3359" style:family="table-row">
      <style:table-row-properties style:min-row-height="0.2756in"/>
    </style:style>
    <style:style style:name="P3360" style:parent-style-name="Normal" style:family="paragraph">
      <style:text-properties style:font-size-complex="12pt" fo:language="en" fo:country="GB"/>
    </style:style>
    <style:style style:name="TableCell33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62" style:parent-style-name="Normal" style:family="paragraph">
      <style:paragraph-properties fo:margin-right="1.2263in"/>
    </style:style>
    <style:style style:name="T3363" style:parent-style-name="DefaultParagraphFont" style:family="text">
      <style:text-properties fo:color="#000000" fo:font-size="11pt" style:font-size-asian="11pt" style:font-size-complex="11pt"/>
    </style:style>
    <style:style style:name="TableRow3364" style:family="table-row">
      <style:table-row-properties style:row-height="0.3937in"/>
    </style:style>
    <style:style style:name="TableCell33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366" style:parent-style-name="DefaultParagraphFont" style:family="text">
      <style:text-properties fo:color="#000000" fo:font-size="11pt" style:font-size-asian="11pt" style:font-size-complex="11pt"/>
    </style:style>
    <style:style style:name="TableCell33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68" style:parent-style-name="Normal" style:family="paragraph">
      <style:text-properties style:font-size-complex="12pt" fo:language="en" fo:country="GB"/>
    </style:style>
    <style:style style:name="TableRow3369" style:family="table-row">
      <style:table-row-properties style:row-height="0.3937in"/>
    </style:style>
    <style:style style:name="TableCell337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3371" style:parent-style-name="DefaultParagraphFont" style:family="text">
      <style:text-properties fo:color="#000000" fo:font-size="11pt" style:font-size-asian="11pt" style:font-size-complex="11pt"/>
    </style:style>
    <style:style style:name="TableCell337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373" style:parent-style-name="Normal" style:family="paragraph">
      <style:text-properties fo:color="#000000" style:font-size-complex="12pt" fo:language="en" fo:country="GB"/>
    </style:style>
    <style:style style:name="TableRow3374" style:family="table-row">
      <style:table-row-properties style:row-height="0.3937in"/>
    </style:style>
    <style:style style:name="TableCell3375" style:family="table-cell">
      <style:table-cell-properties fo:border="0.0069in solid #000000" fo:background-color="#FFFFFF" fo:padding-top="0in" fo:padding-left="0.0277in" fo:padding-bottom="0in" fo:padding-right="0.0277in"/>
    </style:style>
    <style:style style:name="T3376" style:parent-style-name="DefaultParagraphFont" style:family="text">
      <style:text-properties fo:color="#000000" fo:font-size="11pt" style:font-size-asian="11pt" style:font-size-complex="11pt"/>
    </style:style>
    <style:style style:name="TableCell3377" style:family="table-cell">
      <style:table-cell-properties fo:border="0.0069in solid #000000" fo:background-color="#FFFFFF" fo:padding-top="0in" fo:padding-left="0.0277in" fo:padding-bottom="0in" fo:padding-right="0.0277in"/>
    </style:style>
    <style:style style:name="P3378" style:parent-style-name="Normal" style:family="paragraph">
      <style:text-properties style:font-size-complex="12pt" fo:language="en" fo:country="GB"/>
    </style:style>
    <style:style style:name="TableRow3379" style:family="table-row">
      <style:table-row-properties style:row-height="1.0458in"/>
    </style:style>
    <style:style style:name="TableCell3380" style:family="table-cell">
      <style:table-cell-properties fo:border="0.0069in solid #000000" fo:background-color="#FFFFFF" fo:padding-top="0in" fo:padding-left="0.0277in" fo:padding-bottom="0in" fo:padding-right="0.0277in"/>
    </style:style>
    <style:style style:name="T3381" style:parent-style-name="DefaultParagraphFont" style:family="text">
      <style:text-properties fo:color="#000000" fo:font-size="11pt" style:font-size-asian="11pt" style:font-size-complex="11pt"/>
    </style:style>
    <style:style style:name="TableCell3382" style:family="table-cell">
      <style:table-cell-properties fo:border="0.0069in solid #000000" fo:background-color="#FFFFFF" fo:padding-top="0in" fo:padding-left="0.0277in" fo:padding-bottom="0in" fo:padding-right="0.0277in"/>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fo:color="#000000" style:font-size-complex="12pt" fo:language="en" fo:country="GB"/>
    </style:style>
    <style:style style:name="P3389" style:parent-style-name="Normal" style:family="paragraph">
      <style:paragraph-properties fo:widows="0" fo:orphans="0"/>
    </style:style>
    <style:style style:name="T3390" style:parent-style-name="DefaultParagraphFont" style:family="text">
      <style:text-properties fo:font-weight="bold" style:font-weight-asian="bold" fo:color="#000000" fo:font-size="11pt" style:font-size-asian="11pt" style:font-size-complex="11pt"/>
    </style:style>
    <style:style style:name="T3391" style:parent-style-name="DefaultParagraphFont" style:family="text">
      <style:text-properties fo:font-weight="bold" style:font-weight-asian="bold" fo:color="#000000" fo:font-size="11pt" style:font-size-asian="11pt" style:font-size-complex="11pt"/>
    </style:style>
    <style:style style:name="T3392" style:parent-style-name="DefaultParagraphFont" style:family="text">
      <style:text-properties fo:font-weight="bold" style:font-weight-asian="bold" fo:color="#000000" fo:font-size="11pt" style:font-size-asian="11pt" style:font-size-complex="11pt"/>
    </style:style>
    <style:style style:name="T3393" style:parent-style-name="DefaultParagraphFont" style:family="text">
      <style:text-properties fo:font-weight="bold" style:font-weight-asian="bold" fo:color="#000000" fo:font-size="11pt" style:font-size-asian="11pt" style:font-size-complex="11pt"/>
    </style:style>
    <style:style style:name="TableColumn3395" style:family="table-column">
      <style:table-column-properties style:column-width="0.4527in" style:use-optimal-column-width="false"/>
    </style:style>
    <style:style style:name="TableColumn3396" style:family="table-column">
      <style:table-column-properties style:column-width="0.6569in" style:use-optimal-column-width="false"/>
    </style:style>
    <style:style style:name="TableColumn3397" style:family="table-column">
      <style:table-column-properties style:column-width="0.8048in" style:use-optimal-column-width="false"/>
    </style:style>
    <style:style style:name="TableColumn3398" style:family="table-column">
      <style:table-column-properties style:column-width="0.859in" style:use-optimal-column-width="false"/>
    </style:style>
    <style:style style:name="TableColumn3399" style:family="table-column">
      <style:table-column-properties style:column-width="0.859in" style:use-optimal-column-width="false"/>
    </style:style>
    <style:style style:name="TableColumn3400" style:family="table-column">
      <style:table-column-properties style:column-width="0.4104in" style:use-optimal-column-width="false"/>
    </style:style>
    <style:style style:name="TableColumn3401" style:family="table-column">
      <style:table-column-properties style:column-width="0.4104in" style:use-optimal-column-width="false"/>
    </style:style>
    <style:style style:name="TableColumn3402" style:family="table-column">
      <style:table-column-properties style:column-width="0.418in" style:use-optimal-column-width="false"/>
    </style:style>
    <style:style style:name="TableColumn3403" style:family="table-column">
      <style:table-column-properties style:column-width="0.859in" style:use-optimal-column-width="false"/>
    </style:style>
    <style:style style:name="TableColumn3404" style:family="table-column">
      <style:table-column-properties style:column-width="0.7875in" style:use-optimal-column-width="false"/>
    </style:style>
    <style:style style:name="Table3394" style:family="table">
      <style:table-properties style:width="6.518in" style:rel-width="101%" fo:margin-left="0in" table:align="left"/>
    </style:style>
    <style:style style:name="TableRow3405" style:family="table-row">
      <style:table-row-properties style:min-row-height="0.0138in" style:use-optimal-row-height="false"/>
    </style:style>
    <style:style style:name="TableCell3406" style:family="table-cell">
      <style:table-cell-properties fo:border="0.0069in solid #000000" fo:background-color="#FFFFFF" fo:padding-top="0in" fo:padding-left="0.0277in" fo:padding-bottom="0in" fo:padding-right="0.0277in"/>
    </style:style>
    <style:style style:name="P3407" style:parent-style-name="Normal" style:family="paragraph">
      <style:paragraph-properties fo:text-align="justify"/>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text-properties style:font-size-complex="12pt" fo:language="en" fo:country="GB"/>
    </style:style>
    <style:style style:name="TableCell3412" style:family="table-cell">
      <style:table-cell-properties fo:border="0.0069in solid #000000" fo:background-color="#FFFFFF" fo:padding-top="0in" fo:padding-left="0.0277in" fo:padding-bottom="0in" fo:padding-right="0.0277in"/>
    </style:style>
    <style:style style:name="T3413" style:parent-style-name="DefaultParagraphFont" style:family="text">
      <style:text-properties fo:color="#000000" fo:letter-spacing="0.0013in" fo:font-size="11pt" style:font-size-asian="11pt" style:font-size-complex="11pt"/>
    </style:style>
    <style:style style:name="T3414" style:parent-style-name="DefaultParagraphFont" style:family="text">
      <style:text-properties fo:color="#000000" fo:letter-spacing="0.002in" fo:font-size="11pt" style:font-size-asian="11pt" style:font-size-complex="11pt"/>
    </style:style>
    <style:style style:name="TableCell3415" style:family="table-cell">
      <style:table-cell-properties fo:border="0.0069in solid #000000" fo:background-color="#FFFFFF" fo:padding-top="0in" fo:padding-left="0.0277in" fo:padding-bottom="0in" fo:padding-right="0.0277in"/>
    </style:style>
    <style:style style:name="P3416" style:parent-style-name="Normal" style:family="paragraph">
      <style:paragraph-properties>
        <style:tab-stops>
          <style:tab-stop style:type="left" style:position="1.0597in"/>
        </style:tab-stops>
      </style:paragraph-properties>
    </style:style>
    <style:style style:name="T3417" style:parent-style-name="DefaultParagraphFont" style:family="text">
      <style:text-properties fo:color="#000000" fo:letter-spacing="0.0013in" fo:font-size="11pt" style:font-size-asian="11pt" style:font-size-complex="11pt"/>
    </style:style>
    <style:style style:name="TableCell3418" style:family="table-cell">
      <style:table-cell-properties fo:border="0.0069in solid #000000" fo:background-color="#FFFFFF" fo:padding-top="0in" fo:padding-left="0.0277in" fo:padding-bottom="0in" fo:padding-right="0.0277in"/>
    </style:style>
    <style:style style:name="T3419" style:parent-style-name="DefaultParagraphFont" style:family="text">
      <style:text-properties fo:color="#000000" fo:letter-spacing="0.0006in" fo:font-size="11pt" style:font-size-asian="11pt" style:font-size-complex="11pt"/>
    </style:style>
    <style:style style:name="T3420"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3421" style:parent-style-name="DefaultParagraphFont" style:family="text">
      <style:text-properties fo:font-style="italic" style:font-style-asian="italic" style:font-style-complex="italic" fo:color="#000000" fo:letter-spacing="0.002in" fo:font-size="11pt" style:font-size-asian="11pt" style:font-size-complex="11pt"/>
    </style:style>
    <style:style style:name="T3422"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ableCell3423" style:family="table-cell">
      <style:table-cell-properties fo:border="0.0069in solid #000000" fo:background-color="#FFFFFF" fo:padding-top="0in" fo:padding-left="0.0277in" fo:padding-bottom="0in" fo:padding-right="0.0277in"/>
    </style:style>
    <style:style style:name="T3424" style:parent-style-name="DefaultParagraphFont" style:family="text">
      <style:text-properties fo:color="#000000" fo:letter-spacing="0.0006in" fo:font-size="11pt" style:font-size-asian="11pt" style:font-size-complex="11pt"/>
    </style:style>
    <style:style style:name="T3425" style:parent-style-name="DefaultParagraphFont" style:family="text">
      <style:text-properties fo:color="#000000" fo:letter-spacing="0.0013in" fo:font-size="11pt" style:font-size-asian="11pt" style:font-size-complex="11pt"/>
    </style:style>
    <style:style style:name="T3426"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3427" style:parent-style-name="DefaultParagraphFont" style:family="text">
      <style:text-properties fo:font-style="italic" style:font-style-asian="italic" style:font-style-complex="italic" fo:color="#000000" fo:letter-spacing="0.002in" fo:font-size="11pt" style:font-size-asian="11pt" style:font-size-complex="11pt"/>
    </style:style>
    <style:style style:name="T3428"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ableCell3429" style:family="table-cell">
      <style:table-cell-properties fo:border="0.0069in solid #000000" fo:background-color="#FFFFFF" fo:padding-top="0in" fo:padding-left="0.0277in" fo:padding-bottom="0in" fo:padding-right="0.0277in"/>
    </style:style>
    <style:style style:name="T3430" style:parent-style-name="DefaultParagraphFont" style:family="text">
      <style:text-properties fo:color="#000000" fo:letter-spacing="0.0006in" fo:font-size="11pt" style:font-size-asian="11pt" style:font-size-complex="11pt"/>
    </style:style>
    <style:style style:name="TableCell3431" style:family="table-cell">
      <style:table-cell-properties fo:border="0.0069in solid #000000" fo:background-color="#FFFFFF" fo:padding-top="0in" fo:padding-left="0.0277in" fo:padding-bottom="0in" fo:padding-right="0.0277in"/>
    </style:style>
    <style:style style:name="T3432" style:parent-style-name="DefaultParagraphFont" style:family="text">
      <style:text-properties fo:color="#000000" fo:letter-spacing="0.0006in" fo:font-size="11pt" style:font-size-asian="11pt" style:font-size-complex="11pt"/>
    </style:style>
    <style:style style:name="TableCell3433" style:family="table-cell">
      <style:table-cell-properties fo:border="0.0069in solid #000000" fo:background-color="#FFFFFF" fo:padding-top="0in" fo:padding-left="0.0277in" fo:padding-bottom="0in" fo:padding-right="0.0277in"/>
    </style:style>
    <style:style style:name="T3434" style:parent-style-name="DefaultParagraphFont" style:family="text">
      <style:text-properties fo:color="#000000" fo:letter-spacing="0.0006in" fo:font-size="11pt" style:font-size-asian="11pt" style:font-size-complex="11pt"/>
    </style:style>
    <style:style style:name="T3435" style:parent-style-name="DefaultParagraphFont" style:family="text">
      <style:text-properties fo:color="#000000" fo:letter-spacing="0.0027in" fo:font-size="11pt" style:font-size-asian="11pt" style:font-size-complex="11pt"/>
    </style:style>
    <style:style style:name="TableCell3436" style:family="table-cell">
      <style:table-cell-properties fo:border="0.0069in solid #000000" fo:background-color="#FFFFFF" fo:padding-top="0in" fo:padding-left="0.0277in" fo:padding-bottom="0in" fo:padding-right="0.0277in"/>
    </style:style>
    <style:style style:name="T3437" style:parent-style-name="DefaultParagraphFont" style:family="text">
      <style:text-properties fo:color="#000000" fo:letter-spacing="0.0027in" fo:font-size="11pt" style:font-size-asian="11pt" style:font-size-complex="11pt"/>
    </style:style>
    <style:style style:name="T3438" style:parent-style-name="DefaultParagraphFont" style:family="text">
      <style:text-properties fo:color="#000000" fo:letter-spacing="0.0013in" fo:font-size="11pt" style:font-size-asian="11pt" style:font-size-complex="11pt"/>
    </style:style>
    <style:style style:name="T3439" style:parent-style-name="DefaultParagraphFont" style:family="text">
      <style:text-properties fo:color="#000000" fo:letter-spacing="0.002in" fo:font-size="11pt" style:font-size-asian="11pt" style:font-size-complex="11pt"/>
    </style:style>
    <style:style style:name="T3440" style:parent-style-name="DefaultParagraphFont" style:family="text">
      <style:text-properties fo:font-style="italic" style:font-style-asian="italic" fo:color="#000000" fo:letter-spacing="0.002in" fo:font-size="11pt" style:font-size-asian="11pt" style:font-size-complex="11pt"/>
    </style:style>
    <style:style style:name="T3441" style:parent-style-name="DefaultParagraphFont" style:family="text">
      <style:text-properties fo:font-style="italic" style:font-style-asian="italic" fo:color="#000000" fo:letter-spacing="0.0006in" fo:font-size="11pt" style:font-size-asian="11pt" style:font-size-complex="11pt"/>
    </style:style>
    <style:style style:name="T3442" style:parent-style-name="DefaultParagraphFont" style:family="text">
      <style:text-properties fo:color="#000000" fo:letter-spacing="0.0013in" fo:font-size="11pt" style:font-size-asian="11pt" style:font-size-complex="11pt"/>
    </style:style>
    <style:style style:name="TableCell3443" style:family="table-cell">
      <style:table-cell-properties fo:border="0.0069in solid #000000" fo:background-color="#FFFFFF" fo:padding-top="0in" fo:padding-left="0.0277in" fo:padding-bottom="0in" fo:padding-right="0.0277in"/>
    </style:style>
    <style:style style:name="T3444" style:parent-style-name="DefaultParagraphFont" style:family="text">
      <style:text-properties fo:color="#000000" fo:letter-spacing="0.0006in" fo:font-size="11pt" style:font-size-asian="11pt" style:font-size-complex="11pt"/>
    </style:style>
    <style:style style:name="TableRow3445" style:family="table-row">
      <style:table-row-properties style:min-row-height="0.0138in" style:use-optimal-row-height="false"/>
    </style:style>
    <style:style style:name="TableCell3446" style:family="table-cell">
      <style:table-cell-properties fo:border="0.0069in solid #000000" fo:background-color="#FFFFFF" fo:padding-top="0in" fo:padding-left="0.0277in" fo:padding-bottom="0in" fo:padding-right="0.0277in"/>
    </style:style>
    <style:style style:name="T34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4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text-properties style:font-size-complex="12pt" fo:language="en" fo:country="GB"/>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text-properties style:font-size-complex="12pt" fo:language="en" fo:country="GB"/>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text-properties style:font-size-complex="12pt" fo:language="en" fo:country="GB"/>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text-properties style:font-size-complex="12pt" fo:language="en" fo:country="GB"/>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paragraph-properties fo:margin-left="-0.0965in" fo:margin-right="0.093in" fo:text-indent="0.0965in">
        <style:tab-stops/>
      </style:paragraph-properties>
      <style:text-properties style:font-size-complex="12pt" fo:language="en" fo:country="GB"/>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Normal" style:family="paragraph">
      <style:text-properties style:font-size-complex="12pt" fo:language="en" fo:country="GB"/>
    </style:style>
    <style:style style:name="TableRow3461" style:family="table-row">
      <style:table-row-properties style:min-row-height="0.0138in" style:use-optimal-row-height="false"/>
    </style:style>
    <style:style style:name="TableCell3462" style:family="table-cell">
      <style:table-cell-properties fo:border="0.0069in solid #000000" fo:background-color="#FFFFFF" fo:padding-top="0in" fo:padding-left="0.0277in" fo:padding-bottom="0in" fo:padding-right="0.0277in"/>
    </style:style>
    <style:style style:name="T3463" style:parent-style-name="DefaultParagraphFont" style:family="text">
      <style:text-properties fo:font-weight="bold" style:font-weight-asian="bold" style:font-weight-complex="bold" fo:color="#000000" fo:font-size="11pt" style:font-size-asian="11pt" style:font-size-complex="11pt"/>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Normal" style:family="paragraph">
      <style:text-properties style:font-size-complex="12pt" fo:language="en" fo:country="GB"/>
    </style:style>
    <style:style style:name="TableCell3466" style:family="table-cell">
      <style:table-cell-properties fo:border="0.0069in solid #000000" fo:background-color="#FFFFFF" fo:padding-top="0in" fo:padding-left="0.0277in" fo:padding-bottom="0in" fo:padding-right="0.0277in"/>
    </style:style>
    <style:style style:name="P3467" style:parent-style-name="Normal" style:family="paragraph">
      <style:text-properties style:font-size-complex="12pt" fo:language="en" fo:country="GB"/>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text-properties style:font-size-complex="12pt" fo:language="en" fo:country="GB"/>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text-properties style:font-size-complex="12pt" fo:language="en" fo:country="GB"/>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text-properties style:font-size-complex="12pt" fo:language="en" fo:country="GB"/>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text-properties style:font-size-complex="12pt" fo:language="en" fo:country="GB"/>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Normal" style:family="paragraph">
      <style:text-properties style:font-size-complex="12pt" fo:language="en" fo:country="GB"/>
    </style:style>
    <style:style style:name="TableCell3478" style:family="table-cell">
      <style:table-cell-properties fo:border="0.0069in solid #000000" fo:background-color="#FFFFFF" fo:padding-top="0in" fo:padding-left="0.0277in" fo:padding-bottom="0in" fo:padding-right="0.0277in"/>
    </style:style>
    <style:style style:name="P3479" style:parent-style-name="Normal" style:family="paragraph">
      <style:text-properties style:font-size-complex="12pt" fo:language="en" fo:country="GB"/>
    </style:style>
    <style:style style:name="TableCell3480" style:family="table-cell">
      <style:table-cell-properties fo:border="0.0069in solid #000000" fo:background-color="#FFFFFF" fo:padding-top="0in" fo:padding-left="0.0277in" fo:padding-bottom="0in" fo:padding-right="0.0277in"/>
    </style:style>
    <style:style style:name="P3481" style:parent-style-name="Normal" style:family="paragraph">
      <style:text-properties style:font-size-complex="12pt" fo:language="en" fo:country="GB"/>
    </style:style>
    <style:style style:name="TableRow3482" style:family="table-row">
      <style:table-row-properties style:min-row-height="0.0138in" style:use-optimal-row-height="false"/>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text-properties fo:font-weight="bold" style:font-weight-asian="bold" style:font-weight-complex="bold" fo:color="#000000" style:font-size-complex="12pt" fo:language="en" fo:country="GB"/>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text-properties style:font-size-complex="12pt" fo:language="en" fo:country="GB"/>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text-properties style:font-size-complex="12pt" fo:language="en" fo:country="GB"/>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text-properties style:font-size-complex="12pt" fo:language="en" fo:country="GB"/>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text-properties style:font-size-complex="12pt" fo:language="en" fo:country="GB"/>
    </style:style>
    <style:style style:name="TableCell3493" style:family="table-cell">
      <style:table-cell-properties fo:border="0.0069in solid #000000" fo:background-color="#FFFFFF" fo:padding-top="0in" fo:padding-left="0.0277in" fo:padding-bottom="0in" fo:padding-right="0.0277in"/>
    </style:style>
    <style:style style:name="P3494" style:parent-style-name="Normal" style:family="paragraph">
      <style:text-properties style:font-size-complex="12pt" fo:language="en" fo:country="GB"/>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text-properties style:font-size-complex="12pt" fo:language="en" fo:country="GB"/>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text-properties style:font-size-complex="12pt" fo:language="en" fo:country="GB"/>
    </style:style>
    <style:style style:name="TableCell3499" style:family="table-cell">
      <style:table-cell-properties fo:border="0.0069in solid #000000" fo:background-color="#FFFFFF" fo:padding-top="0in" fo:padding-left="0.0277in" fo:padding-bottom="0in" fo:padding-right="0.0277in"/>
    </style:style>
    <style:style style:name="P3500" style:parent-style-name="Normal" style:family="paragraph">
      <style:text-properties style:font-size-complex="12pt" fo:language="en" fo:country="GB"/>
    </style:style>
    <style:style style:name="TableCell3501" style:family="table-cell">
      <style:table-cell-properties fo:border="0.0069in solid #000000" fo:background-color="#FFFFFF" fo:padding-top="0in" fo:padding-left="0.0277in" fo:padding-bottom="0in" fo:padding-right="0.0277in"/>
    </style:style>
    <style:style style:name="P3502" style:parent-style-name="Normal" style:family="paragraph">
      <style:text-properties style:font-size-complex="12pt" fo:language="en" fo:country="GB"/>
    </style:style>
    <style:style style:name="TableRow3503" style:family="table-row">
      <style:table-row-properties style:min-row-height="0.0138in" style:use-optimal-row-height="false"/>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text-properties style:font-size-complex="12pt" fo:language="en" fo:country="GB"/>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text-properties style:font-size-complex="12pt" fo:language="en" fo:country="GB"/>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text-properties style:font-size-complex="12pt" fo:language="en" fo:country="GB"/>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text-properties style:font-size-complex="12pt" fo:language="en" fo:country="GB"/>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text-properties style:font-size-complex="12pt" fo:language="en" fo:country="GB"/>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text-properties style:font-size-complex="12pt" fo:language="en" fo:country="GB"/>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margin-right="-0.0277in"/>
      <style:text-properties style:font-size-complex="12pt" fo:language="en" fo:country="GB"/>
    </style:style>
    <style:style style:name="TableRow3518" style:family="table-row">
      <style:table-row-properties style:min-row-height="0.0138in" style:use-optimal-row-height="false"/>
    </style:style>
    <style:style style:name="TableCell3519" style:family="table-cell">
      <style:table-cell-properties fo:border="0.0069in solid #000000" fo:background-color="#FFFFFF" fo:padding-top="0in" fo:padding-left="0.0277in" fo:padding-bottom="0in" fo:padding-right="0.0277in"/>
    </style:style>
    <style:style style:name="T3520" style:parent-style-name="DefaultParagraphFont" style:family="text">
      <style:text-properties fo:font-weight="bold" style:font-weight-asian="bold" style:font-weight-complex="bold" fo:color="#000000" fo:letter-spacing="0.0006in" fo:font-size="11pt" style:font-size-asian="11pt" style:font-size-complex="11pt"/>
    </style:style>
    <style:style style:name="T352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text-properties style:font-size-complex="12pt" fo:language="en" fo:country="GB"/>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text-properties style:font-size-complex="12pt" fo:language="en" fo:country="GB"/>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text-properties style:font-size-complex="12pt" fo:language="en" fo:country="GB"/>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text-properties style:font-size-complex="12pt" fo:language="en" fo:country="GB"/>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text-properties style:font-size-complex="12pt" fo:language="en" fo:country="GB"/>
    </style:style>
    <style:style style:name="TableCell3532" style:family="table-cell">
      <style:table-cell-properties fo:border="0.0069in solid #000000" fo:background-color="#FFFFFF" fo:padding-top="0in" fo:padding-left="0.0277in" fo:padding-bottom="0in" fo:padding-right="0.0277in"/>
    </style:style>
    <style:style style:name="P3533" style:parent-style-name="Normal" style:family="paragraph">
      <style:text-properties style:font-size-complex="12pt" fo:language="en" fo:country="GB"/>
    </style:style>
    <style:style style:name="TableRow3534" style:family="table-row">
      <style:table-row-properties style:min-row-height="0.0138in" style:use-optimal-row-height="false"/>
    </style:style>
    <style:style style:name="TableCell3535" style:family="table-cell">
      <style:table-cell-properties fo:border="0.0069in solid #000000" fo:background-color="#FFFFFF" fo:padding-top="0in" fo:padding-left="0.0277in" fo:padding-bottom="0in" fo:padding-right="0.0277in"/>
    </style:style>
    <style:style style:name="T3536" style:parent-style-name="DefaultParagraphFont" style:family="text">
      <style:text-properties fo:font-weight="bold" style:font-weight-asian="bold" fo:font-size="11pt" style:font-size-asian="11pt" style:font-size-complex="11p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text-properties style:font-size-complex="12pt" fo:language="en" fo:country="GB"/>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text-properties style:font-size-complex="12pt" fo:language="en" fo:country="GB"/>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text-properties style:font-size-complex="12pt" fo:language="en" fo:country="GB"/>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text-properties style:font-size-complex="12pt" fo:language="en" fo:country="GB"/>
    </style:style>
    <style:style style:name="TableCell3545" style:family="table-cell">
      <style:table-cell-properties fo:border="0.0069in solid #000000" fo:background-color="#FFFFFF" fo:padding-top="0in" fo:padding-left="0.0277in" fo:padding-bottom="0in" fo:padding-right="0.0277in"/>
    </style:style>
    <style:style style:name="P3546" style:parent-style-name="Normal" style:family="paragraph">
      <style:text-properties style:font-size-complex="12pt" fo:language="en" fo:country="GB"/>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text-properties style:font-size-complex="12pt" fo:language="en" fo:country="GB"/>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text-properties style:font-size-complex="12pt" fo:language="en" fo:country="GB"/>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text-properties style:font-size-complex="12pt" fo:language="en" fo:country="GB"/>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text-properties style:font-size-complex="12pt" fo:language="en" fo:country="GB"/>
    </style:style>
    <style:style style:name="TableRow3555" style:family="table-row">
      <style:table-row-properties style:min-row-height="0.0138in" style:use-optimal-row-height="false"/>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text-properties style:font-size-complex="12pt" fo:language="en" fo:country="GB"/>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text-properties style:font-size-complex="12pt" fo:language="en" fo:country="GB"/>
    </style:style>
    <style:style style:name="TableCell3560" style:family="table-cell">
      <style:table-cell-properties fo:border="0.0069in solid #000000" fo:background-color="#FFFFFF" fo:padding-top="0in" fo:padding-left="0.0277in" fo:padding-bottom="0in" fo:padding-right="0.0277in"/>
    </style:style>
    <style:style style:name="T3561" style:parent-style-name="DefaultParagraphFont" style:family="text">
      <style:text-properties fo:color="#000000" fo:letter-spacing="0.0013in" fo:font-size="11pt" style:font-size-asian="11pt" style:font-size-complex="11pt"/>
    </style:style>
    <style:style style:name="TableCell3562" style:family="table-cell">
      <style:table-cell-properties fo:border="0.0069in solid #000000" fo:background-color="#FFFFFF" fo:padding-top="0in" fo:padding-left="0.0277in" fo:padding-bottom="0in" fo:padding-right="0.0277in"/>
    </style:style>
    <style:style style:name="P3563" style:parent-style-name="Normal" style:family="paragraph">
      <style:text-properties style:font-size-complex="12pt" fo:language="en" fo:country="GB"/>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text-properties style:font-size-complex="12pt" fo:language="en" fo:country="GB"/>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text-properties style:font-size-complex="12pt" fo:language="en" fo:country="GB"/>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text-properties style:font-size-complex="12pt" fo:language="en" fo:country="GB"/>
    </style:style>
    <style:style style:name="TableCell3570" style:family="table-cell">
      <style:table-cell-properties fo:border="0.0069in solid #000000" fo:background-color="#FFFFFF" fo:padding-top="0in" fo:padding-left="0.0277in" fo:padding-bottom="0in" fo:padding-right="0.0277in"/>
    </style:style>
    <style:style style:name="P3571" style:parent-style-name="Normal" style:family="paragraph">
      <style:text-properties style:font-size-complex="12pt" fo:language="en" fo:country="GB"/>
    </style:style>
    <style:style style:name="T357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57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57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357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Column3577" style:family="table-column">
      <style:table-column-properties style:column-width="0.3152in"/>
    </style:style>
    <style:style style:name="TableColumn3578" style:family="table-column">
      <style:table-column-properties style:column-width="1.1027in"/>
    </style:style>
    <style:style style:name="TableColumn3579" style:family="table-column">
      <style:table-column-properties style:column-width="0.7888in"/>
    </style:style>
    <style:style style:name="TableColumn3580" style:family="table-column">
      <style:table-column-properties style:column-width="1.0736in"/>
    </style:style>
    <style:style style:name="TableColumn3581" style:family="table-column">
      <style:table-column-properties style:column-width="0.9583in"/>
    </style:style>
    <style:style style:name="TableColumn3582" style:family="table-column">
      <style:table-column-properties style:column-width="1.3666in"/>
    </style:style>
    <style:style style:name="TableColumn3583" style:family="table-column">
      <style:table-column-properties style:column-width="0.9305in"/>
    </style:style>
    <style:style style:name="Table3576" style:family="table">
      <style:table-properties style:width="6.5361in" style:rel-width="100.56%" fo:margin-left="0in" table:align="left"/>
    </style:style>
    <style:style style:name="TableRow3584" style:family="table-row">
      <style:table-row-properties style:min-row-height="0.0138in"/>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text-align="center" fo:margin-right="0.043in"/>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center" fo:margin-right="0.043in"/>
    </style:style>
    <style:style style:name="T3589" style:parent-style-name="DefaultParagraphFont" style:family="text">
      <style:text-properties fo:color="#000000" fo:font-size="11pt" style:font-size-asian="11pt" style:font-size-complex="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margin-right="0.2597in"/>
    </style:style>
    <style:style style:name="T3592" style:parent-style-name="DefaultParagraphFont" style:family="text">
      <style:text-properties fo:color="#000000" fo:letter-spacing="0.0013in" fo:font-size="11pt" style:font-size-asian="11pt" style:font-size-complex="11pt"/>
    </style:style>
    <style:style style:name="TableCell3593" style:family="table-cell">
      <style:table-cell-properties fo:border="0.0104in solid #000000" fo:background-color="#FFFFFF" fo:padding-top="0in" fo:padding-left="0.0277in" fo:padding-bottom="0in" fo:padding-right="0.0277in"/>
    </style:style>
    <style:style style:name="T3594" style:parent-style-name="DefaultParagraphFont" style:family="text">
      <style:text-properties fo:color="#000000" fo:letter-spacing="0.002in" fo:font-size="11pt" style:font-size-asian="11pt" style:font-size-complex="11pt"/>
    </style:style>
    <style:style style:name="T3595" style:parent-style-name="DefaultParagraphFont" style:family="text">
      <style:text-properties fo:color="#000000" fo:letter-spacing="0.0013in" fo:font-size="11pt" style:font-size-asian="11pt" style:font-size-complex="11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margin-right="0.1263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letter-spacing="0.0013in" fo:font-size="11pt" style:font-size-asian="11pt" style:font-size-complex="11pt"/>
    </style:style>
    <style:style style:name="T3600" style:parent-style-name="DefaultParagraphFont" style:family="text">
      <style:text-properties fo:color="#000000" fo:letter-spacing="0.0006in" fo:font-size="11pt" style:font-size-asian="11pt" style:font-size-complex="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margin-right="0.0902in" fo:text-indent="0.0034in"/>
    </style:style>
    <style:style style:name="T3603" style:parent-style-name="DefaultParagraphFont" style:family="text">
      <style:text-properties fo:color="#000000" fo:letter-spacing="-0.0006in" fo:font-size="11pt" style:font-size-asian="11pt" style:font-size-complex="11pt"/>
    </style:style>
    <style:style style:name="T3604" style:parent-style-name="DefaultParagraphFont" style:family="text">
      <style:text-properties fo:color="#000000" fo:letter-spacing="0.002in" fo:font-size="11pt" style:font-size-asian="11pt" style:font-size-complex="11pt"/>
    </style:style>
    <style:style style:name="T3605" style:parent-style-name="DefaultParagraphFont" style:family="text">
      <style:text-properties fo:color="#000000" fo:letter-spacing="0.0013in" fo:font-size="11pt" style:font-size-asian="11pt" style:font-size-complex="11pt"/>
    </style:style>
    <style:style style:name="TableCell36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07" style:parent-style-name="Normal" style:family="paragraph">
      <style:paragraph-properties fo:margin-right="0.3465in" fo:text-indent="-0.0034in"/>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margin-right="0.3465in" fo:text-indent="-0.0034in"/>
    </style:style>
    <style:style style:name="T3610" style:parent-style-name="DefaultParagraphFont" style:family="text">
      <style:text-properties fo:font-size="11pt" style:font-size-asian="11pt" style:font-size-complex="11pt"/>
    </style:style>
    <style:style style:name="TableCell36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12" style:parent-style-name="Normal" style:family="paragraph">
      <style:paragraph-properties fo:margin-right="0.3465in" fo:text-indent="-0.0034in"/>
    </style:style>
    <style:style style:name="T3613" style:parent-style-name="DefaultParagraphFont" style:family="text">
      <style:text-properties fo:color="#000000" fo:letter-spacing="0.0006in" fo:font-size="11pt" style:font-size-asian="11pt" style:font-size-complex="11pt"/>
    </style:style>
    <style:style style:name="TableRow3614" style:family="table-row">
      <style:table-row-properties style:min-row-height="0.0138in"/>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text-align="center" fo:margin-right="0.0902in"/>
    </style:style>
    <style:style style:name="T3617" style:parent-style-name="DefaultParagraphFont" style:family="text">
      <style:text-properties style:font-weight-complex="bold" fo:color="#000000" fo:font-size="11pt" style:font-size-asian="11pt" style:font-size-complex="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margin-left="0.8736in">
        <style:tab-stops/>
      </style:paragraph-properties>
    </style:style>
    <style:style style:name="T3620" style:parent-style-name="DefaultParagraphFont" style:family="text">
      <style:text-properties style:font-weight-complex="bold" fo:color="#000000" fo:font-size="11pt" style:font-size-asian="11pt" style:font-size-complex="11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margin-left="0.4701in">
        <style:tab-stops/>
      </style:paragraph-properties>
    </style:style>
    <style:style style:name="T3623" style:parent-style-name="DefaultParagraphFont" style:family="text">
      <style:text-properties style:font-weight-complex="bold" fo:color="#000000" fo:font-size="11pt" style:font-size-asian="11pt" style:font-size-complex="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margin-left="0.4763in">
        <style:tab-stops/>
      </style:paragraph-properties>
    </style:style>
    <style:style style:name="T3626" style:parent-style-name="DefaultParagraphFont" style:family="text">
      <style:text-properties style:font-weight-complex="bold" fo:color="#000000" fo:font-size="11pt" style:font-size-asian="11pt" style:font-size-complex="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margin-left="0.5368in">
        <style:tab-stops/>
      </style:paragraph-properties>
    </style:style>
    <style:style style:name="T3629" style:parent-style-name="DefaultParagraphFont" style:family="text">
      <style:text-properties style:font-weight-complex="bold" fo:color="#000000" fo:font-size="11pt" style:font-size-asian="11pt" style:font-size-complex="11pt"/>
    </style:style>
    <style:style style:name="TableCell36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Cell36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4" style:parent-style-name="Normal" style:family="paragraph">
      <style:paragraph-properties fo:margin-left="0.2763in">
        <style:tab-stops/>
      </style:paragraph-properties>
    </style:style>
    <style:style style:name="T3635" style:parent-style-name="DefaultParagraphFont" style:family="text">
      <style:text-properties style:font-weight-complex="bold" fo:color="#000000" fo:letter-spacing="0.0006in" fo:font-size="11pt" style:font-size-asian="11pt" style:font-size-complex="11pt"/>
    </style:style>
    <style:style style:name="TableRow3636" style:family="table-row">
      <style:table-row-properties style:min-row-height="0.0138in"/>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text-properties style:font-size-complex="12pt" fo:language="en" fo:country="GB"/>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text-properties style:font-size-complex="12pt" fo:language="en" fo:country="GB"/>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text-properties style:font-size-complex="12pt" fo:language="en" fo:country="GB"/>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text-properties style:font-size-complex="12pt" fo:language="en" fo:country="GB"/>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text-properties style:font-size-complex="12pt" fo:language="en" fo:country="GB"/>
    </style:style>
    <style:style style:name="TableCell36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48" style:parent-style-name="Normal" style:family="paragraph">
      <style:text-properties style:font-size-complex="12pt" fo:language="en" fo:country="GB"/>
    </style:style>
    <style:style style:name="TableCell36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50" style:parent-style-name="Normal" style:family="paragraph">
      <style:text-properties style:font-size-complex="12pt" fo:language="en" fo:country="GB"/>
    </style:style>
    <style:style style:name="TableRow3651" style:family="table-row">
      <style:table-row-properties style:min-row-height="0.0138in"/>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text-properties style:font-size-complex="12pt" fo:language="en" fo:country="GB"/>
    </style:style>
    <style:style style:name="TableCell3654" style:family="table-cell">
      <style:table-cell-properties fo:border="0.0104in solid #000000" fo:background-color="#FFFFFF" fo:padding-top="0in" fo:padding-left="0.0277in" fo:padding-bottom="0in" fo:padding-right="0.0277in"/>
    </style:style>
    <style:style style:name="T3655" style:parent-style-name="DefaultParagraphFont" style:family="text">
      <style:text-properties fo:font-weight="bold" style:font-weight-asian="bold" style:font-weight-complex="bold" fo:color="#000000" fo:font-size="11pt" style:font-size-asian="11pt" style:font-size-complex="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text-properties style:font-size-complex="12pt" fo:language="en" fo:country="GB"/>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text-properties style:font-size-complex="12pt" fo:language="en" fo:country="GB"/>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text-properties style:font-size-complex="12pt" fo:language="en" fo:country="GB"/>
    </style:style>
    <style:style style:name="TableCell36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63" style:parent-style-name="Normal" style:family="paragraph">
      <style:text-properties style:font-size-complex="12pt" fo:language="en" fo:country="GB"/>
    </style:style>
    <style:style style:name="TableCell36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65" style:parent-style-name="Normal" style:family="paragraph">
      <style:text-properties style:font-size-complex="12pt" fo:language="en" fo:country="GB"/>
    </style:style>
    <style:style style:name="P3666" style:parent-style-name="Normal" style:family="paragraph">
      <style:paragraph-properties fo:margin-right="-0.1048in"/>
    </style:style>
    <style:style style:name="P3667" style:parent-style-name="Normal" style:family="paragraph">
      <style:paragraph-properties fo:margin-right="-0.1048in"/>
    </style:style>
    <style:style style:name="T3668" style:parent-style-name="DefaultParagraphFont" style:family="text">
      <style:text-properties fo:font-weight="bold" style:font-weight-asian="bold" style:font-weight-complex="bold" fo:color="#000000" fo:letter-spacing="0.002in" fo:font-size="11pt" style:font-size-asian="11pt" style:font-size-complex="11pt"/>
    </style:style>
    <style:style style:name="T3669" style:parent-style-name="DefaultParagraphFont" style:family="text">
      <style:text-properties fo:font-weight="bold" style:font-weight-asian="bold" style:font-weight-complex="bold" fo:color="#000000" fo:letter-spacing="0.002in" fo:font-size="11pt" style:font-size-asian="11pt" style:font-size-complex="11pt"/>
    </style:style>
    <style:style style:name="T3670"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Column3672" style:family="table-column">
      <style:table-column-properties style:column-width="0.4305in"/>
    </style:style>
    <style:style style:name="TableColumn3673" style:family="table-column">
      <style:table-column-properties style:column-width="4.4875in"/>
    </style:style>
    <style:style style:name="TableColumn3674" style:family="table-column">
      <style:table-column-properties style:column-width="0.7187in"/>
    </style:style>
    <style:style style:name="TableColumn3675" style:family="table-column">
      <style:table-column-properties style:column-width="0.8611in"/>
    </style:style>
    <style:style style:name="Table3671" style:family="table">
      <style:table-properties style:width="6.4979in" style:rel-width="99.24%" fo:margin-left="0.075in" table:align="left"/>
    </style:style>
    <style:style style:name="TableRow3676" style:family="table-row">
      <style:table-row-properties style:min-row-height="0.0138in"/>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color="#000000" fo:letter-spacing="0.002in" fo:font-size="11pt" style:font-size-asian="11pt" style:font-size-complex="11pt"/>
    </style:style>
    <style:style style:name="T3681" style:parent-style-name="DefaultParagraphFont" style:family="text">
      <style:text-properties fo:font-style="italic" style:font-style-asian="italic" fo:color="#000000" fo:letter-spacing="0.002in"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style:style>
    <style:style style:name="TableRow3688" style:family="table-row">
      <style:table-row-properties style:min-row-height="0.0138in"/>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ableRow3692" style:family="table-row">
      <style:table-row-properties style:min-row-height="0.0138in"/>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style>
    <style:style style:name="T3697" style:parent-style-name="DefaultParagraphFont" style:family="text">
      <style:text-properties fo:color="#000000" fo:letter-spacing="0.002in"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11pt" style:font-size-asian="11pt" style:font-size-complex="11pt" fo:background-color="#FFFFFF"/>
    </style:style>
    <style:style style:name="TableRow3702" style:family="table-row">
      <style:table-row-properties style:min-row-height="0.0138in"/>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fo:color="#000000" fo:letter-spacing="0.002in"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size="11pt" style:font-size-asian="11pt" style:font-size-complex="11pt" fo:background-color="#FFFFFF"/>
    </style:style>
    <style:style style:name="TableRow3712" style:family="table-row">
      <style:table-row-properties style:min-row-height="0.0138in"/>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fo:color="#000000" fo:letter-spacing="0.0027in"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1pt" style:font-size-asian="11pt" style:font-size-complex="11pt" fo:background-color="#FFFFFF"/>
    </style:style>
    <style:style style:name="TableRow3722" style:family="table-row">
      <style:table-row-properties style:min-row-height="0.0138in"/>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vertical-align="middle"/>
      <style:text-properties fo:hyphenate="false"/>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1pt" style:font-size-asian="11pt" style:font-size-complex="11pt" fo:background-color="#FFFFFF"/>
    </style:style>
    <style:style style:name="TableRow3733" style:family="table-row">
      <style:table-row-properties style:min-row-height="0.0138in"/>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11pt" style:font-size-asian="11pt" style:font-size-complex="11pt" fo:background-color="#FFFFFF"/>
    </style:style>
    <style:style style:name="TableRow3736" style:family="table-row">
      <style:table-row-properties style:min-row-height="0.0138in"/>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margin-right="-0.9215in">
        <style:tab-stops>
          <style:tab-stop style:type="left" style:position="-0.2958in"/>
        </style:tab-stops>
      </style:paragraph-properties>
    </style:style>
    <style:style style:name="T3741" style:parent-style-name="DefaultParagraphFont" style:family="text">
      <style:text-properties fo:color="#000000" fo:letter-spacing="0.002in"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1pt" style:font-size-asian="11pt" style:font-size-complex="11pt" fo:background-color="#FFFFFF"/>
    </style:style>
    <style:style style:name="TableRow3746" style:family="table-row">
      <style:table-row-properties style:min-row-height="0.0138in"/>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fo:color="#000000"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11pt" style:font-size-asian="11pt" style:font-size-complex="11pt" fo:background-color="#FFFFFF"/>
    </style:style>
    <style:style style:name="TableRow3756" style:family="table-row">
      <style:table-row-properties style:min-row-height="0.0138in"/>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fo:color="#000000"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ize="11pt" style:font-size-asian="11pt" style:font-size-complex="11pt" fo:background-color="#FFFFFF"/>
    </style:style>
    <style:style style:name="TableRow3766" style:family="table-row">
      <style:table-row-properties style:min-row-height="0.0138in"/>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vertical-align="middle"/>
      <style:text-properties fo:hyphenate="false"/>
    </style:style>
    <style:style style:name="T3771" style:parent-style-name="DefaultParagraphFont" style:family="text">
      <style:text-properties fo:color="#000000"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font-size="11pt" style:font-size-asian="11pt" style:font-size-complex="11pt" fo:background-color="#FFFFFF"/>
    </style:style>
    <style:style style:name="TableRow3776" style:family="table-row">
      <style:table-row-properties style:min-row-height="0.0138in"/>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fo:color="#000000"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fo:font-size="11pt" style:font-size-asian="11pt" style:font-size-complex="11pt" fo:background-color="#FFFFFF"/>
    </style:style>
    <style:style style:name="TableRow3786" style:family="table-row">
      <style:table-row-properties style:min-row-height="0.0138in"/>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fo:color="#000000" fo:letter-spacing="0.0027in" fo:font-size="11pt" style:font-size-asian="11pt" style:font-size-complex="11pt"/>
    </style:style>
    <style:style style:name="T3792" style:parent-style-name="DefaultParagraphFont" style:family="text">
      <style:text-properties fo:color="#000000" fo:letter-spacing="0.0027in"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1pt" style:font-size-asian="11pt" style:font-size-complex="11pt" fo:background-color="#FFFFFF"/>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style>
    <style:style style:name="T3802" style:parent-style-name="DefaultParagraphFont" style:family="text">
      <style:text-properties fo:color="#000000" fo:letter-spacing="0.0034in"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fo:font-size="11pt" style:font-size-asian="11pt" style:font-size-complex="11pt" fo:background-color="#FFFFFF"/>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fo:color="#000000" fo:letter-spacing="0.0013in"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fo:font-size="11pt" style:font-size-asian="11pt" style:font-size-complex="11pt" fo:background-color="#FFFFFF"/>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color="#000000" fo:letter-spacing="0.002in"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font-size="11pt" style:font-size-asian="11pt" style:font-size-complex="11pt" fo:background-color="#FFFFFF"/>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color="#000000" fo:letter-spacing="0.0034in"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fo:font-size="11pt" style:font-size-asian="11pt" style:font-size-complex="11pt" fo:background-color="#FFFFFF"/>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fo:color="#000000" fo:letter-spacing="0.0027in"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fo:font-size="11pt" style:font-size-asian="11pt" style:font-size-complex="11pt" fo:background-color="#FFFFFF"/>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size="11pt" style:font-size-asian="11pt" style:font-size-complex="11pt" fo:background-color="#FFFFFF"/>
    </style:style>
    <style:style style:name="P3859" style:parent-style-name="Normal" style:family="paragraph">
      <style:paragraph-properties fo:margin-left="0.243in">
        <style:tab-stops>
          <style:tab-stop style:type="left" style:leader-style="solid" style:leader-text="_" style:position="1.3437in"/>
        </style:tab-stops>
      </style:paragraph-properties>
      <style:text-properties fo:color="#000000" fo:letter-spacing="0.002in" fo:font-size="11pt" style:font-size-asian="11pt" style:font-size-complex="11pt" fo:language="en" fo:country="GB"/>
    </style:style>
    <style:style style:name="P3860" style:parent-style-name="Normal" style:family="paragraph">
      <style:paragraph-properties fo:margin-left="0.243in">
        <style:tab-stops>
          <style:tab-stop style:type="left" style:leader-style="solid" style:leader-text="_" style:position="1.3437in"/>
        </style:tab-stops>
      </style:paragraph-properties>
      <style:text-properties fo:color="#000000" fo:letter-spacing="0.002in" fo:font-size="11pt" style:font-size-asian="11pt" style:font-size-complex="11pt"/>
    </style:style>
    <style:style style:name="P3861" style:parent-style-name="Normal" style:family="paragraph">
      <style:paragraph-properties fo:margin-left="0.243in">
        <style:tab-stops>
          <style:tab-stop style:type="left" style:leader-style="solid" style:leader-text="_" style:position="1.3437in"/>
        </style:tab-stops>
      </style:paragraph-properties>
      <style:text-properties fo:color="#000000" fo:letter-spacing="0.002in" fo:font-size="11pt" style:font-size-asian="11pt" style:font-size-complex="11pt"/>
    </style:style>
    <style:style style:name="P3862" style:parent-style-name="Normal" style:family="paragraph">
      <style:paragraph-properties fo:margin-left="0.243in">
        <style:tab-stops>
          <style:tab-stop style:type="left" style:leader-style="solid" style:leader-text="_" style:position="1.3437in"/>
        </style:tab-stops>
      </style:paragraph-properties>
      <style:text-properties fo:color="#000000" fo:letter-spacing="0.002in" fo:font-size="11pt" style:font-size-asian="11pt" style:font-size-complex="11pt"/>
    </style:style>
    <style:style style:name="P3863" style:parent-style-name="Normal" style:family="paragraph">
      <style:paragraph-properties>
        <style:tab-stops>
          <style:tab-stop style:type="left" style:leader-style="solid" style:leader-text="_" style:position="1.5868in"/>
        </style:tab-stops>
      </style:paragraph-properties>
      <style:text-properties fo:color="#000000" fo:font-size="11pt" style:font-size-asian="11pt" style:font-size-complex="11pt"/>
    </style:style>
    <style:style style:name="P3864" style:parent-style-name="Normal" style:family="paragraph">
      <style:paragraph-properties fo:margin-left="0.243in">
        <style:tab-stops>
          <style:tab-stop style:type="left" style:leader-style="solid" style:leader-text="_" style:position="1.3437in"/>
        </style:tab-stops>
      </style:paragraph-properties>
    </style:style>
    <style:style style:name="P3865" style:parent-style-name="Normal" style:family="paragraph">
      <style:paragraph-properties fo:margin-left="0.243in">
        <style:tab-stops>
          <style:tab-stop style:type="left" style:leader-style="solid" style:leader-text="_" style:position="1.3437in"/>
        </style:tab-stops>
      </style:paragraph-properties>
    </style:style>
    <style:style style:name="T3866" style:parent-style-name="DefaultParagraphFont" style:family="text">
      <style:text-properties fo:font-weight="bold" style:font-weight-asian="bold" fo:color="#000000" fo:font-size="11pt" style:font-size-asian="11pt" style:font-size-complex="11pt"/>
    </style:style>
    <style:style style:name="T3867" style:parent-style-name="DefaultParagraphFont" style:family="text">
      <style:text-properties fo:font-weight="bold" style:font-weight-asian="bold" fo:color="#000000" fo:font-size="11pt" style:font-size-asian="11pt" style:font-size-complex="11pt"/>
    </style:style>
    <style:style style:name="T3868" style:parent-style-name="DefaultParagraphFont" style:family="text">
      <style:text-properties fo:font-weight="bold" style:font-weight-asian="bold" fo:color="#000000" fo:font-size="11pt" style:font-size-asian="11pt" style:font-size-complex="11pt"/>
    </style:style>
    <style:style style:name="TableColumn3870" style:family="table-column">
      <style:table-column-properties style:column-width="2.077in"/>
    </style:style>
    <style:style style:name="TableColumn3871" style:family="table-column">
      <style:table-column-properties style:column-width="1.0569in"/>
    </style:style>
    <style:style style:name="TableColumn3872" style:family="table-column">
      <style:table-column-properties style:column-width="1.2868in"/>
    </style:style>
    <style:style style:name="TableColumn3873" style:family="table-column">
      <style:table-column-properties style:column-width="2.0326in"/>
    </style:style>
    <style:style style:name="Table3869" style:family="table">
      <style:table-properties style:width="6.4534in" style:rel-width="100%" fo:margin-left="0in" table:align="left"/>
    </style:style>
    <style:style style:name="TableRow3874" style:family="table-row">
      <style:table-row-properties style:min-row-height="0.0138in"/>
    </style:style>
    <style:style style:name="TableCell3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876" style:parent-style-name="DefaultParagraphFont" style:family="text">
      <style:text-properties fo:color="#000000" fo:letter-spacing="0.0013in" fo:font-size="11pt" style:font-size-asian="11pt" style:font-size-complex="11pt"/>
    </style:style>
    <style:style style:name="T3877" style:parent-style-name="DefaultParagraphFont" style:family="text">
      <style:text-properties fo:color="#000000" fo:letter-spacing="0.0013in" fo:font-size="11pt" style:font-size-asian="11pt" style:font-size-complex="11pt"/>
    </style:style>
    <style:style style:name="T3878" style:parent-style-name="DefaultParagraphFont" style:family="text">
      <style:text-properties fo:color="#000000" fo:letter-spacing="0.0013in" fo:font-size="11pt" style:font-size-asian="11pt" style:font-size-complex="11pt"/>
    </style:style>
    <style:style style:name="T3879" style:parent-style-name="DefaultParagraphFont" style:family="text">
      <style:text-properties fo:font-size="11pt" style:font-size-asian="11pt" style:font-size-complex="11pt" fo:language="pt" fo:country="BR"/>
    </style:style>
    <style:style style:name="T3880" style:parent-style-name="DefaultParagraphFont" style:family="text">
      <style:text-properties fo:color="#000000" fo:letter-spacing="0.0013in" fo:font-size="11pt" style:font-size-asian="11pt" style:font-size-complex="11pt"/>
    </style:style>
    <style:style style:name="P3881" style:parent-style-name="Normal" style:family="paragraph">
      <style:text-properties fo:color="#000000" fo:letter-spacing="0.0013in" style:font-size-complex="12pt" fo:language="en" fo:country="GB"/>
    </style:style>
    <style:style style:name="TableRow3882" style:family="table-row">
      <style:table-row-properties style:min-row-height="0.6805in"/>
    </style:style>
    <style:style style:name="TableCell3883" style:family="table-cell">
      <style:table-cell-properties fo:border-top="none" fo:border-left="0.0104in solid #000000" fo:border-bottom="none" fo:border-right="none" fo:background-color="#FFFFFF" fo:padding-top="0in" fo:padding-left="0.0277in" fo:padding-bottom="0in" fo:padding-right="0.0277in"/>
    </style:style>
    <style:style style:name="P3884" style:parent-style-name="Normal" style:family="paragraph">
      <style:paragraph-properties fo:text-indent="0.0097in"/>
    </style:style>
    <style:style style:name="T3885" style:parent-style-name="DefaultParagraphFont" style:family="text">
      <style:text-properties fo:color="#000000" fo:letter-spacing="0.0013in" fo:font-size="11pt" style:font-size-asian="11pt" style:font-size-complex="11pt"/>
    </style:style>
    <style:style style:name="T3886" style:parent-style-name="DefaultParagraphFont" style:family="text">
      <style:text-properties fo:color="#000000" fo:letter-spacing="0.002in" fo:font-size="11pt" style:font-size-asian="11pt" style:font-size-complex="11pt"/>
    </style:style>
    <style:style style:name="T3887" style:parent-style-name="DefaultParagraphFont" style:family="text">
      <style:text-properties fo:color="#000000" fo:letter-spacing="0.0013in" fo:font-size="11pt" style:font-size-asian="11pt" style:font-size-complex="11pt"/>
    </style:style>
    <style:style style:name="T3888" style:parent-style-name="DefaultParagraphFont" style:family="text">
      <style:text-properties fo:color="#000000" fo:letter-spacing="0.002in" fo:font-size="11pt" style:font-size-asian="11pt" style:font-size-complex="11pt"/>
    </style:style>
    <style:style style:name="T3889" style:parent-style-name="DefaultParagraphFont" style:family="text">
      <style:text-properties fo:color="#000000" fo:letter-spacing="0.0013in" fo:font-size="11pt" style:font-size-asian="11pt" style:font-size-complex="11pt"/>
    </style:style>
    <style:style style:name="P3890" style:parent-style-name="Normal" style:family="paragraph">
      <style:paragraph-properties fo:text-indent="0.0097in"/>
      <style:text-properties style:font-size-complex="12pt" fo:language="en" fo:country="GB"/>
    </style:style>
    <style:style style:name="TableCell3891" style:family="table-cell">
      <style:table-cell-properties fo:border="none" fo:background-color="#FFFFFF" fo:padding-top="0in" fo:padding-left="0.0277in" fo:padding-bottom="0in" fo:padding-right="0.0277in"/>
    </style:style>
    <style:style style:name="P3892" style:parent-style-name="Normal" style:family="paragraph">
      <style:text-properties style:font-size-complex="12pt" fo:language="en" fo:country="GB"/>
    </style:style>
    <style:style style:name="TableCell3893" style:family="table-cell">
      <style:table-cell-properties fo:border="none" fo:background-color="#FFFFFF" fo:padding-top="0in" fo:padding-left="0.0277in" fo:padding-bottom="0in" fo:padding-right="0.0277in"/>
    </style:style>
    <style:style style:name="P3894" style:parent-style-name="Normal" style:family="paragraph">
      <style:paragraph-properties fo:text-align="center"/>
      <style:text-properties fo:color="#000000" style:font-size-complex="12pt" fo:language="en" fo:country="GB"/>
    </style:style>
    <style:style style:name="P3895" style:parent-style-name="Normal" style:family="paragraph">
      <style:paragraph-properties fo:text-align="center"/>
    </style:style>
    <style:style style:name="T3896" style:parent-style-name="DefaultParagraphFont" style:family="text">
      <style:text-properties fo:color="#000000" fo:font-size="11pt" style:font-size-asian="11pt" style:font-size-complex="11pt"/>
    </style:style>
    <style:style style:name="TableCell3897" style:family="table-cell">
      <style:table-cell-properties fo:border-top="none" fo:border-left="none" fo:border-bottom="none" fo:border-right="0.0104in solid #000000" fo:background-color="#FFFFFF" fo:padding-top="0in" fo:padding-left="0.0277in" fo:padding-bottom="0in" fo:padding-right="0.0277in"/>
    </style:style>
    <style:style style:name="P3898" style:parent-style-name="Normal" style:family="paragraph">
      <style:paragraph-properties fo:text-align="center"/>
      <style:text-properties fo:color="#000000" fo:letter-spacing="0.0006in" style:font-size-complex="12pt" fo:language="en" fo:country="GB"/>
    </style:style>
    <style:style style:name="P3899" style:parent-style-name="Normal" style:family="paragraph">
      <style:paragraph-properties fo:text-align="center"/>
    </style:style>
    <style:style style:name="T3900" style:parent-style-name="DefaultParagraphFont" style:family="text">
      <style:text-properties fo:color="#000000" fo:letter-spacing="0.0006in" fo:font-size="11pt" style:font-size-asian="11pt" style:font-size-complex="11pt"/>
    </style:style>
    <style:style style:name="TableRow3901" style:family="table-row">
      <style:table-row-properties style:min-row-height="0.3652in"/>
    </style:style>
    <style:style style:name="TableCell3902" style:family="table-cell">
      <style:table-cell-properties fo:border-top="none" fo:border-left="0.0104in solid #000000" fo:border-bottom="none" fo:border-right="none" fo:background-color="#FFFFFF" fo:padding-top="0in" fo:padding-left="0.0277in" fo:padding-bottom="0in" fo:padding-right="0.0277in"/>
    </style:style>
    <style:style style:name="T3903" style:parent-style-name="DefaultParagraphFont" style:family="text">
      <style:text-properties fo:color="#000000" fo:letter-spacing="0.0006in" fo:font-size="11pt" style:font-size-asian="11pt" style:font-size-complex="11pt"/>
    </style:style>
    <style:style style:name="TableCell3904" style:family="table-cell">
      <style:table-cell-properties fo:border="none" fo:background-color="#FFFFFF" fo:padding-top="0in" fo:padding-left="0.0277in" fo:padding-bottom="0in" fo:padding-right="0.0277in"/>
    </style:style>
    <style:style style:name="P3905" style:parent-style-name="Normal" style:family="paragraph">
      <style:paragraph-properties fo:text-align="center"/>
      <style:text-properties style:font-size-complex="12pt" fo:language="en" fo:country="GB"/>
    </style:style>
    <style:style style:name="TableCell3906" style:family="table-cell">
      <style:table-cell-properties fo:border="none" fo:background-color="#FFFFFF" fo:padding-top="0in" fo:padding-left="0.0277in" fo:padding-bottom="0in" fo:padding-right="0.0277in"/>
    </style:style>
    <style:style style:name="P3907" style:parent-style-name="Normal" style:family="paragraph">
      <style:paragraph-properties fo:text-align="center"/>
    </style:style>
    <style:style style:name="T3908" style:parent-style-name="DefaultParagraphFont" style:family="text">
      <style:text-properties fo:color="#000000" fo:letter-spacing="0.0006in" fo:font-size="11pt" style:font-size-asian="11pt" style:font-size-complex="11pt"/>
    </style:style>
    <style:style style:name="TableCell3909" style:family="table-cell">
      <style:table-cell-properties fo:border-top="none" fo:border-left="none" fo:border-bottom="none" fo:border-right="0.0104in solid #000000" fo:background-color="#FFFFFF" fo:padding-top="0in" fo:padding-left="0.0277in" fo:padding-bottom="0in" fo:padding-right="0.0277in"/>
    </style:style>
    <style:style style:name="P3910" style:parent-style-name="Normal" style:family="paragraph">
      <style:paragraph-properties fo:text-align="center"/>
    </style:style>
    <style:style style:name="T3911" style:parent-style-name="DefaultParagraphFont" style:family="text">
      <style:text-properties fo:color="#000000" fo:letter-spacing="0.0006in" fo:font-size="11pt" style:font-size-asian="11pt" style:font-size-complex="11pt"/>
    </style:style>
    <style:style style:name="TableRow3912" style:family="table-row">
      <style:table-row-properties style:min-row-height="0.2986in"/>
    </style:style>
    <style:style style:name="TableCell39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3914" style:parent-style-name="DefaultParagraphFont" style:family="text">
      <style:text-properties fo:color="#000000" fo:letter-spacing="0.0006in" fo:font-size="11pt" style:font-size-asian="11pt" style:font-size-complex="11pt"/>
    </style:style>
    <style:style style:name="TableCell3915" style:family="table-cell">
      <style:table-cell-properties fo:border-top="none" fo:border-left="none" fo:border-bottom="0.0104in solid #000000" fo:border-right="none" fo:background-color="#FFFFFF" fo:padding-top="0in" fo:padding-left="0.0277in" fo:padding-bottom="0in" fo:padding-right="0.0277in"/>
    </style:style>
    <style:style style:name="P3916" style:parent-style-name="Normal" style:family="paragraph">
      <style:paragraph-properties fo:text-align="center"/>
      <style:text-properties style:font-size-complex="12pt" fo:language="en" fo:country="GB"/>
    </style:style>
    <style:style style:name="TableCell3917" style:family="table-cell">
      <style:table-cell-properties fo:border-top="none" fo:border-left="none" fo:border-bottom="0.0104in solid #000000" fo:border-right="none" fo:background-color="#FFFFFF" fo:padding-top="0in" fo:padding-left="0.0277in" fo:padding-bottom="0in" fo:padding-right="0.0277in"/>
    </style:style>
    <style:style style:name="P3918" style:parent-style-name="Normal" style:family="paragraph">
      <style:paragraph-properties fo:text-align="center"/>
    </style:style>
    <style:style style:name="T3919" style:parent-style-name="DefaultParagraphFont" style:family="text">
      <style:text-properties fo:color="#000000" fo:font-size="11pt" style:font-size-asian="11pt" style:font-size-complex="11pt"/>
    </style:style>
    <style:style style:name="TableCell39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21" style:parent-style-name="Normal" style:family="paragraph">
      <style:paragraph-properties fo:text-align="center"/>
    </style:style>
    <style:style style:name="T3922" style:parent-style-name="DefaultParagraphFont" style:family="text">
      <style:text-properties fo:color="#000000" fo:letter-spacing="0.0006in"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fo:font-weight="bold" style:font-weight-asian="bold" fo:color="#000000" fo:font-size="11pt" style:font-size-asian="11pt" style:font-size-complex="11pt"/>
    </style:style>
    <style:style style:name="P3926" style:parent-style-name="Normal" style:family="paragraph">
      <style:text-properties fo:font-weight="bold" style:font-weight-asian="bold" fo:color="#000000" fo:font-size="11pt" style:font-size-asian="11pt" style:font-size-complex="11pt"/>
    </style:style>
    <style:style style:name="P3927" style:parent-style-name="Normal" style:family="paragraph">
      <style:paragraph-properties fo:text-align="center">
        <style:tab-stops>
          <style:tab-stop style:type="left" style:position="0.7875in"/>
        </style:tab-stops>
      </style:paragraph-properties>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master-page-name="MP5" style:family="paragraph">
      <style:paragraph-properties fo:break-before="page" fo:margin-left="6.25in">
        <style:tab-stops/>
      </style:paragraph-properties>
    </style:style>
    <style:style style:name="P3945" style:parent-style-name="Normal" style:family="paragraph">
      <style:paragraph-properties fo:margin-left="6.25in">
        <style:tab-stops/>
      </style:paragraph-properties>
    </style:style>
    <style:style style:name="P3946" style:parent-style-name="Normal" style:family="paragraph">
      <style:paragraph-properties fo:margin-left="6.25in">
        <style:tab-stops/>
      </style:paragraph-properties>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center"/>
    </style:style>
    <style:style style:name="P3950" style:parent-style-name="Normal" style:family="paragraph">
      <style:paragraph-properties fo:text-align="center"/>
    </style:style>
    <style:style style:name="P3951" style:parent-style-name="Normal" style:family="paragraph">
      <style:paragraph-properties fo:text-align="center"/>
    </style:style>
    <style:style style:name="P3952" style:parent-style-name="Normal" style:family="paragraph">
      <style:paragraph-properties fo:text-align="center"/>
    </style:style>
    <style:style style:name="P3953" style:parent-style-name="Normal" style:family="paragraph">
      <style:paragraph-properties fo:text-align="center"/>
      <style:text-properties fo:font-weight="bold" style:font-weight-asian="bold" style:font-weight-complex="bold"/>
    </style:style>
    <style:style style:name="P3954" style:parent-style-name="Normal" style:family="paragraph">
      <style:paragraph-properties fo:text-align="center"/>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P3957" style:parent-style-name="Normal" style:family="paragraph">
      <style:paragraph-properties fo:text-align="center"/>
    </style:style>
    <style:style style:name="P3958" style:parent-style-name="Normal" style:family="paragraph">
      <style:paragraph-properties fo:text-align="center"/>
    </style:style>
    <style:style style:name="P3959" style:parent-style-name="Normal" style:family="paragraph">
      <style:paragraph-properties fo:text-align="justify" fo:text-indent="0.3937in"/>
    </style:style>
    <style:style style:name="TableColumn3961" style:family="table-column">
      <style:table-column-properties style:column-width="3.4083in" style:use-optimal-column-width="false"/>
    </style:style>
    <style:style style:name="TableColumn3962" style:family="table-column">
      <style:table-column-properties style:column-width="6.8277in" style:use-optimal-column-width="false"/>
    </style:style>
    <style:style style:name="Table3960" style:family="table">
      <style:table-properties style:width="10.2361in" fo:margin-left="0in" table:align="lef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style>
    <style:style style:name="P3966" style:parent-style-name="Normal" style:family="paragraph">
      <style:paragraph-properties fo:text-align="center"/>
    </style:style>
    <style:style style:name="P3967" style:parent-style-name="Normal" style:family="paragraph">
      <style:paragraph-properties fo:text-align="center"/>
    </style:style>
    <style:style style:name="TableCell3968" style:family="table-cell">
      <style:table-cell-properties fo:border="0.0104in solid #000000" fo:padding-top="0in" fo:padding-left="0.0277in" fo:padding-bottom="0in" fo:padding-right="0.0277in"/>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justify" fo:text-indent="0.3937in"/>
      <style:text-properties style:font-weight-complex="bold"/>
    </style:style>
    <style:style style:name="P3976" style:parent-style-name="Normal" style:family="paragraph">
      <style:paragraph-properties fo:text-align="justify" fo:text-indent="0.3937in"/>
    </style:style>
    <style:style style:name="T3977" style:parent-style-name="DefaultParagraphFont" style:family="text">
      <style:text-properties fo:font-weight="bold" style:font-weight-asian="bold" style:font-weight-complex="bold"/>
    </style:style>
    <style:style style:name="P3978" style:parent-style-name="Normal" style:family="paragraph">
      <style:paragraph-properties fo:text-align="justify" fo:text-indent="0.3937in"/>
    </style:style>
    <style:style style:name="TableColumn3980" style:family="table-column">
      <style:table-column-properties style:column-width="0.4104in" style:use-optimal-column-width="false"/>
    </style:style>
    <style:style style:name="TableColumn3981" style:family="table-column">
      <style:table-column-properties style:column-width="5.3013in" style:use-optimal-column-width="false"/>
    </style:style>
    <style:style style:name="TableColumn3982" style:family="table-column">
      <style:table-column-properties style:column-width="2.5236in" style:use-optimal-column-width="false"/>
    </style:style>
    <style:style style:name="TableColumn3983" style:family="table-column">
      <style:table-column-properties style:column-width="2.0006in" style:use-optimal-column-width="false"/>
    </style:style>
    <style:style style:name="Table3979" style:family="table">
      <style:table-properties style:width="10.2361in" fo:margin-left="0in" table:align="lef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paragraph-properties fo:text-align="center"/>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Cell4000" style:family="table-cell">
      <style:table-cell-properties fo:border="0.0104in solid #000000" fo:padding-top="0in" fo:padding-left="0.0277in" fo:padding-bottom="0in" fo:padding-right="0.0277in"/>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0.0104in solid #000000" fo:padding-top="0in" fo:padding-left="0.0277in" fo:padding-bottom="0in" fo:padding-right="0.0277in"/>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padding-top="0in" fo:padding-left="0.0277in" fo:padding-bottom="0in" fo:padding-right="0.0277in"/>
    </style:style>
    <style:style style:name="TableCell4058" style:family="table-cell">
      <style:table-cell-properties fo:border="0.0104in solid #000000" fo:padding-top="0in" fo:padding-left="0.0277in" fo:padding-bottom="0in" fo:padding-right="0.0277in"/>
    </style:style>
    <style:style style:name="TableCell4059" style:family="table-cell">
      <style:table-cell-properties fo:border="0.0104in solid #000000" fo:padding-top="0in" fo:padding-left="0.0277in" fo:padding-bottom="0in" fo:padding-right="0.0277in"/>
    </style:style>
    <style:style style:name="TableCell4060" style:family="table-cell">
      <style:table-cell-properties fo:border="0.0104in solid #000000" fo:padding-top="0in" fo:padding-left="0.0277in" fo:padding-bottom="0in" fo:padding-right="0.0277in"/>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Cell4065" style:family="table-cell">
      <style:table-cell-properties fo:border="0.0104in solid #000000" fo:padding-top="0in" fo:padding-left="0.0277in" fo:padding-bottom="0in" fo:padding-right="0.0277in"/>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justify" fo:text-indent="0.3937in"/>
    </style:style>
    <style:style style:name="TableColumn4078" style:family="table-column">
      <style:table-column-properties style:column-width="10.2361in" style:use-optimal-column-width="false"/>
    </style:style>
    <style:style style:name="Table4077" style:family="table">
      <style:table-properties style:width="10.2361in" fo:margin-left="0in" table:align="lef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4083"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4084" style:parent-style-name="DefaultParagraphFont" style:family="text">
      <style:text-properties style:font-weight-complex="bold" style:font-style-complex="italic"/>
    </style:style>
    <style:style style:name="P4085" style:parent-style-name="Normal" style:family="paragraph">
      <style:paragraph-properties fo:text-align="justify" fo:text-indent="0.3937in"/>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4088"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4089" style:parent-style-name="Normal" style:family="paragraph">
      <style:paragraph-properties fo:text-align="justify" fo:text-indent="0.3937in"/>
    </style:style>
    <style:style style:name="P4090" style:parent-style-name="Normal" style:family="paragraph">
      <style:paragraph-properties fo:text-align="center"/>
    </style:style>
    <style:style style:name="P4091" style:parent-style-name="Normal" style:family="paragraph">
      <style:paragraph-properties fo:text-align="justify" fo:text-indent="0.3937in"/>
    </style:style>
    <style:style style:name="P4092" style:parent-style-name="Normal" style:master-page-name="MPF6" style:family="paragraph">
      <style:paragraph-properties fo:break-before="page" fo:text-indent="3.543in"/>
    </style:style>
    <style:style style:name="P4097" style:parent-style-name="Normal" style:family="paragraph">
      <style:paragraph-properties fo:text-indent="3.543in"/>
    </style:style>
    <style:style style:name="P4098" style:parent-style-name="Normal" style:family="paragraph">
      <style:paragraph-properties fo:text-indent="3.543in"/>
    </style:style>
    <style:style style:name="P4099" style:parent-style-name="Normal" style:family="paragraph">
      <style:paragraph-properties fo:text-indent="3.543in"/>
    </style:style>
    <style:style style:name="P4100" style:parent-style-name="Normal" style:family="paragraph">
      <style:paragraph-properties fo:text-align="justify" fo:text-indent="0.3937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text-align="justify" fo:text-indent="0.3937in"/>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P4109" style:parent-style-name="Normal" style:family="paragraph">
      <style:paragraph-properties fo:text-align="center"/>
    </style:style>
    <style:style style:name="P4110" style:parent-style-name="Normal" style:family="paragraph">
      <style:paragraph-properties fo:text-align="center"/>
      <style:text-properties fo:font-weight="bold" style:font-weight-asian="bold" style:font-weight-complex="bold"/>
    </style:style>
    <style:style style:name="P4111" style:parent-style-name="Normal" style:family="paragraph">
      <style:paragraph-properties fo:text-align="center"/>
    </style:style>
    <style:style style:name="P4112" style:parent-style-name="Normal" style:family="paragraph">
      <style:paragraph-properties fo:text-align="center"/>
    </style:style>
    <style:style style:name="P4113" style:parent-style-name="Normal" style:family="paragraph">
      <style:paragraph-properties fo:text-align="center"/>
    </style:style>
    <style:style style:name="P4114" style:parent-style-name="Normal" style:family="paragraph">
      <style:paragraph-properties fo:text-align="center" fo:text-indent="-0.5909in"/>
    </style:style>
    <style:style style:name="P4115" style:parent-style-name="Normal" style:family="paragraph">
      <style:paragraph-properties fo:text-align="center"/>
    </style:style>
    <style:style style:name="P4116" style:parent-style-name="Normal" style:family="paragraph">
      <style:paragraph-properties fo:text-align="center"/>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text-align="justify" fo:text-indent="0.3937in"/>
    </style:style>
    <style:style style:name="TableColumn4130" style:family="table-column">
      <style:table-column-properties style:column-width="2.1652in"/>
    </style:style>
    <style:style style:name="TableColumn4131" style:family="table-column">
      <style:table-column-properties style:column-width="1.7458in"/>
    </style:style>
    <style:style style:name="TableColumn4132" style:family="table-column">
      <style:table-column-properties style:column-width="3.1333in"/>
    </style:style>
    <style:style style:name="Table4129" style:family="table">
      <style:table-properties style:width="7.0444in" style:rel-width="100%" fo:margin-left="0in" table:align="left"/>
    </style:style>
    <style:style style:name="TableRow4133" style:family="table-row">
      <style:table-row-properties style:min-row-height="0.0159in" fo:keep-together="always"/>
    </style:style>
    <style:style style:name="TableCell4134" style:family="table-cell">
      <style:table-cell-properties fo:border="0.0104in solid #000000"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TableRow4136" style:family="table-row">
      <style:table-row-properties style:min-row-height="0.0159in" fo:keep-together="always"/>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0.0104in solid #000000" fo:padding-top="0in" fo:padding-left="0.0277in" fo:padding-bottom="0in" fo:padding-right="0.0277in"/>
    </style:style>
    <style:style style:name="TableRow4139" style:family="table-row">
      <style:table-row-properties style:min-row-height="0.0159in" fo:keep-together="always"/>
    </style:style>
    <style:style style:name="TableCell4140" style:family="table-cell">
      <style:table-cell-properties fo:border="0.0104in solid #000000" fo:padding-top="0in" fo:padding-left="0.0277in" fo:padding-bottom="0in" fo:padding-right="0.0277in"/>
    </style:style>
    <style:style style:name="TableCell4141" style:family="table-cell">
      <style:table-cell-properties fo:border="0.0104in solid #000000" fo:padding-top="0in" fo:padding-left="0.0277in" fo:padding-bottom="0in" fo:padding-right="0.0277in"/>
    </style:style>
    <style:style style:name="TableRow4142" style:family="table-row">
      <style:table-row-properties style:min-row-height="0.0159in" fo:keep-together="always"/>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TableRow4145" style:family="table-row">
      <style:table-row-properties style:min-row-height="0.5833in" fo:keep-together="always"/>
    </style:style>
    <style:style style:name="TableCell4146" style:family="table-cell">
      <style:table-cell-properties fo:border-top="0.0104in solid #000000" fo:border-left="0.0104in solid #000000" fo:border-bottom="none" fo:border-right="0.0104in solid #000000" fo:padding-top="0in" fo:padding-left="0.0277in" fo:padding-bottom="0in" fo:padding-right="0.0277in"/>
    </style:style>
    <style:style style:name="T4147" style:parent-style-name="DefaultParagraphFont" style:family="text">
      <style:text-properties fo:font-style="italic" style:font-style-asian="italic" style:font-style-complex="italic"/>
    </style:style>
    <style:style style:name="TableCell41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49" style:family="table-row">
      <style:table-row-properties style:min-row-height="0.0159in" fo:keep-together="always"/>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0.0104in solid #000000" fo:padding-top="0in" fo:padding-left="0.0277in" fo:padding-bottom="0in" fo:padding-right="0.0277in"/>
    </style:style>
    <style:style style:name="TableRow4152" style:family="table-row">
      <style:table-row-properties style:min-row-height="0.0159in" fo:keep-together="always"/>
    </style:style>
    <style:style style:name="TableCell4153" style:family="table-cell">
      <style:table-cell-properties fo:border="0.0104in solid #000000" fo:padding-top="0in" fo:padding-left="0.0277in" fo:padding-bottom="0in" fo:padding-right="0.0277in"/>
    </style:style>
    <style:style style:name="TableCell41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55" style:family="table-row">
      <style:table-row-properties style:min-row-height="0.0159in" fo:keep-together="always"/>
    </style:style>
    <style:style style:name="TableCell4156" style:family="table-cell">
      <style:table-cell-properties fo:border-top="none" fo:border-left="0.0104in solid #000000" fo:border-bottom="none" fo:border-right="0.0104in solid #000000" fo:padding-top="0in" fo:padding-left="0.0277in" fo:padding-bottom="0in" fo:padding-right="0.0277in"/>
    </style:style>
    <style:style style:name="TableRow4157" style:family="table-row">
      <style:table-row-properties style:min-row-height="0.0159in" fo:keep-together="always"/>
    </style:style>
    <style:style style:name="TableCell4158" style:family="table-cell">
      <style:table-cell-properties fo:border-top="none" fo:border-left="0.0104in solid #000000" fo:border-bottom="none" fo:border-right="0.0104in solid #000000" fo:padding-top="0in" fo:padding-left="0.0277in" fo:padding-bottom="0in" fo:padding-right="0.0277in"/>
    </style:style>
    <style:style style:name="TableRow4159" style:family="table-row">
      <style:table-row-properties style:min-row-height="0.0159in" fo:keep-together="always"/>
    </style:style>
    <style:style style:name="TableCell41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161" style:family="table-row">
      <style:table-row-properties style:min-row-height="0.0159in" fo:keep-together="always"/>
    </style:style>
    <style:style style:name="TableCell4162" style:family="table-cell">
      <style:table-cell-properties fo:border="0.0104in solid #000000" fo:padding-top="0in" fo:padding-left="0.0277in" fo:padding-bottom="0in" fo:padding-right="0.0277in"/>
    </style:style>
    <style:style style:name="T4163" style:parent-style-name="DefaultParagraphFont" style:family="text">
      <style:text-properties fo:font-style="italic" style:font-style-asian="italic" style:font-style-complex="italic"/>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0.0104in solid #000000" fo:padding-top="0in" fo:padding-left="0.0277in" fo:padding-bottom="0in" fo:padding-right="0.0277in"/>
    </style:style>
    <style:style style:name="TableRow4166" style:family="table-row">
      <style:table-row-properties style:min-row-height="0.0159in" fo:keep-together="always"/>
    </style:style>
    <style:style style:name="P4167" style:parent-style-name="Normal" style:family="paragraph">
      <style:text-properties fo:font-style="italic" style:font-style-asian="italic" style:font-style-complex="italic"/>
    </style:style>
    <style:style style:name="TableCell4168" style:family="table-cell">
      <style:table-cell-properties fo:border="0.0104in solid #000000" fo:padding-top="0in" fo:padding-left="0.0277in" fo:padding-bottom="0in" fo:padding-right="0.0277in"/>
    </style:style>
    <style:style style:name="TableCell4169" style:family="table-cell">
      <style:table-cell-properties fo:border="0.0104in solid #000000" fo:padding-top="0in" fo:padding-left="0.0277in" fo:padding-bottom="0in" fo:padding-right="0.0277in"/>
    </style:style>
    <style:style style:name="TableRow4170" style:family="table-row">
      <style:table-row-properties style:min-row-height="0.0159in" fo:keep-together="always"/>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Row4173" style:family="table-row">
      <style:table-row-properties style:min-row-height="0.0159in" fo:keep-together="always"/>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TableRow4176" style:family="table-row">
      <style:table-row-properties style:min-row-height="0.0159in" fo:keep-together="always"/>
    </style:style>
    <style:style style:name="TableCell4177" style:family="table-cell">
      <style:table-cell-properties fo:border="0.0104in solid #000000" fo:padding-top="0in" fo:padding-left="0.0277in" fo:padding-bottom="0in" fo:padding-right="0.0277in"/>
    </style:style>
    <style:style style:name="T4178" style:parent-style-name="DefaultParagraphFont" style:family="text">
      <style:text-properties fo:font-style="italic" style:font-style-asian="italic" style:font-style-complex="italic"/>
    </style:style>
    <style:style style:name="TableCell4179" style:family="table-cell">
      <style:table-cell-properties fo:border="0.0104in solid #000000" fo:padding-top="0in" fo:padding-left="0.0277in" fo:padding-bottom="0in" fo:padding-right="0.0277in"/>
    </style:style>
    <style:style style:name="TableCell4180" style:family="table-cell">
      <style:table-cell-properties fo:border="0.0104in solid #000000" fo:padding-top="0in" fo:padding-left="0.0277in" fo:padding-bottom="0in" fo:padding-right="0.0277in"/>
    </style:style>
    <style:style style:name="TableRow4181" style:family="table-row">
      <style:table-row-properties style:min-row-height="0.0159in" fo:keep-together="always"/>
    </style:style>
    <style:style style:name="P4182" style:parent-style-name="Normal" style:family="paragraph">
      <style:text-properties fo:font-style="italic" style:font-style-asian="italic" style:font-style-complex="italic"/>
    </style:style>
    <style:style style:name="TableCell4183" style:family="table-cell">
      <style:table-cell-properties fo:border="0.0104in solid #000000" fo:padding-top="0in" fo:padding-left="0.0277in" fo:padding-bottom="0in" fo:padding-right="0.0277in"/>
    </style:style>
    <style:style style:name="TableCell4184" style:family="table-cell">
      <style:table-cell-properties fo:border="0.0104in solid #000000" fo:padding-top="0in" fo:padding-left="0.0277in" fo:padding-bottom="0in" fo:padding-right="0.0277in"/>
    </style:style>
    <style:style style:name="TableRow4185" style:family="table-row">
      <style:table-row-properties style:min-row-height="0.0159in" fo:keep-together="always"/>
    </style:style>
    <style:style style:name="TableCell4186" style:family="table-cell">
      <style:table-cell-properties fo:border="0.0104in solid #000000" fo:padding-top="0in" fo:padding-left="0.0277in" fo:padding-bottom="0in" fo:padding-right="0.0277in"/>
    </style:style>
    <style:style style:name="TableCell4187" style:family="table-cell">
      <style:table-cell-properties fo:border="0.0104in solid #000000" fo:padding-top="0in" fo:padding-left="0.0277in" fo:padding-bottom="0in" fo:padding-right="0.0277in"/>
    </style:style>
    <style:style style:name="TableRow4188" style:family="table-row">
      <style:table-row-properties style:min-row-height="0.0159in" fo:keep-together="always"/>
    </style:style>
    <style:style style:name="TableCell4189" style:family="table-cell">
      <style:table-cell-properties fo:border="0.0104in solid #000000" fo:padding-top="0in" fo:padding-left="0.0277in" fo:padding-bottom="0in" fo:padding-right="0.0277in"/>
    </style:style>
    <style:style style:name="TableCell4190" style:family="table-cell">
      <style:table-cell-properties fo:border="0.0104in solid #000000" fo:padding-top="0in" fo:padding-left="0.0277in" fo:padding-bottom="0in" fo:padding-right="0.0277in"/>
    </style:style>
    <style:style style:name="TableRow4191" style:family="table-row">
      <style:table-row-properties style:min-row-height="0.0159in" fo:keep-together="always"/>
    </style:style>
    <style:style style:name="TableCell4192" style:family="table-cell">
      <style:table-cell-properties fo:border="0.0104in solid #000000" fo:padding-top="0in" fo:padding-left="0.0277in" fo:padding-bottom="0in" fo:padding-right="0.0277in"/>
    </style:style>
    <style:style style:name="T4193" style:parent-style-name="DefaultParagraphFont" style:family="text">
      <style:text-properties fo:font-style="italic" style:font-style-asian="italic" style:font-style-complex="italic"/>
    </style:style>
    <style:style style:name="TableCell4194" style:family="table-cell">
      <style:table-cell-properties fo:border="0.0104in solid #000000" fo:padding-top="0in" fo:padding-left="0.0277in" fo:padding-bottom="0in" fo:padding-right="0.0277in"/>
    </style:style>
    <style:style style:name="TableCell4195" style:family="table-cell">
      <style:table-cell-properties fo:border="0.0104in solid #000000" fo:padding-top="0in" fo:padding-left="0.0277in" fo:padding-bottom="0in" fo:padding-right="0.0277in"/>
    </style:style>
    <style:style style:name="TableRow4196" style:family="table-row">
      <style:table-row-properties style:min-row-height="0.0159in" fo:keep-together="always"/>
    </style:style>
    <style:style style:name="TableCell4197" style:family="table-cell">
      <style:table-cell-properties fo:border="0.0104in solid #000000" fo:padding-top="0in" fo:padding-left="0.0277in" fo:padding-bottom="0in" fo:padding-right="0.0277in"/>
    </style:style>
    <style:style style:name="TableCell4198" style:family="table-cell">
      <style:table-cell-properties fo:border="0.0104in solid #000000" fo:padding-top="0in" fo:padding-left="0.0277in" fo:padding-bottom="0in" fo:padding-right="0.0277in"/>
    </style:style>
    <style:style style:name="TableRow4199" style:family="table-row">
      <style:table-row-properties style:min-row-height="0.0159in" fo:keep-together="always"/>
    </style:style>
    <style:style style:name="P4200" style:parent-style-name="Normal" style:family="paragraph">
      <style:text-properties fo:font-style="italic" style:font-style-asian="italic" style:font-style-complex="italic"/>
    </style:style>
    <style:style style:name="TableCell4201" style:family="table-cell">
      <style:table-cell-properties fo:border="0.0104in solid #000000" fo:padding-top="0in" fo:padding-left="0.0277in" fo:padding-bottom="0in" fo:padding-right="0.0277in"/>
    </style:style>
    <style:style style:name="TableCell4202" style:family="table-cell">
      <style:table-cell-properties fo:border="0.0104in solid #000000" fo:padding-top="0in" fo:padding-left="0.0277in" fo:padding-bottom="0in" fo:padding-right="0.0277in"/>
    </style:style>
    <style:style style:name="TableRow4203" style:family="table-row">
      <style:table-row-properties style:min-row-height="0.0159in" fo:keep-together="always"/>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0.0104in solid #000000" fo:padding-top="0in" fo:padding-left="0.0277in" fo:padding-bottom="0in" fo:padding-right="0.0277in"/>
    </style:style>
    <style:style style:name="TableRow4206" style:family="table-row">
      <style:table-row-properties style:min-row-height="0.0159in" fo:keep-together="always"/>
    </style:style>
    <style:style style:name="TableCell4207" style:family="table-cell">
      <style:table-cell-properties fo:border="0.0104in solid #000000" fo:padding-top="0in" fo:padding-left="0.0277in" fo:padding-bottom="0in" fo:padding-right="0.0277in"/>
    </style:style>
    <style:style style:name="TableCell420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0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210" style:family="table-row">
      <style:table-row-properties style:min-row-height="0.3958in" fo:keep-together="always"/>
    </style:style>
    <style:style style:name="TableCell42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12" style:family="table-cell">
      <style:table-cell-properties fo:border-top="0.0104in solid #000000" fo:border-left="0.0104in solid #000000" fo:border-bottom="none" fo:border-right="none" fo:padding-top="0in" fo:padding-left="0.0277in" fo:padding-bottom="0in" fo:padding-right="0.0277in"/>
    </style:style>
    <style:style style:name="TableCell4213" style:family="table-cell">
      <style:table-cell-properties fo:border-top="0.0104in solid #000000" fo:border-left="none" fo:border-bottom="none" fo:border-right="0.0104in solid #000000" fo:padding-top="0in" fo:padding-left="0.0277in" fo:padding-bottom="0in" fo:padding-right="0.0277in"/>
    </style:style>
    <style:style style:name="TableRow4214" style:family="table-row">
      <style:table-row-properties style:min-row-height="0.0159in" fo:keep-together="always"/>
    </style:style>
    <style:style style:name="TableCell4215" style:family="table-cell">
      <style:table-cell-properties fo:border="0.0104in solid #000000" fo:padding-top="0in" fo:padding-left="0.0277in" fo:padding-bottom="0in" fo:padding-right="0.0277in"/>
    </style:style>
    <style:style style:name="TableCell4216" style:family="table-cell">
      <style:table-cell-properties fo:border="0.0104in solid #000000" fo:padding-top="0in" fo:padding-left="0.0277in" fo:padding-bottom="0in" fo:padding-right="0.0277in"/>
    </style:style>
    <style:style style:name="TableRow4217" style:family="table-row">
      <style:table-row-properties style:min-row-height="0.5833in" fo:keep-together="always"/>
    </style:style>
    <style:style style:name="TableCell42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20" style:family="table-row">
      <style:table-row-properties style:min-row-height="0.0159in" fo:keep-together="always"/>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style="italic" style:font-style-asian="italic" style:font-style-complex="italic"/>
    </style:style>
    <style:style style:name="P4228" style:parent-style-name="Normal" style:family="paragraph">
      <style:paragraph-properties fo:text-align="justify" fo:text-indent="0.3937in"/>
      <style:text-properties fo:font-weight="bold" style:font-weight-asian="bold" style:font-weight-complex="bold"/>
    </style:style>
    <style:style style:name="TableColumn4230" style:family="table-column">
      <style:table-column-properties style:column-width="0.3131in"/>
    </style:style>
    <style:style style:name="TableColumn4231" style:family="table-column">
      <style:table-column-properties style:column-width="1.0354in"/>
    </style:style>
    <style:style style:name="TableColumn4232" style:family="table-column">
      <style:table-column-properties style:column-width="0.927in"/>
    </style:style>
    <style:style style:name="TableColumn4233" style:family="table-column">
      <style:table-column-properties style:column-width="0.934in"/>
    </style:style>
    <style:style style:name="TableColumn4234" style:family="table-column">
      <style:table-column-properties style:column-width="1.134in"/>
    </style:style>
    <style:style style:name="TableColumn4235" style:family="table-column">
      <style:table-column-properties style:column-width="1.1381in"/>
    </style:style>
    <style:style style:name="TableColumn4236" style:family="table-column">
      <style:table-column-properties style:column-width="1.5625in"/>
    </style:style>
    <style:style style:name="Table4229" style:family="table">
      <style:table-properties style:width="7.0444in" style:rel-width="100%" fo:margin-left="0in" table:align="left"/>
    </style:style>
    <style:style style:name="TableRow4237" style:family="table-row">
      <style:table-row-properties style:min-row-height="0.0159in" fo:keep-together="always"/>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Cell4241" style:family="table-cell">
      <style:table-cell-properties fo:border="0.0104in solid #000000" fo:padding-top="0in" fo:padding-left="0.0277in" fo:padding-bottom="0in" fo:padding-right="0.0277in"/>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Row4245" style:family="table-row">
      <style:table-row-properties style:min-row-height="0.0159in" fo:keep-together="always"/>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Row4253" style:family="table-row">
      <style:table-row-properties style:min-row-height="0.0159in" fo:keep-together="always"/>
    </style:style>
    <style:style style:name="TableCell4254" style:family="table-cell">
      <style:table-cell-properties fo:border="0.0104in solid #000000" fo:padding-top="0in" fo:padding-left="0.0277in" fo:padding-bottom="0in" fo:padding-right="0.0277in"/>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TableCell4257" style:family="table-cell">
      <style:table-cell-properties fo:border="0.0104in solid #000000" fo:padding-top="0in" fo:padding-left="0.0277in" fo:padding-bottom="0in" fo:padding-right="0.0277in"/>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Row4261" style:family="table-row">
      <style:table-row-properties style:min-row-height="0.0159in" fo:keep-together="always"/>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Row4269" style:family="table-row">
      <style:table-row-properties style:min-row-height="0.0159in" fo:keep-together="always"/>
    </style:style>
    <style:style style:name="TableCell4270" style:family="table-cell">
      <style:table-cell-properties fo:border="0.0104in solid #000000" fo:padding-top="0in" fo:padding-left="0.0277in" fo:padding-bottom="0in" fo:padding-right="0.0277in"/>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0.0104in solid #000000" fo:padding-top="0in" fo:padding-left="0.0277in" fo:padding-bottom="0in" fo:padding-right="0.0277in"/>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style:font-weight-complex="bold"/>
    </style:style>
    <style:style style:name="T4280" style:parent-style-name="DefaultParagraphFont" style:family="text">
      <style:text-properties fo:font-weight="bold" style:font-weight-asian="bold" style:font-weight-complex="bold"/>
    </style:style>
    <style:style style:name="P4281" style:parent-style-name="Normal" style:family="paragraph">
      <style:paragraph-properties fo:text-align="justify" fo:text-indent="0.3937in"/>
      <style:text-properties fo:font-weight="bold" style:font-weight-asian="bold" style:font-weight-complex="bold"/>
    </style:style>
    <style:style style:name="TableColumn4283" style:family="table-column">
      <style:table-column-properties style:column-width="4.3319in"/>
    </style:style>
    <style:style style:name="TableColumn4284" style:family="table-column">
      <style:table-column-properties style:column-width="1.0118in"/>
    </style:style>
    <style:style style:name="TableColumn4285" style:family="table-column">
      <style:table-column-properties style:column-width="1.7006in"/>
    </style:style>
    <style:style style:name="Table4282" style:family="table">
      <style:table-properties style:width="7.0444in" style:rel-width="100%" fo:margin-left="0in" table:align="left"/>
    </style:style>
    <style:style style:name="TableRow4286" style:family="table-row">
      <style:table-row-properties style:min-row-height="0.0159in" fo:keep-together="always"/>
    </style:style>
    <style:style style:name="TableCell428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88" style:family="table-cell">
      <style:table-cell-properties fo:border-top="0.0104in solid #000000" fo:border-left="none" fo:border-bottom="0.0104in solid #000000" fo:border-right="none" fo:padding-top="0in" fo:padding-left="0.0277in" fo:padding-bottom="0in" fo:padding-right="0.0277in"/>
    </style:style>
    <style:style style:name="T4289" style:parent-style-name="DefaultParagraphFont" style:family="text">
      <style:text-properties text:display="none"/>
    </style:style>
    <style:style style:name="TableCell4290" style:family="table-cell">
      <style:table-cell-properties fo:border-top="0.0104in solid #000000" fo:border-left="none" fo:border-bottom="0.0104in solid #000000" fo:border-right="0.0104in solid #000000" fo:padding-top="0in" fo:padding-left="0.0277in" fo:padding-bottom="0in" fo:padding-right="0.0277in"/>
    </style:style>
    <style:style style:name="T4291" style:parent-style-name="DefaultParagraphFont" style:family="text">
      <style:text-properties text:display="none"/>
    </style:style>
    <style:style style:name="TableRow4292" style:family="table-row">
      <style:table-row-properties style:min-row-height="0.0159in" fo:keep-together="always"/>
    </style:style>
    <style:style style:name="TableCell4293" style:family="table-cell">
      <style:table-cell-properties fo:border="0.0104in solid #000000" fo:padding-top="0in" fo:padding-left="0.0277in" fo:padding-bottom="0in" fo:padding-right="0.0277in"/>
    </style:style>
    <style:style style:name="TableRow4294" style:family="table-row">
      <style:table-row-properties style:min-row-height="0.0159in" fo:keep-together="always"/>
    </style:style>
    <style:style style:name="TableCell429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96" style:family="table-cell">
      <style:table-cell-properties fo:border-top="0.0104in solid #000000" fo:border-left="none" fo:border-bottom="0.0104in solid #000000" fo:border-right="none" fo:padding-top="0in" fo:padding-left="0.0277in" fo:padding-bottom="0in" fo:padding-right="0.0277in"/>
    </style:style>
    <style:style style:name="T4297" style:parent-style-name="DefaultParagraphFont" style:family="text">
      <style:text-properties text:display="none"/>
    </style:style>
    <style:style style:name="TableCell4298" style:family="table-cell">
      <style:table-cell-properties fo:border-top="0.0104in solid #000000" fo:border-left="none" fo:border-bottom="0.0104in solid #000000" fo:border-right="0.0104in solid #000000" fo:padding-top="0in" fo:padding-left="0.0277in" fo:padding-bottom="0in" fo:padding-right="0.0277in"/>
    </style:style>
    <style:style style:name="T4299" style:parent-style-name="DefaultParagraphFont" style:family="text">
      <style:text-properties text:display="none"/>
    </style:style>
    <style:style style:name="TableRow4300" style:family="table-row">
      <style:table-row-properties style:min-row-height="0.0159in" fo:keep-together="always"/>
    </style:style>
    <style:style style:name="TableCell430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02" style:family="table-cell">
      <style:table-cell-properties fo:border-top="0.0104in solid #000000" fo:border-left="none" fo:border-bottom="0.0104in solid #000000" fo:border-right="none" fo:padding-top="0in" fo:padding-left="0.0277in" fo:padding-bottom="0in" fo:padding-right="0.0277in"/>
    </style:style>
    <style:style style:name="T4303" style:parent-style-name="DefaultParagraphFont" style:family="text">
      <style:text-properties text:display="none"/>
    </style:style>
    <style:style style:name="TableCell4304" style:family="table-cell">
      <style:table-cell-properties fo:border-top="0.0104in solid #000000" fo:border-left="none" fo:border-bottom="0.0104in solid #000000" fo:border-right="0.0104in solid #000000" fo:padding-top="0in" fo:padding-left="0.0277in" fo:padding-bottom="0in" fo:padding-right="0.0277in"/>
    </style:style>
    <style:style style:name="T4305" style:parent-style-name="DefaultParagraphFont" style:family="text">
      <style:text-properties text:display="none"/>
    </style:style>
    <style:style style:name="T4306" style:parent-style-name="DefaultParagraphFont" style:family="text">
      <style:text-properties text:display="none"/>
    </style:style>
    <style:style style:name="TableRow4307" style:family="table-row">
      <style:table-row-properties style:min-row-height="0.0159in" fo:keep-together="always"/>
    </style:style>
    <style:style style:name="TableCell430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09" style:family="table-cell">
      <style:table-cell-properties fo:border-top="0.0104in solid #000000" fo:border-left="none" fo:border-bottom="0.0104in solid #000000" fo:border-right="none" fo:padding-top="0in" fo:padding-left="0.0277in" fo:padding-bottom="0in" fo:padding-right="0.0277in"/>
    </style:style>
    <style:style style:name="T4310" style:parent-style-name="DefaultParagraphFont" style:family="text">
      <style:text-properties text:display="none"/>
    </style:style>
    <style:style style:name="TableCell4311" style:family="table-cell">
      <style:table-cell-properties fo:border-top="0.0104in solid #000000" fo:border-left="none" fo:border-bottom="0.0104in solid #000000" fo:border-right="0.0104in solid #000000" fo:padding-top="0in" fo:padding-left="0.0277in" fo:padding-bottom="0in" fo:padding-right="0.0277in"/>
    </style:style>
    <style:style style:name="T4312" style:parent-style-name="DefaultParagraphFont" style:family="text">
      <style:text-properties text:display="none"/>
    </style:style>
    <style:style style:name="TableRow4313" style:family="table-row">
      <style:table-row-properties style:min-row-height="0.0159in" fo:keep-together="always"/>
    </style:style>
    <style:style style:name="TableCell431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15" style:family="table-cell">
      <style:table-cell-properties fo:border-top="0.0104in solid #000000" fo:border-left="none" fo:border-bottom="0.0104in solid #000000" fo:border-right="none" fo:padding-top="0in" fo:padding-left="0.0277in" fo:padding-bottom="0in" fo:padding-right="0.0277in"/>
    </style:style>
    <style:style style:name="T4316" style:parent-style-name="DefaultParagraphFont" style:family="text">
      <style:text-properties text:display="none"/>
    </style:style>
    <style:style style:name="TableCell4317" style:family="table-cell">
      <style:table-cell-properties fo:border-top="0.0104in solid #000000" fo:border-left="none" fo:border-bottom="0.0104in solid #000000" fo:border-right="0.0104in solid #000000" fo:padding-top="0in" fo:padding-left="0.0277in" fo:padding-bottom="0in" fo:padding-right="0.0277in"/>
    </style:style>
    <style:style style:name="T4318" style:parent-style-name="DefaultParagraphFont" style:family="text">
      <style:text-properties text:display="none"/>
    </style:style>
    <style:style style:name="TableRow4319" style:family="table-row">
      <style:table-row-properties style:min-row-height="0.0159in" fo:keep-together="always"/>
    </style:style>
    <style:style style:name="TableCell432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21" style:family="table-cell">
      <style:table-cell-properties fo:border-top="0.0104in solid #000000" fo:border-left="none" fo:border-bottom="0.0104in solid #000000" fo:border-right="none" fo:padding-top="0in" fo:padding-left="0.0277in" fo:padding-bottom="0in" fo:padding-right="0.0277in"/>
    </style:style>
    <style:style style:name="T4322" style:parent-style-name="DefaultParagraphFont" style:family="text">
      <style:text-properties text:display="none"/>
    </style:style>
    <style:style style:name="TableCell4323" style:family="table-cell">
      <style:table-cell-properties fo:border-top="0.0104in solid #000000" fo:border-left="none" fo:border-bottom="0.0104in solid #000000" fo:border-right="0.0104in solid #000000" fo:padding-top="0in" fo:padding-left="0.0277in" fo:padding-bottom="0in" fo:padding-right="0.0277in"/>
    </style:style>
    <style:style style:name="T4324" style:parent-style-name="DefaultParagraphFont" style:family="text">
      <style:text-properties text:display="none"/>
    </style:style>
    <style:style style:name="TableRow4325" style:family="table-row">
      <style:table-row-properties style:min-row-height="0.0159in" fo:keep-together="always"/>
    </style:style>
    <style:style style:name="TableCell432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27" style:family="table-cell">
      <style:table-cell-properties fo:border-top="0.0104in solid #000000" fo:border-left="none" fo:border-bottom="0.0104in solid #000000" fo:border-right="none" fo:padding-top="0in" fo:padding-left="0.0277in" fo:padding-bottom="0in" fo:padding-right="0.0277in"/>
    </style:style>
    <style:style style:name="T4328" style:parent-style-name="DefaultParagraphFont" style:family="text">
      <style:text-properties text:display="none"/>
    </style:style>
    <style:style style:name="TableCell4329" style:family="table-cell">
      <style:table-cell-properties fo:border-top="0.0104in solid #000000" fo:border-left="none" fo:border-bottom="0.0104in solid #000000" fo:border-right="0.0104in solid #000000" fo:padding-top="0in" fo:padding-left="0.0277in" fo:padding-bottom="0in" fo:padding-right="0.0277in"/>
    </style:style>
    <style:style style:name="T4330" style:parent-style-name="DefaultParagraphFont" style:family="text">
      <style:text-properties text:display="none"/>
    </style:style>
    <style:style style:name="P4331" style:parent-style-name="Normal" style:family="paragraph">
      <style:paragraph-properties fo:text-align="justify" fo:text-indent="0.3937in"/>
      <style:text-properties fo:font-weight="bold" style:font-weight-asian="bold" style:font-weight-complex="bold"/>
    </style:style>
    <style:style style:name="P4332" style:parent-style-name="Normal" style:family="paragraph">
      <style:paragraph-properties fo:text-align="justify" fo:text-indent="0.3937in"/>
    </style:style>
    <style:style style:name="T4333" style:parent-style-name="DefaultParagraphFont" style:family="text">
      <style:text-properties fo:font-weight="bold" style:font-weight-asian="bold" style:font-weight-complex="bold"/>
    </style:style>
    <style:style style:name="TableColumn4335" style:family="table-column">
      <style:table-column-properties style:column-width="7.1388in"/>
    </style:style>
    <style:style style:name="Table4334" style:family="table">
      <style:table-properties style:width="7.1388in" style:rel-width="100%" fo:margin-left="0in" table:align="lef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style:text-properties fo:font-weight="bold" style:font-weight-asian="bold" style:font-weight-complex="bold"/>
    </style:style>
    <style:style style:name="P4339" style:parent-style-name="Normal" style:family="paragraph">
      <style:paragraph-properties fo:text-align="justify"/>
      <style:text-properties fo:font-weight="bold" style:font-weight-asian="bold" style:font-weight-complex="bold"/>
    </style:style>
    <style:style style:name="P4340" style:parent-style-name="Normal" style:family="paragraph">
      <style:paragraph-properties fo:text-align="justify"/>
      <style:text-properties fo:font-weight="bold" style:font-weight-asian="bold" style:font-weight-complex="bold"/>
    </style:style>
    <style:style style:name="P4341" style:parent-style-name="Normal" style:family="paragraph">
      <style:paragraph-properties fo:text-align="justify" fo:text-indent="0.3937in"/>
      <style:text-properties fo:font-weight="bold" style:font-weight-asian="bold" style:font-weight-complex="bold"/>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text:display="none"/>
    </style:style>
    <style:style style:name="T4348" style:parent-style-name="DefaultParagraphFont" style:family="text">
      <style:text-properties text:display="none"/>
    </style:style>
    <style:style style:name="P4349" style:parent-style-name="Normal" style:family="paragraph">
      <style:paragraph-properties fo:text-align="justify" fo:text-indent="0.3937in"/>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text-align="justify" fo:text-indent="0.3937in"/>
      <style:text-properties fo:font-weight="bold" style:font-weight-asian="bold" style:font-weight-complex="bold"/>
    </style:style>
    <style:style style:name="TableColumn4353" style:family="table-column">
      <style:table-column-properties style:column-width="1.8854in"/>
    </style:style>
    <style:style style:name="TableColumn4354" style:family="table-column">
      <style:table-column-properties style:column-width="5.159in"/>
    </style:style>
    <style:style style:name="Table4352" style:family="table">
      <style:table-properties style:width="7.0444in" style:rel-width="100%" fo:margin-left="0in" table:align="left"/>
    </style:style>
    <style:style style:name="TableRow4355" style:family="table-row">
      <style:table-row-properties style:min-row-height="0.0159in" fo:keep-together="always"/>
    </style:style>
    <style:style style:name="TableCell43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57" style:family="table-cell">
      <style:table-cell-properties fo:border="0.0104in solid #000000" fo:padding-top="0in" fo:padding-left="0.0277in" fo:padding-bottom="0in" fo:padding-right="0.0277in"/>
    </style:style>
    <style:style style:name="TableRow4358" style:family="table-row">
      <style:table-row-properties style:min-row-height="0.0159in" fo:keep-together="always"/>
    </style:style>
    <style:style style:name="TableCell4359" style:family="table-cell">
      <style:table-cell-properties fo:border-top="none" fo:border-left="0.0104in solid #000000" fo:border-bottom="none" fo:border-right="0.0104in solid #000000" fo:padding-top="0in" fo:padding-left="0.0277in" fo:padding-bottom="0in" fo:padding-right="0.0277in"/>
    </style:style>
    <style:style style:name="TableRow4360" style:family="table-row">
      <style:table-row-properties style:min-row-height="0.0159in" fo:keep-together="always"/>
    </style:style>
    <style:style style:name="TableCell4361" style:family="table-cell">
      <style:table-cell-properties fo:border-top="none" fo:border-left="0.0104in solid #000000" fo:border-bottom="none" fo:border-right="0.0104in solid #000000" fo:padding-top="0in" fo:padding-left="0.0277in" fo:padding-bottom="0in" fo:padding-right="0.0277in"/>
    </style:style>
    <style:style style:name="TableRow4362" style:family="table-row">
      <style:table-row-properties style:min-row-height="0.0159in" fo:keep-together="always"/>
    </style:style>
    <style:style style:name="TableCell4363" style:family="table-cell">
      <style:table-cell-properties fo:border-top="none" fo:border-left="0.0104in solid #000000" fo:border-bottom="0.0104in solid #000000" fo:border-right="0.0104in solid #000000" fo:padding-top="0in" fo:padding-left="0.0277in" fo:padding-bottom="0in" fo:padding-right="0.0277in"/>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fo:font-weight="bold" style:font-weight-asian="bold" style:font-weight-complex="bold"/>
    </style:style>
    <style:style style:name="P4368" style:parent-style-name="Normal" style:family="paragraph">
      <style:paragraph-properties fo:text-align="justify" fo:text-indent="0.3937in"/>
      <style:text-properties fo:font-weight="bold" style:font-weight-asian="bold" style:font-weight-complex="bold"/>
    </style:style>
    <style:style style:name="TableColumn4370" style:family="table-column">
      <style:table-column-properties style:column-width="0.4152in"/>
    </style:style>
    <style:style style:name="TableColumn4371" style:family="table-column">
      <style:table-column-properties style:column-width="5.4736in"/>
    </style:style>
    <style:style style:name="TableColumn4372" style:family="table-column">
      <style:table-column-properties style:column-width="1.1555in"/>
    </style:style>
    <style:style style:name="Table4369" style:family="table">
      <style:table-properties style:width="7.0444in" style:rel-width="100%" fo:margin-left="0in" table:align="left"/>
    </style:style>
    <style:style style:name="TableRow4373" style:family="table-row">
      <style:table-row-properties style:min-row-height="0.0159in" fo:keep-together="always"/>
    </style:style>
    <style:style style:name="TableCell4374" style:family="table-cell">
      <style:table-cell-properties fo:border="0.0104in solid #000000" fo:padding-top="0in" fo:padding-left="0.0277in" fo:padding-bottom="0in" fo:padding-right="0.0277in"/>
    </style:style>
    <style:style style:name="TableCell4375" style:family="table-cell">
      <style:table-cell-properties fo:border="0.0104in solid #000000" fo:padding-top="0in" fo:padding-left="0.0277in" fo:padding-bottom="0in" fo:padding-right="0.0277in"/>
    </style:style>
    <style:style style:name="TableCell4376" style:family="table-cell">
      <style:table-cell-properties fo:border="0.0104in solid #000000" fo:padding-top="0in" fo:padding-left="0.0277in" fo:padding-bottom="0in" fo:padding-right="0.0277in"/>
    </style:style>
    <style:style style:name="TableRow4377" style:family="table-row">
      <style:table-row-properties style:min-row-height="0.0159in" fo:keep-together="always"/>
    </style:style>
    <style:style style:name="TableCell4378" style:family="table-cell">
      <style:table-cell-properties fo:border="0.0104in solid #000000" fo:padding-top="0in" fo:padding-left="0.0277in" fo:padding-bottom="0in" fo:padding-right="0.0277in"/>
    </style:style>
    <style:style style:name="TableCell4379" style:family="table-cell">
      <style:table-cell-properties fo:border="0.0104in solid #000000" fo:padding-top="0in" fo:padding-left="0.0277in" fo:padding-bottom="0in" fo:padding-right="0.0277in"/>
    </style:style>
    <style:style style:name="T4380" style:parent-style-name="DefaultParagraphFont" style:family="text">
      <style:text-properties fo:font-style="italic" style:font-style-asian="italic" style:font-style-complex="italic"/>
    </style:style>
    <style:style style:name="TableCell4381" style:family="table-cell">
      <style:table-cell-properties fo:border="0.0104in solid #000000" fo:padding-top="0in" fo:padding-left="0.0277in" fo:padding-bottom="0in" fo:padding-right="0.0277in"/>
    </style:style>
    <style:style style:name="TableRow4382" style:family="table-row">
      <style:table-row-properties style:min-row-height="0.0159in" fo:keep-together="always"/>
    </style:style>
    <style:style style:name="TableCell4383" style:family="table-cell">
      <style:table-cell-properties fo:border="0.0104in solid #000000" fo:padding-top="0in" fo:padding-left="0.0277in" fo:padding-bottom="0in" fo:padding-right="0.0277in"/>
    </style:style>
    <style:style style:name="TableCell4384" style:family="table-cell">
      <style:table-cell-properties fo:border="0.0104in solid #000000" fo:padding-top="0in" fo:padding-left="0.0277in" fo:padding-bottom="0in" fo:padding-right="0.0277in"/>
    </style:style>
    <style:style style:name="TableCell4385" style:family="table-cell">
      <style:table-cell-properties fo:border="0.0104in solid #000000" fo:padding-top="0in" fo:padding-left="0.0277in" fo:padding-bottom="0in" fo:padding-right="0.0277in"/>
    </style:style>
    <style:style style:name="TableRow4386" style:family="table-row">
      <style:table-row-properties style:min-row-height="0.0159in" fo:keep-together="always"/>
    </style:style>
    <style:style style:name="TableCell4387" style:family="table-cell">
      <style:table-cell-properties fo:border="0.0104in solid #000000" fo:padding-top="0in" fo:padding-left="0.0277in" fo:padding-bottom="0in" fo:padding-right="0.0277in"/>
    </style:style>
    <style:style style:name="TableCell4388" style:family="table-cell">
      <style:table-cell-properties fo:border="0.0104in solid #000000" fo:padding-top="0in" fo:padding-left="0.0277in" fo:padding-bottom="0in" fo:padding-right="0.0277in"/>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justify" fo:text-indent="0.3937in"/>
    </style:style>
    <style:style style:name="P4391" style:parent-style-name="Normal" style:family="paragraph">
      <style:paragraph-properties fo:text-align="justify" fo:text-indent="0.3937in"/>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text-align="justify" fo:text-indent="0.3937in"/>
      <style:text-properties fo:font-weight="bold" style:font-weight-asian="bold" style:font-weight-complex="bold"/>
    </style:style>
    <style:style style:name="TableColumn4396" style:family="table-column">
      <style:table-column-properties style:column-width="6.2986in"/>
    </style:style>
    <style:style style:name="Table4395" style:family="table">
      <style:table-properties style:width="6.2986in" fo:margin-left="0in" table:align="lef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justify"/>
      <style:text-properties fo:font-weight="bold" style:font-weight-asian="bold" style:font-weight-complex="bold"/>
    </style:style>
    <style:style style:name="P4400" style:parent-style-name="Normal" style:family="paragraph">
      <style:paragraph-properties fo:text-align="justify"/>
      <style:text-properties fo:font-weight="bold" style:font-weight-asian="bold" style:font-weight-complex="bold"/>
    </style:style>
    <style:style style:name="P4401" style:parent-style-name="Normal" style:family="paragraph">
      <style:paragraph-properties fo:text-align="justify"/>
      <style:text-properties fo:font-weight="bold" style:font-weight-asian="bold" style:font-weight-complex="bold"/>
    </style:style>
    <style:style style:name="P4402" style:parent-style-name="Normal" style:family="paragraph">
      <style:paragraph-properties fo:text-align="justify" fo:text-indent="0.3937in"/>
      <style:text-properties fo:font-weight="bold" style:font-weight-asian="bold" style:font-weight-complex="bold"/>
    </style:style>
    <style:style style:name="P4403"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4404"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4405" style:parent-style-name="Normal" style:family="paragraph">
      <style:paragraph-properties fo:text-align="justify" fo:text-indent="0.3937in"/>
      <style:text-properties fo:font-size="10pt" style:font-size-asian="10pt"/>
    </style:style>
    <style:style style:name="P4406" style:parent-style-name="Normal" style:family="paragraph">
      <style:paragraph-properties fo:text-align="justify" fo:text-indent="0.3937in"/>
      <style:text-properties fo:font-size="10pt" style:font-size-asian="10pt"/>
    </style:style>
    <style:style style:name="P4407"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4408"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4409" style:parent-style-name="Normal" style:family="paragraph">
      <style:paragraph-properties fo:text-align="justify" fo:text-indent="0.3937in"/>
    </style:style>
    <style:style style:name="P4410" style:parent-style-name="Normal" style:family="paragraph">
      <style:paragraph-properties fo:text-align="center"/>
    </style:style>
    <style:style style:name="P4411" style:parent-style-name="Normal" style:family="paragraph">
      <style:paragraph-properties fo:text-align="justify" fo:text-indent="0.3937in"/>
    </style:style>
    <style:style style:name="P4412" style:parent-style-name="Normal" style:family="paragraph">
      <style:paragraph-properties fo:text-indent="3.543in"/>
    </style:style>
    <style:style style:name="P4413" style:parent-style-name="Normal" style:family="paragraph">
      <style:paragraph-properties fo:break-before="page"/>
    </style:style>
    <style:style style:name="P4414" style:parent-style-name="Normal" style:family="paragraph">
      <style:paragraph-properties fo:text-indent="3.543in"/>
    </style:style>
    <style:style style:name="P4415" style:parent-style-name="Normal" style:family="paragraph">
      <style:paragraph-properties fo:text-indent="3.543in"/>
    </style:style>
    <style:style style:name="P4416" style:parent-style-name="Normal" style:family="paragraph">
      <style:paragraph-properties fo:text-indent="3.543in"/>
    </style:style>
    <style:style style:name="P4417" style:parent-style-name="Normal" style:family="paragraph">
      <style:paragraph-properties fo:text-indent="3.543in"/>
    </style:style>
    <style:style style:name="P4418" style:parent-style-name="Normal" style:family="paragraph">
      <style:paragraph-properties fo:margin-left="3.1493in">
        <style:tab-stops/>
      </style:paragraph-properties>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align="center"/>
      <style:text-properties fo:font-weight="bold" style:font-weight-asian="bold" style:font-weight-complex="bold"/>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text-align="center"/>
      <style:text-properties fo:font-weight="bold" style:font-weight-asian="bold" style:font-weight-complex="bold"/>
    </style:style>
    <style:style style:name="P4433" style:parent-style-name="Normal" style:family="paragraph">
      <style:paragraph-properties fo:text-align="center"/>
    </style:style>
    <style:style style:name="P4434" style:parent-style-name="Normal" style:family="paragraph">
      <style:paragraph-properties fo:text-align="center" fo:text-indent="-0.4923in"/>
    </style:style>
    <style:style style:name="P4435" style:parent-style-name="Normal" style:family="paragraph">
      <style:paragraph-properties fo:text-align="center"/>
    </style:style>
    <style:style style:name="P4436" style:parent-style-name="Normal" style:family="paragraph">
      <style:paragraph-properties fo:text-align="center"/>
    </style:style>
    <style:style style:name="P4437" style:parent-style-name="Normal" style:family="paragraph">
      <style:paragraph-properties fo:text-align="justify" fo:text-indent="0.3937in"/>
    </style:style>
    <style:style style:name="TableColumn4439" style:family="table-column">
      <style:table-column-properties style:column-width="3.2076in" style:use-optimal-column-width="false"/>
    </style:style>
    <style:style style:name="TableColumn4440" style:family="table-column">
      <style:table-column-properties style:column-width="3.0909in" style:use-optimal-column-width="false"/>
    </style:style>
    <style:style style:name="Table4438" style:family="table">
      <style:table-properties style:width="6.2986in" fo:margin-left="0in" table:align="lef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style>
    <style:style style:name="TableColumn4454" style:family="table-column">
      <style:table-column-properties style:column-width="0.8416in"/>
    </style:style>
    <style:style style:name="TableColumn4455" style:family="table-column">
      <style:table-column-properties style:column-width="0.8409in"/>
    </style:style>
    <style:style style:name="TableColumn4456" style:family="table-column">
      <style:table-column-properties style:column-width="0.4402in"/>
    </style:style>
    <style:style style:name="TableColumn4457" style:family="table-column">
      <style:table-column-properties style:column-width="0.4444in"/>
    </style:style>
    <style:style style:name="TableColumn4458" style:family="table-column">
      <style:table-column-properties style:column-width="0.4444in"/>
    </style:style>
    <style:style style:name="TableColumn4459" style:family="table-column">
      <style:table-column-properties style:column-width="0.4444in"/>
    </style:style>
    <style:style style:name="TableColumn4460" style:family="table-column">
      <style:table-column-properties style:column-width="0.4444in"/>
    </style:style>
    <style:style style:name="TableColumn4461" style:family="table-column">
      <style:table-column-properties style:column-width="0.4444in"/>
    </style:style>
    <style:style style:name="TableColumn4462" style:family="table-column">
      <style:table-column-properties style:column-width="0.4444in"/>
    </style:style>
    <style:style style:name="TableColumn4463" style:family="table-column">
      <style:table-column-properties style:column-width="0.4402in"/>
    </style:style>
    <style:style style:name="TableColumn4464" style:family="table-column">
      <style:table-column-properties style:column-width="0.4444in"/>
    </style:style>
    <style:style style:name="TableColumn4465" style:family="table-column">
      <style:table-column-properties style:column-width="0.5645in"/>
    </style:style>
    <style:style style:name="TableColumn4466" style:family="table-column">
      <style:table-column-properties style:column-width="0.8055in"/>
    </style:style>
    <style:style style:name="Table4453" style:family="table">
      <style:table-properties style:width="7.0444in" style:rel-width="100%" fo:margin-left="0in" table:align="left"/>
    </style:style>
    <style:style style:name="TableRow4467" style:family="table-row">
      <style:table-row-properties style:min-row-height="0.0159in" fo:keep-together="always"/>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style:glyph-orientation-vertical="0" fo:padding-top="0in" fo:padding-left="0.0277in" fo:padding-bottom="0in" fo:padding-right="0.0277in"/>
    </style:style>
    <style:style style:name="P4471" style:parent-style-name="Normal" style:family="paragraph">
      <style:paragraph-properties fo:text-align="center"/>
    </style:style>
    <style:style style:name="TableCell4472" style:family="table-cell">
      <style:table-cell-properties fo:border="0.0104in solid #000000" style:glyph-orientation-vertical="0" fo:padding-top="0in" fo:padding-left="0.0277in" fo:padding-bottom="0in" fo:padding-right="0.0277in"/>
    </style:style>
    <style:style style:name="P4473" style:parent-style-name="Normal" style:family="paragraph">
      <style:paragraph-properties fo:text-align="center"/>
    </style:style>
    <style:style style:name="TableCell4474" style:family="table-cell">
      <style:table-cell-properties fo:border="0.0104in solid #000000" style:glyph-orientation-vertical="0" fo:padding-top="0in" fo:padding-left="0.0277in" fo:padding-bottom="0in" fo:padding-right="0.0277in"/>
    </style:style>
    <style:style style:name="P4475" style:parent-style-name="Normal" style:family="paragraph">
      <style:paragraph-properties fo:text-align="center"/>
    </style:style>
    <style:style style:name="TableCell4476" style:family="table-cell">
      <style:table-cell-properties fo:border="0.0104in solid #000000" style:glyph-orientation-vertical="0" fo:padding-top="0in" fo:padding-left="0.0277in" fo:padding-bottom="0in" fo:padding-right="0.0277in"/>
    </style:style>
    <style:style style:name="P4477" style:parent-style-name="Normal" style:family="paragraph">
      <style:paragraph-properties fo:text-align="center"/>
    </style:style>
    <style:style style:name="TableCell4478" style:family="table-cell">
      <style:table-cell-properties fo:border="0.0104in solid #000000" style:glyph-orientation-vertical="0" fo:padding-top="0in" fo:padding-left="0.0277in" fo:padding-bottom="0in" fo:padding-right="0.0277in"/>
    </style:style>
    <style:style style:name="P4479" style:parent-style-name="Normal" style:family="paragraph">
      <style:paragraph-properties fo:text-align="center"/>
    </style:style>
    <style:style style:name="TableCell4480" style:family="table-cell">
      <style:table-cell-properties fo:border="0.0104in solid #000000" style:glyph-orientation-vertical="0" fo:padding-top="0in" fo:padding-left="0.0277in" fo:padding-bottom="0in" fo:padding-right="0.0277in"/>
    </style:style>
    <style:style style:name="P4481" style:parent-style-name="Normal" style:family="paragraph">
      <style:paragraph-properties fo:text-align="center"/>
    </style:style>
    <style:style style:name="TableCell4482" style:family="table-cell">
      <style:table-cell-properties fo:border="0.0104in solid #000000" style:glyph-orientation-vertical="0" fo:padding-top="0in" fo:padding-left="0.0277in" fo:padding-bottom="0in" fo:padding-right="0.0277in"/>
    </style:style>
    <style:style style:name="P4483" style:parent-style-name="Normal" style:family="paragraph">
      <style:paragraph-properties fo:text-align="center"/>
    </style:style>
    <style:style style:name="TableCell4484" style:family="table-cell">
      <style:table-cell-properties fo:border="0.0104in solid #000000" style:glyph-orientation-vertical="0" fo:padding-top="0in" fo:padding-left="0.0277in" fo:padding-bottom="0in" fo:padding-right="0.0277in"/>
    </style:style>
    <style:style style:name="P4485" style:parent-style-name="Normal" style:family="paragraph">
      <style:paragraph-properties fo:text-align="center"/>
    </style:style>
    <style:style style:name="TableCell4486" style:family="table-cell">
      <style:table-cell-properties fo:border="0.0104in solid #000000" style:glyph-orientation-vertical="0" fo:padding-top="0in" fo:padding-left="0.0277in" fo:padding-bottom="0in" fo:padding-right="0.0277in"/>
    </style:style>
    <style:style style:name="P4487" style:parent-style-name="Normal" style:family="paragraph">
      <style:paragraph-properties fo:text-align="center"/>
    </style:style>
    <style:style style:name="TableCell4488" style:family="table-cell">
      <style:table-cell-properties fo:border="0.0104in solid #000000" fo:padding-top="0in" fo:padding-left="0.0277in" fo:padding-bottom="0in" fo:padding-right="0.0277in"/>
    </style:style>
    <style:style style:name="TableCell4489" style:family="table-cell">
      <style:table-cell-properties fo:border="0.0104in solid #000000" fo:padding-top="0in" fo:padding-left="0.0277in" fo:padding-bottom="0in" fo:padding-right="0.0277in"/>
    </style:style>
    <style:style style:name="TableRow4490" style:family="table-row">
      <style:table-row-properties style:min-row-height="0.0159in" fo:keep-together="always"/>
    </style:style>
    <style:style style:name="TableCell4491" style:family="table-cell">
      <style:table-cell-properties fo:border="0.0104in solid #000000" fo:padding-top="0in" fo:padding-left="0.0277in" fo:padding-bottom="0in" fo:padding-right="0.0277in"/>
    </style:style>
    <style:style style:name="TableCell4492" style:family="table-cell">
      <style:table-cell-properties fo:border="0.0104in solid #000000" fo:padding-top="0in" fo:padding-left="0.0277in" fo:padding-bottom="0in" fo:padding-right="0.0277in"/>
    </style:style>
    <style:style style:name="TableCell4493" style:family="table-cell">
      <style:table-cell-properties fo:border="0.0104in solid #000000" fo:padding-top="0in" fo:padding-left="0.0277in" fo:padding-bottom="0in" fo:padding-right="0.0277in"/>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Cell4496" style:family="table-cell">
      <style:table-cell-properties fo:border="0.0104in solid #000000" fo:padding-top="0in" fo:padding-left="0.0277in" fo:padding-bottom="0in" fo:padding-right="0.0277in"/>
    </style:style>
    <style:style style:name="TableCell4497" style:family="table-cell">
      <style:table-cell-properties fo:border="0.0104in solid #000000" fo:padding-top="0in" fo:padding-left="0.0277in" fo:padding-bottom="0in" fo:padding-right="0.0277in"/>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TableCell4500" style:family="table-cell">
      <style:table-cell-properties fo:border="0.0104in solid #000000" fo:padding-top="0in" fo:padding-left="0.0277in" fo:padding-bottom="0in" fo:padding-right="0.0277in"/>
    </style:style>
    <style:style style:name="TableCell4501" style:family="table-cell">
      <style:table-cell-properties fo:border="0.0104in solid #000000" fo:padding-top="0in" fo:padding-left="0.0277in" fo:padding-bottom="0in" fo:padding-right="0.0277in"/>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0.0104in solid #000000" fo:padding-top="0in" fo:padding-left="0.0277in" fo:padding-bottom="0in" fo:padding-right="0.0277in"/>
    </style:style>
    <style:style style:name="TableRow4504" style:family="table-row">
      <style:table-row-properties style:min-row-height="0.0159in" fo:keep-together="always"/>
    </style:style>
    <style:style style:name="TableCell4505" style:family="table-cell">
      <style:table-cell-properties fo:border="0.0104in solid #000000" fo:padding-top="0in" fo:padding-left="0.0277in" fo:padding-bottom="0in" fo:padding-right="0.0277in"/>
    </style:style>
    <style:style style:name="TableCell4506" style:family="table-cell">
      <style:table-cell-properties fo:border="0.0104in solid #000000" fo:padding-top="0in" fo:padding-left="0.0277in" fo:padding-bottom="0in" fo:padding-right="0.0277in"/>
    </style:style>
    <style:style style:name="TableRow4507" style:family="table-row">
      <style:table-row-properties style:min-row-height="0.0159in" fo:keep-together="always"/>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TableRow4510" style:family="table-row">
      <style:table-row-properties style:min-row-height="0.0159in" fo:keep-together="always"/>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fo:padding-top="0in" fo:padding-left="0.0277in" fo:padding-bottom="0in" fo:padding-right="0.0277in"/>
    </style:style>
    <style:style style:name="TableCell4514" style:family="table-cell">
      <style:table-cell-properties fo:border="0.0104in solid #000000" fo:padding-top="0in" fo:padding-left="0.0277in" fo:padding-bottom="0in" fo:padding-right="0.0277in"/>
    </style:style>
    <style:style style:name="TableCell4515" style:family="table-cell">
      <style:table-cell-properties fo:border="0.0104in solid #000000" fo:padding-top="0in" fo:padding-left="0.0277in" fo:padding-bottom="0in" fo:padding-right="0.0277in"/>
    </style:style>
    <style:style style:name="TableCell4516" style:family="table-cell">
      <style:table-cell-properties fo:border="0.0104in solid #000000" fo:padding-top="0in" fo:padding-left="0.0277in" fo:padding-bottom="0in" fo:padding-right="0.0277in"/>
    </style:style>
    <style:style style:name="TableCell4517" style:family="table-cell">
      <style:table-cell-properties fo:border="0.0104in solid #000000" fo:padding-top="0in" fo:padding-left="0.0277in" fo:padding-bottom="0in" fo:padding-right="0.0277in"/>
    </style:style>
    <style:style style:name="TableCell4518" style:family="table-cell">
      <style:table-cell-properties fo:border="0.0104in solid #000000" fo:padding-top="0in" fo:padding-left="0.0277in" fo:padding-bottom="0in" fo:padding-right="0.0277in"/>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fo:padding-top="0in" fo:padding-left="0.0277in" fo:padding-bottom="0in" fo:padding-right="0.0277in"/>
    </style:style>
    <style:style style:name="TableCell4523" style:family="table-cell">
      <style:table-cell-properties fo:border="0.0104in solid #000000" fo:padding-top="0in" fo:padding-left="0.0277in" fo:padding-bottom="0in" fo:padding-right="0.0277in"/>
    </style:style>
    <style:style style:name="TableRow4524" style:family="table-row">
      <style:table-row-properties style:min-row-height="0.0159in" fo:keep-together="always"/>
    </style:style>
    <style:style style:name="TableCell4525" style:family="table-cell">
      <style:table-cell-properties fo:border="0.0104in solid #000000" fo:padding-top="0in" fo:padding-left="0.0277in" fo:padding-bottom="0in" fo:padding-right="0.0277in"/>
    </style:style>
    <style:style style:name="TableCell4526" style:family="table-cell">
      <style:table-cell-properties fo:border="0.0104in solid #000000" fo:padding-top="0in" fo:padding-left="0.0277in" fo:padding-bottom="0in" fo:padding-right="0.0277in"/>
    </style:style>
    <style:style style:name="TableCell4527" style:family="table-cell">
      <style:table-cell-properties fo:border="0.0104in solid #000000" fo:padding-top="0in" fo:padding-left="0.0277in" fo:padding-bottom="0in" fo:padding-right="0.0277in"/>
    </style:style>
    <style:style style:name="TableRow4528" style:family="table-row">
      <style:table-row-properties style:min-row-height="0.0159in" fo:keep-together="always"/>
    </style:style>
    <style:style style:name="TableCell4529" style:family="table-cell">
      <style:table-cell-properties fo:border="0.0104in solid #000000" fo:padding-top="0in" fo:padding-left="0.0277in" fo:padding-bottom="0in" fo:padding-right="0.0277in"/>
    </style:style>
    <style:style style:name="TableCell4530" style:family="table-cell">
      <style:table-cell-properties fo:border="0.0104in solid #000000" fo:padding-top="0in" fo:padding-left="0.0277in" fo:padding-bottom="0in" fo:padding-right="0.0277in"/>
    </style:style>
    <style:style style:name="TableRow4531" style:family="table-row">
      <style:table-row-properties style:min-row-height="0.0159in" fo:keep-together="always"/>
    </style:style>
    <style:style style:name="TableCell4532" style:family="table-cell">
      <style:table-cell-properties fo:border="0.0104in solid #000000" fo:padding-top="0in" fo:padding-left="0.0277in" fo:padding-bottom="0in" fo:padding-right="0.0277in"/>
    </style:style>
    <style:style style:name="TableCell4533" style:family="table-cell">
      <style:table-cell-properties fo:border="0.0104in solid #000000" fo:padding-top="0in" fo:padding-left="0.0277in" fo:padding-bottom="0in" fo:padding-right="0.0277in"/>
    </style:style>
    <style:style style:name="TableCell4534" style:family="table-cell">
      <style:table-cell-properties fo:border="0.0104in solid #000000" fo:padding-top="0in" fo:padding-left="0.0277in" fo:padding-bottom="0in" fo:padding-right="0.0277in"/>
    </style:style>
    <style:style style:name="TableCell4535" style:family="table-cell">
      <style:table-cell-properties fo:border="0.0104in solid #000000" fo:padding-top="0in" fo:padding-left="0.0277in" fo:padding-bottom="0in" fo:padding-right="0.0277in"/>
    </style:style>
    <style:style style:name="TableCell4536" style:family="table-cell">
      <style:table-cell-properties fo:border="0.0104in solid #000000" fo:padding-top="0in" fo:padding-left="0.0277in" fo:padding-bottom="0in" fo:padding-right="0.0277in"/>
    </style:style>
    <style:style style:name="TableCell4537" style:family="table-cell">
      <style:table-cell-properties fo:border="0.0104in solid #000000" fo:padding-top="0in" fo:padding-left="0.0277in" fo:padding-bottom="0in" fo:padding-right="0.0277in"/>
    </style:style>
    <style:style style:name="TableCell4538" style:family="table-cell">
      <style:table-cell-properties fo:border="0.0104in solid #000000" fo:padding-top="0in" fo:padding-left="0.0277in" fo:padding-bottom="0in" fo:padding-right="0.0277in"/>
    </style:style>
    <style:style style:name="TableCell4539" style:family="table-cell">
      <style:table-cell-properties fo:border="0.0104in solid #000000" fo:padding-top="0in" fo:padding-left="0.0277in" fo:padding-bottom="0in" fo:padding-right="0.0277in"/>
    </style:style>
    <style:style style:name="TableCell4540" style:family="table-cell">
      <style:table-cell-properties fo:border="0.0104in solid #000000" fo:padding-top="0in" fo:padding-left="0.0277in" fo:padding-bottom="0in" fo:padding-right="0.0277in"/>
    </style:style>
    <style:style style:name="TableCell4541" style:family="table-cell">
      <style:table-cell-properties fo:border="0.0104in solid #000000" fo:padding-top="0in" fo:padding-left="0.0277in" fo:padding-bottom="0in" fo:padding-right="0.0277in"/>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fo:padding-top="0in" fo:padding-left="0.0277in" fo:padding-bottom="0in" fo:padding-right="0.0277in"/>
    </style:style>
    <style:style style:name="TableCell4544" style:family="table-cell">
      <style:table-cell-properties fo:border="0.0104in solid #000000" fo:padding-top="0in" fo:padding-left="0.0277in" fo:padding-bottom="0in" fo:padding-right="0.0277in"/>
    </style:style>
    <style:style style:name="TableRow4545" style:family="table-row">
      <style:table-row-properties style:min-row-height="0.0159in" fo:keep-together="always"/>
    </style:style>
    <style:style style:name="TableCell4546" style:family="table-cell">
      <style:table-cell-properties fo:border="0.0104in solid #000000" fo:padding-top="0in" fo:padding-left="0.0277in" fo:padding-bottom="0in" fo:padding-right="0.0277in"/>
    </style:style>
    <style:style style:name="TableCell4547" style:family="table-cell">
      <style:table-cell-properties fo:border="0.0104in solid #000000" fo:padding-top="0in" fo:padding-left="0.0277in" fo:padding-bottom="0in" fo:padding-right="0.0277in"/>
    </style:style>
    <style:style style:name="TableCell4548" style:family="table-cell">
      <style:table-cell-properties fo:border="0.0104in solid #000000" fo:padding-top="0in" fo:padding-left="0.0277in" fo:padding-bottom="0in" fo:padding-right="0.0277in"/>
    </style:style>
    <style:style style:name="TableCell4549" style:family="table-cell">
      <style:table-cell-properties fo:border="0.0104in solid #000000" fo:padding-top="0in" fo:padding-left="0.0277in" fo:padding-bottom="0in" fo:padding-right="0.0277in"/>
    </style:style>
    <style:style style:name="TableCell4550" style:family="table-cell">
      <style:table-cell-properties fo:border="0.0104in solid #000000" fo:padding-top="0in" fo:padding-left="0.0277in" fo:padding-bottom="0in" fo:padding-right="0.0277in"/>
    </style:style>
    <style:style style:name="TableCell4551" style:family="table-cell">
      <style:table-cell-properties fo:border="0.0104in solid #000000" fo:padding-top="0in" fo:padding-left="0.0277in" fo:padding-bottom="0in" fo:padding-right="0.0277in"/>
    </style:style>
    <style:style style:name="TableCell4552" style:family="table-cell">
      <style:table-cell-properties fo:border="0.0104in solid #000000" fo:padding-top="0in" fo:padding-left="0.0277in" fo:padding-bottom="0in" fo:padding-right="0.0277in"/>
    </style:style>
    <style:style style:name="TableCell4553" style:family="table-cell">
      <style:table-cell-properties fo:border="0.0104in solid #000000" fo:padding-top="0in" fo:padding-left="0.0277in" fo:padding-bottom="0in" fo:padding-right="0.0277in"/>
    </style:style>
    <style:style style:name="TableCell4554" style:family="table-cell">
      <style:table-cell-properties fo:border="0.0104in solid #000000" fo:padding-top="0in" fo:padding-left="0.0277in" fo:padding-bottom="0in" fo:padding-right="0.0277in"/>
    </style:style>
    <style:style style:name="TableCell4555" style:family="table-cell">
      <style:table-cell-properties fo:border="0.0104in solid #000000" fo:padding-top="0in" fo:padding-left="0.0277in" fo:padding-bottom="0in" fo:padding-right="0.0277in"/>
    </style:style>
    <style:style style:name="TableCell4556" style:family="table-cell">
      <style:table-cell-properties fo:border="0.0104in solid #000000" fo:padding-top="0in" fo:padding-left="0.0277in" fo:padding-bottom="0in" fo:padding-right="0.0277in"/>
    </style:style>
    <style:style style:name="TableCell4557" style:family="table-cell">
      <style:table-cell-properties fo:border="0.0104in solid #000000" fo:padding-top="0in" fo:padding-left="0.0277in" fo:padding-bottom="0in" fo:padding-right="0.0277in"/>
    </style:style>
    <style:style style:name="TableCell4558" style:family="table-cell">
      <style:table-cell-properties fo:border="0.0104in solid #000000" fo:padding-top="0in" fo:padding-left="0.0277in" fo:padding-bottom="0in" fo:padding-right="0.0277in"/>
    </style:style>
    <style:style style:name="TableRow4559" style:family="table-row">
      <style:table-row-properties style:min-row-height="0.0159in" fo:keep-together="always"/>
    </style:style>
    <style:style style:name="TableCell4560" style:family="table-cell">
      <style:table-cell-properties fo:border="0.0104in solid #000000" fo:padding-top="0in" fo:padding-left="0.0277in" fo:padding-bottom="0in" fo:padding-right="0.0277in"/>
    </style:style>
    <style:style style:name="TableCell4561" style:family="table-cell">
      <style:table-cell-properties fo:border="0.0104in solid #000000" fo:padding-top="0in" fo:padding-left="0.0277in" fo:padding-bottom="0in" fo:padding-right="0.0277in"/>
    </style:style>
    <style:style style:name="TableRow4562" style:family="table-row">
      <style:table-row-properties style:min-row-height="0.0159in" fo:keep-together="always"/>
    </style:style>
    <style:style style:name="TableCell4563" style:family="table-cell">
      <style:table-cell-properties fo:border="0.0104in solid #000000" fo:padding-top="0in" fo:padding-left="0.0277in" fo:padding-bottom="0in" fo:padding-right="0.0277in"/>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fo:text-align="justify" fo:text-indent="0.3937in"/>
    </style:style>
    <style:style style:name="P4566" style:parent-style-name="Normal" style:family="paragraph">
      <style:paragraph-properties fo:text-align="justify" fo:text-indent="0.3937in"/>
    </style:style>
    <style:style style:name="P4567" style:parent-style-name="Normal" style:family="paragraph">
      <style:paragraph-properties fo:text-align="justify" fo:text-indent="0.3937in"/>
    </style:style>
    <style:style style:name="TableColumn4569" style:family="table-column">
      <style:table-column-properties style:column-width="0.8416in"/>
    </style:style>
    <style:style style:name="TableColumn4570" style:family="table-column">
      <style:table-column-properties style:column-width="0.8409in"/>
    </style:style>
    <style:style style:name="TableColumn4571" style:family="table-column">
      <style:table-column-properties style:column-width="0.4402in"/>
    </style:style>
    <style:style style:name="TableColumn4572" style:family="table-column">
      <style:table-column-properties style:column-width="0.4444in"/>
    </style:style>
    <style:style style:name="TableColumn4573" style:family="table-column">
      <style:table-column-properties style:column-width="0.4444in"/>
    </style:style>
    <style:style style:name="TableColumn4574" style:family="table-column">
      <style:table-column-properties style:column-width="0.4444in"/>
    </style:style>
    <style:style style:name="TableColumn4575" style:family="table-column">
      <style:table-column-properties style:column-width="0.4444in"/>
    </style:style>
    <style:style style:name="TableColumn4576" style:family="table-column">
      <style:table-column-properties style:column-width="0.4444in"/>
    </style:style>
    <style:style style:name="TableColumn4577" style:family="table-column">
      <style:table-column-properties style:column-width="0.4444in"/>
    </style:style>
    <style:style style:name="TableColumn4578" style:family="table-column">
      <style:table-column-properties style:column-width="0.4402in"/>
    </style:style>
    <style:style style:name="TableColumn4579" style:family="table-column">
      <style:table-column-properties style:column-width="0.4444in"/>
    </style:style>
    <style:style style:name="TableColumn4580" style:family="table-column">
      <style:table-column-properties style:column-width="0.5645in"/>
    </style:style>
    <style:style style:name="TableColumn4581" style:family="table-column">
      <style:table-column-properties style:column-width="0.8055in"/>
    </style:style>
    <style:style style:name="Table4568" style:family="table">
      <style:table-properties style:width="7.0444in" style:rel-width="100%" fo:margin-left="0in" table:align="left"/>
    </style:style>
    <style:style style:name="TableRow4582" style:family="table-row">
      <style:table-row-properties style:min-row-height="0.0159in" fo:keep-together="always"/>
    </style:style>
    <style:style style:name="TableCell4583" style:family="table-cell">
      <style:table-cell-properties fo:border="0.0104in solid #000000" fo:padding-top="0in" fo:padding-left="0.0277in" fo:padding-bottom="0in" fo:padding-right="0.0277in"/>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style:glyph-orientation-vertical="0" fo:padding-top="0in" fo:padding-left="0.0277in" fo:padding-bottom="0in" fo:padding-right="0.0277in"/>
    </style:style>
    <style:style style:name="P4586" style:parent-style-name="Normal" style:family="paragraph">
      <style:paragraph-properties fo:text-align="center"/>
    </style:style>
    <style:style style:name="TableCell4587" style:family="table-cell">
      <style:table-cell-properties fo:border="0.0104in solid #000000" style:glyph-orientation-vertical="0" fo:padding-top="0in" fo:padding-left="0.0277in" fo:padding-bottom="0in" fo:padding-right="0.0277in"/>
    </style:style>
    <style:style style:name="P4588" style:parent-style-name="Normal" style:family="paragraph">
      <style:paragraph-properties fo:text-align="center"/>
    </style:style>
    <style:style style:name="TableCell4589" style:family="table-cell">
      <style:table-cell-properties fo:border="0.0104in solid #000000" style:glyph-orientation-vertical="0" fo:padding-top="0in" fo:padding-left="0.0277in" fo:padding-bottom="0in" fo:padding-right="0.0277in"/>
    </style:style>
    <style:style style:name="P4590" style:parent-style-name="Normal" style:family="paragraph">
      <style:paragraph-properties fo:text-align="center"/>
    </style:style>
    <style:style style:name="TableCell4591" style:family="table-cell">
      <style:table-cell-properties fo:border="0.0104in solid #000000" style:glyph-orientation-vertical="0"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style:glyph-orientation-vertical="0" fo:padding-top="0in" fo:padding-left="0.0277in" fo:padding-bottom="0in" fo:padding-right="0.0277in"/>
    </style:style>
    <style:style style:name="P4594" style:parent-style-name="Normal" style:family="paragraph">
      <style:paragraph-properties fo:text-align="center"/>
    </style:style>
    <style:style style:name="TableCell4595" style:family="table-cell">
      <style:table-cell-properties fo:border="0.0104in solid #000000" style:glyph-orientation-vertical="0" fo:padding-top="0in" fo:padding-left="0.0277in" fo:padding-bottom="0in" fo:padding-right="0.0277in"/>
    </style:style>
    <style:style style:name="P4596" style:parent-style-name="Normal" style:family="paragraph">
      <style:paragraph-properties fo:text-align="center"/>
    </style:style>
    <style:style style:name="TableCell4597" style:family="table-cell">
      <style:table-cell-properties fo:border="0.0104in solid #000000" style:glyph-orientation-vertical="0" fo:padding-top="0in" fo:padding-left="0.0277in" fo:padding-bottom="0in" fo:padding-right="0.0277in"/>
    </style:style>
    <style:style style:name="P4598" style:parent-style-name="Normal" style:family="paragraph">
      <style:paragraph-properties fo:text-align="center"/>
    </style:style>
    <style:style style:name="TableCell4599" style:family="table-cell">
      <style:table-cell-properties fo:border="0.0104in solid #000000" style:glyph-orientation-vertical="0" fo:padding-top="0in" fo:padding-left="0.0277in" fo:padding-bottom="0in" fo:padding-right="0.0277in"/>
    </style:style>
    <style:style style:name="P4600" style:parent-style-name="Normal" style:family="paragraph">
      <style:paragraph-properties fo:text-align="center"/>
    </style:style>
    <style:style style:name="TableCell4601" style:family="table-cell">
      <style:table-cell-properties fo:border="0.0104in solid #000000" style:glyph-orientation-vertical="0" fo:padding-top="0in" fo:padding-left="0.0277in" fo:padding-bottom="0in" fo:padding-right="0.0277in"/>
    </style:style>
    <style:style style:name="P4602" style:parent-style-name="Normal" style:family="paragraph">
      <style:paragraph-properties fo:text-align="center"/>
    </style:style>
    <style:style style:name="TableCell4603" style:family="table-cell">
      <style:table-cell-properties fo:border="0.0104in solid #000000" fo:padding-top="0in" fo:padding-left="0.0277in" fo:padding-bottom="0in" fo:padding-right="0.0277in"/>
    </style:style>
    <style:style style:name="TableCell4604" style:family="table-cell">
      <style:table-cell-properties fo:border="0.0104in solid #000000" fo:padding-top="0in" fo:padding-left="0.0277in" fo:padding-bottom="0in" fo:padding-right="0.0277in"/>
    </style:style>
    <style:style style:name="TableRow4605" style:family="table-row">
      <style:table-row-properties style:min-row-height="0.0159in" fo:keep-together="always"/>
    </style:style>
    <style:style style:name="TableCell4606" style:family="table-cell">
      <style:table-cell-properties fo:border="0.0104in solid #000000" fo:padding-top="0in" fo:padding-left="0.0277in" fo:padding-bottom="0in" fo:padding-right="0.0277in"/>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fo:padding-top="0in" fo:padding-left="0.0277in" fo:padding-bottom="0in" fo:padding-right="0.0277in"/>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Cell4616" style:family="table-cell">
      <style:table-cell-properties fo:border="0.0104in solid #000000" fo:padding-top="0in" fo:padding-left="0.0277in" fo:padding-bottom="0in" fo:padding-right="0.0277in"/>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Row4619" style:family="table-row">
      <style:table-row-properties style:min-row-height="0.0159in" fo:keep-together="always"/>
    </style:style>
    <style:style style:name="TableCell4620" style:family="table-cell">
      <style:table-cell-properties fo:border="0.0104in solid #000000" fo:padding-top="0in" fo:padding-left="0.0277in" fo:padding-bottom="0in" fo:padding-right="0.0277in"/>
    </style:style>
    <style:style style:name="TableCell4621" style:family="table-cell">
      <style:table-cell-properties fo:border="0.0104in solid #000000" fo:padding-top="0in" fo:padding-left="0.0277in" fo:padding-bottom="0in" fo:padding-right="0.0277in"/>
    </style:style>
    <style:style style:name="TableRow4622" style:family="table-row">
      <style:table-row-properties style:min-row-height="0.0159in" fo:keep-together="always"/>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TableRow4625" style:family="table-row">
      <style:table-row-properties style:min-row-height="0.0159in" fo:keep-together="always"/>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fo:padding-top="0in" fo:padding-left="0.0277in" fo:padding-bottom="0in" fo:padding-right="0.0277in"/>
    </style:style>
    <style:style style:name="TableCell4629" style:family="table-cell">
      <style:table-cell-properties fo:border="0.0104in solid #00000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Cell4637" style:family="table-cell">
      <style:table-cell-properties fo:border="0.0104in solid #00000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Row4639" style:family="table-row">
      <style:table-row-properties style:min-row-height="0.0159in" fo:keep-together="always"/>
    </style:style>
    <style:style style:name="TableCell4640" style:family="table-cell">
      <style:table-cell-properties fo:border="0.0104in solid #000000" fo:padding-top="0in" fo:padding-left="0.0277in" fo:padding-bottom="0in" fo:padding-right="0.0277in"/>
    </style:style>
    <style:style style:name="TableCell4641" style:family="table-cell">
      <style:table-cell-properties fo:border="0.0104in solid #000000" fo:padding-top="0in" fo:padding-left="0.0277in" fo:padding-bottom="0in" fo:padding-right="0.0277in"/>
    </style:style>
    <style:style style:name="TableCell4642" style:family="table-cell">
      <style:table-cell-properties fo:border="0.0104in solid #000000" fo:padding-top="0in" fo:padding-left="0.0277in" fo:padding-bottom="0in" fo:padding-right="0.0277in"/>
    </style:style>
    <style:style style:name="TableRow4643" style:family="table-row">
      <style:table-row-properties style:min-row-height="0.0159in" fo:keep-together="always"/>
    </style:style>
    <style:style style:name="TableCell4644" style:family="table-cell">
      <style:table-cell-properties fo:border="0.0104in solid #000000" fo:padding-top="0in" fo:padding-left="0.0277in" fo:padding-bottom="0in" fo:padding-right="0.0277in"/>
    </style:style>
    <style:style style:name="TableCell4645" style:family="table-cell">
      <style:table-cell-properties fo:border="0.0104in solid #000000" fo:padding-top="0in" fo:padding-left="0.0277in" fo:padding-bottom="0in" fo:padding-right="0.0277in"/>
    </style:style>
    <style:style style:name="TableRow4646" style:family="table-row">
      <style:table-row-properties style:min-row-height="0.0159in" fo:keep-together="always"/>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fo:padding-top="0in" fo:padding-left="0.0277in" fo:padding-bottom="0in" fo:padding-right="0.0277in"/>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TableCell4656" style:family="table-cell">
      <style:table-cell-properties fo:border="0.0104in solid #000000" fo:padding-top="0in" fo:padding-left="0.0277in" fo:padding-bottom="0in" fo:padding-right="0.0277in"/>
    </style:style>
    <style:style style:name="TableCell4657" style:family="table-cell">
      <style:table-cell-properties fo:border="0.0104in solid #000000" fo:padding-top="0in" fo:padding-left="0.0277in" fo:padding-bottom="0in" fo:padding-right="0.0277in"/>
    </style:style>
    <style:style style:name="TableCell4658" style:family="table-cell">
      <style:table-cell-properties fo:border="0.0104in solid #000000" fo:padding-top="0in" fo:padding-left="0.0277in" fo:padding-bottom="0in" fo:padding-right="0.0277in"/>
    </style:style>
    <style:style style:name="TableCell4659" style:family="table-cell">
      <style:table-cell-properties fo:border="0.0104in solid #000000" fo:padding-top="0in" fo:padding-left="0.0277in" fo:padding-bottom="0in" fo:padding-right="0.0277in"/>
    </style:style>
    <style:style style:name="TableRow4660" style:family="table-row">
      <style:table-row-properties style:min-row-height="0.0159in" fo:keep-together="always"/>
    </style:style>
    <style:style style:name="TableCell4661" style:family="table-cell">
      <style:table-cell-properties fo:border="0.0104in solid #000000" fo:padding-top="0in" fo:padding-left="0.0277in" fo:padding-bottom="0in" fo:padding-right="0.0277in"/>
    </style:style>
    <style:style style:name="TableCell4662" style:family="table-cell">
      <style:table-cell-properties fo:border="0.0104in solid #000000" fo:padding-top="0in" fo:padding-left="0.0277in" fo:padding-bottom="0in" fo:padding-right="0.0277in"/>
    </style:style>
    <style:style style:name="TableCell4663" style:family="table-cell">
      <style:table-cell-properties fo:border="0.0104in solid #000000" fo:padding-top="0in" fo:padding-left="0.0277in" fo:padding-bottom="0in" fo:padding-right="0.0277in"/>
    </style:style>
    <style:style style:name="TableCell4664" style:family="table-cell">
      <style:table-cell-properties fo:border="0.0104in solid #000000" fo:padding-top="0in" fo:padding-left="0.0277in" fo:padding-bottom="0in" fo:padding-right="0.0277in"/>
    </style:style>
    <style:style style:name="TableCell4665" style:family="table-cell">
      <style:table-cell-properties fo:border="0.0104in solid #000000" fo:padding-top="0in" fo:padding-left="0.0277in" fo:padding-bottom="0in" fo:padding-right="0.0277in"/>
    </style:style>
    <style:style style:name="TableCell4666" style:family="table-cell">
      <style:table-cell-properties fo:border="0.0104in solid #000000" fo:padding-top="0in" fo:padding-left="0.0277in" fo:padding-bottom="0in" fo:padding-right="0.0277in"/>
    </style:style>
    <style:style style:name="TableCell4667" style:family="table-cell">
      <style:table-cell-properties fo:border="0.0104in solid #000000" fo:padding-top="0in" fo:padding-left="0.0277in" fo:padding-bottom="0in" fo:padding-right="0.0277in"/>
    </style:style>
    <style:style style:name="TableCell4668" style:family="table-cell">
      <style:table-cell-properties fo:border="0.0104in solid #000000" fo:padding-top="0in" fo:padding-left="0.0277in" fo:padding-bottom="0in" fo:padding-right="0.0277in"/>
    </style:style>
    <style:style style:name="TableCell4669" style:family="table-cell">
      <style:table-cell-properties fo:border="0.0104in solid #000000" fo:padding-top="0in" fo:padding-left="0.0277in" fo:padding-bottom="0in" fo:padding-right="0.0277in"/>
    </style:style>
    <style:style style:name="TableCell4670" style:family="table-cell">
      <style:table-cell-properties fo:border="0.0104in solid #000000" fo:padding-top="0in" fo:padding-left="0.0277in" fo:padding-bottom="0in" fo:padding-right="0.0277in"/>
    </style:style>
    <style:style style:name="TableCell4671" style:family="table-cell">
      <style:table-cell-properties fo:border="0.0104in solid #000000" fo:padding-top="0in" fo:padding-left="0.0277in" fo:padding-bottom="0in" fo:padding-right="0.0277in"/>
    </style:style>
    <style:style style:name="TableCell4672" style:family="table-cell">
      <style:table-cell-properties fo:border="0.0104in solid #000000" fo:padding-top="0in" fo:padding-left="0.0277in" fo:padding-bottom="0in" fo:padding-right="0.0277in"/>
    </style:style>
    <style:style style:name="TableCell4673" style:family="table-cell">
      <style:table-cell-properties fo:border="0.0104in solid #000000" fo:padding-top="0in" fo:padding-left="0.0277in" fo:padding-bottom="0in" fo:padding-right="0.0277in"/>
    </style:style>
    <style:style style:name="TableRow4674" style:family="table-row">
      <style:table-row-properties style:min-row-height="0.0159in" fo:keep-together="always"/>
    </style:style>
    <style:style style:name="TableCell4675" style:family="table-cell">
      <style:table-cell-properties fo:border="0.0104in solid #000000" fo:padding-top="0in" fo:padding-left="0.0277in" fo:padding-bottom="0in" fo:padding-right="0.0277in"/>
    </style:style>
    <style:style style:name="TableCell4676" style:family="table-cell">
      <style:table-cell-properties fo:border="0.0104in solid #000000" fo:padding-top="0in" fo:padding-left="0.0277in" fo:padding-bottom="0in" fo:padding-right="0.0277in"/>
    </style:style>
    <style:style style:name="TableRow4677" style:family="table-row">
      <style:table-row-properties style:min-row-height="0.0159in" fo:keep-together="always"/>
    </style:style>
    <style:style style:name="TableCell4678" style:family="table-cell">
      <style:table-cell-properties fo:border="0.0104in solid #000000" fo:padding-top="0in" fo:padding-left="0.0277in" fo:padding-bottom="0in" fo:padding-right="0.0277in"/>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3937in"/>
    </style:style>
    <style:style style:name="TableColumn4686" style:family="table-column">
      <style:table-column-properties style:column-width="0.8416in"/>
    </style:style>
    <style:style style:name="TableColumn4687" style:family="table-column">
      <style:table-column-properties style:column-width="0.8409in"/>
    </style:style>
    <style:style style:name="TableColumn4688" style:family="table-column">
      <style:table-column-properties style:column-width="0.4402in"/>
    </style:style>
    <style:style style:name="TableColumn4689" style:family="table-column">
      <style:table-column-properties style:column-width="0.4444in"/>
    </style:style>
    <style:style style:name="TableColumn4690" style:family="table-column">
      <style:table-column-properties style:column-width="0.4444in"/>
    </style:style>
    <style:style style:name="TableColumn4691" style:family="table-column">
      <style:table-column-properties style:column-width="0.4444in"/>
    </style:style>
    <style:style style:name="TableColumn4692" style:family="table-column">
      <style:table-column-properties style:column-width="0.4444in"/>
    </style:style>
    <style:style style:name="TableColumn4693" style:family="table-column">
      <style:table-column-properties style:column-width="0.4444in"/>
    </style:style>
    <style:style style:name="TableColumn4694" style:family="table-column">
      <style:table-column-properties style:column-width="0.4444in"/>
    </style:style>
    <style:style style:name="TableColumn4695" style:family="table-column">
      <style:table-column-properties style:column-width="0.4402in"/>
    </style:style>
    <style:style style:name="TableColumn4696" style:family="table-column">
      <style:table-column-properties style:column-width="0.4444in"/>
    </style:style>
    <style:style style:name="TableColumn4697" style:family="table-column">
      <style:table-column-properties style:column-width="0.5645in"/>
    </style:style>
    <style:style style:name="TableColumn4698" style:family="table-column">
      <style:table-column-properties style:column-width="0.8055in"/>
    </style:style>
    <style:style style:name="Table4685" style:family="table">
      <style:table-properties style:width="7.0444in" style:rel-width="100%" fo:margin-left="0in" table:align="left"/>
    </style:style>
    <style:style style:name="TableRow4699" style:family="table-row">
      <style:table-row-properties style:min-row-height="0.0159in" fo:keep-together="always"/>
    </style:style>
    <style:style style:name="TableCell4700" style:family="table-cell">
      <style:table-cell-properties fo:border="0.0104in solid #000000" fo:padding-top="0in" fo:padding-left="0.0277in" fo:padding-bottom="0in" fo:padding-right="0.0277in"/>
    </style:style>
    <style:style style:name="TableCell4701" style:family="table-cell">
      <style:table-cell-properties fo:border="0.0104in solid #000000" fo:padding-top="0in" fo:padding-left="0.0277in" fo:padding-bottom="0in" fo:padding-right="0.0277in"/>
    </style:style>
    <style:style style:name="TableCell4702" style:family="table-cell">
      <style:table-cell-properties fo:border="0.0104in solid #000000" style:glyph-orientation-vertical="0" fo:padding-top="0in" fo:padding-left="0.0277in" fo:padding-bottom="0in" fo:padding-right="0.0277in"/>
    </style:style>
    <style:style style:name="P4703" style:parent-style-name="Normal" style:family="paragraph">
      <style:paragraph-properties fo:text-align="center"/>
    </style:style>
    <style:style style:name="TableCell4704" style:family="table-cell">
      <style:table-cell-properties fo:border="0.0104in solid #000000" style:glyph-orientation-vertical="0" fo:padding-top="0in" fo:padding-left="0.0277in" fo:padding-bottom="0in" fo:padding-right="0.0277in"/>
    </style:style>
    <style:style style:name="P4705" style:parent-style-name="Normal" style:family="paragraph">
      <style:paragraph-properties fo:text-align="center"/>
    </style:style>
    <style:style style:name="TableCell4706" style:family="table-cell">
      <style:table-cell-properties fo:border="0.0104in solid #000000" style:glyph-orientation-vertical="0" fo:padding-top="0in" fo:padding-left="0.0277in" fo:padding-bottom="0in" fo:padding-right="0.0277in"/>
    </style:style>
    <style:style style:name="P4707" style:parent-style-name="Normal" style:family="paragraph">
      <style:paragraph-properties fo:text-align="center"/>
    </style:style>
    <style:style style:name="TableCell4708" style:family="table-cell">
      <style:table-cell-properties fo:border="0.0104in solid #000000" style:glyph-orientation-vertical="0" fo:padding-top="0in" fo:padding-left="0.0277in" fo:padding-bottom="0in" fo:padding-right="0.0277in"/>
    </style:style>
    <style:style style:name="P4709" style:parent-style-name="Normal" style:family="paragraph">
      <style:paragraph-properties fo:text-align="center"/>
    </style:style>
    <style:style style:name="TableCell4710" style:family="table-cell">
      <style:table-cell-properties fo:border="0.0104in solid #000000" style:glyph-orientation-vertical="0" fo:padding-top="0in" fo:padding-left="0.0277in" fo:padding-bottom="0in" fo:padding-right="0.0277in"/>
    </style:style>
    <style:style style:name="P4711" style:parent-style-name="Normal" style:family="paragraph">
      <style:paragraph-properties fo:text-align="center"/>
    </style:style>
    <style:style style:name="TableCell4712" style:family="table-cell">
      <style:table-cell-properties fo:border="0.0104in solid #000000" style:glyph-orientation-vertical="0" fo:padding-top="0in" fo:padding-left="0.0277in" fo:padding-bottom="0in" fo:padding-right="0.0277in"/>
    </style:style>
    <style:style style:name="P4713" style:parent-style-name="Normal" style:family="paragraph">
      <style:paragraph-properties fo:text-align="center"/>
    </style:style>
    <style:style style:name="TableCell4714" style:family="table-cell">
      <style:table-cell-properties fo:border="0.0104in solid #000000" style:glyph-orientation-vertical="0" fo:padding-top="0in" fo:padding-left="0.0277in" fo:padding-bottom="0in" fo:padding-right="0.0277in"/>
    </style:style>
    <style:style style:name="P4715" style:parent-style-name="Normal" style:family="paragraph">
      <style:paragraph-properties fo:text-align="center"/>
    </style:style>
    <style:style style:name="TableCell4716" style:family="table-cell">
      <style:table-cell-properties fo:border="0.0104in solid #000000" style:glyph-orientation-vertical="0" fo:padding-top="0in" fo:padding-left="0.0277in" fo:padding-bottom="0in" fo:padding-right="0.0277in"/>
    </style:style>
    <style:style style:name="P4717" style:parent-style-name="Normal" style:family="paragraph">
      <style:paragraph-properties fo:text-align="center"/>
    </style:style>
    <style:style style:name="TableCell4718" style:family="table-cell">
      <style:table-cell-properties fo:border="0.0104in solid #000000" style:glyph-orientation-vertical="0" fo:padding-top="0in" fo:padding-left="0.0277in" fo:padding-bottom="0in" fo:padding-right="0.0277in"/>
    </style:style>
    <style:style style:name="P4719" style:parent-style-name="Normal" style:family="paragraph">
      <style:paragraph-properties fo:text-align="center"/>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TableRow4722" style:family="table-row">
      <style:table-row-properties style:min-row-height="0.0159in" fo:keep-together="always"/>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TableCell4730" style:family="table-cell">
      <style:table-cell-properties fo:border="0.0104in solid #000000" fo:padding-top="0in" fo:padding-left="0.0277in" fo:padding-bottom="0in" fo:padding-right="0.0277in"/>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TableRow4736" style:family="table-row">
      <style:table-row-properties style:min-row-height="0.0159in" fo:keep-together="always"/>
    </style:style>
    <style:style style:name="TableCell4737" style:family="table-cell">
      <style:table-cell-properties fo:border="0.0104in solid #000000" fo:padding-top="0in" fo:padding-left="0.0277in" fo:padding-bottom="0in" fo:padding-right="0.0277in"/>
    </style:style>
    <style:style style:name="TableCell4738" style:family="table-cell">
      <style:table-cell-properties fo:border="0.0104in solid #000000" fo:padding-top="0in" fo:padding-left="0.0277in" fo:padding-bottom="0in" fo:padding-right="0.0277in"/>
    </style:style>
    <style:style style:name="TableRow4739" style:family="table-row">
      <style:table-row-properties style:min-row-height="0.0159in" fo:keep-together="always"/>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TableRow4742" style:family="table-row">
      <style:table-row-properties style:min-row-height="0.0159in" fo:keep-together="always"/>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ableCell4745" style:family="table-cell">
      <style:table-cell-properties fo:border="0.0104in solid #000000" fo:padding-top="0in" fo:padding-left="0.0277in" fo:padding-bottom="0in" fo:padding-right="0.0277in"/>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Cell4753" style:family="table-cell">
      <style:table-cell-properties fo:border="0.0104in solid #000000" fo:padding-top="0in" fo:padding-left="0.0277in" fo:padding-bottom="0in" fo:padding-right="0.0277in"/>
    </style:style>
    <style:style style:name="TableCell4754" style:family="table-cell">
      <style:table-cell-properties fo:border="0.0104in solid #00000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TableRow4756" style:family="table-row">
      <style:table-row-properties style:min-row-height="0.0159in" fo:keep-together="always"/>
    </style:style>
    <style:style style:name="TableCell4757" style:family="table-cell">
      <style:table-cell-properties fo:border="0.0104in solid #000000" fo:padding-top="0in" fo:padding-left="0.0277in" fo:padding-bottom="0in" fo:padding-right="0.0277in"/>
    </style:style>
    <style:style style:name="TableCell4758" style:family="table-cell">
      <style:table-cell-properties fo:border="0.0104in solid #00000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TableRow4760" style:family="table-row">
      <style:table-row-properties style:min-row-height="0.0159in" fo:keep-together="always"/>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Row4763" style:family="table-row">
      <style:table-row-properties style:min-row-height="0.0159in" fo:keep-together="always"/>
    </style:style>
    <style:style style:name="TableCell4764" style:family="table-cell">
      <style:table-cell-properties fo:border="0.0104in solid #000000" fo:padding-top="0in" fo:padding-left="0.0277in" fo:padding-bottom="0in" fo:padding-right="0.0277in"/>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0.0104in solid #000000" fo:padding-top="0in" fo:padding-left="0.0277in" fo:padding-bottom="0in" fo:padding-right="0.0277in"/>
    </style:style>
    <style:style style:name="TableCell4769" style:family="table-cell">
      <style:table-cell-properties fo:border="0.0104in solid #000000" fo:padding-top="0in" fo:padding-left="0.0277in" fo:padding-bottom="0in" fo:padding-right="0.0277in"/>
    </style:style>
    <style:style style:name="TableCell4770" style:family="table-cell">
      <style:table-cell-properties fo:border="0.0104in solid #000000" fo:padding-top="0in" fo:padding-left="0.0277in" fo:padding-bottom="0in" fo:padding-right="0.0277in"/>
    </style:style>
    <style:style style:name="TableCell4771" style:family="table-cell">
      <style:table-cell-properties fo:border="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TableCell4773" style:family="table-cell">
      <style:table-cell-properties fo:border="0.0104in solid #000000" fo:padding-top="0in" fo:padding-left="0.0277in" fo:padding-bottom="0in" fo:padding-right="0.0277in"/>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ableCell4776" style:family="table-cell">
      <style:table-cell-properties fo:border="0.0104in solid #000000" fo:padding-top="0in" fo:padding-left="0.0277in" fo:padding-bottom="0in" fo:padding-right="0.0277in"/>
    </style:style>
    <style:style style:name="TableRow4777" style:family="table-row">
      <style:table-row-properties style:min-row-height="0.0159in" fo:keep-together="always"/>
    </style:style>
    <style:style style:name="TableCell4778" style:family="table-cell">
      <style:table-cell-properties fo:border="0.0104in solid #000000" fo:padding-top="0in" fo:padding-left="0.0277in" fo:padding-bottom="0in" fo:padding-right="0.0277in"/>
    </style:style>
    <style:style style:name="TableCell4779" style:family="table-cell">
      <style:table-cell-properties fo:border="0.0104in solid #000000" fo:padding-top="0in" fo:padding-left="0.0277in" fo:padding-bottom="0in" fo:padding-right="0.0277in"/>
    </style:style>
    <style:style style:name="TableCell4780" style:family="table-cell">
      <style:table-cell-properties fo:border="0.0104in solid #000000" fo:padding-top="0in" fo:padding-left="0.0277in" fo:padding-bottom="0in" fo:padding-right="0.0277in"/>
    </style:style>
    <style:style style:name="TableCell4781" style:family="table-cell">
      <style:table-cell-properties fo:border="0.0104in solid #000000" fo:padding-top="0in" fo:padding-left="0.0277in" fo:padding-bottom="0in" fo:padding-right="0.0277in"/>
    </style:style>
    <style:style style:name="TableCell4782" style:family="table-cell">
      <style:table-cell-properties fo:border="0.0104in solid #000000" fo:padding-top="0in" fo:padding-left="0.0277in" fo:padding-bottom="0in" fo:padding-right="0.0277in"/>
    </style:style>
    <style:style style:name="TableCell4783" style:family="table-cell">
      <style:table-cell-properties fo:border="0.0104in solid #000000" fo:padding-top="0in" fo:padding-left="0.0277in" fo:padding-bottom="0in" fo:padding-right="0.0277in"/>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Cell4789" style:family="table-cell">
      <style:table-cell-properties fo:border="0.0104in solid #000000" fo:padding-top="0in" fo:padding-left="0.0277in" fo:padding-bottom="0in" fo:padding-right="0.0277in"/>
    </style:style>
    <style:style style:name="TableCell4790" style:family="table-cell">
      <style:table-cell-properties fo:border="0.0104in solid #000000" fo:padding-top="0in" fo:padding-left="0.0277in" fo:padding-bottom="0in" fo:padding-right="0.0277in"/>
    </style:style>
    <style:style style:name="TableRow4791" style:family="table-row">
      <style:table-row-properties style:min-row-height="0.0159in" fo:keep-together="always"/>
    </style:style>
    <style:style style:name="TableCell4792" style:family="table-cell">
      <style:table-cell-properties fo:border="0.0104in solid #000000" fo:padding-top="0in" fo:padding-left="0.0277in" fo:padding-bottom="0in" fo:padding-right="0.0277in"/>
    </style:style>
    <style:style style:name="TableCell4793" style:family="table-cell">
      <style:table-cell-properties fo:border="0.0104in solid #000000" fo:padding-top="0in" fo:padding-left="0.0277in" fo:padding-bottom="0in" fo:padding-right="0.0277in"/>
    </style:style>
    <style:style style:name="TableRow4794" style:family="table-row">
      <style:table-row-properties style:min-row-height="0.0159in" fo:keep-together="always"/>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style>
    <style:style style:name="P4799" style:parent-style-name="Normal" style:family="paragraph">
      <style:paragraph-properties fo:text-align="justify" fo:text-indent="0.3937in"/>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text-indent="0.3937in"/>
    </style:style>
    <style:style style:name="P4802" style:parent-style-name="Normal" style:family="paragraph">
      <style:paragraph-properties fo:text-align="justify" fo:text-indent="0.3937in"/>
    </style:style>
    <style:style style:name="P4803" style:parent-style-name="Normal" style:family="paragraph">
      <style:paragraph-properties fo:text-align="justify" fo:text-indent="0.3937in"/>
    </style:style>
    <style:style style:name="TableColumn4805" style:family="table-column">
      <style:table-column-properties style:column-width="0.902in"/>
    </style:style>
    <style:style style:name="TableColumn4806" style:family="table-column">
      <style:table-column-properties style:column-width="0.9756in"/>
    </style:style>
    <style:style style:name="TableColumn4807" style:family="table-column">
      <style:table-column-properties style:column-width="0.7597in"/>
    </style:style>
    <style:style style:name="TableColumn4808" style:family="table-column">
      <style:table-column-properties style:column-width="0.7013in"/>
    </style:style>
    <style:style style:name="TableColumn4809" style:family="table-column">
      <style:table-column-properties style:column-width="0.8298in"/>
    </style:style>
    <style:style style:name="TableColumn4810" style:family="table-column">
      <style:table-column-properties style:column-width="1.0819in"/>
    </style:style>
    <style:style style:name="TableColumn4811" style:family="table-column">
      <style:table-column-properties style:column-width="0.9555in"/>
    </style:style>
    <style:style style:name="TableColumn4812" style:family="table-column">
      <style:table-column-properties style:column-width="0.8381in"/>
    </style:style>
    <style:style style:name="Table4804" style:family="table">
      <style:table-properties style:width="7.0444in" style:rel-width="100%" fo:margin-left="0in" table:align="left"/>
    </style:style>
    <style:style style:name="TableRow4813" style:family="table-row">
      <style:table-row-properties style:min-row-height="1.5416in" fo:keep-together="always"/>
    </style:style>
    <style:style style:name="TableCell4814" style:family="table-cell">
      <style:table-cell-properties fo:border-top="0.0104in solid #000000" fo:border-left="0.0104in solid #000000" fo:border-bottom="none" fo:border-right="0.0104in solid #000000" fo:padding-top="0in" fo:padding-left="0.0277in" fo:padding-bottom="0in" fo:padding-right="0.0277in"/>
    </style:style>
    <style:style style:name="P4815" style:parent-style-name="Normal" style:family="paragraph">
      <style:paragraph-properties fo:text-align="center"/>
    </style:style>
    <style:style style:name="TableCell4816" style:family="table-cell">
      <style:table-cell-properties fo:border-top="0.0104in solid #000000" fo:border-left="0.0104in solid #000000" fo:border-bottom="none" fo:border-right="0.0104in solid #000000" fo:padding-top="0in" fo:padding-left="0.0277in" fo:padding-bottom="0in" fo:padding-right="0.0277in"/>
    </style:style>
    <style:style style:name="P4817" style:parent-style-name="Normal" style:family="paragraph">
      <style:paragraph-properties fo:text-align="center"/>
    </style:style>
    <style:style style:name="TableCell4818" style:family="table-cell">
      <style:table-cell-properties fo:border-top="0.0104in solid #000000" fo:border-left="0.0104in solid #000000" fo:border-bottom="none" fo:border-right="0.0104in solid #000000" fo:padding-top="0in" fo:padding-left="0.0277in" fo:padding-bottom="0in" fo:padding-right="0.0277in"/>
    </style:style>
    <style:style style:name="P4819" style:parent-style-name="Normal" style:family="paragraph">
      <style:paragraph-properties fo:text-align="center"/>
    </style:style>
    <style:style style:name="TableCell4820" style:family="table-cell">
      <style:table-cell-properties fo:border-top="0.0104in solid #000000" fo:border-left="0.0104in solid #000000" fo:border-bottom="none" fo:border-right="0.0104in solid #000000" fo:padding-top="0in" fo:padding-left="0.0277in" fo:padding-bottom="0in" fo:padding-right="0.0277in"/>
    </style:style>
    <style:style style:name="P4821" style:parent-style-name="Normal" style:family="paragraph">
      <style:paragraph-properties fo:text-align="center"/>
    </style:style>
    <style:style style:name="TableCell4822" style:family="table-cell">
      <style:table-cell-properties fo:border-top="0.0104in solid #000000" fo:border-left="0.0104in solid #000000" fo:border-bottom="none" fo:border-right="0.0104in solid #000000" fo:padding-top="0in" fo:padding-left="0.0277in" fo:padding-bottom="0in" fo:padding-right="0.0277in"/>
    </style:style>
    <style:style style:name="P4823" style:parent-style-name="Normal" style:family="paragraph">
      <style:paragraph-properties fo:text-align="center"/>
    </style:style>
    <style:style style:name="TableCell4824" style:family="table-cell">
      <style:table-cell-properties fo:border-top="0.0104in solid #000000" fo:border-left="0.0104in solid #000000" fo:border-bottom="none" fo:border-right="0.0104in solid #000000" fo:padding-top="0in" fo:padding-left="0.0277in" fo:padding-bottom="0in" fo:padding-right="0.0277in"/>
    </style:style>
    <style:style style:name="P4825" style:parent-style-name="Normal" style:family="paragraph">
      <style:paragraph-properties fo:text-align="center"/>
    </style:style>
    <style:style style:name="TableCell4826" style:family="table-cell">
      <style:table-cell-properties fo:border-top="0.0104in solid #000000" fo:border-left="0.0104in solid #000000" fo:border-bottom="none" fo:border-right="0.0104in solid #000000" fo:padding-top="0in" fo:padding-left="0.0277in" fo:padding-bottom="0in" fo:padding-right="0.0277in"/>
    </style:style>
    <style:style style:name="P4827" style:parent-style-name="Normal" style:family="paragraph">
      <style:paragraph-properties fo:text-align="center"/>
    </style:style>
    <style:style style:name="TableCell4828" style:family="table-cell">
      <style:table-cell-properties fo:border-top="0.0104in solid #000000" fo:border-left="0.0104in solid #000000" fo:border-bottom="none" fo:border-right="0.0104in solid #000000" fo:padding-top="0in" fo:padding-left="0.0277in" fo:padding-bottom="0in" fo:padding-right="0.0277in"/>
    </style:style>
    <style:style style:name="P4829" style:parent-style-name="Normal" style:family="paragraph">
      <style:paragraph-properties fo:text-align="center"/>
    </style:style>
    <style:style style:name="TableRow4830" style:family="table-row">
      <style:table-row-properties style:min-row-height="0.0159in" fo:keep-together="always"/>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center"/>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fo:text-align="center"/>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fo:text-align="center"/>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fo:text-align="center"/>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text-align="center"/>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text-align="center"/>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fo:text-align="center"/>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style>
    <style:style style:name="TableRow4847" style:family="table-row">
      <style:table-row-properties style:min-row-height="0.5833in" fo:keep-together="always"/>
    </style:style>
    <style:style style:name="TableCell48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56" style:family="table-row">
      <style:table-row-properties style:min-row-height="0.5833in" fo:keep-together="always"/>
    </style:style>
    <style:style style:name="TableCell48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65" style:family="table-row">
      <style:table-row-properties style:min-row-height="0.5833in" fo:keep-together="always"/>
    </style:style>
    <style:style style:name="TableCell48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74" style:family="table-row">
      <style:table-row-properties style:min-row-height="0.5833in" fo:keep-together="always"/>
    </style:style>
    <style:style style:name="TableCell48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83" style:family="table-row">
      <style:table-row-properties style:min-row-height="0.5833in" fo:keep-together="always"/>
    </style:style>
    <style:style style:name="TableCell48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891" style:family="table-cell">
      <style:table-cell-properties fo:border-top="0.0104in solid #000000" fo:border-left="0.0104in solid #000000" fo:border-bottom="none" fo:border-right="0.0104in solid #000000" fo:padding-top="0in" fo:padding-left="0.0277in" fo:padding-bottom="0in" fo:padding-right="0.0277in"/>
    </style:style>
    <style:style style:name="P4892" style:parent-style-name="Normal" style:family="paragraph">
      <style:paragraph-properties fo:text-align="justify" fo:text-indent="0.3937in"/>
    </style:style>
    <style:style style:name="P4893" style:parent-style-name="Normal" style:family="paragraph">
      <style:paragraph-properties fo:text-align="justify" fo:text-indent="0.3937in"/>
    </style:style>
    <style:style style:name="P4894" style:parent-style-name="Normal" style:family="paragraph">
      <style:paragraph-properties fo:text-align="justify" fo:text-indent="0.3937in"/>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text-indent="0.3937in"/>
    </style:style>
    <style:style style:name="P4900" style:parent-style-name="Normal" style:family="paragraph">
      <style:paragraph-properties fo:text-align="justify" fo:text-indent="0.3937in"/>
    </style:style>
    <style:style style:name="P4901" style:parent-style-name="Normal" style:family="paragraph">
      <style:paragraph-properties fo:text-align="justify" fo:text-indent="0.3937in"/>
    </style:style>
    <style:style style:name="P4902" style:parent-style-name="Normal" style:family="paragraph">
      <style:paragraph-properties fo:text-align="justify" fo:text-indent="0.3937in"/>
    </style:style>
    <style:style style:name="P4903" style:parent-style-name="Normal" style:family="paragraph">
      <style:paragraph-properties fo:text-align="justify" fo:text-indent="0.3937in"/>
    </style:style>
    <style:style style:name="P4904" style:parent-style-name="Normal" style:family="paragraph">
      <style:paragraph-properties fo:text-align="justify" fo:text-indent="0.3937in"/>
    </style:style>
    <style:style style:name="P4905" style:parent-style-name="Normal" style:family="paragraph">
      <style:paragraph-properties fo:text-align="justify" fo:text-indent="0.3937in"/>
    </style:style>
    <style:style style:name="P4906" style:parent-style-name="Normal" style:family="paragraph">
      <style:paragraph-properties fo:text-align="justify" fo:text-indent="0.3937in"/>
    </style:style>
    <style:style style:name="P4907" style:parent-style-name="Normal" style:family="paragraph">
      <style:paragraph-properties fo:text-align="justify" fo:text-indent="0.3937in"/>
    </style:style>
    <style:style style:name="P4908" style:parent-style-name="Normal" style:family="paragraph">
      <style:paragraph-properties fo:text-align="justify" fo:text-indent="0.3937in"/>
    </style:style>
    <style:style style:name="P4909" style:parent-style-name="Normal" style:family="paragraph">
      <style:paragraph-properties fo:text-align="justify" fo:text-indent="0.3937in"/>
    </style:style>
    <style:style style:name="P4910" style:parent-style-name="Normal" style:family="paragraph">
      <style:paragraph-properties fo:text-align="justify" fo:text-indent="0.3937in"/>
    </style:style>
    <style:style style:name="P4911" style:parent-style-name="Normal" style:family="paragraph">
      <style:paragraph-properties fo:text-align="justify" fo:text-indent="0.3937in"/>
    </style:style>
    <style:style style:name="P4912" style:parent-style-name="Normal" style:family="paragraph">
      <style:paragraph-properties fo:text-align="justify" fo:text-indent="0.3937in"/>
    </style:style>
    <style:style style:name="T4913" style:parent-style-name="DefaultParagraphFont" style:family="text">
      <style:text-properties fo:font-weight="bold" style:font-weight-asian="bold" style:font-weight-complex="bold"/>
    </style:style>
    <style:style style:name="T4914" style:parent-style-name="DefaultParagraphFont" style:family="text">
      <style:text-properties fo:font-weight="bold" style:font-weight-asian="bold" style:font-weight-complex="bold"/>
    </style:style>
    <style:style style:name="T4915" style:parent-style-name="DefaultParagraphFont" style:family="text">
      <style:text-properties fo:font-weight="bold" style:font-weight-asian="bold" style:font-weight-complex="bold"/>
    </style:style>
    <style:style style:name="P4916" style:parent-style-name="Normal" style:family="paragraph">
      <style:paragraph-properties fo:text-align="justify" fo:text-indent="0.3937in"/>
    </style:style>
    <style:style style:name="P4917" style:parent-style-name="Normal" style:family="paragraph">
      <style:paragraph-properties fo:text-align="justify" fo:text-indent="0.3937in"/>
    </style:style>
    <style:style style:name="P4918" style:parent-style-name="Normal" style:family="paragraph">
      <style:paragraph-properties fo:text-align="justify" fo:text-indent="0.3937in"/>
    </style:style>
    <style:style style:name="P4919" style:parent-style-name="Normal" style:family="paragraph">
      <style:paragraph-properties fo:text-align="justify" fo:text-indent="0.3937in"/>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font-weight-complex="bold"/>
    </style:style>
    <style:style style:name="T4922" style:parent-style-name="DefaultParagraphFont" style:family="text">
      <style:text-properties fo:font-weight="bold" style:font-weight-asian="bold" style:font-weight-complex="bold"/>
    </style:style>
    <style:style style:name="P4923" style:parent-style-name="Normal" style:family="paragraph">
      <style:paragraph-properties fo:text-align="justify" fo:text-indent="0.3937in"/>
    </style:style>
    <style:style style:name="P4924" style:parent-style-name="Normal" style:family="paragraph">
      <style:paragraph-properties fo:text-align="justify" fo:text-indent="0.3937in"/>
    </style:style>
    <style:style style:name="P4925" style:parent-style-name="Normal" style:family="paragraph">
      <style:paragraph-properties fo:text-align="justify" fo:text-indent="0.3937in"/>
    </style:style>
    <style:style style:name="P4926" style:parent-style-name="Normal" style:family="paragraph">
      <style:paragraph-properties fo:text-align="justify" fo:text-indent="0.3937in"/>
    </style:style>
    <style:style style:name="T4927" style:parent-style-name="DefaultParagraphFont" style:family="text">
      <style:text-properties fo:font-weight="bold" style:font-weight-asian="bold" style:font-weight-complex="bold"/>
    </style:style>
    <style:style style:name="T4928" style:parent-style-name="DefaultParagraphFont" style:family="text">
      <style:text-properties fo:font-weight="bold" style:font-weight-asian="bold" style:font-weight-complex="bold"/>
    </style:style>
    <style:style style:name="T4929" style:parent-style-name="DefaultParagraphFont" style:family="text">
      <style:text-properties fo:font-weight="bold" style:font-weight-asian="bold" style:font-weight-complex="bold"/>
    </style:style>
    <style:style style:name="T4930" style:parent-style-name="DefaultParagraphFont" style:family="text">
      <style:text-properties fo:font-weight="bold" style:font-weight-asian="bold" style:font-weight-complex="bold"/>
    </style:style>
    <style:style style:name="P4931" style:parent-style-name="Normal" style:family="paragraph">
      <style:paragraph-properties fo:text-align="justify" fo:text-indent="0.3937in"/>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text-indent="0.3937in"/>
    </style:style>
    <style:style style:name="T4935" style:parent-style-name="DefaultParagraphFont" style:family="text">
      <style:text-properties fo:font-weight="bold" style:font-weight-asian="bold" style:font-weight-complex="bold"/>
    </style:style>
    <style:style style:name="T4936" style:parent-style-name="DefaultParagraphFont" style:family="text">
      <style:text-properties fo:font-weight="bold" style:font-weight-asian="bold" style:font-weight-complex="bold"/>
    </style:style>
    <style:style style:name="T4937" style:parent-style-name="DefaultParagraphFont" style:family="text">
      <style:text-properties fo:font-weight="bold" style:font-weight-asian="bold" style:font-weight-complex="bold"/>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4943" style:parent-style-name="Normal" style:family="paragraph">
      <style:paragraph-properties fo:text-align="center"/>
    </style:style>
    <style:style style:name="P4944" style:parent-style-name="Normal" style:family="paragraph">
      <style:paragraph-properties fo:text-align="justify"/>
      <style:text-properties fo:font-weight="bold" style:font-weight-asian="bold" fo:font-size="10pt" style:font-size-asian="10pt"/>
    </style:style>
    <style:style style:name="P4945" style:parent-style-name="Normal" style:family="paragraph">
      <style:paragraph-properties fo:text-align="justify"/>
      <style:text-properties fo:font-weight="bold" style:font-weight-asian="bold"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weight="bold" style:font-weight-asian="bold"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widows="0" fo:orphans="0"/>
    </style:style>
  </office:automatic-styles>
  <office:body>
    <office:text text:use-soft-page-breaks="true">
      <text:p text:style-name="P1"><text:span text:style-name="T6">Suvestinė redakcija nuo 2015-06-04</text:span></text:p>
      <text:p text:style-name="P7"/>
      <text:p text:style-name="P8"><text:span text:style-name="T9">Įsakymas paskelbtas: Žin. 2007, Nr.<text:s/></text:span><text:a xlink:href="https://www.e-tar.lt/portal/legalAct.html?documentId=TAR.5C33F977CB07" office:target-frame-name="_top" xlink:show="replace"><text:span text:style-name="T10">83-3404</text:span></text:a><text:span text:style-name="T11">, i. k. 1072330ISAK003D-339</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ŽUVININKYSTĖS SEKTORIAUS 2007–2013 METŲ VEIKSMŲ PROGRAMOS ADMINISTRAVIMO TAISYKLIŲ PATVIRTINIMO</text:p>
      <text:p text:style-name="P20"/>
      <text:p text:style-name="P21">2007 m. liepos 13 d. Nr. 3D-339</text:p>
      <text:p text:style-name="P22">Vilnius</text:p>
      <text:p text:style-name="P23"/>
      <text:p text:style-name="P24"/>
      <text:p text:style-name="P25">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9">22-840</text:span></text:a>) 2.5 punktą:</text:p>
      <text:p text:style-name="P30">1.<text:s/><text:span text:style-name="T31">Tvirtinu</text:span><text:s/>Lietuvos žuvininkystės sektoriaus 2007–2013 metų veiksmų programos administravimo taisykles (pridedama).</text:p>
      <text:p text:style-name="P32">2.<text:s/><text:span text:style-name="T33">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4">Punkto pakeitimai:</text:p>
      <text:p text:style-name="P35"><text:span text:style-name="T36">Nr.<text:s/></text:span><text:a xlink:href="https://www.e-tar.lt/portal/legalAct.html?documentId=TAR.5CB2D6A71534" office:target-frame-name="_top" xlink:show="replace"><text:span text:style-name="T37">3D-391</text:span></text:a><text:span text:style-name="T38">, 2008-07-16, Žin., 2008, Nr. 83-3327<text:s/></text:span><text:span text:style-name="T39">(2008-07-22), i. k. 1082330ISAK003D-391</text:span></text:p>
      <text:p text:style-name="Normal"/>
      <text:p text:style-name="P40"/>
      <text:p text:style-name="P41"/>
      <text:p text:style-name="P42"/>
      <text:p text:style-name="P43"><text:span text:style-name="T44">ŽEMĖS ŪKIO MINISTRĖ</text:span><text:span text:style-name="T45"><text:tab/>KAZIMIRA DANUTĖ PRUNSKIENĖ</text:span></text:p>
      <text:p text:style-name="P46"/>
      <text:soft-page-break/>
      <text:p text:style-name="P47">PATVIRTINTA</text:p>
      <text:p text:style-name="P48">Lietuvos Respublikos žemės ūkio ministro 2007 m. liepos 13 d. įsakymu Nr. 3D-339</text:p>
      <text:p text:style-name="P49">(Lietuvos Respublikos žemės ūkio ministro 2013 m. birželio 3 d.<text:s/>įsakymo Nr. 3D-393</text:p>
      <text:p text:style-name="P50">redakcija)</text:p>
      <text:p text:style-name="P51"/>
      <text:p text:style-name="P52"><text:span text:style-name="T53">LIETUVOS ŽUVININKYSTĖS SEKTORIAUS 2007–2013 METŲ VEIKSMŲ PROGRAMOS ADMINISTR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žuvininkystės sektoriaus 2007–2013 metų veiksmų programos administravimo taisyklės (tol</text:span><text:span text:style-name="T63">iau – Taisyklės) nustato Lietuvos žuvininkystės sektoriaus 2007–2013 metų veiksmų programos, patvirtintos 2007 m. gruodžio 17 d. Europos Komisijos sprendimu C/2007/6703 (toliau – veiksmų programa), su paskutiniais pakeitimais, patvirtintais Europos Komisij</text:span><text:span text:style-name="T64">os sprendimu Nr. K (2011) 7874, ir pagal veiksmų programą finansuojamų projektų bendrą administravimo tvarką.</text:span></text:p>
      <text:p text:style-name="P65"><text:span text:style-name="T66">2</text:span><text:span text:style-name="T67">. Konkrečių projektų, finansuojamų pagal veiksmų programos prioritetines kryptis, jei prioritetinės kryptys nėra skaidomos į atskiras veiksmų</text:span><text:span text:style-name="T68"><text:s/>programos priemones, ir (arba) veiksmų programos prioritetinių krypčių priemones, ir (arba) veiksmų programos prioritetinių krypčių priemonių veiklos sritis, administravimo ir finansavimo tvarka nustatoma veiksmų programos prioritetinių krypčių arba veiks</text:span><text:span text:style-name="T69">mų programos prioritetinių krypčių priemonių arba veiksmų programos prioritetinių krypčių priemonių veiklos sričių įgyvendinimo taisyklėse, kurios turi būti patvirtintos Lietuvos Respublikos žemės ūkio ministerijos (toliau – Žemės ūkio ministerija) ne vėli</text:span><text:span text:style-name="T70">au kaip iki paramos paraiškų pagal atitinkamą prioritetinę kryptį, priemonę ar veiklos sritį priėmimo termino pradžios.</text:span></text:p>
      <text:p text:style-name="P71"><text:span text:style-name="T72">3</text:span><text:span text:style-name="T73">. Atsižvelgiant į priemonių specifiką, gali būti rengiamos vienai priemonei (atitinkamoms veiklos sritims) kelios įgyvendinimo<text:s/></text:span><text:span text:style-name="T74">taisyklės arba kelioms priemonėms vienos įgyvendinimo taisyklės.</text:span></text:p>
      <text:p text:style-name="P75"><text:span text:style-name="T76">4</text:span><text:span text:style-name="T77">. Taisyklės parengtos vadovaujantis 2006 m. liepos 27 d. Tarybos reglamentu (EB) Nr. 1198/2006 dėl Europos žuvininkystės fondo (OL 2006 L 223, p. 1) su paskutiniais pakeitimais, padaryta</text:span><text:span text:style-name="T78">is 2012 m. balandžio 19 d. Europos Parlamento ir Tarybos reglamentu (ES) Nr. 387/2012 (OL 2012 L 129, p. 7), 2007 m. kovo 26 d. Komisijos reglamentu (EB) Nr. 498/2007, nustatančiu išsamias Tarybos reglamento (EB) Nr. 1198/2006 dėl Europos žuvininkystės fon</text:span><text:span text:style-name="T79">do įgyvendinimo taisykles (OL 2007 L 120, p. 1), su paskutiniais pakeitimais, padarytais 2010 m. gruodžio 22 d. Komisijos reglamentu (ES) Nr.1249/2010 (OL 2010 L 341, p. 3), veiksmų programa ir Lietuvos Respublikos Vyriausybės 2007 m. vasario 13 d. nutarim</text:span><text:span text:style-name="T80">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81">22-840</text:span></text:a><text:span text:style-name="T82">; 2010, Nr. </text:span><text:a xlink:href="https://www.e-tar.lt/portal/lt/legalAct/TAR.A8BC8FE7F8DB" office:target-frame-name="_blank" xlink:show="new"><text:span text:style-name="T83">51-2488</text:span></text:a><text:span text:style-name="T84">).</text:span></text:p>
      <text:p text:style-name="P85"><text:span text:style-name="T86">5</text:span><text:span text:style-name="T87">. Taisyklėse vartojamos sąvokos:</text:span></text:p>
      <text:p text:style-name="P88"><text:span text:style-name="T89">5.1</text:span><text:span text:style-name="T90">.<text:s/></text:span><text:span text:style-name="T91">Išlaidų apmokėjimo įrodymo dokumentai</text:span><text:span text:style-name="T92"> – banko sąskaitos išrašai, kasos išlaidų orderiai, internetine bankininkyste besi</text:span><text:span text:style-name="T93">naudojančių pareiškėjų pateikti išrašai, patvirtinti pareiškėjo parašu, ar kiti dokumentai, kuriais įrodoma, kad pagal išlaidų pagrindimo dokumentus buvo atliktas mokėjimas.</text:span></text:p>
      <text:p text:style-name="P94"><text:span text:style-name="T95">5.2</text:span><text:span text:style-name="T96">.</text:span><text:span text:style-name="T97"><text:s/>Išlaidų pagrindimo dokumentai</text:span><text:span text:style-name="T98"> – rangovų, paslaugų teikėjų ar prekių tiekė</text:span><text:span text:style-name="T99">jų pateiktos sąskaitos, perdavimo–priėmimo aktai, darbo laiko apskaitos žiniaraščiai, kelionių ar kiti dokumentai, kuriais pagrindžiamos patirtos išlaidos.</text:span></text:p>
      <text:p text:style-name="P100"><text:span text:style-name="T101">5.3</text:span><text:span text:style-name="T102">.</text:span><text:span text:style-name="T103"><text:s/>Lietuvos žuvininkystės sektoriaus 2007–2013 metų veiksmų programos audito institucija </text:span><text:span text:style-name="T104">(toli</text:span><text:span text:style-name="T105">au – audito institucija) – institucija, atsakinga už Lietuvos žuvininkystės sektoriaus 2007–2013 metų veiksmų programos valdymo, kontrolės sistemų ir deklaruotų išlaidų auditą ir kitų Europos žuvininkystės fondo reglamentuose nustatytų funkcijų atlikimą.</text:span></text:p>
      <text:p text:style-name="P106"><text:span text:style-name="T107">5.4</text:span><text:span text:style-name="T108">.</text:span><text:span text:style-name="T109"><text:s/>Lietuvos žuvininkystės sektoriaus 2007–2013 metų veiksmų programos investicinė priemonė </text:span><text:span text:style-name="T110">(toliau – investicinė priemonė) </text:span><text:span text:style-name="T111">– </text:span><text:span text:style-name="T112">Lietuvos žuvininkystės sektoriaus 2007–2013 metų veiksmų programos priemonė, pagal kurią paramos gavėjui teikiama investicinė<text:s/></text:span><text:span text:style-name="T113">parama.</text:span></text:p>
      <text:p text:style-name="P114"><text:span text:style-name="T115">5.5</text:span><text:span text:style-name="T116">.<text:s/></text:span><text:span text:style-name="T117">Lietuvos žuvininkystės sektoriaus 2007–2013 metų veiksmų programos įgyvendinimo taisyklės </text:span><text:span text:style-name="T118">(toliau – įgyvendinimo taisyklės) – teisės aktas, kuriuo nustatomos paramos pagal tam tikrą Lietuvos žuvininkystės sektoriaus 2007–2013 metų veiksmų<text:s/></text:span><text:span text:style-name="T119">programos prioritetinę kryptį, jos priemonę arba veiklos sritį teikimo sąlygos ir tvarka: reikalavimai pareiškėjams, tinkamos finansuoti išlaidos, paramos dydis, projekto paraiškos forma, paraiškų vertinimo ir atrankos, paramos lėšų išmokėjimo, projektų įg</text:span><text:span text:style-name="T120">yvendinimo tvarka ir kt.</text:span></text:p>
      <text:p text:style-name="P121"><text:span text:style-name="T122">5.6</text:span><text:span text:style-name="T123">.</text:span><text:span text:style-name="T124"><text:s/>Lietuvos žuvininkystės sektoriaus 2007–2013 metų veiksmų programos kompensacinė priemonė </text:span><text:span text:style-name="T125">(toliau – kompensacinė priemonė) </text:span><text:span text:style-name="T126">–<text:s/></text:span><text:span text:style-name="T127">Lietuvos žuvininkystės sektoriaus 2007–2013 metų veiksmų programos priemonė, pagal kurią skiriama<text:s/></text:span><text:span text:style-name="T128">kompensacija už paramos gavėjų prisiimtų įsipareigojimų vykdymą, turėtas išlaidas ar negautas pajamas.</text:span></text:p>
      <text:p text:style-name="P129"><text:span text:style-name="T130">5.7</text:span><text:span text:style-name="T131">.<text:s/></text:span><text:span text:style-name="T132">Lietuvos žuvininkystės sektoriaus 2007–2013 metų veiksmų programos paramos gavėjas </text:span><text:span text:style-name="T133">(toliau – paramos gavėjas) – pareiškėjas, kuris atitinka<text:s/></text:span><text:span text:style-name="T134">visus reikalavimus gauti paramą ir kuriam skiriama parama.</text:span></text:p>
      <text:p text:style-name="P135"><text:span text:style-name="T136">5.8</text:span><text:span text:style-name="T137">.<text:s/></text:span><text:span text:style-name="T138">Lietuvos žuvininkystės sektoriaus 2007–2013 metų veiksmų programos paramos sutartis </text:span><text:span text:style-name="T139">(toliau – paramos sutartis) – paramos projektams, įgyvendinamiems pagal veiksmų programos priemones, sky</text:span><text:span text:style-name="T140">rimo sutartis.</text:span></text:p>
      <text:p text:style-name="P141"><text:span text:style-name="T142">5.9</text:span><text:span text:style-name="T143">.<text:s/></text:span><text:span text:style-name="T144">Lietuvos žuvininkystės sektoriaus 2007–2013 metų veiksmų programos projektų atrankos komitetas </text:span><text:span text:style-name="T145">(toliau – projektų atrankos komitetas)</text:span><text:span text:style-name="T146"><text:s/>–<text:s/></text:span><text:span text:style-name="T147">žemės ūkio ministro įsakymu sudarytas komitetas veiksmų programos priemonių projektų atrankos</text:span><text:span text:style-name="T148"><text:s/></text:span><text:span text:style-name="T149">re</text:span><text:span text:style-name="T150">komendacijoms teikti.</text:span></text:p>
      <text:p text:style-name="P151"><text:span text:style-name="T152">5.10</text:span><text:span text:style-name="T153">.</text:span><text:span text:style-name="T154"><text:s/>Lietuvos žuvininkystės sektoriaus 2007–2013 metų veiksmų programos stebėsenos komitetas </text:span><text:span text:style-name="T155">(toliau – stebėsenos komitetas) – institucija, kuri prižiūri ir vertina Lietuvos žuvininkystės sektoriaus 2007–2013 metų veiksmų program</text:span><text:span text:style-name="T156">os įgyvendinimą, svarsto ir tvirtina šios programos projektų atrankos kriterijus ir atlieka kitas priskirtas funkcijas.</text:span></text:p>
      <text:p text:style-name="P157"><text:span text:style-name="T158">5.11</text:span><text:span text:style-name="T159">.<text:s/></text:span><text:span text:style-name="T160">Lietuvos žuvininkystės sektoriaus 2007–2013 metų veiksmų programos tarpinė vykdymo institucija </text:span><text:span text:style-name="T161">(toliau – tarpinė vykdymo insti</text:span><text:span text:style-name="T162">tucija) – institucija, atsakinga už Lietuvos žuvininkystės sektoriaus 2007–2013 metų veiksmų programos paramos paraiškų ir projektų administravimą ir jų įgyvendinimo priežiūrą.</text:span></text:p>
      <text:p text:style-name="P163"><text:span text:style-name="T164">5.12</text:span><text:span text:style-name="T165">.</text:span><text:span text:style-name="T166"><text:s/>Lietuvos žuvininkystės sektoriaus 2007–2013 metų veiksmų programos tv</text:span><text:span text:style-name="T167">irtinančioji institucija </text:span><text:span text:style-name="T168">(toliau – tvirtinančioji institucija) </text:span><text:span text:style-name="T169">– </text:span><text:span text:style-name="T170">institucija, atsakinga už išlaidų ataskaitų ir paramos mokėjimo paraiškų tvirtinimą ir teikimą Europos Komisijai ir kitų Europos žuvininkystės fondo (toliau – EŽF) reglamentuose nustatytų fun</text:span><text:span text:style-name="T171">kcijų atlikimą.</text:span></text:p>
      <text:p text:style-name="P172"><text:span text:style-name="T173">5.13</text:span><text:span text:style-name="T174">.<text:s/></text:span><text:span text:style-name="T175">Lietuvos žuvininkystės sektoriaus 2007–2013 metų veiksmų programos vadovaujančioji institucija </text:span><text:span text:style-name="T176">(toliau – vadovaujančioji institucija) – institucija, atsakinga už tinkamą Lietuvos žuvininkystės sektoriaus 2007–2013 metų veiksmų pro</text:span><text:span text:style-name="T177">gramos valdymą, įgyvendinimą ir kitų Europos žuvininkystės fondo reglamentuose nustatytų funkcijų atlikimą.</text:span></text:p>
      <text:p text:style-name="P178"><text:span text:style-name="T179">5.14</text:span><text:span text:style-name="T180">.<text:s/></text:span><text:span text:style-name="T181">Mokėjimo paraiška valstybės iždui</text:span><text:span text:style-name="T182"> – Nacionalinės mokėjimo agentūros prie Žemės ūkio ministerijos parengtas ir Lietuvos Respublikos finansų</text:span><text:span text:style-name="T183"><text:s/>ministerijos Valstybės iždo departamentui teikiamas dokumentas, kuriuo prašoma Lietuvos Respublikos valstybės biudžeto lėšas pervesti į nurodytą Nacionalinės mokėjimo agentūros prie Žemės ūkio ministerijos sąskaitą.</text:span></text:p>
      <text:p text:style-name="P184"><text:span text:style-name="T185">5.15</text:span><text:span text:style-name="T186">.<text:s/></text:span><text:span text:style-name="T187">Mokėjimo prašymas</text:span><text:span text:style-name="T188"> – paramos g</text:span><text:span text:style-name="T189">avėjo užpildytas ir Nacionalinei mokėjimo agentūrai prie Žemės ūkio ministerijos pateiktas patvirtintos formos prašymas išmokėti paramos lėšas.</text:span></text:p>
      <text:p text:style-name="P190"><text:span text:style-name="T191">5.16</text:span><text:span text:style-name="T192">.<text:s/></text:span><text:span text:style-name="T193">Parama</text:span><text:span text:style-name="T194"> </text:span><text:span text:style-name="T195">žuvininkystei </text:span><text:span text:style-name="T196">(toliau – parama) – Europos žuvininkystės fondo ir bendrojo finansavimo lėšos iš<text:s/></text:span><text:span text:style-name="T197">valstybės biudžeto žuvininkystei remti.</text:span></text:p>
      <text:p text:style-name="P198"><text:span text:style-name="T199">5.17</text:span><text:span text:style-name="T200">.<text:s/></text:span><text:span text:style-name="T201">Paramos paraiška</text:span><text:span text:style-name="T202"> – nustatytos formos dokumentas, kurį turi užpildyti pareiškėjas, siekiantis gauti paramą.</text:span></text:p>
      <text:p text:style-name="P203"><text:span text:style-name="T204">5.18</text:span><text:span text:style-name="T205">.<text:s/></text:span><text:span text:style-name="T206">Pareiškėjas</text:span><text:span text:style-name="T207"> – asmuo, nustatyta tvarka pateikęs paramos paraišką.</text:span></text:p>
      <text:p text:style-name="P208"><text:span text:style-name="T209">5.19</text:span><text:span text:style-name="T210">.</text:span><text:span text:style-name="T211"><text:s/>Patikra vietoje<text:s/></text:span><text:span text:style-name="T212">(toliau – patikra)</text:span><text:span text:style-name="T213">–<text:s/></text:span><text:span text:style-name="T214">Nacionalinės mokėjimo agentūros prie Žemės ūkio ministerijos</text:span><text:span text:style-name="T215"><text:s/>darbuotojų atliekamas pareiškėjo ar paramos gavėjo paramos paraiškoje, paramos<text:s/></text:span><text:soft-page-break/><text:span text:style-name="T216">sutartyje, mokėjimo prašyme ir kt. pateiktų duomenų, dokumentų, investicijų ir<text:s/></text:span><text:span text:style-name="T217">veiklų patikrinimas projekto įgyvendinimo vietoje.<text:s/></text:span></text:p>
      <text:p text:style-name="P218"><text:span text:style-name="T219">5.20</text:span><text:span text:style-name="T220">.</text:span><text:span text:style-name="T221"><text:s/>Sankcija</text:span><text:span text:style-name="T222"> – pareiškėjui ar paramos gavėjui taikomas paramos dydžio sumažinimas, paramos teikimo nutraukimas, reikalavimas grąžinti visą ar dalį išmokėtos sumos, paramos neskyrimas, apribojimo tei</text:span><text:span text:style-name="T223">kti paramos paraiškas nustatymas ir (arba) kitos poveikio priemonės už su prašoma arba gauta parama susijusių įsipareigojimų nevykdymą ir (arba) nustatytų reikalavimų nesilaikymą.</text:span></text:p>
      <text:p text:style-name="P224"><text:span text:style-name="T225">5.21</text:span><text:span text:style-name="T226">.</text:span><text:span text:style-name="T227"><text:s/>Teisės aktų nuostatų pažeidimas </text:span><text:span text:style-name="T228">(toliau – pažeidimas) – pareiškėjo</text:span><text:span text:style-name="T229"><text:s/>arba paramos gavėjo veikimas ar neveikimas nesilaikant Europos Sąjungos (toliau – ES) teisės ir (arba) Lietuvos Respublikos teisės aktų nuostatų, dėl kurio ES bendrasis biudžetas ir (arba) Lietuvos Respublikos valstybės biudžetas praranda pajamų arba turi</text:span><text:span text:style-name="T230"><text:s/>nepagrįstų išlaidų.</text:span></text:p>
      <text:p text:style-name="P231"><text:span text:style-name="T232">5.22</text:span><text:span text:style-name="T233">.<text:s/></text:span><text:span text:style-name="T234">Tinkamos finansuoti išlaidos </text:span><text:span text:style-name="T235">– įgyvendinant projektą paramos gavėjo faktiškai padarytos būtinos išlaidos, atitinkančios paramos paraiškoje ir (arba) paramos sutartyje, kai tokia sutartis sudaroma, nurodytas sąlygas, nepažeidž</text:span><text:span text:style-name="T236">iant ES ir nacionalinių teisės aktų nuostatų ir yra pagrįstos dokumentų originalais arba (jei tai neįmanoma) oficialiai patvirtintomis jų kopijomis.</text:span></text:p>
      <text:p text:style-name="P237"><text:span text:style-name="T238">5.23</text:span><text:span text:style-name="T239">.<text:s/></text:span><text:span text:style-name="T240">Žuvininkystės projektas</text:span><text:span text:style-name="T241"> (toliau – projektas) – visuma dokumentų, kuriuose nurodomi žuvininkystės<text:s/></text:span><text:span text:style-name="T242">verslo plane (projekto apraše) numatyti veiksmai, pagrįsti paramos paraiškoje, jos prieduose ir tam tikrose duomenų bazėse esama informacija, ir tam tikra pinigų suma tuose dokumentuose numatytiems projekto tikslams pasiekti.</text:span></text:p>
      <text:p text:style-name="P243"><text:span text:style-name="T244">5.24</text:span><text:span text:style-name="T245">.<text:s/></text:span><text:span text:style-name="T246">Žuvininkystės projek</text:span><text:span text:style-name="T247">to įgyvendinimo laikotarpis</text:span><text:span text:style-name="T248"> – laikotarpis nuo paramos sutarties pasirašymo dienos arba paramos skyrimo patvirtinimo dienos, kai paramos sutartis nepasirašoma, arba tinkamų finansuoti išlaidų (išskyrus bendrąsias išlaidas) padarymo dienos, jeigu tokias išla</text:span><text:span text:style-name="T249">idas galima padaryti ir jos yra padarytos iki paramos sutarties pasirašymo dienos arba paramos skyrimo patvirtinimo dienos, kai paramos sutartis nepasirašoma, iki paskutinio mokėjimo prašymo pateikimo Nacionalinei mokėjimo agentūrai prie Žemės ūkio ministe</text:span><text:span text:style-name="T250">rijos dienos.</text:span></text:p>
      <text:p text:style-name="P251"><text:span text:style-name="T252">5.25</text:span><text:span text:style-name="T253">.<text:s/></text:span><text:span text:style-name="T254">Žuvininkystės projekto kontrolės laikotarpis –<text:s/></text:span><text:span text:style-name="T255">penkerių metų laikotarpis nuo paramos sutarties pasirašymo arba sprendimo skirti paramą priėmimo dienos, per kurį tikrinama, kaip paramos gavėjas laikosi žuvininkystės projekte ir (arba</text:span><text:span text:style-name="T256">) paramos sutartyje numatytų įsipareigojimų.</text:span></text:p>
      <text:p text:style-name="P257"><text:span text:style-name="T258">5.26</text:span><text:span text:style-name="T259">.<text:s/></text:span><text:span text:style-name="T260">Žuvininkystės projekto priežiūros rodikliai –<text:s/></text:span><text:span text:style-name="T261">rodikliai, kuriais apibūdinamas</text:span><text:span text:style-name="T262"><text:s/></text:span><text:span text:style-name="T263">paramos gavėjų ekonominis gyvybingumas, finansinė būklė ir projekto įgyvendinimas.</text:span><text:s/></text:p>
      <text:p text:style-name="P264">Punkto pakeitimai:</text:p>
      <text:p text:style-name="P265"><text:span text:style-name="T266">Nr.<text:s/></text:span><text:a xlink:href="https://www.e-tar.lt/portal/legalAct.html?documentId=b1f79f10b2a911e48296d11f563abfb0" office:target-frame-name="_top" xlink:show="replace"><text:span text:style-name="T267">3D-89</text:span></text:a><text:span text:style-name="T268">, 2015-02-12, paskelbta TAR 2015-02-12, i. k. 2015-02126</text:span></text:p>
      <text:p text:style-name="Normal"/>
      <text:p text:style-name="P269"><text:span text:style-name="T270">II</text:span><text:span text:style-name="T271">.<text:s/></text:span><text:span text:style-name="T272">Institucinė struktūra</text:span></text:p>
      <text:p text:style-name="P273"/>
      <text:p text:style-name="P274"><text:span text:style-name="T275">Vadovaujančioji institucija</text:span></text:p>
      <text:p text:style-name="P276"/>
      <text:p text:style-name="P277"><text:span text:style-name="T278">6</text:span><text:span text:style-name="T279">. Vadovaujančiosios institucijos<text:s/></text:span><text:span text:style-name="T280">funkcijas atlieka Žemės ūkio ministerija. Vadovaujančioji institucija atsako už efektyvų, veiksmingą ir tinkamą veiksmų programos valdymą, įgyvendinimą, priežiūrą, prioritetinių krypčių, priemonių ir jų veiklos sričių administravimą. Žemės ūkio ministerija</text:span><text:span text:style-name="T281"><text:s/>atlieka šias vadovaujančiosios institucijos funkcijas:</text:span></text:p>
      <text:p text:style-name="P282"><text:span text:style-name="T283">6.1</text:span><text:span text:style-name="T284">. vadovaudamasi partnerystės principu, organizuoja veiksmų programos rengimą, rengia veiksmų programos projektą, teikia veiksmų programos projektą Europos Komisijai derinti ir tvirtinti, prireiku</text:span><text:span text:style-name="T285">s, siekdama užtikrinti efektyvų veiksmų programos įgyvendinimą, inicijuoja veiksmų programos pakeitimus ir, stebėsenos komitetui pritarus, teikia juos Europos Komisijai;</text:span></text:p>
      <text:p text:style-name="P286"><text:span text:style-name="T287">6.2</text:span><text:span text:style-name="T288">. sudaro veiksmų programos stebėsenos komitetą, vadovauja jam;</text:span></text:p>
      <text:p text:style-name="P289"><text:span text:style-name="T290">6.3</text:span><text:span text:style-name="T291">. atlieka</text:span><text:span text:style-name="T292"><text:s/>stebėsenos komiteto sekretoriato funkcijas, teikia stebėsenos komitetui informaciją, reikalingą atlikti veiksmų programos priežiūrą;</text:span></text:p>
      <text:p text:style-name="P293"><text:span text:style-name="T294">6.4</text:span><text:span text:style-name="T295">. kartu su kitomis veiksmų programą administruojančiomis institucijomis kuria ir per visą veiksmų programos įgyvend</text:span><text:span text:style-name="T296">inimo laikotarpį prižiūri veiksmų programos valdymo ir kontrolės sistemą;</text:span></text:p>
      <text:p text:style-name="P297"><text:span text:style-name="T298">6.5</text:span><text:span text:style-name="T299">. organizuoja veiksmų programos vertinimą, informuoja apie vertinimo rezultatus<text:s/></text:span><text:soft-page-break/><text:span text:style-name="T300">stebėsenos komitetą ir Europos Komisiją, bendradarbiauja su Europos Komisija atliekant galutinį</text:span><text:span text:style-name="T301"><text:s/>veiksmų programos vertinimą;</text:span></text:p>
      <text:p text:style-name="P302"><text:span text:style-name="T303">6.6</text:span><text:span text:style-name="T304">. rengia ir tvirtina įgyvendinimo taisykles;</text:span></text:p>
      <text:p text:style-name="P305"><text:span text:style-name="T306">6.7</text:span><text:span text:style-name="T307">. prireikus, kartu su kitomis veiksmų programą administruojančiomis institucijomis rengia Taisyklių pakeitimus;</text:span></text:p>
      <text:p text:style-name="P308"><text:span text:style-name="T309">6.8</text:span><text:span text:style-name="T310">. nustato paramos paraiškų priėmimo grafiką;</text:span></text:p>
      <text:p text:style-name="P311"><text:span text:style-name="T312">6</text:span><text:span text:style-name="T313">.9</text:span><text:span text:style-name="T314">. priima sprendimą dėl paramos skyrimo arba perduoda šią funkciją tarpinei vykdymo institucijai;</text:span></text:p>
      <text:p text:style-name="P315"><text:span text:style-name="T316">6.10</text:span><text:span text:style-name="T317">. rengia ir nustatyta tvarka teikia tvirtinti grąžintinų lėšų, susidariusių įgyvendinant veiksmų programos priemones, administravimo taisykles;</text:span></text:p>
      <text:p text:style-name="P318"><text:span text:style-name="T319">6</text:span><text:span text:style-name="T320">.11</text:span><text:span text:style-name="T321">. rengia, tvirtina teisės aktų nuostatų pažeidimų, susijusių su veiksmų programos priemonių įgyvendinimu, administravimo taisykles;</text:span></text:p>
      <text:p text:style-name="P322"><text:span text:style-name="T323">6.12</text:span><text:span text:style-name="T324">. rengia ir nustatyta tvarka teikia tvirtinti lėšų veiksmų programos priemonėms įgyvendinti išmokėjimo ir gavim</text:span><text:span text:style-name="T325">o iš Europos Komisijos taisykles;</text:span></text:p>
      <text:p text:style-name="P326"><text:span text:style-name="T327">6.13</text:span><text:span text:style-name="T328">. pagal kompetenciją rengia kitus su veiksmų programos įgyvendinimu susijusius teisės aktus;</text:span></text:p>
      <text:p text:style-name="P329"><text:span text:style-name="T330">6.14</text:span><text:span text:style-name="T331">. atsižvelgdama į veiksmų programos priemonei, veiklos sričiai nustatytą projektų vertinimo ir paramos skyrimo pa</text:span><text:span text:style-name="T332">tvirtinimo tvarką (tuo atveju, jeigu sprendimo dėl paramos projektams skyrimo priėmimo funkcija nėra pavesta tarpinei vykdymo institucijai), sudaro projektų atrankos komitetus ir organizuoja projektų atrankos komitetų darbą;</text:span></text:p>
      <text:p text:style-name="P333"><text:span text:style-name="T334">6.15</text:span><text:span text:style-name="T335">. nagrinėja skundus, su</text:span><text:span text:style-name="T336">sijusius su veiksmų programos įgyvendinimu;</text:span></text:p>
      <text:p text:style-name="P337"><text:span text:style-name="T338">6.16</text:span><text:span text:style-name="T339">. užtikrina veiksmų programos viešumo reikalavimų laikymąsi, informuoja galimus pareiškėjus, ekonominius ir socialinius partnerius bei visuomenę apie veiksmų programos teikiamas galimybes, paramos teikimo</text:span><text:span text:style-name="T340"><text:s/>tvarką, ES finansinį įnašą bei vaidmenį įgyvendinant veiksmų programą;</text:span></text:p>
      <text:p text:style-name="P341"><text:span text:style-name="T342">6.17</text:span><text:span text:style-name="T343">. paskirsto veiksmų programoje patvirtintas paramos lėšas tarp prioritetinių krypčių priemonių, priemonių veiklos sričių, nekeisdama prioritetinei krypčiai ir konkretiems metam</text:span><text:span text:style-name="T344">s numatytos bendros paramos sumos;</text:span></text:p>
      <text:p text:style-name="P345"><text:span text:style-name="T346">6.18</text:span><text:span text:style-name="T347">. tvirtina veiksmų programos techninės paramos lėšų paskirstymą tarp veiksmų programą administruojančių institucijų;</text:span></text:p>
      <text:p text:style-name="P348"><text:span text:style-name="T349">6.19</text:span><text:span text:style-name="T350">. vadovaudamasi teisės aktais, reglamentuojančiais Lietuvos Respublikos valstybės<text:s/></text:span><text:span text:style-name="T351">biudžeto sudarymą ir vykdymą, bei atsižvelgdama į Nacionalinės mokėjimo agentūros prie Žemės ūkio ministerijos (toliau – Agentūra) pateiktas planuojamų patirti išlaidų prognozes, planuoja valstybės biudžeto lėšų poreikį veiksmų programai įgyvendinti ir tei</text:span><text:span text:style-name="T352">kia pasiūlymus dėl lėšų veiksmų programai numatymo valstybės biudžete;</text:span></text:p>
      <text:p text:style-name="P353"><text:span text:style-name="T354">6.20</text:span><text:span text:style-name="T355">. užtikrina, kad veiksmų programai skirtos lėšos būtų išmokamos laiku ir nebūtų prarastos dėl reglamento (EB) Nr. 1198/2006 90 straipsnyje nustatyto automatinio įsipareigojimų p</text:span><text:span text:style-name="T356">anaikinimo principo (n+2 taisyklės) taikymo;</text:span></text:p>
      <text:p text:style-name="P357"><text:span text:style-name="T358">6.21</text:span><text:span text:style-name="T359">. tvarko EŽF ir bendrojo finansavimo, skiriamo iš Lietuvos Respublikos valstybės biudžeto, lėšų apskaitą tiek, kiek reikalauja nustatyta Lietuvos Respublikos valstybės biudžeto lėšų apskaitymo tvarka;</text:span></text:p>
      <text:p text:style-name="P360"><text:span text:style-name="T361">6.22</text:span><text:span text:style-name="T362">. užtikrina, kad tvirtinančioji institucija ir audito institucija gautų visą būtiną informaciją apie tam tikras tvirtinimo ir audito tikslais atliktas su išlaidomis susijusias procedūras ir patikrinimus;</text:span></text:p>
      <text:p text:style-name="P363"><text:span text:style-name="T364">6.23</text:span><text:span text:style-name="T365">. užtikrina, kad paramos gavėjai ir<text:s/></text:span><text:span text:style-name="T366">kitos veiksmus įgyvendinančios įstaigos turėtų atskirą apskaitos sistemą arba tinkamą visų su veiksmu susijusių sandorių apskaitos kodeksą, nepažeidžiant nacionalinių teisės aktų;</text:span></text:p>
      <text:p text:style-name="P367"><text:span text:style-name="T368">6.24</text:span><text:span text:style-name="T369">. konsultuoja Agentūrą veiksmų programos priemonių įgyvendinimo bei<text:s/></text:span><text:span text:style-name="T370">administravimo klausimais, teikia pastabas ir pasiūlymus dėl rengiamų metodinių rekomendacijų vertintojams;</text:span></text:p>
      <text:p text:style-name="P371"><text:span text:style-name="T372">6.25</text:span><text:span text:style-name="T373">. rengia metines ir galutinę veiksmų programos įgyvendinimo ataskaitą ir, gavusi stebėsenos komiteto patvirtinimą, teikia šias ataskaitas Eu</text:span><text:span text:style-name="T374">ropos Komisijai, kartu su Europos Komisija nagrinėja veiksmų programos įgyvendinimo rezultatus.</text:span></text:p>
      <text:p text:style-name="P375"/>
      <text:p text:style-name="P376"><text:span text:style-name="T377">Tarpinė vykdymo institucija</text:span></text:p>
      <text:p text:style-name="P378"/>
      <text:p text:style-name="P379"><text:span text:style-name="T380">7</text:span><text:span text:style-name="T381">. Tarpinės vykdymo institucijos funkcijas atlieka Agentūra. Ji yra atsakinga už veiksmų programos paramos paraiškų ir p</text:span><text:span text:style-name="T382">rojektų administravimą ir atlieka šias funkcijas:</text:span></text:p>
      <text:p text:style-name="P383"><text:span text:style-name="T384">7.1</text:span><text:span text:style-name="T385">. užtikrina informacinės sistemos struktūros funkcionalumo ir saugumo atitiktį reglamente (EB) Nr. 1198/2006 ir reglamente (EB) Nr. 498/2007 nustatytiems reikalavimams, kompiuterizuotos apskaitos dokum</text:span><text:span text:style-name="T386">entų apie kiekvieną pagal veiksmų programą vykdomą veiksmą registravimo bei saugojimo sistemos funkcionavimą ir elektroninėje laikmenoje rinkti stebėsenai, patikrinimams, auditui ir vertinimui reikalingus duomenis apie projektų įgyvendinimą;</text:span></text:p>
      <text:p text:style-name="P387"><text:span text:style-name="T388">7.2</text:span><text:span text:style-name="T389">. dalyv</text:span><text:span text:style-name="T390">auja rengiant Taisykles, įgyvendinimo taisykles, kitus su veiksmų programos įgyvendinimu susijusius teisės aktus ir jų pakeitimus;</text:span></text:p>
      <text:p text:style-name="P391"><text:span text:style-name="T392">7.3</text:span><text:span text:style-name="T393">. Taisyklėse nustatyta tvarka skelbia kvietimus teikti paramos paraiškas, teikia potencialiems pareiškėjams informacij</text:span><text:span text:style-name="T394">ą, kurios reikia paramos paraiškoms užpildyti ir pateikti, priima paramos paraiškas;</text:span></text:p>
      <text:p text:style-name="P395"><text:span text:style-name="T396">7.3</text:span><text:span text:style-name="T397">1</text:span><text:span text:style-name="T398">.</text:span><text:span text:style-name="T399"><text:tab/><text:s/>rengia ir tvirtina paramos sutarties formas pagal atskiras veiksmų programos priemones;</text:span><text:s/></text:p>
      <text:p text:style-name="P400">Papildyta papunkčiu:</text:p>
      <text:p text:style-name="P401"><text:span text:style-name="T402">Nr.<text:s/></text:span><text:a xlink:href="https://www.e-tar.lt/portal/legalAct.html?documentId=b1f79f10b2a911e48296d11f563abfb0" office:target-frame-name="_top" xlink:show="replace"><text:span text:style-name="T403">3D-89</text:span></text:a><text:span text:style-name="T404">, 2015-02-12, paskelbta TAR 2015-02-12, i. k. 2015-02126</text:span></text:p>
      <text:p text:style-name="Normal"/>
      <text:p text:style-name="P405"><text:span text:style-name="T406">7.3</text:span><text:span text:style-name="T407">2</text:span><text:span text:style-name="T408">.</text:span><text:span text:style-name="T409"><text:tab/><text:s/>rengia ir tvirtina projekto įgyvendinimo ataskaitos formą, o esant poreikiui – projekt</text:span><text:span text:style-name="T410">ų įgyvendinimo ataskaitų formas pagal atskiras veiksmų programos priemones;</text:span><text:s/></text:p>
      <text:p text:style-name="P411">Papildyta papunkčiu:</text:p>
      <text:p text:style-name="P412"><text:span text:style-name="T413">Nr.<text:s/></text:span><text:a xlink:href="https://www.e-tar.lt/portal/legalAct.html?documentId=b1f79f10b2a911e48296d11f563abfb0" office:target-frame-name="_top" xlink:show="replace"><text:span text:style-name="T414">3D-89</text:span></text:a><text:span text:style-name="T415">, 2015-02-12, paskelbta TAR 2015-02-12, i. k. 2015-</text:span><text:span text:style-name="T416">02126</text:span></text:p>
      <text:p text:style-name="Normal"/>
      <text:p text:style-name="P417"><text:span text:style-name="T418">7.3</text:span><text:span text:style-name="T419">3</text:span><text:span text:style-name="T420">.<text:s/></text:span><text:span text:style-name="T421">rengia ir tvirtina pareiškėjų ir (arba) paramos gavėjų teikiamų dokumentų, reikalingų paramai gauti, pildymo instrukcijas;</text:span><text:s/></text:p>
      <text:p text:style-name="P422">Papildyta papunkčiu:</text:p>
      <text:p text:style-name="P423"><text:span text:style-name="T424">Nr.<text:s/></text:span><text:a xlink:href="https://www.e-tar.lt/portal/legalAct.html?documentId=b1f79f10b2a911e48296d11f563abfb0" office:target-frame-name="_top" xlink:show="replace"><text:span text:style-name="T425">3D-89</text:span></text:a><text:span text:style-name="T426">, 2015-02-12, paskelbta TAR 2015-02-12, i. k. 2015-02126</text:span></text:p>
      <text:p text:style-name="Normal"/>
      <text:p text:style-name="P427"><text:span text:style-name="T428">7.4</text:span><text:span text:style-name="T429">. vertina pateiktas paramos paraiškas, tikrina, ar projektai atitinka nustatytas tinkamumo gauti paramą sąlygas bei nustatytus tinkamumo ir prioritetinius kriterijus, atlieka pat</text:span><text:span text:style-name="T430">ikras vietoje, rengia paramos paraiškų vertinimo ataskaitas ir, atsižvelgdama į įgyvendinimo taisykles, teikia jas Žemės ūkio ministerijai;</text:span></text:p>
      <text:p text:style-name="P431"><text:span text:style-name="T432">7.5</text:span><text:span text:style-name="T433">. priėmusi sprendimą dėl paramos projektams skyrimo arba gavusi tokį Žemės ūkio ministerijos sprendimą, apie<text:s/></text:span><text:span text:style-name="T434">šį sprendimą informuoja pareiškėjus, prireikus, atsižvelgdama į veiksmų programos priemonės įgyvendinimo taisykles, rengia ir su paramos gavėjais pasirašo paramos sutartis;</text:span></text:p>
      <text:p text:style-name="P435"><text:span text:style-name="T436">7.6</text:span><text:span text:style-name="T437">. atlieka patikras vietoje, projektų, kuriems buvo skirta parama,<text:s/></text:span><text:span text:style-name="T438">įgyvendinimo priežiūrą (vertina projektų įgyvendinimo eigą bei projekto įgyvendinimo ataskaitą, tikrina paramos gavėjų atitiktį projekto priežiūros rodikliams, pagal poreikį taiko priemones, skirtas paramos gavėjų atitikčiai projekto priežiūros rodikliams<text:s/></text:span><text:span text:style-name="T439">gerinti, prižiūri ir kontroliuoja šių priemonių įgyvendinimo eigą ir pan.);</text:span></text:p>
      <text:p text:style-name="P440"><text:span text:style-name="T441">7.7</text:span><text:span text:style-name="T442">. atlieka projektų, kuriems buvo skirta parama, priežiūrą, patikras vietoje, priima ir registruoja pateiktus mokėjimo prašymus ir kasmetinius prašymus, tikrina paramos gavėjų mokėjimo prašymuose, kasmetiniuose prašymuose arba paramos paraiškose pateiktos i</text:span><text:span text:style-name="T443">nformacijos teisingumą ir nurodytų išlaidų arba prašomos paramos tinkamumą finansuoti, tiria pažeidimus, vertina projektų įgyvendinimo eigą bei galutinę projekto įgyvendinimo ir užbaigto projekto metinę ataskaitą, tikrina paramos gavėjų atitiktį projekto p</text:span><text:span text:style-name="T444">riežiūros rodikliams, esant poreikiui taiko priemones, skirtas paramos gavėjų atitikčiai projekto priežiūros rodikliams gerinti, prižiūri ir kontroliuoja šių priemonių įgyvendinimo eigą, užtikrina, kad visi patikrinimai, nustatyti ES ir Lietuvos teisės akt</text:span><text:span text:style-name="T445">uose, būtų atlikti ir tinkamai dokumentuoti (šioms funkcijoms atlikti Agentūra gali pasitelkti nepriklausomus ekspertus);<text:s/></text:span></text:p>
      <text:soft-page-break/>
      <text:p text:style-name="P446">Punkto pakeitimai:</text:p>
      <text:p text:style-name="P447"><text:span text:style-name="T448">Nr.<text:s/></text:span><text:a xlink:href="https://www.e-tar.lt/portal/legalAct.html?documentId=b1f79f10b2a911e48296d11f563abfb0" office:target-frame-name="_top" xlink:show="replace"><text:span text:style-name="T449">3D-89</text:span></text:a><text:span text:style-name="T450">, 2015-</text:span><text:span text:style-name="T451">02-12, paskelbta TAR 2015-02-12, i. k. 2015-02126</text:span></text:p>
      <text:p text:style-name="Normal"/>
      <text:p text:style-name="P452"><text:span text:style-name="T453">7.7</text:span><text:span text:style-name="T454">1</text:span><text:span text:style-name="T455">. siekiant apsaugoti ES ir Lietuvos Respublikos finansinius interesus administruojant paramą, kilus įtarimų dėl taikytų naujo statinio statybos, rekonstravimo ir kapitalinio remonto darbų padidintų</text:span><text:span text:style-name="T456"><text:s/>kainų, gali atlikti tikrinimą vadovaudamasi statinių statybos skaičiuojamųjų kainų nustatymo principais, darbo, medžiagų ir mechanizmų sąnaudų normatyvais bei skaičiuojamosiomis išteklių kainomis, parengtomis teisės aktų nustatyta tvarka atestuotų ekspert</text:span><text:span text:style-name="T457">izės įmonių, o kilus įtarimui dėl nepagrįstai didelių perkamų prekių ir paslaugų kainų ar technikos / įrangos naujumo ir (arba) nusidėvėjimo – atlieka užsakomąją išlaidų skaičiuojamųjų kainų ekspertizę arba technikos / įrangos naujumo ir (arba) nusidėvėjim</text:span><text:span text:style-name="T458">o ekspertizę, kilus įtarimų dėl projekto ir (arba) investicijų atitikties Programos priemonės tikslams – atlieka užsakomąją projekto ir (arba) investicijų atitikties veiksmų programos priemonės tikslams ekspertizę ir, vadovaudamasi jos rezultatais, priima<text:s/></text:span><text:span text:style-name="T459">galutinį sprendimą dėl tinkamų finansuoti išlaidų, nustatant paramos sumą ir tinkamumą, bei netinkamų finansuoti išlaidų dydžio, taikant sankciją (šioms funkcijoms atlikti Agentūra gali pasitelkti nepriklausomus ekspertus);</text:span><text:s/></text:p>
      <text:p text:style-name="P460">Papildyta papunkčiu:</text:p>
      <text:p text:style-name="P461"><text:span text:style-name="T462">Nr.<text:s/></text:span><text:a xlink:href="https://www.e-tar.lt/portal/legalAct.html?documentId=b1f79f10b2a911e48296d11f563abfb0" office:target-frame-name="_top" xlink:show="replace"><text:span text:style-name="T463">3D-89</text:span></text:a><text:span text:style-name="T464">, 2015-02-12, paskelbta TAR 2015-02-12, i. k. 2015-02126</text:span></text:p>
      <text:p text:style-name="Normal"/>
      <text:p text:style-name="P465"><text:span text:style-name="T466">7.8</text:span><text:span text:style-name="T467">. rengia ir teikia mokėjimo paraiškas Valstybės iždui, paramos gavėjams išmoka paramos lėšas i</text:span><text:span text:style-name="T468">r apie jas teikia ataskaitas Žemės ūkio ministerijai Lėšų Europos Sąjungos žemės ūkio fondų ir Europos žuvininkystės fondo priemonėms įgyvendinti išmokėjimo ir gavimo iš Europos Komisijos taisyklėse, patvirtintose Lietuvos Respublikos žemės ūkio ministro 2</text:span><text:span text:style-name="T469">006 m. spalio 17 d. įsakymu Nr. 3D-403 (Žin., 2006, Nr. </text:span><text:a xlink:href="https://www.e-tar.lt/portal/lt/legalAct/TAR.4F065B752343" office:target-frame-name="_blank" xlink:show="new"><text:span text:style-name="T470">111-4234</text:span></text:a><text:span text:style-name="T471">; 2012, Nr. </text:span><text:a xlink:href="https://www.e-tar.lt/portal/lt/legalAct/TAR.EFA59105397F" office:target-frame-name="_blank" xlink:show="new"><text:span text:style-name="T472">67-3434</text:span></text:a><text:span text:style-name="T473">),<text:s/></text:span><text:span text:style-name="T474">nustatyta tvarka;</text:span></text:p>
      <text:p text:style-name="P475"><text:span text:style-name="T476">7.9</text:span><text:span text:style-name="T477">. stebi, kad priimant sprendimą dėl paramos paraiškoms skyrimo nebūtų viršyta veiksmų programos atitinkamai priemonei nustatyta didžiausia leistina įsipareigojimų suma;</text:span></text:p>
      <text:p text:style-name="P478"><text:span text:style-name="T479">7.10</text:span><text:span text:style-name="T480">. saugo išmokėtų paramos lėšų pagrindimo dokumentus, j</text:span><text:span text:style-name="T481">ų tikrinimo dokumentus, užtikrina, kad šie dokumentai būtų prieinami Europos Komisijai ir kitoms, turinčioms teisę juos tikrinti, institucijoms ir asmenims;</text:span></text:p>
      <text:p text:style-name="P482"><text:span text:style-name="T483">7.11</text:span><text:span text:style-name="T484">. tvarko duomenų apskaitą apie veiksmų programos prioritetinių krypčių ir projektų<text:s/></text:span><text:span text:style-name="T485">įgyvendinimą pagal reglamento (EB) Nr. 498/2007 III priede numatytus reikalavimus;</text:span></text:p>
      <text:p text:style-name="P486"><text:span text:style-name="T487">7.12</text:span><text:span text:style-name="T488">. tiria pažeidimus, priima sprendimus dėl sankcijų taikymo, paramos gavėjui nesilaikant paramos suteikimo reikalavimų ir (arba) pažeidžiant paramos gavimo ir naudoji</text:span><text:span text:style-name="T489">mo sąlygas ir (arba) nesilaikant paramos paraiškoje arba paramos sutartyje numatytų reikalavimų;</text:span></text:p>
      <text:p text:style-name="P490"><text:span text:style-name="T491">7.13</text:span><text:span text:style-name="T492">. nustačius pažeidimų arba klaidų ir priėmus sprendimą pareikalauti paramos gavėjo grąžinti išmokėtas paramos lėšas ar jų dalį, atlieka visus šioms lėš</text:span><text:span text:style-name="T493">oms susigrąžinti įmanomus veiksmus;</text:span></text:p>
      <text:p text:style-name="P494"><text:span text:style-name="T495">7.14</text:span><text:span text:style-name="T496">. dalyvauja stebėsenos komiteto veikloje;</text:span></text:p>
      <text:p text:style-name="P497"><text:span text:style-name="T498">7.15</text:span><text:span text:style-name="T499">. prireikus teikia Žemės ūkio ministerijai pasiūlymus dėl veiksmų programos patikslinimo, kad tinkamai ir efektyviai būtų naudojamos EŽF ir bendrojo finansavimo l</text:span><text:span text:style-name="T500">ėšos;</text:span></text:p>
      <text:p text:style-name="P501"><text:span text:style-name="T502">7.16</text:span><text:span text:style-name="T503">. teikia Žemės ūkio ministerijai informaciją, reikalingą veiksmų programos priežiūrai vykdyti bei metinėms ir galutinei veiksmų programos įgyvendinimo ataskaitai parengti.</text:span></text:p>
      <text:p text:style-name="P504"/>
      <text:p text:style-name="P505"><text:span text:style-name="T506">Tvirtinančioji institucija</text:span></text:p>
      <text:p text:style-name="P507"/>
      <text:p text:style-name="P508"><text:span text:style-name="T509">8</text:span><text:span text:style-name="T510">. Tvirtinančiosios institucijo</text:span><text:span text:style-name="T511">s funkcijas atlieka Agentūra. Laikantis funkcijų atskyrimo principo pagal reglamento (EB) Nr. 1198/2006 57 straipsnio 1 dalies b punkto ir 58 straipsnio 4 dalies nuostatas, tvirtinančiosios institucijos funkcijas Agentūroje atlieka Strateginio valdymo depa</text:span><text:span text:style-name="T512">rtamento Veiklos ataskaitų rengimo skyrius, Finansų ir apskaitos departamento Ataskaitų ir koordinavimo skyrius ir Finansų ir apskaitos departamento Paramos apskaitos skyrius, kurie pagal jiems priskirtas funkcijas yra nepriklausomi nuo kitų Agentūros skyr</text:span><text:span text:style-name="T513">ių, atliekančių tarpinės vykdymo institucijos funkcijas. Agentūra vykdo šias tvirtinančiosios institucijos funkcijas:</text:span></text:p>
      <text:p text:style-name="P514"><text:span text:style-name="T515">8.1</text:span><text:span text:style-name="T516">. rengia ir Europos Komisijai teikia patvirtintas išlaidų deklaracijas ir mokėjimo paraiškas;</text:span></text:p>
      <text:p text:style-name="P517"><text:span text:style-name="T518">8.2</text:span><text:span text:style-name="T519">. tvarko Europos Komisijai dekla</text:span><text:span text:style-name="T520">ruotinų išlaidų apskaitą;</text:span></text:p>
      <text:p text:style-name="P521"><text:span text:style-name="T522">8.3</text:span><text:span text:style-name="T523">. tvarko grąžintinų ir grąžintų lėšų apskaitą, Europos Komisijai teikia informaciją apie šias lėšas;</text:span></text:p>
      <text:p text:style-name="P524"><text:span text:style-name="T525">8.4</text:span><text:span text:style-name="T526">. suderinusi su Žemės ūkio ministerija, rengia ir Europos Komisijai teikia finansines prognozes apie planuojamas pa</text:span><text:span text:style-name="T527">teikti mokėjimo paraiškas einamaisiais ir paskesniais ateinančiaisiais metais;</text:span></text:p>
      <text:p text:style-name="P528"><text:span text:style-name="T529">8.5</text:span><text:span text:style-name="T530">. Europos Komisijos prašymu jai teikia duomenis apie veiksmų programos prioritetinių krypčių ir projektų įgyvendinimą pagal reglamento (EB) Nr. 498/2007 III priede<text:s/></text:span><text:span text:style-name="T531">numatytus reikalavimus;</text:span></text:p>
      <text:p text:style-name="P532"><text:span text:style-name="T533">8.6</text:span><text:span text:style-name="T534">. rengia ir Europos Komisijai teikia išlaidų deklaraciją veiksmų programos dalinio užbaigimo atveju.</text:span></text:p>
      <text:p text:style-name="P535"/>
      <text:p text:style-name="P536"><text:span text:style-name="T537">Audito institucija</text:span></text:p>
      <text:p text:style-name="P538"/>
      <text:p text:style-name="P539"><text:span text:style-name="T540">9</text:span><text:span text:style-name="T541">. Audito institucijos funkcijas, kurios išdėstytos reglamento (EB) Nr. 1198/2006 61 straipsn</text:span><text:span text:style-name="T542">yje, atlieka Žemės ūkio ministerijos Vidaus audito departamentas, kuris pagal atitinkamą funkcijų sritį yra nepriklausomas nuo Žemės ūkio ministerijos atsakingo už žuvininkystės sektorių asmens ir nuo kitų Žemės ūkio ministerijos struktūrinių padalinių, at</text:span><text:span text:style-name="T543">liekančių vadovaujančiosios institucijos funkcijas. Žemės ūkio ministerijos Vidaus audito departamentas atlieka šias audito institucijos funkcijas:</text:span></text:p>
      <text:p text:style-name="P544"><text:span text:style-name="T545">9.1</text:span><text:span text:style-name="T546">. atsižvelgdamas į tarptautiniu mastu pripažintus audito standartus, atlieka veiksmų programos valdymo<text:s/></text:span><text:span text:style-name="T547">ir kontrolės sistemos auditus, rengia šių auditų ataskaitas ir teikia pastabas dėl sukurtos sistemos atitikties reglamento (EB) Nr. 1198/2006 ir reglamento (EB) Nr. 498/2007 nustatytiems reikalavimams;</text:span></text:p>
      <text:p text:style-name="P548"><text:span text:style-name="T549">9.2</text:span><text:span text:style-name="T550">. atsižvelgdamas į tarptautiniu mastu pripažint</text:span><text:span text:style-name="T551">us audito standartus, atlieka atrankinius Europos Komisijos deklaruotų išlaidų auditus;</text:span></text:p>
      <text:p text:style-name="P552"><text:span text:style-name="T553">9.3</text:span><text:span text:style-name="T554">. kasmet rengia ir Europos Komisijai teikia metinę kontrolės ataskaitą;</text:span></text:p>
      <text:p text:style-name="P555"><text:span text:style-name="T556">9.4</text:span><text:span text:style-name="T557">. remdamasis atliktų auditų rezultatais, kasmet rengia ir Europos Komisijai teikia</text:span><text:span text:style-name="T558"><text:s/>nuomonę dėl veiksmų programos valdymo ir kontrolės sistemos funkcionavimo ir Europos Komisijai deklaruotų išlaidų tikslingumo;</text:span></text:p>
      <text:p text:style-name="P559"><text:span text:style-name="T560">9.5</text:span><text:span text:style-name="T561">. rengia ir Europos Komisijai teikia baigiamąją audito deklaraciją kartu su galutine kontrolės ataskaita;</text:span></text:p>
      <text:p text:style-name="P562"><text:span text:style-name="T563">9.6</text:span><text:span text:style-name="T564">. rengia</text:span><text:span text:style-name="T565"><text:s/>ir Europos Komisijai teikia audito deklaraciją dalinio programos užbaigimo atveju;</text:span></text:p>
      <text:p text:style-name="P566"><text:span text:style-name="T567">9.7</text:span><text:span text:style-name="T568">. Europos Komisijos prašymu atlieka atrankinius Europos Komisijai deklaruotų išlaidų ar veiksmų programos valdymo ir kontrolės sistemos auditus;</text:span></text:p>
      <text:p text:style-name="P569"><text:span text:style-name="T570">9.8</text:span><text:span text:style-name="T571">. apie audito</text:span><text:span text:style-name="T572"><text:s/>ir patikrinimų rezultatus informuoja Žemės ūkio ministerijos struktūrinius padalinius, vykdančius vadovaujančiosios institucijos funkcijas, ir Agentūrą;</text:span></text:p>
      <text:p text:style-name="P573"><text:span text:style-name="T574">9.9</text:span><text:span text:style-name="T575">. informuoja stebėsenos komitetą apie metinę kontrolės ataskaitą ir Europos Komisijos jai patei</text:span><text:span text:style-name="T576">ktas pastabas.</text:span></text:p>
      <text:p text:style-name="P577"/>
      <text:p text:style-name="P578"><text:span text:style-name="T579">Stebėsenos komitetas</text:span></text:p>
      <text:p text:style-name="P580"/>
      <text:p text:style-name="P581"><text:span text:style-name="T582">10</text:span><text:span text:style-name="T583">. Žemės ūkio ministerija sudaro stebėsenos komitetą ne vėliau kaip per 3 mėnesius nuo veiksmų programos patvirtinimo. Sudarant komitetą, į jį įtraukiami regioniniai, ekonominiai ir socialiniai, taip pat kit</text:span><text:span text:style-name="T584">i partneriai ir institucijos.</text:span></text:p>
      <text:p text:style-name="P585"><text:span text:style-name="T586">11</text:span><text:span text:style-name="T587">. Stebėsenos komitetui pirmininkauja Žemės ūkio ministerijos atstovas.</text:span></text:p>
      <text:p text:style-name="P588"><text:span text:style-name="T589">12</text:span><text:span text:style-name="T590">. Stebėsenos komitetas atlieka šias funkcijas:</text:span></text:p>
      <text:p text:style-name="P591"><text:span text:style-name="T592">12.1</text:span><text:span text:style-name="T593">. svarsto ir tvirtina veiksmų programos priemonių / veiklos sričių tinkamumo ir prioriteti</text:span><text:span text:style-name="T594">nius kriterijus;</text:span></text:p>
      <text:p text:style-name="P595"><text:span text:style-name="T596">12.2</text:span><text:span text:style-name="T597">. periodiškai vertina, kas nuveikta siekiant veiksmų programoje nustatytų tikslų, nagrinėja veiksmų programos įgyvendinimo rezultatus, aptaria veiksmų programos įgyvendinimo tarpinio vertinimo rezultatus;</text:span></text:p>
      <text:p text:style-name="P598"><text:span text:style-name="T599">12.3</text:span><text:span text:style-name="T600">. svarsto ir<text:s/></text:span><text:span text:style-name="T601">pritaria metinei ir galutinei veiksmų programos įgyvendinimo ataskaitai prieš išsiųsdamas jas Europos Komisijai;</text:span></text:p>
      <text:p text:style-name="P602"><text:span text:style-name="T603">12.4</text:span><text:span text:style-name="T604">. prireikus siūlo Žemės ūkio ministerijai keisti veiksmų programą, siekiant EŽF tikslų arba siekiant pagerinti veiksmų programos valdym</text:span><text:span text:style-name="T605">ą;</text:span></text:p>
      <text:p text:style-name="P606"><text:span text:style-name="T607">12.5</text:span><text:span text:style-name="T608">. svarsto ir pritaria arba nepritaria pasiūlymams keisti veiksmų programą;</text:span></text:p>
      <text:p text:style-name="P609"><text:span text:style-name="T610">12.6</text:span><text:span text:style-name="T611">. tvirtina stebėsenos komiteto darbo reglamentą.</text:span></text:p>
      <text:p text:style-name="P612"/>
      <text:p text:style-name="P613"><text:span text:style-name="T614">III</text:span><text:span text:style-name="T615">.<text:s/></text:span><text:span text:style-name="T616">PARAMOS PARAIŠKŲ PRIĖMIMAS IR VERTINIMAS</text:span></text:p>
      <text:p text:style-name="P617"/>
      <text:p text:style-name="P618"><text:span text:style-name="T619">Paramos paraiškų priėmimo būdai</text:span></text:p>
      <text:p text:style-name="P620"/>
      <text:p text:style-name="P621"><text:span text:style-name="T622">13</text:span><text:span text:style-name="T623">. Paramos<text:s/></text:span><text:span text:style-name="T624">paraiškos priimamos taikant vieną iš šių procedūrų: netiesioginio paramos paraiškų priėmimo ir tiesioginio paramos paraiškų priėmimo. Paramos paraiškų priėmimo procedūra, taikoma programos prioritetinei krypčiai, priemonei ar veiklos sričiai, nustatytai įg</text:span><text:span text:style-name="T625">yvendinimo taisyklėse.</text:span></text:p>
      <text:p text:style-name="P626"/>
      <text:p text:style-name="P627"><text:span text:style-name="T628">Netiesioginio paramos paraiškų priėmimo procedūra</text:span></text:p>
      <text:p text:style-name="P629"/>
      <text:p text:style-name="P630"><text:span text:style-name="T631">14</text:span><text:span text:style-name="T632">. Taikant netiesioginio paramos paraiškų priėmimo procedūrą:</text:span></text:p>
      <text:p text:style-name="P633"><text:span text:style-name="T634">14.1</text:span><text:span text:style-name="T635">. Žemės ūkio ministerija patvirtina metinį paramos paraiškų priėmimo grafiką, kuriame nurodomi paramos p</text:span><text:span text:style-name="T636">araiškų pagal konkrečią prioritetinę kryptį, priemonę ar veiklos sritį priėmimo laikotarpiai.</text:span></text:p>
      <text:p text:style-name="P637"><text:span text:style-name="T638">14.2</text:span><text:span text:style-name="T639">. Paramos paraiškų priėmimo laikotarpis įprastai negali būti trumpesnis kaip 2 mėnesiai. Paramos paraiškų, priimamų nuo 2014 metų, priėmimo laikotarpis ne</text:span><text:span text:style-name="T640">gali būti trumpesnis nei 14 kalendorinių dienų. Paramos paraiškų priėmimo laikotarpis nustatomas arba keičiamas atsižvelgiant į:</text:span></text:p>
      <text:p text:style-name="P641"><text:span text:style-name="T642">14.2.1</text:span><text:span text:style-name="T643">. priemonei, priemonės veiklos sričiai skirtos paramos sumos įsisavinimą;</text:span></text:p>
      <text:p text:style-name="P644"><text:span text:style-name="T645">14.2.2</text:span><text:span text:style-name="T646">. veiksmų programoje nurodytų veiks</text:span><text:span text:style-name="T647">mų programos prioritetinių krypčių įgyvendinimo rodiklių pasiekimus;</text:span></text:p>
      <text:p text:style-name="P648"><text:span text:style-name="T649">14.2.3</text:span><text:span text:style-name="T650">. paramos lėšų tarp veiksmų programos priemonių, jų veiklos sričių perskirstymą.</text:span><text:s/></text:p>
      <text:p text:style-name="P651">Punkto pakeitimai:</text:p>
      <text:p text:style-name="P652"><text:span text:style-name="T653">Nr.<text:s/></text:span><text:a xlink:href="https://www.e-tar.lt/portal/legalAct.html?documentId=TAR.C816E982A30B" office:target-frame-name="_top" xlink:show="replace"><text:span text:style-name="T654">3D-847</text:span></text:a><text:span text:style-name="T655">, 2013-12-17, Žin., 2013, Nr. 131-6702 (2013-12-20), i. k. 1132330ISAK003D-847</text:span></text:p>
      <text:p text:style-name="Normal"/>
      <text:p text:style-name="P656"><text:span text:style-name="T657">14.3</text:span><text:span text:style-name="T658">. Nustatant paramos paraiškų priėmimo laikotarpį, turi būti siekiama suderinti tar</text:span><text:span text:style-name="T659">pusavyje susijusių veiksmų programos priemonių ar jų veiklos sričių paramos paraiškų priėmimo laikotarpius, taip pat, siekiant optimizuoti vertinimo procesą ir tolygiai paskirstyti Agentūros darbo krūvį, turi būti siekiama paramos paraiškų priėmimą tolygia</text:span><text:span text:style-name="T660">i paskirstyti per visus metus.</text:span></text:p>
      <text:p text:style-name="P661"><text:span text:style-name="T662">14.4</text:span><text:span text:style-name="T663">. Žemės ūkio ministerija, tvirtindama metinį paramos paraiškų priėmimo grafiką, gali numatyti, kad paramos paraiškos priimamos iki metų pabaigos arba kol bus gauta paramos paraiškų, kurių prašomos paramos suma bus lyg</text:span><text:span text:style-name="T664">i nustatytai pagal veiksmų programos priemonę ar jos veiklos sritį sumai.</text:span></text:p>
      <text:p text:style-name="P665"/>
      <text:p text:style-name="P666"><text:span text:style-name="T667">Tiesioginio paramos paraiškų priėmimo procedūra</text:span></text:p>
      <text:p text:style-name="P668"/>
      <text:p text:style-name="P669"><text:span text:style-name="T670">15</text:span><text:span text:style-name="T671">. Tiesioginio paramos paraiškų priėmimo procedūra gali būti taikoma šiais atvejais:</text:span></text:p>
      <text:p text:style-name="P672"><text:span text:style-name="T673">15.1</text:span><text:span text:style-name="T674">. viešiesiems projektams, atit</text:span><text:span text:style-name="T675">inkantiems nustatytus veiksmų programos tinkamumo kriterijus, kurių įgyvendinimas yra numatytas Lietuvos Respublikos Vyriausybės nutarimais arba Lietuvos Respublikos žemės ūkio ministro įsakymais patvirtintuose strateginiuose dokumentuose;</text:span></text:p>
      <text:p text:style-name="P676"><text:span text:style-name="T677">15.2</text:span><text:span text:style-name="T678">.<text:s/></text:span><text:span text:style-name="T679">viešiesiems projektams, atitinkantiems nustatytus veiksmų programos tinkamumo kriterijus, kai yra tik vienas pareiškėjas, kuris pagal savo kompetenciją ir jam Lietuvos Respublikos teisės aktų priskirtas funkcijas gali įgyvendinti tokį projektą.</text:span></text:p>
      <text:p text:style-name="P680"><text:span text:style-name="T681">16</text:span><text:span text:style-name="T682">. T</text:span><text:span text:style-name="T683">aikant tiesioginio paramos skyrimo procedūrą, iš anksto numatytam pareiškėjui tiesiogiai siūloma pateikti paramos paraišką. Toks siūlymas patvirtinamas Lietuvos Respublikos žemės ūkio<text:s/></text:span><text:soft-page-break/><text:span text:style-name="T684">ministro įsakymu.</text:span></text:p>
      <text:p text:style-name="P685"><text:span text:style-name="T686">17</text:span><text:span text:style-name="T687">. Pareiškėjas įgyvendinimo taisyklėse nustatytos</text:span><text:span text:style-name="T688"><text:s/>formos paramos paraišką teikia Agentūrai, kuri atlieka jos vertinimą. Sprendimą dėl paramos skyrimo priima Žemės ūkio ministerija.</text:span></text:p>
      <text:p text:style-name="P689"/>
      <text:p text:style-name="P690"><text:span text:style-name="T691">Informacijos teikimas potencialiems pareiškėjams</text:span></text:p>
      <text:p text:style-name="P692"/>
      <text:p text:style-name="P693"><text:span text:style-name="T694">18</text:span><text:span text:style-name="T695">. Agentūra turi užtikrinti, kad informacija apie paramos paraiš</text:span><text:span text:style-name="T696">kų priėmimą būtų vieša ir prieinama galimiems pareiškėjams ir visuomenei. Agentūra galimus pareiškėjus informuoja apie paramos paraiškų priėmimo terminus, paramos paraiškoms teikimo reikalavimus, veiksmų programos priemonių administravimą ir paramos paraiš</text:span><text:span text:style-name="T697">kų vertinimą, reikalavimus pareiškėjams, projektų tinkamumo ir pirmumo kriterijus.</text:span></text:p>
      <text:p text:style-name="P698"><text:span text:style-name="T699">19</text:span><text:span text:style-name="T700">. Ne vėliau kaip iki paramos paraiškų pagal atitinkamą veiksmų programos priemonę priėmimo termino pradžios Agentūra skelbia informaciją apie paramos paraiškų priėmimą</text:span><text:span text:style-name="T701"><text:s/>pagal atitinkamas veiksmų programos prioritetines kryptis, priemones ar veiklos sritis (toliau – skelbimas apie paramos paraiškų priėmimą). Gali būti skelbiamas vienas skelbimas apie paramos paraiškų priėmimą pagal kelias veiksmų programos prioritetines k</text:span><text:span text:style-name="T702">ryptis, priemones ar veiklos sritis.</text:span></text:p>
      <text:p text:style-name="P703"><text:span text:style-name="T704">20</text:span><text:span text:style-name="T705">. Skelbime apie paramos paraiškų priėmimą nurodoma:</text:span></text:p>
      <text:p text:style-name="P706"><text:span text:style-name="T707">20.1</text:span><text:span text:style-name="T708">. Agentūros teritorinių skyrių, kriuose priimamos ir registruojamos paramos paraiškos, adresai;</text:span></text:p>
      <text:p text:style-name="P709"><text:span text:style-name="T710">20.2</text:span><text:span text:style-name="T711">. veiksmų programos prioritetinė kryptis, priemonė<text:s/></text:span><text:span text:style-name="T712">ar veiklos sritis, pagal kurią kviečiama teikti paramos paraiškas;</text:span></text:p>
      <text:p text:style-name="P713"><text:span text:style-name="T714">20.3</text:span><text:span text:style-name="T715">. paramos paraiškų priėmimo laikotarpis ir paramos paraiškų priėmimo vieta;</text:span></text:p>
      <text:p text:style-name="P716"><text:span text:style-name="T717">20.4</text:span><text:span text:style-name="T718">. informacija, kur galima gauti dokumentus, susijusius su paramos paraiškų priėmimu, ir paramos p</text:span><text:span text:style-name="T719">araiškos formos;</text:span></text:p>
      <text:p text:style-name="P720"><text:span text:style-name="T721">20.5</text:span><text:span text:style-name="T722">. kita Agentūros nustatyta informacija.</text:span></text:p>
      <text:p text:style-name="P723"><text:span text:style-name="T724">21</text:span><text:span text:style-name="T725">. Skelbimas apie paramos paraiškų priėmimą spausdinamas „Valstybės žinių“ priede „Informaciniai pranešimai“, regioninėje spaudoje, atsižvelgiant į galimą projektų įgyvendinimo vietą,<text:s/></text:span><text:span text:style-name="T726">bei pateikiamas<text:s/></text:span><text:span text:style-name="T727">Agentūros<text:s/></text:span><text:span text:style-name="T728">tinklalapyje.</text:span></text:p>
      <text:p text:style-name="P729"><text:span text:style-name="T730">22</text:span><text:span text:style-name="T731">. Taikant tiesioginio paramos paraiškos priėmimo procedūrą,<text:s/></text:span><text:span text:style-name="T732">Agentūra</text:span><text:span text:style-name="T733">, atsižvelgdama į Lietuvos Respublikos žemės ūkio ministro įsakymu patvirtintą siūlymą, išsiunčia kvietimą teikti paramos paraišką numatytam<text:s/></text:span><text:span text:style-name="T734">pareiškėjui.</text:span></text:p>
      <text:p text:style-name="P735"/>
      <text:p text:style-name="P736"><text:span text:style-name="T737">Paramos paraiškų priėmimas ir registravimas</text:span></text:p>
      <text:p text:style-name="P738"/>
      <text:p text:style-name="P739"><text:span text:style-name="T740">23</text:span><text:span text:style-name="T741">. Paramos paraiškas kartu su reikalaujamais dokumentais iš pareiškėjų priima ir registruoja Agentūra jos nustatyta tvarka.</text:span></text:p>
      <text:p text:style-name="P742"><text:span text:style-name="T743">24</text:span><text:span text:style-name="T744">. Prieš užregistruojant paramos paraišką, atliekamas pirmi</text:span><text:span text:style-name="T745">nis jos tikrinimas, patikrinant, ar:</text:span></text:p>
      <text:p text:style-name="P746"><text:span text:style-name="T747">24.1</text:span><text:span text:style-name="T748">. paramos paraiška pateikta nepasibaigus paramos paraiškų priėmimo laikotarpiui;</text:span></text:p>
      <text:p text:style-name="P749"><text:span text:style-name="T750">24.2</text:span><text:span text:style-name="T751">. paramos paraiška ir pridedami dokumentai įteikti pareiškėjo asmeniškai arba per įgaliotą asmenį;</text:span></text:p>
      <text:p text:style-name="P752"><text:span text:style-name="T753">24.3</text:span><text:span text:style-name="T754">. pateikta paramo</text:span><text:span text:style-name="T755">s paraiška atitinka įgyvendinimo taisyklėse nustatytą paramos paraiškos formą;</text:span></text:p>
      <text:p text:style-name="P756"><text:span text:style-name="T757">24.4</text:span><text:span text:style-name="T758">. paramos paraiška ir pateikiami dokumentai užpildyti lietuvių kalba ir kiekvienas lapas sunumeruotas. Pareiškėjas dokumentus privalo pateikti lietuvių kalba arba kompet</text:span><text:span text:style-name="T759">entingų įstaigų, atliekančių vertimo paslaugas, patvirtintą vertimą į lietuvių kalbą;</text:span></text:p>
      <text:p text:style-name="P760"><text:span text:style-name="T761">24.5</text:span><text:span text:style-name="T762">. paramos paraiška pateikta spausdintine forma (užpildyta kompiuteriu);</text:span></text:p>
      <text:p text:style-name="P763"><text:span text:style-name="T764">24.6</text:span><text:span text:style-name="T765">. pateikiamas vienas paramos paraiškos ir prie jos pridedamų dokumentų originalo e</text:span><text:span text:style-name="T766">gzempliorius. Jeigu pareiškėjas negali palikti dokumento originalo, gali būti pateikti dokumentų originalai kartu su kopijomis. Patikrinus kopijų atitiktį originalams, originalai grąžinami pareiškėjui. Taip pat gali būti pateiktas notaro patvirtintas dokum</text:span><text:span text:style-name="T767">entų nuorašas. Paramos paraiška su pridedamais dokumentais turi būti įsegta į segtuvą;</text:span></text:p>
      <text:p text:style-name="P768"><text:span text:style-name="T769">24.7</text:span><text:span text:style-name="T770">. pareiškėjo, jo atstovo (kai pareiškėjas – juridinis asmuo) arba jo įgalioto asmens<text:s/></text:span><text:soft-page-break/><text:span text:style-name="T771">pasirašytas kiekvienas paramos paraiškos lapas.</text:span></text:p>
      <text:p text:style-name="P772"><text:span text:style-name="T773">25</text:span><text:span text:style-name="T774">. Tuo atveju, jei<text:s/></text:span><text:span text:style-name="T775">atliekant paramos paraiškų pirminį tikrinimą yra nustatoma, kad paramos paraiška neatitinka 24 punkte nurodytų reikalavimų, ji neregistruojama.</text:span></text:p>
      <text:p text:style-name="P776"><text:span text:style-name="T777">26</text:span><text:span text:style-name="T778">. Priėmusi sprendimą neregistruoti paramos paraiškos dėl pirminio tinkamumo tikrinimo reikalavimų neatitik</text:span><text:span text:style-name="T779">imo, Agentūra informuoja pareiškėją ir nurodo paramos paraiškos neregistravimo priežastis.</text:span></text:p>
      <text:p text:style-name="P780"><text:span text:style-name="T781">27</text:span><text:span text:style-name="T782">. Paramos paraišką pateikusiam pareiškėjui įteikiamas paramos paraiškos registravimo įrodymo raštas, kuriame nurodomas paramos paraiškos registravimo numeris.</text:span></text:p>
      <text:p text:style-name="P783"><text:span text:style-name="T784">28</text:span><text:span text:style-name="T785">. Užregistravus paramos paraišką gali būti atliekama patikra vietoje. Patikros vietoje atliekamos Agentūros nustatyta tvarka.</text:span></text:p>
      <text:p text:style-name="P786"/>
      <text:p text:style-name="P787"><text:span text:style-name="T788">Paramos paraiškų vertinimo organizavimas</text:span></text:p>
      <text:p text:style-name="P789"/>
      <text:p text:style-name="P790"><text:span text:style-name="T791">29</text:span><text:span text:style-name="T792">. Paramos paraiškos vertinimą Agentūra turi atlikti per Įgyvendinimo ta</text:span><text:span text:style-name="T793">isyklėse nustatytą terminą. Tais atvejais, kai Agentūra, atlikdama vertinimą, siunčia pareiškėjui paklausimus dėl trūkstamos informacijos pateikimo, kreipiasi į kitas institucijas dėl papildomos informacijos pateikimo, pasitelkia nepriklausomus ekspertus a</text:span><text:span text:style-name="T794">rba yra atliekamos patikros vietoje, paramos paraiškos vertinimas atitinkamai pratęsiamas paklausimo pareiškėjui išsiuntimo ir atsakymo gavimo, prašymo dėl papildomos informacijos kitoms institucijoms pateikimo ir atsakymo gavimo, ekspertų atliekamo vertin</text:span><text:span text:style-name="T795">imo ar patikros vietoje atlikimo laikotarpiu. Kiekvieną kartą pratęsusi paramos paraiškos vertinimą,</text:span><text:span text:style-name="T796"><text:s/>kai kreipiamasi į kitas institucijas dėl papildomos informacijos pateikimo arba pasitelkia nepriklausomus ekspertus</text:span><text:span text:style-name="T797">, Agentūra apie tai informuoja pareiškėj</text:span><text:span text:style-name="T798">ą el. paštu arba raštu.</text:span><text:s/></text:p>
      <text:p text:style-name="P799">Punkto pakeitimai:</text:p>
      <text:p text:style-name="P800"><text:span text:style-name="T801">Nr.<text:s/></text:span><text:a xlink:href="https://www.e-tar.lt/portal/legalAct.html?documentId=0582f9c026c511e4a6deb7cdea22d38c" office:target-frame-name="_top" xlink:show="replace"><text:span text:style-name="T802">3D-486</text:span></text:a><text:span text:style-name="T803">, 2014-08-18, paskelbta TAR 2014-08-18, i. k. 2014-11081</text:span></text:p>
      <text:p text:style-name="Normal"/>
      <text:p text:style-name="P804"><text:span text:style-name="T805">30</text:span><text:span text:style-name="T806">. Paramos paraiškų vertinimą sudaro dvi<text:s/></text:span><text:span text:style-name="T807">dalys:</text:span></text:p>
      <text:p text:style-name="P808"><text:span text:style-name="T809">30.1</text:span><text:span text:style-name="T810">. tinkamumo skirti paramą vertinimas;</text:span></text:p>
      <text:p text:style-name="P811"><text:span text:style-name="T812">30.2</text:span><text:span text:style-name="T813">. pirmumo vertinimas.</text:span></text:p>
      <text:p text:style-name="P814"><text:span text:style-name="T815">31</text:span><text:span text:style-name="T816">. Bet kuriame paramos paraiškos vertinimo etape gali būti atliekama patikra vietoje.</text:span></text:p>
      <text:p text:style-name="P817"><text:span text:style-name="T818">32</text:span><text:span text:style-name="T819">. Visi paramos paraiškos vertinimo metu atlikti vertinimo ir kontrolės<text:s/></text:span><text:span text:style-name="T820">veiksmai turi būti fiksuojami dokumentuose Agentūros darbų tvarkos apraše nustatyta tvarka.</text:span></text:p>
      <text:p text:style-name="P821"><text:span text:style-name="T822">33</text:span><text:span text:style-name="T823">. Agentūra, atlikdama tinkamumo skirti paramą ir paramos paraiškos pirmumo vertinimą, gali pasitelkti nepriklausomus ekspertus, jeigu toks vertinimas reikalau</text:span><text:span text:style-name="T824">ja specifinių žinių. Agentūra paramos paraiškoms vertinti atrenka konkurso būdu nepriklausomus ekspertus, atsižvelgdama į jų kvalifikaciją ir patirtį. Prieš atlikdami vertinimą, nepriklausomi ekspertai pasirašo konfidencialumo ir nešališkumo deklaraciją.</text:span></text:p>
      <text:p text:style-name="P825"><text:span text:style-name="T826">34</text:span><text:span text:style-name="T827">.<text:s/></text:span><text:span text:style-name="T828">Agentūra</text:span><text:span text:style-name="T829"><text:s/>gali kreiptis į<text:s/></text:span><text:span text:style-name="T830">Žemės ūkio ministeriją</text:span><text:span text:style-name="T831">, jeigu jai kyla klausimų dėl įgyvendinimo taisyklių nuostatų taikymo.</text:span></text:p>
      <text:p text:style-name="P832"><text:span text:style-name="T833">35</text:span><text:span text:style-name="T834">.<text:s/></text:span><text:span text:style-name="T835">Jei dėl pareiškėjo veiklos yra pradėtas ikiteisminis tyrimas, Agentūra gali sustabdyti vertinimą, kol bus gautos teisėsaugo</text:span><text:span text:style-name="T836">s institucijų išvados. Apie priimtą sprendimą dėl vertinimo sustabdymo ji informuoja paramos gavėją ir Žemės ūkio ministeriją.</text:span></text:p>
      <text:p text:style-name="P837"><text:span text:style-name="T838">35</text:span><text:span text:style-name="T839">1</text:span><text:span text:style-name="T840">. Jei įtariama, kad, siekdamas tikslų, nesuderinamų su veiksmų programos tikslais, pareiškėjas dirbtinai sukūrė tokiai par</text:span><text:span text:style-name="T841">amai gauti reikalingas sąlygas, Agentūra apie tokias paramos paraiškas informuoja vadovaujančiąją instituciją. Dėl dirbtinai sukurtų sąlygų pareiškėjas tikrinamas visą paraiškos vertinimo ir projekto įgyvendinimo laikotarpį. Dirbtinai sukurtos sąlygos nust</text:span><text:span text:style-name="T842">atomos Agentūros nustatyta tvarka.</text:span></text:p>
      <text:p text:style-name="P843">Papildyta punktu:</text:p>
      <text:p text:style-name="P844"><text:span text:style-name="T845">Nr.<text:s/></text:span><text:a xlink:href="https://www.e-tar.lt/portal/legalAct.html?documentId=b1f79f10b2a911e48296d11f563abfb0" office:target-frame-name="_top" xlink:show="replace"><text:span text:style-name="T846">3D-89</text:span></text:a><text:span text:style-name="T847">, 2015-02-12, paskelbta TAR 2015-02-12, i. k. 2015-02126</text:span></text:p>
      <text:p text:style-name="Normal"/>
      <text:p text:style-name="P848"><text:span text:style-name="T849">Tinkamumo skirti paramą vertinimas</text:span></text:p>
      <text:p text:style-name="P850"/>
      <text:p text:style-name="P851"><text:span text:style-name="T852">36</text:span><text:span text:style-name="T853">. Tinkamumo skirti paramą vertinimo metu yra nustatoma, ar paramos paraiška yra tinkama<text:s/></text:span><text:soft-page-break/><text:span text:style-name="T854">finansuoti pagal atitinkamą veiksmų programos prioritetinę kryptį, priemonę ar veiklos sritį. Paramos teikimo reikalavimai, kuriuos turi atitikti teikiamos para</text:span><text:span text:style-name="T855">mos paraiškos, yra nurodomos įgyvendinimo taisyklėse.</text:span></text:p>
      <text:p text:style-name="P856"><text:span text:style-name="T857">37</text:span><text:span text:style-name="T858">. Atlikdama tinkamumo skirti paramą vertinimą, Agentūra turi įvertinti:</text:span></text:p>
      <text:p text:style-name="P859"><text:span text:style-name="T860">37.1</text:span><text:span text:style-name="T861">. pareiškėjo ir partnerių (kai paramos paraiška teikiama su partneriais) tinkamumą;</text:span></text:p>
      <text:p text:style-name="P862"><text:span text:style-name="T863">37.2</text:span><text:span text:style-name="T864">. paramos paraiškos atitik</text:span><text:span text:style-name="T865">tį veiksmų programos prioritetinės krypties, priemonės ar veiklos srities, pagal kurią pateikta paramos paraiška, tikslams ir uždaviniams;</text:span></text:p>
      <text:p text:style-name="P866"><text:span text:style-name="T867">37.3</text:span><text:span text:style-name="T868">. paramos paraiškos atitiktį tinkamumo kriterijams gauti paramą;</text:span></text:p>
      <text:p text:style-name="P869"><text:span text:style-name="T870">37.4</text:span><text:span text:style-name="T871">. projekto išlaidų tinkamumą finansu</text:span><text:span text:style-name="T872">oti ir viešosios paramos lyginamąją dalį nuo tinkamų finansuoti išlaidų (investicinių veiksmų programos priemonių ir veiklos sričių atveju).</text:span></text:p>
      <text:p text:style-name="P873"><text:span text:style-name="T874">38</text:span><text:span text:style-name="T875">. Apskaičiuotas tinkamų finansuoti išlaidų dydis ir (arba) didžiausias paramos dydis suapvalinamas iki svei</text:span><text:span text:style-name="T876">kųjų skaičių. Tinkamų finansuoti išlaidų dalį, kurių nepadengia paramos lėšos, pareiškėjas privalo finansuoti pats.</text:span></text:p>
      <text:p text:style-name="P877"><text:span text:style-name="T878">39</text:span><text:span text:style-name="T879">. Paramos paraiškos vertinimo metu nustačius, kad trūksta informacijos tinkamai atlikti paramos paraiškos vertinimą, Agentūra prašo pa</text:span><text:span text:style-name="T880">reiškėjo ją pateikti. Jei per Agentūros nustatytą terminą pareiškėjas nepateikia prašomos informacijos arba jo pateikta informacija nepagrindžiamas projekto finansavimo tinkamumas, jam yra siunčiamas antras paklausimas, į kurį įtraukiama visa pirmojo parei</text:span><text:span text:style-name="T881">škėjui siųsto paklausimo informacija bei įspėjimas. Pareiškėjui per Agentūros nustatytą terminą nuo antrojo paklausimo išsiuntimo datos nepateikus atsakymo į antrąjį paklausimą, jo paramos paraiška atmetama.</text:span></text:p>
      <text:p text:style-name="P882"><text:span text:style-name="T883">40</text:span><text:span text:style-name="T884">. Kai pareiškėjas pateikia informaciją, ku</text:span><text:span text:style-name="T885">ria pagrindžiama tik dalis numatytų išlaidų ir (arba) prašomos paramos sumos, tuomet tik pagrįsta numatytų išlaidų ir (arba) prašomos paramos sumos dalis pripažįstama tinkama finansuoti. Keisti paramos paraiškoje nurodytų investicijų ir prašomos paramos su</text:span><text:span text:style-name="T886">mos didinti negalima. Numatytos investicijos po paramos paraiškos pateikimo iki sprendimo priėmimo skirti paramą gali būti keičiamos pasikeitus teisės aktams, tačiau tokiais atvejais prašomos paramos sumos didinti negalima. Jeigu vertinant paramos paraiška</text:span><text:span text:style-name="T887">s, pateiktas pagal kompensacines priemones, pareiškėjas apskaičiavo paramos sumą klaidingai, paramos suma gali būti keičiama (didinama arba mažinama). Paramos suma gali būti didinama tik tuo atveju, kai pagal kompensacines priemones pateiktas paramos parai</text:span><text:span text:style-name="T888">škas visa pareiškėjų prašoma paramos suma neviršija pagal kvietimą planuojamos paskirstyti paramos sumos, jei priemonės įgyvendinimo taisyklėse nenumatyta kitaip.</text:span><text:s/></text:p>
      <text:p text:style-name="P889">Punkto pakeitimai:</text:p>
      <text:p text:style-name="P890"><text:span text:style-name="T891">Nr.<text:s/></text:span><text:a xlink:href="https://www.e-tar.lt/portal/legalAct.html?documentId=TAR.4A573F55B743" office:target-frame-name="_top" xlink:show="replace"><text:span text:style-name="T892">3D-566</text:span></text:a><text:span text:style-name="T893">, 2013-08-09, Žin., 2013, Nr. 88-4413 (2013-08-14), i. k. 1132330ISAK003D-566</text:span></text:p>
      <text:p text:style-name="Normal"/>
      <text:p text:style-name="P894"><text:span text:style-name="T895">41</text:span><text:span text:style-name="T896">. Informacijos pateikimo terminas gali būti pratęsiamas pareiškėjo prašymu, tuo atveju, kai informacijos nepateikimo laiku priežastis yra trečiųjų šalių</text:span><text:span text:style-name="T897"><text:s/>neveikimas ir (arba) netinkams veikimas.</text:span></text:p>
      <text:p text:style-name="P898"><text:span text:style-name="T899">42</text:span><text:span text:style-name="T900">. Įvertinus tinkamumą skirti paramą, parengiama išvada, ar paramos paraiška yra tinkama gauti paramą, kokia didžiausia paramos suma ir kokia didžiausia lyginamoji paramos dalis gali būti suteikta, taip pat nu</text:span><text:span text:style-name="T901">rodoma pridėtinės vertės mokesčio (toliau – PVM) suma:</text:span></text:p>
      <text:p text:style-name="P902"><text:span text:style-name="T903">42.1</text:span><text:span text:style-name="T904">. PVM, kurį pareiškėjas (išskyrus pareiškėjus, nurodytus Taisyklių 42.2 punkte) pagal Lietuvos Respublikos pridėtinės vertės mokesčio įstatymą (Žin., 2002, Nr. </text:span><text:a xlink:href="https://www.e-tar.lt/portal/lt/legalAct/TAR.ED68997709F5" office:target-frame-name="_blank" xlink:show="new"><text:span text:style-name="T905">35-1271</text:span></text:a><text:span text:style-name="T906">) turi ar galėtų turėti galimybę įtraukti į PVM atskaitą (net jei tokio PVM pareiškėjas į atskaitą neįtraukė), yra netinkamas finansuoti paramos lėšomis;</text:span></text:p>
      <text:p text:style-name="P907"><text:span text:style-name="T908">42.2</text:span><text:span text:style-name="T909">. kai pareiškėjas yra valstybės, savi</text:span><text:span text:style-name="T910">valdybės institucija ar įstaiga arba kitas viešasis juridinis asmuo, vykdantis valstybės ar savivaldybių veiklą, kaip ji apibrėžta Lietuvos Respublikos pridėtinės vertės mokesčio įstatyme, PVM yra netinkamas finansuoti iš paramos lėšų. Tokiu atveju PVM nuo</text:span><text:span text:style-name="T911"><text:s/>apmokestinamosios prekių ir (arba) paslaugų, už kurias mokama iš EŽF ir bendrojo finansavimo lėšų, vertė, kurio pareiškėjas pagal Lietuvos Respublikos pridėtinės vertės mokesčio įstatymą neturi ar negalėtų turėti galimybės įtraukti į PVM atskaitą, yra apm</text:span><text:span text:style-name="T912">okamas iš šiam tikslui skirtų Žemės ūkio ministerijos bendrųjų valstybės biudžeto asignavimų;</text:span></text:p>
      <text:p text:style-name="P913"><text:span text:style-name="T914">42.3</text:span><text:span text:style-name="T915">. dėl teisės aktų, kuriuose nustatomas PVM tarifas, pakeitimų gali būti perskaičiuojama ir paramos paraiškose arba paramos sutartyje nurodyta PVM suma.</text:span></text:p>
      <text:p text:style-name="P916"><text:span text:style-name="T917">43</text:span><text:span text:style-name="T918">. Jeigu Agentūra tinkamumo skirti paramą vertinimo metu nustato, kad projekto tinkamų<text:s/></text:span><text:soft-page-break/><text:span text:style-name="T919">finansuoti išlaidų dydis ir (arba) galima didžiausia paramos suma skiriasi nuo paramos paraiškoje pateiktų projekto tinkamų finansuoti išlaidų dydžio ir prašomos pa</text:span><text:span text:style-name="T920">ramos sumos daugiau kaip 1 proc., iki sprendimo dėl paramos skyrimo priėmimo ji turi apie tai informuoti pareiškėją ir suderinti su juo, ar jis sutinka įgyvendinti projektą su Agentūros nustatyta tinkamų finansuoti išlaidų suma ir didžiausia paramos suma.<text:s/></text:span><text:span text:style-name="T921">Pareiškėjui nesutikus su Agentūros nustatyta didžiausia tinkamų finansuoti išlaidų suma ir didžiausia paramos suma, paramos paraiška atmetama.</text:span></text:p>
      <text:p text:style-name="P922"><text:span text:style-name="T923">44</text:span><text:span text:style-name="T924">.<text:s/></text:span><text:span text:style-name="T925">p</text:span><text:span text:style-name="T926">areiškėjui raštu pranešus apie pateiktos paramos paraiškos, kuri jau yra užregistruota, atšaukimą, Agent</text:span><text:span text:style-name="T927">ūra jo prašymu išregistruoja paramos paraišką. Į vėlesnius pareiškėjo prašymus toliau administruoti paramos paraišką neatsižvelgiama.</text:span></text:p>
      <text:p text:style-name="P928"/>
      <text:p text:style-name="P929"><text:span text:style-name="T930">Paramos paraiškų pirmumo vertinimas</text:span></text:p>
      <text:p text:style-name="P931"/>
      <text:p text:style-name="P932"><text:span text:style-name="T933">45</text:span><text:span text:style-name="T934">. Paramos paraiškų pirmumo vertinimo metu siekiama nustatyti, kurios param</text:span><text:span text:style-name="T935">os paraiškos geriausiai atitinka veiksmų programos prioritetinės krypties, priemonės ar veiklos srities pirmumo kriterijus. Paramos paraiškų pirmumo vertinimo kriterijai nurodomi įgyvendinimo taisyklėse.</text:span></text:p>
      <text:p text:style-name="P936"><text:span text:style-name="T937">46</text:span><text:span text:style-name="T938">. Tuo atveju, kai užregistruotose paramos<text:s/></text:span><text:span text:style-name="T939">paraiškose visa pareiškėjų prašoma paramos suma yra mažesnė arba lygi įgyvendinimo taisyklėse nurodytai planuojamai paskirstyti paramos sumai, paramos paraiškų pirmumo vertinimas netaikomas.</text:span></text:p>
      <text:p text:style-name="P940"><text:span text:style-name="T941">47</text:span><text:span text:style-name="T942">. Tuo atveju, kai užregistruotose paramos paraiškose visa p</text:span><text:span text:style-name="T943">areiškėjų prašoma paramos suma viršija įgyvendinimo taisyklėse nurodytą planuojamą paskirstyti paramos sumą, Agentūra pirmiausia atlieka paramos paraiškų pirmumo vertinimą ir sugrupuoja paramos paraiškas pagal paramos paraiškų pirmumo vertinimo kriterijus,</text:span><text:span text:style-name="T944"><text:s/>jeigu įgyvendinimo taisyklėse nenumatyta kitaip, ir informuoja Žemės ūkio ministeriją. Paramos paraiškų pirmumo vertinimas atliekamas vadovaujantis informacija, pateikta paramos paraiškoje ir jos prieduose. Paramos paraiškos, geriausiai atitinkančios pirm</text:span><text:span text:style-name="T945">umo vertinimo kriterijus (surinkusios didžiausią vertinimo balų sumą) ir kurioms pakanka įgyvendinimo taisyklėse nurodytos planuojamos paskirstyti paramos sumos, yra teikiamos vertinti dėl tinkamumo skirti paramą. Jei įgyvendinimo taisyklėse numatyta, kad<text:s/></text:span><text:span text:style-name="T946">pirmumo vertinimas atliekamas po tinkamumo skirti paramą vertinimo, pirmiau atliekamas paraiškų tinkamumo vertinimas.<text:s/></text:span></text:p>
      <text:p text:style-name="P947">Punkto pakeitimai:</text:p>
      <text:p text:style-name="P948"><text:span text:style-name="T949">Nr.<text:s/></text:span><text:a xlink:href="https://www.e-tar.lt/portal/legalAct.html?documentId=TAR.4A573F55B743" office:target-frame-name="_top" xlink:show="replace"><text:span text:style-name="T950">3D-566</text:span></text:a><text:span text:style-name="T951">, 2013-08-09, Žin., 2013,<text:s/></text:span><text:span text:style-name="T952">Nr. 88-4413 (2013-08-14), i. k. 1132330ISAK003D-566</text:span></text:p>
      <text:p text:style-name="Normal"/>
      <text:p text:style-name="P953"><text:span text:style-name="T954">48</text:span><text:span text:style-name="T955">. Tuo atveju, kai paramos paraiškoms, surinkusioms tą patį pirmumo vertinimo balų skaičių, ir kurioms planuojamos paskirstyti paramos sumos nepakanka, paramos suma gali būti proporcingai mažinama.<text:s/></text:span><text:span text:style-name="T956">Agentūra apie tai informuoja pareiškėją ir suderina su juo, ar jis sutiktų įgyvendinti projektą su mažesne paramos suma ir skirti didesnę nuosavų lėšų sumą projektui įgyvendinti. Pareiškėjui nesutikus su paramos sumos sumažinimu, paramos paraiška atmetama.</text:span></text:p>
      <text:p text:style-name="P957"/>
      <text:p text:style-name="P958"><text:span text:style-name="T959">Ataskaitų teikimas Žemės ūkio ministerijai</text:span></text:p>
      <text:p text:style-name="P960"/>
      <text:p text:style-name="P961"><text:span text:style-name="T962">49</text:span><text:span text:style-name="T963">. Įvertinusi paramos paraiškas, Agentūra parengia paramos paraiškų vertinimo ataskaitas.</text:span></text:p>
      <text:p text:style-name="P964"><text:span text:style-name="T965">50</text:span><text:span text:style-name="T966">. Jeigu sprendimą dėl paramos skyrimo priima ir tvirtina Žemės ūkio ministerija, tai Agentūra Žemės ūkio<text:s/></text:span><text:span text:style-name="T967">ministerijai teikia paramos paraiškų vertinimo ataskaitą, kurią sudaro:</text:span></text:p>
      <text:p text:style-name="P968"><text:span text:style-name="T969">50.1</text:span><text:span text:style-name="T970">. Žemės ūkio ministerijos nustatytos formos paramos paraiškų vertinimo rezultatų suvestinė (1 priedas);</text:span></text:p>
      <text:p text:style-name="P971"><text:span text:style-name="T972">50.2</text:span><text:span text:style-name="T973">. Žemės ūkio ministerijos nustatytos formos paramos paraiškos paga</text:span><text:span text:style-name="T974">l Lietuvos žuvininkystės sektoriaus 2007–2013 metų veiksmų programos priemones vertinimo ataskaita (2 priedas).</text:span></text:p>
      <text:p text:style-name="P975"><text:span text:style-name="T976">51</text:span><text:span text:style-name="T977">. Jeigu sprendimą dėl paramos skyrimo priima ir tvirtina Agentūra, tai ji per 10 darbo dienų nuo sprendimo skirti paramą ar jos neskirti</text:span><text:span text:style-name="T978"><text:s/>patvirtinimo dienos Žemės ūkio ministerijai teikia šių Taisyklių 50.1 punkte nurodytą paramos paraiškų vertinimo rezultatų suvestinę ir sprendimą skirti paramą.</text:span></text:p>
      <text:p text:style-name="P979"><text:span text:style-name="T980">52</text:span><text:span text:style-name="T981">. Tiesioginio paramos paraiškos priėmimo procedūros atveju, įvertinusi paramos paraiškas</text:span><text:span text:style-name="T982">, Agentūra Žemės ūkio ministerijai teikia šių Taisyklių 50.2 punkte nurodytas atskirų paramos<text:s/></text:span><text:soft-page-break/><text:span text:style-name="T983">paraiškų vertinimo ataskaitas.</text:span></text:p>
      <text:p text:style-name="P984"/>
      <text:p text:style-name="P985"><text:span text:style-name="T986">IV</text:span><text:span text:style-name="T987">.<text:s/></text:span><text:span text:style-name="T988">PARAMOS SKYRIMO TVARKA</text:span></text:p>
      <text:p text:style-name="P989"/>
      <text:p text:style-name="P990"><text:span text:style-name="T991">Bendroji sprendimo dėl paramos skyrimo / neskyrimo priėmimo tvarka</text:span></text:p>
      <text:p text:style-name="P992"/>
      <text:p text:style-name="P993"><text:span text:style-name="T994">53</text:span><text:span text:style-name="T995">. Sprendimas dėl p</text:span><text:span text:style-name="T996">aramos skyrimo / neskyrimo priimamas atsižvelgiant į paramos paraiškų vertinimo rezultatus. Parama gali būti skiriama tik toms paramos paraiškoms, kurios buvo pripažintos tinkamomis paramai gauti.</text:span></text:p>
      <text:p text:style-name="P997"><text:span text:style-name="T998">54</text:span><text:span text:style-name="T999">. Jeigu sprendimas skirti paramą kartu yra ir sprendi</text:span><text:span text:style-name="T1000">mas paramos gavėjui išmokėti paramos lėšas, Agentūra užtikrina, kad visi patikrinimai, kurie nustatyti reglamente (EB) Nr. 1198/2006 ir reglamente (EB) Nr. 498/2007 ir kuriuos atlikti reikia iki paramos lėšų išmokėjimo, būtų atlikti iki sprendimo skirti pa</text:span><text:span text:style-name="T1001">ramą priėmimo.</text:span></text:p>
      <text:p text:style-name="P1002"><text:span text:style-name="T1003">55</text:span><text:span text:style-name="T1004">. Sprendimą dėl paramos skyrimo / neskyrimo gali priimti Žemės ūkio ministerija arba Agentūra, išskyrus pagal veiksmų programos prioritetinę kryptį „Techninė parama“. Institucija, kuri priima sprendimą dėl paramos skyrimo / neskyrimo,<text:s/></text:span><text:span text:style-name="T1005">nurodoma įgyvendinimo taisyklėse.</text:span></text:p>
      <text:p text:style-name="P1006"><text:span text:style-name="T1007">56</text:span><text:span text:style-name="T1008">. Tuo atveju, kai sprendimą dėl paramos skyrimo / neskyrimo pagal veiksmų programos priemones arba veiklos sritis priima Žemės ūkio ministerija, yra sudaromas projektų atrankos komitetas. Sprendimas dėl paramos skyri</text:span><text:span text:style-name="T1009">mo / neskyrimo priimamas per 5 darbo dienas nuo projektų atrankos komiteto posėdžio protokolo pasirašymo datos.</text:span></text:p>
      <text:p text:style-name="P1010"><text:span text:style-name="T1011">57</text:span><text:span text:style-name="T1012">. Sprendimą dėl paramos skyrimo / neskyrimo pagal veiksmų programos priemonę arba veiklos sritis, dėl kurių nesudaromas projektų atrankos<text:s/></text:span><text:span text:style-name="T1013">komitetas, priima Agentūra. Sprendimą dėl paramos paraiškos tinkamumo gauti paramą pagal veiksmų programos prioritetinę kryptį „Techninė parama“ priima: Agentūr</text:span><text:span text:style-name="T1014">a</text:span><text:span text:style-name="T1015">, kai pareiškėjas yra Žemės ūkio ministerija, arba Žemės ūkio ministerija, kai pareiškėjas yra<text:s/></text:span><text:span text:style-name="T1016">Agentūra.</text:span></text:p>
      <text:p text:style-name="P1017"><text:span text:style-name="T1018">58</text:span><text:span text:style-name="T1019">. Tuo atveju, kai sprendimą dėl paramos skyrimo / neskyrimo priima Žemės ūkio ministerija, sprendimo dėl paramos skyrimo / neskyrimo projektą rengia Žemės ūkio ministerija. Priėmusi sprendimą dėl paramos skyrimo / neskyrimo, Žemės ūkio mini</text:span><text:span text:style-name="T1020">sterija apie tokį sprendimą informuoja Agentūrą per 3 darbo dienas nuo sprendimo priėmimo dienos.</text:span></text:p>
      <text:p text:style-name="P1021"><text:span text:style-name="T1022">59</text:span><text:span text:style-name="T1023">. Tuo atveju, kai sprendimą dėl paramos skyrimo / neskyrimo pagal veiksmų programos priemones arba veiklos sritis priima Agentūra, sprendimas yra priima</text:span><text:span text:style-name="T1024">mas Agentūros nustatyta tvarka.</text:span></text:p>
      <text:p text:style-name="P1025"><text:span text:style-name="T1026">60</text:span><text:span text:style-name="T1027">. Sprendime dėl paramos skyrimo arba neskyrimo nurodoma:</text:span></text:p>
      <text:p text:style-name="P1028"><text:span text:style-name="T1029">60.1</text:span><text:span text:style-name="T1030">. kai skiriama parama:</text:span></text:p>
      <text:p text:style-name="P1031"><text:span text:style-name="T1032">60.1.1</text:span><text:span text:style-name="T1033">. paramos gavėjas, kuriam skiriama parama;</text:span></text:p>
      <text:p text:style-name="P1034"><text:span text:style-name="T1035">60.1.2</text:span><text:span text:style-name="T1036">. pagrindas skirti paramą;</text:span></text:p>
      <text:p text:style-name="P1037"><text:span text:style-name="T1038">60.1.3</text:span><text:span text:style-name="T1039">. paraiškos registracijos numeris,</text:span><text:span text:style-name="T1040"><text:s/>projekto pavadinimas, didžiausias galimas paramos dydis, paramos lyginamoji dalis nuo visų projekto tinkamų finansuoti išlaidų ir paramos lėšų paskirstymas pagal finansavimo šaltinius (EŽF ir bendrojo finansavimo lėšos);</text:span></text:p>
      <text:p text:style-name="P1041"><text:span text:style-name="T1042">60.1.4</text:span><text:span text:style-name="T1043">. PVM suma pagal Taisykl</text:span><text:span text:style-name="T1044">ių 42 punktą;</text:span></text:p>
      <text:p text:style-name="P1045"><text:span text:style-name="T1046">60.2</text:span><text:span text:style-name="T1047">. kai neskiriama parama:</text:span></text:p>
      <text:p text:style-name="P1048"><text:span text:style-name="T1049">60.2.1</text:span><text:span text:style-name="T1050">. pareiškėjas, kuriam neskiriama parama;</text:span></text:p>
      <text:p text:style-name="P1051"><text:span text:style-name="T1052">60.2.2</text:span><text:span text:style-name="T1053">. paraiškos registracijos numeris, prašomos paramos suma;</text:span></text:p>
      <text:p text:style-name="P1054"><text:span text:style-name="T1055">60.2.3</text:span><text:span text:style-name="T1056">. paramos neskyrimo priežastys.</text:span></text:p>
      <text:p text:style-name="P1057"/>
      <text:p text:style-name="P1058"><text:span text:style-name="T1059">Projektų atrankos komiteto sudarymas</text:span></text:p>
      <text:p text:style-name="P1060"/>
      <text:p text:style-name="P1061"><text:span text:style-name="T1062">61</text:span><text:span text:style-name="T1063">. Projektų atrankos komitetas sudaromas dėl rekomendacijų, susijusių su paramos skyrimu arba neskyrimu, teikimo. Projektų atrankos komitetų sudėtį tvirtina ir jų darbą organizuoja Žemės ūkio ministerija. Projektų atrankos komitetų sudarymas arba nesud</text:span><text:span text:style-name="T1064">arymas numatomas įgyvendinimo taisyklėse.</text:span></text:p>
      <text:p text:style-name="P1065"><text:span text:style-name="T1066">62</text:span><text:span text:style-name="T1067">. Projektų atrankos komitetai gali būti sudaromi:</text:span></text:p>
      <text:p text:style-name="P1068"><text:span text:style-name="T1069">62.1</text:span><text:span text:style-name="T1070">. vienas dėl kelių veiksmų programos priemonių, jei jų pobūdis panašus;</text:span></text:p>
      <text:p text:style-name="P1071"><text:span text:style-name="T1072">62.2</text:span><text:span text:style-name="T1073">. dėl kiekvienos veiksmų programos priemonės;</text:span></text:p>
      <text:p text:style-name="P1074"><text:span text:style-name="T1075">62.3</text:span><text:span text:style-name="T1076">. dėl vienos ar ke</text:span><text:span text:style-name="T1077">lių veiksmų programos priemonės veiklos sričių;</text:span></text:p>
      <text:p text:style-name="P1078"><text:span text:style-name="T1079">62.4</text:span><text:span text:style-name="T1080">. vienas visoms veiksmų programos prioritetinėms kryptims, priemonėms ir veiklos sritims;</text:span></text:p>
      <text:p text:style-name="P1081"><text:span text:style-name="T1082">62.5</text:span><text:span text:style-name="T1083">. tais atvejais, kai bendra užregistruotose paramos paraiškose prašoma paramos suma viršija kvietime<text:s/></text:span><text:span text:style-name="T1084">teikti paramos paraiškas numatytą paskirstyti paramos sumą, visos pateiktos paramos paraiškos vertinamos viename projektų atrankos komitete.</text:span></text:p>
      <text:p text:style-name="P1085"><text:span text:style-name="T1086">63</text:span><text:span text:style-name="T1087">. Sprendžiant dėl projektų atrankos komitetų skaičiaus, turi būti atsižvelgiama į tai, kad projektų atranko</text:span><text:span text:style-name="T1088">s komitetas galėtų tinkamai atlikti jam pavestas funkcijas – suteikti kvalifikuotas rekomendacijas dėl paramos skyrimo patvirtinimo.</text:span></text:p>
      <text:p text:style-name="P1089"><text:span text:style-name="T1090">64</text:span><text:span text:style-name="T1091">. Į projektų atrankos komitetų institucinę sudėtį įtraukiami Žemės ūkio ministerijos, kitų valstybės institucijų ir į</text:span><text:span text:style-name="T1092">staigų, kurių kompetencijos sričiai priklauso projektų atrankos komiteto svarstomos paramos paraiškos, atstovai. Vadovaujantis partnerystės principu, stebėtojų teisėmis gali būti įtraukiami ir socialiniai, ir ekonominiai partneriai. Į posėdžius gali būti k</text:span><text:span text:style-name="T1093">viečiami ne tik projektų atrankos komiteto nariai, bet ir kitų institucijų ir įstaigų atstovai bei ekspertai. Balsuoti gali tik sprendžiamojo balso teisę turintys nariai. Kiti asmenys dalyvauja patariamojo balso teise. Sudarant projektų atrankos komitetą,<text:s/></text:span><text:span text:style-name="T1094">turi būti siekiama užtikrinti, kad jo nariai turėtų pakankamai žinių ir patirties pateikti rekomendacijas dėl svarstomų paramos paraiškų.</text:span></text:p>
      <text:p text:style-name="P1095"/>
      <text:p text:style-name="P1096"><text:span text:style-name="T1097">Projektų atrankos komiteto darbo tvarka</text:span></text:p>
      <text:p text:style-name="P1098"/>
      <text:p text:style-name="P1099"><text:span text:style-name="T1100">65</text:span><text:span text:style-name="T1101">. Projektų atrankos komiteto posėdžių organizavimo ir jų darbo tva</text:span><text:span text:style-name="T1102">rka numatyta projektų atrankos komiteto darbo reglamente. Visi posėdžiai protokoluojami.</text:span></text:p>
      <text:p text:style-name="P1103"><text:span text:style-name="T1104">66</text:span><text:span text:style-name="T1105">.<text:s/></text:span><text:span text:style-name="T1106">Žemės ūkio ministerija</text:span><text:span text:style-name="T1107"><text:s/>turi užtikrinti, kad projektų atrankos komiteto nariai, į posėdį kviečiami kitų institucijų ir įstaigų atstovai bei ekspertai būtų infor</text:span><text:span text:style-name="T1108">muoti apie būsimą posėdį ir gautų posėdžio medžiagą, įskaitant<text:s/></text:span><text:span text:style-name="T1109">Agentūros<text:s/></text:span><text:span text:style-name="T1110">parengtą paramos paraiškų vertinimo rezultatų suvestinę ir atskirų paramos paraiškų vertinimo ataskaitas, ne vėliau, kaip nustatyta projektų atrankos komiteto darbo reglamente.</text:span></text:p>
      <text:p text:style-name="P1111"><text:span text:style-name="T1112">67</text:span><text:span text:style-name="T1113">. Jeigu yra pagrindo manyti, kad projektų atrankos komiteto nario dalyvavimas priimant sprendimą dėl konkrečios paramos paraiškos sukels interesų konfliktą, tas narys turi nusišalinti nuo šios procedūros. Informacija apie galimą interesų konfliktą turi būt</text:span><text:span text:style-name="T1114">i įtraukta į posėdžio protokolą.</text:span></text:p>
      <text:p text:style-name="P1115"><text:span text:style-name="T1116">68</text:span><text:span text:style-name="T1117">. Visais atvejais projektų atrankos komitetas, teikdamas rekomendaciją dėl paramos skyrimo patvirtinimo, turi siekti, kad veiksmų programos paramos lėšos būtų skiriamos toms paramos paraiškoms finansuoti, kurios geria</text:span><text:span text:style-name="T1118">usiai atitinka veiksmų programos tinkamumo ir pirmumo kriterijus, yra geriausios kokybės, naudingiausios ir daugiausiai prisideda prie Lietuvos Respublikos žuvininkystės sektoriaus plėtros.</text:span></text:p>
      <text:p text:style-name="P1119"><text:span text:style-name="T1120">69</text:span><text:span text:style-name="T1121">. Siekdamas užtikrinti geriausių paramos paraiškų<text:s/></text:span><text:span text:style-name="T1122">finansavimą, projektų atrankos komitetas gali pateikti rekomendacijas Agentūrai dėl nepriklausomų ekspertų samdymo ir dėl reikalavimų šiems ekspertams (techninės užduoties). Projektų atrankos komitetas taip pat gali teikti pasiūlymus dėl atitinkamos veiksm</text:span><text:span text:style-name="T1123">ų programos prioritetinės krypties, priemonės ar veiklos srities paramos paraiškų vertinimo tvarkos ir įgyvendinimo taisyklių tobulinimo.</text:span></text:p>
      <text:p text:style-name="P1124"/>
      <text:p text:style-name="P1125"><text:span text:style-name="T1126">Pareiškėjų ir paramos gavėjų informavimas</text:span></text:p>
      <text:p text:style-name="P1127"/>
      <text:p text:style-name="P1128"><text:span text:style-name="T1129">70</text:span><text:span text:style-name="T1130">. Agentūra apie priimtą sprendimą dėl paramos skyrimo /<text:s/></text:span><text:span text:style-name="T1131">neskyrimo informuoja paramos gavėjus ir (arba) pareiškėjus per 3 darbo dienas nuo sprendimo priėmimo dienos arba sprendimo gavimo iš Žemės ūkio ministerijos dienos, kai sprendimą dėl paramos skyrimo / neskyrimo priima Žemės ūkio ministerija. Pranešimuose a</text:span><text:span text:style-name="T1132">pie skirtą paramą nurodoma, kad šią paramą iš dalies finansuoja Europos Sąjunga.</text:span></text:p>
      <text:p text:style-name="P1133"><text:span text:style-name="T1134">71</text:span><text:span text:style-name="T1135">. Tuo atveju, jei yra skiriama parama, paramos gavėjui kartu su pranešimu dėl paramos skyrimo yra siunčiamas prašymas per 10 darbo dienų pateikti informaciją (dokumentus</text:span><text:span text:style-name="T1136">, duomenis),<text:s/></text:span><text:soft-page-break/><text:span text:style-name="T1137">kuri reikalinga, kad būtų parengta paramos sutartis (kai sudaroma paramos sutartis) arba išmokėtos paramos lėšos (kai nesudaroma paramos sutartis). Šalims susitarus, terminai dėl duomenų ir (arba) dokumentų pateikimo gali būti pratęsti.</text:span></text:p>
      <text:p text:style-name="P1138"/>
      <text:p text:style-name="P1139"><text:span text:style-name="T1140">P</text:span><text:span text:style-name="T1141">aramos sutartis</text:span></text:p>
      <text:p text:style-name="P1142"/>
      <text:p text:style-name="P1143"><text:span text:style-name="T1144">72</text:span><text:span text:style-name="T1145">. Įgyvendinimo taisyklėse numatoma, ar pagal atitinkamą veiksmų programos prioritetinę kryptį, priemonę ar veiklos sritį su paramos gavėju sudaroma paramos sutartis.</text:span></text:p>
      <text:p text:style-name="P1146"><text:span text:style-name="T1147">73</text:span><text:span text:style-name="T1148">. Agentūra per 10 darbo dienų nuo informacijos, reikalingos p</text:span><text:span text:style-name="T1149">aramos sutarčiai parengti, gavimo iš paramos gavėjo dienos arba nuo sprendimo dėl paramos skyrimo priėmimo dienos, arba tokio sprendimo gavimo iš Žemės ūkio ministerijos dienos, Agentūros nustatyta tvarka parengia, suderina su paramos gavėju paramos sutart</text:span><text:span text:style-name="T1150">ies projektą ir kviečia jį atvykti į Agentūrą pasirašyti suderintos paramos sutarties bei nurodo pasiūlymo pasirašyti paramos sutartį galiojimo terminą, kuris bendruoju atveju negali būti ilgesnis kaip 10 darbo dienų nuo pasiūlymo išsiuntimo dienos.</text:span></text:p>
      <text:p text:style-name="P1151"><text:span text:style-name="T1152">74</text:span><text:span text:style-name="T1153">. Jeigu dėl pareiškėjo veiklos yra pradėtas ar atliekamas ikiteisminis tyrimas, kuris gali turėti įtakos dėl paramos projekto įgyvendinimo, Agentūra gali sustabdyti paramos sutarties pasirašymą, kol bus gautos teisėsaugos institucijų išvados. Apie priimtą<text:s/></text:span><text:span text:style-name="T1154">sprendimą ji informuoja paramos gavėją ir Žemės ūkio ministeriją.</text:span></text:p>
      <text:p text:style-name="P1155"><text:span text:style-name="T1156">75</text:span><text:span text:style-name="T1157">. Paramos gavėjui per suderintą terminą nepasirašius paramos sutarties arba paramos gavėjui atsisakius pasirašyti paramos sutartį, parama projektui neskiriama.<text:s/></text:span><text:span text:style-name="T1158">Agentūra</text:span><text:span text:style-name="T1159"><text:s/>apie tai per 10</text:span><text:span text:style-name="T1160"> darbo die</text:span><text:span text:style-name="T1161">nų informuoja paramos gavėją ir Žemės ūkio ministeriją.</text:span></text:p>
      <text:p text:style-name="P1162"/>
      <text:p text:style-name="P1163"><text:span text:style-name="T1164">V</text:span><text:span text:style-name="T1165">.<text:s/></text:span><text:span text:style-name="T1166">Paramos lėšų išmokėjimo tvarka</text:span></text:p>
      <text:p text:style-name="P1167"/>
      <text:p text:style-name="P1168"><text:span text:style-name="T1169">Paramos lėšų išmokėjimo tvarka, kai yra teikiamas mokėjimo prašymas</text:span></text:p>
      <text:p text:style-name="P1170"/>
      <text:p text:style-name="P1171"><text:span text:style-name="T1172">76</text:span><text:span text:style-name="T1173">. Projektai, dėl kurių priimtas sprendimas skirti paramą, yra finansu</text:span><text:span text:style-name="T1174">ojami iš EŽF ir bendrojo finansavimo lėšų, numatytų Lietuvos Respublikos valstybės biudžete, ir paramos gavėjo nuosavų lėšų. Įgyvendinimo taisyklėse gali būti numatyta galimybė paramos lėšomis finansuoti visas tinkamas projekto išlaidas.</text:span></text:p>
      <text:p text:style-name="P1175"><text:span text:style-name="T1176">77</text:span><text:span text:style-name="T1177">. Paramos<text:s/></text:span><text:span text:style-name="T1178">gavėjas rengia ir Agentūrai teikia mokėjimo prašymus, jei įgyvendinimo taisyklėse nenustatyta kitaip. Pavyzdinė mokėjimo prašymo forma pateikiama Taisyklių 3 priede. Atsižvelgiant į veiksmų programos prioritetinių krypčių, priemonių ar veiklos sričių speci</text:span><text:span text:style-name="T1179">fiką, įgyvendinimo taisyklėse gali būti nustatyta, kad mokėjimo prašymas teikiamas kartu su paramos paraiška pagal nustatytą mokėjimo prašymo formą.</text:span></text:p>
      <text:p text:style-name="P1180"><text:span text:style-name="T1181">77</text:span><text:span text:style-name="T1182">1</text:span><text:span text:style-name="T1183">. Turi būti pateikiamas vienas originalus mokėjimo prašymo egzempliorius ir ataskaitinio laikotarpio</text:span><text:span text:style-name="T1184"><text:s/>išlaidų pagrindimo bei išlaidų apmokėjimo įrodymo dokumentų bei kitų reikiamų dokumentų originalai arba kopijos, patvirtintos pareiškėjo parašu arba notaro Lietuvos Respublikоs notariato įstatymo nustatyta tvarka. Kiekvienas mokėjimo prašymo ir jo priedų<text:s/></text:span><text:span text:style-name="T1185">lapas turi būti patvirtintas pareiškėjo parašu, jei įgyvendinimo taisyklėse nenumatyta kitaip. Tokiu būdu pareiškėjas prisiima atsakomybę už mokėjimo prašymo ir jo priedų duomenų teisingumą. Visos projekto išlaidos turi būti patvirtintos buhalterinės apska</text:span><text:span text:style-name="T1186">itos dokumentais, turinčiais visus Lietuvos Respublikоs buhalterinės apskaitos įstatymo 13 straipsnyje nustatytus apskaitos dokumentų rekvizitus.</text:span><text:s/></text:p>
      <text:p text:style-name="P1187">Papildyta punktu:</text:p>
      <text:p text:style-name="P1188"><text:span text:style-name="T1189">Nr.<text:s/></text:span><text:a xlink:href="https://www.e-tar.lt/portal/legalAct.html?documentId=b1f79f10b2a911e48296d11f563abfb0" office:target-frame-name="_top" xlink:show="replace"><text:span text:style-name="T1190">3D-89</text:span></text:a><text:span text:style-name="T1191">, 2015-02-12, paskelbta TAR 2015-02-12, i. k. 2015-02126</text:span></text:p>
      <text:p text:style-name="Normal"/>
      <text:p text:style-name="P1192"><text:span text:style-name="T1193">77</text:span><text:span text:style-name="T1194">2</text:span><text:span text:style-name="T1195">. Paramos gavėjų atsiskaitymai su tiekėjais turi vykti tik per finansines institucijas, jei įgyvendinimo taisyklėse nenumatyta kitaip.</text:span><text:s/></text:p>
      <text:p text:style-name="P1196">Papildyta punktu:</text:p>
      <text:p text:style-name="P1197"><text:span text:style-name="T1198">Nr.<text:s/></text:span><text:a xlink:href="https://www.e-tar.lt/portal/legalAct.html?documentId=b1f79f10b2a911e48296d11f563abfb0" office:target-frame-name="_top" xlink:show="replace"><text:span text:style-name="T1199">3D-89</text:span></text:a><text:span text:style-name="T1200">, 2015-02-12, paskelbta TAR 2015-02-12, i. k. 2015-02126</text:span></text:p>
      <text:p text:style-name="Normal"/>
      <text:p text:style-name="P1201"><text:span text:style-name="T1202">78</text:span><text:span text:style-name="T1203">. Mokėjimo prašymus kartu su reikalaujamais dokumentais priima, registruoja ir vertina<text:s/></text:span><text:soft-page-break/><text:span text:style-name="T1204">Agen</text:span><text:span text:style-name="T1205">tūra jos nustatyta tvarka.</text:span></text:p>
      <text:p text:style-name="P1206"><text:span text:style-name="T1207">79</text:span><text:span text:style-name="T1208">. Tuo atveju, kai sudaroma paramos sutartis, Agentūra turi įvertinti mokėjimo prašymą ir Lėšų Europos Sąjungos žemės ūkio fondų ir Europos žuvininkystės fondo priemonėms įgyvendinti išmokėjimo ir gavimo iš Europos Komisijos</text:span><text:span text:style-name="T1209"><text:s/>taisyklėse nustatyta tvarka paramos lėšas užsakyti per 30 darbo dienų nuo mokėjimo prašymo gavimo užregistravimo Agentūroje dienos, jei įgyvendinimo taisyklėse nenustatyta kitaip. Tuo atveju, kai paramos sutartis nesudaroma arba pateiktas avansinis mokėji</text:span><text:span text:style-name="T1210">mo prašymas, Agentūra turi įvertinti mokėjimo prašymą ir paramos lėšas užsakyti per 15 darbo dienų nuo mokėjimo prašymo / avansinio mokėjimo prašymo gavimo užregistravimo Agentūroje dienos, jeigu įgyvendinimo taisyklėse nenustatyta kitaip.</text:span></text:p>
      <text:p text:style-name="P1211"><text:span text:style-name="T1212">80</text:span><text:span text:style-name="T1213">. Mokėjimo</text:span><text:span text:style-name="T1214"><text:s/>prašymo vertinimo ir pinigų užsakymo laikas pratęsiamas:</text:span></text:p>
      <text:p text:style-name="P1215"><text:span text:style-name="T1216">80.1</text:span><text:span text:style-name="T1217">. tais atvejais, kai, vertindama mokėjimo prašymą, Agentūra paramos gavėjo prašo pateikti trūkstamus duomenis, ištaisyti nurodytus mokėjimo prašymo trūkumus, yra atliekamos patikros vietoje, i</text:span><text:span text:style-name="T1218">nicijuojamos ekspertizės ar tyrimas dėl įtariamo pažeidimo, mokėjimo prašymo vertinimo terminas, reikalingas paklausimui išsiųsti ir atsakymui gauti, patikrai vietoje, įtariamo pažeidimo tyrimui ar ekspertizei atlikti, atitinkamai pratęsiamas;</text:span><text:s/></text:p>
      <text:p text:style-name="P1219">Punkto<text:s/>pakeitimai:</text:p>
      <text:p text:style-name="P1220"><text:span text:style-name="T1221">Nr.<text:s/></text:span><text:a xlink:href="https://www.e-tar.lt/portal/legalAct.html?documentId=b1f79f10b2a911e48296d11f563abfb0" office:target-frame-name="_top" xlink:show="replace"><text:span text:style-name="T1222">3D-89</text:span></text:a><text:span text:style-name="T1223">, 2015-02-12, paskelbta TAR 2015-02-12, i. k. 2015-02126</text:span></text:p>
      <text:p text:style-name="Normal"/>
      <text:p text:style-name="P1224"><text:span text:style-name="T1225">80.2</text:span><text:span text:style-name="T1226">. tuo atveju, kai prekių, paslaugų, darbų pirkimų dokumentai Agentūrai<text:s/></text:span><text:span text:style-name="T1227">vertinti pateikti kartu su mokėjimo prašymu,<text:s/></text:span><text:span text:style-name="T1228">mokėjimo prašymo vertinimo laikas pradedamas skaičiuoti nuo pirkimų dokumentų įvertinimo<text:s/></text:span><text:span text:style-name="T1229">dienos. Tuo atveju, kai sudaroma paramos sutartis, Agentūra turi įvertinti pirkimo dokumentus per 15 darbo dienų nuo jų ga</text:span><text:span text:style-name="T1230">vimo ir užregistravimo Agentūroje dienos ar prieigos prie Centrinės viešųjų pirkimų informacinės sistemos suteikimo dienos. Tuo atveju, kai paramos sutartis nesudaroma, Agentūra turi įvertinti pirkimo dokumentus per 3 darbo dienas nuo jų gavimo ir užregist</text:span><text:span text:style-name="T1231">ravimo Agentūroje dienos ar prieigos prie Centrinės viešųjų pirkimų informacinės sistemos suteikimo dienos;</text:span></text:p>
      <text:p text:style-name="P1232"><text:span text:style-name="T1233">80.3</text:span><text:span text:style-name="T1234">. jeigu Agentūra negali užsakyti paramos lėšų dėl lėšų trūkumo patvirtintose paramos lėšų sąmatose, pinigų užsakymo terminas pratęsiamas iki</text:span><text:span text:style-name="T1235"><text:s/>trūkstamų lėšų skyrimo patvirtinant paramos lėšų sąmatų pakeitimą.</text:span></text:p>
      <text:p text:style-name="P1236"><text:span text:style-name="T1237">81</text:span><text:span text:style-name="T1238">. Pateiktas mokėjimo prašymas užregistruojamas ir atliekamas jo administracinis tikrinimas. Tikrinama ar:</text:span></text:p>
      <text:p text:style-name="P1239"><text:span text:style-name="T1240">81.1</text:span><text:span text:style-name="T1241">. mokėjimo prašymas ir pridedami dokumentai įteikti paramos gavėjo a</text:span><text:span text:style-name="T1242">rba per įgaliotą asmenį, jeigu įgyvendinimo taisyklėse nenustatyta kitaip;</text:span></text:p>
      <text:p text:style-name="P1243"><text:span text:style-name="T1244">81.2</text:span><text:span text:style-name="T1245">. pateiktas mokėjimo prašymas atitinka nustatytą mokėjimo prašymo formą;</text:span></text:p>
      <text:p text:style-name="P1246"><text:span text:style-name="T1247">81.3</text:span><text:span text:style-name="T1248">. mokėjimo prašymas pateikiamas spausdintine forma;</text:span></text:p>
      <text:p text:style-name="P1249"><text:span text:style-name="T1250">81.4</text:span><text:span text:style-name="T1251">. mokėjimo prašymas ir pridedami</text:span><text:span text:style-name="T1252"><text:s/>dokumentai užpildyti lietuvių kalba. Pareiškėjas pridedamus dokumentus privalo pateikti lietuvių kalba arba pateikti kompetentingų įstaigų, atliekančių vertimo paslaugas, patvirtintą vertimą į lietuvių kalbą;</text:span></text:p>
      <text:p text:style-name="P1253"><text:span text:style-name="T1254">81.5</text:span><text:span text:style-name="T1255">. pateikti visi reikalaujami dokumenta</text:span><text:span text:style-name="T1256">i, nes kartu su mokėjimo prašymu paramos gavėjas pateikia ataskaitinio laikotarpio išlaidų pagrindimo, išlaidų apmokėjimo įrodymo dokumentus ir (arba) jų patvirtintas kopijas, kaip nustatyta įgyvendinimo taisyklėse. Visos projekto išlaidos turi būti patvir</text:span><text:span text:style-name="T1257">tintos išlaidų apmokėjimo įrodymo dokumentais, turinčiais visus Lietuvos Respublikos buhalterinės apskaitos įstatymo (Žin., 2001, Nr. </text:span><text:a xlink:href="https://www.e-tar.lt/portal/lt/legalAct/TAR.43178AA9832E" office:target-frame-name="_blank" xlink:show="new"><text:span text:style-name="T1258">99-3515</text:span></text:a><text:span text:style-name="T1259">) 13 straipsnyje nustatytus ap</text:span><text:span text:style-name="T1260">skaitos dokumentų rekvizitus, ir kitais dokumentais.</text:span></text:p>
      <text:p text:style-name="P1261"><text:span text:style-name="T1262">82</text:span><text:span text:style-name="T1263">. Tuo atveju, jei mokėjimo prašymas neatitinka 81 punkte nustatytų reikalavimų, Agentūra apie tai informuoja paramos gavėją ir prašo per nustatytą terminą (ne ilgesnį nei 10 kalendorinių dienų,<text:s/></text:span><text:span text:style-name="T1264">tačiau, vadovaujantis protingumo principu, prireikus Agentūra gali nustatyti ilgesnį terminą) ištaisyti nurodytus trūkumus ar pateikti trūkstamus duomenis. Per nustatytą laiką nepateikus reikiamų dokumentų ar nepatikslinus duomenų, mokėjimo prašymas yra at</text:span><text:span text:style-name="T1265">metamas.</text:span></text:p>
      <text:p text:style-name="P1266"><text:span text:style-name="T1267">83</text:span><text:span text:style-name="T1268">. Atlikus administracinį tikrinimą, gali būti atliekama patikra vietoje. Patikra vietoje atliekama Agentūros nustatyta tvarka.</text:span></text:p>
      <text:p text:style-name="P1269"><text:span text:style-name="T1270">84</text:span><text:span text:style-name="T1271">. Užregistravus mokėjimo prašymą, Agentūra jos nustatyta tvarka vertina mokėjimo prašyme nurodytų išlaidų ti</text:span><text:span text:style-name="T1272">nkamumą finansuoti ir nustato paramos lėšomis tinkamų finansuoti<text:s/></text:span><text:soft-page-break/><text:span text:style-name="T1273">išlaidų sumą. Nustatyta tinkamų finansuoti išlaidų suma apvalinama iki sveikųjų skaičių.</text:span><text:s/></text:p>
      <text:p text:style-name="P1274">Punkto pakeitimai:</text:p>
      <text:p text:style-name="P1275"><text:span text:style-name="T1276">Nr.<text:s/></text:span><text:a xlink:href="https://www.e-tar.lt/portal/legalAct.html?documentId=TAR.4A573F55B743" office:target-frame-name="_top" xlink:show="replace"><text:span text:style-name="T1277">3D-566</text:span></text:a><text:span text:style-name="T1278">, 2013-08-09, Žin., 2013, Nr. 88-4413 (2013-08-14), i. k. 1132330ISAK003D-566</text:span></text:p>
      <text:p text:style-name="Normal"/>
      <text:p text:style-name="P1279"><text:span text:style-name="T1280">85</text:span><text:span text:style-name="T1281">. Tinkamų finansuoti išlaidų suma tarp išlaidų kategorijų gali viršyti ne daugiau kaip 20 proc. paramos sutartyse arba paramos paraiškoje, jei paramos sutartis n</text:span><text:span text:style-name="T1282">epasirašoma, numatytų tinkamų finansuoti išlaidų sumos, tačiau bendra tinkamų finansuoti išlaidų suma ir didžiausia paramos suma negali viršyti paramos sutartyje arba paramos paraiškoje, jei paramos sutartis nepasirašoma, nustatytų sumų.</text:span></text:p>
      <text:p text:style-name="P1283"><text:span text:style-name="T1284">86</text:span><text:span text:style-name="T1285">. Jeigu<text:s/></text:span><text:span text:style-name="T1286">paramos gavėjo pateiktame mokėjimo prašyme trūksta duomenų, reikalingų įvertinti padarytų išlaidų tinkamumą, Agentūra paprašo pateikti trūkstamą informaciją ir (arba) atlieka patikrą vietoje. Per nustatytą laiką nepateikus reikiamų dokumentų ar nepatikslin</text:span><text:span text:style-name="T1287">us duomenų, mokėjimo prašymas yra vertinamas pagal turimus duomenis. Jei per nustatytą terminą paramos gavėjas nepateikia prašomos informacijos dėl išlaidų tinkamumo arba jo pateikta informacija ir (arba) Agentūros atliktos patikros vietoje išvados nepagri</text:span><text:span text:style-name="T1288">ndžia išlaidų tinkamumo, tokios išlaidos laikomos netinkamomis finansuoti.</text:span></text:p>
      <text:p text:style-name="P1289"><text:span text:style-name="T1290">87.</text:span><text:span text:style-name="T1291"><text:s/>Neteko galios nuo 2015-02-13</text:span></text:p>
      <text:p text:style-name="P1292">Punkto naikinimas:</text:p>
      <text:p text:style-name="P1293"><text:span text:style-name="T1294">Nr.<text:s/></text:span><text:a xlink:href="https://www.e-tar.lt/portal/legalAct.html?documentId=b1f79f10b2a911e48296d11f563abfb0" office:target-frame-name="_top" xlink:show="replace"><text:span text:style-name="T1295">3D-89</text:span></text:a><text:span text:style-name="T1296">, 2015-02-12, paskel</text:span><text:span text:style-name="T1297">bta TAR 2015-02-12, i. k. 2015-02126</text:span></text:p>
      <text:p text:style-name="Normal"/>
      <text:p text:style-name="P1298"><text:span text:style-name="T1299">88</text:span><text:span text:style-name="T1300">. Jeigu priimamas sprendimas dėl mokėjimo prašymo atmetimo ar nustatomos netinkamos finansuoti išlaidos, Agentūra per 10 darbo dienų nuo tokio sprendimo priėmimo informuoja paramos gavėją, nurodydama tokio sprend</text:span><text:span text:style-name="T1301">imo motyvus ir sprendimo apskundimo tvarką.</text:span></text:p>
      <text:p text:style-name="P1302"><text:span text:style-name="T1303">89</text:span><text:span text:style-name="T1304">. Agentūra, gavusi paramos lėšas, jas perveda paramos gavėjams Lėšų Europos Sąjungos žemės ūkio fondų ir Europos žuvininkystės fondo priemonėms įgyvendinti išmokėjimo ir gavimo iš Europos Komisijos taisyklė</text:span><text:span text:style-name="T1305">se nustatyta tvarka.</text:span></text:p>
      <text:p text:style-name="P1306"><text:span text:style-name="T1307">89</text:span><text:span text:style-name="T1308">1</text:span><text:span text:style-name="T1309">. Galutinis mokėjimo prašymas turi būti pateiktas ne vėliau kaip iki 2015 m. rugsėjo 30 d., jei įgyvendinimo taisyklėse nenustatyta kitaip.</text:span><text:s/></text:p>
      <text:p text:style-name="P1310">Papildyta punktu:</text:p>
      <text:p text:style-name="P1311"><text:span text:style-name="T1312">Nr.<text:s/></text:span><text:a xlink:href="https://www.e-tar.lt/portal/legalAct.html?documentId=b1f79f10b2a911e48296d11f563abfb0" office:target-frame-name="_top" xlink:show="replace"><text:span text:style-name="T1313">3D-89</text:span></text:a><text:span text:style-name="T1314">, 2015-02-12, paskelbta TAR 2015-02-12, i. k. 2015-02126</text:span></text:p>
      <text:p text:style-name="Normal"/>
      <text:p text:style-name="P1315"><text:span text:style-name="T1316">Paramos lėšų išmokėjimo būdai</text:span></text:p>
      <text:p text:style-name="P1317"/>
      <text:p text:style-name="P1318"><text:span text:style-name="T1319">91</text:span><text:span text:style-name="T1320">. Paramos lėšos paramos gavėjams pagal investicines veik</text:span><text:span text:style-name="T1321">smų programos priemones gali būti išmokėtos šiais būdais:</text:span></text:p>
      <text:p text:style-name="P1322">Punkto numeracijos pakeitimas:</text:p>
      <text:p text:style-name="P1323"><text:span text:style-name="T1324">Nr.<text:s/></text:span><text:a xlink:href="https://www.e-tar.lt/portal/legalAct.html?documentId=TAR.4A573F55B743" office:target-frame-name="_top" xlink:show="replace"><text:span text:style-name="T1325">3D-566</text:span></text:a><text:span text:style-name="T1326">, 2013-08-09, Žin., 2013, Nr. 88-4413 (2013-08-14), i. k. 1132330ISAK003D-5</text:span><text:span text:style-name="T1327">66</text:span></text:p>
      <text:p text:style-name="Normal"/>
      <text:p text:style-name="P1328"><text:span text:style-name="T1329">91.1</text:span><text:span text:style-name="T1330">. išlaidų kompensavimo;</text:span></text:p>
      <text:p text:style-name="P1331"><text:span text:style-name="T1332">91.2</text:span><text:span text:style-name="T1333">. išlaidų kompensavimo su avanso mokėjimu;</text:span></text:p>
      <text:p text:style-name="P1334"><text:span text:style-name="T1335">91.3</text:span><text:span text:style-name="T1336">. sąskaitų apmokėjimo.</text:span></text:p>
      <text:p text:style-name="P1337"><text:span text:style-name="T1338">92</text:span><text:span text:style-name="T1339">. Veiksmų programos priemonei taikytinas paramos lėšų išmokėjimo būdas nustatomas įgyvendinimo taisyklėse. Tuo atveju, jei veiksmų<text:s/></text:span><text:span text:style-name="T1340">programos prioritetinei krypčiai, priemonei ar veiklos sričiai gali būti taikomi keli paramos lėšų išmokėjimo būdai, konkrečiam projektui taikytinas paramos lėšų išmokėjimo būdas nustatomas paramos sutartyje arba paramos paraiškoje, kai paramos sutartis ne</text:span><text:span text:style-name="T1341">pasirašoma.</text:span></text:p>
      <text:p text:style-name="P1342"/>
      <text:p text:style-name="P1343"><text:span text:style-name="T1344">Patirtų išlaidų kompensavimo būdas</text:span></text:p>
      <text:p text:style-name="P1345"/>
      <text:p text:style-name="P1346"><text:span text:style-name="T1347">93</text:span><text:span text:style-name="T1348">. Taikant patirtų išlaidų kompensavimo būdą:</text:span></text:p>
      <text:p text:style-name="P1349"><text:span text:style-name="T1350">93.1</text:span><text:span text:style-name="T1351">. paramos gavėjas pradeda įgyvendinti projektą iš nuosavų lėšų ir Agentūrai teikia mokėjimo prašymus, kuriuose deklaruoja projekto įgyvendinimo<text:s/></text:span><text:span text:style-name="T1352">metu patirtas ir apmokėtas išlaidas, pridėdamas išlaidų pagrindimo ir išlaidų apmokėjimo įrodymo dokumentus;</text:span></text:p>
      <text:p text:style-name="P1353"><text:span text:style-name="T1354">93.2</text:span><text:span text:style-name="T1355">.<text:s/></text:span><text:span text:style-name="T1356">Agentūra</text:span><text:span text:style-name="T1357"><text:s/>šių Taisyklių 77–87 punktuose nustatyta tvarka priima ir patikrina mokėjimo<text:s/></text:span><text:soft-page-break/><text:span text:style-name="T1358">prašymus;</text:span></text:p>
      <text:p text:style-name="P1359"><text:span text:style-name="T1360">93.3</text:span><text:span text:style-name="T1361">. paramos gavėjui pervestos paramo</text:span><text:span text:style-name="T1362">s lėšos pripažįstamos Europos Komisijai tinkamomis deklaruoti išlaidomis.</text:span></text:p>
      <text:p text:style-name="P1363"/>
      <text:p text:style-name="P1364"><text:span text:style-name="T1365">Išlaidų kompensavimo su avanso mokėjimu būdas</text:span></text:p>
      <text:p text:style-name="P1366"/>
      <text:p text:style-name="P1367"><text:span text:style-name="T1368">94</text:span><text:span text:style-name="T1369">. Išlaidų kompensavimo su avanso mokėjimu būdas gali būti taikomas biudžetinių įstaigų ir viešųjų juridinių asmenų, kurių<text:s/></text:span><text:span text:style-name="T1370">veiklą reglamentuoja Lietuvos Respublikos asociacijų įstatymas (Žin., 2004, Nr. </text:span><text:a xlink:href="https://www.e-tar.lt/portal/lt/legalAct/TAR.FF00B0EA2F0E" office:target-frame-name="_blank" xlink:show="new"><text:span text:style-name="T1371">25-745</text:span></text:a><text:span text:style-name="T1372">), Lietuvos Respublikos viešųjų įstaigų įstatymas (Žin., 1996, Nr. </text:span><text:a xlink:href="https://www.e-tar.lt/portal/lt/legalAct/TAR.1E52802BE548" office:target-frame-name="_blank" xlink:show="new"><text:span text:style-name="T1373">68-1633</text:span></text:a><text:span text:style-name="T1374">; 2004, Nr. </text:span><text:a xlink:href="https://www.e-tar.lt/portal/lt/legalAct/TAR.0227AF644A2E" office:target-frame-name="_blank" xlink:show="new"><text:span text:style-name="T1375">25-752</text:span></text:a><text:span text:style-name="T1376">) arba Lietuvos Respublikos labdaros ir paramos fondų įstatymas (Žin., 1996,<text:s/></text:span><text:span text:style-name="T1377">Nr. </text:span><text:a xlink:href="https://www.e-tar.lt/portal/lt/legalAct/TAR.D2D24C160EB1" office:target-frame-name="_blank" xlink:show="new"><text:span text:style-name="T1378">32-787</text:span></text:a><text:span text:style-name="T1379">; 2012, Nr. </text:span><text:a xlink:href="https://www.e-tar.lt/portal/lt/legalAct/TAR.C7D6B7141B5A" office:target-frame-name="_blank" xlink:show="new"><text:span text:style-name="T1380">76-3925</text:span></text:a><text:span text:style-name="T1381">), įgyvendinamiems projektams, kai toks paramos gavėjas n</text:span><text:span text:style-name="T1382">egali pradėti įgyvendinti projekto iš nuosavų lėšų.</text:span></text:p>
      <text:p text:style-name="P1383"><text:span text:style-name="T1384">95</text:span><text:span text:style-name="T1385">. Didžiausias projektui taikomas avanso dydis nustatomas įgyvendinimo taisyklėse. Avansas negali būti didesnis nei 40 procentų paramos sumos.</text:span></text:p>
      <text:p text:style-name="P1386"><text:span text:style-name="T1387">96</text:span><text:span text:style-name="T1388">. Avansas mokamas, kai paramos gavėjas pateikia Ag</text:span><text:span text:style-name="T1389">entūrai avansinio mokėjimo prašymą.</text:span></text:p>
      <text:p text:style-name="P1390"><text:span text:style-name="T1391">97</text:span><text:span text:style-name="T1392">. Paramos gavėjui pervestos avanso lėšos nėra Europos Komisijai tinkamos deklaruoti išlaidos. Išmokėtos avanso lėšos ar jų dalis Europos Komisijai tinkamomis deklaruoti išlaidomis pripažįstamos tik Agentūrai patikr</text:span><text:span text:style-name="T1393">inus paramos gavėjo deklaruojamas padarytas ir apmokėtas išlaidas ir šias išlaidas pripažinus tinkamomis finansuoti.</text:span></text:p>
      <text:p text:style-name="P1394"><text:span text:style-name="T1395">98</text:span><text:span text:style-name="T1396">. Gavęs avansą, paramos gavėjas pradeda įgyvendinti projektą ir pirmąjį mokėjimo prašymą kartu su ataskaitinio laikotarpio išlaidų pa</text:span><text:span text:style-name="T1397">grindimo, išlaidų apmokėjimo įrodymo dokumentais ir (arba) jų patvirtintomis kopijomis teikia Agentūrai ne vėliau kaip po 3 mėnesių nuo avanso gavimo dienos. Jeigu per 3 mėnesius nuo avanso gavimo dienos paramos gavėjas nepradeda įgyvendinti projekto ir ne</text:span><text:span text:style-name="T1398">patiria išlaidų, per 5 darbo dienas, pasibaigus 3 mėnesių laikotarpiui, jis privalo grąžinti avansą Agentūrai.</text:span></text:p>
      <text:p text:style-name="P1399"><text:span text:style-name="T1400">99</text:span><text:span text:style-name="T1401">.<text:s/></text:span><text:span text:style-name="T1402">Agentūra</text:span><text:span text:style-name="T1403"><text:s/>šių Taisyklių<text:s/></text:span><text:span text:style-name="T1404">77–87 </text:span><text:span text:style-name="T1405">punktuose nustatyta tvarka priima ir tikrina mokėjimo ir avansinio mokėjimo prašymus.</text:span></text:p>
      <text:p text:style-name="P1406"><text:span text:style-name="T1407">100</text:span><text:span text:style-name="T1408">. Kai bendra pa</text:span><text:span text:style-name="T1409">gal paramos gavėjo pateiktus mokėjimo prašymus kompensuota ir avansu išmokėta suma pasiekia projektui įgyvendinti skirtą paramos lėšų sumą, projekto įgyvendinimo išlaidos nebekompensuojamos (paramos lėšos neišmokamos), tačiau paramos gavėjas ir toliau Agen</text:span><text:span text:style-name="T1410">tūrai paramos sutartyje nustatytais terminais teikia mokėjimo prašymus, kuriuose deklaruoja projekto įgyvendinimo išlaidas. Baigęs įgyvendinti projektą, paramos gavėjas Agentūrai pateikia galutinį mokėjimo prašymą, kuriame deklaruoja visas per laikotarpį n</text:span><text:span text:style-name="T1411">uo paskutiniojo mokėjimo prašymo padarytas ir apmokėtas tinkamas finansuoti išlaidas. Jeigu Agentūra, išanalizavusi galutinį mokėjimo prašymą, nustato, kad paramos gavėjui buvo išmokėta didesnė nei pripažinta tinkama finansuoti paramos lėšomis paramos suma</text:span><text:span text:style-name="T1412">, ji, vadovaudamasi įgyvendinimo taisyklių nuostatomis, pareikalauja paramos gavėjo grąžinti perviršinę sumą.</text:span></text:p>
      <text:p text:style-name="P1413"/>
      <text:p text:style-name="P1414"><text:span text:style-name="T1415">Sąskaitų apmokėjimo būdas</text:span></text:p>
      <text:p text:style-name="P1416"/>
      <text:p text:style-name="P1417"><text:span text:style-name="T1418">101</text:span><text:span text:style-name="T1419">. Sąskaitų apmokėjimo būdas gali būti taikomas projektams, kuriems įgyvendinti paramos gavėjas sudaro<text:s/></text:span><text:span text:style-name="T1420">darbų, paslaugų teikimo arba prekių tiekimo sutartis su rangovais, paslaugų teikėjais arba prekių tiekėjais, atrinktais vadovaujantis Lietuvos Respublikos viešųjų pirkimų įstatymu (Žin., 1996, Nr. </text:span><text:a xlink:href="https://www.e-tar.lt/portal/lt/legalAct/TAR.C54AFFAA7622" office:target-frame-name="_blank" xlink:show="new"><text:span text:style-name="T1421">84-2000</text:span></text:a><text:span text:style-name="T1422">; 2006, Nr. </text:span><text:a xlink:href="https://www.e-tar.lt/portal/lt/legalAct/TAR.C0DE35FFA738" office:target-frame-name="_blank" xlink:show="new"><text:span text:style-name="T1423">4-102</text:span></text:a><text:span text:style-name="T1424">). Tuo atveju, kai paramos gavėjai nėra perkančiosios organizacijos pagal Lietuvos Respublikos viešųjų pirkimų įstatymą,<text:s/></text:span><text:span text:style-name="T1425">jiems taikomos Projekto vykdytojo, pretenduojančio gauti paramą iš Europos žuvininkystės fondo pagal Lietuvos žuvininkystės sektoriaus 2007–2013 metų veiksmų programos priemones, prekių, paslaugų ar darbų pirkimų taisykles, patvirtintas Lietuvos Respubliko</text:span><text:span text:style-name="T1426">s žemės ūkio ministro 2007 m. birželio 13 d. įsakymu Nr. 3D-304 (Žin., 2007, Nr. </text:span><text:a xlink:href="https://www.e-tar.lt/portal/lt/legalAct/TAR.946241FBC164" office:target-frame-name="_blank" xlink:show="new"><text:span text:style-name="T1427">69-2750</text:span></text:a><text:span text:style-name="T1428">; 2009, Nr. </text:span><text:a xlink:href="https://www.e-tar.lt/portal/lt/legalAct/TAR.CB56A5B5D8E5" office:target-frame-name="_blank" xlink:show="new"><text:span text:style-name="T1429">124-5348</text:span></text:a><text:span text:style-name="T1430"><text:s/>).</text:span></text:p>
      <text:p text:style-name="P1431"><text:span text:style-name="T1432">102</text:span><text:span text:style-name="T1433">. Paramos gavėjas turi patikrinti kiekvieną rangovo, paslaugų teikėjo ar prekių tiekėjo pateiktą sąskaitą, jos atitiktį rangos, paslaugų teikimo ar prekių tiekimo sutarties sąlygoms, patikrinti ir priimti atliktus darbus, s</text:span><text:span text:style-name="T1434">uteiktas paslaugas ar tiektas prekes ir, apmokėjęs nuosavo<text:s/></text:span><text:soft-page-break/><text:span text:style-name="T1435">indėlio dalį, kartu su mokėjimo prašymu ir kitais reikalaujamais dokumentais pateikti ją Agentūrai.</text:span></text:p>
      <text:p text:style-name="P1436"><text:span text:style-name="T1437">103</text:span><text:span text:style-name="T1438">. Agentūra šių Taisyklių<text:s/></text:span><text:span text:style-name="T1439">77–87 </text:span><text:span text:style-name="T1440">punktuose nustatyta tvarka priima ir tikrina mokėjimo prašy</text:span><text:span text:style-name="T1441">mus.</text:span></text:p>
      <text:p text:style-name="P1442"><text:span text:style-name="T1443">104</text:span><text:span text:style-name="T1444">. Paramos gavėjas, gavęs paramos lėšas, privalo per 5 darbo dienas išmokėti šias lėšas rangovui, paslaugų teikėjui arba prekių tiekėjui ir išsiųsti Agentūrai pranešimą apie apmokėjimą, pridėdamas išlaidų apmokėjimo įrodymo dokumentus.</text:span></text:p>
      <text:p text:style-name="P1445"><text:span text:style-name="T1446">105</text:span><text:span text:style-name="T1447">.<text:s/></text:span><text:span text:style-name="T1448">Paramos gavėjui pervestos paramos lėšos pripažįstamos tinkamomis deklaruoti Europos Komisijai tik tuomet, kai paramos gavėjas, pervedęs paramos lėšas rangovui, paslaugų tiekėjui arba prekių tiekėjui, apie tai informuoja Agentūrą.</text:span></text:p>
      <text:p text:style-name="P1449"/>
      <text:p text:style-name="P1450"><text:span text:style-name="T1451">Paramos lėšų išmokėji</text:span><text:span text:style-name="T1452">mo tvarka, kai yra neteikiamas mokėjimo prašymas</text:span></text:p>
      <text:p text:style-name="P1453"/>
      <text:p text:style-name="P1454"><text:span text:style-name="T1455">106</text:span><text:span text:style-name="T1456">. Kompensacinių veiksmų programos priemonių ir veiklos sričių atveju parama jos gavėjams gali būti išmokama Agentūrai patvirtinus sprendimą skirti paramą, kai tai yra numatyta įgyvendinimo<text:s/></text:span><text:span text:style-name="T1457">taisyklėse. Iki sprendimo skirti paramą priėmimo turi būti atlikti visi reglamentuose (EB) Nr. 1198/2006 ir (EB) Nr. 498/2007 nustatyti patikrinimai.</text:span></text:p>
      <text:p text:style-name="P1458"><text:span text:style-name="T1459">107</text:span><text:span text:style-name="T1460">. Agentūrai patvirtinus sprendimą skirti paramą, ji Lėšų Europos Sąjungos žemės ūkio fondų ir Europ</text:span><text:span text:style-name="T1461">os žuvininkystės fondo priemonėms įgyvendinti išmokėjimo ir gavimo iš Europos Komisijos taisyklėse nustatyta tvarka užsako paramos lėšas ir perveda jas paramos gavėjams.</text:span></text:p>
      <text:p text:style-name="P1462"/>
      <text:p text:style-name="P1463"><text:span text:style-name="T1464">VI</text:span><text:span text:style-name="T1465">.<text:s/></text:span><text:span text:style-name="T1466">Kontrolė ir pRIEŽIŪRA</text:span></text:p>
      <text:p text:style-name="P1467"/>
      <text:p text:style-name="P1468"><text:span text:style-name="T1469">Pirkimų kontrolė</text:span></text:p>
      <text:p text:style-name="P1470"/>
      <text:p text:style-name="P1471"><text:span text:style-name="T1472">108</text:span><text:span text:style-name="T1473">. Patirtos išlaidos yra</text:span><text:span text:style-name="T1474"><text:s/>laikomos tinkamomis finansuoti paramos lėšomis:</text:span></text:p>
      <text:p text:style-name="P1475"><text:span text:style-name="T1476">108.1</text:span><text:span text:style-name="T1477">. jeigu pareiškėjas arba paramos gavėjas, kuris pagal Lietuvos Respublikos viešųjų pirkimų įstatymą yra perkančioji organizacija, prekes, paslaugas arba darbus įsigijo, vadovaudamasis Lietuvos Respubl</text:span><text:span text:style-name="T1478">ikos viešųjų pirkimų įstatymo nuostatomis;</text:span></text:p>
      <text:p text:style-name="P1479"><text:span text:style-name="T1480">108.2</text:span><text:span text:style-name="T1481">. jeigu pareiškėjas arba paramos gavėjas, kuris nėra perkančioji organizacija pagal Lietuvos Respublikos viešųjų pirkimų įstatymą, prekes, paslaugas arba darbus įsigijo pagal veiksmų programos antrosios p</text:span><text:span text:style-name="T1482">rioritetinės krypties „Akvakultūra, žvejyba vidaus vandenyse, žuvininkystės ir akvakultūros produktų perdirbimas ir rinkodara“ priemonės „Akvakultūra“ veiklos srities „Vandens aplinkosaugos priemonės“ programą „Gamtotvarka akvakultūros ūkiuose“ nustatytus<text:s/></text:span><text:span text:style-name="T1483">remiamų darbų normatyvinius įkainius (toliau – normatyviniai įkainiai) arba didžiausiuosius įkainius, patvirtintus Lietuvos Respublikos žemės ūkio ministro įsakymu (toliau – didžiausieji įkainiai), o jei normatyviniai ar didžiausieji įkainiai nenustatyti a</text:span><text:span text:style-name="T1484">rba normatyviniai ar didžiausieji įkainiai nėra taikomi, – pagal Projekto vykdytojo, pretenduojančio gauti paramą iš Europos žuvininkystės fondo pagal Lietuvos žuvininkystės sektoriaus 2007–2013 metų veiksmų programos priemones, prekių, paslaugų ar darbų p</text:span><text:span text:style-name="T1485">irkimo taisykles.</text:span></text:p>
      <text:p text:style-name="P1486"><text:span text:style-name="T1487">109</text:span><text:span text:style-name="T1488">. Siekiant užtikrinti tinkamą viešųjų pirkimų kontrolę, pareiškėjui ir (arba) paramos gavėjui gali būti nustatytas reikalavimas pasirinktą viešojo pirkimo procedūrą bei visus ar dalį viešojo pirkimo dokumentų suderinti su Agentūr</text:span><text:span text:style-name="T1489">a iki viešojo pirkimo procedūrų pradžios. Toks reikalavimas taikomas atsižvelgiant į veiksmų programos priemonės ar veiklos srities bei projekto specifiką, pareiškėjo ar paramos gavėjo patirtį vykdant viešuosius pirkimus ir yra nustatomas veiksmų programos</text:span><text:span text:style-name="T1490"><text:s/>priemonės įgyvendinimo taisyklėse ir (arba) paramos sutartyje.</text:span></text:p>
      <text:p text:style-name="P1491"><text:span text:style-name="T1492">110</text:span><text:span text:style-name="T1493">. Paramos gavėjų atsiskaitymai su tiekėjais turi vykti tik per finansines institucijas.</text:span></text:p>
      <text:p text:style-name="P1494"><text:span text:style-name="T1495">110</text:span><text:span text:style-name="T1496">1</text:span><text:span text:style-name="T1497">. Kai paramos gavėjas pirkimus vykdo per Centrinę viešųjų pirkimų informacinę sistemą (to</text:span><text:span text:style-name="T1498">liau – CVP IS), Agentūrai pateikia prisijungimo duomenis stebėtojo teisėmis prie šios sistemos, o popierines kopijas pateikia tik tų dokumentų, kurių nėra CVP IS.</text:span><text:s/></text:p>
      <text:p text:style-name="P1499">Papildyta punktu:</text:p>
      <text:p text:style-name="P1500"><text:span text:style-name="T1501">Nr.<text:s/></text:span><text:a xlink:href="https://www.e-tar.lt/portal/legalAct.html?documentId=b1f79f10b2a911e48296d11f563abfb0" office:target-frame-name="_top" xlink:show="replace"><text:span text:style-name="T1502">3D-89</text:span></text:a><text:span text:style-name="T1503">, 2015-02-12, paskelbta TAR 2015-02-12, i. k. 2015-02126</text:span></text:p>
      <text:p text:style-name="Normal"/>
      <text:p text:style-name="P1504"><text:span text:style-name="T1505">Patikros vietoje</text:span></text:p>
      <text:p text:style-name="P1506"/>
      <text:p text:style-name="P1507"><text:span text:style-name="T1508">111</text:span><text:span text:style-name="T1509">. Patikros vietoje gali būti atliekamos atrankos būdu, kaip nurodyta reglamento (EB) Nr. 498/2007 39 straipsnio 3 dalyje, bet kuriuo<text:s/></text:span><text:span text:style-name="T1510">paramos paraiškos administravimo metu Agentūros nustatyta tvarka.</text:span></text:p>
      <text:p text:style-name="P1511"><text:span text:style-name="T1512">112</text:span><text:span text:style-name="T1513">. Apie patikras vietoje paramos gavėjams pranešama iš anksto, jeigu toks išankstinis paramos gavėjo informavimas neturės neigiamos įtakos patikros vietoje rezultatams.</text:span></text:p>
      <text:p text:style-name="P1514"><text:span text:style-name="T1515">113</text:span><text:span text:style-name="T1516">. Atliek</text:span><text:span text:style-name="T1517">ant patikras vietoje turi būti patikrinti visi paramos gavėjo įsipareigojimai ir prievolės, kuriuos galima patikrinti pas jį apsilankius. Atlikdama patikras vietoje Agentūra siekia įsitikinti, ar:</text:span></text:p>
      <text:p text:style-name="P1518"><text:span text:style-name="T1519">113.1</text:span><text:span text:style-name="T1520">. paramos gavėjui pervestos paramos lėšos gali būti<text:s/></text:span><text:span text:style-name="T1521">pagrįstos apskaitos ar kitais dokumentais, saugomais paramos gavėjo ir (arba) partnerių;</text:span></text:p>
      <text:p text:style-name="P1522"><text:span text:style-name="T1523">113.2</text:span><text:span text:style-name="T1524">. mokėjimo prašymuose nurodytos išlaidos ir jų patyrimo laikas atitinka įgyvendinimo taisyklių nuostatas ir patvirtintą projektą, taip pat faktiškai atliktus<text:s/></text:span><text:span text:style-name="T1525">darbus, gautas prekes ar suteiktas paslaugas;</text:span></text:p>
      <text:p text:style-name="P1526"><text:span text:style-name="T1527">113.3</text:span><text:span text:style-name="T1528">. projekto investicijų naudojimas ar ketinimas naudoti atitinka paramos paraiškoje nurodytus tikslus;</text:span></text:p>
      <text:p text:style-name="P1529"><text:span text:style-name="T1530">113.4</text:span><text:span text:style-name="T1531">. paramos gavėjui naudojant paramos lėšas nebuvo padaryta pažeidimų;</text:span></text:p>
      <text:p text:style-name="P1532"><text:span text:style-name="T1533">113.5</text:span><text:span text:style-name="T1534">. paramos<text:s/></text:span><text:span text:style-name="T1535">gavėjas įgyvendina įgyvendinimo taisyklėse numatytas privalomas projekto viešinimo ir informavimo priemones;</text:span></text:p>
      <text:p text:style-name="P1536"><text:span text:style-name="T1537">113.6</text:span><text:span text:style-name="T1538">. paramos gavėjas laikosi kitų reikalavimų, susijusių su paramos skyrimu ir projekto įgyvendinimu.</text:span></text:p>
      <text:p text:style-name="P1539"><text:span text:style-name="T1540">114</text:span><text:span text:style-name="T1541">. Sprendimą dėl sankcijų, taik</text:span><text:span text:style-name="T1542">omų dėl patikros metu nustatytų neatitikimų,<text:s/></text:span><text:span text:style-name="T1543">Agentūra</text:span><text:span text:style-name="T1544"><text:s/>priima po patikros vietoje.</text:span></text:p>
      <text:p text:style-name="P1545"/>
      <text:p text:style-name="P1546"><text:span text:style-name="T1547">Projektų įgyvendinimo priežiūra</text:span></text:p>
      <text:p text:style-name="P1548"/>
      <text:p text:style-name="P1549"><text:span text:style-name="T1550">115</text:span><text:span text:style-name="T1551">. Agentūra projektų įgyvendinimo priežiūrą vykdo 5 metus<text:s/></text:span><text:span text:style-name="T1552">nuo paramos sutarties pasirašymo dienos arba paramos skyrimo patvirtinim</text:span><text:span text:style-name="T1553">o dienos, kai paramos sutartis nepasirašoma.</text:span></text:p>
      <text:p text:style-name="P1554"><text:span text:style-name="T1555">116</text:span><text:span text:style-name="T1556">. Projektų įgyvendinimo priežiūros laikotarpiu yra:</text:span></text:p>
      <text:p text:style-name="P1557"><text:span text:style-name="T1558">116.1</text:span><text:span text:style-name="T1559">. vykdoma projekto įgyvendinimo eigos stebėsena, t. y., ar projektas vykdomas pagal paramos sutartį arba paramos paraišką, jei paramos sutartis n</text:span><text:span text:style-name="T1560">epasirašoma;</text:span></text:p>
      <text:p text:style-name="P1561"><text:span text:style-name="T1562">116.2</text:span><text:span text:style-name="T1563">. vertinama paramos gavėjų atitiktis pirmumo vertinimo kriterijams, už kuriuos paraiškų vertinimo metų buvo skirti balai, ekonominį gyvybingumą apibūdinantiems rodikliams, projekto priežiūros / įgyvendinimo rodikliams;</text:span></text:p>
      <text:p text:style-name="P1564"><text:span text:style-name="T1565">116.3</text:span><text:span text:style-name="T1566">. kai<text:s/></text:span><text:span text:style-name="T1567">paramos gavėjas projektą įgyvendina ne taip, kaip numatyta paramos sutartyje ar paramos paraiškoje, kai paramos sutartis nepasirašoma, nepasiekia projekto priežiūros rodiklių reikšmių ir kt., Agentūros nustatyta tvarka gali būti taikomos priemonės, skirtos</text:span><text:span text:style-name="T1568"><text:s/>projekto įgyvendinimo eigai gerinti, bei atliekama šių priemonių įgyvendinimo nuolatinė stebėsena ir kontrolė, paramos gavėjui teikiami pasiūlymai ir rekomendacijos dėl šių priemonių įgyvendinimo.</text:span></text:p>
      <text:p text:style-name="P1569"><text:span text:style-name="T1570">117</text:span><text:span text:style-name="T1571">.</text:span><text:span text:style-name="T1572"><text:s/>Bendruoju atveju paramos gavėjas 5 metus<text:s/></text:span><text:span text:style-name="T1573">nuo<text:s/></text:span><text:span text:style-name="T1574">paramos sutarties pasirašymo dienos arba paramos skyrimo patvirtinimo dienos, kai paramos sutartis nepasirašoma,</text:span><text:span text:style-name="T1575"><text:s/>per 3 mėnesius pasibaigus kiekvieniems kalendoriniams metams, jei įgyvendinimo taisyklėse nenustatyta kitaip, Agentūrai teikia projekto įgyvend</text:span><text:span text:style-name="T1576">inimo ataskaitą.<text:s/></text:span><text:span text:style-name="T1577">Ataskaitų formos skelbiamos žemės ūkio ministerijos ir Agentūros interneto svetainėse ( žemės ūkio ministerijos – www.zum.lt, Agentūros –<text:s/></text:span><text:span text:style-name="T1578">www.nma.lt).</text:span><text:s/></text:p>
      <text:p text:style-name="P1579">Punkto pakeitimai:</text:p>
      <text:p text:style-name="P1580"><text:span text:style-name="T1581">Nr.<text:s/></text:span><text:a xlink:href="https://www.e-tar.lt/portal/legalAct.html?documentId=b1f79f10b2a911e48296d11f563abfb0" office:target-frame-name="_top" xlink:show="replace"><text:span text:style-name="T1582">3D-89</text:span></text:a><text:span text:style-name="T1583">, 2015-02-12, paskelbta TAR 2015-02-12, i. k. 2015-02126</text:span></text:p>
      <text:p text:style-name="Normal"/>
      <text:p text:style-name="P1584"><text:span text:style-name="T1585">118</text:span><text:span text:style-name="T1586">. Agentūra, gavusi ataskaitą, per 20 darbo dienų darbų tvarkos apraše nustatyta tvarka ją išnagrinėja ir nustato, ar paramos gavėjas laikosi paramos sut</text:span><text:span text:style-name="T1587">artyje arba paramos paraiškoje nustatytų paramos gavimo ir naudojimo sąlygų ir įsipareigojimų.</text:span></text:p>
      <text:p text:style-name="P1588"><text:span text:style-name="T1589">119</text:span><text:span text:style-name="T1590">. Patikrinusi ir įvertinusi informaciją, Agentūra gali:</text:span></text:p>
      <text:p text:style-name="P1591"><text:span text:style-name="T1592">119.1</text:span><text:span text:style-name="T1593">. ataskaitą patvirtinti;</text:span></text:p>
      <text:p text:style-name="P1594"><text:span text:style-name="T1595">119.2</text:span><text:span text:style-name="T1596">. paramos gavėjo paprašyti papildomos informacijos ir (ar</text:span><text:span text:style-name="T1597">ba) nuspręsti atlikti patikrą<text:s/></text:span><text:soft-page-break/><text:span text:style-name="T1598">vietoje;</text:span></text:p>
      <text:p text:style-name="P1599"><text:span text:style-name="T1600">119.3</text:span><text:span text:style-name="T1601">. išdėstydama atmetimo motyvus, ataskaitą atmesti ir nustatyti terminą, per kurį paramos gavėjas turi ištaisyti ataskaitos trūkumus ir pateikti naują ataskaitą. Ataskaitą pateikus pavėluotai, ataskaita priima</text:span><text:span text:style-name="T1602">ma, tačiau pareiškėjas raštu turi paaiškinti priežastis ir (arba) pateikti pateisinamus dokumentus, kuriuose pagrindžiamos vėlavimo priežastys. Kitu atveju ataskaita atmetama. Sankcijos dėl pavėluotos ataskaitos pateikimo nustatomos įgyvendinimo taisyklėse</text:span><text:span text:style-name="T1603"><text:s/>ir (arba) paramos sutartyje.</text:span></text:p>
      <text:p text:style-name="P1604"><text:span text:style-name="T1605">119</text:span><text:span text:style-name="T1606">1</text:span><text:span text:style-name="T1607">.</text:span><text:span text:style-name="T1608"><text:s/>Neteko galios nuo 2015-06-04</text:span></text:p>
      <text:p text:style-name="P1609">Punkto naikinimas:</text:p>
      <text:p text:style-name="P1610"><text:span text:style-name="T1611">Nr.<text:s/></text:span><text:a xlink:href="https://www.e-tar.lt/portal/legalAct.html?documentId=1cadeb1009c711e588da8908dfa91cac" office:target-frame-name="_top" xlink:show="replace"><text:span text:style-name="T1612">3D-434</text:span></text:a><text:span text:style-name="T1613">, 2015-06-03, paskelbta TAR 2015-06-03, i. k. 2015-08809</text:span></text:p>
      <text:p text:style-name="P1614">Papildyta punktu:</text:p>
      <text:p text:style-name="P1615"><text:span text:style-name="T1616">Nr.<text:s/></text:span><text:a xlink:href="https://www.e-tar.lt/portal/legalAct.html?documentId=b1f79f10b2a911e48296d11f563abfb0" office:target-frame-name="_top" xlink:show="replace"><text:span text:style-name="T1617">3D-89</text:span></text:a><text:span text:style-name="T1618">, 2015-02-12, paskelbta TAR 2015-02-12, i. k. 2015-02126</text:span></text:p>
      <text:p text:style-name="Normal"/>
      <text:p text:style-name="P1619"><text:span text:style-name="T1620">Pažeidimai ir neteisėtai išmokėtų lėšų susigrąžinimas, paramos<text:s/></text:span><text:span text:style-name="T1621">sutarties nutraukimas</text:span></text:p>
      <text:p text:style-name="P1622"/>
      <text:p text:style-name="P1623"><text:span text:style-name="T1624">120.</text:span><text:span text:style-name="T1625"><text:s/>Neteko galios nuo 2015-02-13</text:span></text:p>
      <text:p text:style-name="P1626">Punkto naikinimas:</text:p>
      <text:p text:style-name="P1627"><text:span text:style-name="T1628">Nr.<text:s/></text:span><text:a xlink:href="https://www.e-tar.lt/portal/legalAct.html?documentId=b1f79f10b2a911e48296d11f563abfb0" office:target-frame-name="_top" xlink:show="replace"><text:span text:style-name="T1629">3D-89</text:span></text:a><text:span text:style-name="T1630">, 2015-02-12, paskelbta TAR 2015-02-12, i. k. 2015-02126</text:span></text:p>
      <text:p text:style-name="Normal"/>
      <text:p text:style-name="P1631"><text:span text:style-name="T1632">121</text:span><text:span text:style-name="T1633">. Sank</text:span><text:span text:style-name="T1634">cijos, taikomos už pažeidimus, nustatomos įgyvendinimo taisyklėse, atsižvelgiant į konkrečios priemonės specifiką,</text:span><text:span text:style-name="T1635"><text:s/></text:span><text:span text:style-name="T1636">ir šiose Taisyklėse</text:span><text:span text:style-name="T1637">.</text:span><text:span text:style-name="T1638"><text:s/>Paramos gavėjui pažeidus 108 punkte numatytą pirkimų vykdymo tvarką, sankcijos taikomos pagal Agentūros direktoriaus įsa</text:span><text:span text:style-name="T1639">kymu patvirtintą metodiką.</text:span><text:s/></text:p>
      <text:p text:style-name="P1640">Punkto pakeitimai:</text:p>
      <text:p text:style-name="P1641"><text:span text:style-name="T1642">Nr.<text:s/></text:span><text:a xlink:href="https://www.e-tar.lt/portal/legalAct.html?documentId=TAR.4A573F55B743" office:target-frame-name="_top" xlink:show="replace"><text:span text:style-name="T1643">3D-566</text:span></text:a><text:span text:style-name="T1644">, 2013-08-09, Žin., 2013, Nr. 88-4413 (2013-08-14), i. k. 1132330ISAK003D-566</text:span></text:p>
      <text:p text:style-name="P1645"><text:span text:style-name="T1646">Nr.<text:s/></text:span><text:a xlink:href="https://www.e-tar.lt/portal/legalAct.html?documentId=b1f79f10b2a911e48296d11f563abfb0" office:target-frame-name="_top" xlink:show="replace"><text:span text:style-name="T1647">3D-89</text:span></text:a><text:span text:style-name="T1648">, 2015-02-12, paskelbta TAR 2015-02-12, i. k. 2015-02126</text:span></text:p>
      <text:p text:style-name="Normal"/>
      <text:p text:style-name="P1649"><text:span text:style-name="T1650">122</text:span><text:span text:style-name="T1651">. Jeigu nustatytas pažeidimas yra susijęs su paramos gavėjui išmokėtomis paramos lėšomis i</text:span><text:span text:style-name="T1652">r Agentūra priima sprendimą susigrąžinti išmokėtas paramos lėšas, grąžintinos lėšos, susidariusios įgyvendinant veiksmų programos priemones, administruojamos Lietuvos Respublikos Vyriausybės nustatyta tvarka.</text:span></text:p>
      <text:p text:style-name="P1653"/>
      <text:p text:style-name="P1654"><text:span text:style-name="T1655">Projektų ir paramos sutarties pakeitimai</text:span></text:p>
      <text:p text:style-name="P1656"/>
      <text:p text:style-name="P1657"><text:span text:style-name="T1658">123</text:span><text:span text:style-name="T1659">. Jokie su Agentūra raštu nesuderinti nukrypimai nuo planuoto projekto įgyvendinimo, keičiantys projekto apimtį, keičiantys projekto išlaidas, pratęsiantys projekto įgyvendinimo laikotarpį ar kitaip keičiantys projektą ar paramos sutartyje ir (arba)</text:span><text:span text:style-name="T1660"><text:s/>paramos paraiškoje nustatytus paramos gavėjo įsipareigojimus, nėra leidžiami. Paramos gavėjas privalo raštu informuoti Agentūrą apie visus numatomus pakeitimus, susijusius su projekto įgyvendinimu.</text:span></text:p>
      <text:p text:style-name="P1661"><text:span text:style-name="T1662">124</text:span><text:span text:style-name="T1663">. Atvejai, kai būtina keisti paramos sutartį, jei<text:s/></text:span><text:span text:style-name="T1664">tokia sutartis sudaroma, nurodomi paramos sutartyje. Paramos sutartis turi būti keičiama, jeigu:</text:span></text:p>
      <text:p text:style-name="P1665"><text:span text:style-name="T1666">124.1</text:span><text:span text:style-name="T1667">. būtina pakeisti (pratęsti) projekto įgyvendinimo terminus;</text:span></text:p>
      <text:p text:style-name="P1668"><text:span text:style-name="T1669">124.2</text:span><text:span text:style-name="T1670">. keičiasi paramos sumos tarp projekto įgyvendinimo etapų;</text:span></text:p>
      <text:p text:style-name="P1671"><text:span text:style-name="T1672">124.3</text:span><text:span text:style-name="T1673">. kurios nors<text:s/></text:span><text:span text:style-name="T1674">projekto biudžeto išlaidų kategorijos suma nukrypusi nuo paramos sutartyje planuotos sumos daugiau kaip 20 procentų;</text:span></text:p>
      <text:p text:style-name="P1675"><text:span text:style-name="T1676">124.4</text:span><text:span text:style-name="T1677">. Agentūros iniciatyva (teisės aktų pasikeitimo atveju);</text:span></text:p>
      <text:p text:style-name="P1678"><text:span text:style-name="T1679">124.5</text:span><text:span text:style-name="T1680">. kitais atvejais, sąlygotais nenumatytų aplinkybių, tačiau<text:s/></text:span><text:span text:style-name="T1681">nedarančiais įtakos pagrindinėms paramos teikimo sąlygoms.</text:span></text:p>
      <text:p text:style-name="P1682"><text:span text:style-name="T1683">125</text:span><text:span text:style-name="T1684">. Iškilus poreikiui keisti projektą ir (arba) paramos sutartį, paramos gavėjas privalo raštu pateikti Agentūrai prašymą pakeisti projektą ir (arba) paramos sutartį ir kartu su prašymu<text:s/></text:span><text:span text:style-name="T1685">pateikti visą informaciją ir prašymo pagrindimo dokumentus.</text:span></text:p>
      <text:p text:style-name="P1686"><text:span text:style-name="T1687">126</text:span><text:span text:style-name="T1688">. Agentūra, gavusi paramos gavėjo prašymą pakeisti projektą ir (arba) paramos sutartį, įvertina prašymo aplinkybes ir priima sprendimą dėl paramos gavėjo prašymo.</text:span></text:p>
      <text:p text:style-name="P1689"><text:span text:style-name="T1690">127</text:span><text:span text:style-name="T1691">. Agentūra gali gau</text:span><text:span text:style-name="T1692">tą paramos gavėjo prašymą keisti projektą ir (arba) paramos sutartį:</text:span></text:p>
      <text:p text:style-name="P1693"><text:span text:style-name="T1694">127.1</text:span><text:span text:style-name="T1695">. atmesti;</text:span></text:p>
      <text:p text:style-name="P1696"><text:span text:style-name="T1697">127.2</text:span><text:span text:style-name="T1698">. patenkinti;</text:span></text:p>
      <text:p text:style-name="P1699"><text:span text:style-name="T1700">127.3</text:span><text:span text:style-name="T1701">. patenkinti iš dalies;</text:span></text:p>
      <text:p text:style-name="P1702"><text:span text:style-name="T1703">127.4</text:span><text:span text:style-name="T1704">. patenkinti su tam tikromis sąlygomis.</text:span></text:p>
      <text:p text:style-name="P1705"><text:span text:style-name="T1706">128</text:span><text:span text:style-name="T1707">. Priimdama sprendimą dėl paramos gavėjo prašymo keisti</text:span><text:span text:style-name="T1708"><text:s/>projektą ir (arba) paramos sutartį, Agentūra įvertina, ar, atlikus tokį pakeitimą, projektas duos tą pačią ar didesnę naudą ir bus pasiekti projekte ir veiksmų programoje nustatyti tikslai. Priimant sprendimą dėl paramos gavėjo prašymo keisti projektą ir<text:s/></text:span><text:span text:style-name="T1709">(arba) paramos sutartį, Agentūra taip pat atsižvelgia į tas aplinkybes, kurių paramos gavėjas negalėjo numatyti teikdamas paramos paraišką, ir aplinkybes, nepriklausančias nuo paramos gavėjo (</text:span><text:span text:style-name="T1710">force majeure</text:span><text:span text:style-name="T1711">). Jeigu Agentūra nustato, kad dėl projekto pakeiti</text:span><text:span text:style-name="T1712">mo paramos gavėjas negalės pasiekti projekte nustatytų tikslų ir tolesnis projekto įgyvendinimas būtų neefektyvus, Agentūra svarsto klausimą dėl paramos sutarties nutraukimo ir (arba) jau išmokėtų paramos lėšų grąžinimo.</text:span></text:p>
      <text:p text:style-name="P1713"><text:span text:style-name="T1714">129</text:span><text:span text:style-name="T1715">.<text:s/></text:span><text:span text:style-name="T1716">Agentūra</text:span><text:span text:style-name="T1717"><text:s/>priima sprendimą<text:s/></text:span><text:span text:style-name="T1718">dėl pateikto prašymo keisti<text:s/></text:span><text:span text:style-name="T1719">projektą ir (arba) paramos sutartį</text:span><text:span text:style-name="T1720"><text:s/>ir apie tai informuoja paramos gavėją ne vėliau kaip per 10 darbo dienų nuo prašymo dėl<text:s/></text:span><text:span text:style-name="T1721">projekto ir (arba) paramos sutarties</text:span><text:span text:style-name="T1722"><text:s/>pakeitimo gavimo dienos.</text:span></text:p>
      <text:p text:style-name="P1723"><text:span text:style-name="T1724">130</text:span><text:span text:style-name="T1725">. Agentūra tuo atveju, jei keičiama<text:s/></text:span><text:span text:style-name="T1726">paramos sutartis, per 10 darbo dienų nuo prašymo dėl projekto ir (arba) paramos sutarties pakeitimo gavimo dienos parengia, suderina su paramos gavėju ir išsiunčia paramos gavėjui arba kviečia paramos gavėją atvykti į Agentūrą pasirašyti suderintos paramos</text:span><text:span text:style-name="T1727"><text:s/>sutarties pakeitimo bei nurodo pasiūlymo pasirašyti paramos sutarties pakeitimą galiojimo terminą, kuris bendruoju atveju negali būti ilgesnis nei 10 darbo dienų. Šalims susitarus, šis terminas gali būti pratęstas.</text:span></text:p>
      <text:p text:style-name="P1728"/>
      <text:p text:style-name="P1729"><text:span text:style-name="T1730">VI</text:span><text:span text:style-name="T1731">1</text:span><text:span text:style-name="T1732">.<text:s/></text:span><text:span text:style-name="T1733">SANKCIJOS</text:span></text:p>
      <text:p text:style-name="P1734"/>
      <text:p text:style-name="P1735"><text:span text:style-name="T1736">130</text:span><text:span text:style-name="T1737">1</text:span><text:span text:style-name="T1738">. Param</text:span><text:span text:style-name="T1739">os gavėjui nesilaikant paramos suteikimo reikalavimų ir (arba) pažeidžiant paramos gavimo ir naudojimo sąlygas ir (arba) nesilaikant paramos paraiškoje numatytų reikalavimų ir (arba) prisiimtų įsipareigojimų, numatomos trys sankcijų rūšys – paramos sumažin</text:span><text:span text:style-name="T1740">imas, paramos neskyrimas ir paramos ar jos dalies susigrąžinimas:</text:span></text:p>
      <text:p text:style-name="P1741"><text:span text:style-name="T1742">130</text:span><text:span text:style-name="T1743">1</text:span><text:span text:style-name="T1744">.1</text:span><text:span text:style-name="T1745">. paramos sumažinimas taikomas:</text:span></text:p>
      <text:p text:style-name="P1746"><text:span text:style-name="T1747">130</text:span><text:span text:style-name="T1748">1</text:span><text:span text:style-name="T1749">.1.1</text:span><text:span text:style-name="T1750">. jeigu Agentūra patikrų vietoje metu nustato reikalavimų neatitinkančias išlaidas ir (arba) išlaidos buvo patirtos pažeidžiant pirkimų vykd</text:span><text:span text:style-name="T1751">ymo tvarką;</text:span></text:p>
      <text:p text:style-name="P1752"><text:span text:style-name="T1753">130</text:span><text:span text:style-name="T1754">1</text:span><text:span text:style-name="T1755">.1.2</text:span><text:span text:style-name="T1756">. pavėluotai pateikus mokėjimo prašymą, paramos suma mažinama 0,5 proc. už kiekvieną pavėluotą darbo dieną. Pavėluotai teikiami mokėjimo prašymai priimami 10 darbo dienų nuo paramos sutartyje nustatytos datos. Vėliau pateikti mokėji</text:span><text:span text:style-name="T1757">mo prašymai nepriimami;</text:span></text:p>
      <text:p text:style-name="P1758"><text:span text:style-name="T1759">130</text:span><text:span text:style-name="T1760">1</text:span><text:span text:style-name="T1761">.1.3</text:span><text:span text:style-name="T1762">. jeigu Agentūra, išnagrinėjusi paramos gavėjo mokėjimo prašymą, nustato, kad jame prašoma paramos suma daugiau kaip 3 proc. viršija paramos gavėjui mokėtiną sumą, nustatytą išnagrinėjus mokėjimo prašymo pagrįstumą, mokė</text:span><text:span text:style-name="T1763">tina paramos suma turi būti sumažinama tų abiejų sumų skirtumu, išskyrus atvejus, kai paramos gavėjas įrodo, kad ne dėl jo kaltės buvo įtraukta reikalavimų neatitinkanti suma;</text:span></text:p>
      <text:p text:style-name="P1764"><text:span text:style-name="T1765">130</text:span><text:span text:style-name="T1766">1</text:span><text:span text:style-name="T1767">.1.4</text:span><text:span text:style-name="T1768">. 0,1 proc. paramos sumos, kai nevykdo gautos paramos viešinimo;</text:span></text:p>
      <text:p text:style-name="P1769"><text:span text:style-name="T1770">1</text:span><text:span text:style-name="T1771">30</text:span><text:span text:style-name="T1772">1</text:span><text:span text:style-name="T1773">.1.5</text:span><text:span text:style-name="T1774">. 0,2 proc. paramos sumos, jeigu paramos gavėjas projekto kontrolės metu pagal Agentūros patvirtintą tvarką neatitinka paramos gavėjo paramos paraiškoje nurodytų nustatytų privalomų projekto įgyvendinimo rodiklių reikšmių;</text:span></text:p>
      <text:p text:style-name="P1775"><text:span text:style-name="T1776">130</text:span><text:span text:style-name="T1777">1</text:span><text:span text:style-name="T1778">.1.6</text:span><text:span text:style-name="T1779">.  pažeidžia</text:span><text:span text:style-name="T1780"><text:s/>kitas paramos sutarties sąlygas ir (arba) paramos paraiškoje prisiimtus įsipareigojimus;</text:span></text:p>
      <text:p text:style-name="P1781"><text:span text:style-name="T1782">130</text:span><text:span text:style-name="T1783">1</text:span><text:span text:style-name="T1784">.1.7</text:span><text:span text:style-name="T1785">. jeigu Agentūra, atlikusi ekspertizę, nustato, kad prekių, paslaugų ar darbų kaina paramos gavėjui atlikus pirkimus, yra nepagrįstai didelė, paramos<text:s/></text:span><text:span text:style-name="T1786">gavėjui išmokama suma, neviršijanti ekspertizės išvadoje nurodytos didžiausios rinkos kainos konkrečiai investicijai;</text:span></text:p>
      <text:p text:style-name="P1787"><text:span text:style-name="T1788">130</text:span><text:span text:style-name="T1789">1</text:span><text:span text:style-name="T1790">.2</text:span><text:span text:style-name="T1791">. paramos neskyrimas taikomas, kai paramos gavėjas:</text:span></text:p>
      <text:p text:style-name="P1792"><text:span text:style-name="T1793">130</text:span><text:span text:style-name="T1794">1</text:span><text:span text:style-name="T1795">.2.1</text:span><text:span text:style-name="T1796">. nepateikia mokėjimo prašymų paramos sutartyje ir (arba) paramo</text:span><text:span text:style-name="T1797">s paraiškoje nustatyta tvarka;</text:span></text:p>
      <text:p text:style-name="P1798"><text:span text:style-name="T1799">130</text:span><text:span text:style-name="T1800">1</text:span><text:span text:style-name="T1801">.2.2</text:span><text:span text:style-name="T1802">. teikdamas paramos paraišką ir (arba) vykdydamas paramos sutartį, pateikia neteisingą informaciją arba nuslepia informaciją, turinčią reikšmės priimant sprendimą suteikti paramą arba tinkamai kontroliuoti paramos</text:span><text:span text:style-name="T1803"><text:s/>sutarties vykdymą;</text:span></text:p>
      <text:p text:style-name="P1804"><text:span text:style-name="T1805">130</text:span><text:span text:style-name="T1806">1</text:span><text:span text:style-name="T1807">.2.3</text:span><text:span text:style-name="T1808">. nevykdo paramos sutarties sąlygų ir (arba) paramos paraiškoje prisiimtų įsipareigojimų, susijusių su turto draudimu;</text:span></text:p>
      <text:p text:style-name="P1809"><text:span text:style-name="T1810">130</text:span><text:span text:style-name="T1811">1</text:span><text:span text:style-name="T1812">.2.4</text:span><text:span text:style-name="T1813">. nesudaro sąlygų ar neleidžia asmenims, turintiems teisę tai daryti, apžiūrėti vietoje ir (a</text:span><text:span text:style-name="T1814">rba) patikrinti, kaip įgyvendinamas projektas ir (arba) kaip vykdoma veikla po paramos suteikimo;</text:span></text:p>
      <text:p text:style-name="P1815"><text:span text:style-name="T1816">130</text:span><text:span text:style-name="T1817">1</text:span><text:span text:style-name="T1818">.2.5</text:span><text:span text:style-name="T1819">. nevykdo paramos sutarties sąlygų ir (arba) paramos paraiškoje prisiimtų įsipareigojimų, nustatančių paramos gavėjui pareigą tvarkyti apskaitą ta</text:span><text:span text:style-name="T1820">ip, kad apskaitos informacija būtų tinkama, objektyvi ir palyginama, pateikiama laiku, išsami ir naudinga vidaus ir išorės vartotojams;</text:span></text:p>
      <text:p text:style-name="P1821"><text:span text:style-name="T1822">130</text:span><text:span text:style-name="T1823">1</text:span><text:span text:style-name="T1824">.2.6</text:span><text:span text:style-name="T1825">. be pateisinamos priežasties nepradeda vykdyti projekto per paramos sutartyje ir (arba) paramos paraiškoje<text:s/></text:span><text:span text:style-name="T1826">nustatytą terminą;</text:span></text:p>
      <text:p text:style-name="P1827"><text:span text:style-name="T1828">130</text:span><text:span text:style-name="T1829">1</text:span><text:span text:style-name="T1830">.2.7</text:span><text:span text:style-name="T1831">. yra bankrutuojantis arba likviduojamas projekto įgyvendinimo metu;</text:span></text:p>
      <text:p text:style-name="P1832"><text:span text:style-name="T1833">130</text:span><text:span text:style-name="T1834">1</text:span><text:span text:style-name="T1835">.2.8</text:span><text:span text:style-name="T1836">.</text:span><text:span text:style-name="T1837"><text:s/></text:span><text:span text:style-name="T1838"> suteikia kitam asmeniui įgaliojimą vykdyti veiklą be Agentūros rašytinio sutikimo;</text:span></text:p>
      <text:p text:style-name="P1839"><text:span text:style-name="T1840">130</text:span><text:span text:style-name="T1841">1</text:span><text:span text:style-name="T1842">.2.9</text:span><text:span text:style-name="T1843">. pažeidžia pirkimų vykdymo tvarką ir kitas pa</text:span><text:span text:style-name="T1844">ramos sutarties sąlygas ir (arba) paramos paraiškoje prisiimtus įsipareigojimus;</text:span></text:p>
      <text:p text:style-name="P1845"><text:span text:style-name="T1846">130</text:span><text:span text:style-name="T1847">1</text:span><text:span text:style-name="T1848">.3</text:span><text:span text:style-name="T1849">.  paramos ar jos dalies susigrąžinimas taikomas, kai paramos gavėjas:</text:span></text:p>
      <text:p text:style-name="P1850"><text:span text:style-name="T1851">130</text:span><text:span text:style-name="T1852">1</text:span><text:span text:style-name="T1853">.3.1</text:span><text:span text:style-name="T1854">. vykdydamas projektą, pažeidė ES ar Lietuvos Respublikos teisės aktų reikalavimus, susijusius su projekto įgyvendinimu;<text:s/></text:span></text:p>
      <text:p text:style-name="P1855"><text:span text:style-name="T1856">130</text:span><text:span text:style-name="T1857">1</text:span><text:span text:style-name="T1858">.3.2</text:span><text:span text:style-name="T1859">. nustojo vykdyti projektą, negali pasiekti paramos sutartyje ir (arba) paramos paraiškoje nustatytų projekto uždavinių, t</text:span><text:span text:style-name="T1860">ikslų;</text:span></text:p>
      <text:p text:style-name="P1861"><text:span text:style-name="T1862">130</text:span><text:span text:style-name="T1863">1</text:span><text:span text:style-name="T1864">.3.3</text:span><text:span text:style-name="T1865">. pažeidžia Lietuvos Respublikos archyvų įstatymo, Dokumentų tvarkymo ir apskaitos taisyklių, patvirtintų 2011 m. liepos 4 d. Lietuvos vyriausiojo archyvaro įsakymu Nr. V-118,<text:s/></text:span><text:span text:style-name="T1866">Nevalstybinių organizacijų ir privačių juridinių asmenų dokum</text:span><text:span text:style-name="T1867">entų rengimo, tvarkymo ir apskaitos taisyklių, patvirtintų 2008 m. gegužės 20 d. generalinio direktoriaus įsakymu Nr. V-87</text:span><text:span text:style-name="T1868">, ir paramos sutartyje, jei tokia sutartis sudaroma, nustatytą dokumentų saugojimo tvarką;</text:span></text:p>
      <text:p text:style-name="P1869"><text:span text:style-name="T1870">130</text:span><text:span text:style-name="T1871">1</text:span><text:span text:style-name="T1872">.3.4</text:span><text:span text:style-name="T1873">. negrąžina Agentūrai klaidinga</text:span><text:span text:style-name="T1874">i apskaičiuotos ir pervestos į atsiskaitomąją sąskaitą paramos ir (arba) PVM, finansuojamo pagal Taisyklių 42.2 papunktį, sumos;</text:span></text:p>
      <text:p text:style-name="P1875"><text:span text:style-name="T1876">130</text:span><text:span text:style-name="T1877">1</text:span><text:span text:style-name="T1878">.3.5</text:span><text:span text:style-name="T1879">. neužtikrina, kad išlaidos, kurioms finansuoti buvo prašoma paramos, nebūtų finansuojamos iš kitų nacionalinių pro</text:span><text:span text:style-name="T1880">gramų ir ES fondų;</text:span></text:p>
      <text:p text:style-name="P1881"><text:span text:style-name="T1882">130</text:span><text:span text:style-name="T1883">1</text:span><text:span text:style-name="T1884">.3.6</text:span><text:span text:style-name="T1885">. nevykdo reguliarios projekto įgyvendinimo stebėsenos, kad užtikrintų projekto įgyvendinimą, kaip numatyta paramos paraiškoje ir (arba) verslo plane;</text:span></text:p>
      <text:p text:style-name="P1886"><text:span text:style-name="T1887">130</text:span><text:span text:style-name="T1888">1</text:span><text:span text:style-name="T1889">.3.7</text:span><text:span text:style-name="T1890">. prieštarauja dėl informacijos apie pateiktą paramos paraišką</text:span><text:span text:style-name="T1891">, nurodant pareiškėją, projekto pavadinimą, paramos paraiškos registracijos numerį ir prašomą ir (arba) gautą paramos sumą, skelbimo Agentūros interneto svetainėje;</text:span></text:p>
      <text:p text:style-name="P1892"><text:span text:style-name="T1893">130</text:span><text:span text:style-name="T1894">1</text:span><text:span text:style-name="T1895">.3.8</text:span><text:span text:style-name="T1896">. per priemonės įgyvendinimo taisyklėse nurodytą kontrolės laikotarpį nuo param</text:span><text:span text:style-name="T1897">os sutarties pasirašymo ir (arba) paramos paraiškos pateikimo be rašytinio Agentūros sutikimo pakeičia remiamos veiklos pobūdį;</text:span></text:p>
      <text:p text:style-name="P1898"><text:span text:style-name="T1899">130</text:span><text:span text:style-name="T1900">1</text:span><text:span text:style-name="T1901">.3.9</text:span><text:span text:style-name="T1902">. nesuderinęs su Agentūra, perleidžia tretiesiems asmenims savo įsipareigojimus arba teises pagal paramos sutartį ir</text:span><text:span text:style-name="T1903"><text:s/>(arba) paraišką;</text:span></text:p>
      <text:p text:style-name="P1904"><text:span text:style-name="T1905">130</text:span><text:span text:style-name="T1906">1</text:span><text:span text:style-name="T1907">.3.10</text:span><text:span text:style-name="T1908">. per projekto kontrolės laikotarpį nuo paramos sutarties pasirašymo ir (arba) paramos paraiškos pateikimo be rašytinio Agentūros sutikimo pardavė ar kitaip perleido iš paramos lėšų įsigytą turtą;</text:span></text:p>
      <text:p text:style-name="P1909"><text:span text:style-name="T1910">130</text:span><text:span text:style-name="T1911">1</text:span><text:span text:style-name="T1912">.3.11</text:span><text:span text:style-name="T1913">. nepasiekia pr</text:span><text:span text:style-name="T1914">ioritetinio kriterijaus rezultato, kurį įsipareigojo pasiekti ir dėl šio įsipareigojimo buvo skirta didesnė paramos suma nei ta, kuri būtų skirta nesant tokio paramos gavėjo įsipareigojimo. Tokiu atveju susigrąžinama paramos sumos dalis, kuri buvo skirta p</text:span><text:span text:style-name="T1915">apildomai atsižvelgiant į paramos gavėjo įsipareigojimą pasiekti atitinkamą prioritetinio kriterijaus rezultatą;</text:span></text:p>
      <text:p text:style-name="P1916"><text:span text:style-name="T1917">130</text:span><text:span text:style-name="T1918">1</text:span><text:span text:style-name="T1919">.3.12</text:span><text:span text:style-name="T1920">. projekto kontrolės metu pagal Agentūros patvirtintą tvarką neatitinka paramos gavėjo paramos paraiškoje nurodytų nustatytų priva</text:span><text:span text:style-name="T1921">lomų projekto įgyvendinimo rodiklių reikšmių;</text:span></text:p>
      <text:p text:style-name="P1922"><text:span text:style-name="T1923">130</text:span><text:span text:style-name="T1924">1</text:span><text:span text:style-name="T1925">.3.13</text:span><text:span text:style-name="T1926">. pažeidžia viešųjų pirkimų vykdymo tvarką ir kitas paramos sutarties sąlygas ir (arba) paramos paraiškoje prisiimtus įsipareigojimus.</text:span><text:s/></text:p>
      <text:p text:style-name="P1927">Papildyta skyriumi:</text:p>
      <text:p text:style-name="P1928"><text:span text:style-name="T1929">Nr.<text:s/></text:span><text:a xlink:href="https://www.e-tar.lt/portal/legalAct.html?documentId=b1f79f10b2a911e48296d11f563abfb0" office:target-frame-name="_top" xlink:show="replace"><text:span text:style-name="T1930">3D-89</text:span></text:a><text:span text:style-name="T1931">, 2015-02-12, paskelbta TAR 2015-02-12, i. k. 2015-02126</text:span></text:p>
      <text:p text:style-name="Normal"/>
      <text:p text:style-name="P1932"><text:span text:style-name="T1933">VII</text:span><text:span text:style-name="T1934">.<text:s/></text:span><text:span text:style-name="T1935">TAM TIKRŲ VEIKSMŲ PROGRAMOS PRIEMONIŲ ĮGYVENDINIMO NUOSTATOS</text:span></text:p>
      <text:p text:style-name="P1936"/>
      <text:p text:style-name="P1937"><text:span text:style-name="T1938">Tvari žuvininkystės<text:s/></text:span><text:span text:style-name="T1939">regionų plėtra</text:span></text:p>
      <text:p text:style-name="P1940"/>
      <text:p text:style-name="P1941"><text:span text:style-name="T1942">131</text:span><text:span text:style-name="T1943">. Veiksmų programos ketvirtosios prioritetinės krypties priemonių administravimo ir įgyvendinimo tvarka nustatoma tokių veiksmų programos priemonių įgyvendinimo taisyklėse. Šios Taisyklės tokioms veiksmų priemonėms taikomos tiek, kie</text:span><text:span text:style-name="T1944">k jų nereglamentuoja atitinkamos įgyvendinimo taisyklės.</text:span></text:p>
      <text:p text:style-name="P1945"><text:span text:style-name="T1946">132</text:span><text:span text:style-name="T1947">. Žuvininkystės regionų vietos veiklos grupė (toliau – ŽRVVG) įgyvendinimo taisyklių nustatyta tvarka įtraukiama į pagal ŽRVVG strategijas finansuojamų paramos paraiškų vertinimo bei atrankos<text:s/></text:span><text:span text:style-name="T1948">procesą.</text:span></text:p>
      <text:p text:style-name="P1949"><text:span text:style-name="T1950">133</text:span><text:span text:style-name="T1951">. Agentūra turi įsitikinti, kad ŽRVVG turi pakankamai gebėjimų paskirtoms administravimo funkcijoms atlikti ir tinkamai atlieka šias funkcijas.</text:span></text:p>
      <text:p text:style-name="P1952"><text:span text:style-name="T1953">134</text:span><text:span text:style-name="T1954">. Agentūra turi sukurti ŽRVVG priežiūros sistemą. Ši sistema apima reguliarią ŽRVVG<text:s/></text:span><text:span text:style-name="T1955">kontrolę. Agentūos atliekamos ŽRVVG priežiūros ir kontrolės procedūros nustatomos darbų tvarkos aprašuose.</text:span></text:p>
      <text:p text:style-name="P1956"/>
      <text:p text:style-name="P1957"><text:span text:style-name="T1958">Techninė parama</text:span></text:p>
      <text:p text:style-name="P1959"/>
      <text:p text:style-name="P1960"><text:span text:style-name="T1961">135</text:span><text:span text:style-name="T1962">. Veiksmų programos penktosios prioritetinės krypties „Techninė parama“ administravimo ir įgyvendinimo tvarka nustatoma<text:s/></text:span><text:span text:style-name="T1963">Lietuvos žuvininkystės sektoriaus 2007–2013 metų veiksmų programos V prioritetinės krypties „Techninė parama“ įgyvendinimo taisyklėse, patvirtintose Lietuvos Respublikos žemės ūkio ministro 2007 m. liepos 13 d. įsakymu Nr. 3D-340 (Žin., 2007, Nr. </text:span><text:a xlink:href="https://www.e-tar.lt/portal/lt/legalAct/TAR.26247E70D2E2" office:target-frame-name="_blank" xlink:show="new"><text:span text:style-name="T1964">83-3405</text:span></text:a><text:span text:style-name="T1965">; 2010, Nr. </text:span><text:a xlink:href="https://www.e-tar.lt/portal/lt/legalAct/TAR.B367820E9602" office:target-frame-name="_blank" xlink:show="new"><text:span text:style-name="T1966">97-5043</text:span></text:a><text:span text:style-name="T1967">; 2011, Nr. </text:span><text:a xlink:href="https://www.e-tar.lt/portal/lt/legalAct/TAR.39A64FB0B2E7" office:target-frame-name="_blank" xlink:show="new"><text:span text:style-name="T1968">123-5842</text:span></text:a><text:span text:style-name="T1969">). Šios Taisyklės veiksmų programos penktajai prioritetinei krypčiai „Techninė parama“ taikomos tiek, kiek šios prioritetinės krypties nereglamentuoja įgyvendinimo taisyklės.</text:span></text:p>
      <text:p text:style-name="P1970"/>
      <text:p text:style-name="P1971"><text:span text:style-name="T1972">VIII</text:span><text:span text:style-name="T1973">.<text:s/></text:span><text:span text:style-name="T1974">VEIKSMŲ PROGRAMOS priežiūra ir</text:span><text:span text:style-name="T1975"><text:s/>vertinimas</text:span></text:p>
      <text:p text:style-name="P1976"/>
      <text:p text:style-name="P1977"><text:span text:style-name="T1978">Veiksmų programos įgyvendinimo priežiūra</text:span></text:p>
      <text:p text:style-name="P1979"/>
      <text:p text:style-name="P1980"><text:span text:style-name="T1981">136</text:span><text:span text:style-name="T1982">. Žemės ūkio ministerija, atlikdama veiksmų programos įgyvendinimo priežiūrą, vadovaujasi darbų tvarkos apraše ir kituose teisės aktuose nustatyta tvarka.</text:span></text:p>
      <text:p text:style-name="P1983"><text:span text:style-name="T1984">137</text:span><text:span text:style-name="T1985">. Atliekant veiksmų programos<text:s/></text:span><text:span text:style-name="T1986">įgyvendinimo priežiūrą, ypač didelis dėmesys skiriamas užtikrinti, kad veiksmų programos priemonėms skirtos lėšos būtų išmokamos laiku ir nebūtų prarastos dėl reglamento (EB) Nr. 1198/2006 90 straipsnyje nustatyto savaiminio įsipareigojimų panaikinimo prin</text:span><text:span text:style-name="T1987">cipo (n+2 taisyklės) taikymo.</text:span></text:p>
      <text:p text:style-name="P1988"><text:span text:style-name="T1989">138</text:span><text:span text:style-name="T1990">. Žemės ūkio ministerija, atlikdama veiksmų programos įgyvendinimo priežiūrą, pildo nustatytos formos metinę veiksmų programos įgyvendinimo ataskaitą pagal reglamento (EB) Nr. 498/2007 XIV priede nustatytą formą. Iškilu</text:span><text:span text:style-name="T1991">s poreikiui, Žemės ūkio ministerija gali prašyti Agentūros pateikti papildomos informacijos, susijusios su veiksmų programos įgyvendinimu.</text:span></text:p>
      <text:p text:style-name="P1992"><text:span text:style-name="T1993">139</text:span><text:span text:style-name="T1994">. Parengusi metinę ar galutinę veiksmų programos įgyvendinimo ataskaitą, Žemės ūkio ministerija teikia ją<text:s/></text:span><text:span text:style-name="T1995">tvirtinti stebėsenos komitetui. Stebėsenos komitetui patvirtinus metinę ar galutinę veiksmų programos įgyvendinimo ataskaitą, Žemės ūkio ministerija ją teikia Europos Komisijai.</text:span></text:p>
      <text:p text:style-name="P1996"><text:span text:style-name="T1997">140</text:span><text:span text:style-name="T1998">. Kiekvienais metais, pateikus metinę veiksmų programos įgyvendinimo at</text:span><text:span text:style-name="T1999">askaitą, Žemės ūkio ministerija ir Europos Komisija nagrinėja veiksmų programos įgyvendinimo rezultatus, kaip<text:s/></text:span><text:soft-page-break/><text:span text:style-name="T2000">nustatyta reglamento (EB) Nr. 1198/2006 69 straipsnyje.</text:span></text:p>
      <text:p text:style-name="P2001"/>
      <text:p text:style-name="P2002"><text:span text:style-name="T2003">Veiksmų programos vertinimas</text:span></text:p>
      <text:p text:style-name="P2004"/>
      <text:p text:style-name="P2005"><text:span text:style-name="T2006">141</text:span><text:span text:style-name="T2007">. Žemės ūkio ministerija veiksmų programos verti</text:span><text:span text:style-name="T2008">nimą organizuoja, vadovaudamasi reglamento (EB) Nr. 1198/2006 V antraštinės dalies I skyriuje nustatytais reikalavimais. Veiksmų programos vertinimą atlieka nepriklausomi vertintojai.</text:span></text:p>
      <text:p text:style-name="P2009"><text:span text:style-name="T2010">142</text:span><text:span text:style-name="T2011">. Organizuodama veiksmų programos vertinimą, Žemės ūkio ministeri</text:span><text:span text:style-name="T2012">ja užtikrina, kad vertinimas atitiks reglamente (EB) Nr. 1198/2006 ir reglamente (EB) Nr. 498/2007 nustatytus programų vertinimo reikalavimus, atsižvelgdama į tai, kad tarpinis vertinimas turi būti atliktas iki 2011 m. birželio 30 d., organizuoja vertinimo</text:span><text:span text:style-name="T2013"><text:s/>paslaugų pirkimą, analizuoja vertinimo ataskaitą, atsižvelgdama į ją teikia pasiūlymus dėl veiksmų programos įgyvendinimo efektyvumo didinimo, bendradarbiauja su Europos Komisija šiai atliekant<text:s/></text:span><text:span text:style-name="T2014">ex post</text:span><text:span text:style-name="T2015"><text:s/>vertinimą ir atlieka kitas su veiksmų programos verti</text:span><text:span text:style-name="T2016">nimu susijusias funkcijas.</text:span></text:p>
      <text:p text:style-name="P2017"/>
      <text:p text:style-name="P2018"><text:span text:style-name="T2019">IX</text:span><text:span text:style-name="T2020">.<text:s/></text:span><text:span text:style-name="T2021">Europos Komisijai teikiamos ataskaitos ir dokumentai</text:span></text:p>
      <text:p text:style-name="P2022"/>
      <text:p text:style-name="P2023"><text:span text:style-name="T2024">143</text:span><text:span text:style-name="T2025">. Žemės ūkio ministerija Europos Komisijai teikia:</text:span></text:p>
      <text:p text:style-name="P2026"><text:span text:style-name="T2027">143.1</text:span><text:span text:style-name="T2028">. kasmet iki birželio 30 d. – metinę veiksmų programos įgyvendinimo ataskaitą pagal reglamento<text:s/></text:span><text:span text:style-name="T2029">(EB) Nr. 498/2007 XIV priede nustatytą formą. Galutinę veiksmų programos įgyvendinimo ataskaitą Europos Komisijai teikia iki 2017 m. kovo 30 d.;</text:span></text:p>
      <text:p text:style-name="P2030"><text:span text:style-name="T2031">143.2</text:span><text:span text:style-name="T2032">. iki 2011 metų birželio 30 d. – tarpinio vertinimo ataskaitą.</text:span></text:p>
      <text:p text:style-name="P2033"><text:span text:style-name="T2034">144</text:span><text:span text:style-name="T2035">. Agentūra Europos Komisijai t</text:span><text:span text:style-name="T2036">eikia:</text:span></text:p>
      <text:p text:style-name="P2037"><text:span text:style-name="T2038">144.1</text:span><text:span text:style-name="T2039">. per du mėnesius nuo kiekvieno ketvirčio pabaigos – informaciją apie pažeidimus, kaip nustatyta reglamento (EB) Nr. 498/2007 55 ir 57 straipsniuose. Nustačiusi, kad pažeidimai gali turėti poveikio ir kitoms Europos Sąjungos valstybėms narėms</text:span><text:span text:style-name="T2040">, arba nustačiusi naujus nesąžiningos veiklos būdus, Agentūra Europos Komisijai nedelsdama teikia informaciją apie tokius pažeidimus, kaip nustatyta reglamento (EB) Nr. 498/2007 56 straipsnyje;</text:span></text:p>
      <text:p text:style-name="P2041"><text:span text:style-name="T2042">144.2</text:span><text:span text:style-name="T2043">. per 15 darbo dienų Europos Komisijai paprašius – in</text:span><text:span text:style-name="T2044">formaciją apie veiksmų programos finansuojamus projektus ir jų įgyvendinimą pagal reglamento (EB) Nr. 498/2007 III priede nustatytą formą.</text:span></text:p>
      <text:p text:style-name="P2045"><text:span text:style-name="T2046">145</text:span><text:span text:style-name="T2047">. Tvirtinančioji institucija Europos Komisijai teikia:</text:span></text:p>
      <text:p text:style-name="P2048"><text:span text:style-name="T2049">145.1</text:span><text:span text:style-name="T2050">. atsižvelgdama į reglamento (EB)<text:s/></text:span><text:span text:style-name="T2051">Nr. 1198/2006 90 straipsnyje nustatytą sutartinių įsipareigojimų panaikinimo principą (n+2 taisyklę), ne rečiau kaip 3 kartus per metus – sertifikuotas išlaidų deklaracijas ir mokėjimo paraiškas pagal reglamento (EB) Nr. 498/2007 IX priede nurodytą formą;</text:span></text:p>
      <text:p text:style-name="P2052"><text:span text:style-name="T2053">145.2</text:span><text:span text:style-name="T2054">. kasmet iki kovo 31 d. – informaciją apie išimtas, susigrąžintas, numatomas susigrąžinti ir nesusigrąžinamas sumas pagal reglamento (EB) Nr. 498/2007 X priede nurodytą formą;</text:span></text:p>
      <text:p text:style-name="P2055"><text:span text:style-name="T2056">145.3</text:span><text:span text:style-name="T2057">. kasmet iki balandžio 30 d. – finansines prognozes apie planu</text:span><text:span text:style-name="T2058">ojamas pateikti mokėjimo paraiškas einamaisiais ir paskesniais finansiniais metais pagal reglamento (EB) Nr. 498/2007 XIII priede nustatytą formą;</text:span></text:p>
      <text:p text:style-name="P2059"><text:span text:style-name="T2060">145.4</text:span><text:span text:style-name="T2061">. dalies programos veiksmų uždarymo atveju – išlaidų deklaraciją pagal reglamento (EB) Nr. 498/2007 </text:span><text:span text:style-name="T2062">XI priede nurodytą formą.</text:span></text:p>
      <text:p text:style-name="P2063"><text:span text:style-name="T2064">146</text:span><text:span text:style-name="T2065">. Audito institucija Europos Komisijai teikia:</text:span></text:p>
      <text:p text:style-name="P2066"><text:span text:style-name="T2067">146.1</text:span><text:span text:style-name="T2068">. pirmą kartą 2008 metais ir paskutinį kartą 2015 metais, kasmet iki gruodžio 31 d. – metinę kontrolės ataskaitą ir nuomonę dėl veiksmų programos valdymo ir kontrolės<text:s/></text:span><text:span text:style-name="T2069">sistemos funkcionavimo efektyvumo ir Europos Komisijai teikiamų išlaidų deklaracijų teisingumo pagal reglamento (EB) Nr. 498/2007 VI priede nustatytą formą;</text:span></text:p>
      <text:p text:style-name="P2070"><text:span text:style-name="T2071">146.2</text:span><text:span text:style-name="T2072">. iki 2017 m. kovo 31 d. – baigiamąją audito deklaraciją ir galutinę kontrolės ataskaitą p</text:span><text:span text:style-name="T2073">agal reglamento (EB) Nr. 498/2007 VII priede nustatytą formą;</text:span></text:p>
      <text:p text:style-name="P2074"><text:span text:style-name="T2075">146.3</text:span><text:span text:style-name="T2076">. programos veiksmų dalies uždarymo atveju – audito deklaraciją pagal reglamento (EB) Nr. 498/2007 VIII priede nustatytą formą.</text:span></text:p>
      <text:p text:style-name="P2077"/>
      <text:p text:style-name="P2078"><text:span text:style-name="T2079">X</text:span><text:span text:style-name="T2080">.<text:s/></text:span><text:span text:style-name="T2081">INFORMACIJA APIE PRIVALOMUS SAUGOTI DOKUMENTU</text:span><text:span text:style-name="T2082">S</text:span></text:p>
      <text:p text:style-name="P2083"/>
      <text:p text:style-name="P2084"><text:span text:style-name="T2085">147</text:span><text:span text:style-name="T2086">. Institucijos, kurios vykdo vadovaujančiosios institucijos, tarpinės vykdymo institucijos, tvirtinančiosios institucijos, audito institucijos funkcijas, ir paramos gavėjai visų su veiksmų programos įgyvendinimu susijusių dokumentų saugojimą orga</text:span><text:span text:style-name="T2087">nizuoja vadovaudamiesi Lietuvos Respublikos dokumentų ir archyvų įstatymu (Žin., 1995, Nr. </text:span><text:a xlink:href="https://www.e-tar.lt/portal/lt/legalAct/TAR.1FEF229DA7C6" office:target-frame-name="_blank" xlink:show="new"><text:span text:style-name="T2088">107-2389</text:span></text:a><text:span text:style-name="T2089">; 2004, Nr. 57-1982), Dokumentų tvarkymo ir apskaitos taisyklėmis,<text:s/></text:span><text:span text:style-name="T2090">patvirtintomis Lietuvos vyriausiojo archyvaro 2011 m. liepos 4 d. įsakymu Nr. V-118 (Žin., 2011, Nr. </text:span><text:a xlink:href="https://www.e-tar.lt/portal/lt/legalAct/TAR.C21AD42B2592" office:target-frame-name="_blank" xlink:show="new"><text:span text:style-name="T2091">88-4230</text:span></text:a><text:span text:style-name="T2092">). Visi su veiksmų programos įgyvendinimu ir atliktais patikrin</text:span><text:span text:style-name="T2093">imais susiję dokumentai turi būti saugomi ne trumpiau nei reglamento (EB) Nr. 1198/2006 87 straipsnyje nurodytas dokumentų saugojimo terminas.</text:span></text:p>
      <text:p text:style-name="P2094"><text:span text:style-name="T2095">148</text:span><text:span text:style-name="T2096">. Institucijos, kurios vykdo vadovaujančiosios institucijos, tarpinės vykdymo institucijos, tvirtinančiosi</text:span><text:span text:style-name="T2097">os institucijos, audito institucijos funkcijas, ir paramos gavėjai privalo užtikrinti su veiksmų programos įgyvendinimu susijusių dokumentų saugumą ir prieinamumą Žemės ūkio ministerijos, Agentūros, Europos Komisijos ir Europos Audito Rūmų įgaliotiems atst</text:span><text:span text:style-name="T2098">ovams.</text:span></text:p>
      <text:p text:style-name="P2099"><text:span text:style-name="T2100">149</text:span><text:span text:style-name="T2101">.<text:s/></text:span><text:span text:style-name="T2102">Agentūra, vykdydama jai perduotas funkcijas,<text:s/></text:span><text:span text:style-name="T2103">privalo saugoti:</text:span></text:p>
      <text:p text:style-name="P2104"><text:span text:style-name="T2105">149.1</text:span><text:span text:style-name="T2106">. dokumentus, susijusius su paramos paraiškų registravimu, vertinimu ir paramos skyrimu (paramos paraiškų registravimo dokumentus, paramos paraiškų ir jų priedų originalus</text:span><text:span text:style-name="T2107">, įskaitant vertinimo metu atmestas paramos paraiškas, paramos paraiškų keitimo dokumentus, susirašinėjimo su pareiškėjais ir paramos gavėjais dokumentus, atliktų administracinių patikrinimų ar patikrų vietoje dokumentus, sprendimo dėl paramos skyrimo doku</text:span><text:span text:style-name="T2108">mentus (originalus, kai tokį sprendimą priima<text:s/></text:span><text:span text:style-name="T2109">Agentūra</text:span><text:span text:style-name="T2110">, ir kopijas, kai tokį sprendimą priima Žemės ūkio ministerija), informacinių raštų apie paramos paraiškų atmetimą arba paramos skyrimą kopijas, paramos sutarčių originalus ir kitus dokumentus);</text:span></text:p>
      <text:p text:style-name="P2111"><text:span text:style-name="T2112">149.2</text:span><text:span text:style-name="T2113">. dokumentus, susijusius su projektų įgyvendinimo priežiūra, atliktais patikrinimais ir paramos lėšų išmokėjimu (mokėjimo prašymus, jų priedus ir jų tikrinimo, tvirtinimo dokumentus, atliktų administracinių patikrinimų ir patikrų vietoje ataskaitas ir ki</text:span><text:span text:style-name="T2114">tus dokumentus, susirašinėjimo su paramos gavėjais dokumentus, dokumentus, susijusius su projekto ir (arba) paramos sutarties pakeitimu, paramos sutarčių pakeitimo originalus, projektų įgyvendinimo ataskaitų, jų tikrinimo dokumentus, mokėjimo paraiškas Val</text:span><text:span text:style-name="T2115">stybės iždui, paramos lėšų paramos gavėjams išmokėjimo ir kitus dokumentus);</text:span></text:p>
      <text:p text:style-name="P2116"><text:span text:style-name="T2117">149.3</text:span><text:span text:style-name="T2118">. ataskaitų ir dokumentų, teikiamų Europos Komisijai, kopijas;</text:span></text:p>
      <text:p text:style-name="P2119"><text:span text:style-name="T2120">149.4</text:span><text:span text:style-name="T2121">. susirašinėjimo su valstybės institucijomis ir Europos Komisija dėl veiksmų programos įgyvendinim</text:span><text:span text:style-name="T2122">o dokumentus;</text:span></text:p>
      <text:p text:style-name="P2123"><text:span text:style-name="T2124">149.5</text:span><text:span text:style-name="T2125">. kitus su atliekamomis veiksmų programos administravimo funkcijomis susijusius dokumentus;</text:span></text:p>
      <text:p text:style-name="P2126"><text:span text:style-name="T2127">149.6</text:span><text:span text:style-name="T2128">. Europos Komisijai deklaruotų išlaidų apskaitos dokumentus;</text:span></text:p>
      <text:p text:style-name="P2129"><text:span text:style-name="T2130">149.7</text:span><text:span text:style-name="T2131">. ataskaitų ir dokumentų, teikiamų Europos Komisijai, kopijas,</text:span><text:span text:style-name="T2132"><text:s/>šių ataskaitų ir dokumentų rengimo dokumentus;</text:span></text:p>
      <text:p text:style-name="P2133"><text:span text:style-name="T2134">149.8</text:span><text:span text:style-name="T2135">. susirašinėjimo su valstybės institucijomis ir Europos Komisija veiksmų programos įgyvendinimo klausimais dokumentus;</text:span></text:p>
      <text:p text:style-name="P2136"><text:span text:style-name="T2137">149.9</text:span><text:span text:style-name="T2138">. kitus su atliekamomis veiksmų programos administravimo funkcijomis su</text:span><text:span text:style-name="T2139">sijusius dokumentus.</text:span></text:p>
      <text:p text:style-name="P2140"><text:span text:style-name="T2141">150</text:span><text:span text:style-name="T2142">. Visus su konkrečių paramos paraiškų administravimu ir projektų įgyvendinimu susijusius dokumentus (paraiškas, susirašinėjimo su pareiškėjais ir paramos gavėjais dokumentus, paramos sutartis, jų pakeitimus, mokėjimo prašymus, jų priedus ir jų tikrinimo, t</text:span><text:span text:style-name="T2143">virtinimo dokumentus, projektų įgyvendinimo ataskaitas)<text:s/></text:span><text:span text:style-name="T2144">Agentūra<text:s/></text:span><text:span text:style-name="T2145">saugo atitinkamų paramos paraiškų arba mokėjimo prašymų bylose.</text:span></text:p>
      <text:p text:style-name="P2146"><text:span text:style-name="T2147">151</text:span><text:span text:style-name="T2148">. Žemės ūkio ministerija privalo saugoti:</text:span></text:p>
      <text:p text:style-name="P2149"><text:span text:style-name="T2150">151.1</text:span><text:span text:style-name="T2151">. paramos paraiškų vertinimo ataskaitas, paramos paraiškų vertinimo rez</text:span><text:span text:style-name="T2152">ultatų suvestines, projektų atrankos komiteto darbo organizavimo dokumentus, projektų atrankos komitetų protokolus, sprendimo dėl paramos skyrimo dokumentų kopijas, kai tokį sprendimą priima Žemės<text:s/></text:span><text:soft-page-break/><text:span text:style-name="T2153">ūkio ministerija;</text:span></text:p>
      <text:p text:style-name="P2154"><text:span text:style-name="T2155">151.2</text:span><text:span text:style-name="T2156">. susirašinėjimo su valstybės in</text:span><text:span text:style-name="T2157">stitucijomis ir Europos Komisija veiksmų programos įgyvendinimo klausimais dokumentus;</text:span></text:p>
      <text:p text:style-name="P2158"><text:span text:style-name="T2159">151.3</text:span><text:span text:style-name="T2160">. ataskaitų ir dokumentų, teikiamų Europos Komisijai, kopijas;</text:span></text:p>
      <text:p text:style-name="P2161"><text:span text:style-name="T2162">151.4</text:span><text:span text:style-name="T2163">. kitus su atliekamomis veiksmų programos administravimo funkcijomis susijusius dokument</text:span><text:span text:style-name="T2164">us.</text:span></text:p>
      <text:p text:style-name="P2165"><text:span text:style-name="T2166">152</text:span><text:span text:style-name="T2167">. Žemės ūkio ministerijos Audito departamentas privalo saugoti:</text:span></text:p>
      <text:p text:style-name="P2168"><text:span text:style-name="T2169">152.1</text:span><text:span text:style-name="T2170">. Žemės ūkio ministerijos struktūrinių padalinių, vykdančių vadovaujančiosios institucijos funkcijas, ir Agentūros, vykdančios tarpinės vykdymo institucijos ir tvirtinančio</text:span><text:span text:style-name="T2171">sios institucijos funkcijas, audito, taip pat išlaidų atrankinių patikrinimų dokumentus;</text:span></text:p>
      <text:p text:style-name="P2172"><text:span text:style-name="T2173">152.2</text:span><text:span text:style-name="T2174">. ataskaitų ir dokumentų, teikiamų Europos Komisijai, kopijas;</text:span></text:p>
      <text:p text:style-name="P2175"><text:span text:style-name="T2176">152.3</text:span><text:span text:style-name="T2177">. susirašinėjimo su valstybės institucijomis ir Europos Komisija veiksmų programos įgy</text:span><text:span text:style-name="T2178">vendinimo klausimais dokumentus;</text:span></text:p>
      <text:p text:style-name="P2179"><text:span text:style-name="T2180">152.4</text:span><text:span text:style-name="T2181">. kitus su atliekamomis veiksmų programos administravimo funkcijomis susijusius dokumentus.</text:span></text:p>
      <text:p text:style-name="P2182"/>
      <text:p text:style-name="P2183"><text:span text:style-name="T2184">XI</text:span><text:span text:style-name="T2185">.<text:s/></text:span><text:span text:style-name="T2186">Informavimas ir viešinimas</text:span></text:p>
      <text:p text:style-name="P2187"/>
      <text:p text:style-name="P2188"><text:span text:style-name="T2189">153</text:span><text:span text:style-name="T2190">. Žemės ūkio ministerija užtikrina reglamentuose (EB) Nr. 1198/2006 ir<text:s/></text:span><text:span text:style-name="T2191">(EB) Nr. 498/2007 nustatytų veiksmų programos informavimo ir viešumo reikalavimų laikymąsi – galimų pareiškėjų, ekonominių ir socialinių partnerių, paramos gavėjų ir visuomenės informavimą apie veiksmų programos teikiamas galimybes, paramos teikimo tvarką,</text:span><text:span text:style-name="T2192"><text:s/>paramos paraiškų tinkamumo ir pirmumo kriterijus, veiksmų programos įgyvendinimo rezultatus, Europos Sąjungos finansinį įnašą, taip pat vaidmenį įgyvendinant veiksmų programą.</text:span></text:p>
      <text:p text:style-name="P2193"><text:span text:style-name="T2194">154</text:span><text:span text:style-name="T2195">. Veiksmų programos informavimo ir viešinimo veiksmams koordinuoti Žemės</text:span><text:span text:style-name="T2196"><text:s/>ūkio ministerija sudaro veiksmų programos informavimo ir viešinimo veiklų koordinavimo darbo grupę, kurią sudaro Žemės ūkio ministerijos, Agentūros ir prireikus kitų institucijų atstovai.</text:span></text:p>
      <text:p text:style-name="P2197"><text:span text:style-name="T2198">155</text:span><text:span text:style-name="T2199">. Siekdama tinkamai koordinuoti veiksmų programos informavim</text:span><text:span text:style-name="T2200">o ir viešinimo veiksnius, Žemės ūkio ministerija ne vėliau kaip iki kiekvienų metų pabaigos rengia veiksmų programos informavimo metinį planą ateinantiems veiksmų programos įgyvendinimo metams. Veiksmų programos informavimo metinis planas ir jo įgyvendinim</text:span><text:span text:style-name="T2201">as aptariamas veiksmų programos viešinimo veiklos sričių koordinavimo darbo grupėje.</text:span></text:p>
      <text:p text:style-name="P2202"><text:span text:style-name="T2203">156</text:span><text:span text:style-name="T2204">. Žemės ūkio ministerija pirmiausia yra atsakinga už visuomenės ir galimų pareiškėjų informavimą programos klausimais, Agentūra yra atsakinga už galimų pareiškėjų i</text:span><text:span text:style-name="T2205">r paramos gavėjų informavimą apie veiksmų programos priemones ir atskirus kvietimus teikti paramos paraiškas.</text:span></text:p>
      <text:p text:style-name="P2206"><text:span text:style-name="T2207">157</text:span><text:span text:style-name="T2208">. Planuojant ir įgyvendinant veiksmų programos informavimo ir viešinimo priemones, Žemės ūkio ministerija užtikrina reglamento (EB) Nr. 498</text:span><text:span text:style-name="T2209">/2007 V skyriuje nustatytų informavimo ir viešinimo reikalavimų laikymąsi.</text:span></text:p>
      <text:p text:style-name="P2210"><text:span text:style-name="T2211">158</text:span><text:span text:style-name="T2212">. Siekiant galimus pareiškėjus, paramos gavėjus ir plačiąją visuomenę operatyviai informuoti apie veiksmų programos įgyvendinimą, Žemės ūkio ministerijos ir Agentūros tinklal</text:span><text:span text:style-name="T2213">apiuose pateikiama ši informacija:</text:span></text:p>
      <text:p text:style-name="P2214"><text:span text:style-name="T2215">158.1</text:span><text:span text:style-name="T2216">. Lietuvos žuvininkystės sektoriaus 2007–2013 metų nacionalinis strateginis planas;</text:span></text:p>
      <text:p text:style-name="P2217"><text:span text:style-name="T2218">158.2</text:span><text:span text:style-name="T2219">. veiksmų programa;</text:span></text:p>
      <text:p text:style-name="P2220"><text:span text:style-name="T2221">158.3</text:span><text:span text:style-name="T2222">. šios Taisyklės;</text:span></text:p>
      <text:p text:style-name="P2223"><text:span text:style-name="T2224">158.4</text:span><text:span text:style-name="T2225">. įgyvendinimo taisyklės;</text:span></text:p>
      <text:p text:style-name="P2226"><text:span text:style-name="T2227">158.5</text:span><text:span text:style-name="T2228">. metinis paramos paraiškų<text:s/></text:span><text:span text:style-name="T2229">priėmimo grafikas bei informacija apie paramos paraiškų priėmimą pagal tiesioginio paramos paraiškų priėmimo procedūrą;</text:span></text:p>
      <text:p text:style-name="P2230"><text:span text:style-name="T2231">158.6</text:span><text:span text:style-name="T2232">. duomenys, kuriais galima gauti platesnę informaciją apie veiksmų programą, veiksmų programos administravimą, veiksmų programo</text:span><text:span text:style-name="T2233">s priemonių, priemonių veiklos sričių tinkamumo ir pirmumo kriterijus ir galimybes gauti paramą;</text:span></text:p>
      <text:p text:style-name="P2234"><text:span text:style-name="T2235">158.7</text:span><text:span text:style-name="T2236">. kita visuomenei, pareiškėjams ir paramos gavėjams aktuali informacija.</text:span></text:p>
      <text:p text:style-name="P2237"><text:span text:style-name="T2238">159</text:span><text:span text:style-name="T2239">. Agentūros tinklalapyje taip pat pateikiama ši informacija:</text:span></text:p>
      <text:p text:style-name="P2240"><text:span text:style-name="T2241">159.1</text:span><text:span text:style-name="T2242">.<text:s/></text:span><text:span text:style-name="T2243">paramos paraiškų, mokėjimo prašymų ir projekto įgyvendinimo ataskaitų formos;</text:span><text:s/></text:p>
      <text:p text:style-name="P2244">Punkto pakeitimai:</text:p>
      <text:p text:style-name="P2245"><text:span text:style-name="T2246">Nr.<text:s/></text:span><text:a xlink:href="https://www.e-tar.lt/portal/legalAct.html?documentId=b1f79f10b2a911e48296d11f563abfb0" office:target-frame-name="_top" xlink:show="replace"><text:span text:style-name="T2247">3D-89</text:span></text:a><text:span text:style-name="T2248">, 2015-02-12, paskelbta TAR 2015-02-12, i. k.<text:s/></text:span><text:span text:style-name="T2249">2015-02126</text:span></text:p>
      <text:p text:style-name="Normal"/>
      <text:p text:style-name="P2250"><text:span text:style-name="T2251">159.2</text:span><text:span text:style-name="T2252">. atsakymai į dažniausiai užduodamus klausimus. Taip pat gali būti teikiama informacija apie pasitaikančias klaidas, teikiant paramos paraiškas ir įgyvendinant projektus, praktiniai patarimai pareiškėjams ir paramos gavėjams;</text:span></text:p>
      <text:p text:style-name="P2253"><text:span text:style-name="T2254">159.3</text:span><text:span text:style-name="T2255">. informacija apie pateiktas ir užregistruotas paramos paraiškas, nurodant pareiškėjo pavadinimą, projekto pavadinimą, paramos paraiškos kodą ir prašomą paramos sumą;</text:span></text:p>
      <text:p text:style-name="P2256"><text:span text:style-name="T2257">159.4</text:span><text:span text:style-name="T2258">. informacija apie paramos gavėjus, nurodant paramos gavėjo pavadinimą, projekto</text:span><text:span text:style-name="T2259"><text:s/>pavadinimą ir skirtą paramos sumą (išskyrus informaciją apie paramą, skiriamą pagal veiksmų programos veiklos sritį „Ankstyvas pasitraukimas iš žvejybos sektoriaus“, vadovaujantis reglamento (EB) Nr. 498/2007 31 str.).</text:span></text:p>
      <text:p text:style-name="P2260"><text:span text:style-name="T2261">160</text:span><text:span text:style-name="T2262">. Žemės ūkio ministerija ap</text:span><text:span text:style-name="T2263">ie įgyvendintas informavimo ir viešinimo priemones taip pat informuoja stebėsenos komitetą.</text:span></text:p>
      <text:p text:style-name="P2264"/>
      <text:p text:style-name="P2265"><text:span text:style-name="T2266">XII</text:span><text:span text:style-name="T2267">.<text:s/></text:span><text:span text:style-name="T2268">APSKUNDIMO TVARKA</text:span></text:p>
      <text:p text:style-name="P2269"/>
      <text:p text:style-name="P2270"><text:span text:style-name="T2271">161</text:span><text:span text:style-name="T2272">. Pareiškėjai ir (arba) paramos gavėjai, nesutinkantys su Agentūros, Ministerijos sprendimais, veiksmais arba neveikimu, susij</text:span><text:span text:style-name="T2273">usiais su paramos paraiškos, mokėjimo prašymo administravimu ir (arba) įgyvendinamo projekto administravimu, gali juos apskųsti.</text:span></text:p>
      <text:p text:style-name="P2274"><text:span text:style-name="T2275">162</text:span><text:span text:style-name="T2276">. Agentūros konkrečių valstybės tarnautojų ir (arba) darbuotojų sprendimus, veiksmus arba neveikimą pareiškėjas ar param</text:span><text:span text:style-name="T2277">os gavėjas gali apskųsti Agentūros vadovui per 15 darbo dienų nuo tos dienos, kai jis sužinojo arba turėjo sužinoti apie tokius sprendimus, veiksmus (neveikimą).</text:span></text:p>
      <text:p text:style-name="P2278"><text:span text:style-name="T2279">163</text:span><text:span text:style-name="T2280">. Pareiškėjas ar paramos gavėjas, nesutinkantis su Agentūros priimtais sprendimais, vei</text:span><text:span text:style-name="T2281">kimu arba neveikimu, gali apskųsti Ministerijai per 15 darbo dienų nuo tos dienos, kai jis sužinojo ar turėjo sužinoti apie tokius sprendimus, veiksmus (neveikimą).</text:span></text:p>
      <text:p text:style-name="P2282"><text:span text:style-name="T2283">164</text:span><text:span text:style-name="T2284">. Pareiškėjas ar paramos gavėjas, nesutikdamas su Agentūros, Ministerijos sprendimai</text:span><text:span text:style-name="T2285">s ar veiksmais (neveikimu), gali juos skųsti Lietuvos Respublikos administracinių bylų teisenos įstatymo (Žin., 1999, Nr. </text:span><text:a xlink:href="https://www.e-tar.lt/portal/lt/legalAct/TAR.67B5099C5848" office:target-frame-name="_blank" xlink:show="new"><text:span text:style-name="T2286">13-308</text:span></text:a><text:span text:style-name="T2287">; 2000, Nr. </text:span><text:a xlink:href="https://www.e-tar.lt/portal/lt/legalAct/TAR.78FAC7B20AD8" office:target-frame-name="_blank" xlink:show="new"><text:span text:style-name="T2288">85-2566</text:span></text:a><text:span text:style-name="T2289">) nustatyta tvarka.</text:span></text:p>
      <text:p text:style-name="P2290"/>
      <text:p text:style-name="P2291"><text:span text:style-name="T2292">XIII</text:span><text:span text:style-name="T2293">.<text:s/></text:span><text:span text:style-name="T2294">BAIGIAMOSIOS NUOSTATOS</text:span></text:p>
      <text:p text:style-name="P2295"/>
      <text:p text:style-name="P2296"><text:span text:style-name="T2297">165</text:span><text:span text:style-name="T2298">. Agentūra, suderinusi su pareiškėju / paramos gavėju, visais klausimais, susijusiais su paramos parai</text:span><text:span text:style-name="T2299">škos, mokėjimo prašymo administravimu ir (arba) įgyvendinamo projekto administravimu (informacijos teikimas, raštų, paklausimų) kitų dokumentų derinimas, siuntimas ir pan.), gali bendrauti el. paštu.</text:span></text:p>
      <text:p text:style-name="P2300"><text:span text:style-name="T2301">166</text:span><text:span text:style-name="T2302">. Šių Taisyklių nuostatos taikomos tiek, kiek jos</text:span><text:span text:style-name="T2303"><text:s/>neprieštarauja Europos Sąjungos reglamentams.</text:span></text:p>
      <text:p text:style-name="P2304"><text:span text:style-name="T2305">167</text:span><text:span text:style-name="T2306">. Jei Programos priemonių, priemonių veiklos sričių įgyvendinimo taisyklėse nustatomas kitoks teisinis reguliavimas nei šiose Taisyklėse, vadovaujamasi Programos priemonių, priemonių veiklos sričių įgyv</text:span><text:span text:style-name="T2307">endinimo taisyklėmis.</text:span></text:p>
      <text:p text:style-name="P2308"/>
      <text:p text:style-name="P2309"><text:span text:style-name="T2310">_________________</text:span></text:p>
      <text:p text:style-name="P2311"/>
      <text:p text:style-name="P2312">Priedo pakeitimai:</text:p>
      <text:p text:style-name="P2313"><text:span text:style-name="T2314">Nr.<text:s/></text:span><text:a xlink:href="https://www.e-tar.lt/portal/legalAct.html?documentId=TAR.1689D8A13C84" office:target-frame-name="_top" xlink:show="replace"><text:span text:style-name="T2315">3D-148</text:span></text:a><text:span text:style-name="T2316">, 2009-03-05, Žin., 2009, Nr. 27-1060 (2009-03-10), i. k. 1092330ISAK003D-148</text:span></text:p>
      <text:p text:style-name="P2317"><text:span text:style-name="T2318">Nr.<text:s/></text:span><text:a xlink:href="https://www.e-tar.lt/portal/legalAct.html?documentId=TAR.67D4F8FB1F17" office:target-frame-name="_top" xlink:show="replace"><text:span text:style-name="T2319">3D-97</text:span></text:a><text:span text:style-name="T2320">, 2010-02-09, Žin., 2010, Nr. 19-916 (2010-02-13), i. k. 1102330ISAK0003D-97</text:span></text:p>
      <text:p text:style-name="P2321"><text:span text:style-name="T2322">Nr.<text:s/></text:span><text:a xlink:href="https://www.e-tar.lt/portal/legalAct.html?documentId=TAR.453377AB6866" office:target-frame-name="_top" xlink:show="replace"><text:span text:style-name="T2323">3D-196</text:span></text:a><text:span text:style-name="T2324">,<text:s/></text:span><text:span text:style-name="T2325">2011-03-10, Žin., 2011, Nr. 32-1511 (2011-03-17), i. k. 1112330ISAK003D-196</text:span></text:p>
      <text:p text:style-name="P2326"><text:span text:style-name="T2327">Nr.<text:s/></text:span><text:a xlink:href="https://www.e-tar.lt/portal/legalAct.html?documentId=TAR.4F24AD3D9F0F" office:target-frame-name="_top" xlink:show="replace"><text:span text:style-name="T2328">3D-393</text:span></text:a><text:span text:style-name="T2329">, 2013-06-03, Žin., 2013, Nr. 60-2979 (2013-06-07), i. k. 1132330ISAK003D-393</text:span></text:p>
      <text:p text:style-name="Normal"/>
      <text:p text:style-name="P2330"/>
      <text:p text:style-name="P2335">Lietuvos žuvininkystės sektoriaus<text:s/></text:p>
      <text:p text:style-name="P2336">2007–2013 metų veiksmų programos administravimo taisyklių <text:s/></text:p>
      <text:p text:style-name="P2337"><text:span text:style-name="T2338">1</text:span><text:span text:style-name="T2339"><text:s/>priedas</text:span></text:p>
      <text:p text:style-name="P2340"/>
      <text:p text:style-name="P2341">(Paramos paraiškų vertinimo rezultatų suvestinės forma)</text:p>
      <text:p text:style-name="P2342"/>
      <text:p text:style-name="P2343">NACIONALINĖ MOKĖJIMO AGENTŪRA PRIE ŽEMĖS ŪKIO MINISTERIJOS</text:p>
      <text:p text:style-name="P2344"/>
      <text:p text:style-name="P2345"><text:span text:style-name="T2346">PARAMOS PARAIŠKŲ VERTINIMO REZULTATŲ SUVESTINĖ</text:span></text:p>
      <text:p text:style-name="P2347"/>
      <text:p text:style-name="P2348">______________Nr.__________</text:p>
      <text:p text:style-name="P2349">(data)</text:p>
      <text:p text:style-name="P2350"/>
      <text:p text:style-name="P2351">____________________________</text:p>
      <text:p text:style-name="P2352">(sudarymo vieta)</text:p>
      <text:p text:style-name="P2353"/>
      <text:p text:style-name="P2354"/>
      <text:p text:style-name="Normal"><text:span text:style-name="T2355">1</text:span><text:span text:style-name="T2356">. Bendra informacija</text:span></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Normal"><text:span text:style-name="T2363">Veiksmų programos prioritetinė<text:s/></text:span><text:span text:style-name="T2364">kryptis, priemonė, veiklos sritis, pagal kurią vyko kvietimas teikti paramos paraiškas</text:span></text:p>
          </table:table-cell>
          <table:table-cell table:style-name="TableCell2365">
            <text:p text:style-name="P2366"/>
          </table:table-cell>
        </table:table-row>
        <table:table-row table:style-name="TableRow2367">
          <table:table-cell table:style-name="TableCell2368">
            <text:p text:style-name="Normal"><text:span text:style-name="T2369">Kvietimo teikti paramos paraiškas terminas</text:span></text:p>
          </table:table-cell>
          <table:table-cell table:style-name="TableCell2370">
            <text:p text:style-name="Normal"><text:span text:style-name="T2371">Nuo <text:s text:c="50"/>iki <text:s text:c="28"/></text:span></text:p>
          </table:table-cell>
        </table:table-row>
        <table:table-row table:style-name="TableRow2372">
          <table:table-cell table:style-name="TableCell2373">
            <text:p text:style-name="Normal"><text:span text:style-name="T2374">Kvietimo teikti paramos paraiškas bi</text:span><text:span text:style-name="T2375">udžetas, Eur</text:span></text:p>
          </table:table-cell>
          <table:table-cell table:style-name="TableCell2376">
            <text:p text:style-name="P2377"/>
          </table:table-cell>
        </table:table-row>
        <table:table-row table:style-name="TableRow2378">
          <table:table-cell table:style-name="TableCell2379">
            <text:p text:style-name="Normal"><text:span text:style-name="T2380">Bendra prašoma paramos suma pagal pateiktas paramos paraiškas, Eur</text:span></text:p>
          </table:table-cell>
          <table:table-cell table:style-name="TableCell2381">
            <text:p text:style-name="P2382"/>
          </table:table-cell>
        </table:table-row>
      </table:table>
      <text:p text:style-name="P2383"/>
      <text:p text:style-name="Normal"><text:span text:style-name="T2384">2</text:span><text:span text:style-name="T2385">. Paraiškų pirmumo vertinimo suvestinė*</text:span></text:p>
      <text:p text:style-name="Normal"><text:span text:style-name="T2386">(Pavyzdinė lentelės forma, taikoma investicinėms priemonėms)</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3">
            <text:p text:style-name="P2403"><text:span text:style-name="T2404">Eil. Nr.</text:span></text:p>
          </table:table-cell>
          <table:table-cell table:style-name="TableCell2405" table:number-rows-spanned="3">
            <text:p text:style-name="P2406"><text:span text:style-name="T2407">Pareiškėjo pavadinimas</text:span></text:p>
          </table:table-cell>
          <table:table-cell table:style-name="TableCell2408" table:number-rows-spanned="3">
            <text:p text:style-name="P2409"><text:span text:style-name="T2410">Paraiškos kodas</text:span></text:p>
          </table:table-cell>
          <table:table-cell table:style-name="TableCell2411" table:number-rows-spanned="3">
            <text:p text:style-name="P2412"><text:span text:style-name="T2413">Paraiškos<text:s/></text:span><text:span text:style-name="T2414">registracijos data</text:span></text:p>
          </table:table-cell>
          <table:table-cell table:style-name="TableCell2415" table:number-rows-spanned="3">
            <text:p text:style-name="P2416"><text:span text:style-name="T2417">Pirmumo vertinimas, balais</text:span></text:p>
          </table:table-cell>
          <table:table-cell table:style-name="TableCell2418" table:number-columns-spanned="2">
            <text:p text:style-name="P2419"><text:span text:style-name="T2420">Tinkamos finansuoti išlaidos</text:span></text:p>
          </table:table-cell>
          <table:covered-table-cell/>
          <table:table-cell table:style-name="TableCell2421" table:number-columns-spanned="4">
            <text:p text:style-name="P2422"><text:span text:style-name="T2423">Paramos suma**</text:span></text:p>
          </table:table-cell>
          <table:covered-table-cell/>
          <table:covered-table-cell/>
          <table:covered-table-cell/>
          <table:table-cell table:style-name="TableCell2424" table:number-rows-spanned="3">
            <text:p text:style-name="P2425"><text:span text:style-name="T2426">Didžiausia galima paramos suma, Eur</text:span></text:p>
          </table:table-cell>
          <table:table-cell table:style-name="TableCell2427" table:number-rows-spanned="3">
            <text:p text:style-name="P2428"><text:span text:style-name="T2429">Iš paramos lėšų netinkama<text:s/></text:span><text:soft-page-break/><text:span text:style-name="T2430">finansuoti PVM suma, kuri apmokama iš valstybės biudžeto lėšų, Eur</text:span></text:p>
          </table: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able:number-rows-spanned="2">
            <text:p text:style-name="P2438"><text:span text:style-name="T2439">pareiškėjo nurodytos,</text:span></text:p>
            <text:p text:style-name="P2440"><text:span text:style-name="T2441">Eur</text:span></text:p>
          </table:table-cell>
          <table:table-cell table:style-name="TableCell2442" table:number-rows-spanned="2">
            <text:p text:style-name="P2443"><text:span text:style-name="T2444">nustatytos vertinimo metu,</text:span></text:p>
            <text:p text:style-name="P2445"><text:span text:style-name="T2446">Eur</text:span></text:p>
          </table:table-cell>
          <table:table-cell table:style-name="TableCell2447" table:number-columns-spanned="2">
            <text:p text:style-name="Normal"><text:span text:style-name="T2448">pareiškėjo prašoma</text:span></text:p>
          </table:table-cell>
          <table:covered-table-cell/>
          <table:table-cell table:style-name="TableCell2449" table:number-columns-spanned="2">
            <text:p text:style-name="P2450"><text:span text:style-name="T2451">vertinimo metu nustatytas galimas paramos dydis</text:span></text:p>
          </table:table-cell>
          <table:covered-table-cell/>
          <table:covered-table-cell>
            <text:p text:style-name="P2452"/>
          </table:covered-table-cell>
          <table:covered-table-cell>
            <text:p text:style-name="P2453"/>
          </table:covered-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text:span text:style-name="T2464">suma, Eur</text:span></text:p>
          </table:table-cell>
          <table:table-cell table:style-name="TableCell2465">
            <text:p text:style-name="P2466"><text:span text:style-name="T2467">tinkamų finansuoti išlaidų dalis, proc.</text:span></text:p>
          </table:table-cell>
          <table:table-cell table:style-name="TableCell2468">
            <text:p text:style-name="P2469"><text:span text:style-name="T2470">suma,</text:span></text:p>
            <text:p text:style-name="P2471"><text:span text:style-name="T2472">Eur</text:span></text:p>
          </table:table-cell>
          <table:table-cell table:style-name="TableCell2473">
            <text:p text:style-name="P2474"><text:span text:style-name="T2475">tinkamų finan-suoti išlaidų dalis, proc.</text:span></text:p>
          </table:table-cell>
          <table:covered-table-cell>
            <text:p text:style-name="P2476"/>
          </table:covered-table-cell>
          <table:covered-table-cell>
            <text:p text:style-name="P2477"/>
          </table:covered-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
      <text:p text:style-name="P2506"/>
      <text:p text:style-name="P2507">(Pavyzdinė lentelės forma,<text:s/>taikoma kompensacinėms priemonėms)</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Eil. Nr.</text:span></text:p>
          </table:table-cell>
          <table:table-cell table:style-name="TableCell2522">
            <text:p text:style-name="P2523"><text:span text:style-name="T2524">Pareiškėjo pavadinimas</text:span></text:p>
          </table:table-cell>
          <table:table-cell table:style-name="TableCell2525">
            <text:p text:style-name="P2526"><text:span text:style-name="T2527">Paraiškos kodas<text:s/></text:span></text:p>
          </table:table-cell>
          <table:table-cell table:style-name="TableCell2528">
            <text:p text:style-name="P2529"><text:span text:style-name="T2530">Paraiškos registracijos data</text:span></text:p>
          </table:table-cell>
          <table:table-cell table:style-name="TableCell2531">
            <text:p text:style-name="P2532"><text:span text:style-name="T2533">Pirmumo vertinimas, balais</text:span></text:p>
          </table:table-cell>
          <table:table-cell table:style-name="TableCell2534">
            <text:p text:style-name="P2535"><text:span text:style-name="T2536">Pareiškėjo prašoma paramos suma, Eur</text:span></text:p>
          </table:table-cell>
          <table:table-cell table:style-name="TableCell2537">
            <text:p text:style-name="P2538"><text:span text:style-name="T2539">Vertinimo metu nustatyta galima paramos suma, Eur<text:s/></text:span></text:p>
          </table:table-cell>
          <table:table-cell table:style-name="TableCell2540">
            <text:p text:style-name="P2541"><text:span text:style-name="T2542">Didžiausia galima paramos<text:s/></text:span><text:span text:style-name="T2543">suma, Eur</text:span></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P2562">* Paraiškos nurodomos skirtų balų mažėjimo tvarka. Tuo atveju, jei paraiškų pirmumas nebuvo vertinamas, paraiškos nurodomos pagal jų registracijos datą.<text:s/></text:p>
      <text:p text:style-name="P2563">** Paramos ir išlaidų suma nurodoma be PVM, kai PVM yra netinkamas finansuoti<text:s/>paramos lėšomis.</text:p>
      <text:p text:style-name="P2564"/>
      <text:p text:style-name="P2565"><text:span text:style-name="T2566">3</text:span><text:span text:style-name="T2567">. Paramos paraiškos, pripažintos netinkamomis gauti paramą</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text:span text:style-name="T2578">Eil. Nr.</text:span></text:p>
          </table:table-cell>
          <table:table-cell table:style-name="TableCell2579">
            <text:p text:style-name="P2580"><text:span text:style-name="T2581">Pareiškėjo pavadinimas</text:span></text:p>
          </table:table-cell>
          <table:table-cell table:style-name="TableCell2582">
            <text:p text:style-name="P2583"><text:span text:style-name="T2584">Paraiškos registracijos data</text:span></text:p>
          </table:table-cell>
          <table:table-cell table:style-name="TableCell2585">
            <text:p text:style-name="P2586"><text:span text:style-name="T2587">Projekto pavadinimas</text:span></text:p>
          </table:table-cell>
          <table:table-cell table:style-name="TableCell2588">
            <text:p text:style-name="P2589"><text:span text:style-name="T2590">Paraiškos atmetimo priežastys</text:span></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Vadovo arba jo įgalioto asmens pareigų pavadinimas) <text:s text:c="66"/>(Parašas) <text:s text:c="51"/>(Vardas ir <text:s/>pavardė)</text:p>
      <text:p text:style-name="P2604"/>
      <text:p text:style-name="P2605"/>
      <text:p text:style-name="P2606"><text:span text:style-name="T2607">______________________</text:span></text:p>
      <text:p text:style-name="P2608">Priedo pakeitimai:</text:p>
      <text:p text:style-name="P2609"><text:span text:style-name="T2610">Nr.<text:s/></text:span><text:a xlink:href="https://www.e-tar.lt/portal/legalAct.html?documentId=b1f79f10b2a911e48296d11f563abfb0" office:target-frame-name="_top" xlink:show="replace"><text:span text:style-name="T2611">3D-89</text:span></text:a><text:span text:style-name="T2612">, 2015-02-12, paskelbta TAR 2015-02-12, i. k. 2015-02126</text:span></text:p>
      <text:p text:style-name="Normal"/>
      <text:p text:style-name="P2613">Lietuvos žuvininkystės sektoriaus<text:s/><text:line-break/>2007–2013 metų veiksmų programos<text:s/><text:line-break/>administravimo taisyklių</text:p>
      <text:p text:style-name="P2616"><text:span text:style-name="T2617">2</text:span><text:span text:style-name="T2618"><text:s/>priedas</text:span></text:p>
      <text:p text:style-name="P2619"/>
      <text:p text:style-name="P2620"/>
      <text:p text:style-name="P2621"><text:span text:style-name="T2622">(Paramos paraiškos<text:s/></text:span><text:span text:style-name="T2623">pagal Lietuvos žuvininkystės sektoriaus 2007–2013 metų veiksmų programos priemones<text:s/></text:span><text:span text:style-name="T2624">vertinimo ataskaitos forma)</text:span></text:p>
      <text:p text:style-name="P2625"/>
      <text:p text:style-name="P2626">NACIONALINĖ MOKĖJIMO AGENTŪRA PRIE ŽEMĖS ŪKIO MINISTERIJOS</text:p>
      <text:p text:style-name="P2627"/>
      <text:p text:style-name="P2628"><text:span text:style-name="T2629">PARAMOS paraiškos</text:span><text:span text:style-name="T2630"><text:s/>PAGAL LIETUVOS žuvininkystės sektoriaus<text:s/></text:span></text:p>
      <text:p text:style-name="P2631">2007–2013 METŲ veiksmų PROGRAMOS PRIEMONES</text:p>
      <text:p text:style-name="P2632"><text:span text:style-name="T2633">VERTINIMO ATASKAITA</text:span></text:p>
      <text:p text:style-name="P2634"/>
      <text:p text:style-name="P2635">______________Nr._____</text:p>
      <text:p text:style-name="P2636">(data)</text:p>
      <text:p text:style-name="P2637">___________________</text:p>
      <text:p text:style-name="P2638">(sudarymo vieta)</text:p>
      <text:p text:style-name="Normal"><text:span text:style-name="T2639">1</text:span><text:span text:style-name="T2640">. Duomenys apie paraišką</text:span></text:p>
      <table:table table:style-name="Table2641">
        <table:table-columns>
          <table:table-column table:style-name="TableColumn2642"/>
          <table:table-column table:style-name="TableColumn2643"/>
        </table:table-columns>
        <table:table-row table:style-name="TableRow2644">
          <table:table-cell table:style-name="TableCell2645">
            <text:p text:style-name="Normal"><text:span text:style-name="T2646">Pareiškėjo pavadinimas</text:span></text:p>
          </table:table-cell>
          <table:table-cell table:style-name="TableCell2647">
            <text:p text:style-name="P2648"/>
          </table:table-cell>
        </table:table-row>
        <table:table-row table:style-name="TableRow2649">
          <table:table-cell table:style-name="TableCell2650">
            <text:p text:style-name="Normal"><text:span text:style-name="T2651">Partneris (-iai)</text:span></text:p>
          </table:table-cell>
          <table:table-cell table:style-name="TableCell2652">
            <text:p text:style-name="P2653"/>
          </table:table-cell>
        </table:table-row>
        <table:table-row table:style-name="TableRow2654">
          <table:table-cell table:style-name="TableCell2655">
            <text:p text:style-name="Normal"><text:span text:style-name="T2656">Projekto pavadinimas<text:s/></text:span></text:p>
          </table:table-cell>
          <table:table-cell table:style-name="TableCell2657">
            <text:p text:style-name="P2658"/>
          </table:table-cell>
        </table:table-row>
        <table:table-row table:style-name="TableRow2659">
          <table:table-cell table:style-name="TableCell2660">
            <text:p text:style-name="P2661"><text:span text:style-name="T2662">Veiksmų programos prioritetinė kryptis, priemonė, veiklos sritis (-ys</text:span><text:span text:style-name="T2663">) (jei taikoma)</text:span></text:p>
          </table:table-cell>
          <table:table-cell table:style-name="TableCell2664">
            <text:p text:style-name="P2665"/>
          </table:table-cell>
        </table:table-row>
        <table:table-row table:style-name="TableRow2666">
          <table:table-cell table:style-name="TableCell2667">
            <text:p text:style-name="Normal"><text:span text:style-name="T2668">Projekto įgyvendinimo vieta</text:span></text:p>
          </table:table-cell>
          <table:table-cell table:style-name="TableCell2669">
            <text:p text:style-name="P2670"/>
          </table:table-cell>
        </table:table-row>
        <table:table-row table:style-name="TableRow2671">
          <table:table-cell table:style-name="TableCell2672">
            <text:p text:style-name="Normal"><text:span text:style-name="T2673">Bendra projekto vertė su PVM, Eur</text:span></text:p>
          </table:table-cell>
          <table:table-cell table:style-name="TableCell2674">
            <text:p text:style-name="P2675"/>
          </table:table-cell>
        </table:table-row>
        <table:table-row table:style-name="TableRow2676">
          <table:table-cell table:style-name="TableCell2677">
            <text:p text:style-name="Normal"><text:span text:style-name="T2678">Prašoma paramos suma, Eur</text:span></text:p>
          </table:table-cell>
          <table:table-cell table:style-name="TableCell2679">
            <text:p text:style-name="P2680"/>
          </table:table-cell>
        </table:table-row>
        <table:table-row table:style-name="TableRow2681">
          <table:table-cell table:style-name="TableCell2682">
            <text:p text:style-name="Normal"><text:span text:style-name="T2683">Projekto įgyvendinimo trukmė, mėn.</text:span></text:p>
          </table:table-cell>
          <table:table-cell table:style-name="TableCell2684">
            <text:p text:style-name="P2685"/>
          </table:table-cell>
        </table:table-row>
      </table:table>
      <text:p text:style-name="P2686"/>
      <text:p text:style-name="P2687"><text:span text:style-name="T2688">2</text:span><text:span text:style-name="T2689">.<text:s/></text:span><text:span text:style-name="T2690">Trumpas projekto esmės aprašymas</text:span></text:p>
      <table:table table:style-name="Table2691">
        <table:table-columns>
          <table:table-column table:style-name="TableColumn2692"/>
        </table:table-columns>
        <table:table-row table:style-name="TableRow2693">
          <table:table-cell table:style-name="TableCell2694">
            <text:p text:style-name="P2695"><text:span text:style-name="T2696">Trumpai ir aiškiai aprašyti <text:s/>projekto tikslus, etapus, veiklas bei rezultatus, kokiais veiksmais projektas prisideda prie veiksmų programos prioritetinės krypties, priemonės ar veiklos srities, pagal kurią pateikta paramos<text:s/></text:span><text:span text:style-name="T2697">paraiška, tikslų ir uždavinio (-ių) įgyvendinimo, kitą svarbią informaciją. Pateikti trumpą informaciją apie jau įgyvendinamus ar jau įgyvendintus panašius projektus, nurodant paramos gavėjo pavadinimą, projekto būseną, trumpą projekto esmės aprašymą, kai<text:s/></text:span><text:span text:style-name="T2698">projektas įgyvendinamas pagal III prioritetinės krypties „Bendro intereso priemonės“ priemones.</text:span></text:p>
            <text:p text:style-name="P2699"/>
          </table:table-cell>
        </table:table-row>
      </table:table>
      <text:p text:style-name="P2700"/>
      <text:p text:style-name="P2705"><text:span text:style-name="T2706">3</text:span><text:span text:style-name="T2707">. Projekto santrauka*<text:s/></text:span><text:span text:style-name="T2708">(Agentūra, suderinusi su Žemės ūkio ministerija, gali teikti kitą projekto santraukos formą)</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text:span text:style-name="T2720">1. Projekto uždaviniai</text:span></text:p>
          </table:table-cell>
          <table:table-cell table:style-name="TableCell2721">
            <text:p text:style-name="P2722"><text:span text:style-name="T2723">2.<text:s/></text:span><text:span text:style-name="T2724">Išlaidų kategorija</text:span></text:p>
          </table:table-cell>
          <table:table-cell table:style-name="TableCell2725">
            <text:p text:style-name="P2726"><text:span text:style-name="T2727">3. Išlaidų pavadinimas</text:span></text:p>
          </table:table-cell>
          <table:table-cell table:style-name="TableCell2728">
            <text:p text:style-name="P2729"><text:span text:style-name="T2730">4. Tinkamų finansuoti išlaidų suma, Eur</text:span></text:p>
          </table:table-cell>
          <table:table-cell table:style-name="TableCell2731">
            <text:p text:style-name="P2732"><text:span text:style-name="T2733">5. Paramos suma, Eur</text:span></text:p>
          </table:table-cell>
          <table:table-cell table:style-name="TableCell2734">
            <text:p text:style-name="P2735"><text:span text:style-name="T2736">6. Pasiekimai (vnt./m</text:span><text:span text:style-name="T2737">2</text:span><text:span text:style-name="T2738">/m</text:span><text:span text:style-name="T2739">3</text:span><text:span text:style-name="T2740">)</text:span></text:p>
          </table:table-cell>
          <table:table-cell table:style-name="TableCell2741">
            <text:p text:style-name="P2742"><text:span text:style-name="T2743">7. Rezultatai</text:span></text:p>
          </table:table-cell>
        </table:table-row>
        <table:table-row table:style-name="TableRow2744">
          <table:table-cell table:style-name="TableCell2745" table:number-rows-spanned="3">
            <text:p text:style-name="Normal"><text:span text:style-name="T2746">1 uždavinys</text:span></text:p>
            <text:p text:style-name="Normal"><text:span text:style-name="T2747">2 uždavinys</text:span></text:p>
            <text:p text:style-name="Normal"><text:span text:style-name="T2748">n uždavinys</text:span></text:p>
          </table:table-cell>
          <table:table-cell table:style-name="TableCell2749" table:number-rows-spanned="3">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text:span text:style-name="T2759">1 pasiekimas</text:span></text:p>
          </table:table-cell>
          <table:table-cell table:style-name="TableCell2760" table:number-rows-spanned="6">
            <text:p text:style-name="P2761"><text:span text:style-name="T2762">1 rezultatas</text:span></text:p>
            <text:p text:style-name="P2763"><text:span text:style-name="T2764">2 rezultatas</text:span></text:p>
            <text:p text:style-name="P2765"><text:span text:style-name="T2766">n rezultatas</text:span></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text:span text:style-name="T2778">2 pasiekimas</text:span></text:p>
          </table:table-cell>
          <table:covered-table-cell>
            <text:p text:style-name="P2779"/>
          </table:covered-table-cell>
        </table:table-row>
        <table:table-row table:style-name="TableRow2780">
          <table:covered-table-cell>
            <text:p text:style-name="P2781"/>
          </table:covered-table-cell>
          <table:covered-table-cell>
            <text:p text:style-name="P2782"/>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text:span text:style-name="T2791">n pasiekimas</text:span></text:p>
          </table:table-cell>
          <table:covered-table-cell>
            <text:p text:style-name="P2792"/>
          </table:covered-table-cell>
        </table:table-row>
        <table:table-row table:style-name="TableRow2793">
          <table:table-cell table:style-name="TableCell2794" table:number-rows-spanned="3">
            <text:p text:style-name="P2795"/>
          </table:table-cell>
          <table:table-cell table:style-name="TableCell2796" table:number-rows-spanned="3">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text:span text:style-name="T2806">1 pasiekimas</text:span></text:p>
          </table: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text:span text:style-name="T2819">2 pasiekimas</text:span></text:p>
          </table:table-cell>
          <table:covered-table-cell>
            <text:p text:style-name="P2820"/>
          </table:covered-table-cell>
        </table:table-row>
        <table:table-row table:style-name="TableRow2821">
          <table:covered-table-cell>
            <text:p text:style-name="P2822"/>
          </table:covered-table-cell>
          <table:covered-table-cell>
            <text:p text:style-name="P2823"/>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text:span text:style-name="T2832">n pasiekimas</text:span></text:p>
          </table:table-cell>
          <table:covered-table-cell>
            <text:p text:style-name="P2833"/>
          </table:covered-table-cell>
        </table:table-row>
        <table:table-row table:style-name="TableRow2834">
          <table:table-cell table:style-name="TableCell2835" table:number-columns-spanned="3">
            <text:p text:style-name="P2836"><text:span text:style-name="T2837">Iš viso:</text:span></text:p>
          </table:table-cell>
          <table:covered-table-cell/>
          <table:covered-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row>
      </table:table>
      <text:p text:style-name="P2844"/>
      <text:p text:style-name="Normal"><text:span text:style-name="T2845">4</text:span><text:span text:style-name="T2846">. Išvados dėl projekto netinkamų finansuoti išlaidų*</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Eil.</text:span></text:p>
            <text:p text:style-name="P2857"><text:span text:style-name="T2858">Nr.</text:span></text:p>
          </table:table-cell>
          <table:table-cell table:style-name="TableCell2859">
            <text:p text:style-name="P2860"><text:span text:style-name="T2861">Išlaidų kategorija<text:s/></text:span></text:p>
          </table:table-cell>
          <table:table-cell table:style-name="TableCell2862">
            <text:p text:style-name="P2863"><text:span text:style-name="T2864">Išlaidų pavadinimas</text:span></text:p>
          </table:table-cell>
          <table:table-cell table:style-name="TableCell2865">
            <text:p text:style-name="P2866"><text:span text:style-name="T2867">Vertė, Eur</text:span></text:p>
          </table:table-cell>
          <table:table-cell table:style-name="TableCell2868">
            <text:p text:style-name="P2869"><text:span text:style-name="T2870">Pastabos</text:span></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3">
            <text:p text:style-name="P2884"><text:span text:style-name="T2885">Iš viso:</text:span></text:p>
          </table:table-cell>
          <table:covered-table-cell/>
          <table:covered-table-cell/>
          <table:table-cell table:style-name="TableCell2886">
            <text:p text:style-name="P2887"/>
          </table:table-cell>
          <table:table-cell table:style-name="TableCell2888">
            <text:p text:style-name="P2889"/>
          </table:table-cell>
        </table:table-row>
      </table:table>
      <text:p text:style-name="P2890"/>
      <text:p text:style-name="P2891"><text:span text:style-name="T2892">*<text:s/></text:span><text:span text:style-name="T2893">Paramos ir<text:s/></text:span><text:span text:style-name="T2894">išlaidų suma nurodoma be PVM, kai PVM yra netinkamas finansuoti paramos lėšomis.</text:span></text:p>
      <text:p text:style-name="P2895"/>
      <text:p text:style-name="P2896"><text:span text:style-name="T2897">5</text:span><text:span text:style-name="T2898">. Projekto finansavimo šaltiniai<text:s/></text:span></text:p>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Eil.</text:span></text:p>
            <text:p text:style-name="P2907"><text:span text:style-name="T2908">Nr.</text:span></text:p>
          </table:table-cell>
          <table:table-cell table:style-name="TableCell2909">
            <text:p text:style-name="P2910"><text:span text:style-name="T2911">Šaltinis</text:span></text:p>
          </table:table-cell>
          <table:table-cell table:style-name="TableCell2912">
            <text:p text:style-name="P2913"><text:span text:style-name="T2914">Suma, Eur</text:span></text:p>
          </table:table-cell>
        </table:table-row>
        <table:table-row table:style-name="TableRow2915">
          <table:table-cell table:style-name="TableCell2916">
            <text:p text:style-name="P2917">1.<text:tab/></text:p>
          </table:table-cell>
          <table:table-cell table:style-name="TableCell2918">
            <text:p text:style-name="P2919"><text:span text:style-name="T2920">Paramos lėšos</text:span></text:p>
          </table:table-cell>
          <table:table-cell table:style-name="TableCell2921">
            <text:p text:style-name="P2922"/>
          </table:table-cell>
        </table:table-row>
        <table:table-row table:style-name="TableRow2923">
          <table:table-cell table:style-name="TableCell2924">
            <text:p text:style-name="P2925">2.<text:tab/></text:p>
          </table:table-cell>
          <table:table-cell table:style-name="TableCell2926">
            <text:p text:style-name="P2927"><text:span text:style-name="T2928">Pareiškėjo lėšos</text:span></text:p>
          </table:table-cell>
          <table:table-cell table:style-name="TableCell2929">
            <text:p text:style-name="P2930"/>
          </table:table-cell>
        </table:table-row>
        <table:table-row table:style-name="TableRow2931">
          <table:table-cell table:style-name="TableCell2932">
            <text:p text:style-name="P2933">3.<text:tab/></text:p>
          </table:table-cell>
          <table:table-cell table:style-name="TableCell2934">
            <text:p text:style-name="P2935"><text:span text:style-name="T2936">Paskola</text:span></text:p>
          </table:table-cell>
          <table:table-cell table:style-name="TableCell2937">
            <text:p text:style-name="P2938"/>
          </table:table-cell>
        </table:table-row>
        <table:table-row table:style-name="TableRow2939">
          <table:table-cell table:style-name="TableCell2940">
            <text:p text:style-name="P2941">4.<text:tab/></text:p>
          </table:table-cell>
          <table:table-cell table:style-name="TableCell2942">
            <text:p text:style-name="P2943"><text:span text:style-name="T2944">Kitos projektui finansuoti numatomos lėšos</text:span></text:p>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text:span text:style-name="T2952">Bendra projekto vertė</text:span></text:p>
          </table:table-cell>
          <table:table-cell table:style-name="TableCell2953">
            <text:p text:style-name="P2954"/>
          </table:table-cell>
        </table:table-row>
      </table:table>
      <text:p text:style-name="Normal"/>
      <text:p text:style-name="Normal"><text:span text:style-name="T2955">6</text:span><text:span text:style-name="T2956">. Subjekto ekonominį gyvybingumą apibūdinančių rodiklių reikšmės<text:s/></text:span><text:span text:style-name="T2957">(Lentelė rodoma, jei ji yra vertintojo PVA)</text:span></text:p>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
          </table:table-cell>
          <table:table-cell table:style-name="TableCell2970">
            <text:p text:style-name="P2971"><text:span text:style-name="T2972">2009 m.</text:span></text:p>
          </table:table-cell>
          <table:table-cell table:style-name="TableCell2973">
            <text:p text:style-name="P2974"><text:span text:style-name="T2975">2010 m.</text:span></text:p>
          </table:table-cell>
          <table:table-cell table:style-name="TableCell2976">
            <text:p text:style-name="P2977"><text:span text:style-name="T2978">2011 m.<text:s/></text:span></text:p>
          </table:table-cell>
          <table:table-cell table:style-name="TableCell2979">
            <text:p text:style-name="P2980"><text:span text:style-name="T2981">2012 m.</text:span></text:p>
          </table:table-cell>
          <table:table-cell table:style-name="TableCell2982">
            <text:p text:style-name="P2983"><text:span text:style-name="T2984">2013 m.<text:s/></text:span></text:p>
          </table:table-cell>
          <table:table-cell table:style-name="TableCell2985">
            <text:p text:style-name="P2986"><text:span text:style-name="T2987">2014 m.<text:s/></text:span></text:p>
          </table:table-cell>
          <table:table-cell table:style-name="TableCell2988">
            <text:p text:style-name="P2989"><text:span text:style-name="T2990">2015 m.<text:s/></text:span></text:p>
          </table:table-cell>
        </table:table-row>
        <table:table-row table:style-name="TableRow2991">
          <table:table-cell table:style-name="TableCell2992">
            <text:p text:style-name="Normal"><text:span text:style-name="T2993">Grynasis pelningumas<text:s/></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Normal"><text:span text:style-name="T3010">Grynasis pelnas</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Normal"><text:span text:style-name="T3027">Skolos rodiklis</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Normal"><text:span text:style-name="T3044">Paskolų padengimo rodiklis</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ext:p text:style-name="Normal"/>
      <text:p text:style-name="Normal"><text:span text:style-name="T3060">7</text:span><text:span text:style-name="T3061">. Paraiškos pirmumo vertinimo rezultatai</text:span></text:p>
      <table:table table:style-name="Table3062">
        <table:table-columns>
          <table:table-column table:style-name="TableColumn3063"/>
          <table:table-column table:style-name="TableColumn3064"/>
          <table:table-column table:style-name="TableColumn3065"/>
          <table:table-column table:style-name="TableColumn3066"/>
        </table:table-columns>
        <table:table-header-rows>
          <table:table-row table:style-name="TableRow3067">
            <table:table-cell table:style-name="TableCell3068">
              <text:p text:style-name="P3069"><text:span text:style-name="T3070">Paraiškos vertinimo kriterijus</text:span></text:p>
            </table:table-cell>
            <table:table-cell table:style-name="TableCell3071">
              <text:p text:style-name="P3072"><text:span text:style-name="T3073">Didžiausias galimas balų skaičius <text:s/></text:span></text:p>
            </table:table-cell>
            <table:table-cell table:style-name="TableCell3074">
              <text:p text:style-name="P3075"><text:span text:style-name="T3076">Vertinimo rezultatas balais</text:span></text:p>
            </table:table-cell>
            <table:table-cell table:style-name="TableCell3077">
              <text:p text:style-name="P3078"><text:span text:style-name="T3079">Išvados ir pastabos</text:span></text:p>
              <text:p text:style-name="P3080"><text:span text:style-name="T3081">(Nurodomi motyvai, dėl kurių<text:s/></text:span><text:span text:style-name="T3082">paraiška pagal atitinkamą vertinimo kriterijų buvo įvertinta būtent tokiu balų skaičiumi)</text:span></text:p>
              <text:p text:style-name="P3083"/>
            </table:table-cell>
          </table:table-row>
        </table:table-header-rows>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Normal"><text:span text:style-name="T3122">Iš viso:</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Normal"/>
      <text:p text:style-name="Normal"><text:span text:style-name="T3129">8</text:span><text:span text:style-name="T3130">. Agentūros išvados ir rekomendacija dėl paramos skyrimo</text:span></text:p>
      <table:table table:style-name="Table3131">
        <table:table-columns>
          <table:table-column table:style-name="TableColumn3132"/>
        </table:table-columns>
        <table:table-row table:style-name="TableRow3133">
          <table:table-cell table:style-name="TableCell3134">
            <text:p text:style-name="P3135"/>
            <text:p text:style-name="Normal"/>
            <text:p text:style-name="Normal"/>
            <text:p text:style-name="Normal"/>
            <text:p text:style-name="Normal"/>
            <text:p text:style-name="Normal"/>
            <text:p text:style-name="Normal"/>
            <text:p text:style-name="P3136"/>
          </table:table-cell>
        </table:table-row>
      </table:table>
      <text:p text:style-name="P3137"/>
      <text:p text:style-name="P3138">(Vadovo arba jo įgalioto asmens pareigų pavadinimas) <text:s text:c="53"/>(Parašas) <text:s text:c="66"/>(Vardas ir pavardė)</text:p>
      <text:p text:style-name="P3139"/>
      <text:p text:style-name="Normal"/>
      <text:p text:style-name="P3140"><text:span text:style-name="T3141">_____________________</text:span></text:p>
      <text:p text:style-name="P3142">Priedo pakeitimai:</text:p>
      <text:p text:style-name="P3143"><text:span text:style-name="T3144">Nr.<text:s/></text:span><text:a xlink:href="https://www.e-tar.lt/portal/legalAct.html?documentId=b1f79f10b2a911e48296d11f563abfb0" office:target-frame-name="_top" xlink:show="replace"><text:span text:style-name="T3145">3D-89</text:span></text:a><text:span text:style-name="T3146">, 2015-02-12, paskelbta TAR 2015-02-12, i. k. 2015-02126</text:span></text:p>
      <text:p text:style-name="Normal"/>
      <text:p text:style-name="P3147">Lietuvos žuvininkystės sektoriaus</text:p>
      <text:p text:style-name="P3150">2007–2013 metų veiksmų</text:p>
      <text:p text:style-name="P3151">programos administravimo taisyklių</text:p>
      <text:p text:style-name="P3152"><text:span text:style-name="T3153">3</text:span><text:span text:style-name="T3154"><text:s/>priedas</text:span></text:p>
      <text:p text:style-name="P3155"/>
      <text:p text:style-name="P3156">(Investicinių veiksmų programos priemonių mokėjimo prašymo forma)</text:p>
      <table:table table:style-name="Table3157">
        <table:table-columns>
          <table:table-column table:style-name="TableColumn3158"/>
        </table:table-columns>
        <table:table-row table:style-name="TableRow3159">
          <table:table-cell table:style-name="TableCell3160">
            <text:p text:style-name="Normal"><text:span text:style-name="T3161">Nacionalinė mokėjimo agentŪrA prie žemės ūkio ministerijos</text:span><text:span text:style-name="T3162"><text:note text:note-class="footnote" text:id="_ftn0"><text:note-citation text:label="*">*</text:note-citation><text:note-body><text:p text:style-name="P3163"><text:s/>Pildo Nacionalinės mokėjimo agentūros prie Žemės ūkio ministerijos tarnautojas.</text:p></text:note-body></text:note></text:span><text:span text:style-name="T3164">*</text:span></text:p>
          </table:table-cell>
        </table:table-row>
        <table:table-row table:style-name="TableRow3165">
          <table:table-cell table:style-name="TableCell3166">
            <text:p text:style-name="P3167"/>
            <text:p text:style-name="P3168"><text:span text:style-name="T3169">(mokėjimo prašymo registracijos data ir</text:span><text:span text:style-name="T3170"><text:s/>registracijos numeris)</text:span></text:p>
          </table:table-cell>
        </table:table-row>
        <table:table-row table:style-name="TableRow3171">
          <table:table-cell table:style-name="TableCell3172">
            <text:p text:style-name="P3173"/>
            <text:p text:style-name="Normal"><text:span text:style-name="T3174">(MP užregistravusio tarnautojo pareigų pavadinimas) <text:s text:c="7"/>(Parašas) <text:s text:c="28"/>(Vardas ir <text:s/>pavardė)<text:s/></text:span></text:p>
          </table:table-cell>
        </table:table-row>
        <table:table-row table:style-name="TableRow3175">
          <table:table-cell table:style-name="TableCell3176">
            <text:p text:style-name="Normal"><text:span text:style-name="T3177">MP vertinti priimtas <text:s text:c="21"/>[]</text:span></text:p>
            <text:p text:style-name="Normal"><text:span text:style-name="T3178">MP atmestas <text:s text:c="32"/>[]</text:span></text:p>
          </table:table-cell>
        </table:table-row>
        <table:table-row table:style-name="TableRow3179">
          <table:table-cell table:style-name="TableCell3180">
            <text:p text:style-name="Normal"><text:span text:style-name="T3181">Data, iki kurios pagal paramos sutartį turė</text:span><text:span text:style-name="T3182">jo būti pateiktas mokėjimo prašymas<text:s/></text:span><text:span text:style-name="T3183"><text:s text:c="2"/>|__|__|__|__| <text:s/>|__|__| <text:s/>|__|__|</text:span></text:p>
          </table:table-cell>
        </table:table-row>
      </table:table>
      <text:p text:style-name="P3184"/>
      <text:p text:style-name="P3185"/>
      <text:p text:style-name="P3186"><text:span text:style-name="T3187">(projekto vykdytojo pavadinimas)</text:span></text:p>
      <text:p text:style-name="P3188"/>
      <text:p text:style-name="P3189"><text:span text:style-name="T3190">INVESTICINIŲ VEIKSMŲ PROGRAMOS PRIEMONIŲ MOKĖJIMO PRAŠYMAS</text:span></text:p>
      <text:p text:style-name="P3191"><text:span text:style-name="T3192">______________Nr._______________</text:span></text:p>
      <text:p text:style-name="P3193">(data)</text:p>
      <text:p text:style-name="P3194"/>
      <text:p text:style-name="P3195">_______________________________</text:p>
      <text:p text:style-name="P3196">(sudarymo<text:s/>vieta)</text:p>
      <text:p text:style-name="P3197"><text:span text:style-name="T3198">PILDO PARAMOS GAVĖJAS</text:span></text:p>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Normal"><text:span text:style-name="T3205">Prašomo mokėjimo tipas</text:span></text:p>
          </table:table-cell>
          <table:table-cell table:style-name="TableCell3206" table:number-columns-spanned="2">
            <text:p text:style-name="Normal"><text:span text:style-name="T3207">[]</text:span><text:span text:style-name="T3208"><text:s/>Avanso mokėjimas<text:s/></text:span><text:span text:style-name="T3209">[]</text:span><text:span text:style-name="T3210"><text:s/>Tarpinis mokėjimas<text:s/></text:span><text:span text:style-name="T3211">[]</text:span><text:span text:style-name="T3212"><text:s/>Galutinis mokėjimas</text:span></text:p>
          </table:table-cell>
          <table:covered-table-cell/>
        </table:table-row>
        <table:table-row table:style-name="TableRow3213">
          <table:table-cell table:style-name="TableCell3214">
            <text:p text:style-name="Normal"><text:span text:style-name="T3215">Taikomas mokėjimo būdas</text:span></text:p>
          </table:table-cell>
          <table:table-cell table:style-name="TableCell3216" table:number-columns-spanned="2">
            <text:p text:style-name="Normal"><text:span text:style-name="T3217">[]<text:s/></text:span><text:span text:style-name="T3218">Išlaidų kompensavimas<text:s/></text:span><text:span text:style-name="T3219">[]<text:s/></text:span><text:span text:style-name="T3220">Sąskaitų apmokėjimas</text:span></text:p>
            <text:p text:style-name="Normal"><text:span text:style-name="T3221">[]</text:span><text:span text:style-name="T3222"><text:s/>Išlaidų kompensavimas su avansu</text:span></text:p>
          </table:table-cell>
          <table:covered-table-cell/>
        </table:table-row>
        <table:table-row table:style-name="TableRow3223">
          <table:table-cell table:style-name="TableCell3224">
            <text:p text:style-name="Normal"><text:span text:style-name="T3225">Projekto pavadinimas</text:span></text:p>
          </table:table-cell>
          <table:table-cell table:style-name="TableCell3226" table:number-columns-spanned="2">
            <text:p text:style-name="P3227"/>
          </table:table-cell>
          <table:covered-table-cell/>
        </table:table-row>
        <table:table-row table:style-name="TableRow3228">
          <table:table-cell table:style-name="TableCell3229">
            <text:p text:style-name="Normal"><text:span text:style-name="T3230">Projekto įgyvendinimo vieta (</text:span><text:span text:style-name="T3231">Rajonas / seniūnija / miesto / kaimo pavadinimas)</text:span><text:span text:style-name="T3232"><text:s/>gatvė</text:span></text:p>
          </table:table-cell>
          <table:table-cell table:style-name="TableCell3233" table:number-columns-spanned="2">
            <text:p text:style-name="P3234"/>
          </table:table-cell>
          <table:covered-table-cell/>
        </table:table-row>
        <table:table-row table:style-name="TableRow3235">
          <table:table-cell table:style-name="TableCell3236">
            <text:p text:style-name="Normal"><text:span text:style-name="T3237">Paramos sutarties numeris</text:span></text:p>
          </table:table-cell>
          <table:table-cell table:style-name="TableCell3238" table:number-columns-spanned="2">
            <text:p text:style-name="P3239"/>
          </table:table-cell>
          <table:covered-table-cell/>
        </table:table-row>
        <table:table-row table:style-name="TableRow3240">
          <table:table-cell table:style-name="TableCell3241">
            <text:p text:style-name="Normal"><text:span text:style-name="T3242">Priemonė</text:span></text:p>
          </table:table-cell>
          <table:table-cell table:style-name="TableCell3243" table:number-columns-spanned="2">
            <text:p text:style-name="P3244"/>
          </table:table-cell>
          <table:covered-table-cell/>
        </table:table-row>
        <table:table-row table:style-name="TableRow3245">
          <table:table-cell table:style-name="TableCell3246">
            <text:p text:style-name="Normal"><text:span text:style-name="T3247">Priemonės veiklos sritis (</text:span><text:span text:style-name="T3248">jei taikoma</text:span><text:span text:style-name="T3249">)</text:span></text:p>
          </table:table-cell>
          <table:table-cell table:style-name="TableCell3250" table:number-columns-spanned="2">
            <text:p text:style-name="P3251"/>
          </table:table-cell>
          <table:covered-table-cell/>
        </table:table-row>
        <table:table-row table:style-name="TableRow3252">
          <table:table-cell table:style-name="TableCell3253">
            <text:p text:style-name="Normal"><text:span text:style-name="T3254">Projekto įgyvendinimo laikotarpis</text:span></text:p>
          </table:table-cell>
          <table:table-cell table:style-name="TableCell3255" table:number-columns-spanned="2">
            <text:p text:style-name="Normal"><text:span text:style-name="T3256">Pradžia: 20... <text:s text:c="15"/>Pabaiga: 20...</text:span></text:p>
          </table:table-cell>
          <table:covered-table-cell/>
        </table:table-row>
        <table:table-row table:style-name="TableRow3257">
          <table:table-cell table:style-name="TableCell3258">
            <text:p text:style-name="Normal"><text:span text:style-name="T3259">Mokėjimo<text:s/></text:span><text:span text:style-name="T3260">prašyme deklaruojamų išlaidų patyrimo periodas</text:span></text:p>
          </table:table-cell>
          <table:table-cell table:style-name="TableCell3261" table:number-columns-spanned="2">
            <text:p text:style-name="Normal"><text:span text:style-name="T3262">Nuo 20... <text:s text:c="22"/>iki 20...</text:span></text:p>
          </table:table-cell>
          <table:covered-table-cell/>
        </table:table-row>
        <table:table-row table:style-name="TableRow3263">
          <table:table-cell table:style-name="TableCell3264">
            <text:p text:style-name="Normal"><text:span text:style-name="T3265">Deklaruojama tinkamų finansuoti išlaidų suma, Eur</text:span></text:p>
          </table:table-cell>
          <table:table-cell table:style-name="TableCell3266" table:number-columns-spanned="2">
            <text:p text:style-name="Normal"><text:span text:style-name="T3267"><text:line-break/></text:span></text:p>
          </table:table-cell>
          <table:covered-table-cell/>
        </table:table-row>
        <table:table-row table:style-name="TableRow3268">
          <table:table-cell table:style-name="TableCell3269">
            <text:p text:style-name="Normal"><text:span text:style-name="T3270">Prašoma išmokėti paramos suma, Eur</text:span></text:p>
          </table:table-cell>
          <table:table-cell table:style-name="TableCell3271" table:number-columns-spanned="2">
            <text:p text:style-name="Normal"><text:span text:style-name="T3272"><text:line-break/></text:span></text:p>
          </table:table-cell>
          <table:covered-table-cell/>
        </table:table-row>
        <table:table-row table:style-name="TableRow3273">
          <table:table-cell table:style-name="TableCell3274">
            <text:p text:style-name="Normal"><text:span text:style-name="T3275">Prašoma išmokėti PVM suma, Eur</text:span></text:p>
          </table:table-cell>
          <table:table-cell table:style-name="TableCell3276" table:number-columns-spanned="2">
            <text:p text:style-name="Normal"><text:span text:style-name="T3277"><text:line-break/></text:span></text:p>
          </table:table-cell>
          <table:covered-table-cell/>
        </table:table-row>
        <table:table-row table:style-name="TableRow3278">
          <table:table-cell table:style-name="TableCell3279">
            <text:p text:style-name="Normal"><text:span text:style-name="T3280">Paramos gavėjo rekvizitai</text:span></text:p>
          </table:table-cell>
          <table:table-cell table:style-name="TableCell3281">
            <text:p text:style-name="Normal"><text:span text:style-name="T3282">Subjekto kodas</text:span></text:p>
            <text:p text:style-name="P3283"/>
          </table:table-cell>
          <table:table-cell table:style-name="TableCell3284">
            <text:p text:style-name="Normal"><text:span text:style-name="T3285">Adresas / buveinė</text:span></text:p>
          </table:table-cell>
        </table:table-row>
        <table:table-row table:style-name="TableRow3286">
          <table:table-cell table:style-name="TableCell3287">
            <text:p text:style-name="P3288"/>
            <text:p text:style-name="P3289"/>
          </table:table-cell>
          <table:table-cell table:style-name="TableCell3290">
            <text:p text:style-name="Normal"><text:span text:style-name="T3291">Tel.</text:span></text:p>
            <text:p text:style-name="P3292"/>
          </table:table-cell>
          <table:table-cell table:style-name="TableCell3293">
            <text:p text:style-name="Normal"><text:span text:style-name="T3294">Faksas</text:span></text:p>
            <text:p text:style-name="P3295"/>
          </table:table-cell>
        </table:table-row>
        <table:table-row table:style-name="TableRow3296">
          <table:table-cell table:style-name="TableCell3297">
            <text:p text:style-name="P3298"/>
            <text:p text:style-name="P3299"/>
          </table:table-cell>
          <table:table-cell table:style-name="TableCell3300">
            <text:p text:style-name="Normal"><text:span text:style-name="T3301">Pašto indeksas</text:span></text:p>
            <text:p text:style-name="P3302"/>
          </table:table-cell>
          <table:table-cell table:style-name="TableCell3303">
            <text:p text:style-name="Normal"><text:span text:style-name="T3304">El. p. adresas</text:span></text:p>
            <text:p text:style-name="P3305"/>
          </table:table-cell>
        </table:table-row>
        <table:table-row table:style-name="TableRow3306">
          <table:table-cell table:style-name="TableCell3307" table:number-rows-spanned="5">
            <text:p text:style-name="Normal"><text:span text:style-name="T3308">Paramos gavėjo atsakingas asmuo<text:s/></text:span><text:span text:style-name="T3309">(</text:span><text:span text:style-name="T3310">jeigu tai ne paramos gavėjas</text:span><text:span text:style-name="T3311">)</text:span></text:p>
          </table:table-cell>
          <table:table-cell table:style-name="TableCell3312" table:number-columns-spanned="2">
            <text:p text:style-name="P3313"><text:span text:style-name="T3314">Vardas, pavardė</text:span></text:p>
          </table:table-cell>
          <table:covered-table-cell/>
        </table:table-row>
        <table:table-row table:style-name="TableRow3315">
          <table:covered-table-cell>
            <text:p text:style-name="P3316"/>
          </table:covered-table-cell>
          <table:table-cell table:style-name="TableCell3317" table:number-columns-spanned="2">
            <text:p text:style-name="P3318"><text:span text:style-name="T3319">Pareigos</text:span></text:p>
          </table:table-cell>
          <table:covered-table-cell/>
        </table:table-row>
        <table:table-row table:style-name="TableRow3320">
          <table:covered-table-cell>
            <text:p text:style-name="P3321"/>
          </table:covered-table-cell>
          <table:table-cell table:style-name="TableCell3322" table:number-columns-spanned="2">
            <text:p text:style-name="P3323"><text:span text:style-name="T3324">Telefonas</text:span></text:p>
          </table:table-cell>
          <table:covered-table-cell/>
        </table:table-row>
        <table:table-row table:style-name="TableRow3325">
          <table:covered-table-cell>
            <text:p text:style-name="P3326"/>
          </table:covered-table-cell>
          <table:table-cell table:style-name="TableCell3327" table:number-columns-spanned="2">
            <text:p text:style-name="P3328"><text:span text:style-name="T3329">Faksas</text:span></text:p>
          </table:table-cell>
          <table:covered-table-cell/>
        </table:table-row>
        <table:table-row table:style-name="TableRow3330">
          <table:covered-table-cell>
            <text:p text:style-name="P3331"/>
          </table:covered-table-cell>
          <table:table-cell table:style-name="TableCell3332" table:number-columns-spanned="2">
            <text:p text:style-name="P3333"><text:span text:style-name="T3334">El. pašto adresas</text:span></text:p>
          </table:table-cell>
          <table:covered-table-cell/>
        </table:table-row>
        <table:table-row table:style-name="TableRow3335">
          <table:table-cell table:style-name="TableCell3336" table:number-rows-spanned="5">
            <text:p text:style-name="Normal"><text:span text:style-name="T3337">Projekto finansininkas<text:s/></text:span><text:span text:style-name="T3338">(</text:span><text:span text:style-name="T3339">jeigu tai ne paramos gavėjas</text:span><text:span text:style-name="T3340">)</text:span></text:p>
          </table:table-cell>
          <table:table-cell table:style-name="TableCell3341" table:number-columns-spanned="2">
            <text:p text:style-name="P3342"><text:span text:style-name="T3343">Vardas, pavardė</text:span></text:p>
          </table:table-cell>
          <table:covered-table-cell/>
        </table:table-row>
        <table:table-row table:style-name="TableRow3344">
          <table:covered-table-cell>
            <text:p text:style-name="P3345"/>
          </table:covered-table-cell>
          <table:table-cell table:style-name="TableCell3346" table:number-columns-spanned="2">
            <text:p text:style-name="P3347"><text:span text:style-name="T3348">Telefonas</text:span></text:p>
          </table:table-cell>
          <table:covered-table-cell/>
        </table:table-row>
        <table:table-row table:style-name="TableRow3349">
          <table:covered-table-cell>
            <text:p text:style-name="P3350"/>
          </table:covered-table-cell>
          <table:table-cell table:style-name="TableCell3351" table:number-columns-spanned="2">
            <text:p text:style-name="P3352"><text:span text:style-name="T3353">Mobilusis telefonas</text:span></text:p>
          </table:table-cell>
          <table:covered-table-cell/>
        </table:table-row>
        <table:table-row table:style-name="TableRow3354">
          <table:covered-table-cell>
            <text:p text:style-name="P3355"/>
          </table:covered-table-cell>
          <table:table-cell table:style-name="TableCell3356" table:number-columns-spanned="2">
            <text:p text:style-name="P3357"><text:span text:style-name="T3358">Faksas</text:span></text:p>
          </table:table-cell>
          <table:covered-table-cell/>
        </table:table-row>
        <table:table-row table:style-name="TableRow3359">
          <table:covered-table-cell>
            <text:p text:style-name="P3360"/>
          </table:covered-table-cell>
          <table:table-cell table:style-name="TableCell3361" table:number-columns-spanned="2">
            <text:p text:style-name="P3362"><text:span text:style-name="T3363">El. pašto adresas</text:span></text:p>
          </table:table-cell>
          <table:covered-table-cell/>
        </table:table-row>
        <table:table-row table:style-name="TableRow3364">
          <table:table-cell table:style-name="TableCell3365">
            <text:p text:style-name="Normal"><text:span text:style-name="T3366">Banko pavadinimas</text:span></text:p>
          </table:table-cell>
          <table:table-cell table:style-name="TableCell3367" table:number-columns-spanned="2">
            <text:p text:style-name="P3368"/>
          </table:table-cell>
          <table:covered-table-cell/>
        </table:table-row>
        <table:table-row table:style-name="TableRow3369">
          <table:table-cell table:style-name="TableCell3370">
            <text:p text:style-name="Normal"><text:span text:style-name="T3371">Banko kodas</text:span></text:p>
          </table:table-cell>
          <table:table-cell table:style-name="TableCell3372" table:number-columns-spanned="2">
            <text:p text:style-name="P3373"/>
          </table:table-cell>
          <table:covered-table-cell/>
        </table:table-row>
        <table:table-row table:style-name="TableRow3374">
          <table:table-cell table:style-name="TableCell3375">
            <text:p text:style-name="Normal"><text:span text:style-name="T3376">Banko sąskaitos numeris</text:span></text:p>
          </table:table-cell>
          <table:table-cell table:style-name="TableCell3377" table:number-columns-spanned="2">
            <text:p text:style-name="P3378"/>
          </table:table-cell>
          <table:covered-table-cell/>
        </table:table-row>
        <table:table-row table:style-name="TableRow3379">
          <table:table-cell table:style-name="TableCell3380">
            <text:p text:style-name="Normal"><text:span text:style-name="T3381">PVM mokėtojas</text:span></text:p>
          </table:table-cell>
          <table:table-cell table:style-name="TableCell3382" table:number-columns-spanned="2">
            <text:p text:style-name="Normal"><text:span text:style-name="T3383">Taip <text:s/></text:span><text:span text:style-name="T3384">[]</text:span><text:span text:style-name="T3385"><text:s text:c="16"/>Ne <text:s/></text:span><text:span text:style-name="T3386">[]</text:span></text:p>
            <text:p text:style-name="Normal"><text:span text:style-name="T3387">PVM mokėtojo kodas <text:s text:c="12"/></text:span></text:p>
            <text:p text:style-name="P3388"/>
          </table:table-cell>
          <table:covered-table-cell/>
        </table:table-row>
      </table:table>
      <text:p text:style-name="Normal"/>
      <text:p text:style-name="P3389"><text:span text:style-name="T3390">I</text:span><text:span text:style-name="T3391">.<text:s/></text:span><text:span text:style-name="T3392">Šiame mokėjimo prašyme<text:s/></text:span><text:span text:style-name="T3393">deklaruojamas išlaidų pagrindimo ir jų apmokėjimo įrodymo dokumentų sąrašas</text:span></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text:span text:style-name="T3408">Eil.Nr.</text:span></text:p>
            <text:p text:style-name="P3409"/>
            <text:p text:style-name="P3410"/>
            <text:p text:style-name="P3411"/>
          </table:table-cell>
          <table:table-cell table:style-name="TableCell3412">
            <text:p text:style-name="Normal"><text:span text:style-name="T3413">Projekto biudžeto<text:s/></text:span><text:span text:style-name="T3414">išlaidų kategorija</text:span></text:p>
          </table:table-cell>
          <table:table-cell table:style-name="TableCell3415">
            <text:p text:style-name="P3416"><text:span text:style-name="T3417">Išlaidų pavadinimas</text:span></text:p>
          </table:table-cell>
          <table:table-cell table:style-name="TableCell3418">
            <text:p text:style-name="Normal"><text:span text:style-name="T3419">Sutarties Nr. ir sudarymo data</text:span></text:p>
            <text:p text:style-name="Normal"><text:span text:style-name="T3420">(dokumento<text:s/></text:span><text:span text:style-name="T3421">pavadinimas,<text:s/></text:span><text:span text:style-name="T3422">numeris, data)</text:span></text:p>
          </table:table-cell>
          <table:table-cell table:style-name="TableCell3423">
            <text:p text:style-name="Normal"><text:span text:style-name="T3424">Išlaidų pagrindimo<text:s/></text:span><text:span text:style-name="T3425">dokumentai<text:s/></text:span><text:span text:style-name="T3426">(dokumento<text:s/></text:span><text:span text:style-name="T3427">pavadinimas,<text:s/></text:span><text:span text:style-name="T3428">numeris, data)</text:span></text:p>
          </table:table-cell>
          <table:table-cell table:style-name="TableCell3429">
            <text:p text:style-name="Normal"><text:span text:style-name="T3430">Suma be PVM, Eur</text:span></text:p>
          </table:table-cell>
          <table:table-cell table:style-name="TableCell3431">
            <text:p text:style-name="Normal"><text:span text:style-name="T3432">PVM, Eur</text:span></text:p>
          </table:table-cell>
          <table:table-cell table:style-name="TableCell3433">
            <text:p text:style-name="Normal"><text:span text:style-name="T3434">Suma su<text:s/></text:span><text:span text:style-name="T3435">PVM, Eur</text:span></text:p>
          </table:table-cell>
          <table:table-cell table:style-name="TableCell3436">
            <text:p text:style-name="Normal"><text:span text:style-name="T3437">Išlaidų apmokėjimo<text:s/></text:span><text:span text:style-name="T3438">įrodymo<text:s/></text:span><text:span text:style-name="T3439">dokumentai<text:s/></text:span><text:span text:style-name="T3440">(dokumento pavadinimas,<text:s/></text:span><text:span text:style-name="T3441">numeris, data)</text:span><text:span text:style-name="T3442"><text:s/>(jei taikoma)</text:span></text:p>
          </table:table-cell>
          <table:table-cell table:style-name="TableCell3443">
            <text:p text:style-name="Normal"><text:span text:style-name="T3444">Deklaruojama tinkamų išlaidų suma, Eur</text:span></text:p>
          </table:table-cell>
        </table:table-row>
        <table:table-row table:style-name="TableRow3445">
          <table:table-cell table:style-name="TableCell3446" table:number-columns-spanned="4">
            <text:p text:style-name="Normal"><text:span text:style-name="T3447">1. Iš viso pagal išlaidų kategoriją,<text:s/></text:span><text:span text:style-name="T3448">nurodant kategorijos pavadinimą:</text:span></text:p>
          </table:table-cell>
          <table:covered-table-cell/>
          <table:covered-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Normal"><text:span text:style-name="T3463">1.1.</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columns-spanned="4">
            <text:p text:style-name="P3505"/>
          </table:table-cell>
          <table:covered-table-cell/>
          <table:covered-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columns-spanned="4">
            <text:p text:style-name="Normal"><text:span text:style-name="T3520">2.</text:span><text:span text:style-name="T3521"><text:s/>Iš viso pagal išlaidų kategoriją, nurodant kategorijos pavadinimą:</text:span></text:p>
          </table:table-cell>
          <table:covered-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Normal"><text:span text:style-name="T3536">2.1.</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able:number-columns-spanned="3">
            <text:p text:style-name="P3557"/>
          </table:table-cell>
          <table:covered-table-cell/>
          <table:covered-table-cell/>
          <table:table-cell table:style-name="TableCell3558">
            <text:p text:style-name="P3559"/>
          </table:table-cell>
          <table:table-cell table:style-name="TableCell3560">
            <text:p text:style-name="Normal"><text:span text:style-name="T3561">Iš viso:</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Normal"/>
      <text:p text:style-name="Normal"><text:span text:style-name="T3572">II</text:span><text:span text:style-name="T3573">.<text:s/></text:span><text:span text:style-name="T3574">Visos mokėjimo prašymuose, įskaitant šį, deklaruotos tinkamos<text:s/></text:span><text:span text:style-name="T3575">finansuoti išlaidos pagal projekto biudžeto išlaidų kategorijas</text:span></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text:span text:style-name="T3587">Eil.</text:span></text:p>
            <text:p text:style-name="P3588"><text:span text:style-name="T3589">Nr.</text:span></text:p>
          </table:table-cell>
          <table:table-cell table:style-name="TableCell3590">
            <text:p text:style-name="P3591"><text:span text:style-name="T3592">Paramos sutartyje numatytos projekto biudžeto išlaidų kategorijos pavadinimas</text:span></text:p>
          </table:table-cell>
          <table:table-cell table:style-name="TableCell3593">
            <text:p text:style-name="Normal"><text:span text:style-name="T3594">Paramos sutartyje numatyta paramos suma pagal projekto biudžeto išlaidų kategorijas</text:span><text:span text:style-name="T3595">, Eur</text:span></text:p>
          </table:table-cell>
          <table:table-cell table:style-name="TableCell3596">
            <text:p text:style-name="P3597"><text:span text:style-name="T3598">Ankstesniuose<text:s/></text:span><text:span text:style-name="T3599">mokėjimo prašymuose išmokėta</text:span><text:span text:style-name="T3600"><text:s/>paramos suma, Eur</text:span></text:p>
          </table:table-cell>
          <table:table-cell table:style-name="TableCell3601">
            <text:p text:style-name="P3602"><text:span text:style-name="T3603">Šiame mokėjimo<text:s/></text:span><text:span text:style-name="T3604">prašyme prašoma kompensuoti paramos suma</text:span><text:span text:style-name="T3605">, Eur</text:span></text:p>
          </table:table-cell>
          <table:table-cell table:style-name="TableCell3606">
            <text:p text:style-name="P3607"><text:span text:style-name="T3608">Agentūros pritaikytų sankcijų / nekompensuotų išlaidų</text:span></text:p>
            <text:p text:style-name="P3609"><text:span text:style-name="T3610">suma, Eur</text:span></text:p>
          </table:table-cell>
          <table:table-cell table:style-name="TableCell3611">
            <text:p text:style-name="P3612"><text:span text:style-name="T3613">Likusi išmokėti paramos suma, Eur</text:span></text:p>
          </table:table-cell>
        </table:table-row>
        <table:table-row table:style-name="TableRow3614">
          <table:table-cell table:style-name="TableCell3615">
            <text:p text:style-name="P3616"><text:span text:style-name="T3617">1</text:span></text:p>
          </table:table-cell>
          <table:table-cell table:style-name="TableCell3618">
            <text:p text:style-name="P3619"><text:span text:style-name="T3620">2</text:span></text:p>
          </table:table-cell>
          <table:table-cell table:style-name="TableCell3621">
            <text:p text:style-name="P3622"><text:span text:style-name="T3623">3</text:span></text:p>
          </table:table-cell>
          <table:table-cell table:style-name="TableCell3624">
            <text:p text:style-name="P3625"><text:span text:style-name="T3626">4</text:span></text:p>
          </table:table-cell>
          <table:table-cell table:style-name="TableCell3627">
            <text:p text:style-name="P3628"><text:span text:style-name="T3629">5</text:span></text:p>
          </table:table-cell>
          <table:table-cell table:style-name="TableCell3630">
            <text:p text:style-name="P3631"><text:span text:style-name="T3632">6</text:span></text:p>
          </table:table-cell>
          <table:table-cell table:style-name="TableCell3633">
            <text:p text:style-name="P3634"><text:span text:style-name="T3635">7 (3 – 4 – 5 – 6)</text:span></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Normal"><text:span text:style-name="T3655">Iš viso:</text:span></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P3666"/>
      <text:p text:style-name="P3667"><text:span text:style-name="T3668">III</text:span><text:span text:style-name="T3669">.<text:s/></text:span><text:span text:style-name="T3670">Pateikiami dokumentai</text:span></text:p>
      <table:table table:style-name="Table3671">
        <table:table-columns>
          <table:table-column table:style-name="TableColumn3672"/>
          <table:table-column table:style-name="TableColumn3673"/>
          <table:table-column table:style-name="TableColumn3674"/>
          <table:table-column table:style-name="TableColumn3675"/>
        </table:table-columns>
        <table:table-header-rows>
          <table:table-row table:style-name="TableRow3676">
            <table:table-cell table:style-name="TableCell3677">
              <text:p text:style-name="Normal"><text:span text:style-name="T3678">Eil. Nr.<text:s/></text:span></text:p>
            </table:table-cell>
            <table:table-cell table:style-name="TableCell3679">
              <text:p text:style-name="Normal"><text:span text:style-name="T3680">Dokumento pavadinimas<text:s/></text:span><text:span text:style-name="T3681">(pateikiamas originalas ir kopija arba notaro patvirtinta kopija, jei nepateikiamas originalas)</text:span></text:p>
            </table:table-cell>
            <table:table-cell table:style-name="TableCell3682">
              <text:p text:style-name="P3683"><text:span text:style-name="T3684">Pažymėti X</text:span></text:p>
            </table:table-cell>
            <table:table-cell table:style-name="TableCell3685">
              <text:p text:style-name="P3686"><text:span text:style-name="T3687">Puslapių skaičius</text:span></text:p>
            </table:table-cell>
          </table:table-row>
        </table:table-header-rows>
        <table:table-row table:style-name="TableRow3688">
          <table:table-cell table:style-name="TableCell3689" table:number-columns-spanned="4">
            <text:p text:style-name="Normal"><text:span text:style-name="T3690">Bendrieji papildomi dokumentai (pateikiami su mokėjimo<text:s/></text:span><text:span text:style-name="T3691">prašymais, neatsižvelgiant į priemonę):</text:span></text:p>
          </table:table-cell>
          <table:covered-table-cell/>
          <table:covered-table-cell/>
          <table:covered-table-cell/>
        </table:table-row>
        <table:table-row table:style-name="TableRow3692">
          <table:table-cell table:style-name="TableCell3693">
            <text:p text:style-name="Normal"><text:span text:style-name="T3694">1.</text:span></text:p>
          </table:table-cell>
          <table:table-cell table:style-name="TableCell3695">
            <text:p text:style-name="P3696"><text:span text:style-name="T3697">Pirkimo–pardavimo / nuomos / paslaugų / autorinės sutartys<text:s/></text:span></text:p>
          </table:table-cell>
          <table:table-cell table:style-name="TableCell3698">
            <text:p text:style-name="P3699">[]</text:p>
          </table:table-cell>
          <table:table-cell table:style-name="TableCell3700">
            <text:p text:style-name="Normal"><text:span text:style-name="T3701">/__/__/</text:span></text:p>
          </table:table-cell>
        </table:table-row>
        <table:table-row table:style-name="TableRow3702">
          <table:table-cell table:style-name="TableCell3703">
            <text:p text:style-name="Normal"><text:span text:style-name="T3704">2.</text:span></text:p>
          </table:table-cell>
          <table:table-cell table:style-name="TableCell3705">
            <text:p text:style-name="P3706"><text:span text:style-name="T3707">Sąskaitos<text:s/></text:span></text:p>
          </table:table-cell>
          <table:table-cell table:style-name="TableCell3708">
            <text:p text:style-name="P3709">[]</text:p>
          </table:table-cell>
          <table:table-cell table:style-name="TableCell3710">
            <text:p text:style-name="Normal"><text:span text:style-name="T3711">/__/__/</text:span></text:p>
          </table:table-cell>
        </table:table-row>
        <table:table-row table:style-name="TableRow3712">
          <table:table-cell table:style-name="TableCell3713">
            <text:p text:style-name="Normal"><text:span text:style-name="T3714">3.</text:span></text:p>
          </table:table-cell>
          <table:table-cell table:style-name="TableCell3715">
            <text:p text:style-name="P3716"><text:span text:style-name="T3717">Banko išrašai</text:span></text:p>
          </table:table-cell>
          <table:table-cell table:style-name="TableCell3718">
            <text:p text:style-name="P3719">[]</text:p>
          </table:table-cell>
          <table:table-cell table:style-name="TableCell3720">
            <text:p text:style-name="Normal"><text:span text:style-name="T3721">/__/__/</text:span></text:p>
          </table:table-cell>
        </table:table-row>
        <table:table-row table:style-name="TableRow3722">
          <table:table-cell table:style-name="TableCell3723">
            <text:p text:style-name="Normal"><text:span text:style-name="T3724">4.</text:span></text:p>
          </table:table-cell>
          <table:table-cell table:style-name="TableCell3725">
            <text:p text:style-name="P3726"><text:span text:style-name="T3727">Statybą leidžiantys dokumentai (jei taikoma, teikiama įgyvendinimo taisyklėse<text:s/></text:span><text:span text:style-name="T3728">numatyta tvarka)</text:span></text:p>
          </table:table-cell>
          <table:table-cell table:style-name="TableCell3729">
            <text:p text:style-name="P3730">[]</text:p>
          </table:table-cell>
          <table:table-cell table:style-name="TableCell3731">
            <text:p text:style-name="Normal"><text:span text:style-name="T3732">/__/__/</text:span></text:p>
          </table:table-cell>
        </table:table-row>
        <table:table-row table:style-name="TableRow3733">
          <table:table-cell table:style-name="TableCell3734" table:number-columns-spanned="4">
            <text:p text:style-name="Normal"><text:span text:style-name="T3735">Dokumentai, pateikiami atsižvelgiant į priemonę:</text:span></text:p>
          </table:table-cell>
          <table:covered-table-cell/>
          <table:covered-table-cell/>
          <table:covered-table-cell/>
        </table:table-row>
        <table:table-row table:style-name="TableRow3736">
          <table:table-cell table:style-name="TableCell3737">
            <text:p text:style-name="Normal"><text:span text:style-name="T3738">5.</text:span></text:p>
          </table:table-cell>
          <table:table-cell table:style-name="TableCell3739">
            <text:p text:style-name="P3740"><text:span text:style-name="T3741">Darbų / prekių / paslaugų perdavimo ir priėmimo aktai</text:span></text:p>
          </table:table-cell>
          <table:table-cell table:style-name="TableCell3742">
            <text:p text:style-name="P3743">[]</text:p>
          </table:table-cell>
          <table:table-cell table:style-name="TableCell3744">
            <text:p text:style-name="Normal"><text:span text:style-name="T3745">/__/__/</text:span></text:p>
          </table:table-cell>
        </table:table-row>
        <table:table-row table:style-name="TableRow3746">
          <table:table-cell table:style-name="TableCell3747">
            <text:p text:style-name="Normal"><text:span text:style-name="T3748">6.</text:span></text:p>
          </table:table-cell>
          <table:table-cell table:style-name="TableCell3749">
            <text:p text:style-name="P3750"><text:span text:style-name="T3751">Statybos užbaigimo aktas<text:s/></text:span></text:p>
          </table:table-cell>
          <table:table-cell table:style-name="TableCell3752">
            <text:p text:style-name="P3753">[]</text:p>
          </table:table-cell>
          <table:table-cell table:style-name="TableCell3754">
            <text:p text:style-name="Normal"><text:span text:style-name="T3755">/__/__/</text:span></text:p>
          </table:table-cell>
        </table:table-row>
        <table:table-row table:style-name="TableRow3756">
          <table:table-cell table:style-name="TableCell3757">
            <text:p text:style-name="Normal"><text:span text:style-name="T3758">7.</text:span></text:p>
          </table:table-cell>
          <table:table-cell table:style-name="TableCell3759">
            <text:p text:style-name="P3760"><text:span text:style-name="T3761">Valstybinės maisto ir veterinarijos tarnybos teritorinio padalinio pažyma dėl įgyvendinto projekto atitikties veterinarijos, higienos, sanitarijos ir gyvūnų gerovės standartams ir reikalavimams (jei taikoma)</text:span></text:p>
          </table:table-cell>
          <table:table-cell table:style-name="TableCell3762">
            <text:p text:style-name="P3763">[]</text:p>
          </table:table-cell>
          <table:table-cell table:style-name="TableCell3764">
            <text:p text:style-name="Normal"><text:span text:style-name="T3765">/__/__/</text:span></text:p>
          </table:table-cell>
        </table:table-row>
        <table:table-row table:style-name="TableRow3766">
          <table:table-cell table:style-name="TableCell3767">
            <text:p text:style-name="Normal"><text:span text:style-name="T3768">8.</text:span></text:p>
          </table:table-cell>
          <table:table-cell table:style-name="TableCell3769">
            <text:p text:style-name="P3770"><text:span text:style-name="T3771">Poveikio aplinkai vertinimas, kuris turi būti atliktas vadovaujantis Lietuvos Respublikos planuojamos ūkinės veiklos poveikio aplinkai vertinimo įstatymu <text:s/>(jei taikoma)</text:span></text:p>
          </table:table-cell>
          <table:table-cell table:style-name="TableCell3772">
            <text:p text:style-name="P3773">[]</text:p>
          </table:table-cell>
          <table:table-cell table:style-name="TableCell3774">
            <text:p text:style-name="Normal"><text:span text:style-name="T3775">/__/__/</text:span></text:p>
          </table:table-cell>
        </table:table-row>
        <table:table-row table:style-name="TableRow3776">
          <table:table-cell table:style-name="TableCell3777">
            <text:p text:style-name="Normal"><text:span text:style-name="T3778">9.</text:span></text:p>
          </table:table-cell>
          <table:table-cell table:style-name="TableCell3779">
            <text:p text:style-name="P3780"><text:span text:style-name="T3781">Įsigytos nuosavybės patvirtinimo dokumentai</text:span></text:p>
          </table:table-cell>
          <table:table-cell table:style-name="TableCell3782">
            <text:p text:style-name="P3783">[]</text:p>
          </table:table-cell>
          <table:table-cell table:style-name="TableCell3784">
            <text:p text:style-name="Normal"><text:span text:style-name="T3785">/__/__/</text:span></text:p>
          </table:table-cell>
        </table:table-row>
        <table:table-row table:style-name="TableRow3786">
          <table:table-cell table:style-name="TableCell3787">
            <text:p text:style-name="Normal"><text:span text:style-name="T3788">10.</text:span></text:p>
          </table:table-cell>
          <table:table-cell table:style-name="TableCell3789">
            <text:p text:style-name="P3790"><text:span text:style-name="T3791">Kelionių dok</text:span><text:span text:style-name="T3792">umentai</text:span></text:p>
          </table:table-cell>
          <table:table-cell table:style-name="TableCell3793">
            <text:p text:style-name="P3794">[]</text:p>
          </table:table-cell>
          <table:table-cell table:style-name="TableCell3795">
            <text:p text:style-name="Normal"><text:span text:style-name="T3796">/__/__/</text:span></text:p>
          </table:table-cell>
        </table:table-row>
        <table:table-row table:style-name="TableRow3797">
          <table:table-cell table:style-name="TableCell3798">
            <text:p text:style-name="Normal"><text:span text:style-name="T3799">11.</text:span></text:p>
          </table:table-cell>
          <table:table-cell table:style-name="TableCell3800">
            <text:p text:style-name="P3801"><text:span text:style-name="T3802">Draudimo patvirtinimo dokumentai</text:span></text:p>
          </table:table-cell>
          <table:table-cell table:style-name="TableCell3803">
            <text:p text:style-name="P3804">[]</text:p>
          </table:table-cell>
          <table:table-cell table:style-name="TableCell3805">
            <text:p text:style-name="Normal"><text:span text:style-name="T3806">/__/__/</text:span></text:p>
          </table:table-cell>
        </table:table-row>
        <table:table-row table:style-name="TableRow3807">
          <table:table-cell table:style-name="TableCell3808">
            <text:p text:style-name="Normal"><text:span text:style-name="T3809">12.</text:span></text:p>
          </table:table-cell>
          <table:table-cell table:style-name="TableCell3810">
            <text:p text:style-name="P3811"><text:span text:style-name="T3812">Projekto įgyvendinimo priežiūros komiteto posėdžio protokolas</text:span></text:p>
          </table:table-cell>
          <table:table-cell table:style-name="TableCell3813">
            <text:p text:style-name="P3814">[]</text:p>
          </table:table-cell>
          <table:table-cell table:style-name="TableCell3815">
            <text:p text:style-name="Normal"><text:span text:style-name="T3816">/__/__/</text:span></text:p>
          </table:table-cell>
        </table:table-row>
        <table:table-row table:style-name="TableRow3817">
          <table:table-cell table:style-name="TableCell3818">
            <text:p text:style-name="Normal"><text:span text:style-name="T3819">13.</text:span></text:p>
          </table:table-cell>
          <table:table-cell table:style-name="TableCell3820">
            <text:p text:style-name="P3821"><text:span text:style-name="T3822">Projekto darbuotojų darbo valandų grafikai ir jų darbo užmokestis</text:span></text:p>
          </table:table-cell>
          <table:table-cell table:style-name="TableCell3823">
            <text:p text:style-name="P3824">[]</text:p>
          </table:table-cell>
          <table:table-cell table:style-name="TableCell3825">
            <text:p text:style-name="Normal"><text:span text:style-name="T3826">/__/__/</text:span></text:p>
          </table:table-cell>
        </table:table-row>
        <table:table-row table:style-name="TableRow3827">
          <table:table-cell table:style-name="TableCell3828">
            <text:p text:style-name="Normal"><text:span text:style-name="T3829">14.</text:span></text:p>
          </table:table-cell>
          <table:table-cell table:style-name="TableCell3830">
            <text:p text:style-name="P3831"><text:span text:style-name="T3832">Kursų ataskaita</text:span></text:p>
          </table:table-cell>
          <table:table-cell table:style-name="TableCell3833">
            <text:p text:style-name="P3834">[]</text:p>
          </table:table-cell>
          <table:table-cell table:style-name="TableCell3835">
            <text:p text:style-name="Normal"><text:span text:style-name="T3836">/__/__/</text:span></text:p>
          </table:table-cell>
        </table:table-row>
        <table:table-row table:style-name="TableRow3837">
          <table:table-cell table:style-name="TableCell3838">
            <text:p text:style-name="Normal"><text:span text:style-name="T3839">15.</text:span></text:p>
          </table:table-cell>
          <table:table-cell table:style-name="TableCell3840">
            <text:p text:style-name="P3841"><text:span text:style-name="T3842">Paskolos sutarties kopija</text:span></text:p>
          </table:table-cell>
          <table:table-cell table:style-name="TableCell3843">
            <text:p text:style-name="P3844">[]</text:p>
          </table:table-cell>
          <table:table-cell table:style-name="TableCell3845">
            <text:p text:style-name="Normal"><text:span text:style-name="T3846">/__/__/</text:span></text:p>
          </table:table-cell>
        </table:table-row>
        <table:table-row table:style-name="TableRow3847">
          <table:table-cell table:style-name="TableCell3848">
            <text:p text:style-name="Normal"><text:span text:style-name="T3849">16.</text:span></text:p>
          </table:table-cell>
          <table:table-cell table:style-name="TableCell3850">
            <text:p text:style-name="P3851"><text:span text:style-name="T3852">Kiti<text:s/></text:span><text:span text:style-name="T3853">(įrašyti)</text:span><text:span text:style-name="T3854">:</text:span></text:p>
          </table:table-cell>
          <table:table-cell table:style-name="TableCell3855">
            <text:p text:style-name="P3856">[]</text:p>
          </table:table-cell>
          <table:table-cell table:style-name="TableCell3857">
            <text:p text:style-name="Normal"><text:span text:style-name="T3858">/__/__/</text:span></text:p>
          </table:table-cell>
        </table:table-row>
      </table:table>
      <text:p text:style-name="P3859"/>
      <text:p text:style-name="P3860"/>
      <text:p text:style-name="P3861">Bendras pateiktų priedų lapų skaičius <text:s/>____________</text:p>
      <text:p text:style-name="P3862"/>
      <text:p text:style-name="P3863"/>
      <text:p text:style-name="P3864"/>
      <text:p text:style-name="P3865"><text:span text:style-name="T3866">IV</text:span><text:span text:style-name="T3867">.<text:s/></text:span><text:span text:style-name="T3868">Paramos gavėjo deklaracija</text:span></text:p>
      <table:table table:style-name="Table3869">
        <table:table-columns>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columns-spanned="4">
            <text:p text:style-name="Normal"><text:span text:style-name="T3876">Patvirtinu, kad šiame mokėjimo prašyme ir jo prieduose pateikta informacija yra</text:span><text:span text:style-name="T3877"><text:s/>teisinga.</text:span></text:p>
            <text:p text:style-name="Normal"><text:span text:style-name="T3878">Patvirtinu, kad šiame mokėjimo prašyme prašomos apmokėti išlaidos nėra finansuojamos iš kitų<text:s/></text:span><text:span text:style-name="T3879">nacionalinių programų ir ES fondų</text:span><text:span text:style-name="T3880">.</text:span></text:p>
            <text:p text:style-name="P3881"/>
          </table:table-cell>
          <table:covered-table-cell/>
          <table:covered-table-cell/>
          <table:covered-table-cell/>
        </table:table-row>
        <table:table-row table:style-name="TableRow3882">
          <table:table-cell table:style-name="TableCell3883">
            <text:p text:style-name="P3884"><text:span text:style-name="T3885">Paramos gavėjo institucijos /<text:s/></text:span><text:span text:style-name="T3886">organizacijos<text:s/></text:span><text:span text:style-name="T3887">arba jo<text:s/></text:span><text:span text:style-name="T3888">vadovo</text:span><text:span text:style-name="T3889"><text:s/>įgalioto asmens pareigų pavadinimas</text:span></text:p>
            <text:p text:style-name="P3890"/>
          </table:table-cell>
          <table:table-cell table:style-name="TableCell3891">
            <text:p text:style-name="P3892"/>
          </table:table-cell>
          <table:table-cell table:style-name="TableCell3893">
            <text:p text:style-name="P3894"/>
            <text:p text:style-name="P3895"><text:span text:style-name="T3896">(Parašas)</text:span></text:p>
          </table:table-cell>
          <table:table-cell table:style-name="TableCell3897">
            <text:p text:style-name="P3898"/>
            <text:p text:style-name="P3899"><text:span text:style-name="T3900">(Vardas ir pavardė)</text:span></text:p>
          </table:table-cell>
        </table:table-row>
        <table:table-row table:style-name="TableRow3901">
          <table:table-cell table:style-name="TableCell3902">
            <text:p text:style-name="Normal"><text:span text:style-name="T3903">Projekto vadovo pareigų pavadinimas</text:span></text:p>
          </table:table-cell>
          <table:table-cell table:style-name="TableCell3904">
            <text:p text:style-name="P3905"/>
          </table:table-cell>
          <table:table-cell table:style-name="TableCell3906">
            <text:p text:style-name="P3907"><text:span text:style-name="T3908">(Parašas)</text:span></text:p>
          </table:table-cell>
          <table:table-cell table:style-name="TableCell3909">
            <text:p text:style-name="P3910"><text:span text:style-name="T3911">(Vardas ir pavardė)</text:span></text:p>
          </table:table-cell>
        </table:table-row>
        <table:table-row table:style-name="TableRow3912">
          <table:table-cell table:style-name="TableCell3913">
            <text:p text:style-name="Normal"><text:span text:style-name="T3914">Projekto finansininkas</text:span></text:p>
          </table:table-cell>
          <table:table-cell table:style-name="TableCell3915">
            <text:p text:style-name="P3916"/>
          </table:table-cell>
          <table:table-cell table:style-name="TableCell3917">
            <text:p text:style-name="P3918"><text:span text:style-name="T3919">(Parašas)</text:span></text:p>
          </table:table-cell>
          <table:table-cell table:style-name="TableCell3920">
            <text:p text:style-name="P3921"><text:span text:style-name="T3922">(Vardas ir pavardė)</text:span></text:p>
          </table:table-cell>
        </table:table-row>
      </table:table>
      <text:p text:style-name="Normal"/>
      <text:p text:style-name="Normal"><text:span text:style-name="T3923">Pastaba.</text:span><text:span text:style-name="T3924"><text:s/>Mokėjimo prašymas gali būti pildomas ir tikslinamas pagal priemonės specifiką.</text:span></text:p>
      <text:p text:style-name="P3925"/>
      <text:p text:style-name="P3926"/>
      <text:p text:style-name="Normal"/>
      <text:p text:style-name="P3927"><text:span text:style-name="T3928">_______________________</text:span></text:p>
      <text:p text:style-name="P3929">Priedo pakeitimai:</text:p>
      <text:p text:style-name="P3930"><text:span text:style-name="T3931">Nr.<text:s/></text:span><text:a xlink:href="https://www.e-tar.lt/portal/legalAct.html?documentId=b1f79f10b2a911e48296d11f563abfb0" office:target-frame-name="_top" xlink:show="replace"><text:span text:style-name="T3932">3D-89</text:span></text:a><text:span text:style-name="T3933">, 2015-02-12, paskelbta TAR 2015-02-12, i. k. 2015-02126</text:span></text:p>
      <text:p text:style-name="Normal"/>
      <text:p text:style-name="P3934"><text:span text:style-name="T3935">4 priedas.</text:span><text:span text:style-name="T3936"><text:s/>Neteko galios nuo 2015-02-13</text:span></text:p>
      <text:p text:style-name="P3937">Priedo naikinimas:</text:p>
      <text:p text:style-name="P3938"><text:span text:style-name="T3939">Nr.<text:s/></text:span><text:a xlink:href="https://www.e-tar.lt/portal/legalAct.html?documentId=b1f79f10b2a911e48296d11f563abfb0" office:target-frame-name="_top" xlink:show="replace"><text:span text:style-name="T3940">3D-89</text:span></text:a><text:span text:style-name="T3941">, 2015-02-12, paskelbta TAR 2015-02-12, i. k. 2015-02126</text:span></text:p>
      <text:p text:style-name="Normal"/>
      <text:p text:style-name="P3942">Lietuvos žuvininkystės sektoriaus 2007–2013 metų veiksmų programos administravimo taisyklių<text:s/></text:p>
      <text:p text:style-name="P3945">5<text:s/>priedas</text:p>
      <text:p text:style-name="P3946"/>
      <text:p text:style-name="P3947"><text:span text:style-name="T3948">(Projekto, įgyvendinamo pagal Lietuvos žuvininkystės sektoriaus 2007–2013 metų veiksmų programą, įgyvendinimo ataskaitos formos pavyzdys)</text:span></text:p>
      <text:p text:style-name="P3949"/>
      <text:p text:style-name="P3950">_________________________________________________</text:p>
      <text:p text:style-name="P3951">(paramos gavėjo pavadinimas/ vardas pavardė)</text:p>
      <text:p text:style-name="P3952"/>
      <text:p text:style-name="P3953">PROJEKTO, ĮGYVENDINAMO PAGAL LIETUVOS ŽUVININKYSTĖS SEKTORIAUS 2007–2013 METŲ VEIKSMŲ PROGRAMĄ, ĮGYVENDINIMO ATASKAITA</text:p>
      <text:p text:style-name="P3954"/>
      <text:p text:style-name="P3955">_______________________Nr. ___________</text:p>
      <text:p text:style-name="P3956">(data)</text:p>
      <text:p text:style-name="P3957">______________________________________</text:p>
      <text:p text:style-name="P3958">(sudarymo vieta)</text:p>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P3965"/>
            <text:p text:style-name="P3966">Projekto pavadinimas</text:p>
            <text:p text:style-name="P3967"/>
          </table:table-cell>
          <table:table-cell table:style-name="TableCell3968">
            <text:p text:style-name="Normal"/>
          </table:table-cell>
        </table:table-row>
        <table:table-row table:style-name="TableRow3969">
          <table:table-cell table:style-name="TableCell3970">
            <text:p text:style-name="P3971"/>
            <text:p text:style-name="P3972">Paramos sutarties numeris</text:p>
            <text:p text:style-name="P3973"/>
          </table:table-cell>
          <table:table-cell table:style-name="TableCell3974">
            <text:p text:style-name="Normal"/>
          </table:table-cell>
        </table:table-row>
      </table:table>
      <text:p text:style-name="P3975"/>
      <text:p text:style-name="P3976"><text:span text:style-name="T3977">Projekto įgyvendinimo eiga</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able:number-columns-spanned="2">
            <text:p text:style-name="P3986">Per praėjusį ketvirtį įgyvendintos Projekto veiklos aprašymas</text:p>
          </table:table-cell>
          <table:covered-table-cell/>
          <table:table-cell table:style-name="TableCell3987">
            <text:p text:style-name="P3988">Planuotas laikas (metai, mėnuo)</text:p>
          </table:table-cell>
          <table:table-cell table:style-name="TableCell3989">
            <text:p text:style-name="P3990">Faktinis laikas (metai, mėnuo)</text:p>
          </table:table-cell>
        </table:table-row>
        <table:table-row table:style-name="TableRow3991">
          <table:table-cell table:style-name="TableCell3992">
            <text:p text:style-name="Normal">Nr.<text:s/></text:p>
          </table:table-cell>
          <table:table-cell table:style-name="TableCell3993">
            <text:p text:style-name="Normal"/>
          </table:table-cell>
          <table:table-cell table:style-name="TableCell3994">
            <text:p text:style-name="Normal"/>
          </table:table-cell>
          <table:table-cell table:style-name="TableCell3995">
            <text:p text:style-name="Normal"/>
          </table:table-cell>
        </table:table-row>
        <table:table-row table:style-name="TableRow3996">
          <table:table-cell table:style-name="TableCell3997">
            <text:p text:style-name="Normal">1.</text:p>
          </table:table-cell>
          <table:table-cell table:style-name="TableCell3998">
            <text:p text:style-name="Normal"/>
          </table:table-cell>
          <table:table-cell table:style-name="TableCell3999">
            <text:p text:style-name="Normal"/>
          </table:table-cell>
          <table:table-cell table:style-name="TableCell4000">
            <text:p text:style-name="Normal"/>
          </table:table-cell>
        </table:table-row>
        <table:table-row table:style-name="TableRow4001">
          <table:table-cell table:style-name="TableCell4002">
            <text:p text:style-name="Normal">1.1.</text:p>
          </table:table-cell>
          <table:table-cell table:style-name="TableCell4003">
            <text:p text:style-name="Normal"/>
          </table:table-cell>
          <table:table-cell table:style-name="TableCell4004">
            <text:p text:style-name="Normal"/>
          </table:table-cell>
          <table:table-cell table:style-name="TableCell4005">
            <text:p text:style-name="Normal"/>
          </table:table-cell>
        </table:table-row>
        <table:table-row table:style-name="TableRow4006">
          <table:table-cell table:style-name="TableCell4007">
            <text:p text:style-name="Normal">1.2.</text:p>
          </table:table-cell>
          <table:table-cell table:style-name="TableCell4008">
            <text:p text:style-name="Normal"/>
          </table:table-cell>
          <table:table-cell table:style-name="TableCell4009">
            <text:p text:style-name="Normal"/>
          </table:table-cell>
          <table:table-cell table:style-name="TableCell4010">
            <text:p text:style-name="Normal"/>
          </table:table-cell>
        </table:table-row>
        <table:table-row table:style-name="TableRow4011">
          <table:table-cell table:style-name="TableCell4012">
            <text:p text:style-name="Normal">1.3.</text:p>
          </table:table-cell>
          <table:table-cell table:style-name="TableCell4013">
            <text:p text:style-name="Normal"/>
          </table:table-cell>
          <table:table-cell table:style-name="TableCell4014">
            <text:p text:style-name="Normal"/>
          </table:table-cell>
          <table:table-cell table:style-name="TableCell4015">
            <text:p text:style-name="Normal"/>
          </table:table-cell>
        </table:table-row>
        <table:table-row table:style-name="TableRow4016">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row>
        <table:table-row table:style-name="TableRow4021">
          <table:table-cell table:style-name="TableCell4022">
            <text:p text:style-name="Normal">2.</text:p>
          </table:table-cell>
          <table:table-cell table:style-name="TableCell4023">
            <text:p text:style-name="Normal"/>
          </table:table-cell>
          <table:table-cell table:style-name="TableCell4024">
            <text:p text:style-name="Normal"/>
          </table:table-cell>
          <table:table-cell table:style-name="TableCell4025">
            <text:p text:style-name="Normal"/>
          </table:table-cell>
        </table:table-row>
        <table:table-row table:style-name="TableRow4026">
          <table:table-cell table:style-name="TableCell4027">
            <text:p text:style-name="Normal">2.1.</text:p>
          </table:table-cell>
          <table:table-cell table:style-name="TableCell4028">
            <text:p text:style-name="Normal"/>
          </table:table-cell>
          <table:table-cell table:style-name="TableCell4029">
            <text:p text:style-name="Normal"/>
          </table:table-cell>
          <table:table-cell table:style-name="TableCell4030">
            <text:p text:style-name="Normal"/>
          </table:table-cell>
        </table:table-row>
        <table:table-row table:style-name="TableRow4031">
          <table:table-cell table:style-name="TableCell4032">
            <text:p text:style-name="Normal">2.2.</text:p>
          </table:table-cell>
          <table:table-cell table:style-name="TableCell4033">
            <text:p text:style-name="Normal"/>
          </table:table-cell>
          <table:table-cell table:style-name="TableCell4034">
            <text:p text:style-name="Normal"/>
          </table:table-cell>
          <table:table-cell table:style-name="TableCell4035">
            <text:p text:style-name="Normal"/>
          </table:table-cell>
        </table:table-row>
        <table:table-row table:style-name="TableRow4036">
          <table:table-cell table:style-name="TableCell4037">
            <text:p text:style-name="Normal">2.3.</text:p>
          </table:table-cell>
          <table:table-cell table:style-name="TableCell4038">
            <text:p text:style-name="Normal"/>
          </table:table-cell>
          <table:table-cell table:style-name="TableCell4039">
            <text:p text:style-name="Normal"/>
          </table:table-cell>
          <table:table-cell table:style-name="TableCell4040">
            <text:p text:style-name="Normal"/>
          </table:table-cell>
        </table:table-row>
        <table:table-row table:style-name="TableRow4041">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row>
        <table:table-row table:style-name="TableRow4046">
          <table:table-cell table:style-name="TableCell4047">
            <text:p text:style-name="Normal">3.</text:p>
          </table:table-cell>
          <table:table-cell table:style-name="TableCell4048">
            <text:p text:style-name="Normal"/>
          </table:table-cell>
          <table:table-cell table:style-name="TableCell4049">
            <text:p text:style-name="Normal"/>
          </table:table-cell>
          <table:table-cell table:style-name="TableCell4050">
            <text:p text:style-name="Normal"/>
          </table:table-cell>
        </table:table-row>
        <table:table-row table:style-name="TableRow4051">
          <table:table-cell table:style-name="TableCell4052">
            <text:p text:style-name="Normal">3.1.</text:p>
          </table:table-cell>
          <table:table-cell table:style-name="TableCell4053">
            <text:p text:style-name="Normal"/>
          </table:table-cell>
          <table:table-cell table:style-name="TableCell4054">
            <text:p text:style-name="Normal"/>
          </table:table-cell>
          <table:table-cell table:style-name="TableCell4055">
            <text:p text:style-name="Normal"/>
          </table:table-cell>
        </table:table-row>
        <table:table-row table:style-name="TableRow4056">
          <table:table-cell table:style-name="TableCell4057">
            <text:p text:style-name="Normal">3.2.</text:p>
          </table:table-cell>
          <table:table-cell table:style-name="TableCell4058">
            <text:p text:style-name="Normal"/>
          </table:table-cell>
          <table:table-cell table:style-name="TableCell4059">
            <text:p text:style-name="Normal"/>
          </table:table-cell>
          <table:table-cell table:style-name="TableCell4060">
            <text:p text:style-name="Normal"/>
          </table:table-cell>
        </table:table-row>
        <table:table-row table:style-name="TableRow4061">
          <table:table-cell table:style-name="TableCell4062">
            <text:p text:style-name="Normal">3.3.</text:p>
          </table:table-cell>
          <table:table-cell table:style-name="TableCell4063">
            <text:p text:style-name="Normal"/>
          </table:table-cell>
          <table:table-cell table:style-name="TableCell4064">
            <text:p text:style-name="Normal"/>
          </table:table-cell>
          <table:table-cell table:style-name="TableCell4065">
            <text:p text:style-name="Normal"/>
          </table:table-cell>
        </table:table-row>
        <table:table-row table:style-name="TableRow4066">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row>
        <table:table-row table:style-name="TableRow4071">
          <table:table-cell table:style-name="TableCell4072">
            <text:p text:style-name="Normal">n.</text:p>
          </table:table-cell>
          <table:table-cell table:style-name="TableCell4073">
            <text:p text:style-name="Normal"/>
          </table:table-cell>
          <table:table-cell table:style-name="TableCell4074">
            <text:p text:style-name="Normal"/>
          </table:table-cell>
          <table:table-cell table:style-name="TableCell4075">
            <text:p text:style-name="Normal"/>
          </table:table-cell>
        </table:table-row>
      </table:table>
      <text:p text:style-name="P4076"/>
      <table:table table:style-name="Table4077">
        <table:table-columns>
          <table:table-column table:style-name="TableColumn4078"/>
        </table:table-columns>
        <table:table-row table:style-name="TableRow4079">
          <table:table-cell table:style-name="TableCell4080">
            <text:p text:style-name="Normal">Pastabos:</text:p>
            <text:p text:style-name="Normal"/>
            <text:p text:style-name="Normal"/>
          </table:table-cell>
        </table:table-row>
      </table:table>
      <text:p text:style-name="P4081"/>
      <text:p text:style-name="P4082">_______________________________________________<text:tab/>___________________<text:tab/>____________________________</text:p>
      <text:p text:style-name="P4083">(paramos gavėjo<text:s/><text:span text:style-name="T4084">(jeigu<text:s/></text:span>paramos gavėjas – fizinis asmuo)<text:s/><text:tab/>(parašas)<text:s/><text:tab/>(vardas ir pavardė)</text:p>
      <text:p text:style-name="P4085">arba organizacijos vadovo arba jo įgalioto asmens pareigų pavadinimas)</text:p>
      <text:p text:style-name="P4086"/>
      <text:p text:style-name="P4087">_______________________________________________<text:tab/>___________________<text:tab/>____________________________</text:p>
      <text:p text:style-name="P4088">(projekto vadovo (jeigu toks yra) pareigų pavadinimas)<text:tab/>(parašas)<text:s/><text:tab/>(vardas ir pavardė)</text:p>
      <text:p text:style-name="P4089"/>
      <text:p text:style-name="P4090">_________________</text:p>
      <text:p text:style-name="P4091"/>
      <text:p text:style-name="P4092">Lietuvos žuvininkystės sektoriaus<text:s/></text:p>
      <text:p text:style-name="P4097">2007–2013 metų veiksmų programos<text:s/></text:p>
      <text:p text:style-name="P4098">administravimo taisyklių<text:s/></text:p>
      <text:p text:style-name="P4099">6<text:s/>priedas</text:p>
      <text:p text:style-name="P4100"/>
      <text:p text:style-name="P4101"><text:span text:style-name="T4102">(Projekto, įgyvendinamo pagal Lietuvos</text:span><text:span text:style-name="T4103"><text:s/>žuvininkyst</text:span>ė<text:span text:style-name="T4104">s sektoriaus 2007–2013 metų veiksmų programos priemones, galutin</text:span>ė<text:span text:style-name="T4105">s ataskaitos / užbaigto projekto veiklos ataskaitos formos pavyzdys)</text:span></text:p>
      <text:p text:style-name="P4106"/>
      <text:p text:style-name="P4107">___________________________________________________</text:p>
      <text:p text:style-name="P4108">(dokumento sudarytojo pavadinimas)</text:p>
      <text:p text:style-name="P4109"/>
      <text:p text:style-name="P4110">PROJEKTO,<text:s/>ĮGYVENDINAMO PAGAL LIETUVOS ŽUVININKYSTĖS SEKTORIAUS 2007–2013 METŲ VEIKSMŲ PROGRAMOS PRIEMONES, GALUTINĖ ATASKAITA / UŽBAIGTO PROJEKTO VEIKLOS ATASKAITA</text:p>
      <text:p text:style-name="P4111">(pasirinkti ataskaitos tipą)</text:p>
      <text:p text:style-name="P4112"/>
      <text:p text:style-name="P4113">________ Nr. _______</text:p>
      <text:p text:style-name="P4114">(data)</text:p>
      <text:p text:style-name="P4115">_________________</text:p>
      <text:p text:style-name="P4116">(sudarymo vieta)</text:p>
      <text:p text:style-name="P4117"/>
      <text:p text:style-name="P4118"><text:span text:style-name="T4119">1</text:span><text:span text:style-name="T4120">.</text:span><text:s/><text:span text:style-name="T4121">Ata</text:span><text:span text:style-name="T4122">skaitos pateikimo terminas:</text:span></text:p>
      <text:p text:style-name="P4123"/>
      <text:p text:style-name="P4124"><text:span text:style-name="T4125">2</text:span><text:span text:style-name="T4126">.</text:span><text:s/><text:span text:style-name="T4127">Informacija apie projektą</text:span></text:p>
      <text:p text:style-name="P4128"/>
      <table:table table:style-name="Table4129">
        <table:table-columns>
          <table:table-column table:style-name="TableColumn4130"/>
          <table:table-column table:style-name="TableColumn4131"/>
          <table:table-column table:style-name="TableColumn4132"/>
        </table:table-columns>
        <table:table-row table:style-name="TableRow4133">
          <table:table-cell table:style-name="TableCell4134">
            <text:p text:style-name="Normal">Paramos gavėjas</text:p>
          </table:table-cell>
          <table:table-cell table:style-name="TableCell4135" table:number-columns-spanned="2">
            <text:p text:style-name="Normal"/>
          </table:table-cell>
          <table:covered-table-cell/>
        </table:table-row>
        <table:table-row table:style-name="TableRow4136">
          <table:table-cell table:style-name="TableCell4137">
            <text:p text:style-name="Normal">Projekto pavadinimas</text:p>
          </table:table-cell>
          <table:table-cell table:style-name="TableCell4138" table:number-columns-spanned="2">
            <text:p text:style-name="Normal"/>
          </table:table-cell>
          <table:covered-table-cell/>
        </table:table-row>
        <table:table-row table:style-name="TableRow4139">
          <table:table-cell table:style-name="TableCell4140">
            <text:p text:style-name="Normal">Paramos sutarties numeris</text:p>
          </table:table-cell>
          <table:table-cell table:style-name="TableCell4141" table:number-columns-spanned="2">
            <text:p text:style-name="Normal"/>
          </table:table-cell>
          <table:covered-table-cell/>
        </table:table-row>
        <table:table-row table:style-name="TableRow4142">
          <table:table-cell table:style-name="TableCell4143">
            <text:p text:style-name="Normal">Veiksmų programos prioritetinė kryptis ir priemonė</text:p>
          </table:table-cell>
          <table:table-cell table:style-name="TableCell4144" table:number-columns-spanned="2">
            <text:p text:style-name="Normal"/>
          </table:table-cell>
          <table:covered-table-cell/>
        </table:table-row>
        <table:table-row table:style-name="TableRow4145">
          <table:table-cell table:style-name="TableCell4146">
            <text:p text:style-name="Normal">Veiksmų programos priemonės veiklos sritis<text:s/><text:span text:style-name="T4147">(jei taikoma)</text:span></text:p>
          </table:table-cell>
          <table:table-cell table:style-name="TableCell4148" table:number-columns-spanned="2">
            <text:p text:style-name="Normal"/>
          </table:table-cell>
          <table:covered-table-cell/>
        </table:table-row>
        <table:table-row table:style-name="TableRow4149">
          <table:table-cell table:style-name="TableCell4150">
            <text:p text:style-name="Normal">Paramos<text:s/>gavėjo teisinė forma</text:p>
          </table:table-cell>
          <table:table-cell table:style-name="TableCell4151" table:number-columns-spanned="2">
            <text:p text:style-name="Normal"/>
          </table:table-cell>
          <table:covered-table-cell/>
        </table:table-row>
        <table:table-row table:style-name="TableRow4152">
          <table:table-cell table:style-name="TableCell4153" table:number-rows-spanned="4">
            <text:p text:style-name="Normal">Paramos gavėjo adresas</text:p>
          </table:table-cell>
          <table:table-cell table:style-name="TableCell4154" table:number-columns-spanned="2">
            <text:p text:style-name="Normal">Gatvė, namo numeris<text:s/></text:p>
            <text:p text:style-name="Normal">Pašto indeksas</text:p>
          </table:table-cell>
          <table:covered-table-cell/>
        </table:table-row>
        <table:table-row table:style-name="TableRow4155">
          <table:covered-table-cell>
            <text:p text:style-name="Normal"/>
          </table:covered-table-cell>
          <table:table-cell table:style-name="TableCell4156" table:number-columns-spanned="2">
            <text:p text:style-name="Normal">Fizinio asmens gyv. vietovė / juridinio asmens buveinė</text:p>
          </table:table-cell>
          <table:covered-table-cell/>
        </table:table-row>
        <table:table-row table:style-name="TableRow4157">
          <table:covered-table-cell>
            <text:p text:style-name="Normal"/>
          </table:covered-table-cell>
          <table:table-cell table:style-name="TableCell4158" table:number-columns-spanned="2">
            <text:p text:style-name="Normal">Tel., faksas</text:p>
          </table:table-cell>
          <table:covered-table-cell/>
        </table:table-row>
        <table:table-row table:style-name="TableRow4159">
          <table:covered-table-cell>
            <text:p text:style-name="Normal"/>
          </table:covered-table-cell>
          <table:table-cell table:style-name="TableCell4160" table:number-columns-spanned="2">
            <text:p text:style-name="Normal">El. paštas</text:p>
          </table:table-cell>
          <table:covered-table-cell/>
        </table:table-row>
        <table:table-row table:style-name="TableRow4161">
          <table:table-cell table:style-name="TableCell4162" table:number-rows-spanned="4">
            <text:p text:style-name="Normal">Projekto vadovas</text:p>
            <text:p text:style-name="Normal"><text:span text:style-name="T4163">(jeigu tai ne paramos gavėjas)</text:span></text:p>
          </table:table-cell>
          <table:table-cell table:style-name="TableCell4164">
            <text:p text:style-name="Normal">Vardas, pavardė</text:p>
          </table:table-cell>
          <table:table-cell table:style-name="TableCell4165">
            <text:p text:style-name="Normal"/>
          </table:table-cell>
        </table:table-row>
        <table:table-row table:style-name="TableRow4166">
          <table:covered-table-cell>
            <text:p text:style-name="P4167"/>
          </table:covered-table-cell>
          <table:table-cell table:style-name="TableCell4168">
            <text:p text:style-name="Normal">Pareigos</text:p>
          </table:table-cell>
          <table:table-cell table:style-name="TableCell4169">
            <text:p text:style-name="Normal"/>
          </table:table-cell>
        </table:table-row>
        <table:table-row table:style-name="TableRow4170">
          <table:covered-table-cell>
            <text:p text:style-name="Normal"/>
          </table:covered-table-cell>
          <table:table-cell table:style-name="TableCell4171">
            <text:p text:style-name="Normal">Telefonas, faksas</text:p>
          </table:table-cell>
          <table:table-cell table:style-name="TableCell4172">
            <text:p text:style-name="Normal"/>
          </table:table-cell>
        </table:table-row>
        <table:table-row table:style-name="TableRow4173">
          <table:covered-table-cell>
            <text:p text:style-name="Normal"/>
          </table:covered-table-cell>
          <table:table-cell table:style-name="TableCell4174">
            <text:p text:style-name="Normal">El. paštas</text:p>
          </table:table-cell>
          <table:table-cell table:style-name="TableCell4175">
            <text:p text:style-name="Normal"/>
          </table:table-cell>
        </table:table-row>
        <table:table-row table:style-name="TableRow4176">
          <table:table-cell table:style-name="TableCell4177" table:number-rows-spanned="4">
            <text:p text:style-name="Normal">Projekto finansininkas</text:p>
            <text:p text:style-name="Normal"><text:span text:style-name="T4178">(jeigu tai ne paramos gavėjas)</text:span></text:p>
          </table:table-cell>
          <table:table-cell table:style-name="TableCell4179">
            <text:p text:style-name="Normal">Vardas, pavardė</text:p>
          </table:table-cell>
          <table:table-cell table:style-name="TableCell4180">
            <text:p text:style-name="Normal"/>
          </table:table-cell>
        </table:table-row>
        <table:table-row table:style-name="TableRow4181">
          <table:covered-table-cell>
            <text:p text:style-name="P4182"/>
          </table:covered-table-cell>
          <table:table-cell table:style-name="TableCell4183">
            <text:p text:style-name="Normal">Pareigos</text:p>
          </table:table-cell>
          <table:table-cell table:style-name="TableCell4184">
            <text:p text:style-name="Normal"/>
          </table:table-cell>
        </table:table-row>
        <table:table-row table:style-name="TableRow4185">
          <table:covered-table-cell>
            <text:p text:style-name="Normal"/>
          </table:covered-table-cell>
          <table:table-cell table:style-name="TableCell4186">
            <text:p text:style-name="Normal">Telefonas, faksas</text:p>
          </table:table-cell>
          <table:table-cell table:style-name="TableCell4187">
            <text:p text:style-name="Normal"/>
          </table:table-cell>
        </table:table-row>
        <table:table-row table:style-name="TableRow4188">
          <table:covered-table-cell>
            <text:p text:style-name="Normal"/>
          </table:covered-table-cell>
          <table:table-cell table:style-name="TableCell4189">
            <text:p text:style-name="Normal">El. paštas</text:p>
          </table:table-cell>
          <table:table-cell table:style-name="TableCell4190">
            <text:p text:style-name="Normal"/>
          </table:table-cell>
        </table:table-row>
        <table:table-row table:style-name="TableRow4191">
          <table:table-cell table:style-name="TableCell4192" table:number-rows-spanned="4">
            <text:p text:style-name="Normal">Asmuo, atsakingas už projekto priežiūrą<text:s/></text:p>
            <text:p text:style-name="Normal"><text:span text:style-name="T4193">(jeigu tai ne paramos gavėjas)</text:span></text:p>
          </table:table-cell>
          <table:table-cell table:style-name="TableCell4194">
            <text:p text:style-name="Normal">Vardas, pavardė</text:p>
          </table:table-cell>
          <table:table-cell table:style-name="TableCell4195">
            <text:p text:style-name="Normal"/>
          </table:table-cell>
        </table:table-row>
        <table:table-row table:style-name="TableRow4196">
          <table:covered-table-cell>
            <text:p text:style-name="Normal"/>
          </table:covered-table-cell>
          <table:table-cell table:style-name="TableCell4197">
            <text:p text:style-name="Normal">Pareigos</text:p>
          </table:table-cell>
          <table:table-cell table:style-name="TableCell4198">
            <text:p text:style-name="Normal"/>
          </table:table-cell>
        </table:table-row>
        <table:table-row table:style-name="TableRow4199">
          <table:covered-table-cell>
            <text:p text:style-name="P4200"/>
          </table:covered-table-cell>
          <table:table-cell table:style-name="TableCell4201">
            <text:p text:style-name="Normal">Telefonas, faksas</text:p>
          </table:table-cell>
          <table:table-cell table:style-name="TableCell4202">
            <text:p text:style-name="Normal"/>
          </table:table-cell>
        </table:table-row>
        <table:table-row table:style-name="TableRow4203">
          <table:covered-table-cell>
            <text:p text:style-name="Normal"/>
          </table:covered-table-cell>
          <table:table-cell table:style-name="TableCell4204">
            <text:p text:style-name="Normal">El. paštas</text:p>
          </table:table-cell>
          <table:table-cell table:style-name="TableCell4205">
            <text:p text:style-name="Normal"/>
          </table:table-cell>
        </table:table-row>
        <table:table-row table:style-name="TableRow4206">
          <table:table-cell table:style-name="TableCell4207">
            <text:p text:style-name="Normal">Atsiskaitymo laikotarpis</text:p>
          </table:table-cell>
          <table:table-cell table:style-name="TableCell4208">
            <text:p text:style-name="Normal">nuo</text:p>
          </table:table-cell>
          <table:table-cell table:style-name="TableCell4209">
            <text:p text:style-name="Normal">iki</text:p>
          </table:table-cell>
        </table:table-row>
        <table:table-row table:style-name="TableRow4210">
          <table:table-cell table:style-name="TableCell4211">
            <text:p text:style-name="Normal">Faktinis projekto įgyvendinimo laikotarpis</text:p>
          </table:table-cell>
          <table:table-cell table:style-name="TableCell4212">
            <text:p text:style-name="Normal">nuo</text:p>
          </table:table-cell>
          <table:table-cell table:style-name="TableCell4213">
            <text:p text:style-name="Normal">iki</text:p>
          </table:table-cell>
        </table:table-row>
        <table:table-row table:style-name="TableRow4214">
          <table:table-cell table:style-name="TableCell4215">
            <text:p text:style-name="Normal">Paskirta paramos suma, Lt</text:p>
          </table:table-cell>
          <table:table-cell table:style-name="TableCell4216" table:number-columns-spanned="2">
            <text:p text:style-name="Normal"/>
          </table:table-cell>
          <table:covered-table-cell/>
        </table:table-row>
        <table:table-row table:style-name="TableRow4217">
          <table:table-cell table:style-name="TableCell4218">
            <text:p text:style-name="Normal">Bendra paramos suma, kuriai pateikti mokėjimo prašymai, Lt</text:p>
          </table:table-cell>
          <table:table-cell table:style-name="TableCell4219" table:number-columns-spanned="2">
            <text:p text:style-name="Normal"/>
          </table:table-cell>
          <table:covered-table-cell/>
        </table:table-row>
        <table:table-row table:style-name="TableRow4220">
          <table:table-cell table:style-name="TableCell4221">
            <text:p text:style-name="Normal">Bendra gauta paramos suma, Lt</text:p>
          </table:table-cell>
          <table:table-cell table:style-name="TableCell4222" table:number-columns-spanned="2">
            <text:p text:style-name="Normal"/>
          </table:table-cell>
          <table:covered-table-cell/>
        </table:table-row>
      </table:table>
      <text:p text:style-name="P4223"/>
      <text:p text:style-name="P4224"><text:span text:style-name="T4225">3</text:span><text:span text:style-name="T4226">. Pasiekti projekto priežiūros rodikliai<text:s/></text:span><text:span text:style-name="T4227">(pildoma už ataskaitinį laikotarpį, atsižvelgiant į paramos paraiškoje numatytus pasiekti rodiklius)</text:span></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Normal"/>
          </table:table-cell>
          <table:table-cell table:style-name="TableCell4239">
            <text:p text:style-name="Normal">Rodikliai</text:p>
          </table:table-cell>
          <table:table-cell table:style-name="TableCell4240">
            <text:p text:style-name="Normal">Matavimo vnt.</text:p>
          </table:table-cell>
          <table:table-cell table:style-name="TableCell4241">
            <text:p text:style-name="Normal">Prieš projektą _____ m.</text:p>
          </table:table-cell>
          <table:table-cell table:style-name="TableCell4242">
            <text:p text:style-name="Normal">Prognozuota paramos paraiškoje _____ m.</text:p>
          </table:table-cell>
          <table:table-cell table:style-name="TableCell4243">
            <text:p text:style-name="Normal">Pasiekta ataskaitiniu<text:s/>laikotarpiu</text:p>
          </table:table-cell>
          <table:table-cell table:style-name="TableCell4244">
            <text:p text:style-name="Normal">Komentarai</text:p>
          </table:table-cell>
        </table:table-row>
        <table:table-row table:style-name="TableRow4245">
          <table:table-cell table:style-name="TableCell4246">
            <text:p text:style-name="Normal">1.</text:p>
          </table:table-cell>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row>
        <table:table-row table:style-name="TableRow4253">
          <table:table-cell table:style-name="TableCell4254">
            <text:p text:style-name="Normal">2.</text:p>
          </table:table-cell>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row>
        <table:table-row table:style-name="TableRow4261">
          <table:table-cell table:style-name="TableCell4262">
            <text:p text:style-name="Normal">3.</text:p>
          </table:table-cell>
          <table:table-cell table:style-name="TableCell4263">
            <text:p text:style-name="Normal"/>
          </table:table-cell>
          <table:table-cell table:style-name="TableCell4264">
            <text:p text:style-name="Normal"/>
          </table:table-cell>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row>
        <table:table-row table:style-name="TableRow4269">
          <table:table-cell table:style-name="TableCell4270">
            <text:p text:style-name="Normal">...</text:p>
          </table:table-cell>
          <table:table-cell table:style-name="TableCell4271">
            <text:p text:style-name="Normal"/>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row>
      </table:table>
      <text:p text:style-name="P4277"/>
      <text:p text:style-name="P4278"><text:span text:style-name="T4279">4</text:span><text:span text:style-name="T4280">. Priežiūra po projekto įgyvendinimo</text:span></text:p>
      <text:p text:style-name="P4281"/>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Normal">Ar pakito veiklos pobūdis?</text:p>
          </table:table-cell>
          <table:table-cell table:style-name="TableCell4288">
            <text:p text:style-name="Normal">[]<text:span text:style-name="T4289">[]</text:span><text:s/>Taip</text:p>
          </table:table-cell>
          <table:table-cell table:style-name="TableCell4290">
            <text:p text:style-name="Normal">[]<text:span text:style-name="T4291">[]</text:span><text:s/>Ne</text:p>
          </table:table-cell>
        </table:table-row>
        <table:table-row table:style-name="TableRow4292">
          <table:table-cell table:style-name="TableCell4293" table:number-columns-spanned="3">
            <text:p text:style-name="Normal">Ar pakito už paramos lėšas įsigyto turto arba turto, į kurį buvo investuojama paramos lėšomis,<text:s/>nuosavybės forma? Taip Ne</text:p>
          </table:table-cell>
          <table:covered-table-cell/>
          <table:covered-table-cell/>
        </table:table-row>
        <table:table-row table:style-name="TableRow4294">
          <table:table-cell table:style-name="TableCell4295">
            <text:p text:style-name="Normal">Ar pasikeitė projekto įgyvendinimo vieta?</text:p>
          </table:table-cell>
          <table:table-cell table:style-name="TableCell4296">
            <text:p text:style-name="Normal">[]<text:span text:style-name="T4297">[]</text:span><text:s/>Taip</text:p>
          </table:table-cell>
          <table:table-cell table:style-name="TableCell4298">
            <text:p text:style-name="Normal">[]<text:span text:style-name="T4299">[]</text:span><text:s/>Ne</text:p>
          </table:table-cell>
        </table:table-row>
        <table:table-row table:style-name="TableRow4300">
          <table:table-cell table:style-name="TableCell4301">
            <text:p text:style-name="Normal">Ar apie įvykusius pakitimus buvo informuota Agentūra?</text:p>
          </table:table-cell>
          <table:table-cell table:style-name="TableCell4302">
            <text:p text:style-name="Normal">[]<text:span text:style-name="T4303">[]</text:span><text:s/>Taip</text:p>
          </table:table-cell>
          <table:table-cell table:style-name="TableCell4304">
            <text:p text:style-name="Normal">[]<text:span text:style-name="T4305">[]</text:span><text:s/>Ne []<text:span text:style-name="T4306">[]</text:span><text:s/>N/a</text:p>
          </table:table-cell>
        </table:table-row>
        <table:table-row table:style-name="TableRow4307">
          <table:table-cell table:style-name="TableCell4308">
            <text:p text:style-name="Normal">Ar esate apdraudęs už paramos lėšas įsigytą turtą?</text:p>
          </table:table-cell>
          <table:table-cell table:style-name="TableCell4309">
            <text:p text:style-name="Normal">[]<text:span text:style-name="T4310">[]</text:span><text:s/>Taip</text:p>
          </table:table-cell>
          <table:table-cell table:style-name="TableCell4311">
            <text:p text:style-name="Normal">[]<text:span text:style-name="T4312">[]</text:span><text:s/>Ne</text:p>
          </table:table-cell>
        </table:table-row>
        <table:table-row table:style-name="TableRow4313">
          <table:table-cell table:style-name="TableCell4314">
            <text:p text:style-name="Normal">Ar per<text:s/>atsiskaitymo laikotarpį įvyko draudžiamųjų įvykių?</text:p>
          </table:table-cell>
          <table:table-cell table:style-name="TableCell4315">
            <text:p text:style-name="Normal">[]<text:span text:style-name="T4316">[]</text:span><text:s/>Taip</text:p>
          </table:table-cell>
          <table:table-cell table:style-name="TableCell4317">
            <text:p text:style-name="Normal">[]<text:span text:style-name="T4318">[]</text:span><text:s/>Ne</text:p>
          </table:table-cell>
        </table:table-row>
        <table:table-row table:style-name="TableRow4319">
          <table:table-cell table:style-name="TableCell4320">
            <text:p text:style-name="Normal">Ar apie įvykusius draudžiamuosius įvykius buvo informuota Agentūra?</text:p>
          </table:table-cell>
          <table:table-cell table:style-name="TableCell4321">
            <text:p text:style-name="Normal">[]<text:span text:style-name="T4322">[]</text:span><text:s/>Taip</text:p>
          </table:table-cell>
          <table:table-cell table:style-name="TableCell4323">
            <text:p text:style-name="Normal">[]<text:span text:style-name="T4324">[]</text:span><text:s/>Ne</text:p>
          </table:table-cell>
        </table:table-row>
        <table:table-row table:style-name="TableRow4325">
          <table:table-cell table:style-name="TableCell4326">
            <text:p text:style-name="Normal">Ar įgyvendintos privalomos paramos (projekto) viešinimo priemonės?</text:p>
          </table:table-cell>
          <table:table-cell table:style-name="TableCell4327">
            <text:p text:style-name="Normal">[]<text:span text:style-name="T4328">[]</text:span><text:s/>Taip</text:p>
          </table:table-cell>
          <table:table-cell table:style-name="TableCell4329">
            <text:p text:style-name="Normal">[]<text:span text:style-name="T4330">[]</text:span><text:s/>Ne</text:p>
          </table:table-cell>
        </table:table-row>
      </table:table>
      <text:p text:style-name="P4331"/>
      <text:p text:style-name="P4332"><text:span text:style-name="T4333">Komentarai</text:span></text:p>
      <table:table table:style-name="Table4334">
        <table:table-columns>
          <table:table-column table:style-name="TableColumn4335"/>
        </table:table-columns>
        <table:table-row table:style-name="TableRow4336">
          <table:table-cell table:style-name="TableCell4337">
            <text:p text:style-name="P4338"/>
            <text:p text:style-name="P4339"/>
            <text:p text:style-name="P4340"/>
          </table:table-cell>
        </table:table-row>
      </table:table>
      <text:p text:style-name="P4341"/>
      <text:p text:style-name="P4342"/>
      <text:p text:style-name="P4343"><text:span text:style-name="T4344">5</text:span><text:span text:style-name="T4345">. Ar projektui įgyvendinti ir jo priežiūrai paramos gav</text:span>ė<text:span text:style-name="T4346">jas turi konsultant</text:span>ą? []<text:span text:style-name="T4347">[]</text:span><text:s/>Taip []<text:span text:style-name="T4348">[]</text:span><text:s/>Ne<text:s/></text:p>
      <text:p text:style-name="P4349"><text:span text:style-name="T4350">Jeigu taip, užpildykite:</text:span></text:p>
      <text:p text:style-name="P4351"/>
      <table:table table:style-name="Table4352">
        <table:table-columns>
          <table:table-column table:style-name="TableColumn4353"/>
          <table:table-column table:style-name="TableColumn4354"/>
        </table:table-columns>
        <table:table-row table:style-name="TableRow4355">
          <table:table-cell table:style-name="TableCell4356">
            <text:p text:style-name="Normal">Konsultantas</text:p>
          </table:table-cell>
          <table:table-cell table:style-name="TableCell4357" table:number-rows-spanned="4">
            <text:p text:style-name="Normal"/>
          </table:table-cell>
        </table:table-row>
        <table:table-row table:style-name="TableRow4358">
          <table:table-cell table:style-name="TableCell4359">
            <text:p text:style-name="Normal">(vardas, pavardė)</text:p>
          </table:table-cell>
          <table:covered-table-cell>
            <text:p text:style-name="Normal"/>
          </table:covered-table-cell>
        </table:table-row>
        <table:table-row table:style-name="TableRow4360">
          <table:table-cell table:style-name="TableCell4361">
            <text:p text:style-name="Normal">Konsultavimo įmonė</text:p>
          </table:table-cell>
          <table:covered-table-cell>
            <text:p text:style-name="Normal"/>
          </table:covered-table-cell>
        </table:table-row>
        <table:table-row table:style-name="TableRow4362">
          <table:table-cell table:style-name="TableCell4363">
            <text:p text:style-name="Normal">Tel. Nr.<text:s/></text:p>
          </table:table-cell>
          <table:covered-table-cell>
            <text:p text:style-name="Normal"/>
          </table:covered-table-cell>
        </table:table-row>
      </table:table>
      <text:p text:style-name="P4364"/>
      <text:p text:style-name="P4365"><text:span text:style-name="T4366">6</text:span><text:span text:style-name="T4367">. Ataskaitos priedai</text:span></text:p>
      <text:p text:style-name="P4368"/>
      <table:table table:style-name="Table4369">
        <table:table-columns>
          <table:table-column table:style-name="TableColumn4370"/>
          <table:table-column table:style-name="TableColumn4371"/>
          <table:table-column table:style-name="TableColumn4372"/>
        </table:table-columns>
        <table:table-row table:style-name="TableRow4373">
          <table:table-cell table:style-name="TableCell4374">
            <text:p text:style-name="Normal"/>
          </table:table-cell>
          <table:table-cell table:style-name="TableCell4375">
            <text:p text:style-name="Normal">Priedas</text:p>
          </table:table-cell>
          <table:table-cell table:style-name="TableCell4376">
            <text:p text:style-name="Normal">Teikiamas<text:s/>/ neteikiamas</text:p>
          </table:table-cell>
        </table:table-row>
        <table:table-row table:style-name="TableRow4377">
          <table:table-cell table:style-name="TableCell4378">
            <text:p text:style-name="Normal">1.</text:p>
          </table:table-cell>
          <table:table-cell table:style-name="TableCell4379">
            <text:p text:style-name="Normal">Finansinės atskaitomybės dokumentai (balansas, pelno (nuostolių) ataskaita, pinigų srautų ataskaita, nuosavo kapitalo pokyčių ataskaita, aiškinamasis raštas<text:s/><text:span text:style-name="T4380">(tik juridiniams asmenims)</text:span></text:p>
          </table:table-cell>
          <table:table-cell table:style-name="TableCell4381">
            <text:p text:style-name="Normal"/>
          </table:table-cell>
        </table:table-row>
        <table:table-row table:style-name="TableRow4382">
          <table:table-cell table:style-name="TableCell4383">
            <text:p text:style-name="Normal">2.</text:p>
          </table:table-cell>
          <table:table-cell table:style-name="TableCell4384">
            <text:p text:style-name="Normal"/>
          </table:table-cell>
          <table:table-cell table:style-name="TableCell4385">
            <text:p text:style-name="Normal"/>
          </table:table-cell>
        </table:table-row>
        <table:table-row table:style-name="TableRow4386">
          <table:table-cell table:style-name="TableCell4387">
            <text:p text:style-name="Normal">...</text:p>
          </table:table-cell>
          <table:table-cell table:style-name="TableCell4388">
            <text:p text:style-name="Normal"/>
          </table:table-cell>
          <table:table-cell table:style-name="TableCell4389">
            <text:p text:style-name="Normal"/>
          </table:table-cell>
        </table:table-row>
      </table:table>
      <text:p text:style-name="P4390"/>
      <text:p text:style-name="P4391"><text:span text:style-name="T4392">7</text:span><text:span text:style-name="T4393">. Papildoma informacija</text:span></text:p>
      <text:p text:style-name="P4394"/>
      <table:table table:style-name="Table4395">
        <table:table-columns>
          <table:table-column table:style-name="TableColumn4396"/>
        </table:table-columns>
        <table:table-row table:style-name="TableRow4397">
          <table:table-cell table:style-name="TableCell4398">
            <text:p text:style-name="P4399"/>
            <text:p text:style-name="P4400"/>
            <text:p text:style-name="P4401"/>
          </table:table-cell>
        </table:table-row>
      </table:table>
      <text:p text:style-name="P4402"/>
      <text:p text:style-name="P4403">____________________________________<text:tab/>___________<text:tab/>__________________</text:p>
      <text:p text:style-name="P4404">(paramos gavėjo (jeigu paramos gavėjas – fizinis asmuo)<text:s/><text:tab/>(parašas)<text:s/><text:tab/>(vardas ir pavardė)</text:p>
      <text:p text:style-name="P4405">arba juridinio asmens vadovo arba jo įgalioto asmens pareigų pavadinimas)</text:p>
      <text:p text:style-name="P4406"/>
      <text:p text:style-name="P4407">____________________________________<text:tab/>___________<text:tab/>__________________</text:p>
      <text:p text:style-name="P4408">(projekto vadovo pareigų pavadinimas)<text:s/><text:tab/>(parašas)<text:s/><text:tab/>(vardas ir pavardė)</text:p>
      <text:p text:style-name="P4409"/>
      <text:p text:style-name="P4410">_________________</text:p>
      <text:p text:style-name="P4411"/>
      <text:p text:style-name="P4412"/>
      <text:p text:style-name="P4413"/>
      <text:p text:style-name="P4414">Lietuvos žuvininkystės sektoriaus<text:s/></text:p>
      <text:p text:style-name="P4415">2007–2013 metų veiksmų programos<text:s/></text:p>
      <text:p text:style-name="P4416">administravimo taisyklių<text:s/></text:p>
      <text:p text:style-name="P4417">7<text:s/>priedas</text:p>
      <text:p text:style-name="P4418"/>
      <text:p text:style-name="P4419"><text:span text:style-name="T4420">(Pavyzdin</text:span>ė<text:span text:style-name="T4421">s veiksmų programos metin</text:span>ė<text:span text:style-name="T4422">s įgyvendinimo ataskaitos formos pavyzdys)<text:s/></text:span></text:p>
      <text:p text:style-name="P4423"><text:span text:style-name="T4424">NACIONALINĖ MOKĖJIMO AGENT</text:span>Ū<text:span text:style-name="T4425">RA PRIE ŽEMĖS<text:s/></text:span>Ū<text:span text:style-name="T4426">KIO MINISTERIJOS</text:span></text:p>
      <text:p text:style-name="P4427"/>
      <text:p text:style-name="P4428"><text:span text:style-name="T4429">Lietuvos žuvininkyst</text:span>ė<text:span text:style-name="T4430">s sektoriaus 2007–2013 metų veiksmų programos metin</text:span>ė<text:s/><text:span text:style-name="T4431">įgyvendinimo ataskaita</text:span></text:p>
      <text:p text:style-name="P4432"/>
      <text:p text:style-name="P4433">______ Nr. ______</text:p>
      <text:p text:style-name="P4434">(data)</text:p>
      <text:p text:style-name="P4435">__________________</text:p>
      <text:p text:style-name="P4436">(sudarymo vieta)</text:p>
      <text:p text:style-name="P4437"/>
      <table:table table:style-name="Table4438">
        <table:table-columns>
          <table:table-column table:style-name="TableColumn4439"/>
          <table:table-column table:style-name="TableColumn4440"/>
        </table:table-columns>
        <table:table-row table:style-name="TableRow4441">
          <table:table-cell table:style-name="TableCell4442">
            <text:p text:style-name="Normal">Atsiskaitomasis laikotarpis:</text:p>
            <text:p text:style-name="Normal"/>
          </table:table-cell>
          <table:table-cell table:style-name="TableCell4443">
            <text:p text:style-name="Normal"/>
          </table:table-cell>
        </table:table-row>
      </table:table>
      <text:p text:style-name="P4444"/>
      <text:p text:style-name="P4445"><text:span text:style-name="T4446">1</text:span><text:span text:style-name="T4447">. Veiksmų programos įgyvendinimo eiga</text:span></text:p>
      <text:p text:style-name="P4448"/>
      <text:p text:style-name="P4449">1.1. Informacija apie veiksmų programos prioritetinių krypčių įgyvendinimo pažangą siekiant veiksmų programoje nustatytų rodiklių:</text:p>
      <text:p text:style-name="P4450"/>
      <text:p text:style-name="P4451">1<text:s/>prioritetinė kryptis</text:p>
      <text:p text:style-name="P4452"/>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Normal">Rodikliai</text:p>
          </table:table-cell>
          <table:table-cell table:style-name="TableCell4469">
            <text:p text:style-name="Normal"/>
          </table:table-cell>
          <table:table-cell table:style-name="TableCell4470">
            <text:p text:style-name="P4471">2007 m.</text:p>
          </table:table-cell>
          <table:table-cell table:style-name="TableCell4472">
            <text:p text:style-name="P4473">2008 m.</text:p>
          </table:table-cell>
          <table:table-cell table:style-name="TableCell4474">
            <text:p text:style-name="P4475">2009 m.</text:p>
          </table:table-cell>
          <table:table-cell table:style-name="TableCell4476">
            <text:p text:style-name="P4477">2010 m.</text:p>
          </table:table-cell>
          <table:table-cell table:style-name="TableCell4478">
            <text:p text:style-name="P4479">2011 m.</text:p>
          </table:table-cell>
          <table:table-cell table:style-name="TableCell4480">
            <text:p text:style-name="P4481">2012 m.</text:p>
          </table:table-cell>
          <table:table-cell table:style-name="TableCell4482">
            <text:p text:style-name="P4483">2013 m.</text:p>
          </table:table-cell>
          <table:table-cell table:style-name="TableCell4484">
            <text:p text:style-name="P4485">2014 m.</text:p>
          </table:table-cell>
          <table:table-cell table:style-name="TableCell4486">
            <text:p text:style-name="P4487">2015 m.</text:p>
          </table:table-cell>
          <table:table-cell table:style-name="TableCell4488">
            <text:p text:style-name="Normal">Iš viso:</text:p>
          </table:table-cell>
          <table:table-cell table:style-name="TableCell4489">
            <text:p text:style-name="Normal">Pastabos ir komentarai</text:p>
          </table:table-cell>
        </table:table-row>
        <table:table-row table:style-name="TableRow4490">
          <table:table-cell table:style-name="TableCell4491" table:number-rows-spanned="3">
            <text:p text:style-name="Normal">1 veiksmų programoje nustatytas rodiklis</text:p>
          </table:table-cell>
          <table:table-cell table:style-name="TableCell4492">
            <text:p text:style-name="Normal">Faktiškai pasiekta</text:p>
          </table:table-cell>
          <table:table-cell table:style-name="TableCell4493">
            <text:p text:style-name="Normal"/>
          </table:table-cell>
          <table:table-cell table:style-name="TableCell4494">
            <text:p text:style-name="Normal"/>
          </table:table-cell>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able:number-rows-spanned="3">
            <text:p text:style-name="Normal"/>
          </table:table-cell>
        </table:table-row>
        <table:table-row table:style-name="TableRow4504">
          <table:covered-table-cell>
            <text:p text:style-name="Normal"/>
          </table:covered-table-cell>
          <table:table-cell table:style-name="TableCell4505">
            <text:p text:style-name="Normal">Nustatyta veiksmų programoje</text:p>
          </table:table-cell>
          <table:table-cell table:style-name="TableCell450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07">
          <table:covered-table-cell>
            <text:p text:style-name="Normal"/>
          </table:covered-table-cell>
          <table:table-cell table:style-name="TableCell4508">
            <text:p text:style-name="Normal">Pradinė<text:s/>situacija (jei taikoma)</text:p>
          </table:table-cell>
          <table:table-cell table:style-name="TableCell450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10">
          <table:table-cell table:style-name="TableCell4511" table:number-rows-spanned="3">
            <text:p text:style-name="Normal">2 veiksmų programoje nustatytas rodiklis</text:p>
          </table:table-cell>
          <table:table-cell table:style-name="TableCell4512">
            <text:p text:style-name="Normal">Faktiškai pasiekta</text:p>
          </table:table-cell>
          <table:table-cell table:style-name="TableCell4513">
            <text:p text:style-name="Normal"/>
          </table:table-cell>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cell table:style-name="TableCell4520">
            <text:p text:style-name="Normal"/>
          </table:table-cell>
          <table:table-cell table:style-name="TableCell4521">
            <text:p text:style-name="Normal"/>
          </table:table-cell>
          <table:table-cell table:style-name="TableCell4522">
            <text:p text:style-name="Normal"/>
          </table:table-cell>
          <table:table-cell table:style-name="TableCell4523">
            <text:p text:style-name="Normal"/>
          </table:table-cell>
        </table:table-row>
        <table:table-row table:style-name="TableRow4524">
          <table:covered-table-cell>
            <text:p text:style-name="Normal"/>
          </table:covered-table-cell>
          <table:table-cell table:style-name="TableCell4525">
            <text:p text:style-name="Normal">Nustatyta veiksmų programoje</text:p>
          </table:table-cell>
          <table:table-cell table:style-name="TableCell452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527" table:number-rows-spanned="2">
            <text:p text:style-name="Normal"/>
          </table:table-cell>
        </table:table-row>
        <table:table-row table:style-name="TableRow4528">
          <table:covered-table-cell>
            <text:p text:style-name="Normal"/>
          </table:covered-table-cell>
          <table:table-cell table:style-name="TableCell4529">
            <text:p text:style-name="Normal">Pradinė situacija (jei taikoma)</text:p>
          </table:table-cell>
          <table:table-cell table:style-name="TableCell453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31">
          <table:table-cell table:style-name="TableCell4532">
            <text:p text:style-name="Normal">....</text:p>
          </table:table-cell>
          <table:table-cell table:style-name="TableCell4533">
            <text:p text:style-name="Normal"/>
          </table:table-cell>
          <table:table-cell table:style-name="TableCell4534">
            <text:p text:style-name="Normal"/>
          </table:table-cell>
          <table:table-cell table:style-name="TableCell4535">
            <text:p text:style-name="Normal"/>
          </table:table-cell>
          <table:table-cell table:style-name="TableCell4536">
            <text:p text:style-name="Normal"/>
          </table:table-cell>
          <table:table-cell table:style-name="TableCell4537">
            <text:p text:style-name="Normal"/>
          </table:table-cell>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row>
        <table:table-row table:style-name="TableRow4545">
          <table:table-cell table:style-name="TableCell4546" table:number-rows-spanned="3">
            <text:p text:style-name="Normal">n-asis veiksmų programoje nustatytas rodiklis</text:p>
          </table:table-cell>
          <table:table-cell table:style-name="TableCell4547">
            <text:p text:style-name="Normal">Faktiškai pasiekta</text:p>
          </table:table-cell>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cell table:style-name="TableCell4556">
            <text:p text:style-name="Normal"/>
          </table:table-cell>
          <table:table-cell table:style-name="TableCell4557">
            <text:p text:style-name="Normal"/>
          </table:table-cell>
          <table:table-cell table:style-name="TableCell4558" table:number-rows-spanned="3">
            <text:p text:style-name="Normal"/>
          </table:table-cell>
        </table:table-row>
        <table:table-row table:style-name="TableRow4559">
          <table:covered-table-cell>
            <text:p text:style-name="Normal"/>
          </table:covered-table-cell>
          <table:table-cell table:style-name="TableCell4560">
            <text:p text:style-name="Normal">Nustatyta veiksmų programoje</text:p>
          </table:table-cell>
          <table:table-cell table:style-name="TableCell456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562">
          <table:covered-table-cell>
            <text:p text:style-name="Normal"/>
          </table:covered-table-cell>
          <table:table-cell table:style-name="TableCell4563">
            <text:p text:style-name="Normal">Pradinė situacija (jei taikoma)</text:p>
          </table:table-cell>
          <table:table-cell table:style-name="TableCell456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565"/>
      <text:p text:style-name="P4566">2 prioritetinė kryptis</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Normal">Rodikliai</text:p>
          </table:table-cell>
          <table:table-cell table:style-name="TableCell4584">
            <text:p text:style-name="Normal"/>
          </table:table-cell>
          <table:table-cell table:style-name="TableCell4585">
            <text:p text:style-name="P4586">2007 m.</text:p>
          </table:table-cell>
          <table:table-cell table:style-name="TableCell4587">
            <text:p text:style-name="P4588">2008 m.</text:p>
          </table:table-cell>
          <table:table-cell table:style-name="TableCell4589">
            <text:p text:style-name="P4590">2009 m.</text:p>
          </table:table-cell>
          <table:table-cell table:style-name="TableCell4591">
            <text:p text:style-name="P4592">2010 m.</text:p>
          </table:table-cell>
          <table:table-cell table:style-name="TableCell4593">
            <text:p text:style-name="P4594">2011 m.</text:p>
          </table:table-cell>
          <table:table-cell table:style-name="TableCell4595">
            <text:p text:style-name="P4596">2012 m.</text:p>
          </table:table-cell>
          <table:table-cell table:style-name="TableCell4597">
            <text:p text:style-name="P4598">2013 m.</text:p>
          </table:table-cell>
          <table:table-cell table:style-name="TableCell4599">
            <text:p text:style-name="P4600">2014 m.</text:p>
          </table:table-cell>
          <table:table-cell table:style-name="TableCell4601">
            <text:p text:style-name="P4602">2015 m.</text:p>
          </table:table-cell>
          <table:table-cell table:style-name="TableCell4603">
            <text:p text:style-name="Normal">Iš viso:</text:p>
          </table:table-cell>
          <table:table-cell table:style-name="TableCell4604">
            <text:p text:style-name="Normal">Pastabos ir komentarai</text:p>
          </table:table-cell>
        </table:table-row>
        <table:table-row table:style-name="TableRow4605">
          <table:table-cell table:style-name="TableCell4606" table:number-rows-spanned="3">
            <text:p text:style-name="Normal">1 veiksmų programoje nustatytas<text:s/>rodiklis</text:p>
          </table:table-cell>
          <table:table-cell table:style-name="TableCell4607">
            <text:p text:style-name="Normal">Faktiškai pasiekta</text:p>
          </table:table-cell>
          <table:table-cell table:style-name="TableCell4608">
            <text:p text:style-name="Normal"/>
          </table:table-cell>
          <table:table-cell table:style-name="TableCell4609">
            <text:p text:style-name="Normal"/>
          </table:table-cell>
          <table:table-cell table:style-name="TableCell4610">
            <text:p text:style-name="Normal"/>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able:number-rows-spanned="3">
            <text:p text:style-name="Normal"/>
          </table:table-cell>
        </table:table-row>
        <table:table-row table:style-name="TableRow4619">
          <table:covered-table-cell>
            <text:p text:style-name="Normal"/>
          </table:covered-table-cell>
          <table:table-cell table:style-name="TableCell4620">
            <text:p text:style-name="Normal">Nustatyta veiksmų programoje</text:p>
          </table:table-cell>
          <table:table-cell table:style-name="TableCell462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22">
          <table:covered-table-cell>
            <text:p text:style-name="Normal"/>
          </table:covered-table-cell>
          <table:table-cell table:style-name="TableCell4623">
            <text:p text:style-name="Normal">Pradinė situacija (jei taikoma)</text:p>
          </table:table-cell>
          <table:table-cell table:style-name="TableCell462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25">
          <table:table-cell table:style-name="TableCell4626" table:number-rows-spanned="3">
            <text:p text:style-name="Normal">2 veiksmų programoje nustatytas rodiklis</text:p>
          </table:table-cell>
          <table:table-cell table:style-name="TableCell4627">
            <text:p text:style-name="Normal">Faktiškai pasiekta</text:p>
          </table:table-cell>
          <table:table-cell table:style-name="TableCell4628">
            <text:p text:style-name="Normal"/>
          </table:table-cell>
          <table:table-cell table:style-name="TableCell4629">
            <text:p text:style-name="Normal"/>
          </table:table-cell>
          <table:table-cell table:style-name="TableCell4630">
            <text:p text:style-name="Normal"/>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row>
        <table:table-row table:style-name="TableRow4639">
          <table:covered-table-cell>
            <text:p text:style-name="Normal"/>
          </table:covered-table-cell>
          <table:table-cell table:style-name="TableCell4640">
            <text:p text:style-name="Normal">Nustatyta veiksmų programoje</text:p>
          </table:table-cell>
          <table:table-cell table:style-name="TableCell464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642" table:number-rows-spanned="2">
            <text:p text:style-name="Normal"/>
          </table:table-cell>
        </table:table-row>
        <table:table-row table:style-name="TableRow4643">
          <table:covered-table-cell>
            <text:p text:style-name="Normal"/>
          </table:covered-table-cell>
          <table:table-cell table:style-name="TableCell4644">
            <text:p text:style-name="Normal">Pradinė situacija (jei taikoma)</text:p>
          </table:table-cell>
          <table:table-cell table:style-name="TableCell464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46">
          <table:table-cell table:style-name="TableCell4647">
            <text:p text:style-name="Normal">....</text:p>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cell table:style-name="TableCell4657">
            <text:p text:style-name="Normal"/>
          </table:table-cell>
          <table:table-cell table:style-name="TableCell4658">
            <text:p text:style-name="Normal"/>
          </table:table-cell>
          <table:table-cell table:style-name="TableCell4659">
            <text:p text:style-name="Normal"/>
          </table:table-cell>
        </table:table-row>
        <table:table-row table:style-name="TableRow4660">
          <table:table-cell table:style-name="TableCell4661" table:number-rows-spanned="3">
            <text:p text:style-name="Normal">n-asis veiksmų programoje nustatytas rodiklis</text:p>
          </table:table-cell>
          <table:table-cell table:style-name="TableCell4662">
            <text:p text:style-name="Normal">Faktiškai pasiekta</text:p>
          </table:table-cell>
          <table:table-cell table:style-name="TableCell4663">
            <text:p text:style-name="Normal"/>
          </table:table-cell>
          <table:table-cell table:style-name="TableCell4664">
            <text:p text:style-name="Normal"/>
          </table:table-cell>
          <table:table-cell table:style-name="TableCell4665">
            <text:p text:style-name="Normal"/>
          </table:table-cell>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
          </table:table-cell>
          <table:table-cell table:style-name="TableCell4672">
            <text:p text:style-name="Normal"/>
          </table:table-cell>
          <table:table-cell table:style-name="TableCell4673" table:number-rows-spanned="3">
            <text:p text:style-name="Normal"/>
          </table:table-cell>
        </table:table-row>
        <table:table-row table:style-name="TableRow4674">
          <table:covered-table-cell>
            <text:p text:style-name="Normal"/>
          </table:covered-table-cell>
          <table:table-cell table:style-name="TableCell4675">
            <text:p text:style-name="Normal">Nustatyta veiksmų programoje</text:p>
          </table:table-cell>
          <table:table-cell table:style-name="TableCell467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77">
          <table:covered-table-cell>
            <text:p text:style-name="Normal"/>
          </table:covered-table-cell>
          <table:table-cell table:style-name="TableCell4678">
            <text:p text:style-name="Normal">Pradinė situacija (jei taikoma)</text:p>
          </table:table-cell>
          <table:table-cell table:style-name="TableCell467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680"/>
      <text:p text:style-name="P4681">............................</text:p>
      <text:p text:style-name="P4682"/>
      <text:p text:style-name="P4683">5 prioritetinė kryptis</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Normal">Rodikliai</text:p>
          </table:table-cell>
          <table:table-cell table:style-name="TableCell4701">
            <text:p text:style-name="Normal"/>
          </table:table-cell>
          <table:table-cell table:style-name="TableCell4702">
            <text:p text:style-name="P4703">2007 m.</text:p>
          </table:table-cell>
          <table:table-cell table:style-name="TableCell4704">
            <text:p text:style-name="P4705">2008 m.</text:p>
          </table:table-cell>
          <table:table-cell table:style-name="TableCell4706">
            <text:p text:style-name="P4707">2009 m.</text:p>
          </table:table-cell>
          <table:table-cell table:style-name="TableCell4708">
            <text:p text:style-name="P4709">2010 m.</text:p>
          </table:table-cell>
          <table:table-cell table:style-name="TableCell4710">
            <text:p text:style-name="P4711">2011 m.</text:p>
          </table:table-cell>
          <table:table-cell table:style-name="TableCell4712">
            <text:p text:style-name="P4713">2012 m.</text:p>
          </table:table-cell>
          <table:table-cell table:style-name="TableCell4714">
            <text:p text:style-name="P4715">2013 m.</text:p>
          </table:table-cell>
          <table:table-cell table:style-name="TableCell4716">
            <text:p text:style-name="P4717">2014 m.</text:p>
          </table:table-cell>
          <table:table-cell table:style-name="TableCell4718">
            <text:p text:style-name="P4719">2015 m.</text:p>
          </table:table-cell>
          <table:table-cell table:style-name="TableCell4720">
            <text:p text:style-name="Normal">Iš viso:</text:p>
          </table:table-cell>
          <table:table-cell table:style-name="TableCell4721">
            <text:p text:style-name="Normal">Pastabos ir komentarai</text:p>
          </table:table-cell>
        </table:table-row>
        <table:table-row table:style-name="TableRow4722">
          <table:table-cell table:style-name="TableCell4723" table:number-rows-spanned="3">
            <text:p text:style-name="Normal">1 veiksmų programoje nustatytas rodiklis</text:p>
          </table:table-cell>
          <table:table-cell table:style-name="TableCell4724">
            <text:p text:style-name="Normal">Faktiškai pasiekta</text:p>
          </table:table-cell>
          <table:table-cell table:style-name="TableCell4725">
            <text:p text:style-name="Normal"/>
          </table:table-cell>
          <table:table-cell table:style-name="TableCell4726">
            <text:p text:style-name="Normal"/>
          </table:table-cell>
          <table:table-cell table:style-name="TableCell4727">
            <text:p text:style-name="Normal"/>
          </table:table-cell>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cell table:style-name="TableCell4735" table:number-rows-spanned="3">
            <text:p text:style-name="Normal"/>
          </table:table-cell>
        </table:table-row>
        <table:table-row table:style-name="TableRow4736">
          <table:covered-table-cell>
            <text:p text:style-name="Normal"/>
          </table:covered-table-cell>
          <table:table-cell table:style-name="TableCell4737">
            <text:p text:style-name="Normal">Nustatyta veiksmų programoje</text:p>
          </table:table-cell>
          <table:table-cell table:style-name="TableCell473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39">
          <table:covered-table-cell>
            <text:p text:style-name="Normal"/>
          </table:covered-table-cell>
          <table:table-cell table:style-name="TableCell4740">
            <text:p text:style-name="Normal">Pradinė situacija (jei taikoma)</text:p>
          </table:table-cell>
          <table:table-cell table:style-name="TableCell474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42">
          <table:table-cell table:style-name="TableCell4743" table:number-rows-spanned="3">
            <text:p text:style-name="Normal">2 veiksmų programoje nustatytas rodiklis</text:p>
          </table:table-cell>
          <table:table-cell table:style-name="TableCell4744">
            <text:p text:style-name="Normal">Faktiškai pasiekta</text:p>
          </table:table-cell>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row>
        <table:table-row table:style-name="TableRow4756">
          <table:covered-table-cell>
            <text:p text:style-name="Normal"/>
          </table:covered-table-cell>
          <table:table-cell table:style-name="TableCell4757">
            <text:p text:style-name="Normal">Nustatyta veiksmų programoje</text:p>
          </table:table-cell>
          <table:table-cell table:style-name="TableCell475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59" table:number-rows-spanned="2">
            <text:p text:style-name="Normal"/>
          </table:table-cell>
        </table:table-row>
        <table:table-row table:style-name="TableRow4760">
          <table:covered-table-cell>
            <text:p text:style-name="Normal"/>
          </table:covered-table-cell>
          <table:table-cell table:style-name="TableCell4761">
            <text:p text:style-name="Normal">Pradinė situacija (jei taikoma)</text:p>
          </table:table-cell>
          <table:table-cell table:style-name="TableCell476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63">
          <table:table-cell table:style-name="TableCell4764">
            <text:p text:style-name="Normal">....</text:p>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ext:p text:style-name="Normal"/>
          </table:table-cell>
        </table:table-row>
        <table:table-row table:style-name="TableRow4777">
          <table:table-cell table:style-name="TableCell4778" table:number-rows-spanned="3">
            <text:p text:style-name="Normal">n-asis veiksmų programoje nustatytas rodiklis</text:p>
          </table:table-cell>
          <table:table-cell table:style-name="TableCell4779">
            <text:p text:style-name="Normal">Faktiškai pasiekta</text:p>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cell table:style-name="TableCell4789">
            <text:p text:style-name="Normal"/>
          </table:table-cell>
          <table:table-cell table:style-name="TableCell4790" table:number-rows-spanned="3">
            <text:p text:style-name="Normal"/>
          </table:table-cell>
        </table:table-row>
        <table:table-row table:style-name="TableRow4791">
          <table:covered-table-cell>
            <text:p text:style-name="Normal"/>
          </table:covered-table-cell>
          <table:table-cell table:style-name="TableCell4792">
            <text:p text:style-name="Normal">Nustatyta veiksmų programoje</text:p>
          </table:table-cell>
          <table:table-cell table:style-name="TableCell479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94">
          <table:covered-table-cell>
            <text:p text:style-name="Normal"/>
          </table:covered-table-cell>
          <table:table-cell table:style-name="TableCell4795">
            <text:p text:style-name="Normal">Pradinė situacija (jei<text:s/>taikoma)</text:p>
          </table:table-cell>
          <table:table-cell table:style-name="TableCell479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797"/>
      <text:p text:style-name="P4798">1.2. Informacija apie tam tikras veiksmų programos prioritetines kryptis ir priemones</text:p>
      <text:p text:style-name="P4799">Pateikite žvejybos pastangų sureguliavimo planų įgyvendinimo rezultatų analizę, naudodami veiksmų programoje nustatytus rodiklius.</text:p>
      <text:p text:style-name="P4800">Nurodykite<text:s/>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4801"/>
      <text:p text:style-name="P4802">1.3. Finansiniai veiksmų programos įgyvendinimo rodikliai</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header-rows>
          <table:table-row table:style-name="TableRow4813">
            <table:table-cell table:style-name="TableCell4814">
              <text:p text:style-name="P4815">Prioritetinė kryptis</text:p>
            </table:table-cell>
            <table:table-cell table:style-name="TableCell4816">
              <text:p text:style-name="P4817">Patirtos tinkamos finansuoti išlaidos</text:p>
            </table:table-cell>
            <table:table-cell table:style-name="TableCell4818">
              <text:p text:style-name="P4819">Iš viso viešosios paramos lėšos</text:p>
            </table:table-cell>
            <table:table-cell table:style-name="TableCell4820">
              <text:p text:style-name="P4821">EŽF lėšos</text:p>
            </table:table-cell>
            <table:table-cell table:style-name="TableCell4822">
              <text:p text:style-name="P4823">Paramos gavėjams išmokėtos paramos lėšos</text:p>
            </table:table-cell>
            <table:table-cell table:style-name="TableCell4824">
              <text:p text:style-name="P4825">Atsakingos institucijos sprendimu projektams numatytos skirti EŽF paramos lėšos</text:p>
            </table:table-cell>
            <table:table-cell table:style-name="TableCell4826">
              <text:p text:style-name="P4827">Europos Komisijai pateiktuose mokėjimo prašymuose deklaruota EŽF suma</text:p>
            </table:table-cell>
            <table:table-cell table:style-name="TableCell4828">
              <text:p text:style-name="P4829">Europos Komisijos išmokėtos EŽF lėšos</text:p>
            </table:table-cell>
          </table:table-row>
          <table:table-row table:style-name="TableRow4830">
            <table:table-cell table:style-name="TableCell4831">
              <text:p text:style-name="P4832">1</text:p>
            </table:table-cell>
            <table:table-cell table:style-name="TableCell4833">
              <text:p text:style-name="P4834">2</text:p>
            </table:table-cell>
            <table:table-cell table:style-name="TableCell4835">
              <text:p text:style-name="P4836">3</text:p>
            </table:table-cell>
            <table:table-cell table:style-name="TableCell4837">
              <text:p text:style-name="P4838">4</text:p>
            </table:table-cell>
            <table:table-cell table:style-name="TableCell4839">
              <text:p text:style-name="P4840">5</text:p>
            </table:table-cell>
            <table:table-cell table:style-name="TableCell4841">
              <text:p text:style-name="P4842">6</text:p>
            </table:table-cell>
            <table:table-cell table:style-name="TableCell4843">
              <text:p text:style-name="P4844">7</text:p>
            </table:table-cell>
            <table:table-cell table:style-name="TableCell4845">
              <text:p text:style-name="P4846">8</text:p>
            </table:table-cell>
          </table:table-row>
        </table:table-header-rows>
        <table:table-row table:style-name="TableRow4847">
          <table:table-cell table:style-name="TableCell4848">
            <text:p text:style-name="Normal">1 prioritetinė kryptis</text:p>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ext:p text:style-name="Normal"/>
          </table:table-cell>
          <table:table-cell table:style-name="TableCell4855">
            <text:p text:style-name="Normal"/>
          </table:table-cell>
        </table:table-row>
        <table:table-row table:style-name="TableRow4856">
          <table:table-cell table:style-name="TableCell4857">
            <text:p text:style-name="Normal">2 prioritetinė kryptis</text:p>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cell table:style-name="TableCell4864">
            <text:p text:style-name="Normal"/>
          </table:table-cell>
        </table:table-row>
        <table:table-row table:style-name="TableRow4865">
          <table:table-cell table:style-name="TableCell4866">
            <text:p text:style-name="Normal">3 prioritetinė kryptis</text:p>
          </table:table-cell>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cell table:style-name="TableCell4871">
            <text:p text:style-name="Normal"/>
          </table:table-cell>
          <table:table-cell table:style-name="TableCell4872">
            <text:p text:style-name="Normal"/>
          </table:table-cell>
          <table:table-cell table:style-name="TableCell4873">
            <text:p text:style-name="Normal"/>
          </table:table-cell>
        </table:table-row>
        <table:table-row table:style-name="TableRow4874">
          <table:table-cell table:style-name="TableCell4875">
            <text:p text:style-name="Normal">4<text:s/>prioritetinė kryptis</text:p>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row>
        <table:table-row table:style-name="TableRow4883">
          <table:table-cell table:style-name="TableCell4884">
            <text:p text:style-name="Normal">5 prioritetinė kryptis</text:p>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row>
      </table:table>
      <text:p text:style-name="P4892"/>
      <text:p text:style-name="P4893">1.4. Kokybinė finansinių bei fizinių veiksmų programos įgyvendinimo rodiklių analizė.</text:p>
      <text:p text:style-name="P4894">Paaiškinkite finansinių veiksmų programos įgyvendinimo rodiklių sąryšį su pasiektais fiziniais<text:s/>rodikliais, pateikite veiksmų programos įgyvendinimo eigos kokybinį vertinimą siekiant veiksmų programoje nustatytų tikslų.</text:p>
      <text:p text:style-name="P4895">Nurodykite, koks buvo veiksmų programos poveikis skatinant lygias vyrų ir moterų galimybes, kokių priemonių ėmėtės 2006 m. liepos 27<text:s/>d. Tarybos reglamente (EB) Nr. 1198/2006 dėl Europos žuvininkystės fondo (OL 2006 L 223, p. 1) nurodytam partnerystės principui įgyvendinti.</text:p>
      <text:p text:style-name="P4896"/>
      <text:p text:style-name="P4897">1.5. Veiksmų programos įgyvendinimo stebėsena.</text:p>
      <text:p text:style-name="P4898">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4899"/>
      <text:p text:style-name="P4900">1.6. Veiksmų programos įgyvendinimo sunkumai (pildoma tik tuo atveju, jei kilo esminių sunkumų).<text:s/></text:p>
      <text:p text:style-name="P4901">Nurodykite pagrindines problemas (įskaitant audito institucijos nustatytus trūkumus), iškilusias įgyvendinant veiksmų programą, kaip šios problemos darė įtaką kiekvienos veiksmų programos prioritetinės krypties įgyvendinimui, ir priemones, kurių buvo imtasi šioms problemoms spręsti.</text:p>
      <text:p text:style-name="P4902"/>
      <text:p text:style-name="P4903">1.7. Europos Komisijos rekomendacijų, pateiktų po veiksmų programos įgyvendinimo metų rezultatų aptarimo, įgyvendinimas (pildoma<text:s/>tik tuo atveju, jei tokios rekomendacijos buvo pateiktos).</text:p>
      <text:p text:style-name="P4904">Nurodykite, kokių priemonių ėmėtės siekdamas įgyvendinti Europos Komisijos rekomendacijas, pateiktas po veiksmų programos įgyvendinimo metų rezultatų aptarimo.</text:p>
      <text:p text:style-name="P4905"/>
      <text:p text:style-name="P4906">1.8. Pakartotinio pagal<text:s/>reglamento (EB) Nr. 1198/2006 56 ir 96 (2) straipsnius susigrąžintų arba atšauktų paramos lėšų panaudojimo aprašymas (pildoma tik tuo atveju, jei buvo priimtas sprendimas susigrąžinti arba atšaukti paramos lėšas).</text:p>
      <text:p text:style-name="P4907">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 neparduoti ar kitaip neperleisti turto, įsigyto iš paramos lėšų.</text:p>
      <text:p text:style-name="P4908"/>
      <text:p text:style-name="P4909">1.9. Veiksmų programos įgyvendinimo bendros situacijos pokyčių apžvalga.</text:p>
      <text:p text:style-name="P4910">Aprašykite pasikeitimus (pvz.: teisinės bazės pokyčiai, nenumatyti socialiniai–ekonominiai pokyčiai ir pan.), turinčius tiesioginio poveikio veiksmų programos įgyvendinimui.</text:p>
      <text:p text:style-name="P4911"/>
      <text:p text:style-name="P4912"><text:span text:style-name="T4913">2</text:span><text:span text:style-name="T4914">.</text:span><text:s/><text:span text:style-name="T4915">Techninės paramos lėšų naudojimas</text:span></text:p>
      <text:p text:style-name="P4916"/>
      <text:p text:style-name="P4917">Pateikite informaciją apie tai, kokias veiklos sritis Agentūra finansavo iš techninės paramos, nurodykite tokių veiklos sričių įgyvendinimo rezultatus.</text:p>
      <text:p text:style-name="P4918"/>
      <text:p text:style-name="P4919"><text:span text:style-name="T4920">3</text:span><text:span text:style-name="T4921">.</text:span><text:s/><text:span text:style-name="T4922">Visuomenės informavimo ir viešumo priemonės</text:span></text:p>
      <text:p text:style-name="P4923"/>
      <text:p text:style-name="P4924">Nurodykite, kokias viešinimo priemones įgyvendinote siekdami užtikrinti EŽF reglamentuose nustatytų veiksmų programos informavimo ir viešumo reikalavimų laikymąsi.</text:p>
      <text:p text:style-name="P4925"/>
      <text:p text:style-name="P4926"><text:span text:style-name="T4927">4</text:span><text:span text:style-name="T4928">.</text:span><text:s/><text:span text:style-name="T4929">Veiksmų progr</text:span><text:span text:style-name="T4930">amos įgyvendinimo suderinamumas su Europos Sąjungos horizontalaus lygio sritimis</text:span></text:p>
      <text:p text:style-name="P4931"/>
      <text:p text:style-name="P4932">Aprašykite, kokių priemonių ėmėtės siekdami užtikrinti suderinamumą su Europos Sąjungos horizontalaus lygio sritimis (konkurencijos politika, viešieji pirkimai, aplinkosauga,<text:s/>lygios galimybės ir nediskriminavimas), su kokiomis problemomis susidūrėte ir kaip šios problemos buvo sprendžiamos.</text:p>
      <text:p text:style-name="P4933"/>
      <text:p text:style-name="P4934"><text:span text:style-name="T4935">5</text:span><text:span text:style-name="T4936">.</text:span><text:s/><text:span text:style-name="T4937">Veiksmų programos įgyvendinimo suderinamumas su kitomis Europos Sąjungos finansinės paramos programomis</text:span></text:p>
      <text:p text:style-name="P4938"/>
      <text:p text:style-name="P4939">Aprašykite, kokių priemonių ėmėtės siekdami užtikrinti veiksmų programos suderinamumą su kitomis Europos Sąjungos finansinės paramos programomis (Europos žemės ūkio fondas kaimo plėtrai, struktūriniai bei Sanglaudos fondas).</text:p>
      <text:p text:style-name="P4940"/>
      <text:p text:style-name="P4941">(Vadovo ar jo įgalioto</text:p>
      <text:p text:style-name="P4942">asmens pareigų pavadinimas)<text:s/><text:tab/>(Parašas)<text:s/><text:tab/>(Vardas, pavardė)</text:p>
      <text:p text:style-name="Normal"/>
      <text:p text:style-name="P4943">_________________</text:p>
      <text:p text:style-name="Normal"/>
      <text:p text:style-name="P4944"/>
      <text:p text:style-name="P4945"/>
      <text:p text:style-name="P4946"><text:span text:style-name="T4947">Pakeitimai:</text:span></text:p>
      <text:p text:style-name="P4948"/>
      <text:p text:style-name="P4949"><text:span text:style-name="T4950">1.</text:span></text:p>
      <text:p text:style-name="P4951"><text:span text:style-name="T4952">Lietuvos Respublikos žemės ūkio ministerija, Įsakymas</text:span></text:p>
      <text:p text:style-name="P4953"><text:span text:style-name="T4954">Nr.<text:s/></text:span><text:a xlink:href="https://www.e-tar.lt/portal/legalAct.html?documentId=TAR.5CB2D6A71534" office:target-frame-name="_top" xlink:show="replace"><text:span text:style-name="T4955">3D-391</text:span></text:a><text:span text:style-name="T4956">, 2008-07-16, Žin., 2008, Nr. 83-3327<text:s/></text:span><text:span text:style-name="T4957">(2008-07-22), i. k. 1082330ISAK003D-391</text:span></text:p>
      <text:p text:style-name="P4958"><text:span text:style-name="T4959">Dėl žemės ūkio ministro 2007 m. liepos 13 d. įsakymo Nr. 3D-339 "Dėl Lietuvos žuvininkystės sektoriaus 2007–2013 metų veiksmų programos administravimo taisyklių patvirtinimo" pakeitimo</text:span></text:p>
      <text:p text:style-name="P4960"/>
      <text:p text:style-name="P4961"><text:span text:style-name="T4962">2.</text:span></text:p>
      <text:p text:style-name="P4963"><text:span text:style-name="T4964">Lietuvos Respublikos žemės<text:s/></text:span><text:span text:style-name="T4965">ūkio ministerija, Įsakymas</text:span></text:p>
      <text:p text:style-name="P4966"><text:span text:style-name="T4967">Nr.<text:s/></text:span><text:a xlink:href="https://www.e-tar.lt/portal/legalAct.html?documentId=TAR.1689D8A13C84" office:target-frame-name="_top" xlink:show="replace"><text:span text:style-name="T4968">3D-148</text:span></text:a><text:span text:style-name="T4969">, 2009-03-05, Žin., 2009, Nr. 27-1060 (2009-03-10), i. k. 1092330ISAK003D-148</text:span></text:p>
      <text:p text:style-name="P4970"><text:span text:style-name="T4971">Dėl žemės ūkio ministro 2007 m. liepos 13 d. įsakymo Nr. 3D</text:span><text:span text:style-name="T4972">-339 "Dėl Lietuvos žuvininkystės sektoriaus 2007–2013 metų veiksmų programos administravimo taisyklių patvirtinimo" pakeitimo</text:span></text:p>
      <text:p text:style-name="P4973"/>
      <text:p text:style-name="P4974"><text:span text:style-name="T4975">3.</text:span></text:p>
      <text:p text:style-name="P4976"><text:span text:style-name="T4977">Lietuvos Respublikos žemės ūkio ministerija, Įsakymas</text:span></text:p>
      <text:p text:style-name="P4978"><text:span text:style-name="T4979">Nr.<text:s/></text:span><text:a xlink:href="https://www.e-tar.lt/portal/legalAct.html?documentId=TAR.EAD4A3419ED1" office:target-frame-name="_top" xlink:show="replace"><text:span text:style-name="T4980">3D-619</text:span></text:a><text:span text:style-name="T4981">, 2009-08-26, Žin., 2009, Nr. 105-4393 (2009-09-03), i. k. 1092330ISAK003D-619</text:span></text:p>
      <text:p text:style-name="P4982"><text:span text:style-name="T4983">Dėl žemės ūkio ministro 2007 m. liepos 13 d. įsakymo Nr. 3D-339 "Dėl Lietuvos žuvininkystės sektoriaus 2007–2013 metų veiksmų programos administravimo taisyk</text:span><text:span text:style-name="T4984">lių patvirtinimo" pakeitimo</text:span></text:p>
      <text:p text:style-name="P4985"/>
      <text:p text:style-name="P4986"><text:span text:style-name="T4987">4.</text:span></text:p>
      <text:p text:style-name="P4988"><text:span text:style-name="T4989">Lietuvos Respublikos žemės ūkio ministerija, Įsakymas</text:span></text:p>
      <text:p text:style-name="P4990"><text:span text:style-name="T4991">Nr.<text:s/></text:span><text:a xlink:href="https://www.e-tar.lt/portal/legalAct.html?documentId=TAR.9F7063BC6EED" office:target-frame-name="_top" xlink:show="replace"><text:span text:style-name="T4992">3D-678</text:span></text:a><text:span text:style-name="T4993">, 2009-09-17, Žin., 2009, Nr. 112-4798 (2009-09-19), i. k. 1092330ISAK003D-678</text:span></text:p>
      <text:p text:style-name="P4994"><text:span text:style-name="T4995">Dėl žemės ūkio ministro 2007 m. liepos 13 d. įsakymo Nr. 3D-339 "Dėl Lietuvos žuvininkystės sektoriaus 2007–2013 metų veiksmų programos administravimo taisyklių patvirtinimo" pakeitimo</text:span></text:p>
      <text:p text:style-name="P4996"/>
      <text:p text:style-name="P4997"><text:span text:style-name="T4998">5.</text:span></text:p>
      <text:p text:style-name="P4999"><text:span text:style-name="T5000">Lietuvos Respublikos žemės ūkio ministerija, Įsakymas</text:span></text:p>
      <text:p text:style-name="P5001"><text:span text:style-name="T5002">Nr.<text:s/></text:span><text:a xlink:href="https://www.e-tar.lt/portal/legalAct.html?documentId=TAR.67D4F8FB1F17" office:target-frame-name="_top" xlink:show="replace"><text:span text:style-name="T5003">3D-97</text:span></text:a><text:span text:style-name="T5004">, 2010-02-09, Žin., 2010, Nr. 19-916 (2010-02-13), i. k. 1102330ISAK0003D-97</text:span></text:p>
      <text:p text:style-name="P5005"><text:span text:style-name="T5006">Dėl žemės ūkio ministro 2007 m. liepos 13 d. įsakymo Nr. 3D-339 " Dėl Lietuvos žuvininkystės s</text:span><text:span text:style-name="T5007">ektoriaus 2007–2013 metų veiksmų programos administravimo taisyklių patvirtinimo" pakeitimo</text:span></text:p>
      <text:p text:style-name="P5008"/>
      <text:p text:style-name="P5009"><text:span text:style-name="T5010">6.</text:span></text:p>
      <text:p text:style-name="P5011"><text:span text:style-name="T5012">Lietuvos Respublikos žemės ūkio ministerija, Įsakymas</text:span></text:p>
      <text:p text:style-name="P5013"><text:span text:style-name="T5014">Nr.<text:s/></text:span><text:a xlink:href="https://www.e-tar.lt/portal/legalAct.html?documentId=TAR.453377AB6866" office:target-frame-name="_top" xlink:show="replace"><text:span text:style-name="T5015">3D-196</text:span></text:a><text:span text:style-name="T5016">, 2011-03-10,<text:s/></text:span><text:span text:style-name="T5017">Žin., 2011, Nr. 32-1511 (2011-03-17), i. k. 1112330ISAK003D-196</text:span></text:p>
      <text:p text:style-name="P5018"><text:span text:style-name="T5019">Dėl žemės ūkio ministro 2007 m. liepos 13 d. įsakymo Nr. 3D-339 "Dėl Lietuvos žuvininkystės sektoriaus 2007–2013 metų veiksmų programos administravimo taisyklių patvirtinimo" pakeitimo</text:span></text:p>
      <text:p text:style-name="P5020"/>
      <text:p text:style-name="P5021"><text:span text:style-name="T5022">7.</text:span></text:p>
      <text:p text:style-name="P5023"><text:span text:style-name="T5024">Lie</text:span><text:span text:style-name="T5025">tuvos Respublikos žemės ūkio ministerija, Įsakymas</text:span></text:p>
      <text:p text:style-name="P5026"><text:span text:style-name="T5027">Nr.<text:s/></text:span><text:a xlink:href="https://www.e-tar.lt/portal/legalAct.html?documentId=TAR.7A2CDE91810A" office:target-frame-name="_top" xlink:show="replace"><text:span text:style-name="T5028">3D-666</text:span></text:a><text:span text:style-name="T5029">, 2011-09-02, Žin., 2011, Nr. 110-5211 (2011-09-06), i. k. 1112330ISAK003D-666</text:span></text:p>
      <text:p text:style-name="P5030"><text:span text:style-name="T5031">Dėl žemės ūkio ministro 2007 m. li</text:span><text:span text:style-name="T5032">epos 13 d. įsakymo Nr. 3D-339 "Dėl Lietuvos žuvininkystės sektoriaus 2007–2013 metų veiksmų programos administravimo taisyklių patvirtinimo" pakeitimo</text:span></text:p>
      <text:p text:style-name="P5033"/>
      <text:p text:style-name="P5034"><text:span text:style-name="T5035">8.</text:span></text:p>
      <text:p text:style-name="P5036"><text:span text:style-name="T5037">Lietuvos Respublikos žemės ūkio ministerija, Įsakymas</text:span></text:p>
      <text:p text:style-name="P5038"><text:span text:style-name="T5039">Nr.<text:s/></text:span><text:a xlink:href="https://www.e-tar.lt/portal/legalAct.html?documentId=TAR.932D41FD61D1" office:target-frame-name="_top" xlink:show="replace"><text:span text:style-name="T5040">3D-899</text:span></text:a><text:span text:style-name="T5041">, 2011-12-07, Žin., 2011, Nr. 151-7124 (2011-12-10), i. k. 1112330ISAK003D-899</text:span></text:p>
      <text:p text:style-name="P5042"><text:span text:style-name="T5043">Dėl žemės ūkio ministro 2007 m. liepos 13 d. įsakymo Nr. 3D-339 "Dėl Lietuvos žuvininkystės sektoriaus 2007–2013 metų veiksmų progra</text:span><text:span text:style-name="T5044">mos administravimo taisyklių patvirtinimo" pakeitimo</text:span></text:p>
      <text:p text:style-name="P5045"/>
      <text:p text:style-name="P5046"><text:span text:style-name="T5047">9.</text:span></text:p>
      <text:p text:style-name="P5048"><text:span text:style-name="T5049">Lietuvos Respublikos žemės ūkio ministerija, Įsakymas</text:span></text:p>
      <text:p text:style-name="P5050"><text:span text:style-name="T5051">Nr.<text:s/></text:span><text:a xlink:href="https://www.e-tar.lt/portal/legalAct.html?documentId=TAR.DA7CAAC0EB2D" office:target-frame-name="_top" xlink:show="replace"><text:span text:style-name="T5052">3D-537</text:span></text:a><text:span text:style-name="T5053">, 2012-06-29, Žin., 2012, Nr. 77-3992 (2012-07-01), i</text:span><text:span text:style-name="T5054">. k. 1122330ISAK003D-537</text:span></text:p>
      <text:p text:style-name="P5055"><text:span text:style-name="T5056">Dėl žemės ūkio ministro 2007 m. liepos 13 d. įsakymo Nr. 3D-339 "Dėl Lietuvos žuvininkystės sektoriaus 2007–2013 metų veiksmų programos administravimo taisyklių patvirtinimo" pakeitimo</text:span></text:p>
      <text:p text:style-name="P5057"/>
      <text:p text:style-name="P5058"><text:span text:style-name="T5059">10.</text:span></text:p>
      <text:p text:style-name="P5060"><text:span text:style-name="T5061">Lietuvos Respublikos žemės ūkio ministeri</text:span><text:span text:style-name="T5062">ja, Įsakymas</text:span></text:p>
      <text:p text:style-name="P5063"><text:span text:style-name="T5064">Nr.<text:s/></text:span><text:a xlink:href="https://www.e-tar.lt/portal/legalAct.html?documentId=TAR.4F24AD3D9F0F" office:target-frame-name="_top" xlink:show="replace"><text:span text:style-name="T5065">3D-393</text:span></text:a><text:span text:style-name="T5066">, 2013-06-03, Žin., 2013, Nr. 60-2979 (2013-06-07), i. k. 1132330ISAK003D-393</text:span></text:p>
      <text:p text:style-name="P5067"><text:span text:style-name="T5068">Dėl žemės ūkio ministro 2007 m. liepos 13 d. įsakymo Nr. 3D-339 "Dėl Liet</text:span><text:span text:style-name="T5069">uvos žuvininkystės sektoriaus 2007–2013 metų veiksmų programos administravimo taisyklių patvirtinimo" pakeitimo</text:span></text:p>
      <text:p text:style-name="P5070"/>
      <text:p text:style-name="P5071"><text:span text:style-name="T5072">11.</text:span></text:p>
      <text:p text:style-name="P5073"><text:span text:style-name="T5074">Lietuvos Respublikos žemės ūkio ministerija, Įsakymas</text:span></text:p>
      <text:p text:style-name="P5075"><text:span text:style-name="T5076">Nr.<text:s/></text:span><text:a xlink:href="https://www.e-tar.lt/portal/legalAct.html?documentId=TAR.4A573F55B743" office:target-frame-name="_top" xlink:show="replace"><text:span text:style-name="T5077">3D-566</text:span></text:a><text:span text:style-name="T5078">, 2013-08-09, Žin., 2013, Nr. 88-4413 (2013-08-14), i. k. 1132330ISAK003D-566</text:span></text:p>
      <text:p text:style-name="P5079"><text:span text:style-name="T5080">Dėl žemės ūkio ministro 2007 m. liepos 13 d. įsakymo Nr. 3D-339 "Dėl Lietuvos žuvininkystės sektoriaus 2007–2013 metų veiksmų programos administravimo taisyklių patvirtini</text:span><text:span text:style-name="T5081">mo" pakeitimo</text:span></text:p>
      <text:p text:style-name="P5082"/>
      <text:p text:style-name="P5083"><text:span text:style-name="T5084">12.</text:span></text:p>
      <text:p text:style-name="P5085"><text:span text:style-name="T5086">Lietuvos Respublikos žemės ūkio ministerija, Įsakymas</text:span></text:p>
      <text:p text:style-name="P5087"><text:span text:style-name="T5088">Nr.<text:s/></text:span><text:a xlink:href="https://www.e-tar.lt/portal/legalAct.html?documentId=TAR.C816E982A30B" office:target-frame-name="_top" xlink:show="replace"><text:span text:style-name="T5089">3D-847</text:span></text:a><text:span text:style-name="T5090">, 2013-12-17, Žin., 2013, Nr. 131-6702 (2013-12-20), i. k. 1132330ISAK003D-847</text:span></text:p>
      <text:p text:style-name="P5091"><text:span text:style-name="T5092">Dėl žemės<text:s/></text:span><text:span text:style-name="T5093">ūkio ministro 2007 m. liepos 13 d. įsakymo Nr. 3D-339 "Dėl Lietuvos žuvininkystės sektoriaus 2007–2013 metų veiksmų programos administravimo taisyklių patvirtinimo" pakeitimo</text:span></text:p>
      <text:p text:style-name="P5094"/>
      <text:p text:style-name="P5095"><text:span text:style-name="T5096">13.</text:span></text:p>
      <text:p text:style-name="P5097"><text:span text:style-name="T5098">Lietuvos Respublikos žemės ūkio ministerija, Įsakymas</text:span></text:p>
      <text:p text:style-name="P5099"><text:span text:style-name="T5100">Nr.<text:s/></text:span><text:a xlink:href="https://www.e-tar.lt/portal/legalAct.html?documentId=0582f9c026c511e4a6deb7cdea22d38c" office:target-frame-name="_top" xlink:show="replace"><text:span text:style-name="T5101">3D-486</text:span></text:a><text:span text:style-name="T5102">, 2014-08-18, paskelbta TAR 2014-08-18, i. k. 2014-11081</text:span></text:p>
      <text:p text:style-name="P5103"><text:span text:style-name="T5104">Dėl žemės ūkio ministro 2007 m. liepos 13 d. įsakymo Nr. 3D-339 „Dėl Lietuvos žuvininkystės sektoriaus 2007–2013<text:s/></text:span><text:span text:style-name="T5105">metų veiksmų programos administravimo taisyklių patvirtinimo“ pakeitimo</text:span></text:p>
      <text:p text:style-name="P5106"/>
      <text:p text:style-name="P5107"><text:span text:style-name="T5108">14.</text:span></text:p>
      <text:p text:style-name="P5109"><text:span text:style-name="T5110">Lietuvos Respublikos žemės ūkio ministerija, Įsakymas</text:span></text:p>
      <text:p text:style-name="P5111"><text:span text:style-name="T5112">Nr.<text:s/></text:span><text:a xlink:href="https://www.e-tar.lt/portal/legalAct.html?documentId=b1f79f10b2a911e48296d11f563abfb0" office:target-frame-name="_top" xlink:show="replace"><text:span text:style-name="T5113">3D-89</text:span></text:a><text:span text:style-name="T5114">, 2015-02-12, pask</text:span><text:span text:style-name="T5115">elbta TAR 2015-02-12, i. k. 2015-02126</text:span></text:p>
      <text:p text:style-name="P5116"><text:span text:style-name="T5117">Dėl žemės ūkio ministro 2007 m. liepos 13 d. įsakymo Nr. 3D-339 „Dėl Lietuvos žuvininkystės sektoriaus 2007–2013 metų veiksmų programos administravimo taisyklių patvirtinimo“ pakeitimo</text:span></text:p>
      <text:p text:style-name="P5118"/>
      <text:p text:style-name="P5119"><text:span text:style-name="T5120">15.</text:span></text:p>
      <text:p text:style-name="P5121"><text:span text:style-name="T5122">Lietuvos Respublikos žemės<text:s/></text:span><text:span text:style-name="T5123">ūkio ministerija, Įsakymas</text:span></text:p>
      <text:p text:style-name="P5124"><text:span text:style-name="T5125">Nr.<text:s/></text:span><text:a xlink:href="https://www.e-tar.lt/portal/legalAct.html?documentId=1cadeb1009c711e588da8908dfa91cac" office:target-frame-name="_top" xlink:show="replace"><text:span text:style-name="T5126">3D-434</text:span></text:a><text:span text:style-name="T5127">, 2015-06-03, paskelbta TAR 2015-06-03, i. k. 2015-08809</text:span></text:p>
      <text:p text:style-name="P5128"><text:span text:style-name="T5129">Dėl žemės ūkio ministro 2007 m. liepos 13 d. įsakymo Nr. 3D-339<text:s/></text:span><text:span text:style-name="T5130">„Dėl Lietuvos žuvininkystės sektoriaus 2007–2013 metų veiksmų programos administravimo taisyklių patvirtinimo“ pakeitimo</text:span></text:p>
      <text:p text:style-name="P5131"/>
      <text:p text:style-name="P5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9875in" fo:margin-left="0.7875in" fo:margin-bottom="0.3937in" fo:margin-right="0.7875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2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03" style:parent-style-name="Normal" style:family="paragraph">
      <style:paragraph-properties>
        <style:tab-stops>
          <style:tab-stop style:type="center" style:position="3.3465in"/>
          <style:tab-stop style:type="right" style:position="6.693in"/>
        </style:tab-stops>
      </style:paragraph-properties>
    </style:style>
    <style:style style:name="P2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0833in" fo:margin-bottom="0.6895in" fo:margin-right="0.7875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3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44in" fo:page-height="8.2687in" style:print-orientation="landscape" fo:margin-top="0.7875in" fo:margin-left="0.7875in" fo:margin-bottom="1.0833in" fo:margin-right="0.7875in" style:num-format="1" style:writing-mode="lr-tb">
        <style:footnote-sep style:width="0.007in" style:rel-width="33%" style:color="#000000" style:line-style="solid" style:adjustment="left"/>
      </style:page-layout-properties>
    </style:page-layout>
    <style:style style:name="P394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3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9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5" style:parent-style-name="Normal" style:family="paragraph">
      <style:paragraph-properties>
        <style:tab-stops>
          <style:tab-stop style:type="center" style:position="3.3465in"/>
          <style:tab-stop style:type="right" style:position="6.693in"/>
        </style:tab-stops>
      </style:paragraph-properties>
    </style:style>
    <style:style style:name="P40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31"/>
      </style:header>
      <style:footer>
        <text:p text:style-name="P2332"/>
      </style:footer>
    </style:master-page>
    <style:master-page style:next-style-name="MP1" style:name="MPF1" style:page-layout-name="PL1">
      <style:header>
        <text:p text:style-name="P2333"/>
      </style:header>
      <style:footer>
        <text:p text:style-name="P2334"/>
      </style:footer>
    </style:master-page>
    <style:master-page style:name="MP2" style:page-layout-name="PL2">
      <style:header>
        <text:p text:style-name="P2614"/>
      </style:header>
      <style:footer>
        <text:p text:style-name="P2615"/>
      </style:footer>
    </style:master-page>
    <style:master-page style:name="MP3" style:page-layout-name="PL3">
      <style:header>
        <text:p text:style-name="P2701"/>
      </style:header>
      <style:footer>
        <text:p text:style-name="P2702"/>
      </style:footer>
    </style:master-page>
    <style:master-page style:next-style-name="MP3" style:name="MPF3" style:page-layout-name="PL3">
      <style:header>
        <text:p text:style-name="P2703"/>
      </style:header>
      <style:footer>
        <text:p text:style-name="P2704"/>
      </style:footer>
    </style:master-page>
    <style:master-page style:name="MP4" style:page-layout-name="PL4">
      <style:header>
        <text:p text:style-name="P3148"/>
      </style:header>
      <style:footer>
        <text:p text:style-name="P3149"/>
      </style:footer>
    </style:master-page>
    <style:master-page style:name="MP5" style:page-layout-name="PL5">
      <style:header>
        <text:p text:style-name="P3943"/>
      </style:header>
      <style:footer>
        <text:p text:style-name="P3944"/>
      </style:footer>
    </style:master-page>
    <style:master-page style:name="MP6" style:page-layout-name="PL6">
      <style:header>
        <text:p text:style-name="P4093"/>
      </style:header>
      <style:footer>
        <text:p text:style-name="P4094"/>
      </style:footer>
    </style:master-page>
    <style:master-page style:next-style-name="MP6" style:name="MPF6" style:page-layout-name="PL6">
      <style:header>
        <text:p text:style-name="P4095"/>
      </style:header>
      <style:footer>
        <text:p text:style-name="P4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4:00Z</meta:creation-date>
    <dc:date>2016-06-28T08:44:00Z</dc:date>
    <meta:template xlink:href="Normal" xlink:type="simple"/>
    <meta:editing-cycles>2</meta:editing-cycles>
    <meta:editing-duration>PT0S</meta:editing-duration>
    <meta:document-statistic meta:page-count="31" meta:paragraph-count="1507" meta:word-count="17339" meta:character-count="140154" meta:row-count="5180" meta:non-whitespace-character-count="124322"/>
  </office:meta>
</office:document-meta>
</file>