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22 iki 2014-04-28</text:span></text:p>
      <text:p text:style-name="P7"/>
      <text:p text:style-name="P8"><text:span text:style-name="T9">Įsakymas paskelbtas: Žin. 2012, Nr.<text:s/></text:span><text:a xlink:href="https://www.e-tar.lt/portal/legalAct.html?documentId=TAR.5C3B32EDF92B" office:target-frame-name="_top" xlink:show="replace"><text:span text:style-name="T10">41-2003</text:span></text:a><text:span text:style-name="T11">; Žin. 2012, Nr.</text:span><text:a xlink:href="https://www.e-tar.lt/portal/legalAct.html?documentId=TAR.5C3B32EDF92B" office:target-frame-name="_top" xlink:show="replace"><text:span text:style-name="T12">69-3579</text:span></text:a><text:span text:style-name="T13">, i. k. 1122055ISAK000VA-40</text:span></text:p>
      <text:p text:style-name="P14"/>
      <text:p text:style-name="P15">Nauja redakcija nuo 2012-06-22:</text:p>
      <text:p text:style-name="Normal"><text:span text:style-name="T16">Nr.<text:s/></text:span><text:a xlink:href="https://www.e-tar.lt/portal/legalAct.html?documentId=TAR.D246198ECCD6" office:target-frame-name="_top" xlink:show="replace"><text:span text:style-name="T17">VA-60</text:span></text:a><text:span text:style-name="T18">, 2012-06-15, Žin</text:span><text:span text:style-name="T19">. 2012, Nr. 69-3579 (2012-06-21), i. k. 1122055ISAK000VA-60</text:span></text:p>
      <text:p text:style-name="P20"/>
      <text:p text:style-name="P21"><text:span text:style-name="T22">VALSTYBINĖS MOKESČIŲ INSPEKCIJOS</text:span></text:p>
      <text:p text:style-name="P23">PRIE LIETUVOS RESPUBLIKOS FINANSŲ MINISTERIJOS VIRŠININKAS</text:p>
      <text:p text:style-name="P24"><text:span text:style-name="T25">ĮSAKYMAS</text:span></text:p>
      <text:p text:style-name="P26"/>
      <text:p text:style-name="P27">DĖL KASOS APARATO NENAUDOJIMO ATVEJŲ, KAI KASOS APARATO NEĮMANOMA NAUDOTI DĖL OBJEKTYVIŲ PRIEŽASČIŲ ARBA KASOS APARATO NAUDOJIMAS SUKELTŲ AKIVAIZDŽIAI NEPROPORCINGĄ ADMINISTRACINĘ NAŠTĄ, IR APSKAITOS DOKUMENTO IŠRAŠYMO</text:p>
      <text:p text:style-name="P28"/>
      <text:p text:style-name="P29">2012 m. balandžio 3 d. Nr. VA-40</text:p>
      <text:p text:style-name="P30">Vilnius</text:p>
      <text:p text:style-name="P31"/>
      <text:p text:style-name="P32"/>
      <text:p text:style-name="P33"><text:span text:style-name="T34">Vadovaudamasis Kasos aparatų diegimo ir naudojimo tvarkos aprašo, patvirtinto Lietuvos Respublikos Vyriausybės 2002 m. rugpjūčio 13 d. nutarimu Nr. 1283 (Žin., 2002, Nr.<text:s/></text:span><text:a xlink:href="https://www.e-tar.lt/portal/lt/legalAct/TAR.A77DCEEE5DDC" office:target-frame-name="_blank" xlink:show="new"><text:span text:style-name="T35">8</text:span><text:span text:style-name="T36">2-3522</text:span></text:a><text:span text:style-name="T37">; 2012, Nr.<text:s/></text:span><text:a xlink:href="https://www.e-tar.lt/portal/lt/legalAct/TAR.7BF4A922BC55" office:target-frame-name="_blank" xlink:show="new"><text:span text:style-name="T38">60-3024</text:span></text:a><text:span text:style-name="T39">), 12.1 ir 12</text:span><text:span text:style-name="T40">1</text:span><text:span text:style-name="T41"><text:s/>punktais ir Valstybinės mokesčių inspekcijos prie Lietuvos Respublikos finansų ministerijos nuostatų, patvirtintų Lietuvos Respubli</text:span><text:span text:style-name="T42">kos finansų ministro 1997 m. liepos 29 d. įsakymu Nr. 110 (Žin., 1997, Nr.<text:s/></text:span><text:a xlink:href="https://www.e-tar.lt/portal/lt/legalAct/TAR.077276F69388" office:target-frame-name="_blank" xlink:show="new"><text:span text:style-name="T43">87-2212</text:span></text:a><text:span text:style-name="T44">; 2004, Nr. 82-2966; 2011, Nr.<text:s/></text:span><text:a xlink:href="https://www.e-tar.lt/portal/lt/legalAct/TAR.C1E23C6712B4" office:target-frame-name="_blank" xlink:show="new"><text:span text:style-name="T45">97-4590</text:span></text:a><text:span text:style-name="T46">), 18.11 punktu:</text:span></text:p>
      <text:p text:style-name="P47"><text:span text:style-name="T48">N u s t a t a u, kad:</text:span></text:p>
      <text:p text:style-name="P49"><text:span text:style-name="T50">1</text:span><text:span text:style-name="T51">. Naudoti kasos aparato nereikalaujama (bet kiekvienam asmeniui išduodamas pinigų priėmimo kvitas arba kitas teisės aktų nustatytais atvejais vietoj jo naudojamas apskaitos dok</text:span><text:span text:style-name="T52">umentas), kai kasos aparato neįmanoma naudoti dėl objektyvių priežasčių arba kasos aparato naudojimas sukeltų akivaizdžiai neproporcingą administracinę naštą:</text:span></text:p>
      <text:p text:style-name="P53"><text:span text:style-name="T54">1.1</text:span><text:span text:style-name="T55">. individualia veikla besiverčiantiems gyventojams (toliau – gyventojai), kurie prekiauja pa</text:span><text:span text:style-name="T56">statuose ar patalpose, taip pat kioskuose, vagonėliuose, kilnojamuose nameliuose, autoparduotuvėse, kurių siena (-os) arba ją atitinkantys konstrukcijos elementai yra visiškai ar didžia dalimi atidaromi į lauką,</text:span></text:p>
      <text:p text:style-name="P57"><text:span text:style-name="T58">1.2</text:span><text:span text:style-name="T59">. gyventojams, kurie per paskutinius<text:s/></text:span><text:span text:style-name="T60">2 metus pirmą kartą įregistravo prekybos individualią veiklą pagal pažymą arba įsigijo prekybos verslo liudijimą, arba keičia mokesčių sumokėjimo formą iš individualios veiklos su prekybos verslo liudijimu į prekybos individualią veiklą pagal pažymą, preki</text:span><text:span text:style-name="T61">auja pirmuosius 6 veiklos vykdymo mėnesius, skaičiuojamus nuo veiklos įregistravimo ar verslo liudijimo įsigijimo,</text:span></text:p>
      <text:p text:style-name="P62"><text:span text:style-name="T63">1.3</text:span><text:span text:style-name="T64">. gyventojams, kurie įsigijo prekybos verslo liudijimą, kuriame numatyta veiklą vykdyti tik 1 dieną per savaitę, ir pasirinko veiklą v</text:span><text:span text:style-name="T65">ykdyti Vilniaus, Kauno, Klaipėdos, Panevėžio, Šiaulių</text:span><text:span text:style-name="T66"><text:s/></text:span><text:span text:style-name="T67">miestų savivaldybių teritorijose ar neribojant veiklos teritorijos prekiauja Vilniaus, Kauno, Klaipėdos, Panevėžio, Šiaulių</text:span><text:span text:style-name="T68"><text:s/></text:span><text:span text:style-name="T69">miestų savivaldybių teritorijose, taip pat gyventojams, kurie prekiauja įsigij</text:span><text:span text:style-name="T70">ę prekybos verslo liudijimą, kuriame numatyta veiklą vykdyti ne daugiau kaip 2 dienas per savaitę kitų savivaldybių teritorijose,</text:span></text:p>
      <text:p text:style-name="P71"><text:span text:style-name="T72">1.4</text:span><text:span text:style-name="T73">. konkrečiais atvejais, kai Valstybinė mokesčių inspekcija įvertina objektyvias priežastis ir priima individualius spre</text:span><text:span text:style-name="T74">ndimus, dėl kurių kasos aparato naudojimas atitinkamoje prekybos vietoje yra negalimas arba sukeltų akivaizdžiai neproporcingas administracinės naštos pasekmes.</text:span></text:p>
      <text:p text:style-name="P75"><text:span text:style-name="T76">2</text:span><text:span text:style-name="T77">. Individualia veikla besiverčiantys gyventojai, kuriems šio įsakymo 1.1–1.4 punktuose n</text:span><text:span text:style-name="T78">ustatytais atvejais leidžiama nenaudoti kasos aparatų, neprivalo pirkėjui nereikalaujant išduoti pinigų priėmimo kvito ar kito teisės aktų nustatytais atvejais vietoj jo naudojamo<text:s/></text:span><text:soft-page-break/><text:span text:style-name="T79">apskaitos dokumento, kai perkama prekių ne daugiau kaip už 10 litų.</text:span></text:p>
      <text:p text:style-name="P80"/>
      <text:p text:style-name="P81"/>
      <text:p text:style-name="P82"/>
      <text:p text:style-name="P83">Viršininko pavaduotoja,<text:s/></text:p>
      <text:p text:style-name="P84"><text:span text:style-name="T85">atliekanti viršininko funkcijas</text:span><text:span text:style-name="T86"><text:tab/>Vilma Vildžiūnaitė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Valstybinė mokesčių inspekcija prie Lietuvos Respublikos finansų ministerijos, Įsakymas</text:span></text:p>
      <text:p text:style-name="P96"><text:span text:style-name="T97">Nr.<text:s/></text:span><text:a xlink:href="https://www.e-tar.lt/portal/legalAct.html?documentId=TAR.D246198ECCD6" office:target-frame-name="_top" xlink:show="replace"><text:span text:style-name="T98">VA-60</text:span></text:a><text:span text:style-name="T99">, 2012-06-15, Žin., 2012, Nr. 69-3579 (2012-06-21), i. k. 1122055ISAK000VA-60</text:span></text:p>
      <text:p text:style-name="P100"><text:span text:style-name="T101">Dėl Valstybinės mokesčių inspekcijos prie Lietuvos Respublikos finansų ministerijos viršinink</text:span><text:span text:style-name="T102">o 2012 m. balandžio 3 d. įsakymo Nr. VA-40 "Dėl kasos aparato nenaudojimo atvejų, kai kasos aparato neįmanoma naudoti dėl objektyvių priežasčių arba kasos aparato naudojimas sukeltų akivaizdžiai neproporcingą administracinę naštą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4-06T16:40:00Z</meta:creation-date>
    <dc:date>2016-04-06T16:40:00Z</dc:date>
    <meta:template xlink:href="Normal" xlink:type="simple"/>
    <meta:editing-cycles>2</meta:editing-cycles>
    <meta:editing-duration>PT0S</meta:editing-duration>
    <meta:document-statistic meta:page-count="2" meta:paragraph-count="28" meta:word-count="593" meta:character-count="4611" meta:row-count="109" meta:non-whitespace-character-count="4046"/>
  </office:meta>
</office:document-meta>
</file>