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justify" fo:line-height="107%" fo:text-indent="0.625in"/>
      <style:text-properties fo:font-size="7pt" style:font-size-asian="7pt" style:font-size-complex="7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fo:text-transform="uppercase"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Calibri" fo:font-weight="bold" style:font-weight-asian="bold" fo:text-transform="uppercase" style:font-size-complex="12pt"/>
    </style:style>
    <style:style style:name="P27" style:parent-style-name="Normal" style:family="paragraph">
      <style:paragraph-properties fo:text-align="center" fo:line-height="107%"/>
      <style:text-properties style:font-name-asian="Calibri" fo:font-weight="bold" style:font-weight-asian="bold" fo:color="#000000" style:font-size-complex="12pt" fo:hyphenate="false"/>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name-asian="Calibri" fo:font-weight="bold" style:font-weight-asian="bold" fo:text-transform="uppercase" style:font-size-complex="12pt"/>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line-height="107%"/>
      <style:text-properties style:font-name-asian="Calibri" style:font-size-complex="12pt"/>
    </style:style>
    <style:style style:name="P35" style:parent-style-name="Normal" style:family="paragraph">
      <style:paragraph-properties fo:text-align="center" fo:line-height="107%"/>
      <style:text-properties fo:color="#000000"/>
    </style:style>
    <style:style style:name="P36" style:parent-style-name="Normal" style:family="paragraph">
      <style:paragraph-properties fo:text-align="center" fo:line-height="107%"/>
    </style:style>
    <style:style style:name="T37" style:parent-style-name="DefaultParagraphFont" style:family="text">
      <style:text-properties fo:color="#000000"/>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07%" fo:text-indent="0.62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style:font-name-asian="Calibri" fo:letter-spacing="0.0416in" style:font-size-complex="12pt"/>
    </style:style>
    <style:style style:name="T47" style:parent-style-name="DefaultParagraphFont" style:family="text">
      <style:text-properties style:font-name-asian="Calibri" fo:letter-spacing="0.0138in"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625in">
        <style:tab-stops>
          <style:tab-stop style:type="left" style:position="0.459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625in">
        <style:tab-stops>
          <style:tab-stop style:type="left" style:position="0.459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625in">
        <style:tab-stops>
          <style:tab-stop style:type="left" style:position="0.459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625in">
        <style:tab-stops>
          <style:tab-stop style:type="left" style:position="0.459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6">Suvestinė redakcija nuo 2014-04-29</text:span></text:p>
      <text:p text:style-name="P7"/>
      <text:p text:style-name="P8"><text:span text:style-name="T9">Įsakymas paskelbtas: Žin. 2012, Nr.<text:s/></text:span><text:a xlink:href="https://www.e-tar.lt/portal/legalAct.html?documentId=TAR.5C3B32EDF92B" office:target-frame-name="_top" xlink:show="replace"><text:span text:style-name="T10">41-2003</text:span></text:a><text:span text:style-name="T11">; Žin. 2012, Nr.</text:span><text:a xlink:href="https://www.e-tar.lt/portal/legalAct.html?documentId=TAR.5C3B32EDF92B" office:target-frame-name="_top" xlink:show="replace"><text:span text:style-name="T12">69-3579</text:span></text:a><text:span text:style-name="T13">, i. k. 1122055ISAK000VA-40</text:span></text:p>
      <text:p text:style-name="P14"/>
      <text:p text:style-name="P15">Nauja redakcija nuo 2014-04-29:</text:p>
      <text:p text:style-name="Normal"><text:span text:style-name="T16">Nr.<text:s/></text:span><text:a xlink:href="https://www.e-tar.lt/portal/legalAct.html?documentId=a904ed20cebd11e3a8ded1a0f5aff0a9" office:target-frame-name="_top" xlink:show="replace"><text:span text:style-name="T17">VA-25</text:span></text:a><text:span text:style-name="T18">,</text:span><text:span text:style-name="T19"><text:s/>2014-04-28, paskelbta TAR 2014-04-28, i. k. 2014-04827</text:span></text:p>
      <text:p text:style-name="P20"/>
      <text:p text:style-name="P21"/>
      <text:p text:style-name="P22"><text:span text:style-name="T23">VALSTYBINĖS MOKESČIŲ INSPEKCIJOS<text:s/></text:span></text:p>
      <text:p text:style-name="P24">PRIE LIETUVOS RESPUBLIKOS FINANSŲ MINISTERIJOS<text:s/></text:p>
      <text:p text:style-name="P25"><text:span text:style-name="T26">VIRŠININKAS</text:span></text:p>
      <text:p text:style-name="P27"/>
      <text:p text:style-name="P28"/>
      <text:p text:style-name="P29"><text:span text:style-name="T30">ĮSAKYMAS</text:span></text:p>
      <text:p text:style-name="P31"><text:span text:style-name="T32">DĖL KASOS APARATO NENAUDOJIMO ATVEJŲ, KAI KASOS APARATO NEĮMANOMA NAUDOTI DĖL OBJEKTYVIŲ PR</text:span><text:span text:style-name="T33">IEŽASČIŲ ARBA KASOS APARATO NAUDOJIMAS SUKELTŲ AKIVAIZDŽIAI NEPROPORCINGĄ ADMINISTRACINĘ NAŠTĄ, IR APSKAITOS DOKUMENTO IŠRAŠYMO</text:span></text:p>
      <text:p text:style-name="P34"/>
      <text:p text:style-name="P35">2012 m. balandžio 3 d. Nr. VA-40</text:p>
      <text:p text:style-name="P36"><text:span text:style-name="T37">Vilnius</text:span></text:p>
      <text:p text:style-name="P38"/>
      <text:p text:style-name="P39"><text:span text:style-name="T40">Vadovaudamasis Kasos aparatų diegimo ir naudojimo tvarkos aprašo, patvirtinto Lietuvos Respublikos Vyriausybės 2002 m. rugpjūčio 13 d. nutarimu Nr. 1283 „Dėl Kasos aparatų diegimo ir naudojimo tvarkos aprašo patvirtinimo“, 12.1 papunkčiu ir 12</text:span><text:span text:style-name="T41">1</text:span><text:span text:style-name="T42"><text:s/>punktu ir V</text:span><text:span text:style-name="T43">alstybinės mokesčių inspekcijos prie Lietuvos Respublikos finansų ministerijos nuostatų, patvirtintų Lietuvos Respublikos finansų ministro 1997 m. liepos 29 d. įsakymu Nr. 110 „Dėl Valstybinės mokesčių inspekcijos prie Lietuvos Respublikos finansų minister</text:span><text:span text:style-name="T44">ijos nuostatų patvirtinimo“, 18.11 papunkčiu,</text:span></text:p>
      <text:p text:style-name="Normal"/>
      <text:p text:style-name="P45"><text:span text:style-name="T46">nustata</text:span><text:span text:style-name="T47">u,</text:span><text:span text:style-name="T48"><text:s/>kad naudoti kasos aparato nereikalaujama (bet, asmeniui pageidaujant, išduodamas pinigų priėmimo kvitas arba kitas teisės aktų nustatytais atvejais vietoj jo naudojamas<text:s/></text:span></text:p>
      <text:p text:style-name="P49"><text:span text:style-name="T50">apskaitos dokumentas), kai<text:s/></text:span><text:span text:style-name="T51">kasos aparato neįmanoma naudoti dėl objektyvių priežasčių arba kasos aparato naudojimas sukeltų akivaizdžiai neproporcingą administracinę naštą:</text:span></text:p>
      <text:p text:style-name="P52"><text:span text:style-name="T53">1</text:span><text:span text:style-name="T54">. individualia veikla besiverčiantiems gyventojams (toliau – gyventojai), kurie prekiauja pastatuose ar pa</text:span><text:span text:style-name="T55">talpose, taip pat kioskuose, vagonėliuose, kilnojamuose nameliuose, autoparduotuvėse, kurių siena (-os) arba ją atitinkantys konstrukcijos elementai yra visiškai ar didžia dalimi atidaromi į lauką,</text:span></text:p>
      <text:p text:style-name="P56"><text:span text:style-name="T57">2</text:span><text:span text:style-name="T58">. gyventojams, kurie per paskutinius 2 metus pirmą ka</text:span><text:span text:style-name="T59">rtą įregistravo prekybos individualią veiklą pagal pažymą arba įsigijo prekybos verslo liudijimą, arba keičia mokesčių sumokėjimo formą iš individualios veiklos su prekybos verslo liudijimu į prekybos individualią veiklą pagal pažymą, prekiauja pirmuosius<text:s/></text:span><text:span text:style-name="T60">6 veiklos vykdymo mėnesius, skaičiuojamus nuo veiklos įregistravimo ar verslo liudijimo įsigijimo,</text:span></text:p>
      <text:p text:style-name="P61"><text:span text:style-name="T62">3</text:span><text:span text:style-name="T63">. gyventojams, kurie įsigijo prekybos verslo liudijimą, kuriame numatyta veiklą vykdyti tik 1 dieną ar 2 dienas</text:span><text:span text:style-name="T64"><text:s/></text:span><text:span text:style-name="T65">per savaitę,<text:s/></text:span></text:p>
      <text:p text:style-name="P66"><text:span text:style-name="T67">4</text:span><text:span text:style-name="T68">. konkrečiais atvejai</text:span><text:span text:style-name="T69">s, kai Valstybinė mokesčių inspekcija įvertina objektyvias priežastis ir priima individualius sprendimus, dėl kurių kasos aparato naudojimas atitinkamoje prekybos vietoje yra negalimas arba sukeltų akivaizdžiai neproporcingas administracinės naštos pasekme</text:span><text:span text:style-name="T70">s.</text:span></text:p>
      <text:p text:style-name="P71"/>
      <text:p text:style-name="P72"/>
      <text:p text:style-name="P73"/>
      <text:p text:style-name="P74">Viršininko pavaduotoja,<text:s/></text:p>
      <text:soft-page-break/>
      <text:p text:style-name="P75"><text:span text:style-name="T76">atliekanti viršininko funkcijas</text:span><text:span text:style-name="T77"><text:tab/>Vilma Vildžiūnaitė</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Valstybinė mokesčių inspekcija prie Lietuvos Respublikos finansų ministerijos, Įsakymas</text:span></text:p>
      <text:p text:style-name="P87"><text:span text:style-name="T88">Nr.<text:s/></text:span><text:a xlink:href="https://www.e-tar.lt/portal/legalAct.html?documentId=TAR.D246198ECCD6" office:target-frame-name="_top" xlink:show="replace"><text:span text:style-name="T89">VA-60</text:span></text:a><text:span text:style-name="T90">, 2012-06-15, Žin., 2012, Nr. 69-3579 (2012-06-21), i. k. 1122055ISAK000VA-60</text:span></text:p>
      <text:p text:style-name="P91"><text:span text:style-name="T92">Dėl Valstybinės mokesčių inspekcijos prie Lietuvos Respublikos finansų ministerijos viršinink</text:span><text:span text:style-name="T93">o 2012 m. balandžio 3 d. įsakymo Nr. VA-40 "Dėl kasos aparato nenaudojimo atvejų, kai kasos aparato neįmanoma naudoti dėl objektyvių priežasčių arba kasos aparato naudojimas sukeltų akivaizdžiai neproporcingą administracinę naštą" pakeitimo</text:span></text:p>
      <text:p text:style-name="P94"/>
      <text:p text:style-name="P95"><text:span text:style-name="T96">2.</text:span></text:p>
      <text:p text:style-name="P97"><text:span text:style-name="T98">Valstybinė<text:s/></text:span><text:span text:style-name="T99">mokesčių inspekcija prie Lietuvos Respublikos finansų ministerijos, Įsakymas</text:span></text:p>
      <text:p text:style-name="P100"><text:span text:style-name="T101">Nr.<text:s/></text:span><text:a xlink:href="https://www.e-tar.lt/portal/legalAct.html?documentId=a904ed20cebd11e3a8ded1a0f5aff0a9" office:target-frame-name="_top" xlink:show="replace"><text:span text:style-name="T102">VA-25</text:span></text:a><text:span text:style-name="T103">, 2014-04-28, paskelbta TAR 2014-04-28, i. k. 2014-04827</text:span></text:p>
      <text:p text:style-name="P104"><text:span text:style-name="T105">Dėl Valstybinės</text:span><text:span text:style-name="T106"><text:s/>mokesčių inspekcijos prie Lietuvos Respublikos finansų ministerijos viršininko 2012 m. balandžio 3 d. įsakymo Nr. VA-40 „Dėl kasos aparato nenaudojimo atvejų, kai kasos aparato neįmanoma naudoti dėl objektyvių priežasčių arba kasos aparato naudojimas suke</text:span><text:span text:style-name="T107">ltų akivaizdžiai neproporcingą administracinę naštą ir apskaitos dokumento išrašy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06T16:40:00Z</meta:creation-date>
    <dc:date>2016-04-06T16:40:00Z</dc:date>
    <meta:template xlink:href="Normal" xlink:type="simple"/>
    <meta:editing-cycles>2</meta:editing-cycles>
    <meta:editing-duration>PT0S</meta:editing-duration>
    <meta:document-statistic meta:page-count="2" meta:paragraph-count="30" meta:word-count="527" meta:character-count="4202" meta:row-count="100" meta:non-whitespace-character-count="3705"/>
  </office:meta>
</office:document-meta>
</file>