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3.4562in" style:use-optimal-column-width="false"/>
    </style:style>
    <style:style style:name="TableColumn522" style:family="table-column">
      <style:table-column-properties style:column-width="1.6173in" style:use-optimal-column-width="false"/>
    </style:style>
    <style:style style:name="TableColumn523" style:family="table-column">
      <style:table-column-properties style:column-width="1.6187in" style:use-optimal-column-width="false"/>
    </style:style>
    <style:style style:name="Table520" style:family="table">
      <style:table-properties style:width="6.6923in" fo:margin-left="0in" table:align="lef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4923in"/>
      <style:text-properties fo:color="#000000" fo:font-size="10pt" style:font-size-asian="10pt"/>
    </style:style>
    <style:style style:name="P567"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4923in"/>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923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TableColumn868" style:family="table-column">
      <style:table-column-properties style:column-width="1.677in"/>
    </style:style>
    <style:style style:name="TableColumn869" style:family="table-column">
      <style:table-column-properties style:column-width="1.8493in"/>
    </style:style>
    <style:style style:name="TableColumn870" style:family="table-column">
      <style:table-column-properties style:column-width="1.6152in"/>
    </style:style>
    <style:style style:name="TableColumn871" style:family="table-column">
      <style:table-column-properties style:column-width="1.5506in"/>
    </style:style>
    <style:style style:name="Table867"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2152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14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10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1513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1104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min-row-height="0.195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min-row-height="0.115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201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121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197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117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77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161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TableColumn1001" style:family="table-column">
      <style:table-column-properties style:column-width="2.0104in" style:use-optimal-column-width="false"/>
    </style:style>
    <style:style style:name="TableColumn1002" style:family="table-column">
      <style:table-column-properties style:column-width="1.1777in" style:use-optimal-column-width="false"/>
    </style:style>
    <style:style style:name="TableColumn1003" style:family="table-column">
      <style:table-column-properties style:column-width="1.175in" style:use-optimal-column-width="false"/>
    </style:style>
    <style:style style:name="TableColumn1004" style:family="table-column">
      <style:table-column-properties style:column-width="1.2402in" style:use-optimal-column-width="false"/>
    </style:style>
    <style:style style:name="TableColumn1005" style:family="table-column">
      <style:table-column-properties style:column-width="1.0888in" style:use-optimal-column-width="false"/>
    </style:style>
    <style:style style:name="Table1000" style:family="table">
      <style:table-properties style:width="6.6923in" fo:margin-left="0in" table:align="lef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fo:keep-together="always"/>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min-row-height="0.2187in" style:use-optimal-row-height="false" fo:keep-together="always"/>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min-row-height="0.4673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TableColumn1081" style:family="table-column">
      <style:table-column-properties style:column-width="1.6388in"/>
    </style:style>
    <style:style style:name="TableColumn1082" style:family="table-column">
      <style:table-column-properties style:column-width="1.8027in"/>
    </style:style>
    <style:style style:name="TableColumn1083" style:family="table-column">
      <style:table-column-properties style:column-width="1.6583in"/>
    </style:style>
    <style:style style:name="TableColumn1084" style:family="table-column">
      <style:table-column-properties style:column-width="1.5923in"/>
    </style:style>
    <style:style style:name="Table1080"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597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24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116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171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2.0104in" style:use-optimal-column-width="false"/>
    </style:style>
    <style:style style:name="TableColumn1131" style:family="table-column">
      <style:table-column-properties style:column-width="1.1777in" style:use-optimal-column-width="false"/>
    </style:style>
    <style:style style:name="TableColumn1132" style:family="table-column">
      <style:table-column-properties style:column-width="1.175in" style:use-optimal-column-width="false"/>
    </style:style>
    <style:style style:name="TableColumn1133" style:family="table-column">
      <style:table-column-properties style:column-width="1.2402in" style:use-optimal-column-width="false"/>
    </style:style>
    <style:style style:name="TableColumn1134" style:family="table-column">
      <style:table-column-properties style:column-width="1.0888in" style:use-optimal-column-width="false"/>
    </style:style>
    <style:style style:name="Table1129" style:family="table">
      <style:table-properties style:width="6.6923in" fo:margin-left="0in" table:align="lef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fo:keep-together="always"/>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2187in" style:use-optimal-row-height="false" fo:keep-together="always"/>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5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TableColumn1297" style:family="table-column">
      <style:table-column-properties style:column-width="3.4666in"/>
    </style:style>
    <style:style style:name="TableColumn1298" style:family="table-column">
      <style:table-column-properties style:column-width="3.2256in"/>
    </style:style>
    <style:style style:name="Table1296" style:family="table">
      <style:table-properties style:width="6.6923in" fo:margin-left="0in" table:align="left"/>
    </style:style>
    <style:style style:name="TableRow1299" style:family="table-row">
      <style:table-row-properties style:min-row-height="0.1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247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4923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min-row-height="0.242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4923in"/>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2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923in"/>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46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4923in"/>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254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250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2479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923in"/>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245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923in"/>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min-row-height="0.252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249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47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4923in"/>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253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923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240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4923in"/>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58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923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245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923in"/>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2527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2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923in"/>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246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4923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2444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250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4923in"/>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238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65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242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4923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249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247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2534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4923in"/>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2513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247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45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4923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2527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49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46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P1464" style:parent-style-name="Normal" style:family="paragraph">
      <style:paragraph-properties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tab-stops>
          <style:tab-stop style:type="right" style:position="0.5in"/>
        </style:tab-stops>
      </style:paragraph-properties>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tab-stops>
          <style:tab-stop style:type="right" style:position="0.375in"/>
        </style:tab-stops>
      </style:paragraph-properties>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center"/>
      <style:text-properties fo:font-weight="bold" style:font-weight-asian="bold"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center"/>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office:automatic-styles>
  <office:body>
    <office:text text:use-soft-page-breaks="true">
      <text:p text:style-name="P1"><text:span text:style-name="T9">Suvestinė redakcija nuo 1992-07-14 iki 1993-12-2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Pavesti rajonų (miestų) valdyboms:</text:span></text:p>
      <text:p text:style-name="P38">Punkto pakeitimai:</text:p>
      <text:p text:style-name="P39"><text:span text:style-name="T40">Nr.<text:s/></text:span><text:a xlink:href="https://www.e-tar.lt/portal/legalAct.html?documentId=TAR.6BE5BA112F58" office:target-frame-name="_top" xlink:show="replace"><text:span text:style-name="T41">541</text:span></text:a><text:span text:style-name="T42">, 1992-07-14, Žin., 1992, Nr. 26-774 (1992-09-20), i.<text:s/></text:span><text:span text:style-name="T43">k. 0921100NUTA00000541</text:span></text:p>
      <text:p text:style-name="P44"><text:span text:style-name="T45">2.1</text:span><text:span text:style-name="T46">. kartu su Valstybiniu žemėtvarkos institutu bei Lietuvos valstybiniu miškotvarkos institutu, sudarant ūkinės veiklos apribojimo planus ar suteikiant žemės savininkams bei žemės naudotojams sklypus, taikyti Specialiąsias žemės i</text:span><text:span text:style-name="T47">r miško naudojimo sąlygas.</text:span></text:p>
      <text:p text:style-name="P48">Rajonų (miest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p>
      <text:p text:style-name="P49">Punkto pakeitimai:</text:p>
      <text:p text:style-name="P50"><text:span text:style-name="T51">Nr.<text:s/></text:span><text:a xlink:href="https://www.e-tar.lt/portal/legalAct.html?documentId=TAR.6BE5BA112F58" office:target-frame-name="_top" xlink:show="replace"><text:span text:style-name="T52">541</text:span></text:a><text:span text:style-name="T53">, 1992-07-14, Žin., 1992, Nr. 26-774 (1992-09-20), i. k. 0921100NUTA0</text:span><text:span text:style-name="T54">0000541</text:span></text:p>
      <text:p text:style-name="Normal"/>
      <text:p text:style-name="P55"><text:span text:style-name="T56">2.2</text:span><text:span text:style-name="T57">. kartu su Valstybiniu žemėtvarkos institutu, įforminant pagal sudarytus kompleksinius ar preliminarinius žemės reformos žemėtvarkos projektus žemės savininkams ir žemės naudotojams dokumentus dėl žemės suteikimo, įrašyti į rajono (miestų)<text:s/></text:span><text:span text:style-name="T58">valdybos sprendimą ir į žemės nuosavybės aktą suteikto žemės sklypo Specialiąsias žemės ir miško naudojimo sąlygas.</text:span></text:p>
      <text:p text:style-name="P59">Punkto pakeitimai:</text:p>
      <text:p text:style-name="P60"><text:span text:style-name="T61">Nr.<text:s/></text:span><text:a xlink:href="https://www.e-tar.lt/portal/legalAct.html?documentId=TAR.6BE5BA112F58" office:target-frame-name="_top" xlink:show="replace"><text:span text:style-name="T62">541</text:span></text:a><text:span text:style-name="T63">, 1992-07-14, Žin., 1992, Nr.<text:s/></text:span><text:span text:style-name="T64">26-774 (1992-09-20), i. k. 0921100NUTA00000541</text:span></text:p>
      <text:p text:style-name="Normal"/>
      <text:p text:style-name="P65"><text:span text:style-name="T66">3</text:span><text:span text:style-name="T67">. Įpareigoti Statybos ir urbanistikos ministeriją iki 1992 m. birželio 30 d. išleisti ir išsiųsti rajonų valdyboms Specialiųjų žemės ir miško naudojimo sąlygų rinkinį. Finansų ministerija turi skirti l</text:span><text:span text:style-name="T68">ėšų šiam rinkiniui išleisti.</text:span></text:p>
      <text:p text:style-name="P69"><text:span text:style-name="T70">4</text:span><text:span text:style-name="T71">. Nustatyti, kad žemės savininkai ir žemės naudotojai privalo atlyginti žalą, atsiradusią pažeidus jiems Specialiųjų žemės ir miško naudojimo sąlygų reikalavimus.</text:span></text:p>
      <text:p text:style-name="P72"/>
      <text:p text:style-name="P73"/>
      <text:p text:style-name="P74"/>
      <text:p text:style-name="P75">LIETUVOS RESPUBLIKOS</text:p>
      <text:p text:style-name="P76"><text:span text:style-name="T77">MINISTRAS PIRMININKAS</text:span><text:span text:style-name="T78"><text:tab/>G. VAGNORIU</text:span><text:span text:style-name="T79">S<text:s/></text:span></text:p>
      <text:soft-page-break/>
      <text:p text:style-name="P80"><text:span text:style-name="T81">PATVIRTINTA</text:span></text:p>
      <text:p text:style-name="P82">Lietuvos Respublikos Vyriausybės</text:p>
      <text:p text:style-name="P83">1992 m. gegužės 12 d. nutarimu Nr. 343</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text:span text:style-name="T94">1</text:span><text:span text:style-name="T95">. Ryšių linijų apsaugos zonoje (žemės juostoje, kurios plotis po 2 metrus<text:s/></text:span><text:span text:style-name="T96">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97"><text:span text:style-name="T98">1.1</text:span><text:span text:style-name="T99">. kasti<text:s/></text:span><text:span text:style-name="T100">žemę giliau kaip 0,3 metro;</text:span></text:p>
      <text:p text:style-name="P101"><text:span text:style-name="T102">1.2</text:span><text:span text:style-name="T103">. vykdyti statybos, geologinių tyrinėjimų, sprogdinimo darbus;</text:span></text:p>
      <text:p text:style-name="P104"><text:span text:style-name="T105">1.3</text:span><text:span text:style-name="T106">. lyginti gruntą buldozeriais ar kita technika;</text:span></text:p>
      <text:p text:style-name="P107"><text:span text:style-name="T108">1.4</text:span><text:span text:style-name="T109">. sodinti medžius, sandėliuoti medžiagas, pašarus, trąšas, pilti gruntą, kurti laužus;</text:span></text:p>
      <text:p text:style-name="P110"><text:span text:style-name="T111">1.5</text:span><text:span text:style-name="T112">.<text:s/></text:span><text:span text:style-name="T113">įrengti transporto priemonių ir mechanizmų stovėjimo aikšteles;</text:span></text:p>
      <text:p text:style-name="P114"><text:span text:style-name="T115">1.6</text:span><text:span text:style-name="T116">. po orinėmis ryšių linijomis vežti negabaritinius krovinius;</text:span></text:p>
      <text:p text:style-name="P117"><text:span text:style-name="T118">1.7</text:span><text:span text:style-name="T119">. užversti ir laužyti įspėjamuosius bei signalinius ženklus.</text:span></text:p>
      <text:p text:style-name="P120"><text:span text:style-name="T121">2</text:span><text:span text:style-name="T122">. Ryšių linijas eksploatuojančios įmonės<text:s/></text:span><text:span text:style-name="T123">techniniams darbuotojams, suderinus su žemės naudotojais, suteikiama teisė laisvai vaikščioti ryšių linijų apsaugos zonose, o atliekant remonto darbus, važiuoti per jas, kasti duobes, tranšėjas atlyginant žemės naudotojams padarytus nuostolius. Šiems darbu</text:span><text:span text:style-name="T124">otojams taip pat leidžiama persodinti medžius, genėti medžių šakas, kad būtų užtikrintas nustatytasis proskynų plotis.</text:span></text:p>
      <text:p text:style-name="P125"/>
      <text:p text:style-name="P126"><text:span text:style-name="T127">II</text:span><text:span text:style-name="T128">.<text:s/></text:span><text:span text:style-name="T129">KELIŲ SANITARINĖS APSAUGOS ZONOS</text:span></text:p>
      <text:p text:style-name="P130"/>
      <text:p text:style-name="P131"><text:span text:style-name="T132">3</text:span><text:span text:style-name="T133">. Atsižvelgiant į tai, kad būtina plėsti bei rekonstruoti kelių tinklą ir kad autotrans</text:span><text:span text:style-name="T134">portas daro neigiamą poveikį aplinkai, abipus kelio (nuo kelkraščių) nustatoma kelio sanitarinė apsaugos zona. Ši zona pažymima žemėnaudų planuose.</text:span></text:p>
      <text:p text:style-name="P135"><text:span text:style-name="T136">4</text:span><text:span text:style-name="T137">. Kelio sanitarinės apsaugos zonos plotis nustatomas atsižvelgiant į autotransporto eismo intensyvumą:</text:span></text:p>
      <text:p text:style-name="P138">daugiau kaip 7000 automobilių per parą – po 150 metrų;</text:p>
      <text:p text:style-name="P139">3001 – 7000 automobilių per parą – po 70 „;</text:p>
      <text:p text:style-name="P140">701 – 3000 automobilių per parą – po 50 „;</text:p>
      <text:p text:style-name="P141"><text:span text:style-name="T142">250 – 700 automobilių per parą – po 20 „.</text:span></text:p>
      <text:p text:style-name="P143"><text:span text:style-name="T144">5</text:span><text:span text:style-name="T145">. Jeigu kelio sanitarinėje apsaugos zonoje yra ištisinių želdinių j</text:span><text:span text:style-name="T146">uostos, už jų esančios žemės ūkio naudmenos naudojamos be jokių apribojimų.</text:span></text:p>
      <text:p text:style-name="P147"><text:span text:style-name="T148">6</text:span><text:span text:style-name="T149">. Jeigu kelio sanitarinėje apsaugos zonoje ištisinių želdinių juostų nėra, žemės ūkio naudmenose draudžiama:</text:span></text:p>
      <text:p text:style-name="P150"><text:span text:style-name="T151">6.1</text:span><text:span text:style-name="T152">. ganyti gyvulius, šienauti, auginti pašarinius<text:s/></text:span><text:span text:style-name="T153">šakniavaisius, bulves, daržoves;</text:span></text:p>
      <text:p text:style-name="P154"><text:span text:style-name="T155">6.2</text:span><text:span text:style-name="T156">. auginti vaismedžius, vaiskrūmius, medinguosius augalus, vaistažoles, veisti sodus;</text:span></text:p>
      <text:p text:style-name="P157"><text:span text:style-name="T158">6.3</text:span><text:span text:style-name="T159">. statyti gyvenamuosius namus ir visuomeninius pastatus.</text:span></text:p>
      <text:p text:style-name="P160"><text:span text:style-name="T161">7</text:span><text:span text:style-name="T162">. Kelio sanitarinėje apsaugos zonoje valstybinių institucijų</text:span><text:span text:style-name="T163"><text:s/>teikimu žemės įstatymo numatyta tvarka pagal projektus gali būti paimama arba išperkama žemės juosta, kuri naudojama:</text:span></text:p>
      <text:p text:style-name="P164"><text:span text:style-name="T165">7.1</text:span><text:span text:style-name="T166">. keliui rekonstruoti ir statiniams statyti;</text:span></text:p>
      <text:p text:style-name="P167"><text:span text:style-name="T168">7.2</text:span><text:span text:style-name="T169">. laikiniesiems sniego sulaikymo įtaisams įrengti;</text:span></text:p>
      <text:p text:style-name="P170"><text:span text:style-name="T171">7.3</text:span><text:span text:style-name="T172">. apsauginėms želdinių</text:span><text:span text:style-name="T173"><text:s/>juostoms formuoti;</text:span></text:p>
      <text:p text:style-name="P174"><text:span text:style-name="T175">7.4</text:span><text:span text:style-name="T176">. inžinerinėms komunikacijoms nutiesti;</text:span></text:p>
      <text:p text:style-name="P177"><text:span text:style-name="T178">7.5</text:span><text:span text:style-name="T179">. biotransporto trasoms periferinėje želdinių juostos dalyje įrengti.</text:span></text:p>
      <text:p text:style-name="P180"/>
      <text:p text:style-name="P181"><text:span text:style-name="T182">III</text:span><text:span text:style-name="T183">.<text:s/></text:span><text:span text:style-name="T184">GELEŽINKELIŲ IR JŲ ĮRENGINIŲ APSAUGOS, REZERVINĖS BEI SANITARINĖS APSAUGOS ZONOS</text:span></text:p>
      <text:p text:style-name="P185"/>
      <text:p text:style-name="P186"><text:span text:style-name="T187">8</text:span><text:span text:style-name="T188">. Geležinke</text:span><text:span text:style-name="T189">lio ir jo įrenginių apsaugos zona nustatoma:</text:span></text:p>
      <text:p text:style-name="P190"><text:span text:style-name="T191">8.1</text:span><text:span text:style-name="T192">. neužpustomuose ruožuose – po 20 metrų abipus kelio ašies (iš viso – 40 metrų);</text:span></text:p>
      <text:p text:style-name="P193"><text:span text:style-name="T194">8.2</text:span><text:span text:style-name="T195">. užpustomuose ruožuose, taip pat ruožuose, einančiuose miškais, – po 45 metrus abipus kelio ašies (iš viso – 90 metrų</text:span><text:span text:style-name="T196">);</text:span></text:p>
      <text:p text:style-name="P197"><text:span text:style-name="T198">8.3</text:span><text:span text:style-name="T199">. užpustomų ruožų nesaugomose pervažose – po 70 metrų abipus kelio ašies, pamažu šią zoną siaurinant iki 45 metrų abipus kelio ašies (400 metrų atstumu abipus pervažos).</text:span></text:p>
      <text:p text:style-name="P200"><text:span text:style-name="T201">9</text:span><text:span text:style-name="T202">. Geležinkelio ir jo įrenginių apsaugos zonoje draudžiami:</text:span></text:p>
      <text:p text:style-name="P203"><text:span text:style-name="T204">9.1</text:span><text:span text:style-name="T205">.<text:s/></text:span><text:span text:style-name="T206">statybos bei montavimo darbai, nesusiję su geležinkelio aptarnavimu;</text:span></text:p>
      <text:p text:style-name="P207"><text:span text:style-name="T208">9.2</text:span><text:span text:style-name="T209">. žemės kasybos ir žemės ūkio darbai.</text:span></text:p>
      <text:p text:style-name="P210"><text:span text:style-name="T211">10</text:span><text:span text:style-name="T212">. Geležinkelio rezervinėje zonoje draudžiama:</text:span></text:p>
      <text:p text:style-name="P213"><text:span text:style-name="T214">10.1</text:span><text:span text:style-name="T215">. statyti gamybinius pastatus bei įrenginius, nesusijusius su geležinkelio veikla;</text:span></text:p>
      <text:p text:style-name="P216"><text:span text:style-name="T217">10.2</text:span><text:span text:style-name="T218">. plėsti gyvenvietes bei inžinerines komunikacijas.</text:span></text:p>
      <text:p text:style-name="P219"><text:span text:style-name="T220">11</text:span><text:span text:style-name="T221">. Geležinkelio sanitarinė apsaugos zona yra 100 metrų pločio žemės juostos tarp kraštinių bėgių ir gyvenamųjų bei visuomeninių pastatų.</text:span></text:p>
      <text:p text:style-name="P222"><text:span text:style-name="T223">12</text:span><text:span text:style-name="T224">. Geležinkelio sanitarinėje apsaugos zonoje d</text:span><text:span text:style-name="T225">raudžiama statyti gyvenamuosius namus, vaikų, medicinos, kultūros ir sporto įstaigas.</text:span></text:p>
      <text:p text:style-name="P226"><text:span text:style-name="T227">13</text:span><text:span text:style-name="T228">. Ne mažiau kaip 50 procentų geležinkelio sanitarinės apsaugos zonos turi būti apželdinta medžiais ir krūmais.</text:span></text:p>
      <text:p text:style-name="P229"><text:span text:style-name="T230">14</text:span><text:span text:style-name="T231">. Geležinkelio sanitarinėje apsaugos zonoje už<text:s/></text:span><text:span text:style-name="T232">želdinių juostos, tačiau ne arčiau kaip 50 metrų nuo kraštinio bėgio, leidžiama verstis daržininkyste ir sodininkyste.</text:span></text:p>
      <text:p text:style-name="P233"/>
      <text:p text:style-name="P234"><text:span text:style-name="T235">IV</text:span><text:span text:style-name="T236">.<text:s/></text:span><text:span text:style-name="T237">NAVIGACIJOS ŽENKLŲ VEIKIMO ZONOS</text:span></text:p>
      <text:p text:style-name="P238"/>
      <text:p text:style-name="P239"><text:span text:style-name="T240">15</text:span><text:span text:style-name="T241">. Įvairiems navigacijos ženklams yra nustatomos skirtingo ilgio veikimo zonos, kuriose</text:span><text:span text:style-name="T242"><text:s/>šie ženklai gerai matomi iš laivų. Ženklo veikimo zonoje, nesuderinus su uosto kapitonu arba upių transporto valdyba, draudžiami statybos, mechanizuoti žemės kasybos bei žemės ūkio darbai.</text:span></text:p>
      <text:p text:style-name="P243"/>
      <text:p text:style-name="P244"><text:span text:style-name="T245">V</text:span><text:span text:style-name="T246">.<text:s/></text:span><text:span text:style-name="T247">AEROUOSTŲ APSAUGOS ZONOS</text:span></text:p>
      <text:p text:style-name="P248"/>
      <text:p text:style-name="P249"><text:span text:style-name="T250">16</text:span><text:span text:style-name="T251">. Aerouosto apsaugos zon</text:span><text:span text:style-name="T252">oje, nesuderinus su aerouosto administracija, draudžiama:</text:span></text:p>
      <text:p text:style-name="P253"><text:span text:style-name="T254">16.1</text:span><text:span text:style-name="T255">. statyti objektus 10 kilometrų spinduliu nuo aerouosto kontrolinio taško;</text:span></text:p>
      <text:p text:style-name="P256"><text:span text:style-name="T257">16.2</text:span><text:span text:style-name="T258">. statyti 50 metrų aukščio (ir aukštesnius) objektus 30 kilometrų spinduliu nuo aerouosto kontrolinio taško;</text:span></text:p>
      <text:p text:style-name="P259"><text:span text:style-name="T260">16.3</text:span><text:span text:style-name="T261">. tiesti ryšių, elektros tiekimo linijas (taip pat aukštosios įtampos), įrengti kitus objektus, skleidžiančius radijo ir elektromagnetines bangas;</text:span></text:p>
      <text:p text:style-name="P262"><text:span text:style-name="T263">16.4</text:span><text:span text:style-name="T264">. statyti ypač pavojingus sprogimo atžvilgiu objektus;</text:span></text:p>
      <text:p text:style-name="P265"><text:span text:style-name="T266">16.5</text:span><text:span text:style-name="T267">. statyti pramonės ir kitas įm</text:span><text:span text:style-name="T268">ones, dėl kurių veiklos blogėja matomumas aerouosto apsaugos zonoje;</text:span></text:p>
      <text:p text:style-name="P269"><text:span text:style-name="T270">16.6</text:span><text:span text:style-name="T271">. įrengti sąvartynus, statyti gyvulininkystės ir žvėrininkystės fermas, taip pat kitas įmones, apie kurias gali telktis daug paukščių, 15 kilometrų spinduliu nuo aerouosto kontrol</text:span><text:span text:style-name="T272">inio taško.</text:span></text:p>
      <text:p text:style-name="P273"/>
      <text:p text:style-name="P274"><text:span text:style-name="T275">VI</text:span><text:span text:style-name="T276">.<text:s/></text:span><text:span text:style-name="T277">ELEKTROS TIEKIMO LINIJŲ APSAUGOS ZONOS</text:span></text:p>
      <text:p text:style-name="P278"/>
      <text:p text:style-name="P279"><text:span text:style-name="T280">17</text:span><text:span text:style-name="T281">. Orinės elektros tiekimo linijos apsaugos zona vadinama žemės juosta ir oro erdvė tarp dviejų vertikalių plokštumų, lygiagrečių elektros tiekimo linijos ašiai, matuojant horizontalų<text:s/></text:span><text:span text:style-name="T282">atstumą nuo kraštinių jos laidų. Orinės elektros tiekimo linijos apsaugos zonos plotis nustatomas atsižvelgiant į šios linijos galingumą:</text:span></text:p>
      <text:p text:style-name="P283">iki 1 kV – po 2 metrus;</text:p>
      <text:soft-page-break/>
      <text:p text:style-name="P284">6,10 kV – po 10 „;</text:p>
      <text:p text:style-name="P285">35 kV – po 15 „;</text:p>
      <text:p text:style-name="P286">110 kV – po 20 „;</text:p>
      <text:p text:style-name="P287">330 kV – po 30 „;</text:p>
      <text:p text:style-name="P288"><text:span text:style-name="T289">750 kV – po 40 „.</text:span></text:p>
      <text:p text:style-name="P290"><text:span text:style-name="T291">18</text:span><text:span text:style-name="T292">. Požeminės elektros tiekimo linijos apsaugos zona vadinama žemės juosta, apribota dviejų vertikalių plokštumų, po 1 metrą nuo kraštinių kabelių.</text:span></text:p>
      <text:p text:style-name="P293"><text:span text:style-name="T294">19</text:span><text:span text:style-name="T295">. Elektros tiekimo linijos apsaugos zonoje be elektros tinklų įmonės raštiško leidimo draudžiama:</text:span></text:p>
      <text:p text:style-name="P296"><text:span text:style-name="T297">19.1</text:span><text:span text:style-name="T298">. statyti, kapitališkai remontuoti, rekonstruoti arba griauti pastatus, statinius ir inžinerinius tinklus;</text:span></text:p>
      <text:p text:style-name="P299"><text:span text:style-name="T300">19.2</text:span><text:span text:style-name="T301">. vykdyti kalnakasybos, krovimo, žemės kasybos bei lyginimo, sprogdinimo, melioravimo ir laistymo darbus;</text:span></text:p>
      <text:p text:style-name="P302"><text:span text:style-name="T303">19.3</text:span><text:span text:style-name="T304">. sodinti arba kirsti med</text:span><text:span text:style-name="T305">žius ir krūmus.</text:span></text:p>
      <text:p text:style-name="P306"><text:span text:style-name="T307">20</text:span><text:span text:style-name="T308">. Elektros tiekimo linijos apsaugos zonoje draudžiama:</text:span></text:p>
      <text:p text:style-name="P309"><text:span text:style-name="T310">20.1</text:span><text:span text:style-name="T311">. įrengti žaidimų aikšteles, stadionus, turgavietes, visuomeninio transporto stoteles, visų rūšių mašinų ir mechanizmų stovėjimo aikšteles, organizuoti renginius, į kuriuo</text:span><text:span text:style-name="T312">s susirenka daug žmonių;</text:span></text:p>
      <text:p text:style-name="P313"><text:span text:style-name="T314">20.2</text:span><text:span text:style-name="T315">. sandėliuoti pašarus, šiaudus, trąšas, durpes, malkas ir kitas medžiagas;</text:span></text:p>
      <text:p text:style-name="P316"><text:span text:style-name="T317">20.3</text:span><text:span text:style-name="T318">. įrengti galvijų laikymo aikšteles ir vielines užtvaras;</text:span></text:p>
      <text:p text:style-name="P319"><text:span text:style-name="T320">20.4</text:span><text:span text:style-name="T321">. įrengti degalines, kuro ir tepalų sandėlius;</text:span></text:p>
      <text:p text:style-name="P322"><text:span text:style-name="T323">20.5</text:span><text:span text:style-name="T324">. įrengti sąvartynu</text:span><text:span text:style-name="T325">s, teršti gruntą ir atmosferą, kūrenti laužus;</text:span></text:p>
      <text:p text:style-name="P326"><text:span text:style-name="T327">20.6</text:span><text:span text:style-name="T328">. užgriozdinti kelius prie elektros tinklų objektų.</text:span></text:p>
      <text:p text:style-name="P329"><text:span text:style-name="T330">21</text:span><text:span text:style-name="T331">. Elektros tinklų įmonių darbuotojams, suderinus su žemės naudotojais, suteikiama teisė laisvai vaikščioti, o vykdant remonto darbus, važinėt</text:span><text:span text:style-name="T332">i po elektros tiekimo linijų apsaugos zoną, atlyginant žemės naudotojams padarytus nuostolius.</text:span></text:p>
      <text:p text:style-name="P333"/>
      <text:p text:style-name="P334"><text:span text:style-name="T335">VII</text:span><text:span text:style-name="T336">. MAGISTRALINIŲ DUJOTIEKIŲ IR NAFTOTIEKIŲ BEI JŲ</text:span></text:p>
      <text:p text:style-name="P337"><text:span text:style-name="T338">ĮRENGINIŲ APSAUGOS ZONOS</text:span></text:p>
      <text:p text:style-name="P339"/>
      <text:p text:style-name="P340"><text:span text:style-name="T341">22</text:span><text:span text:style-name="T342">. Specialiųjų žemės naudojimo sąlygų privaloma laikytis naudojantis<text:s/></text:span><text:span text:style-name="T343">žeme, esančia magistralinių dujotiekių ir naftotiekių bei jų įrenginių apsaugos zonoje. Magistraliniams dujotiekiams ir naftotiekiams priskiriami:</text:span></text:p>
      <text:p text:style-name="P344"><text:span text:style-name="T345">22.1</text:span><text:span text:style-name="T346">. vamzdynai su atšakomis ir lupingais, uždaromąja armatūra, siurblinių ir kompresorinių prijungimo mazg</text:span><text:span text:style-name="T347">ais, valymo įrenginių paleidimo mazgais, dujų apskaitos mazgais, kondensato rinktuvais;</text:span></text:p>
      <text:p text:style-name="P348"><text:span text:style-name="T349">22.2</text:span><text:span text:style-name="T350">. elektrocheminės vamzdynų apsaugos nuo korozijos įrenginiai, technologinių ryšių linijos ir įrenginiai, vamzdynų telemechanikos priemonės;</text:span></text:p>
      <text:p text:style-name="P351"><text:span text:style-name="T352">22.3</text:span><text:span text:style-name="T353">. vamzdynų u</text:span><text:span text:style-name="T354">ždaromosios armatūros ir elektrocheminės apsaugos įrenginių distancinio valdymo įtaisai, elektros tiekimo linijos ir įrenginiai;</text:span></text:p>
      <text:p text:style-name="P355"><text:span text:style-name="T356">22.4</text:span><text:span text:style-name="T357">. vamzdynų priešgaisrinės apsaugos priemonės, priešeroziniai ir apsauginiai įrenginiai;</text:span></text:p>
      <text:p text:style-name="P358"><text:span text:style-name="T359">22.5</text:span><text:span text:style-name="T360">. vamzdynų<text:s/></text:span><text:span text:style-name="T361">eksploatacijos linijinės tarnybos įrenginiai;</text:span></text:p>
      <text:p text:style-name="P362"><text:span text:style-name="T363">22.6</text:span><text:span text:style-name="T364">. vamzdynų skiriamieji ir signaliniai ženklai, privažiuojamieji keliai prie vamzdynų;</text:span></text:p>
      <text:p text:style-name="P365"><text:span text:style-name="T366">22.7</text:span><text:span text:style-name="T367">. pagrindinės ir tarpinės siurblinės, rezervuarai, kompresorinės ir dujų skirstymo stotys;</text:span></text:p>
      <text:p text:style-name="P368"><text:span text:style-name="T369">22.8</text:span><text:span text:style-name="T370">. požemin</text:span><text:span text:style-name="T371">ės dujų saugyklos;</text:span></text:p>
      <text:p text:style-name="P372"><text:span text:style-name="T373">22.9</text:span><text:span text:style-name="T374">. perpylimo estakados bei prieplaukos;</text:span></text:p>
      <text:p text:style-name="P375"><text:span text:style-name="T376">22.10</text:span><text:span text:style-name="T377">. naftos ir naftos produktų šildymo stotys.</text:span></text:p>
      <text:p text:style-name="P378"><text:span text:style-name="T379">23</text:span><text:span text:style-name="T380">. Magistralinių dujotiekių ir naftotiekių trasos žymimos gelžbetoniniais arba mediniais skiriamaisiais ženklais (skydais su užraš</text:span><text:span text:style-name="T381">ais), kurių aukštis – 1,5–2 metrai nuo žemės. Magistralinių dujotiekių ir naftotiekių vamzdynų skiriamieji ženklai išdėstomi remiantis bendru vamzdynus eksploatuojančios įmonės (organizacijos) ir žemės naudotojo aktu.</text:span></text:p>
      <text:p text:style-name="P382"><text:span text:style-name="T383">24</text:span><text:span text:style-name="T384">. Magistraliniams dujotiekiams i</text:span><text:span text:style-name="T385">r naftotiekiams nustatomos šios apsaugos zonos:</text:span></text:p>
      <text:p text:style-name="P386"><text:span text:style-name="T387">24.1</text:span><text:span text:style-name="T388">. išilgai vamzdynų trasos – žemės juosta, kurios plotis po 50 metrų abipus vamzdyno ašies.</text:span></text:p>
      <text:p text:style-name="P389"><text:span text:style-name="T390">Žemės ir miškų ūkiui naudojamoje žemėje apsaugos zonos plotis – po 25 metrus abipus vamzdyno ašies;</text:span></text:p>
      <text:p text:style-name="P391"><text:span text:style-name="T392">24.2</text:span><text:span text:style-name="T393">. i</text:span><text:span text:style-name="T394">šilgai kelių eilių vamzdynų trasos – žemės juosta, kurios plotis – po 50 metrų nuo kraštinių vamzdynų ašies. Žemės ūkio ir miško naudmenose esančios apsaugos zonos plotis – po 25 metrus nuo kraštinių vamzdynų ašies;</text:span></text:p>
      <text:p text:style-name="P395"><text:span text:style-name="T396">24.3</text:span><text:span text:style-name="T397">. aplink pagrindines ir tarpines</text:span><text:span text:style-name="T398"><text:s/>siurblines, rezervuarų parkus, kompresorines bei dujų paskirstymo stotis, dujų apskaitos mazgus, perpylimo estakadas, požemines dujų saugyklas, naftos bei naftos produktų šildymo punktus – 100 metrų pločio žemės juosta aplink nurodytųjų objektų teritoriją</text:span><text:span text:style-name="T399">;</text:span></text:p>
      <text:p text:style-name="P400"><text:span text:style-name="T401">24.4</text:span><text:span text:style-name="T402">. aplink rezervuarus kondensatui laikyti ir dujoms iš jo pašalinti, požeminius rezervuarus naftos produktams, kondensatui ir suskystintiesiems angliavandeniliams išleisti avarijos atveju – 50 metrų pločio žemės juosta aplink nurodytuosius objektu</text:span><text:span text:style-name="T403">s.</text:span></text:p>
      <text:p text:style-name="P404">Rengiantis statyti bet kurios rūšies pastatus, įrenginius ar kitus objektus 350 m nuotoliu nuo magistralinių dujotiekių ar naftotiekių trasos, priešprojektinius pasiūlymus bei projektinę dokumentaciją būtina suderinti su magistralinius dujotiekius ir<text:s/>naftotiekius eksploatuojančia organizacija bei Darbų saugos departamentu.</text:p>
      <text:p text:style-name="P405">Punkto pakeitimai:</text:p>
      <text:p text:style-name="P406"><text:span text:style-name="T407">Nr.<text:s/></text:span><text:a xlink:href="https://www.e-tar.lt/portal/legalAct.html?documentId=TAR.6BE5BA112F58" office:target-frame-name="_top" xlink:show="replace"><text:span text:style-name="T408">541</text:span></text:a><text:span text:style-name="T409">, 1992-07-14, Žin., 1992, Nr. 26-774 (1992-09-20), i. k. 0921100NUTA000005</text:span><text:span text:style-name="T410">41</text:span></text:p>
      <text:p text:style-name="Normal"/>
      <text:p text:style-name="P411"><text:span text:style-name="T412">25</text:span><text:span text:style-name="T413">. Magistralinių dujotiekių ir naftotiekių apsaugos zonose be raštiško juos eksploatuojančių įmonių (organizacijų) sutikimo draudžiama:</text:span></text:p>
      <text:p text:style-name="P414"><text:span text:style-name="T415">25.1</text:span><text:span text:style-name="T416">. statyti pastatus ir įrenginius;</text:span></text:p>
      <text:p text:style-name="P417"><text:span text:style-name="T418">25.2</text:span><text:span text:style-name="T419">. sodinti medžius ir krūmus;</text:span></text:p>
      <text:p text:style-name="P420"><text:span text:style-name="T421">25.3</text:span><text:span text:style-name="T422">. sandėliuoti pašarus, t</text:span><text:span text:style-name="T423">rąšas bei medžiagas;</text:span></text:p>
      <text:p text:style-name="P424"><text:span text:style-name="T425">25.4</text:span><text:span text:style-name="T426">. krauti į stirtas šieną ir šiaudus;</text:span></text:p>
      <text:p text:style-name="P427"><text:span text:style-name="T428">25.5</text:span><text:span text:style-name="T429">. įrengti buomus arkliams rišti, laikyti gyvulius;</text:span></text:p>
      <text:p text:style-name="P430"><text:span text:style-name="T431">25.6</text:span><text:span text:style-name="T432">. skirti žuvininkystės plotus, žvejoti ir gaudyti vandens gyvūnus;</text:span></text:p>
      <text:p text:style-name="P433"><text:span text:style-name="T434">25.7</text:span><text:span text:style-name="T435">. įrengti girdyklas, kapoti bei pjaustyti ledą;</text:span></text:p>
      <text:p text:style-name="P436"><text:span text:style-name="T437">25.8</text:span><text:span text:style-name="T438">. įrengti pervažas per vamzdynų trasas, automobilių transporto, traktorių bei kitos technikos stovėjimo aikšteles;</text:span></text:p>
      <text:p text:style-name="P439"><text:span text:style-name="T440">25.9</text:span><text:span text:style-name="T441">. vykdyti žemės melioravimo, drėkinimo ir sausinimo darbus;</text:span></text:p>
      <text:p text:style-name="P442"><text:span text:style-name="T443">25.10</text:span><text:span text:style-name="T444">. vykdyti sprogdinimo darbus, lyginti gruntą;</text:span></text:p>
      <text:p text:style-name="P445"><text:span text:style-name="T446">25.11</text:span><text:span text:style-name="T447">.</text:span><text:span text:style-name="T448"><text:s/>daryti geologines nuotraukas, vykdyti paieškų, geodezijos bei kitus darbus, susijusius su gręžinių įrengimu ir grunto bandinių (išskyrus dirvos pavyzdžius) ėmimu;</text:span></text:p>
      <text:p text:style-name="P449"><text:span text:style-name="T450">25.12</text:span><text:span text:style-name="T451">. perstatyti, užversti ir laužyti skiriamuosius ženklus, kontrolinius matavimo<text:s/></text:span><text:span text:style-name="T452">punktus;</text:span></text:p>
      <text:p text:style-name="P453"><text:span text:style-name="T454">25.13</text:span><text:span text:style-name="T455">. atidaryti neaptarnaujamųjų kabelinio ryšio punktų, katodinės ir drenažinės apsaugos stočių, stebėjimo šulinių ir kitų linijinių įrenginių angas, vartus ir duris, atsukti ir užsukti čiaupus, sklendes, išjungti arba įjungti vamzdynų ryšio</text:span><text:span text:style-name="T456">, elektros tiekimo ir telemechanikos įtaisus;</text:span></text:p>
      <text:p text:style-name="P457"><text:span text:style-name="T458">25.14</text:span><text:span text:style-name="T459">. įrengti sąvartynus, pilti rūgštis, šarmus bei druskų skiedinius;</text:span></text:p>
      <text:p text:style-name="P460"><text:span text:style-name="T461">25.15</text:span><text:span text:style-name="T462">. ardyti vamzdyno pakrančių tvirtinimus, vandens pralaidas, žemės bei kitus įrenginius, saugančius dujotiekį ar naftotiekį nu</text:span><text:span text:style-name="T463">o pažeidimų, o šalia esančią teritoriją – nuo dujų išsiveržimo ar naftos išsiliejimo avarijos atveju;</text:span></text:p>
      <text:p text:style-name="P464"><text:span text:style-name="T465">25.16</text:span><text:span text:style-name="T466">. mėtyti ir vilkti vandens telkiniuose inkarus, grandines, vilkikus ir tralus, gilinti vandens telkinių dugną, kasti bei siurbti žemę;</text:span></text:p>
      <text:p text:style-name="P467"><text:span text:style-name="T468">25.17</text:span><text:span text:style-name="T469">.</text:span><text:span text:style-name="T470"><text:s/>deginti ugnį ir įrengti atvirus arba uždarus ugnies šaltinius.</text:span></text:p>
      <text:p text:style-name="P471"><text:span text:style-name="T472">26</text:span><text:span text:style-name="T473">. Įmonėms ir organizacijoms, eksploatuojančioms magistralinius dujotiekius ir naftotiekius, leidžiama:</text:span></text:p>
      <text:p text:style-name="P474"><text:span text:style-name="T475">26.1</text:span><text:span text:style-name="T476">. privažiuoti prie vamzdynų pagal privažiavimo schemą, suderintą su žemės n</text:span><text:span text:style-name="T477">audotoju ir rajono savivaldybe, automobiliais ir kita technika;</text:span></text:p>
      <text:p text:style-name="P478"><text:span text:style-name="T479">26.2</text:span><text:span text:style-name="T480">. aptarnauti ir remontuoti vamzdynus;</text:span></text:p>
      <text:p text:style-name="P481"><text:span text:style-name="T482">26.3</text:span><text:span text:style-name="T483">. kasti apsaugos zonoje iškasas vamzdynų izoliacijos kokybei ir jų elektrocheminės apsaugos nuo korozijos įrenginių būklei tikrinti bei ki</text:span><text:span text:style-name="T484">tiems darbams atlikti, suderinus (ne vėliau kaip prieš 5 paras) su žemės naudotojais;</text:span></text:p>
      <text:p text:style-name="P485"><text:span text:style-name="T486">26.4</text:span><text:span text:style-name="T487">. kirsti miškus, įvykus avarijoms miško masyvuose, vėliau nustatytąja tvarka įforminant miško kirtimą ir pašalinant iš kirtaviečių kirtimo liekanas.</text:span></text:p>
      <text:p text:style-name="P488"><text:span text:style-name="T489">27</text:span><text:span text:style-name="T490">. Mag</text:span><text:span text:style-name="T491">istralinių dujotiekių ir naftotiekių kapitaliniam remontui bei rekonstrukcijai atlikti, pervažoms per juos įrengti dujotiekius ir naftotiekius eksploatuojančioms įmonėms (organizacijoms) turi būti laikinai suteikiami normatyvuose numatyto dydžio žemės skly</text:span><text:span text:style-name="T492">pai.</text:span></text:p>
      <text:p text:style-name="P493"><text:span text:style-name="T494">28</text:span><text:span text:style-name="T495">. Žemės naudotojas, pastebėjęs dujotiekio ar naftotiekio gedimą arba dujų ar naftos nuotėkį, turi nedelsdamas apie tai pranešti dujotiekį ar naftotiekį eksploatuojančiai įmonei (organizacijai) arba atitinkamo rajono valdybai.</text:span></text:p>
      <text:p text:style-name="P496"><text:span text:style-name="T497">29</text:span><text:span text:style-name="T498">. Įvykus magi</text:span><text:span text:style-name="T499">stralinio dujotiekio ar naftotiekio avarijai, juos eksploatuojanti įmonė (organizacija) nedelsdama imasi šią avariją likviduoti, pranešusi apie tai rajono valdybai ir žemės naudotojui.</text:span></text:p>
      <text:p text:style-name="P500"><text:span text:style-name="T501">30</text:span><text:span text:style-name="T502">. Magistralinius dujotiekius ir naftotiekius eksploatuojančios įm</text:span><text:span text:style-name="T503">onės (organizacijos), atlikusios planinius arba avarinius vamzdyno remonto bei atstatymo darbus, turi atlyginti žemės naudotojams nurodytųjų darbų metu padarytus nuostolius ir žemės naudmenas šių darbų rajone sutvarkyti taip, kad jos būtų tinkamos toliau n</text:span><text:span text:style-name="T504">audoti pagal paskirtį.</text:span></text:p>
      <text:p text:style-name="P505"/>
      <text:p text:style-name="P506"><text:span text:style-name="T507">VIII</text:span><text:span text:style-name="T508">.<text:s/></text:span><text:span text:style-name="T509">KURO TIEKIMO BAZIŲ, DEGALINIŲ IR KIETOJO KURO CECHŲ APSAUGOS ZONOS</text:span></text:p>
      <text:p text:style-name="P510"/>
      <text:p text:style-name="P511"><text:span text:style-name="T512">31</text:span><text:span text:style-name="T513">. Kuro tiekimo bazių, degalinių ir kietojo kuro cechų apsaugos zoną sudaro ne mažesnė kaip 10 metrų pločio žemės juosta aplink šių objektų tvorą (</text:span><text:span text:style-name="T514">už teritorijos ribos). Kuro tiekimo bazių, degalinių ir kietojo kuro cechų apsaugos zonoje esančiuose daržuose ir sodybiniuose sklypuose draudžiama statyti pastatus ir statinius, taip pat naudoti degias medžiagas bei atvirame ore kūrenti ugnį.</text:span></text:p>
      <text:p text:style-name="P515"><text:span text:style-name="T516">32</text:span><text:span text:style-name="T517">. Atstumai nuo kuro tiekimo bazių pastatų ir įrenginių, kuriuose saugomi pavojingi sprogimo ar gaisro atžvilgiu naftos produktai, iki gretimų įmonių pastatų ir įrenginių, gyvenamųjų ir visuomeninių pastatų, gyvenviečių ir kitų objektų turi būti nustatomi r</text:span><text:span text:style-name="T518">emiantis šiais reikalavimais:<text: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Objektų pavadinimas</text:p>
          </table:table-cell>
          <table:table-cell table:style-name="TableCell527" table:number-columns-spanned="2">
            <text:p text:style-name="P528">Atstumas nuo kuro tiekimo bazės pastatų ir įrenginių (metrais)</text:p>
          </table:table-cell>
          <table:covered-table-cell/>
        </table:table-row>
        <table:table-row table:style-name="TableRow529">
          <table:table-cell table:style-name="TableCell530">
            <text:p text:style-name="P531"/>
          </table:table-cell>
          <table:table-cell table:style-name="TableCell532">
            <text:p text:style-name="P533">kuro tiekimo bazės talpa – didesnė kaip 100 tūkst. kub. metrų</text:p>
          </table:table-cell>
          <table:table-cell table:style-name="TableCell534">
            <text:p text:style-name="P535">kuro tiekimo bazės talpa-100 tūkst. kub. metrų arba mažesnė</text:p>
          </table:table-cell>
        </table:table-row>
        <table:table-row table:style-name="TableRow536">
          <table:table-cell table:style-name="TableCell537">
            <text:p text:style-name="P538">Gretimų įmonių<text:s/>pastatai ir įrenginiai</text:p>
          </table:table-cell>
          <table:table-cell table:style-name="TableCell539">
            <text:p text:style-name="P540">100</text:p>
          </table:table-cell>
          <table:table-cell table:style-name="TableCell541">
            <text:p text:style-name="P542">40</text:p>
          </table:table-cell>
        </table:table-row>
        <table:table-row table:style-name="TableRow543">
          <table:table-cell table:style-name="TableCell544">
            <text:p text:style-name="P545">Miškų masyv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spygliuočių</text:p>
          </table:table-cell>
          <table:table-cell table:style-name="TableCell553">
            <text:p text:style-name="P554">100</text:p>
          </table:table-cell>
          <table:table-cell table:style-name="TableCell555">
            <text:p text:style-name="P556">50</text:p>
          </table:table-cell>
        </table:table-row>
        <table:table-row table:style-name="TableRow557">
          <table:table-cell table:style-name="TableCell558">
            <text:p text:style-name="P559">lapuočių</text:p>
          </table:table-cell>
          <table:table-cell table:style-name="TableCell560">
            <text:p text:style-name="P561">20</text:p>
          </table:table-cell>
          <table:table-cell table:style-name="TableCell562">
            <text:p text:style-name="P563">20</text:p>
          </table:table-cell>
        </table:table-row>
        <table:table-row table:style-name="TableRow564">
          <table:table-cell table:style-name="TableCell565">
            <text:p text:style-name="P566">Miško medžiagų, durpių, pluoštinių medžiagų</text:p>
            <text:p text:style-name="P567">sandėliai, daržinės ir atviri durpių telkiniai</text:p>
          </table:table-cell>
          <table:table-cell table:style-name="TableCell568">
            <text:p text:style-name="P569">100</text:p>
          </table:table-cell>
          <table:table-cell table:style-name="TableCell570">
            <text:p text:style-name="P571">50</text:p>
            <text:p text:style-name="P572"/>
          </table:table-cell>
        </table:table-row>
        <table:table-row table:style-name="TableRow573">
          <table:table-cell table:style-name="TableCell574">
            <text:p text:style-name="P575">Geležinkelio tinkl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totis</text:p>
          </table:table-cell>
          <table:table-cell table:style-name="TableCell583">
            <text:p text:style-name="P584">100</text:p>
          </table:table-cell>
          <table:table-cell table:style-name="TableCell585">
            <text:p text:style-name="P586">80</text:p>
          </table:table-cell>
        </table:table-row>
        <table:table-row table:style-name="TableRow587">
          <table:table-cell table:style-name="TableCell588">
            <text:p text:style-name="P589">pralauka</text:p>
          </table:table-cell>
          <table:table-cell table:style-name="TableCell590">
            <text:p text:style-name="P591">80</text:p>
          </table:table-cell>
          <table:table-cell table:style-name="TableCell592">
            <text:p text:style-name="P593">60</text:p>
          </table:table-cell>
        </table:table-row>
        <table:table-row table:style-name="TableRow594">
          <table:table-cell table:style-name="TableCell595">
            <text:p text:style-name="P596">geležinkelio<text:s/>linija</text:p>
          </table:table-cell>
          <table:table-cell table:style-name="TableCell597">
            <text:p text:style-name="P598">50</text:p>
          </table:table-cell>
          <table:table-cell table:style-name="TableCell599">
            <text:p text:style-name="P600">40</text:p>
          </table:table-cell>
        </table:table-row>
        <table:table-row table:style-name="TableRow601">
          <table:table-cell table:style-name="TableCell602">
            <text:p text:style-name="P603">Automobilių kelia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 II ir III kategorijos</text:p>
          </table:table-cell>
          <table:table-cell table:style-name="TableCell611">
            <text:p text:style-name="P612">50</text:p>
          </table:table-cell>
          <table:table-cell table:style-name="TableCell613">
            <text:p text:style-name="P614">30</text:p>
          </table:table-cell>
        </table:table-row>
        <table:table-row table:style-name="TableRow615">
          <table:table-cell table:style-name="TableCell616">
            <text:p text:style-name="P617">IV ir V kategorijos</text:p>
          </table:table-cell>
          <table:table-cell table:style-name="TableCell618">
            <text:p text:style-name="P619">30</text:p>
          </table:table-cell>
          <table:table-cell table:style-name="TableCell620">
            <text:p text:style-name="P621">20</text:p>
          </table:table-cell>
        </table:table-row>
        <table:table-row table:style-name="TableRow622">
          <table:table-cell table:style-name="TableCell623">
            <text:p text:style-name="P624">Gyvenamieji ir visuomeniniai pastatai</text:p>
          </table:table-cell>
          <table:table-cell table:style-name="TableCell625">
            <text:p text:style-name="P626">200</text:p>
          </table:table-cell>
          <table:table-cell table:style-name="TableCell627">
            <text:p text:style-name="P628">100</text:p>
          </table:table-cell>
        </table:table-row>
        <table:table-row table:style-name="TableRow629">
          <table:table-cell table:style-name="TableCell630">
            <text:p text:style-name="P631">Degalinių kolonėlės</text:p>
          </table:table-cell>
          <table:table-cell table:style-name="TableCell632">
            <text:p text:style-name="P633">30</text:p>
          </table:table-cell>
          <table:table-cell table:style-name="TableCell634">
            <text:p text:style-name="P635">30</text:p>
          </table:table-cell>
        </table:table-row>
      </table:table>
      <text:p text:style-name="P636"/>
      <text:p text:style-name="P637"><text:span text:style-name="T638">33</text:span><text:span text:style-name="T639">. Atstumas nuo degalinių su skystojo kuro rezervuarais iki žemės sklypų ribos,<text:s/></text:span><text:span text:style-name="T640">vaikų darželių, mokyklų, gydymo ir profilaktikos įstaigų, gyvenamųjų namų ir visuomeninių pastatų bei įrenginių turi būti ne mažesnis kaip 50 metrų.</text:span></text:p>
      <text:p text:style-name="P641"><text:span text:style-name="T642">34</text:span><text:span text:style-name="T643">. Atstumas nuo anglies štabelių iki gyvenamųjų pastatų turi būti ne mažesnis kaip 18 metrų, o iki spr</text:span><text:span text:style-name="T644">ogimo atžvilgiu pavojingų kuro sandėlių – ne mažesnis kaip 50 metrų.</text:span></text:p>
      <text:p text:style-name="P645"/>
      <text:p text:style-name="P646"><text:span text:style-name="T647">IX</text:span><text:span text:style-name="T648">.<text:s/></text:span><text:span text:style-name="T649">DUJOTIEKIŲ APSAUGOS ZONOS</text:span></text:p>
      <text:p text:style-name="P650"/>
      <text:p text:style-name="P651"><text:span text:style-name="T652">35</text:span><text:span text:style-name="T653">. Specialiųjų žemės naudojimo sąlygų privaloma laikytis naudojantis žeme, kuri priskirta dujotiekio apsaugos zonai ir per kurią eina antžeminis</text:span><text:span text:style-name="T654"><text:s/>dujotiekis. Dujotiekio apsaugos zoną sudaro žemės juosta abipus dujotiekio (jo šulinio). Šios juostos plotis nustatomas šia tvarka:</text:span></text:p>
      <text:p text:style-name="P655"><text:span text:style-name="T656">35.1</text:span><text:span text:style-name="T657">. žemo slėgio dujotiekiams (iki 0,5 kg/cm</text:span><text:span text:style-name="T658">2</text:span><text:span text:style-name="T659">) – po 2 metrus;</text:span></text:p>
      <text:p text:style-name="P660"><text:span text:style-name="T661">35.2</text:span><text:span text:style-name="T662">. vidutinio slėgio dujotiekiams (iki 3 kg/cm</text:span><text:span text:style-name="T663">2</text:span><text:span text:style-name="T664">) – p</text:span><text:span text:style-name="T665">o 4 metrus;</text:span></text:p>
      <text:p text:style-name="P666"><text:span text:style-name="T667">35.3</text:span><text:span text:style-name="T668">. aukšto slėgio dujotiekiams (iki 6 kg/cm</text:span><text:span text:style-name="T669">2</text:span><text:span text:style-name="T670">) – po 7 metrus;</text:span></text:p>
      <text:p text:style-name="P671"><text:span text:style-name="T672">35.4</text:span><text:span text:style-name="T673">. aukšto slėgio dujotiekiams (iki 12 kg/cm</text:span><text:span text:style-name="T674">2</text:span><text:span text:style-name="T675">) – po 10 metrų;</text:span></text:p>
      <text:p text:style-name="P676"><text:span text:style-name="T677">Dujų reguliavimo punkto apsaugos zona – 10 metrų pločio žemės juosta apie šio punkto sienas.</text:span></text:p>
      <text:p text:style-name="P678"><text:span text:style-name="T679">36</text:span><text:span text:style-name="T680">.<text:s/></text:span><text:span text:style-name="T681">Dujotiekio apsaugos zonoje be raštiško dujotiekį eksploatuojančios įmonės sutikimo draudžiama:</text:span></text:p>
      <text:p text:style-name="P682"><text:span text:style-name="T683">36.1</text:span><text:span text:style-name="T684">. statyti kapitalinius ir laikinus statinius bei įrenginius;</text:span></text:p>
      <text:p text:style-name="P685"><text:span text:style-name="T686">36.2</text:span><text:span text:style-name="T687">. sandėliuoti statybines medžiagas bei konstrukcijas, trąšas, pašarus, kaupti grunto a</text:span><text:span text:style-name="T688">tliekas, rengti lauko stovyklas, kurti laužus;</text:span></text:p>
      <text:p text:style-name="P689"><text:span text:style-name="T690">36.3</text:span><text:span text:style-name="T691">. užtverti ir užversti kelius prie dujotiekio šulinių ir kitų įrenginių;</text:span></text:p>
      <text:p text:style-name="P692"><text:span text:style-name="T693">36.4</text:span><text:span text:style-name="T694">. sodinti medžius ir krūmus arčiau kaip per 1,5 metro nuo dujotiekio;</text:span></text:p>
      <text:p text:style-name="P695"><text:span text:style-name="T696">36.5</text:span><text:span text:style-name="T697">. kasti žemę ekskavatoriais, buldozeriais<text:s/></text:span><text:span text:style-name="T698">bei kita technika, taip pat kasinėti žemę ten, kur nutiesti katodinės apsaugos įžeminimo kontūrai, kabeliai ir laidai;</text:span></text:p>
      <text:p text:style-name="P699"><text:span text:style-name="T700">36.6</text:span><text:span text:style-name="T701">. įrengti automobilių, traktorių bei kitos technikos pervažas ar stovėjimo aikšteles;</text:span></text:p>
      <text:p text:style-name="P702"><text:span text:style-name="T703">36.7</text:span><text:span text:style-name="T704">. atidarinėti dujotiekio įrenginių<text:s/></text:span><text:span text:style-name="T705">(dujų reguliavimo punktų, šulinių, katodinių stočių) duris bei liukų dangčius, užversti juos, savavališkai jungti naujus dujotiekio įvadus prie veikiančių dujotiekių;</text:span></text:p>
      <text:p text:style-name="P706"><text:span text:style-name="T707">36.8</text:span><text:span text:style-name="T708">. likviduoti dujofikuotus objektus, nesuderinus su dujotiekį eksploatuojančia įmo</text:span><text:span text:style-name="T709">ne;</text:span></text:p>
      <text:p text:style-name="P710"><text:span text:style-name="T711">36.9</text:span><text:span text:style-name="T712">. daryti geologines nuotraukas, vykdyti paieškas, geodezinius ir kitus tyrinėjimus, kasti duobes ir imti grunto pavyzdžius;</text:span></text:p>
      <text:p text:style-name="P713"><text:span text:style-name="T714">36.10</text:span><text:span text:style-name="T715">. griauti ir rekonstruoti tiltus, pastatus ir kitus statinius, kurie gali užversti dujotiekio tinklus ir įrengi</text:span><text:span text:style-name="T716">nius arba statinius, kuriuose nutiesti dujotiekiai ir įrengti dujotiekio tinklai bei įrenginiai.</text:span></text:p>
      <text:p text:style-name="P717"><text:span text:style-name="T718">Šiuos darbus galima vykdyti tik tada, kai iš anksto susitarus su įmone, kurios žinioje yra šie tinklai ir įrenginiai, jie perkeliami į kitą vietą;</text:span></text:p>
      <text:p text:style-name="P719"><text:span text:style-name="T720">36.11</text:span><text:span text:style-name="T721">. u</text:span><text:span text:style-name="T722">žversti ir laužyti skiriamuosius ženklus, įrengti dujotiekio trasose rūgščių, druskų, srutų bei šarmų nuotakus;</text:span></text:p>
      <text:p text:style-name="P723"><text:span text:style-name="T724">36.12</text:span><text:span text:style-name="T725">. statyti pastatus ir kitus statinius arčiau kaip per 10 metrų nuo dujų reguliavimo punkto, jeigu dujų slėgis jame iki 6 kg/cm</text:span><text:span text:style-name="T726">2</text:span><text:span text:style-name="T727">, ir arč</text:span><text:span text:style-name="T728">iau kaip per 15 metrų, jeigu dujų slėgis jame didesnis kaip 6 kg/cm</text:span><text:span text:style-name="T729">2</text:span><text:span text:style-name="T730">;</text:span></text:p>
      <text:p text:style-name="P731"><text:span text:style-name="T732">36.13</text:span><text:span text:style-name="T733">. tiesti automobilių kelius arčiau kaip per 5 metrus nuo dujų reguliavimo punkto, jeigu dujų slėgis jame iki 6 kg/cm</text:span><text:span text:style-name="T734">2</text:span><text:span text:style-name="T735">, ir arčiau kaip per 8 metrus, jeigu dujų slėgis jame didesn</text:span><text:span text:style-name="T736">is kaip 6 kg/cm</text:span><text:span text:style-name="T737">2</text:span><text:span text:style-name="T738">;</text:span></text:p>
      <text:p text:style-name="P739"><text:span text:style-name="T740">36.14</text:span><text:span text:style-name="T741">. tiesti orines elektros linijas prie dujų reguliavimo punkto ar šulinio arčiau negu tuo atstumu, kuris gaunamas, atramos aukštį padauginus iš 1,5.</text:span></text:p>
      <text:p text:style-name="P742"><text:span text:style-name="T743">37</text:span><text:span text:style-name="T744">. Antžeminio žemo slėgio dujotiekio apsaugos zonoje draudžiama:</text:span></text:p>
      <text:p text:style-name="P745"><text:span text:style-name="T746">37.1</text:span><text:span text:style-name="T747">.<text:s/></text:span><text:span text:style-name="T748">laužyti dujotiekio armatūrą ir kitaip gadinti dujotiekį ir jo atramas, taip pat užversti juos;</text:span></text:p>
      <text:p text:style-name="P749"><text:span text:style-name="T750">37.2</text:span><text:span text:style-name="T751">. atvirame ore sandėliuoti degius skysčius bei medžiagas arčiau kaip per 20 metrų nuo dujotiekio;</text:span></text:p>
      <text:p text:style-name="P752"><text:span text:style-name="T753">37.3</text:span><text:span text:style-name="T754">. tiesti požemines inžinerines komunikacijas ar</text:span><text:span text:style-name="T755">čiau kaip per 1 metrą nuo dujotiekio atramos pamato;</text:span></text:p>
      <text:p text:style-name="P756"><text:span text:style-name="T757">37.4</text:span><text:span text:style-name="T758">. tiesti kelius arčiau kaip per 1,5 metro nuo dujotiekio;</text:span></text:p>
      <text:p text:style-name="P759"><text:span text:style-name="T760">37.5</text:span><text:span text:style-name="T761">. įrengti elektros skirstymo įrenginį, kurio aptvaras būtų arčiau kaip per 10 metrų nuo dujotiekio.</text:span></text:p>
      <text:p text:style-name="P762"><text:span text:style-name="T763">38</text:span><text:span text:style-name="T764">. Dujotiekį<text:s/></text:span><text:span text:style-name="T765">eksploatuojančios įmonės darbuotojams, suderinus su žemės naudotojais, leidžiama prieiti prie dujotiekio. Tuo atveju, kai reikia likviduoti dujotiekio avariją, dujų įmonės tarnyboms leidžiama važiuoti dujotiekio apsaugos zona ir dirbti darbus taip, kaip to</text:span><text:span text:style-name="T766"><text:s/>reikalauja situacija, atlyginant žemės naudotojams padarytus nuostolius.</text:span></text:p>
      <text:p text:style-name="P767"><text:span text:style-name="T768">39</text:span><text:span text:style-name="T769">. Pažeidus dujotiekį, jo įrenginį, taip pat pajutus dujų nuotėkį, apie tai būtina skubiai pranešti dujų įmonei.</text:span></text:p>
      <text:p text:style-name="P770"/>
      <text:p text:style-name="P771"><text:span text:style-name="T772">X</text:span><text:span text:style-name="T773">.<text:s/></text:span><text:span text:style-name="T774">SUSKYSTINTŲJŲ DUJŲ ĮRENGINIŲ APSAUGOS ZONOS</text:span></text:p>
      <text:p text:style-name="P775"/>
      <text:p text:style-name="P776"><text:span text:style-name="T777">40</text:span><text:span text:style-name="T778">. N</text:span><text:span text:style-name="T779">audojant žemę, kurioje įrengti suskystintųjų dujų įrenginiai ir dujotiekiai, be raštiško eksploatuojančios įmonės sutikimo draudžiama:</text:span></text:p>
      <text:p text:style-name="P780"><text:span text:style-name="T781">40.1</text:span><text:span text:style-name="T782">. kasti srutų ir pamazgų duobes arčiau kaip per 5 metrus nuo įrenginio;</text:span></text:p>
      <text:p text:style-name="P783"><text:span text:style-name="T784">40.2</text:span><text:span text:style-name="T785">. tiesti orines elektros linijas ar</text:span><text:span text:style-name="T786">čiau kaip per 5 metrus nuo įrenginio;</text:span></text:p>
      <text:p text:style-name="P787"><text:span text:style-name="T788">40.3</text:span><text:span text:style-name="T789">. tiesti požeminius elektros kabelius arčiau kaip per 3,5 metro nuo įrenginio;</text:span></text:p>
      <text:p text:style-name="P790"><text:span text:style-name="T791">40.4</text:span><text:span text:style-name="T792">. statyti laikinus ūkinius pastatus (medinius sandėlius, stogines ir pan.) arčiau kaip per 8 metrus nuo grupinio balioninio</text:span><text:span text:style-name="T793"><text:s/>įrenginio;</text:span></text:p>
      <text:p text:style-name="P794"><text:span text:style-name="T795">40.5</text:span><text:span text:style-name="T796">. statyti gyvenamuosius namus, turinčius langų arba durų į požeminių suskystintųjų dujų rezervuarų pusę.</text:span></text:p>
      <text:p text:style-name="P797">Šiuo atveju atstumas tarp požeminių suskystintųjų dujų rezervuarų ir gyvenamųjų namų turi būti ne mažesnis kaip:</text:p>
      <text:p text:style-name="P798">10 metrų – jeigu rezervuarų bendra talpa ne didesnė kaip 10 kub. metrų;</text:p>
      <text:p text:style-name="P799">15 metrų – jeigu rezervuarų bendra talpa nuo 10 iki 20 kub. metrų;</text:p>
      <text:p text:style-name="P800">20 metrų – jeigu rezervuarų bendra talpa nuo 20 iki 50 kub. metrų;</text:p>
      <text:p text:style-name="P801"><text:span text:style-name="T802">40 metrų – jeigu rezervuarų bendra talpa nuo 50 iki 200 kub. metrų;</text:span></text:p>
      <text:p text:style-name="P803"><text:span text:style-name="T804">40.6</text:span><text:span text:style-name="T805">. statyti gyvenamuosius namus, neturinčius langų ir durų į požeminių suskystintųjų dujų rezervuarų pusę.</text:span></text:p>
      <text:p text:style-name="P806">Šiuo atveju atstumas tarp požeminių suskystintųjų dujų rezervuarų ir gyvenamųjų namų turi būti ne mažesnis kaip:</text:p>
      <text:p text:style-name="P807">8 metrai – jeigu rezervuarų bendra talpa ne didesnė kaip 10 kub. metrų;</text:p>
      <text:p text:style-name="P808">10 metrų – jeigu rezervuarų bendra talpa nuo 10 iki 20 kub. metrų;</text:p>
      <text:p text:style-name="P809">15 metrų – jeigu rezervuarų bendra talpa nuo 20 iki 50 kub. metrų;</text:p>
      <text:p text:style-name="P810"><text:span text:style-name="T811">40 metrų – jeigu rezervuarų bendra talpa nuo 50 iki 200 kub. metrų;</text:span></text:p>
      <text:p text:style-name="P812"><text:span text:style-name="T813">40.7</text:span><text:span text:style-name="T814">.<text:s/></text:span><text:span text:style-name="T815">statyti žemės ūkio pastatus (fermas, tvartus ir pan.) prie požeminių suskystintųjų dujų rezervuarų.</text:span></text:p>
      <text:p text:style-name="P816">Šiuo atveju atstumas tarp požeminių suskystintųjų dujų rezervuarų turi būti ne mažesnis kaip:</text:p>
      <text:p text:style-name="P817">8 metrai – jeigu rezervuarų bendra talpa ne didesnė kaip 10 kub. metrų;</text:p>
      <text:p text:style-name="P818">10 metrų – jeigu rezervuarų bendra talpa nuo 10 iki 20 kub. metrų;</text:p>
      <text:p text:style-name="P819">15 metrų – jeigu rezervuarų bendra talpa nuo 20 iki 50 kub. metrų;</text:p>
      <text:p text:style-name="P820">25 metrai – jeigu rezervuarų bendra talpa nuo 50 iki 100 kub. metrų;</text:p>
      <text:p text:style-name="P821"><text:span text:style-name="T822">35 metrai – jeigu rezervuarų bendra talpa<text:s/></text:span><text:span text:style-name="T823">nuo 100 iki 200 kub. metrų;</text:span></text:p>
      <text:p text:style-name="P824"><text:span text:style-name="T825">40.8</text:span><text:span text:style-name="T826">. laikyti degias medžiagas ir atvirame ore kurti ugnį arčiau kaip per 10 metrų nuo įrenginio;</text:span></text:p>
      <text:p text:style-name="P827"><text:span text:style-name="T828">40.9</text:span><text:span text:style-name="T829">. statyti elektros transformatorines arba skirstymo įrenginius arčiau kaip per 15 metrų nuo įrenginio;</text:span></text:p>
      <text:p text:style-name="P830"><text:span text:style-name="T831">40.10</text:span><text:span text:style-name="T832">. užve</text:span><text:span text:style-name="T833">rsti kelius prie suskystintųjų dujų įrenginių, dujotiekio šulinių ir kitų įrenginių.</text:span></text:p>
      <text:p text:style-name="P834"><text:span text:style-name="T835">41</text:span><text:span text:style-name="T836">. Suskystintųjų dujų įrenginį ir dujotiekį eksploatuojančios įmonės darbuotojams, suderinus su žemės naudotojais, leidžiama prieiti prie įrenginio ir dujotiekio. T</text:span><text:span text:style-name="T837">uo atveju, kai reikia likviduoti suskystintųjų dujų įrenginio arba dujotiekio avariją, dujų įmonės tarnyboms leidžiama<text:s/></text:span><text:soft-page-break/><text:span text:style-name="T838">važiuoti suskystintųjų dujų įrenginio zona ir dirbti darbus taip, kaip to reikalauja situacija, atlyginant žemės naudotojams padarytus nu</text:span><text:span text:style-name="T839">ostolius.</text:span></text:p>
      <text:p text:style-name="P840"><text:span text:style-name="T841">42</text:span><text:span text:style-name="T842">. Pažeidus suskystintųjų dujų įrenginį, taip pat pajutus dujų nuotėkį, apie tai būtina skubiai pranešti dujų įmonei.</text:span></text:p>
      <text:p text:style-name="P843"/>
      <text:p text:style-name="P844"><text:span text:style-name="T845">XI</text:span><text:span text:style-name="T846">.<text:s/></text:span><text:span text:style-name="T847">SUSKYSTINTŲJŲ DUJŲ PILSTYMO STOČIŲ APSAUGOS ZONOS</text:span></text:p>
      <text:p text:style-name="P848"/>
      <text:p text:style-name="P849"><text:span text:style-name="T850">43</text:span><text:span text:style-name="T851">. Suskystintųjų dujų pilstymo stoties apsaugos zoną sud</text:span><text:span text:style-name="T852">aro ne siauresnė kaip 10 metrų žemės juosta aplink dujų pilstymo stoties tvorą (už teritorijos ribos).</text:span></text:p>
      <text:p text:style-name="P853"><text:span text:style-name="T854">44</text:span><text:span text:style-name="T855">. Suskystintųjų dujų pilstymo stoties apsaugos zonoje draudžiama:</text:span></text:p>
      <text:p text:style-name="P856"><text:span text:style-name="T857">44.1</text:span><text:span text:style-name="T858">. statyti pastatus ir kitus statinius;</text:span></text:p>
      <text:p text:style-name="P859"><text:span text:style-name="T860">44.2</text:span><text:span text:style-name="T861">. naudoti degias medžiagas b</text:span><text:span text:style-name="T862">ei kūrenti ugnį atvirame ore.</text:span></text:p>
      <text:p text:style-name="P863"><text:span text:style-name="T864">45</text:span><text:span text:style-name="T865">. Už suskystintųjų dujų pilstymo stoties apsaugos zonos statant pastatus (gyvenamuosius, visuomeninius, pramoninius) ir kitus statinius, nustatomi šie atstumai:<text: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Bendra suskystintųjų dujų rezervuarų talpa (kub. metrais)</text:p>
          </table:table-cell>
          <table:table-cell table:style-name="TableCell875" table:number-rows-spanned="2">
            <text:p text:style-name="P876">Maksimali vieno suskystintųjų dujų rezervuaro talpa (kub. metrais)</text:p>
          </table:table-cell>
          <table:table-cell table:style-name="TableCell877" table:number-columns-spanned="2">
            <text:p text:style-name="P878">Atstumas nuo suskystintųjų dujų rezervuarų iki pastatų (gyvenamųjų) visuomeninių, pramoninių) ir statinių (metrais)</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antžeminių</text:p>
          </table:table-cell>
          <table:table-cell table:style-name="TableCell884">
            <text:p text:style-name="P885">požeminių</text:p>
          </table:table-cell>
        </table:table-row>
        <table:table-row table:style-name="TableRow886">
          <table:table-cell table:style-name="TableCell887">
            <text:p text:style-name="P888">Nuo 50 iki 200</text:p>
          </table:table-cell>
          <table:table-cell table:style-name="TableCell889">
            <text:p text:style-name="P890">25</text:p>
          </table:table-cell>
          <table:table-cell table:style-name="TableCell891">
            <text:p text:style-name="P892">80</text:p>
          </table:table-cell>
          <table:table-cell table:style-name="TableCell893">
            <text:p text:style-name="P894">40</text:p>
          </table:table-cell>
        </table:table-row>
        <table:table-row table:style-name="TableRow895">
          <table:table-cell table:style-name="TableCell896">
            <text:p text:style-name="P897">„</text:p>
          </table:table-cell>
          <table:table-cell table:style-name="TableCell898">
            <text:p text:style-name="P899">50</text:p>
          </table:table-cell>
          <table:table-cell table:style-name="TableCell900">
            <text:p text:style-name="P901">150</text:p>
          </table:table-cell>
          <table:table-cell table:style-name="TableCell902">
            <text:p text:style-name="P903">75</text:p>
          </table:table-cell>
        </table:table-row>
        <table:table-row table:style-name="TableRow904">
          <table:table-cell table:style-name="TableCell905">
            <text:p text:style-name="P906">„</text:p>
          </table:table-cell>
          <table:table-cell table:style-name="TableCell907">
            <text:p text:style-name="P908">100</text:p>
          </table:table-cell>
          <table:table-cell table:style-name="TableCell909">
            <text:p text:style-name="P910">200</text:p>
          </table:table-cell>
          <table:table-cell table:style-name="TableCell911">
            <text:p text:style-name="P912">100</text:p>
          </table:table-cell>
        </table:table-row>
        <table:table-row table:style-name="TableRow913">
          <table:table-cell table:style-name="TableCell914">
            <text:p text:style-name="P915">Nuo 200 iki 500</text:p>
          </table:table-cell>
          <table:table-cell table:style-name="TableCell916">
            <text:p text:style-name="P917">50</text:p>
          </table:table-cell>
          <table:table-cell table:style-name="TableCell918">
            <text:p text:style-name="P919">150</text:p>
          </table:table-cell>
          <table:table-cell table:style-name="TableCell920">
            <text:p text:style-name="P921">75</text:p>
          </table:table-cell>
        </table:table-row>
        <table:table-row table:style-name="TableRow922">
          <table:table-cell table:style-name="TableCell923">
            <text:p text:style-name="P924">„</text:p>
          </table:table-cell>
          <table:table-cell table:style-name="TableCell925">
            <text:p text:style-name="P926">100</text:p>
          </table:table-cell>
          <table:table-cell table:style-name="TableCell927">
            <text:p text:style-name="P928">200</text:p>
          </table:table-cell>
          <table:table-cell table:style-name="TableCell929">
            <text:p text:style-name="P930">100</text:p>
          </table:table-cell>
        </table:table-row>
        <table:table-row table:style-name="TableRow931">
          <table:table-cell table:style-name="TableCell932">
            <text:p text:style-name="P933">„</text:p>
          </table:table-cell>
          <table:table-cell table:style-name="TableCell934">
            <text:p text:style-name="P935">per 100, bet ne</text:p>
          </table:table-cell>
          <table:table-cell table:style-name="TableCell936">
            <text:p text:style-name="P937">300</text:p>
          </table:table-cell>
          <table:table-cell table:style-name="TableCell938">
            <text:p text:style-name="P939">150</text:p>
          </table:table-cell>
        </table:table-row>
        <table:table-row table:style-name="TableRow940">
          <table:table-cell table:style-name="TableCell941">
            <text:p text:style-name="P942"/>
          </table:table-cell>
          <table:table-cell table:style-name="TableCell943">
            <text:p text:style-name="P944">daugiau 20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Nuo 500 iki 2000</text:p>
          </table:table-cell>
          <table:table-cell table:style-name="TableCell952">
            <text:p text:style-name="P953">100</text:p>
          </table:table-cell>
          <table:table-cell table:style-name="TableCell954">
            <text:p text:style-name="P955">200</text:p>
          </table:table-cell>
          <table:table-cell table:style-name="TableCell956">
            <text:p text:style-name="P957">100</text:p>
          </table:table-cell>
        </table:table-row>
        <table:table-row table:style-name="TableRow958">
          <table:table-cell table:style-name="TableCell959">
            <text:p text:style-name="P960">„</text:p>
          </table:table-cell>
          <table:table-cell table:style-name="TableCell961">
            <text:p text:style-name="P962">per 100, bet ne</text:p>
          </table:table-cell>
          <table:table-cell table:style-name="TableCell963">
            <text:p text:style-name="P964">300</text:p>
          </table:table-cell>
          <table:table-cell table:style-name="TableCell965">
            <text:p text:style-name="P966">150</text:p>
          </table:table-cell>
        </table:table-row>
        <table:table-row table:style-name="TableRow967">
          <table:table-cell table:style-name="TableCell968">
            <text:p text:style-name="P969"/>
          </table:table-cell>
          <table:table-cell table:style-name="TableCell970">
            <text:p text:style-name="P971">daugiau 60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Nuo 2000 iki 800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įskaitytinai</text:p>
          </table:table-cell>
          <table:table-cell table:style-name="TableCell988">
            <text:p text:style-name="P989">„</text:p>
          </table:table-cell>
          <table:table-cell table:style-name="TableCell990">
            <text:p text:style-name="P991">300</text:p>
          </table:table-cell>
          <table:table-cell table:style-name="TableCell992">
            <text:p text:style-name="P993">150</text:p>
          </table:table-cell>
        </table:table-row>
      </table:table>
      <text:p text:style-name="P994"/>
      <text:p text:style-name="P995"><text:span text:style-name="T996">46</text:span><text:span text:style-name="T997">. Už suskystintųjų dujų pilstymo<text:s/></text:span><text:span text:style-name="T998">stoties apsaugos zonos tiesiant kelius, nustatomi šie atstum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Keliai</text:p>
          </table:table-cell>
          <table:table-cell table:style-name="TableCell1009" table:number-columns-spanned="4">
            <text:p text:style-name="P1010">Atstumas nuo suskystintųjų dujų rezervuarų iki kelių (metrais)</text:p>
          </table: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bendra dujų rezervuarų talpa – iki 2000 kub. metrų</text:p>
          </table:table-cell>
          <table:covered-table-cell/>
          <table:table-cell table:style-name="TableCell1015" table:number-columns-spanned="2">
            <text:p text:style-name="P1016">bendra dujų rezervuarų talpa – virš 200 kub. metrų</text:p>
          </table:table-cell>
          <table:covered-table-cell/>
        </table:table-row>
        <table:table-row table:style-name="TableRow1017">
          <table:covered-table-cell>
            <text:p text:style-name="P1018"/>
          </table:covered-table-cell>
          <table:table-cell table:style-name="TableCell1019">
            <text:p text:style-name="P1020">antžeminių</text:p>
          </table:table-cell>
          <table:table-cell table:style-name="TableCell1021">
            <text:p text:style-name="P1022">požeminių</text:p>
          </table:table-cell>
          <table:table-cell table:style-name="TableCell1023">
            <text:p text:style-name="P1024">antžeminių</text:p>
          </table:table-cell>
          <table:table-cell table:style-name="TableCell1025">
            <text:p text:style-name="P1026">Požeminių</text:p>
          </table:table-cell>
        </table:table-row>
        <table:table-row table:style-name="TableRow1027">
          <table:table-cell table:style-name="TableCell1028">
            <text:p text:style-name="P1029">Geležinkelių atšakos (iki kelio ašies) ir automobilių keliai (iki važiuojamosios dalies)</text:p>
          </table:table-cell>
          <table:table-cell table:style-name="TableCell1030">
            <text:p text:style-name="P1031"/>
            <text:p text:style-name="P1032"/>
            <text:p text:style-name="P1033">30</text:p>
          </table:table-cell>
          <table:table-cell table:style-name="TableCell1034">
            <text:p text:style-name="P1035"/>
            <text:p text:style-name="P1036"/>
            <text:p text:style-name="P1037">20</text:p>
          </table:table-cell>
          <table:table-cell table:style-name="TableCell1038">
            <text:p text:style-name="P1039"/>
            <text:p text:style-name="P1040"/>
            <text:p text:style-name="P1041">40</text:p>
          </table:table-cell>
          <table:table-cell table:style-name="TableCell1042">
            <text:p text:style-name="P1043"/>
            <text:p text:style-name="P1044"/>
            <text:p text:style-name="P1045">25</text:p>
          </table:table-cell>
        </table:table-row>
      </table:table>
      <text:p text:style-name="P1046"/>
      <text:p text:style-name="P1047"><text:span text:style-name="T1048">47</text:span><text:span text:style-name="T1049">. Atstumai nuo suskystintųjų dujų pilstymo stoties geležinkelio išpylimo estakados iki pastatų, kitų<text:s/></text:span><text:span text:style-name="T1050">statinių bei kelių turi būti tokie patys kaip nurodyti 45 ir 46 šių sąlygų punktuose (prilyginus vienu metu galinčių stovėti išpylimo estakadoje geležinkelio cisternų talpą antžeminių rezervuarų talpai).</text:span></text:p>
      <text:p text:style-name="P1051"><text:span text:style-name="T1052">48</text:span><text:span text:style-name="T1053">. Minimalūs atstumai nuo suskystintųjų dujų pi</text:span><text:span text:style-name="T1054">lstymo stoties antžeminių rezervuarų iki tų vietų, kur numatoma įrengti objektus, kuriuose vienu metu gali susirinkti daugiau kaip 800 žmonių (stadionus, turgus, parkus), taip pat iki statomų mokyklų ir ikimokyklinių įstaigų turi būti 2 kartus didesni negu</text:span><text:span text:style-name="T1055"><text:s/>atstumai, nurodyti 45 šių sąlygų punkte.</text:span></text:p>
      <text:p text:style-name="P1056"/>
      <text:p text:style-name="P1057"><text:span text:style-name="T1058">XII</text:span><text:span text:style-name="T1059">.<text:s/></text:span><text:span text:style-name="T1060">SUSKYSTINTŲJŲ DUJŲ DEGALINIŲ APSAUGOS ZONOS</text:span></text:p>
      <text:p text:style-name="P1061"/>
      <text:p text:style-name="P1062"><text:span text:style-name="T1063">49</text:span><text:span text:style-name="T1064">. Suskystintųjų dujų degalinės apsaugos zoną sudaro ne siauresnė kaip 10 metrų žemės juosta aplink suskystintųjų dujų degalinės tvorą (už teritorijos<text:s/></text:span><text:span text:style-name="T1065">ribos).</text:span></text:p>
      <text:p text:style-name="P1066"><text:span text:style-name="T1067">50</text:span><text:span text:style-name="T1068">. Suskystintųjų dujų degalinės apsaugos zonoje draudžiama:</text:span></text:p>
      <text:p text:style-name="P1069"><text:span text:style-name="T1070">50.1</text:span><text:span text:style-name="T1071">. statyti pastatus ir kitus statinius;</text:span></text:p>
      <text:p text:style-name="P1072"><text:span text:style-name="T1073">50.2</text:span><text:span text:style-name="T1074">. naudoti degias medžiagas arba kūrenti atvirame ore ugnį.</text:span></text:p>
      <text:p text:style-name="P1075"><text:span text:style-name="T1076">51</text:span><text:span text:style-name="T1077">. Už suskystintųjų dujų degalinės apsaugos zonos statant pastat</text:span><text:span text:style-name="T1078">us (gyvenamuosius, visuomeninius, pramoninius) ir kitus statinius, nustatomi šie atstumai:<text: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Bendra suskystintųjų dujų rezervuarų talpa (kub. metrais)</text:p>
          </table:table-cell>
          <table:table-cell table:style-name="TableCell1088" table:number-rows-spanned="2">
            <text:p text:style-name="P1089">Maksimali vieno suskystintųjų dujų rezervuaro talpa (kub. metrais)</text:p>
          </table:table-cell>
          <table:table-cell table:style-name="TableCell1090" table:number-columns-spanned="2">
            <text:p text:style-name="P1091">Atstumas nuo suskystintųjų dujų<text:s/>degalinių rezervuarų iki pastatų (gyvenamųjų, visuomeninių, pramoninių) ir statinių (metrais)</text:p>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antžeminių</text:p>
          </table:table-cell>
          <table:table-cell table:style-name="TableCell1097">
            <text:p text:style-name="P1098">požeminių</text:p>
          </table:table-cell>
        </table:table-row>
        <table:table-row table:style-name="TableRow1099">
          <table:table-cell table:style-name="TableCell1100">
            <text:p text:style-name="P1101">Nuo 50 iki 100</text:p>
          </table:table-cell>
          <table:table-cell table:style-name="TableCell1102">
            <text:p text:style-name="P1103">25</text:p>
          </table:table-cell>
          <table:table-cell table:style-name="TableCell1104">
            <text:p text:style-name="P1105">80</text:p>
          </table:table-cell>
          <table:table-cell table:style-name="TableCell1106">
            <text:p text:style-name="P1107">40</text:p>
          </table:table-cell>
        </table:table-row>
        <table:table-row table:style-name="TableRow1108">
          <table:table-cell table:style-name="TableCell1109">
            <text:p text:style-name="P1110">„</text:p>
          </table:table-cell>
          <table:table-cell table:style-name="TableCell1111">
            <text:p text:style-name="P1112">50</text:p>
          </table:table-cell>
          <table:table-cell table:style-name="TableCell1113">
            <text:p text:style-name="P1114">100</text:p>
          </table:table-cell>
          <table:table-cell table:style-name="TableCell1115">
            <text:p text:style-name="P1116">50</text:p>
          </table:table-cell>
        </table:table-row>
        <table:table-row table:style-name="TableRow1117">
          <table:table-cell table:style-name="TableCell1118">
            <text:p text:style-name="P1119">Nuo 100 iki 200</text:p>
          </table:table-cell>
          <table:table-cell table:style-name="TableCell1120">
            <text:p text:style-name="P1121">50</text:p>
          </table:table-cell>
          <table:table-cell table:style-name="TableCell1122">
            <text:p text:style-name="P1123">150</text:p>
          </table:table-cell>
          <table:table-cell table:style-name="TableCell1124">
            <text:p text:style-name="P1125">75</text:p>
          </table:table-cell>
        </table:table-row>
      </table:table>
      <text:p text:style-name="P1126"/>
      <text:p text:style-name="P1127">Už suskystintųjų dujų degalinės apsaugos zonos tiesiant kelius,<text:s/>nustatomi šie atstumai:</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3">
            <text:p text:style-name="P1137">Keliai</text:p>
          </table:table-cell>
          <table:table-cell table:style-name="TableCell1138" table:number-columns-spanned="4">
            <text:p text:style-name="P1139">Atstumas nuo suskystintųjų dujų degalinių rezervuarų iki kelių (metrais)</text:p>
          </table: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bendra dujų rezervuarų talpa – iki 100 kub. metrų</text:p>
          </table:table-cell>
          <table:covered-table-cell/>
          <table:table-cell table:style-name="TableCell1144" table:number-columns-spanned="2">
            <text:p text:style-name="P1145">bendra dujų rezervuarų talpa – per 100 kub. metrų</text:p>
          </table:table-cell>
          <table:covered-table-cell/>
        </table:table-row>
        <table:table-row table:style-name="TableRow1146">
          <table:covered-table-cell>
            <text:p text:style-name="P1147"/>
          </table:covered-table-cell>
          <table:table-cell table:style-name="TableCell1148">
            <text:p text:style-name="P1149">antžeminių</text:p>
          </table:table-cell>
          <table:table-cell table:style-name="TableCell1150">
            <text:p text:style-name="P1151">požeminių</text:p>
          </table:table-cell>
          <table:table-cell table:style-name="TableCell1152">
            <text:p text:style-name="P1153">antžeminių</text:p>
          </table:table-cell>
          <table:table-cell table:style-name="TableCell1154">
            <text:p text:style-name="P1155">požeminių</text:p>
          </table:table-cell>
        </table:table-row>
        <table:table-row table:style-name="TableRow1156">
          <table:table-cell table:style-name="TableCell1157">
            <text:p text:style-name="P1158">Geležinkelių atšakos (iki kelio ašies) ir automobilių keliai (iki važiuojamosios dalies)</text:p>
          </table:table-cell>
          <table:table-cell table:style-name="TableCell1159">
            <text:p text:style-name="P1160"/>
            <text:p text:style-name="P1161"/>
            <text:p text:style-name="P1162">20</text:p>
          </table:table-cell>
          <table:table-cell table:style-name="TableCell1163">
            <text:p text:style-name="P1164"/>
            <text:p text:style-name="P1165"/>
            <text:p text:style-name="P1166">15</text:p>
          </table:table-cell>
          <table:table-cell table:style-name="TableCell1167">
            <text:p text:style-name="P1168"/>
            <text:p text:style-name="P1169"/>
            <text:p text:style-name="P1170">30</text:p>
          </table:table-cell>
          <table:table-cell table:style-name="TableCell1171">
            <text:p text:style-name="P1172"/>
            <text:p text:style-name="P1173"/>
            <text:p text:style-name="P1174">20</text:p>
          </table:table-cell>
        </table:table-row>
      </table:table>
      <text:p text:style-name="P1175"/>
      <text:p text:style-name="P1176">Minimalus atstumas nuo statomų pastatų ir statinių iki suskystintųjų dujų degalinės kolonėlių turi būti ne mažesnis kaip 15 metrų, o iki<text:s/>degalinės tvoros – ne mažesnis kaip 10 metrų.</text:p>
      <text:p text:style-name="P1177"/>
      <text:p text:style-name="P1178"><text:span text:style-name="T1179">XIII</text:span><text:span text:style-name="T1180">.<text:s/></text:span><text:span text:style-name="T1181">SUSKYSTINTŲJŲ DUJŲ BALIONŲ SANDĖLIŲ ZONOS</text:span></text:p>
      <text:p text:style-name="P1182"/>
      <text:p text:style-name="P1183"><text:span text:style-name="T1184">52</text:span><text:span text:style-name="T1185">. Suskystintųjų dujų balionų sandėlio teritorijai priklauso žemės plotas aplink suskystintųjų dujų balionų sandėlį, aptvertas tvora, nutolusia nuo<text:s/></text:span><text:span text:style-name="T1186">sandėlio sienų 10 metrų atstumu.</text:span></text:p>
      <text:p text:style-name="P1187"><text:span text:style-name="T1188">53</text:span><text:span text:style-name="T1189">. Atstumas nuo suskystintųjų dujų balionų sandėlio (atsižvelgiant į jo talpą) iki statomų įvairios paskirties pastatų ir statinių turi būti ne mažesnis kaip:</text:span></text:p>
      <text:p text:style-name="P1190">50 metrų – iki gyvenamųjų namų;</text:p>
      <text:p text:style-name="P1191">100 metrų – iki negamybinių<text:s/>visuomeninių pastatų;</text:p>
      <text:p text:style-name="P1192"><text:span text:style-name="T1193">20 metrų – iki pramonės ir žemės ūkio įmonių pastatų, taip pat gamybinių buitinio aptarnavimo įmonių, automobilinių kelių (iki kelkraščio) ir geležinkelio atšakų (iki kelio ašies).</text:span></text:p>
      <text:p text:style-name="P1194"><text:span text:style-name="T1195">54</text:span><text:span text:style-name="T1196">. Atstumas nuo suskystintųjų dujų balionų sand</text:span><text:span text:style-name="T1197">ėlio iki tiesiamų aukštos įtampos elektros linijų turi būti ne mažesnis kaip:</text:span></text:p>
      <text:p text:style-name="P1198">10 metrų – esant iki 20 kV įtampai;</text:p>
      <text:p text:style-name="P1199">15 metrų – esant iki 35 kV įtampai;</text:p>
      <text:p text:style-name="P1200">20 metrų – esant iki 110 kV įtampai;</text:p>
      <text:p text:style-name="P1201">25 metrai – esant iki 150 kV – 220 kV įtampai;</text:p>
      <text:p text:style-name="P1202"><text:span text:style-name="T1203">30 metrų – esant iki 3</text:span><text:span text:style-name="T1204">50 kV – 500 kV įtampai.</text:span></text:p>
      <text:p text:style-name="P1205"><text:span text:style-name="T1206">55</text:span><text:span text:style-name="T1207">. Atstumas nuo elektros pastočių iki suskystintųjų dujų balionų sandėlio turi būti ne mažesnis kaip 15 metrų.</text:span></text:p>
      <text:p text:style-name="P1208"><text:span text:style-name="T1209">56</text:span><text:span text:style-name="T1210">. Mažesniu kaip 10 metrų atstumu nuo suskystintųjų dujų balionų sandėlio draudžiama naudoti degias medžiagas i</text:span><text:span text:style-name="T1211">r kurti atvirame ore ugnį.</text:span></text:p>
      <text:p text:style-name="P1212"><text:span text:style-name="T1213">57</text:span><text:span text:style-name="T1214">. Draudžiama užversti arba perkasti kelius, vedančius prie suskystintųjų dujų balionų sandėlio.</text:span></text:p>
      <text:p text:style-name="P1215"/>
      <text:p text:style-name="P1216"><text:span text:style-name="T1217">XIV</text:span><text:span text:style-name="T1218">.<text:s/></text:span><text:span text:style-name="T1219">GAMYBINIŲ OBJEKTŲ SANITARINĖS APSAUGOS IR TARŠOS POVEIKIO ZONOS</text:span></text:p>
      <text:p text:style-name="P1220"/>
      <text:p text:style-name="P1221"><text:span text:style-name="T1222">58</text:span><text:span text:style-name="T1223">. Gamybinio objekto sanitarinės apsaugos<text:s/></text:span><text:span text:style-name="T1224">zona – žemės plotas tarp šių objektų ir gyvenamųjų pastatų. Gamybiniams objektams (atsižvelgiant į įmonės kenksmingumo klasę) nustatomos šios sanitarinės apsaugos zonos:</text:span></text:p>
      <text:p text:style-name="P1225">I kenksmingumo klasės įmonėms – 1000 metrų;</text:p>
      <text:p text:style-name="P1226">II „ – 500 „;</text:p>
      <text:p text:style-name="P1227">III „ – 300 „;</text:p>
      <text:p text:style-name="P1228">IV „ – 100 „;</text:p>
      <text:p text:style-name="P1229"><text:span text:style-name="T1230">V „ – 50 „.</text:span></text:p>
      <text:p text:style-name="P1231"><text:span text:style-name="T1232">59</text:span><text:span text:style-name="T1233">. Gamybinių objektų sanitarinės apsaugos zonos gali būti koreguojamos, atsižvelgiant į išmetimų kiekį, taršos foną, ir didinamos (ne daugiau kaip 3 kartus) rajono (miesto) valdybos sprendimu, suderinus su Lietuvos Respublikos aplinkos ap</text:span><text:span text:style-name="T1234">saugos departamentu, Sveikatos apsaugos ministerija, Statybos ir urbanistikos ministerija, jeigu:</text:span></text:p>
      <text:p text:style-name="P1235"><text:span text:style-name="T1236">59.1</text:span><text:span text:style-name="T1237">. neefektyvūs teršalų valymo metodai ir nežinomas gamybos toksinis poveikis aplinkai;</text:span></text:p>
      <text:p text:style-name="P1238"><text:span text:style-name="T1239">59.2</text:span><text:span text:style-name="T1240">. nepalanki vėjų rožė ir kitos meteorologinės sąlygos<text:s/></text:span><text:span text:style-name="T1241">(dažni štiliai, rūkai ir pan.);</text:span></text:p>
      <text:p text:style-name="P1242"><text:span text:style-name="T1243">59.3</text:span><text:span text:style-name="T1244">. neįmanoma sumažinti sklindančio triukšmo, vibracijos, elektromagnetinių laukų ir kitų faktorių iki leistinų normų už normalios sanitarinės apsaugos zonos ribos.</text:span></text:p>
      <text:p text:style-name="P1245"><text:span text:style-name="T1246">60</text:span><text:span text:style-name="T1247">. Gamybinių objektų taršos poveikio zona nust</text:span><text:span text:style-name="T1248">atoma ir koreguojama I–III kenksmingumo klasės įmonėms (pramonės rajonams), atsižvelgiant į faktinę atmosferos ir dirvožemio taršą, rajono (miesto) valdybos sprendimu aplinkos apsaugos ir higienos tarnybų teikimu.</text:span></text:p>
      <text:p text:style-name="P1249"><text:span text:style-name="T1250">61</text:span><text:span text:style-name="T1251">. Gamybinių objektų sanitarinėse aps</text:span><text:span text:style-name="T1252">augos zonose draudžiama:</text:span></text:p>
      <text:p text:style-name="P1253"><text:span text:style-name="T1254">61.1</text:span><text:span text:style-name="T1255">. statyti pramonės įmones, gamybinius pastatus ir įrenginius, kurių gamybos teršalai gali pakenkti jau esančios įmonės darbuotojų sveikatai, sugadinti medžiagas, įrenginius, produkciją, taip pat padidinti gyvenamosios zonos t</text:span><text:span text:style-name="T1256">aršą;</text:span></text:p>
      <text:p text:style-name="P1257"><text:span text:style-name="T1258">61.2</text:span><text:span text:style-name="T1259">. statyti gyvenamuosius namus, sporto įrenginius, parkus, vaikų įstaigas, mokyklas, medicinos įstaigas, sanatorijas ir profilaktoriumus bei kitas panašias įstaigas.</text:span></text:p>
      <text:p text:style-name="P1260"><text:span text:style-name="T1261">62</text:span><text:span text:style-name="T1262">. Gamybinių objektų sanitarinėse apsaugos zonose, atsižvelgiant į tai</text:span><text:span text:style-name="T1263">, kiek ir kokių kenksmingų medžiagų jose esama, suderinus su Sveikatos apsaugos ministerija ir Žemės ūkio ministerija, gali būti leidžiama verstis žemės ūkiu, reglamentuojant kultūrų sėjomainą ir sudėtį, ūkio pobūdį.</text:span></text:p>
      <text:p text:style-name="P1264"><text:span text:style-name="T1265">63</text:span><text:span text:style-name="T1266">. Gamybinių objektų sanitarinėse<text:s/></text:span><text:span text:style-name="T1267">apsaugos zonose leidžiama:</text:span></text:p>
      <text:p text:style-name="P1268"><text:span text:style-name="T1269">63.1</text:span><text:span text:style-name="T1270">. statyti įmones (išskyrus maisto) ir jų pastatus bei įrenginius žemesnės klasės kenksmingumo negu tie objektai, kuriems nustatytos sanitarinės apsaugos zonos;</text:span></text:p>
      <text:p text:style-name="P1271"><text:span text:style-name="T1272">63.2</text:span><text:span text:style-name="T1273">. statyti gaisrines, skalbyklas, pirtis, garažus, ne ma</text:span><text:span text:style-name="T1274">isto produktų sandėlius, administracinius pastatus, konstravimo biurus, darbuotojų mokymo pastatus, taip pat parduotuves, valgyklas, poliklinikas, mokslinio tyrimo laboratorijas, kurios aptarnauja tą įmonę arba atitinkamo pramonės rajono darbuotojus;</text:span></text:p>
      <text:p text:style-name="P1275"><text:span text:style-name="T1276">63.</text:span><text:span text:style-name="T1277">3</text:span><text:span text:style-name="T1278">. įrengti budėtojo, avarines, apsaugos personalo patalpas, visuomeninio ir individualaus transporto stovėjimo aikšteles, tiesti vietines ir tranzitines komunikacijas, statyti elektros stotis, transformatorines, tiesti naftos ir dujų vamzdynus, įrengti a</text:span><text:span text:style-name="T1279">rtezinius techninio vandens gręžinius, vandens šaldymo, techninio vandens paruošimo įrenginius, geriamojo ir kanalizacinio vandenų siurblines, apytakinio vandens įrenginius, požeminius rezervuarus, įveisti medelynus, skirtus įmonių teritorijoms ir sanitari</text:span><text:span text:style-name="T1280">nėms apsaugos zonoms apželdinti.</text:span></text:p>
      <text:p text:style-name="P1281"><text:span text:style-name="T1282">64</text:span><text:span text:style-name="T1283">. Gamybinių objektų taršos poveikio zonoje, taikant žemės kainos, nuomos ir žemės mokesčio lengvatas (nuolaidą), rajono (miesto) valdybos sprendimu, suderinus su Sveikatos apsaugos ministerija ir Žemės ūkio minister</text:span><text:span text:style-name="T1284">ija, gali būti reglamentuojama žemės ūkio kultūrų sudėtis ir sėjomaina, ūkio pobūdis.</text:span></text:p>
      <text:p text:style-name="P1285"/>
      <text:p text:style-name="P1286"><text:span text:style-name="T1287">XV</text:span><text:span text:style-name="T1288">. GYVULININKYSTĖS, PAUKŠTININKYSTĖS IR ŽEMĖS ŪKIO ĮMONIŲ</text:span></text:p>
      <text:p text:style-name="P1289"><text:span text:style-name="T1290">PASTATŲ SANITARINĖS APSAUGOS ZONOS</text:span></text:p>
      <text:p text:style-name="P1291"/>
      <text:p text:style-name="P1292"><text:span text:style-name="T1293">65</text:span><text:span text:style-name="T1294">. Gyvulininkystės, paukštininkystės ir žemės ūkio įmonių pastatams sanitarinės apsaugos zonos nustatomos šia tvarka:<text:s/></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Žemės ūkio įmonių ar objektų pavadinimas</text:p>
          </table:table-cell>
          <table:table-cell table:style-name="TableCell1302">
            <text:p text:style-name="P1303">Sanitarinės apsaugos zonos dydis (metrais)</text:p>
          </table:table-cell>
        </table:table-row>
        <table:table-row table:style-name="TableRow1304">
          <table:table-cell table:style-name="TableCell1305">
            <text:p text:style-name="P1306">Fermos:</text:p>
          </table:table-cell>
          <table:table-cell table:style-name="TableCell1307">
            <text:p text:style-name="P1308"/>
          </table:table-cell>
        </table:table-row>
        <table:table-row table:style-name="TableRow1309">
          <table:table-cell table:style-name="TableCell1310">
            <text:p text:style-name="P1311">arklių ir triušių</text:p>
          </table:table-cell>
          <table:table-cell table:style-name="TableCell1312">
            <text:p text:style-name="P1313">100</text:p>
          </table:table-cell>
        </table:table-row>
        <table:table-row table:style-name="TableRow1314">
          <table:table-cell table:style-name="TableCell1315">
            <text:p text:style-name="P1316">stambiųjų raguočių,<text:s/>avių, žvėrelių</text:p>
          </table:table-cell>
          <table:table-cell table:style-name="TableCell1317">
            <text:p text:style-name="P1318">300</text:p>
          </table:table-cell>
        </table:table-row>
        <table:table-row table:style-name="TableRow1319">
          <table:table-cell table:style-name="TableCell1320">
            <text:p text:style-name="P1321">paukščių</text:p>
          </table:table-cell>
          <table:table-cell table:style-name="TableCell1322">
            <text:p text:style-name="P1323">300</text:p>
          </table:table-cell>
        </table:table-row>
        <table:table-row table:style-name="TableRow1324">
          <table:table-cell table:style-name="TableCell1325">
            <text:p text:style-name="P1326">kiaulių</text:p>
          </table:table-cell>
          <table:table-cell table:style-name="TableCell1327">
            <text:p text:style-name="P1328">500</text:p>
          </table:table-cell>
        </table:table-row>
        <table:table-row table:style-name="TableRow1329">
          <table:table-cell table:style-name="TableCell1330">
            <text:p text:style-name="P1331">Paukštynai</text:p>
          </table:table-cell>
          <table:table-cell table:style-name="TableCell1332">
            <text:p text:style-name="P1333">1000</text:p>
          </table:table-cell>
        </table:table-row>
        <table:table-row table:style-name="TableRow1334">
          <table:table-cell table:style-name="TableCell1335">
            <text:p text:style-name="P1336">Veterinarinės ligoninės</text:p>
          </table:table-cell>
          <table:table-cell table:style-name="TableCell1337">
            <text:p text:style-name="P1338">200</text:p>
          </table:table-cell>
        </table:table-row>
        <table:table-row table:style-name="TableRow1339">
          <table:table-cell table:style-name="TableCell1340">
            <text:p text:style-name="P1341">Šiltnamiai:</text:p>
          </table:table-cell>
          <table:table-cell table:style-name="TableCell1342">
            <text:p text:style-name="P1343"/>
          </table:table-cell>
        </table:table-row>
        <table:table-row table:style-name="TableRow1344">
          <table:table-cell table:style-name="TableCell1345">
            <text:p text:style-name="P1346">šildomi mėšlu</text:p>
          </table:table-cell>
          <table:table-cell table:style-name="TableCell1347">
            <text:p text:style-name="P1348">100</text:p>
          </table:table-cell>
        </table:table-row>
        <table:table-row table:style-name="TableRow1349">
          <table:table-cell table:style-name="TableCell1350">
            <text:p text:style-name="P1351">šildomi buitinėmis atliekomis</text:p>
          </table:table-cell>
          <table:table-cell table:style-name="TableCell1352">
            <text:p text:style-name="P1353">300</text:p>
          </table:table-cell>
        </table:table-row>
        <table:table-row table:style-name="TableRow1354">
          <table:table-cell table:style-name="TableCell1355">
            <text:p text:style-name="P1356">šildomi elektra</text:p>
          </table:table-cell>
          <table:table-cell table:style-name="TableCell1357">
            <text:p text:style-name="P1358">nenormuojama</text:p>
          </table:table-cell>
        </table:table-row>
        <table:table-row table:style-name="TableRow1359">
          <table:table-cell table:style-name="TableCell1360">
            <text:p text:style-name="P1361">Pašarų ruošimo cechai:</text:p>
          </table:table-cell>
          <table:table-cell table:style-name="TableCell1362">
            <text:p text:style-name="P1363"/>
          </table:table-cell>
        </table:table-row>
        <table:table-row table:style-name="TableRow1364">
          <table:table-cell table:style-name="TableCell1365">
            <text:p text:style-name="P1366">nenaudojant maisto atliekų</text:p>
          </table:table-cell>
          <table:table-cell table:style-name="TableCell1367">
            <text:p text:style-name="P1368">nenormuojama</text:p>
          </table:table-cell>
        </table:table-row>
        <table:table-row table:style-name="TableRow1369">
          <table:table-cell table:style-name="TableCell1370">
            <text:p text:style-name="P1371">naudojant maisto atliekas</text:p>
          </table:table-cell>
          <table:table-cell table:style-name="TableCell1372">
            <text:p text:style-name="P1373">100</text:p>
          </table:table-cell>
        </table:table-row>
        <table:table-row table:style-name="TableRow1374">
          <table:table-cell table:style-name="TableCell1375">
            <text:p text:style-name="P1376">Pieno, vaisių, daržovių surinkimo įmonės ir</text:p>
          </table:table-cell>
          <table:table-cell table:style-name="TableCell1377">
            <text:p text:style-name="P1378"/>
          </table:table-cell>
        </table:table-row>
        <table:table-row table:style-name="TableRow1379">
          <table:table-cell table:style-name="TableCell1380">
            <text:p text:style-name="P1381">cechai</text:p>
          </table:table-cell>
          <table:table-cell table:style-name="TableCell1382">
            <text:p text:style-name="P1383">nenormuojama</text:p>
          </table:table-cell>
        </table:table-row>
        <table:table-row table:style-name="TableRow1384">
          <table:table-cell table:style-name="TableCell1385">
            <text:p text:style-name="P1386">Automobilių, žemės ūkio technikos garažai ir</text:p>
          </table:table-cell>
          <table:table-cell table:style-name="TableCell1387">
            <text:p text:style-name="P1388"/>
          </table:table-cell>
        </table:table-row>
        <table:table-row table:style-name="TableRow1389">
          <table:table-cell table:style-name="TableCell1390">
            <text:p text:style-name="P1391">techninio aptarnavimo bei remonto parkai,</text:p>
          </table:table-cell>
          <table:table-cell table:style-name="TableCell1392">
            <text:p text:style-name="P1393"/>
          </table:table-cell>
        </table:table-row>
        <table:table-row table:style-name="TableRow1394">
          <table:table-cell table:style-name="TableCell1395">
            <text:p text:style-name="P1396">kuriuose yra daugiau nei 200 mašinų</text:p>
          </table:table-cell>
          <table:table-cell table:style-name="TableCell1397">
            <text:p text:style-name="P1398">100</text:p>
          </table:table-cell>
        </table:table-row>
        <table:table-row table:style-name="TableRow1399">
          <table:table-cell table:style-name="TableCell1400">
            <text:p text:style-name="P1401">Vaisių, daržovių,<text:s/>bulvių, grūdų ir kitos</text:p>
          </table:table-cell>
          <table:table-cell table:style-name="TableCell1402">
            <text:p text:style-name="P1403"/>
          </table:table-cell>
        </table:table-row>
        <table:table-row table:style-name="TableRow1404">
          <table:table-cell table:style-name="TableCell1405">
            <text:p text:style-name="P1406">Žemės ūkio produkcijos saugyklos ir sandėliai</text:p>
          </table:table-cell>
          <table:table-cell table:style-name="TableCell1407">
            <text:p text:style-name="P1408">50</text:p>
          </table:table-cell>
        </table:table-row>
        <table:table-row table:style-name="TableRow1409">
          <table:table-cell table:style-name="TableCell1410">
            <text:p text:style-name="P1411">Ūkiniai pastatai gyventojų gyvuliams ir</text:p>
          </table:table-cell>
          <table:table-cell table:style-name="TableCell1412">
            <text:p text:style-name="P1413"/>
          </table:table-cell>
        </table:table-row>
        <table:table-row table:style-name="TableRow1414">
          <table:table-cell table:style-name="TableCell1415">
            <text:p text:style-name="P1416">paukščiams laikyti daugiabučių namų kvartale</text:p>
          </table:table-cell>
          <table:table-cell table:style-name="TableCell1417">
            <text:p text:style-name="P1418">50</text:p>
          </table:table-cell>
        </table:table-row>
        <table:table-row table:style-name="TableRow1419">
          <table:table-cell table:style-name="TableCell1420">
            <text:p text:style-name="P1421">Sandėliai:</text:p>
          </table:table-cell>
          <table:table-cell table:style-name="TableCell1422">
            <text:p text:style-name="P1423"/>
          </table:table-cell>
        </table:table-row>
        <table:table-row table:style-name="TableRow1424">
          <table:table-cell table:style-name="TableCell1425">
            <text:p text:style-name="P1426">mineralinių trąšų</text:p>
          </table:table-cell>
          <table:table-cell table:style-name="TableCell1427">
            <text:p text:style-name="P1428">200</text:p>
          </table:table-cell>
        </table:table-row>
        <table:table-row table:style-name="TableRow1429">
          <table:table-cell table:style-name="TableCell1430">
            <text:p text:style-name="P1431">mineralinių trąšų ir nuodingųjų chemikalų:</text:p>
          </table:table-cell>
          <table:table-cell table:style-name="TableCell1432">
            <text:p text:style-name="P1433"/>
          </table:table-cell>
        </table:table-row>
        <table:table-row table:style-name="TableRow1434">
          <table:table-cell table:style-name="TableCell1435">
            <text:p text:style-name="P1436">iki 20<text:s/>tonų talpos</text:p>
          </table:table-cell>
          <table:table-cell table:style-name="TableCell1437">
            <text:p text:style-name="P1438">200</text:p>
          </table:table-cell>
        </table:table-row>
        <table:table-row table:style-name="TableRow1439">
          <table:table-cell table:style-name="TableCell1440">
            <text:p text:style-name="P1441">nuo 20 iki 50 tonų talpos</text:p>
          </table:table-cell>
          <table:table-cell table:style-name="TableCell1442">
            <text:p text:style-name="P1443">300</text:p>
          </table:table-cell>
        </table:table-row>
        <table:table-row table:style-name="TableRow1444">
          <table:table-cell table:style-name="TableCell1445">
            <text:p text:style-name="P1446">nuo 50 iki 100 tonų talpos</text:p>
          </table:table-cell>
          <table:table-cell table:style-name="TableCell1447">
            <text:p text:style-name="P1448">400</text:p>
          </table:table-cell>
        </table:table-row>
        <table:table-row table:style-name="TableRow1449">
          <table:table-cell table:style-name="TableCell1450">
            <text:p text:style-name="P1451">nuo 100 iki 300 tonų talpos</text:p>
          </table:table-cell>
          <table:table-cell table:style-name="TableCell1452">
            <text:p text:style-name="P1453">500</text:p>
          </table:table-cell>
        </table:table-row>
        <table:table-row table:style-name="TableRow1454">
          <table:table-cell table:style-name="TableCell1455">
            <text:p text:style-name="P1456">nuo 300 iki 500 tonų talpos</text:p>
          </table:table-cell>
          <table:table-cell table:style-name="TableCell1457">
            <text:p text:style-name="P1458">700</text:p>
          </table:table-cell>
        </table:table-row>
        <table:table-row table:style-name="TableRow1459">
          <table:table-cell table:style-name="TableCell1460">
            <text:p text:style-name="P1461">daugiau kaip 500 tonų talpos</text:p>
          </table:table-cell>
          <table:table-cell table:style-name="TableCell1462">
            <text:p text:style-name="P1463">1000</text:p>
          </table:table-cell>
        </table:table-row>
      </table:table>
      <text:p text:style-name="P1464"/>
      <text:p text:style-name="P1465"><text:span text:style-name="T1466">Specializuotiems pramoniniams kiaulininkystės ir gyvulininkystės<text:s/></text:span><text:span text:style-name="T1467">kompleksams sanitarinės apsaugos zonos nustatomos atskirais normatyvais.</text:span></text:p>
      <text:p text:style-name="P1468"><text:span text:style-name="T1469">66</text:span><text:span text:style-name="T1470">. Gyvulininkystės, paukštininkystės ir žemės ūkio įmonių pastatų sanitarinėse apsaugos zonose draudžiama statyti gyvenamuosius namus ir visuomeninius objektus.</text:span></text:p>
      <text:p text:style-name="P1471"/>
      <text:p text:style-name="P1472"><text:span text:style-name="T1473">XVI</text:span><text:span text:style-name="T1474">.<text:s/></text:span><text:span text:style-name="T1475">KUROR</text:span><text:span text:style-name="T1476">TŲ APSAUGOS ZONOS</text:span></text:p>
      <text:p text:style-name="P1477"/>
      <text:p text:style-name="P1478"><text:span text:style-name="T1479">67</text:span><text:span text:style-name="T1480">. Kurortų apsaugos zonas sudaro 3 juostos: griežto režimo, apribojimų, stebėjimų (sutampanti su kurorto riba).</text:span></text:p>
      <text:p text:style-name="P1481"><text:span text:style-name="T1482">68</text:span><text:span text:style-name="T1483">. Pirmoji (griežto režimo) juosta apima teritoriją, kurioje yra mineralinio vandens ir gydomojo purvo telkiniai, u</text:span><text:span text:style-name="T1484">pės, ežerai, jūra, paplūdimiai, kopos.</text:span></text:p>
      <text:p text:style-name="P1485">Pirmojoje juostoje draudžiama:</text:p>
      <text:p text:style-name="P1486"><text:span text:style-name="T1487">68.1</text:span><text:span text:style-name="T1488">. vykdyti darbus, nesusijusius su gamtinių gydomųjų išteklių (mineralinio vandens, gydomųjų durpių ir kt.) eksploatavimu;</text:span></text:p>
      <text:p text:style-name="P1489"><text:span text:style-name="T1490">68.2</text:span><text:span text:style-name="T1491">. nuolatos ir laikinai gyventi žmonėms;</text:span></text:p>
      <text:p text:style-name="P1492"><text:span text:style-name="T1493">68.3</text:span><text:span text:style-name="T1494">.<text:s/></text:span><text:span text:style-name="T1495">vykdyti statybos bei kasybos darbus, nesusijusius su mineralinio vandens ir gydomųjų durpių telkinių eksploatavimu.</text:span></text:p>
      <text:p text:style-name="P1496"><text:span text:style-name="T1497">69</text:span><text:span text:style-name="T1498">. Antroji (apribojimų) juosta apima teritoriją, iš kurios paviršiniai ir gruntiniai vandenys teka link mineralinio vandens ir gydomų</text:span><text:span text:style-name="T1499">jų durpių telkinių. Šiai juostai priklauso vietovės, supančios natūralias ir dirbtines mineralinio vandens, gydomojo purvo saugyklas, sanatorijų teritorijos, naujų sanatorijų statybų vietos, numatytos pagal generalinį planą, parkai, miškai, želdinių plotai</text:span><text:span text:style-name="T1500">, kuriuose dirbant būtina laikytis nustatytųjų taisyklių, kad nebūtų užteršti mineralinio vandens ir gydomųjų durpių telkiniai.</text:span></text:p>
      <text:p text:style-name="P1501">Antrojoje juostoje draudžiama:</text:p>
      <text:p text:style-name="P1502"><text:span text:style-name="T1503">69.1</text:span><text:span text:style-name="T1504">. vykdyti kasybos darbus, nesusijusius su kurorto plėtojimu ir aplinkos tvarkymu;</text:span></text:p>
      <text:p text:style-name="P1505"><text:span text:style-name="T1506">69.2</text:span><text:span text:style-name="T1507">.</text:span><text:span text:style-name="T1508"><text:s/>kasti filtravimo šulinius, montuoti nutekamojo vandens valymo, požeminio filtravimo ir kitus panašius įrenginius;</text:span></text:p>
      <text:p text:style-name="P1509"><text:span text:style-name="T1510">69.3</text:span><text:span text:style-name="T1511">. užkasti kritusius gyvulius, įrengti sąvartynus;</text:span></text:p>
      <text:p text:style-name="P1512"><text:span text:style-name="T1513">69.4</text:span><text:span text:style-name="T1514">. steigti kapines;</text:span></text:p>
      <text:p text:style-name="P1515"><text:span text:style-name="T1516">69.5</text:span><text:span text:style-name="T1517">. naudoti nuodinguosius chemikalus;</text:span></text:p>
      <text:p text:style-name="P1518"><text:span text:style-name="T1519">69.6</text:span><text:span text:style-name="T1520">.<text:s/></text:span><text:span text:style-name="T1521">vykdyti pagrindinius kirtimus.</text:span></text:p>
      <text:p text:style-name="P1522"><text:span text:style-name="T1523">70</text:span><text:span text:style-name="T1524">. Trečiojoje (stebėjimų) juostoje leidžiama vykdyti visus darbus, kurie nedaro neigiamo poveikio gamtiniams gydomiesiems ištekliams ir kurorto higieninei būklei.</text:span></text:p>
      <text:p text:style-name="P1525"/>
      <text:p text:style-name="P1526"><text:span text:style-name="T1527">XVII</text:span><text:span text:style-name="T1528">.<text:s/></text:span><text:span text:style-name="T1529">VALSTYBINIO GEODEZINIO PAGRINDO PUNKTŲ<text:s/></text:span><text:span text:style-name="T1530">APSAUGOS ZONOS</text:span></text:p>
      <text:p text:style-name="P1531"/>
      <text:p text:style-name="P1532"><text:span text:style-name="T1533">71</text:span><text:span text:style-name="T1534">. Valstybinio geodezinio pagrindo punkto apsaugos zoną sudaro 1 metro pločio žemės juosta aplink ženklo ribą (išorinį griovio kraštą, aptvarą arba signalo pagrindą).</text:span></text:p>
      <text:p text:style-name="P1535"><text:span text:style-name="T1536">72</text:span><text:span text:style-name="T1537">. Prie valstybinio geodezinio pagrindo punkto (trianguliacijos</text:span><text:span text:style-name="T1538">, poligonometrijos, niveliacijos, gravimetrijos) ir jo apsaugos zonoje draudžiama:</text:span></text:p>
      <text:p text:style-name="P1539"><text:span text:style-name="T1540">72.1</text:span><text:span text:style-name="T1541">. vykdyti žemės kasybos ir žemės ūkio darbus (išskyrus šienavimą);</text:span></text:p>
      <text:p text:style-name="P1542"><text:span text:style-name="T1543">72.2</text:span><text:span text:style-name="T1544">. krauti šieną, šiaudus, trąšas, statybines ir kitas medžiagas.</text:span></text:p>
      <text:p text:style-name="P1545"/>
      <text:p text:style-name="P1546"><text:span text:style-name="T1547">XVIII</text:span><text:span text:style-name="T1548">.<text:s/></text:span><text:span text:style-name="T1549">HIDROMETEORO</text:span><text:span text:style-name="T1550">LOGIJOS STOČIŲ APSAUGOS ZONOS</text:span></text:p>
      <text:p text:style-name="P1551"/>
      <text:p text:style-name="P1552"><text:span text:style-name="T1553">73</text:span><text:span text:style-name="T1554">. Hidrometeorologijos stočių (pasaulinės, europinės ir respublikinės reikšmės) aikštelėms skiriamas 1 ha žemės sklypas. Hidrometeorologijos stoties apsaugos zona – 200 metrų pločio žemės juosta aplink aikštelės ribą.</text:span></text:p>
      <text:p text:style-name="P1555"><text:span text:style-name="T1556">74</text:span><text:span text:style-name="T1557">. Hidrometeorologijos stoties apsaugos zonoje draudžiama:</text:span></text:p>
      <text:p text:style-name="P1558"><text:span text:style-name="T1559">74.1</text:span><text:span text:style-name="T1560">. statyti pastatus ar įrenginius;</text:span></text:p>
      <text:p text:style-name="P1561"><text:span text:style-name="T1562">74.2</text:span><text:span text:style-name="T1563">. įrengti drėkinimo ir sausinimo sistemas;</text:span></text:p>
      <text:p text:style-name="P1564"><text:span text:style-name="T1565">74.3</text:span><text:span text:style-name="T1566">. vykdyti kasybos, montavimo, sprogdinimo darbus, keisti žemės paviršių;</text:span></text:p>
      <text:p text:style-name="P1567"><text:span text:style-name="T1568">74.4</text:span><text:span text:style-name="T1569">. sodinti medž</text:span><text:span text:style-name="T1570">ius;</text:span></text:p>
      <text:p text:style-name="P1571"><text:span text:style-name="T1572">74.5</text:span><text:span text:style-name="T1573">. laikyti trąšas, įrengti sąvartynus, pilti rūgštis, šarmus, druskų ir kitus tirpalus;</text:span></text:p>
      <text:p text:style-name="P1574"><text:span text:style-name="T1575">74.6</text:span><text:span text:style-name="T1576">. įrengti automobilių, traktorių ir kitos technikos stovėjimo aikšteles;</text:span></text:p>
      <text:p text:style-name="P1577"><text:span text:style-name="T1578">74.7</text:span><text:span text:style-name="T1579">. perstatyti ir užversti skiriamuosius, matavimo ir signalinius žen</text:span><text:span text:style-name="T1580">klus.</text:span></text:p>
      <text:p text:style-name="P1581"/>
      <text:p text:style-name="P1582"><text:span text:style-name="T1583">XIX</text:span><text:span text:style-name="T1584">.<text:s/></text:span><text:span text:style-name="T1585">ISTORIJOS IR KULTŪROS PAMINKLŲ TERITORIJOS, APSAUGOS, REGULIUOJAMO UŽSTATYMO IR SAUGOMO LANDŠAFTO ZONOS</text:span></text:p>
      <text:p text:style-name="P1586"/>
      <text:p text:style-name="P1587"><text:span text:style-name="T1588">75</text:span><text:span text:style-name="T1589">. Istorijos ir kultūros paminklams nustatomos:</text:span></text:p>
      <text:p text:style-name="P1590"><text:span text:style-name="T1591">75.1</text:span><text:span text:style-name="T1592">. teritorija;</text:span></text:p>
      <text:p text:style-name="P1593"><text:span text:style-name="T1594">75.2</text:span><text:span text:style-name="T1595">. apsaugos zona;</text:span></text:p>
      <text:p text:style-name="P1596"><text:span text:style-name="T1597">75.3</text:span><text:span text:style-name="T1598">. reguliuojamo užstatymo<text:s/></text:span><text:span text:style-name="T1599">zona;</text:span></text:p>
      <text:p text:style-name="P1600"><text:span text:style-name="T1601">75.4</text:span><text:span text:style-name="T1602">. saugomo landšafto zona.</text:span></text:p>
      <text:p text:style-name="P1603"><text:span text:style-name="T1604">76</text:span><text:span text:style-name="T1605">. Istorijos ir kultūros paminklo teritorijoje ir apsaugos zonoje draudžiama:</text:span></text:p>
      <text:p text:style-name="P1606"><text:span text:style-name="T1607">76.1</text:span><text:span text:style-name="T1608">. vykdyti statybos, žemės kasybos ir žemės ūkio darbus (išskyrus šienavimą).</text:span></text:p>
      <text:p text:style-name="P1609"><text:span text:style-name="T1610">Šių draudimų paisoma archeologijos paminklų, arc</text:span><text:span text:style-name="T1611">heologiškai neištirto senamiesčių kultūrinio sluoksnio ir senovinių kapinių teritorijose;</text:span></text:p>
      <text:p text:style-name="P1612"><text:span text:style-name="T1613">76.2</text:span><text:span text:style-name="T1614">. statyti naujus pastatus ir vykdyti teritorijos tvarkymo darbus, nesusijusius su sunykusių paminklo dalių atkūrimu ir istoriškai pagrįstu papildymu.</text:span></text:p>
      <text:p text:style-name="P1615"><text:span text:style-name="T1616">Šių drau</text:span><text:span text:style-name="T1617">dimų paisoma architektūros, dailės ir istorijos paminklų, taip pat senamiesčių kultūrinių sluoksnių teritorijose ir apsaugos zonose.</text:span></text:p>
      <text:p text:style-name="P1618"><text:span text:style-name="T1619">77</text:span><text:span text:style-name="T1620">. Istorijos ir kultūros paminklo reguliuojamo užstatymo zonoje draudžiama statyti pastatus ir įrenginius, pažeidžia</text:span><text:span text:style-name="T1621">nčius paminklo istorinę aplinką.</text:span></text:p>
      <text:p text:style-name="P1622"><text:span text:style-name="T1623">78</text:span><text:span text:style-name="T1624">. Istorijos ir kultūros paminklo saugomo landšafto zonoje draudžiama keisti paminklo istoriškai susiklosčiusį kraštovaizdį.</text:span></text:p>
      <text:p text:style-name="P1625"><text:span text:style-name="T1626">79</text:span><text:span text:style-name="T1627">. Darbai, vykdomi istorijos ir kultūros paminklų teritorijose, apsaugos, reguliuojamo u</text:span><text:span text:style-name="T1628">žstatymo ir saugomo gamtinio landšafto zonose, bei projektai, susiję su šiais darbais, turi būti pagrįsti moksliniais tyrimais ir suderinti įstatymų nustatyta tvarka.</text:span></text:p>
      <text:p text:style-name="P1629"/>
      <text:p text:style-name="P1630"><text:span text:style-name="T1631">XX</text:span><text:span text:style-name="T1632">.<text:s/></text:span><text:span text:style-name="T1633">POŽEMINIŲ VANDENS TELKINIŲ (VANDENVIEČIŲ) SANITARINĖS APSAUGOS ZONOS</text:span></text:p>
      <text:p text:style-name="P1634"/>
      <text:p text:style-name="P1635"><text:span text:style-name="T1636">80</text:span><text:span text:style-name="T1637">.<text:s/></text:span><text:span text:style-name="T1638">Požeminių vandens telkinių (vandenviečių) sanitarines apsaugos zonas sudaro trys juostos.</text:span></text:p>
      <text:p text:style-name="P1639"><text:span text:style-name="T1640">81</text:span><text:span text:style-name="T1641">. Pirmojoje (griežto režimo) požeminių vandens telkinių (vandenviečių) juostoje draudžiama:</text:span></text:p>
      <text:p text:style-name="P1642"><text:span text:style-name="T1643">81.1</text:span><text:span text:style-name="T1644">. vykdyti statybos darbus, nesusijusius su vandens tiekimo įre</text:span><text:span text:style-name="T1645">nginių rekonstravimu, statyti pagalbinius pastatus, nesusijusius su vandens tiekimu;</text:span></text:p>
      <text:p text:style-name="P1646"><text:span text:style-name="T1647">81.2</text:span><text:span text:style-name="T1648">. statyti gyvenamuosius ir visuomeninius pastatus, gyventi žmonėms;</text:span></text:p>
      <text:p text:style-name="P1649"><text:span text:style-name="T1650">81.3</text:span><text:span text:style-name="T1651">. tiesti vamzdynus, nesusijusius su vandens tiekimu;</text:span></text:p>
      <text:p text:style-name="P1652"><text:span text:style-name="T1653">81.4</text:span><text:span text:style-name="T1654">. išleisti nutekamuosius<text:s/></text:span><text:span text:style-name="T1655">vandenis į atvirą telkinį, maudytis, girdyti ir ganyti gyvulius, skalbti, žvejoti, naudoti nuodinguosius chemikalus ir trąšas (organines ir mineralines);</text:span></text:p>
      <text:p text:style-name="P1656"><text:span text:style-name="T1657">81.5</text:span><text:span text:style-name="T1658">. vykdyti pagrindinius kirtimus;</text:span></text:p>
      <text:p text:style-name="P1659"><text:span text:style-name="T1660">81.6</text:span><text:span text:style-name="T1661">. verstis intensyviąja žemdirbyste.</text:span></text:p>
      <text:p text:style-name="P1662"><text:span text:style-name="T1663">82</text:span><text:span text:style-name="T1664">. Išžvalg</text:span><text:span text:style-name="T1665">ytų, bet neeksploatuojamų požeminių vandens telkinių (vandenviečių) pirmojoje (griežto režimo) juostoje draudžiama:</text:span></text:p>
      <text:p text:style-name="P1666"><text:span text:style-name="T1667">82.1</text:span><text:span text:style-name="T1668">. statyti gyvenamuosius namus, gamybinės paskirties statinius ir įrenginius;</text:span></text:p>
      <text:p text:style-name="P1669"><text:span text:style-name="T1670">82.2</text:span><text:span text:style-name="T1671">. kasti vandens telkinius.</text:span></text:p>
      <text:p text:style-name="P1672"><text:span text:style-name="T1673">83</text:span><text:span text:style-name="T1674">. Antrojoje po</text:span><text:span text:style-name="T1675">žeminių vandens telkinių (vandenviečių) juostoje draudžiama:</text:span></text:p>
      <text:p text:style-name="P1676"><text:span text:style-name="T1677">83.1</text:span><text:span text:style-name="T1678">. teršti teritoriją buitinėmis, nuodingosiomis, pramoninėmis atliekomis, mėšlu;</text:span></text:p>
      <text:p text:style-name="P1679"><text:span text:style-name="T1680">83.2</text:span><text:span text:style-name="T1681">. statyti tepalų, degalų, mineralinių nuodingųjų medžiagų sandėlius, degalines, atliekų rinktuvus, pr</text:span><text:span text:style-name="T1682">amoninių atliekų saugyklas ir kitus objektus, kurie gali chemiškai užteršti požeminius ir atvirus vandens telkinius;</text:span></text:p>
      <text:p text:style-name="P1683"><text:span text:style-name="T1684">83.3</text:span><text:span text:style-name="T1685">. steigti kapines, užkasti kritusius gyvulius, įrengti asenizacijos, filtracijos laukus, mėšlo saugyklas, siloso tranšėjas, statyti</text:span><text:span text:style-name="T1686"><text:s/>gyvulininkystės ir paukštininkystės įmones bei kitus objektus, kurie gali bakteriologiškai užteršti požeminius vandens telkinius;</text:span></text:p>
      <text:p text:style-name="P1687"><text:span text:style-name="T1688">83.4</text:span><text:span text:style-name="T1689">. naudoti trąšas (organines ir mineralines) ir nuodinguosius chemikalus;</text:span></text:p>
      <text:p text:style-name="P1690"><text:span text:style-name="T1691">83.5</text:span><text:span text:style-name="T1692">. imti iš upės dugno smėlį, gilinti<text:s/></text:span><text:span text:style-name="T1693">dugną;</text:span></text:p>
      <text:p text:style-name="P1694"><text:span text:style-name="T1695">83.6</text:span><text:span text:style-name="T1696">. ganyti gyvulius 300 metrų pločio pakrantės zonoje.</text:span></text:p>
      <text:p text:style-name="P1697"><text:span text:style-name="T1698">84</text:span><text:span text:style-name="T1699">. Trečiojoje požeminių vandens telkinių (vandenviečių) juostoje draudžiama:</text:span></text:p>
      <text:p text:style-name="P1700"><text:span text:style-name="T1701">84.1</text:span><text:span text:style-name="T1702">. statyti mineralinių trąšų, nuodingųjų medžiagų, degalų ir tepalų sandėlius, įrengti nuodingųjų a</text:span><text:span text:style-name="T1703">tliekų saugojimo aikšteles, sąvartynus;</text:span></text:p>
      <text:p text:style-name="P1704"><text:span text:style-name="T1705">84.2</text:span><text:span text:style-name="T1706">. naudoti chemikalus, kurie gali sąlygoti vandenvietės cheminę taršą.</text:span></text:p>
      <text:p text:style-name="P1707"/>
      <text:p text:style-name="P1708"><text:span text:style-name="T1709">XXI</text:span><text:span text:style-name="T1710">.<text:s/></text:span><text:span text:style-name="T1711">ŽEMĖS SKLYPAI, KURIUOSE ĮRENGTOS MELIORACINĖS (SAUSINIMO, DRĖKINIMO) SISTEMOS BEI ĮRENGINIAI IR ATLIEKAMI MELIORACINIAI TYRI</text:span><text:span text:style-name="T1712">MAI</text:span></text:p>
      <text:p text:style-name="P1713"/>
      <text:p text:style-name="P1714"><text:span text:style-name="T1715">85</text:span><text:span text:style-name="T1716">. Žemės savininkas arba naudotojas, turintis sklypą, kuriame įrengtos melioracinės (sausinimo, drėkinimo) sistemos bei įrenginiai ir atliekami melioraciniai tyrimai, privalo:</text:span></text:p>
      <text:p text:style-name="P1717"><text:span text:style-name="T1718">85.1</text:span><text:span text:style-name="T1719">. prižiūrėti, saugoti ir naudoti jam priskirtas melioracines<text:s/></text:span><text:span text:style-name="T1720">sistemas ir įrenginius, vegetacijos laikotarpiu netrukdyti drėkinimo sistemomis lietinti jam suteiktą žemės sklypą;</text:span></text:p>
      <text:p text:style-name="P1721"><text:span text:style-name="T1722">85.2</text:span><text:span text:style-name="T1723">. sudaryti sąlygas vietos savivaldybės atstovams ir melioracijos organizacijoms tikrinti ir remontuoti (rekonstruoti) jo žemėje esan</text:span><text:span text:style-name="T1724">čius melioracinius įrenginius ir vykdyti melioracinius tyrimus;</text:span></text:p>
      <text:p text:style-name="P1725"><text:span text:style-name="T1726">85.3</text:span><text:span text:style-name="T1727">. žemės melioravimo (sausinimo ir kitokių darbų) projektus derinti su Lietuvos Respublikos aplinkos apsaugos departamentu;</text:span></text:p>
      <text:p text:style-name="P1728"><text:span text:style-name="T1729">85.4</text:span><text:span text:style-name="T1730">. žemės plotų, kuriuose atliekami melioraciniai tyrim</text:span><text:span text:style-name="T1731">ai, naudojimo klausimus derinti su šiuos tyrimus atliekančia organizacija.</text:span></text:p>
      <text:p text:style-name="P1732"/>
      <text:p text:style-name="P1733"><text:span text:style-name="T1734">XXII</text:span><text:span text:style-name="T1735">. ŽEMĖS SKLYPAI, KURIUOSE ĮRENGTOS DRĖKINIMO SISTEMOS VALSTYBINIŲ KIAULININKYSTĖS ĮMONIŲ BEI ŪKINIŲ KIAULININKYSTĖS KOMPLEKSŲ IR FERMŲ SKYSTO MĖŠLO FILTRATUI IR ATSKIRŲ</text:span><text:span text:style-name="T1736"><text:s/>OBJEKTŲ</text:span></text:p>
      <text:p text:style-name="P1737"><text:span text:style-name="T1738">NUTEKAMIESIEMS VANDENIMS UTILIZUOTI</text:span></text:p>
      <text:p text:style-name="P1739"/>
      <text:p text:style-name="P1740"><text:span text:style-name="T1741">86</text:span><text:span text:style-name="T1742">. Žemės sklypuose, kuriuose įrengtos drėkinimo sistemos valstybinių kiaulininkystės įmonių bei ūkinių kiaulininkystės kompleksų ir fermų skysto mėšlo filtratui ir atskirų objektų nutekamiesiems vandenims<text:s/></text:span><text:span text:style-name="T1743">utilizuoti, neturi būti trukdoma vegetacijos laikotarpiu utilizuoti skysto mėšlo filtratą ir nutekamuosius vandenis (drėkinimo sistema lietinti skysto mėšlo filtratą, nutekamuosius vandenis).</text:span></text:p>
      <text:p text:style-name="P1744"><text:span text:style-name="T1745">87</text:span><text:span text:style-name="T1746">. Žemės savininkai arba žemės naudotojai 86 šių sąlygų pun</text:span><text:span text:style-name="T1747">kte nurodytuose žemės sklypuose privalo leisti vykdyti (arba patys vykdyti) reikiamus agrotechnikos darbus.</text:span></text:p>
      <text:p text:style-name="P1748"><text:span text:style-name="T1749">88</text:span><text:span text:style-name="T1750">. Už skysto mėšlo filtravimo ir nutekamųjų vandenų lietinimo darbus bei drėkinimo sistemos techninę būklę, gamtosaugos reikalavimų pažeidimus<text:s/></text:span><text:span text:style-name="T1751">atsakinga organizacija, kuri vykdo utilizavimo darbus lietinamame plote.</text:span></text:p>
      <text:p text:style-name="P1752"/>
      <text:p text:style-name="P1753"><text:span text:style-name="T1754">XXIII</text:span><text:span text:style-name="T1755">.<text:s/></text:span><text:span text:style-name="T1756">NAUDINGŲJŲ IŠKASENŲ TELKINIŲ APSAUGOS ZONOS</text:span></text:p>
      <text:p text:style-name="P1757"/>
      <text:p text:style-name="P1758"><text:span text:style-name="T1759">89</text:span><text:span text:style-name="T1760">. Išžvalgytuose naudingųjų iškasenų telkiniuose, kurių ištekliai patvirtinti, ir prie jų esančiuose perspektyviuose na</text:span><text:span text:style-name="T1761">udingųjų iškasenų plotuose žemės naudotojui (nuomininkui) draudžiama:</text:span></text:p>
      <text:p text:style-name="P1762"><text:span text:style-name="T1763">89.1</text:span><text:span text:style-name="T1764">. statyti gyvenamuosius namus, gamybinius statinius, įrenginius;</text:span></text:p>
      <text:p text:style-name="P1765"><text:span text:style-name="T1766">89.2</text:span><text:span text:style-name="T1767">. kasti naudingąsias iškasenas.</text:span></text:p>
      <text:p text:style-name="P1768"><text:span text:style-name="T1769">90</text:span><text:span text:style-name="T1770">. Perspektyvių naudingųjų iškasenų plotų privatizavimo ir grąžinimo</text:span><text:span text:style-name="T1771"><text:s/>klausimus sprendžia Valstybinė geologijos tarnyba. Teigiamai išsprendusi šiuos klausimus, Valstybinė geologijos tarnyba numato, ar reikia 89.1 ir 89.2 šių sąlygų punktuose nurodytas sąlygas įrašyti į žemės nuosavybės aktą.</text:span></text:p>
      <text:p text:style-name="P1772"/>
      <text:p text:style-name="P1773"><text:span text:style-name="T1774">XXIV</text:span><text:span text:style-name="T1775">.<text:s/></text:span><text:span text:style-name="T1776">KARSTINIS REGIONAS</text:span></text:p>
      <text:p text:style-name="P1777"/>
      <text:p text:style-name="P1778"><text:span text:style-name="T1779">91</text:span><text:span text:style-name="T1780">. Karstiniame regione yra nustatyta intensyvaus karsto zona su I–IV grupių žeme ir jos apsaugos rajonas.</text:span></text:p>
      <text:p text:style-name="P1781"><text:span text:style-name="T1782">92</text:span><text:span text:style-name="T1783">. Intensyvaus karsto zonoje draudžiama:</text:span></text:p>
      <text:p text:style-name="P1784"><text:span text:style-name="T1785">92.1</text:span><text:span text:style-name="T1786">. rengti požemines naftos saugyklas, filtracijos laukus gamtinėmis sąlygomis, fekalijų<text:s/></text:span><text:span text:style-name="T1787">baseinus;</text:span></text:p>
      <text:p text:style-name="P1788"><text:span text:style-name="T1789">92.2</text:span><text:span text:style-name="T1790">. statyti įmones ir kitus statinius, išskiriančius nuodingąsias medžiagas ir galinčius turėti neigiamos įtakos požeminių vandenų kokybei, skatinančius karstinį procesą bei darančius neigiamą poveikį Likėnų kurorto gamtiniams gydomiesiems<text:s/></text:span><text:span text:style-name="T1791">ištekliams.</text:span></text:p>
      <text:p text:style-name="P1792"><text:span text:style-name="T1793">93</text:span><text:span text:style-name="T1794">. Intensyvaus karsto zonoje ir jos apsaugos rajone draudžiama:</text:span></text:p>
      <text:p text:style-name="P1795"><text:span text:style-name="T1796">93.1</text:span><text:span text:style-name="T1797">. naudoti karstines įgriuvas koncentruotam lietaus ir drenažo vandeniui nuleisti, šiukšlėms, buitinėms ir pramonės atliekoms versti, taip pat užpilti šias įgriuvas žem</text:span><text:span text:style-name="T1798">ėmis;</text:span></text:p>
      <text:p text:style-name="P1799"><text:span text:style-name="T1800">93.2</text:span><text:span text:style-name="T1801">. kasti karstinėse įgriuvose durpes;</text:span></text:p>
      <text:p text:style-name="P1802"><text:span text:style-name="T1803">93.3</text:span><text:span text:style-name="T1804">. statyti įrenginius paliekant atvirus karstėjančių uolienų sluoksnius.</text:span></text:p>
      <text:p text:style-name="P1805"><text:span text:style-name="T1806">94</text:span><text:span text:style-name="T1807">. Intensyvaus karsto zonoje nustatoma ši pasėlių struktūra ir tręšimo bei augalų apsaugos sistema:</text:span></text:p>
      <text:p text:style-name="P1808"><text:span text:style-name="T1809">94.1</text:span><text:span text:style-name="T1810">. I grupės ž</text:span><text:span text:style-name="T1811">emėje (iki 20 įgriuvų 100 hektarų) javai turėtų sudaryti apie 50 procentų, daugiametės žolės – 40 procentų, o kaupiamosios kultūros – ne daugiau 10 procentų pasėlių.</text:span></text:p>
      <text:p text:style-name="P1812">I grupės žemės 1 hektarui tręšti per metus gali būti sunaudota ne daugiau kaip 90 kilogramų azoto, fosforo ir kalio trąšų (veikliosios medžiagos) bei 80 tonų kraikinio mėšlo.</text:p>
      <text:p text:style-name="P1813"><text:span text:style-name="T1814">I grupės žemėje draudžiama naudoti triazininius herbicidus bei chloro organinius insekticidus;</text:span></text:p>
      <text:p text:style-name="P1815"><text:span text:style-name="T1816">94.2</text:span><text:span text:style-name="T1817">. II grupės žemėje (20–25 įgriuvų 100 hektarų) negalima auginti kaup</text:span><text:span text:style-name="T1818">iamųjų kultūrų ir veisti naujų pramoninių sodų bei daržų.</text:span></text:p>
      <text:p text:style-name="P1819">II grupės žemei taikytina septynlaukė sėjomaina, kai apie 43 procentus pasėlių ploto užima javai ir 57 procentus – daugiametės žolės.</text:p>
      <text:p text:style-name="P1820">II grupės žemė tręšiama pagal augalų ir dirvožemio analizių duomenis, bet 1 hektarui tręšti per metus gali būti sunaudojama ne daugiau kaip 60 kilogramų azoto, fosforo ir kalio trąšų (veikliosios medžiagos) bei 60 tonų kraikinio mėšlo.</text:p>
      <text:p text:style-name="P1821"><text:span text:style-name="T1822">II grupės žemėje draudžiama naudoti herbicidus, retardantus bei insekticidus;</text:span></text:p>
      <text:p text:style-name="P1823"><text:span text:style-name="T1824">94.3</text:span><text:span text:style-name="T1825">. III grupės žemėje (50–80 įgriuvų 100 hektarų) turi vyrauti daugiamečių žolių pievos ir ganyklos, javai gali būti sėjami tik kaip daugiamečių žolių priešsėlis.</text:span></text:p>
      <text:p text:style-name="P1826">III grupės žemės 1 hektarui tręšti per metus gali būti sunaudota ne daugiau kaip 60 kilogramų<text:s/>mineralinių fosforo ir kalio trąšų (veikliosios medžiagos).</text:p>
      <text:p text:style-name="P1827"><text:span text:style-name="T1828">III grupės žemę draudžiama tręšti mineralinėmis azoto trąšomis, taip pat draudžiama vartoti pesticidus, išskyrus beicus;</text:span></text:p>
      <text:p text:style-name="P1829"><text:span text:style-name="T1830">94.4</text:span><text:span text:style-name="T1831">. IV grupės žemėje (daugiau kaip 80 įgriuvų 100 hektarų) gali būti</text:span><text:span text:style-name="T1832"><text:s/>tik pievos ir miškai. Šioje žemėje leidžiama auginti medinguosius ir vaistinius augalus.</text:span></text:p>
      <text:p text:style-name="P1833"><text:span text:style-name="T1834">IV grupės žemės negalima tręšti jokiomis trąšomis, taip pat draudžiama naudoti chemines augalų apsaugos priemones;</text:span></text:p>
      <text:p text:style-name="P1835"><text:span text:style-name="T1836">94.5</text:span><text:span text:style-name="T1837">. I–IV grupių žemėje aplink įgriuvą palieka</text:span><text:span text:style-name="T1838">ma ne siauresnė kaip 25 metrų juosta. Šioje juostoje žemės negalima tręšti jokiomis trąšomis, draudžiama naudoti chemines augalų apsaugos priemones, ganyti gyvulius, galima tik šienauti;</text:span></text:p>
      <text:p text:style-name="P1839"><text:span text:style-name="T1840">94.6</text:span><text:span text:style-name="T1841">. I–IV grupių žemėje draudžiama naudoti amoniakinį vandenį ir</text:span><text:span text:style-name="T1842"><text:s/>skystą amoniaką, taip pat lėktuvais barstyti chemikalus ir mineralines trąšas;</text:span></text:p>
      <text:p text:style-name="P1843"><text:span text:style-name="T1844">94.7</text:span><text:span text:style-name="T1845">. I–IV grupių žemės savininkų sklypuose, suteiktuose asmeniniam ūkiui, taip pat kitiems žemės naudotojams priklausančiuose sklypuose tais atvejais, kai jų naudotojai yr</text:span><text:span text:style-name="T1846">a sudarę sutartis gaminti ekologiškai švarią žemės ūkio produkciją, pasėlių struktūra gali būti nereglamentuojama, tačiau būtina laikytis tręšimo ir chemikalų vartojimo taisyklių, nustatytų atitinkamoms žemės grupėms.</text:span></text:p>
      <text:p text:style-name="P1847"/>
      <text:p text:style-name="P1848"><text:span text:style-name="T1849">XXV</text:span><text:span text:style-name="T1850">.<text:s/></text:span><text:span text:style-name="T1851">MOLĖTŲ ASTRONOMIJOS<text:s/></text:span><text:span text:style-name="T1852">OBSERVATORIJOS APSAUGOS ZONA</text:span></text:p>
      <text:p text:style-name="P1853"/>
      <text:p text:style-name="P1854"><text:span text:style-name="T1855">95</text:span><text:span text:style-name="T1856">. Molėtų astronomijos observatorijai nustatoma apsaugos zona. Ši zona yra ovalo formos ir tęsiasi nuo didžiojo teleskopo bokšto 4 kilometrus į pietus, po 3,5 kilometro į rytus ir vakarus bei 3 kilometrus į šiaurę. Šioje<text:s/></text:span><text:span text:style-name="T1857">zonoje žemės naudotojams, nesuderinus su Molėtų astronomijos observatorijos administracija, draudžiama:</text:span></text:p>
      <text:p text:style-name="P1858"><text:span text:style-name="T1859">95.1</text:span><text:span text:style-name="T1860">. statyti naujus pramonės ir žemės ūkio objektus, gyvenamuosius namus, ūkinius pastatus, poilsiavietes;</text:span></text:p>
      <text:p text:style-name="P1861"><text:span text:style-name="T1862">95.2</text:span><text:span text:style-name="T1863">. tiesti kelius ir aukštos įtampos</text:span><text:span text:style-name="T1864"><text:s/>elektros linijas;</text:span></text:p>
      <text:p text:style-name="P1865"><text:span text:style-name="T1866">95.3</text:span><text:span text:style-name="T1867">. įrengti išorinį gyvenviečių apšvietimą;</text:span></text:p>
      <text:p text:style-name="P1868"><text:span text:style-name="T1869">95.4</text:span><text:span text:style-name="T1870">. vykdyti pagrindinio naudojimo plynus kirtimus;</text:span></text:p>
      <text:p text:style-name="P1871"><text:span text:style-name="T1872">95.5</text:span><text:span text:style-name="T1873">. performuoti kraštovaizdį;</text:span></text:p>
      <text:p text:style-name="P1874"><text:span text:style-name="T1875">95.6</text:span><text:span text:style-name="T1876">. vykdyti kitus darbus, kurių metu teršiama atmosfera arba naktį lauke naudojamas apšv</text:span><text:span text:style-name="T1877">ietimas.</text:span></text:p>
      <text:p text:style-name="P1878"/>
      <text:p text:style-name="P1879"><text:span text:style-name="T1880">XXVI</text:span><text:span text:style-name="T1881">.<text:s/></text:span><text:span text:style-name="T1882">YPATINGOSIOS PASKIRTIES MIŠKAI</text:span></text:p>
      <text:p text:style-name="P1883"/>
      <text:p text:style-name="P1884"><text:span text:style-name="T1885">96</text:span><text:span text:style-name="T1886">. Miestų, kurortų miškuose, miško parkuose, miškuose, esančiuose 1 kilometro spinduliu apie respublikinės reikšmės sanatorijas, poilsio namus, pensionatus, profilaktoriumus, turistines bazes, dr</text:span><text:span text:style-name="T1887">audžiami pagrindinio naudojimo plyni ir neplyni kirtimai (išskyrus atkuriamuosius kirtimus blogos būklės medynuose), taip pat draudžiama naudoti chemikalus. Pagal miškotvarkos projektus gali būti uždrausta kirsti kai kurias medžių rūšis bei apribotas ugdom</text:span><text:span text:style-name="T1888">ųjų, sanitarinių ir landšaftinių kirtimų laikas.</text:span></text:p>
      <text:p text:style-name="P1889"><text:span text:style-name="T1890">97</text:span><text:span text:style-name="T1891">. Miškuose 1 kilometro atstumu nuo Baltijos jūros ir Kuršių marių draudžiami pagrindinio naudojimo plyni ir neplyni kirtimai (išskyrus atkuriamuosius kirtimus blogos būklės medynuose), taip pat draudži</text:span><text:span text:style-name="T1892">ama naudoti trąšas ir chemikalus.</text:span></text:p>
      <text:p text:style-name="P1893"><text:span text:style-name="T1894">98</text:span><text:span text:style-name="T1895">. Priešeroziniuose miškuose (atskiruose iki 5 hektarų miškeliuose, esančiuose nemiškingose teritorijose), iki 3 hektarų miškeliuose, draudžiami plyni kirtimai visuose medynuose, išskyrus pušynus. Pušynuose leidžiami<text:s/></text:span><text:span text:style-name="T1896">plyni kirtimai ne didesnėmis kaip 1 hektaro kulisėmis su ne mažesniu kaip 10 metrų šliejimo periodu. 3,1–5 hektarų miškeliuose draudžiamos plyno kirtimo biržės, didesnės kaip pusė miškelio ploto su ne mažesniu kaip 15 metrų šliejimo periodu.</text:span></text:p>
      <text:p text:style-name="P1897"><text:span text:style-name="T1898">99</text:span><text:span text:style-name="T1899">. Miško<text:s/></text:span><text:span text:style-name="T1900">sklypuose, esančiuose daubų ir skardžių šlaituose, draudžiami plyni pagrindinio naudojimo kirtimai.</text:span></text:p>
      <text:p text:style-name="P1901"><text:span text:style-name="T1902">100</text:span><text:span text:style-name="T1903">. Retų paukščių lizdaviečių apsaugos juostose ir kurtinių tuokvietėse draudžiami plyni ir neplyni pagrindinio naudojimo kirtimai. Kiti kirtimai draud</text:span><text:span text:style-name="T1904">žiami nuo balandžio 1 dienos iki rugsėjo 1 dienos.</text:span></text:p>
      <text:p text:style-name="P1905"><text:span text:style-name="T1906">101</text:span><text:span text:style-name="T1907">. Retų, vertingų medžių rūšių medynuose, sėkliniuose draustiniuose, etaloniniuose medynuose, rekreacinės paskirties miško sklypuose, sklypuose su pastoviais tyrimų bareliais ir mikrodraustiniuose dr</text:span><text:span text:style-name="T1908">audžiami plyni ir neplyni pagrindinio naudojimo kirtimai. Pagal miškotvarkos projektus gali būti nustatomi specialūs kirtimų laiko, būdo ir rūšių apribojimai.</text:span></text:p>
      <text:p text:style-name="P1909"><text:span text:style-name="T1910">102</text:span><text:span text:style-name="T1911">. 100 metrų pločio automobilių kelių apsaugos zonose draudžiami plyni kirtimai visuose ąžu</text:span><text:span text:style-name="T1912">olų, uosių, kitų kietųjų lapuočių medynuose ir pušynuose, taip pat kitų rūšių medynuose, kuriuose įrengtos poilsio ir autotransporto stovėjimo aikštelės.</text:span></text:p>
      <text:p text:style-name="P1913"><text:span text:style-name="T1914">103</text:span><text:span text:style-name="T1915">. Iki 25 metrų pločio kultūros ir gamtos paminklų apsaugos zonose draudžiami visų rūšių miško k</text:span><text:span text:style-name="T1916">irtimai, išskyrus landšaftinius, sanitarinius ir medžių, kurių šaknys ardo paminklus, kirtimus, taip pat draudžiama naudoti chemikalus, vykdyti miško želdymo darbus, išskyrus tuos, kurie atliekami pagal specialius landšafto tvarkymo projektus.</text:span></text:p>
      <text:p text:style-name="P1917"><text:span text:style-name="T1918">104</text:span><text:span text:style-name="T1919">. 100</text:span><text:span text:style-name="T1920"><text:s/>metrų pločio pamiškėse, miškų masyvų šiaurės vakarų, vakarų ir pietvakarių pakraščiuose draudžiami plyni kirtimai, iki medynai, iškirsti už pamiškės juostos, atauga ir pasiekia ne mažesnį kaip 5 metrų aukštį.</text:span></text:p>
      <text:p text:style-name="P1921"><text:span text:style-name="T1922">105</text:span><text:span text:style-name="T1923">. Pelkių mineralinio grunto salose (iki</text:span><text:span text:style-name="T1924"><text:s/>5 hektarų) draudžiami plyni pagrindinio naudojimo kirtimai.</text:span></text:p>
      <text:p text:style-name="P1925"/>
      <text:p text:style-name="P1926"><text:span text:style-name="T1927">XXVII</text:span><text:span text:style-name="T1928">. ŽEMĖS PLOTAI, KURIUOSE AUGA MIŠKUI NEPRISKIRTI ŽELDINIAI</text:span></text:p>
      <text:p text:style-name="P1929"><text:span text:style-name="T1930">(GIRAITĖS, MEDŽIŲ GRUPĖS, KRŪMAI)</text:span></text:p>
      <text:p text:style-name="P1931"/>
      <text:p text:style-name="P1932"><text:span text:style-name="T1933">106</text:span><text:span text:style-name="T1934">. Draudžiama transformuoti į žemės ūkio naudmenas ir vandenis žemės plotus, kuriuo</text:span><text:span text:style-name="T1935">se auga giraitės, medžių grupės ir krūmai, esančius:</text:span></text:p>
      <text:p text:style-name="P1936"><text:span text:style-name="T1937">106.1</text:span><text:span text:style-name="T1938">. šlaituose, statesniuose kaip 7 laipsniai (žvyro, smėlio, priesmėlio dirvožemiuose);</text:span></text:p>
      <text:p text:style-name="P1939"><text:span text:style-name="T1940">106.2</text:span><text:span text:style-name="T1941">. šlaituose, statesniuose kaip 10 laipsnių (priemolio, molio dirvožemiuose);</text:span></text:p>
      <text:p text:style-name="P1942"><text:span text:style-name="T1943">106.3</text:span><text:span text:style-name="T1944">. kalvotoje<text:s/></text:span><text:span text:style-name="T1945">žemėje – kai atstumas tarp miškų, krūmynų ir želdinių grupių didesnis kaip 300 metrų, o jų užimamas plotas didesnis kaip 0,1 hektaro;</text:span></text:p>
      <text:p text:style-name="P1946"><text:span text:style-name="T1947">106.4</text:span><text:span text:style-name="T1948">. lygioje žemėje – kai atstumas tarp miškų, krūmynų ir želdinių grupių didesnis kaip 400 metrų, o jų užimamas plo</text:span><text:span text:style-name="T1949">tas didesnis kaip 0,1 hektaro.</text:span></text:p>
      <text:p text:style-name="P1950"/>
      <text:p text:style-name="P1951"><text:span text:style-name="T1952">XXVIII</text:span><text:span text:style-name="T1953">.<text:s/></text:span><text:span text:style-name="T1954">VANDENS TELKINIAI</text:span></text:p>
      <text:p text:style-name="P1955"/>
      <text:p text:style-name="P1956"><text:span text:style-name="T1957">107</text:span><text:span text:style-name="T1958">. Remiantis specialiosiomis vandens telkinių naudojimo sąlygomis, draudžiama:</text:span></text:p>
      <text:p text:style-name="P1959"><text:span text:style-name="T1960">107.1</text:span><text:span text:style-name="T1961">. reguliuoti natūralius upelius ir keisti jų vagas;</text:span></text:p>
      <text:p text:style-name="P1962"><text:span text:style-name="T1963">107.2</text:span><text:span text:style-name="T1964">. keisti ežerų natūralų vandens lygį</text:span><text:span text:style-name="T1965"><text:s/>be aplinkos apsaugos tarnybų leidimo;</text:span></text:p>
      <text:p text:style-name="P1966"><text:span text:style-name="T1967">107.3</text:span><text:span text:style-name="T1968">. reguliuoti dirbtinių vandens telkinių lygį didesne amplitude, negu numatyta eksploatavimo taisyklėse, nuleisti juos be aplinkos apsaugos tarnybų leidimo;</text:span></text:p>
      <text:p text:style-name="P1969"><text:span text:style-name="T1970">107.4</text:span><text:span text:style-name="T1971">. be ekologinės ekspertizės tvenkti natūral</text:span><text:span text:style-name="T1972">ius upelius, atstatyti buvusių vandens malūnų ir hidroelektrinių užtvankas, kitus hidrotechninius statinius, taip pat dirbtinai pažemintų ežerų vandens lygį.</text:span></text:p>
      <text:p text:style-name="P1973"/>
      <text:p text:style-name="P1974"><text:span text:style-name="T1975">XXIX</text:span><text:span text:style-name="T1976">.<text:s/></text:span><text:span text:style-name="T1977">VANDENS TELKINIŲ APSAUGOS JUOSTOS IR ZONOS</text:span></text:p>
      <text:p text:style-name="P1978"/>
      <text:p text:style-name="P1979"><text:span text:style-name="T1980">108</text:span><text:span text:style-name="T1981">. Vandens telkinių apsaugos juos</text:span><text:span text:style-name="T1982">tos ir zonos nustatomos pagal patvirtintuosius jų nuostatus ir pažymimos žemėnaudų planuose.</text:span></text:p>
      <text:p text:style-name="P1983"><text:span text:style-name="T1984">109</text:span><text:span text:style-name="T1985">. Pakrantės apsaugos juostose draudžiama:</text:span></text:p>
      <text:p text:style-name="P1986"><text:span text:style-name="T1987">109.1</text:span><text:span text:style-name="T1988">. statyti statinius (išskyrus hidrotechninius, vandens paėmimo ir išleidimo į vandens telkinius įrenginius,</text:span><text:span text:style-name="T1989"><text:s/>vandenvietes, paplūdimių įrangą), tverti tvoras;</text:span></text:p>
      <text:p text:style-name="P1990"><text:span text:style-name="T1991">109.2</text:span><text:span text:style-name="T1992">. tiesti kelius;</text:span></text:p>
      <text:p text:style-name="P1993"><text:span text:style-name="T1994">109.3</text:span><text:span text:style-name="T1995">. naudoti trąšas, pesticidus ir kitus chemikalus;</text:span></text:p>
      <text:p text:style-name="P1996"><text:span text:style-name="T1997">109.4</text:span><text:span text:style-name="T1998">. dirbti žemę, ardyti velėnas (išskyrus kultūrinių pievų atsėjimą, suderinus su aplinkos apsaugos tarnybomis), g</text:span><text:span text:style-name="T1999">anyti gyvulius;</text:span></text:p>
      <text:p text:style-name="P2000"><text:span text:style-name="T2001">109.5</text:span><text:span text:style-name="T2002">. įrengti poilsiavietes (išskyrus paplūdimius), statyti autotransporto priemones, kūrenti laužus;</text:span></text:p>
      <text:p text:style-name="P2003"><text:span text:style-name="T2004">109.6</text:span><text:span text:style-name="T2005">. ne miško žemėse kirsti medžius ir krūmus (išskyrus sausuolius, vėjovartas, vėjolaužas).</text:span></text:p>
      <text:p text:style-name="P2006"><text:span text:style-name="T2007">Archeologijos paminklų teritorijos</text:span><text:span text:style-name="T2008">e leidžiamas atrankinis kirtimas;</text:span></text:p>
      <text:p text:style-name="P2009"><text:span text:style-name="T2010">109.7</text:span><text:span text:style-name="T2011">. iki 10 metrų pločio miškų juostose kirsti pomiškį ir traką, naikinti miško paklotę, o platesnėse juostose – vykdyti pagrindinio naudojimo plynus kirtimus.</text:span></text:p>
      <text:p text:style-name="P2012"><text:span text:style-name="T2013">110</text:span><text:span text:style-name="T2014">. Vandens telkinių apsaugos zonose draudžiama:</text:span></text:p>
      <text:p text:style-name="P2015"><text:span text:style-name="T2016">110.1</text:span><text:span text:style-name="T2017">. rengti galvijų vasaros aikšteles, neišsprendus klausimų, susijusių su nuotėkų surinkimu ir nukenksminimu;</text:span></text:p>
      <text:p text:style-name="P2018"><text:span text:style-name="T2019">110.2</text:span><text:span text:style-name="T2020">. lieti srutas ir skystą mėšlą arčiau kaip per 100 metrų nuo kranto linijos, kai pakrantės nuolydis mažesnis nei 5 laipsniai, ir arč</text:span><text:span text:style-name="T2021">iau kaip per 200 metrų, kai pakrantės nuolydis didesnis nei 5 laipsniai;</text:span></text:p>
      <text:p text:style-name="P2022"><text:span text:style-name="T2023">110.3</text:span><text:span text:style-name="T2024">. statyti nuodingųjų chemikalų ir didesnius kaip 10 tonų talpos naftos produktų sandėlius, įrengti degalines, trąšų sandėlius bei aikšteles, technikos aikšteles, mechanines<text:s/></text:span><text:span text:style-name="T2025">remonto dirbtuves;</text:span></text:p>
      <text:p text:style-name="P2026"><text:span text:style-name="T2027">110.4</text:span><text:span text:style-name="T2028">. steigti kapines;</text:span></text:p>
      <text:p text:style-name="P2029"><text:span text:style-name="T2030">110.5</text:span><text:span text:style-name="T2031">. užkasti kritusius gyvulius bei šiukšles, įrengti sąvartynus;</text:span></text:p>
      <text:p text:style-name="P2032"><text:span text:style-name="T2033">110.6</text:span><text:span text:style-name="T2034">. barstyti iš lėktuvų pesticidus ir mineralines trąšas;</text:span></text:p>
      <text:p text:style-name="P2035"><text:span text:style-name="T2036">110.7</text:span><text:span text:style-name="T2037">. plynai kirsti medžius ir krūmus šlaituose, kurių nuolydis did</text:span><text:span text:style-name="T2038">esnis kaip 10 laipsnių, išskyrus piliakalnių šlaitus, tvarkomus pagal projektus;</text:span></text:p>
      <text:p text:style-name="P2039"><text:span text:style-name="T2040">110.8</text:span><text:span text:style-name="T2041">. auginant žemės ūkio kultūras, hektarui sunaudoti daugiau kaip 80 kilogramų azoto ir 15 kilogramų fosforo veikliosios medžiagos, jeigu skaičiavimų nenustatytos kitos</text:span><text:span text:style-name="T2042"><text:s/>ekologiniu požiūriu pagrįstos normos;</text:span></text:p>
      <text:p text:style-name="P2043"><text:span text:style-name="T2044">110.9</text:span><text:span text:style-name="T2045">. statyti naujus gyvenamuosius namus, vasarnamius, valstiečio ūkio ir kitus pastatus už miestų ir gyvenviečių ribų arčiau kaip:</text:span></text:p>
      <text:p text:style-name="P2046"><text:span text:style-name="T2047">110.9.1</text:span><text:span text:style-name="T2048">. 100 metrų atstumu iki vandens telkinių kranto linijos, kai priekrantė</text:span><text:span text:style-name="T2049">s terasos (salpos) šlaito nuolydis ne didesnis kaip 10 laipsnių arba priekrantės terasos (salpos) plotis didesnis kaip 150 metrų;</text:span></text:p>
      <text:p text:style-name="P2050"><text:span text:style-name="T2051">110.9.2</text:span><text:span text:style-name="T2052">. 50 metrų atstumu nuo priekrantės terasos (salpos) šlaito viršutinės briaunos (antroje terasoje), kai priekrantės<text:s/></text:span><text:span text:style-name="T2053">terasos (salpos) plotis mažesnis kaip 150 metrų;</text:span></text:p>
      <text:p text:style-name="P2054"><text:span text:style-name="T2055">110.9.3</text:span><text:span text:style-name="T2056">. 50 metrų atstumu nuo kranto šlaito viršutinės briaunos, kai vandens telkiniams nustatytos tik pakrantės apsaugos juostos – sureguliuotoms upėms ir kanalams, kurių baseino plotas mažesnis kaip 10</text:span><text:span text:style-name="T2057"><text:s/>kv. kilometrų, ir ežerams bei tvenkiniams, kurių plotas mažesnis kaip 0,5 hektaro.</text:span></text:p>
      <text:p text:style-name="P2058">Kai pastatai statomi smėlingame grunte, kurio filtracijos koeficientas didesnis kaip 0,5 metro per parą, 110.9.1–110.9.3 šių sąlygų punktuose nurodytus atstumus reikia padidinti 1,5 karto.</text:p>
      <text:p text:style-name="P2059"/>
      <text:p text:style-name="P2060"><text:span text:style-name="T2061">XXX</text:span><text:span text:style-name="T2062">.<text:s/></text:span><text:span text:style-name="T2063">PELKĖS IR ŠALTINYNAI</text:span></text:p>
      <text:p text:style-name="P2064"/>
      <text:p text:style-name="P2065"><text:span text:style-name="T2066">111</text:span><text:span text:style-name="T2067">. Remiantis specialiosiomis žemės naudojimo sąlygomis pelkėse ir šaltinynuose, draudžiama:</text:span></text:p>
      <text:p text:style-name="P2068"><text:span text:style-name="T2069">111.1</text:span><text:span text:style-name="T2070">. sausinti ir transformuoti į žemės ūkio naudmenas bei vandenis aukštapelkes, tarpinio tipo pelk</text:span><text:span text:style-name="T2071">es ir jų apypelkius bei žemapelkes, kurių plotas didesnis kaip 0,5 hektaro, o durpių gylis didesnis kaip 1 metras, ir jų apypelkius;</text:span></text:p>
      <text:p text:style-name="P2072"><text:span text:style-name="T2073">111.2</text:span><text:span text:style-name="T2074">. mechaniškai ardyti natūralių pelkių augalinę dangą;</text:span></text:p>
      <text:p text:style-name="P2075"><text:span text:style-name="T2076">111.3</text:span><text:span text:style-name="T2077">. kasti:</text:span></text:p>
      <text:p text:style-name="P2078">natūralių aukštapelkių ir tarpinio tipo pelkių durpes;</text:p>
      <text:p text:style-name="P2079"><text:span text:style-name="T2080">natūralių žemapelkių, kurių plotas didesnis kaip 0,5 hektaro, o durpių gylis didesnis kaip 1 metras, durpes be Lietuvos Respublikos aplinkos apsaugos departamento leidimo;</text:span></text:p>
      <text:p text:style-name="P2081"><text:span text:style-name="T2082">111.4</text:span><text:span text:style-name="T2083">. keisti neišdžiūvančių šaltinių ir jų grupių hidrologinį reži</text:span><text:span text:style-name="T2084">mą.</text:span></text:p>
      <text:p text:style-name="P2085"/>
      <text:p text:style-name="P2086"><text:span text:style-name="T2087">XXXI</text:span><text:span text:style-name="T2088">.<text:s/></text:span><text:span text:style-name="T2089">NATŪRALIOS (UŽLIEJAMOSIOS IR SAUSMINĖS) PIEVOS BEI GANYKLOS</text:span></text:p>
      <text:p text:style-name="P2090"/>
      <text:p text:style-name="P2091"><text:span text:style-name="T2092">112</text:span><text:span text:style-name="T2093">. Remiantis specialiosiomis žemės naudojimo sąlygomis natūraliose (užliejamosiose ir sausminėse) pievose bei ganyklose, draudžiama sausinti, suarti natūralias (užliejamą</text:span><text:span text:style-name="T2094">sias ir sausmines) pievas bei ganyklas (išskyrus polderines) arba kitaip keisti jų būklę ir žolynų sudėtį. Natūralios (užliejamosios ir sausminės) pievos ir ganyklos – tai pievos ir ganyklos, kurios nesausinamos ir neariamos ne mažiau kaip 25 metus ir kuri</text:span><text:span text:style-name="T2095">ose vyrauja natūralūs žolynai.</text:span></text:p>
      <text:p text:style-name="P2096"/>
      <text:p text:style-name="P2097"><text:span text:style-name="T2098">XXXII</text:span><text:span text:style-name="T2099">.<text:s/></text:span><text:span text:style-name="T2100">AKMENYNAI</text:span></text:p>
      <text:p text:style-name="P2101"/>
      <text:p text:style-name="P2102"><text:span text:style-name="T2103">113</text:span><text:span text:style-name="T2104">. Remiantis specialiosiomis žemės naudojimo sąlygomis akmenynuose, draudžiama naikinti akmenynus. Akmenynas – tai žemės plotas, kuriame akmenys užima 40 procentų paviršiaus arba hektaro žemės<text:s/></text:span><text:span text:style-name="T2105">paviršiuje ir dirvoje iki 30 centimetrų gylyje yra daugiau kaip 100 kub. metrų akmenų.</text:span></text:p>
      <text:p text:style-name="P2106"><text:span text:style-name="T2107">114</text:span><text:span text:style-name="T2108">. Be Lietuvos Respublikos aplinkos apsaugos departamento leidimo draudžiama sprogdinti, pjaustyti ar kitaip naikinti pavienius, didesnius kaip 0,5 kub. metro akme</text:span><text:span text:style-name="T2109">nis.</text:span></text:p>
      <text:p text:style-name="P2110"/>
      <text:p text:style-name="P2111"><text:span text:style-name="T2112">XXXIII</text:span><text:span text:style-name="T2113">.<text:s/></text:span><text:span text:style-name="T2114">REKREACINĖS TERITORIJOS</text:span></text:p>
      <text:p text:style-name="P2115"/>
      <text:p text:style-name="P2116"><text:span text:style-name="T2117">115</text:span><text:span text:style-name="T2118">. Žemės naudotojai, rekreacinėse teritorijose plėtodami ūkinę ir kitokią veiklą, turi šią veiklą tvarkyti taip, kad nebūtų keičiamas rekreacinių teritorijų kraštovaizdis, bloginama jo fizinė būklė bei est</text:span><text:span text:style-name="T2119">etinė vertė ir mažinamas bei naikinamas rekreacinis potencialas.</text:span></text:p>
      <text:p text:style-name="P2120"><text:span text:style-name="T2121">116</text:span><text:span text:style-name="T2122">. Rekreacinėse teritorijose žemės naudotojai privalo:</text:span></text:p>
      <text:p text:style-name="P2123"><text:span text:style-name="T2124">116.1</text:span><text:span text:style-name="T2125">. prižiūrėti ir tvarkyti rekreacines teritorijas, sodinti smulkius želdynus rekreacinėms sąlygoms pagerinti, ypač – vandens</text:span><text:span text:style-name="T2126"><text:s/>telkinių apsaugos juostose;</text:span></text:p>
      <text:p text:style-name="P2127"><text:span text:style-name="T2128">116.2</text:span><text:span text:style-name="T2129">. prižiūrėti per žemės naudotojo teritoriją einančius kelius ir takus.</text:span></text:p>
      <text:p text:style-name="P2130"><text:span text:style-name="T2131">117</text:span><text:span text:style-name="T2132">. Rekreacinėse teritorijose žemės naudotojui draudžiama:</text:span></text:p>
      <text:p text:style-name="P2133"><text:span text:style-name="T2134">117.1</text:span><text:span text:style-name="T2135">. naudoti miško parkus, parkus ir skverus kitaip, negu numatyta<text:s/></text:span><text:span text:style-name="T2136">patvirtintuose jų naudojimo nuostatuose;</text:span></text:p>
      <text:p text:style-name="P2137"><text:span text:style-name="T2138">117.2</text:span><text:span text:style-name="T2139">. statyti pastatus ir įrenginius, nesusijusius su rekreacija, taip pat rekreacijai skirtus pastatus ir įrenginius, jeigu jie neatitinka rekreacinių teritorijų normatyvų bei teisinių nuostatų (atstumas nuo v</text:span><text:span text:style-name="T2140">andens, aukštis, kultūros paveldo panaudojimas turizmo reikmėms);</text:span></text:p>
      <text:p text:style-name="P2141"><text:span text:style-name="T2142">117.3</text:span><text:span text:style-name="T2143">. statyti iš rekreacinių teritorijų matomose zonose statinius, mažinančius kraštovaizdžio estetinę vertę, ir sodinti želdynus, užstojančius istorinę, kultūrinę bei estetinę vertę tu</text:span><text:span text:style-name="T2144">rinčias panoramas;</text:span></text:p>
      <text:p text:style-name="P2145"><text:span text:style-name="T2146">117.4</text:span><text:span text:style-name="T2147">. užteršti aplinką ar kitaip trukdyti ilsėtis tam tikslui skirtose vietose, kelti pavojų poilsiaujančiųjų saugumui;</text:span></text:p>
      <text:p text:style-name="P2148"><text:span text:style-name="T2149">117.5</text:span><text:span text:style-name="T2150">. naikinti esamas stovyklavietes ar jų įrangą;</text:span></text:p>
      <text:p text:style-name="P2151"><text:span text:style-name="T2152">117.6</text:span><text:span text:style-name="T2153">. užtverti nustatytąsias turistines trasas, tak</text:span><text:span text:style-name="T2154">us, kelius, taip pat naikinti kelius prie rekreacijai skirtų vandens telkinių, jų pakrančių, paplūdimių, lankytinų objektų, apžvalgos aikštelių;</text:span></text:p>
      <text:p text:style-name="P2155"><text:span text:style-name="T2156">117.7</text:span><text:span text:style-name="T2157">. užtverti kelius ar takus, vedančius į rekreacijos vietas iš poilsio namų, sanatorijų, autobusų bei g</text:span><text:span text:style-name="T2158">eležinkelio stotelių, automobilių stovėjimo aikštelių;</text:span></text:p>
      <text:p text:style-name="P2159"><text:span text:style-name="T2160">117.8</text:span><text:span text:style-name="T2161">. užtverti kelius ar takus, vedančius iš poilsiaviečių į visuomeninio aptarnavimo punktus;</text:span></text:p>
      <text:p text:style-name="P2162"><text:span text:style-name="T2163">117.9</text:span><text:span text:style-name="T2164">. trukdyti stovyklaviečių įrengimo, apželdinimo, turistinių takų žymėjimo ir įrengimo darbam</text:span><text:span text:style-name="T2165">s, kai šie darbai vykdomi pagal parengtus projektus.</text:span></text:p>
      <text:p text:style-name="P2166"/>
      <text:p text:style-name="P2167"><text:span text:style-name="T2168">XXXIV</text:span><text:span text:style-name="T2169">.<text:s/></text:span><text:span text:style-name="T2170">NACIONALINIAI IR REGIONINIAI PARKAI (ESAMI IR PROJEKTUOJAMI)</text:span></text:p>
      <text:p text:style-name="P2171"/>
      <text:p text:style-name="P2172"><text:span text:style-name="T2173">118</text:span><text:span text:style-name="T2174">. Žemės naudmenų, esančių nacionaliniuose ir regioniniuose parkuose, paskirtis keičiama tik pagal projektus, suderintu</text:span><text:span text:style-name="T2175">s su Lietuvos Respublikos aplinkos apsaugos departamentu ir parko administracija.</text:span></text:p>
      <text:p text:style-name="P2176"><text:span text:style-name="T2177">119</text:span><text:span text:style-name="T2178">. Miškai, esantys nacionaliniuose ir regioniniuose parkuose, tvarkomi, naudojami ir atkuriami pagal miškotvarkos projektus, suderintus su Lietuvos Respublikos aplinkos</text:span><text:span text:style-name="T2179"><text:s/>apsaugos departamentu.</text:span></text:p>
      <text:p text:style-name="P2180"><text:span text:style-name="T2181">120</text:span><text:span text:style-name="T2182">. Nacionalinių ir regioninių parkų teritorijose draudžiama:</text:span></text:p>
      <text:p text:style-name="P2183"><text:span text:style-name="T2184">120.1</text:span><text:span text:style-name="T2185">. žaloti ir keisti reljefą, vykdyti žemės kasybos darbus, išskyrus tuos, kurie vykdomi statant objektus, suderintus su Lietuvos Respublikos aplinkos apsaugos<text:s/></text:span><text:span text:style-name="T2186">departamentu;</text:span></text:p>
      <text:p text:style-name="P2187"><text:span text:style-name="T2188">120.2</text:span><text:span text:style-name="T2189">. įrengti naujus naudingųjų iškasenų karjerus;</text:span></text:p>
      <text:p text:style-name="P2190"><text:span text:style-name="T2191">120.3</text:span><text:span text:style-name="T2192">. keisti hidrologinį režimą, sausinti žemę, išskyrus dirbamąją;</text:span></text:p>
      <text:p text:style-name="P2193"><text:span text:style-name="T2194">120.4</text:span><text:span text:style-name="T2195">. keisti hidrografinį tinklą, įrengti didesnius kaip 0,05 hektaro vandens telkinius;</text:span></text:p>
      <text:p text:style-name="P2196"><text:span text:style-name="T2197">120.5</text:span><text:span text:style-name="T2198">. plėsti<text:s/></text:span><text:span text:style-name="T2199">ir statyti pramonės bei kenksmingųjų atliekų saugojimo ir perdirbimo įmones, išskyrus mažas įmones, kurių reikia parko veiklai užtikrinti;</text:span></text:p>
      <text:p text:style-name="P2200"><text:span text:style-name="T2201">120.6</text:span><text:span text:style-name="T2202">. steigti sodų bendrijas, specializuotus gėlininkystės, sodininkystės, šiltnaminės daržininkystės, tvenkinin</text:span><text:span text:style-name="T2203">ės žuvininkystės ir kitus ūkius, keičiančius tradicinį kraštovaizdį;</text:span></text:p>
      <text:p text:style-name="P2204"><text:span text:style-name="T2205">120.7</text:span><text:span text:style-name="T2206">. statyti žvėrininkystės fermas, stambias (daugiau kaip 50 galvijų) fermas, paukštynus;</text:span></text:p>
      <text:p text:style-name="P2207"><text:span text:style-name="T2208">120.8</text:span><text:span text:style-name="T2209">. statyti didesnius kaip 60 kv. metrų bendro ploto šiltnamių kompleksus;</text:span></text:p>
      <text:p text:style-name="P2210"><text:span text:style-name="T2211">120.9</text:span><text:span text:style-name="T2212">. statyti individualius vasarnamius;</text:span></text:p>
      <text:p text:style-name="P2213"><text:span text:style-name="T2214">120.10</text:span><text:span text:style-name="T2215">. tiesti tranzitines orines elektros linijas;</text:span></text:p>
      <text:p text:style-name="P2216"><text:span text:style-name="T2217">120.11</text:span><text:span text:style-name="T2218">. pirkti, parduoti, išnuomoti, įkeisti, dovanoti dalimis žemės sklypą, suteiktą nuosavybės teise, išskyrus tuos atvejus, kai keičiamos gretimų žemėvaldų</text:span><text:span text:style-name="T2219"><text:s/>ribos.</text:span></text:p>
      <text:p text:style-name="P2220"><text:span text:style-name="T2221">121</text:span><text:span text:style-name="T2222">. Nauji ir rekonstruojami statiniai bei įrenginiai nacionaliniuose ir regioniniuose parkuose turi harmoningai derintis su gamta ir kultūros paveldu, juos statyti siūloma iš tradicinių statybinių medžiagų, laikantis tradicinės architektūros</text:span><text:span text:style-name="T2223"><text:s/>formų.</text:span></text:p>
      <text:p text:style-name="P2224"><text:span text:style-name="T2225">122</text:span><text:span text:style-name="T2226">. Nacionalinių ir regioninių parkų rezervatuose, draustiniuose ir apsaugos zonose taikomos specialiosios žemės naudojimo sąlygos, nustatytos atitinkamoms saugomoms teritorijoms.</text:span></text:p>
      <text:p text:style-name="P2227"><text:span text:style-name="T2228">123</text:span><text:span text:style-name="T2229">. Nacionalinių ir regioninių parkų miškuose draudžiama:</text:span></text:p>
      <text:p text:style-name="P2230"><text:span text:style-name="T2231">123.1</text:span><text:span text:style-name="T2232">. rezervatuose – vykdyti miškų kirtimo bei želdymo darbus, taip pat plėtoti kitą ūkinę veiklą, išskyrus miškų apsaugą.</text:span></text:p>
      <text:p text:style-name="P2233"><text:span text:style-name="T2234">Miškų ūkio ministerija, suderinusi su Lietuvos Respublikos aplinkos apsaugos departamentu, gali leisti vykdyti sanitarinius kirtim</text:span><text:span text:style-name="T2235">us, kai reikia pašalinti sausuolius, vėjavartas, vėjalaužas, sniegolaužas;</text:span></text:p>
      <text:p text:style-name="P2236"><text:span text:style-name="T2237">123.2</text:span><text:span text:style-name="T2238">. draustiniuose – vykdyti pagrindinio naudojimo plynus kirtimus, išskyrus atkuriamuosius kirtimus blogos būklės medynuose, taip pat sakinti mišką, naudoti trąšas ir chemika</text:span><text:span text:style-name="T2239">lus.</text:span></text:p>
      <text:p text:style-name="P2240">Atrankiniais kirtimais leidžiama iškirsti tik gamtinę brandą pasiekusius medynus.</text:p>
      <text:p text:style-name="P2241"><text:span text:style-name="T2242">Pagal miškotvarkos projektus draustiniuose gali būti apribojami ugdomųjų bei sanitarinių kirtimų vykdymo laikas ir ugdomųjų kirtimų rūšys;</text:span></text:p>
      <text:p text:style-name="P2243"><text:span text:style-name="T2244">123.3</text:span><text:span text:style-name="T2245">. rekreacinėse zonose</text:span><text:span text:style-name="T2246"><text:s/>– vykdyti pagrindinio naudojimo plynus kirtimus, išskyrus atkuriamuosius kirtimus blogos būklės medynuose, ir ugdomuosius, sanitarinius bei landšaftinius kirtimus nuo gegužės l5 dienos iki rugsėjo l5 dienos, taip pat sakinti mišką, naudoti trąšas ir chemi</text:span><text:span text:style-name="T2247">kalus.</text:span></text:p>
      <text:p text:style-name="P2248"><text:span text:style-name="T2249">Atrankiniais kirtimais leidžiama pašalinti tik menkaverčius ir gamtinę brandą pasiekusių pagrindinių rūšių medžius.</text:span></text:p>
      <text:p text:style-name="P2250"><text:span text:style-name="T2251">124</text:span><text:span text:style-name="T2252">. Ūkinėse ir apsaugos nacionalinių ir regioninių parkų zonose pagal miškotvarkos projektą gali būti apribotas biržių plotas,</text:span><text:span text:style-name="T2253"><text:s/>forma, šliejimo periodas, kirtimo laikas ir kai kurių vertingų medžių rūšių (ąžuolų, liepų ir kt.) kirtimas.</text:span></text:p>
      <text:p text:style-name="P2254"><text:span text:style-name="T2255">125</text:span><text:span text:style-name="T2256">. Norint nacionaliniuose ir regioniniuose parkuose parinkti statybos vietą, statyti bei rekonstruoti statinius arba įrenginius, tiesti arba</text:span><text:span text:style-name="T2257"><text:s/>rekonstruoti kelius, vamzdynus, elektros tiekimo ir ryšių linijas, taip pat įrengti pažintinius takus, turistines trasas, poilsio ir transporto stovėjimo aikšteles, būtina šiuos klausimus suderinti su Lietuvos Respublikos aplinkos apsaugos departamentu, p</text:span><text:span text:style-name="T2258">arko administracija, taip pat žemės savininkais arba naudotojais.</text:span></text:p>
      <text:p text:style-name="P2259"><text:span text:style-name="T2260">126</text:span><text:span text:style-name="T2261">. Žemės, esančios nacionaliniuose ir regioniniuose parkuose, savininkai ir naudotojai privalo užtikrinti, kad būtų galima prieiti prie saugomų kraštovaizdžio objektų, taip pat<text:s/></text:span><text:span text:style-name="T2262">rekreacinių teritorijų ir objektų.</text:span></text:p>
      <text:p text:style-name="P2263"/>
      <text:p text:style-name="P2264"><text:span text:style-name="T2265">XXXV</text:span><text:span text:style-name="T2266">.<text:s/></text:span><text:span text:style-name="T2267">KRAŠTOVAIZDŽIO DRAUSTINIAI (ESAMI IR PROJEKTUOJAMI)</text:span></text:p>
      <text:p text:style-name="P2268"/>
      <text:p text:style-name="P2269"><text:span text:style-name="T2270">127</text:span><text:span text:style-name="T2271">. Žemės naudmenų, esančių kraštovaizdžio draustiniuose, paskirtis keičiama tik pagal projektus, suderintus su Lietuvos Respublikos aplinkos apsaugos</text:span><text:span text:style-name="T2272"><text:s/>departamentu.</text:span></text:p>
      <text:p text:style-name="P2273"><text:span text:style-name="T2274">128</text:span><text:span text:style-name="T2275">. Miškai, esantys kraštovaizdžio draustiniuose, tvarkomi, naudojami ir atkuriami pagal miškotvarkos projektus, suderintus su Lietuvos Respublikos aplinkos apsaugos departamentu.</text:span></text:p>
      <text:p text:style-name="P2276"><text:span text:style-name="T2277">129</text:span><text:span text:style-name="T2278">. Kraštovaizdžio draustinių teritorijose draudžia</text:span><text:span text:style-name="T2279">ma:</text:span></text:p>
      <text:p text:style-name="P2280"><text:span text:style-name="T2281">129.1</text:span><text:span text:style-name="T2282">. žaloti ir keisti reljefą, vykdyti žemės kasybos darbus, išskyrus tuos, kurie vykdomi statant objektus, suderintus su Lietuvos Respublikos aplinkos apsaugos departamentu;</text:span></text:p>
      <text:p text:style-name="P2283"><text:span text:style-name="T2284">129.2</text:span><text:span text:style-name="T2285">. įrengti naujus naudingųjų iškasenų karjerus;</text:span></text:p>
      <text:p text:style-name="P2286"><text:span text:style-name="T2287">129.3</text:span><text:span text:style-name="T2288">. keisti</text:span><text:span text:style-name="T2289"><text:s/>hidrologinį režimą, sausinti žemę (išskyrus esamo drenažo rekonstravimą);</text:span></text:p>
      <text:p text:style-name="P2290"><text:span text:style-name="T2291">129.4</text:span><text:span text:style-name="T2292">. tiesinti ir gilinti natūralias upių vagas, statyti užtvankas, keisti vandens telkinių kranto linijas, įrengti didesnius kaip 0,05 hektaro vandens telkinius;</text:span></text:p>
      <text:p text:style-name="P2293"><text:span text:style-name="T2294">129.5</text:span><text:span text:style-name="T2295">. tr</text:span><text:span text:style-name="T2296">ęšti ir kultūrinti natūralias pievas ir ganyklas, transformuoti jas į kitas žemės naudmenas;</text:span></text:p>
      <text:p text:style-name="P2297"><text:span text:style-name="T2298">129.6</text:span><text:span text:style-name="T2299">. statyti statinius, jeigu šie statiniai pažeidžia reljefo raiškumą;</text:span></text:p>
      <text:p text:style-name="P2300"><text:span text:style-name="T2301">129.7</text:span><text:span text:style-name="T2302">. statyti naujus rekreacinės paskirties pastatus;</text:span></text:p>
      <text:p text:style-name="P2303"><text:span text:style-name="T2304">129.8</text:span><text:span text:style-name="T2305">. steigti sodų be</text:span><text:span text:style-name="T2306">ndrijas, individualias ne žemės ūkio produkciją gaminančias įmones, specializuotus gėlininkystės, sodininkystės, šiltnaminės daržininkystės, tvenkininės žuvininkystės ir kitus ūkius, keičiančius tradicinį kraštovaizdį;</text:span></text:p>
      <text:p text:style-name="P2307"><text:span text:style-name="T2308">129.9</text:span><text:span text:style-name="T2309">. pirkti, parduoti, išnuomot</text:span><text:span text:style-name="T2310">i, įkeisti, dovanoti dalimis žemės sklypą, suteiktą nuosavybės teise, išskyrus tuos atvejus, kai keičiamos gretimų žemėvaldų ribos.</text:span></text:p>
      <text:p text:style-name="P2311"><text:span text:style-name="T2312">130</text:span><text:span text:style-name="T2313">. Kraštovaizdžio draustinių miškų atskiruose plotuose, nustatomuose pagal miškotvarkos projektus, draudžiami pagrin</text:span><text:span text:style-name="T2314">dinio naudojimo plyni kirtimai, išskyrus atkuriamuosius kirtimus blogos būklės medynuose. Atrankiniais kirtimais leidžiama iškirsti tik gamtinę brandą pasiekusius medynus. Šiuose plotuose draudžiama sakinti mišką, naudoti trąšas ir chemikalus, taip pat gal</text:span><text:span text:style-name="T2315">i būti apribotas biržių plotas, forma, šliejimo periodas, kirtimo laikas ir atskirų vertingų medžių rūšių (ąžuolų, liepų) kirtimas.</text:span></text:p>
      <text:p text:style-name="P2316"><text:span text:style-name="T2317">131</text:span><text:span text:style-name="T2318">. Norint kraštovaizdžio draustiniuose parinkti statybos vietą, statyti bei rekonstruoti statinius arba įrenginius, ti</text:span><text:span text:style-name="T2319">esti arba rekonstruoti kelius, vamzdynus, elektros tiekimo ir ryšių linijas, taip pat įrengti pažintinius takus, turistines trasas, poilsio ir transporto stovėjimo aikšteles, būtina šiuos klausimus suderinti su Lietuvos Respublikos aplinkos apsaugos depart</text:span><text:span text:style-name="T2320">amentu, taip pat žemės savininkais arba naudotojais.</text:span></text:p>
      <text:p text:style-name="P2321"><text:span text:style-name="T2322">132</text:span><text:span text:style-name="T2323">. Žemės, esančios kraštovaizdžio draustiniuose, savininkai ir naudotojai privalo užtikrinti, kad būtų galima prieiti prie saugomų kraštovaizdžio objektų, taip pat rekreacinių teritorijų ir objektų</text:span><text:span text:style-name="T2324">.</text:span></text:p>
      <text:p text:style-name="P2325"><text:span text:style-name="T2326">133</text:span><text:span text:style-name="T2327">. Kraštovaizdžio draustiniuose, atsižvelgiant į juose saugomus objektus, gali būti taikomi ir kitų draustinių specialiosiose žemės naudojimo sąlygose nustatyti apribojimai.</text:span></text:p>
      <text:p text:style-name="P2328"/>
      <text:p text:style-name="P2329"><text:span text:style-name="T2330">XXXVI</text:span><text:span text:style-name="T2331">.<text:s/></text:span><text:span text:style-name="T2332">GEOLOGINIAI DRAUSTINIAI (ESAMI IR PROJEKTUOJAMI)</text:span></text:p>
      <text:p text:style-name="P2333"/>
      <text:p text:style-name="P2334"><text:span text:style-name="T2335">134</text:span><text:span text:style-name="T2336">.<text:s/></text:span><text:span text:style-name="T2337">Žemės naudmenų, esančių geologiniuose draustiniuose, paskirtis keičiama tik pagal projektus, suderintus su Lietuvos Respublikos aplinkos apsaugos departamentu.</text:span></text:p>
      <text:p text:style-name="P2338"><text:span text:style-name="T2339">135</text:span><text:span text:style-name="T2340">. Miškai, esantys geologiniuose draustiniuose, tvarkomi, naudojami ir atkuriami pagal miš</text:span><text:span text:style-name="T2341">kotvarkos projektus, suderintus su Lietuvos Respublikos aplinkos apsaugos departamentu.</text:span></text:p>
      <text:p text:style-name="P2342"><text:span text:style-name="T2343">136</text:span><text:span text:style-name="T2344">. Geologinių draustinių teritorijose draudžiama:</text:span></text:p>
      <text:p text:style-name="P2345"><text:span text:style-name="T2346">136.1</text:span><text:span text:style-name="T2347">. naikinti, žaloti ir keisti reljefą;</text:span></text:p>
      <text:p text:style-name="P2348"><text:span text:style-name="T2349">136.2</text:span><text:span text:style-name="T2350">. griauti, kasinėti, užpilti žeme bei šiukšlėmis atodangas</text:span><text:span text:style-name="T2351"><text:s/>ir kraštines įgriuvas;</text:span></text:p>
      <text:p text:style-name="P2352"><text:span text:style-name="T2353">136.3</text:span><text:span text:style-name="T2354">. laipioti atodangų šlaitais;</text:span></text:p>
      <text:p text:style-name="P2355"><text:span text:style-name="T2356">136.4</text:span><text:span text:style-name="T2357">. naikinti, rinkti, perkelti į kitą vietą akmenis;</text:span></text:p>
      <text:p text:style-name="P2358"><text:span text:style-name="T2359">136.5</text:span><text:span text:style-name="T2360">. statyti statinius ir įrenginius, nesusijusius su draustinio paskirtimi.</text:span></text:p>
      <text:p text:style-name="P2361"><text:span text:style-name="T2362">Geologinių draustinių teritorijose ir kilometro at</text:span><text:span text:style-name="T2363">stumu nuo draustinių ribos draudžiama reguliuoti upes ir statyti užtvankas, jeigu tai daro poveikį draustinyje saugomoms atodangoms.</text:span></text:p>
      <text:p text:style-name="P2364"><text:span text:style-name="T2365">137</text:span><text:span text:style-name="T2366">. Norint geologiniuose draustiniuose parinkti statybos vietą, statyti bei rekonstruoti statinius arba įrenginius,<text:s/></text:span><text:span text:style-name="T2367">tiesti arba rekonstruoti kelius, vamzdynus, elektros tiekimo ir ryšių linijas, taip pat įrengti pažintinius takus, turistines trasas, poilsio ir transporto stovėjimo aikšteles, būtina šiuos klausimus suderinti su Lietuvos Respublikos aplinkos apsaugos depa</text:span><text:span text:style-name="T2368">rtamentu, taip pat žemės savininkais arba naudotojais.</text:span></text:p>
      <text:p text:style-name="P2369"><text:span text:style-name="T2370">138</text:span><text:span text:style-name="T2371">. Žemės, esančios geologiniuose draustiniuose, savininkai ir naudotojai privalo užtikrinti, kad būtų galima prieiti prie saugomų geologinių objektų.</text:span></text:p>
      <text:p text:style-name="P2372"><text:span text:style-name="T2373">139</text:span><text:span text:style-name="T2374">. Geologinių draustinių teritorijose r</text:span><text:span text:style-name="T2375">astos paleontologinės vertybės turi būti perduodamos Lietuvos geologijos mokslinio tyrimo institutui.</text:span></text:p>
      <text:p text:style-name="P2376"/>
      <text:p text:style-name="P2377"><text:span text:style-name="T2378">XXXVII</text:span><text:span text:style-name="T2379">.<text:s/></text:span><text:span text:style-name="T2380">GEOMORFOLOGINIAI DRAUSTINIAI (ESAMI IR PROJEKTUOJAMI)</text:span></text:p>
      <text:p text:style-name="P2381"/>
      <text:p text:style-name="P2382"><text:span text:style-name="T2383">140</text:span><text:span text:style-name="T2384">. Žemės naudmenų, esančių geomorfologiniuose draustiniuose, paskirtis<text:s/></text:span><text:span text:style-name="T2385">keičiama tik pagal projektus, suderintus su Lietuvos Respublikos aplinkos apsaugos departamentu.</text:span></text:p>
      <text:p text:style-name="P2386"><text:span text:style-name="T2387">141</text:span><text:span text:style-name="T2388">. Geomorfologinių draustinių teritorijose draudžiama:</text:span></text:p>
      <text:p text:style-name="P2389"><text:span text:style-name="T2390">141.1</text:span><text:span text:style-name="T2391">. naikinti, žaloti ir keisti reljefą;</text:span></text:p>
      <text:p text:style-name="P2392"><text:span text:style-name="T2393">141.2</text:span><text:span text:style-name="T2394">. sausinti žemę, keisti natūralias<text:s/></text:span><text:span text:style-name="T2395">vandenskyrų ribas;</text:span></text:p>
      <text:p text:style-name="P2396"><text:span text:style-name="T2397">141.3</text:span><text:span text:style-name="T2398">. plynai kirsti mišką kalvų viršūnėse, 10 laipsnių ir statesniuose šlaituose;</text:span></text:p>
      <text:p text:style-name="P2399"><text:span text:style-name="T2400">141.4</text:span><text:span text:style-name="T2401">. statyti statinius, sodinti mišką žemės ūkio naudmenose, miško laukymėse ir aikštėse, jeigu tai pažeidžia reljefo raiškumą;</text:span></text:p>
      <text:p text:style-name="P2402"><text:span text:style-name="T2403">141.5</text:span><text:span text:style-name="T2404">. staty</text:span><text:span text:style-name="T2405">ti rekreacinės paskirties pastatus;</text:span></text:p>
      <text:p text:style-name="P2406"><text:span text:style-name="T2407">141.6</text:span><text:span text:style-name="T2408">. steigti specializuotus gėlininkystės, sodininkystės, šiltnaminės daržininkystės, tvenkininės žuvininkystės ūkius;</text:span></text:p>
      <text:p text:style-name="P2409"><text:span text:style-name="T2410">141.7</text:span><text:span text:style-name="T2411">. suteikti žemės sklypus individualiai statybai, sodų bendrijoms, individualioms ne že</text:span><text:span text:style-name="T2412">mės ūkio produkciją gaminančioms įmonėms.</text:span></text:p>
      <text:p text:style-name="P2413"><text:span text:style-name="T2414">142</text:span><text:span text:style-name="T2415">. Norint geomorfologiniuose draustiniuose parinkti statybos vietą, statyti bei rekonstruoti statinius arba įrenginius, tiesti arba rekonstruoti kelius, vamzdynus, elektros tiekimo ir ryšių linijas, įrengti</text:span><text:span text:style-name="T2416"><text:s/>pažintinius takus, turistines trasas, poilsio ir transporto stovėjimo aikšteles, būtina šiuos klausimus suderinti su Lietuvos Respublikos aplinkos apsaugos departamentu, taip pat žemės savininkais arba naudotojais.</text:span></text:p>
      <text:p text:style-name="P2417"><text:span text:style-name="T2418">143</text:span><text:span text:style-name="T2419">. Žemės, esančios geomorfologiniu</text:span><text:span text:style-name="T2420">ose draustiniuose, savininkai ir naudotojai privalo užtikrinti, kad būtų galima prieiti prie saugomų kraštovaizdžio objektų.</text:span></text:p>
      <text:p text:style-name="P2421"/>
      <text:p text:style-name="P2422"><text:span text:style-name="T2423">XXXVIII</text:span><text:span text:style-name="T2424">.<text:s/></text:span><text:span text:style-name="T2425">HIDROLOGINIAI DRAUSTINIAI (ESAMI IR PROJEKTUOJAMI)</text:span></text:p>
      <text:p text:style-name="P2426"/>
      <text:p text:style-name="P2427"><text:span text:style-name="T2428">144</text:span><text:span text:style-name="T2429">. Hidrologinių draustinių teritorijose draudžiama:</text:span></text:p>
      <text:p text:style-name="P2430"><text:span text:style-name="T2431">144.1</text:span><text:span text:style-name="T2432">. statyti užtvankas, kitus nuotėkį reguliuojančius arba vandens lygį keičiančius hidrotechninius įtvarus;</text:span></text:p>
      <text:p text:style-name="P2433"><text:span text:style-name="T2434">144.2</text:span><text:span text:style-name="T2435">. nukreipti natūralų nuotėkį už draustinio ribų arba į jį.</text:span></text:p>
      <text:p text:style-name="P2436"><text:span text:style-name="T2437">145</text:span><text:span text:style-name="T2438">. Hidrologinių draustinių paviršinį vandenį naudoti leidžiama nekeičian</text:span><text:span text:style-name="T2439">t upės natūralių hidrologinių dydžių.</text:span></text:p>
      <text:p text:style-name="P2440"/>
      <text:p text:style-name="P2441"><text:span text:style-name="T2442">XXXIX</text:span><text:span text:style-name="T2443">.<text:s/></text:span><text:span text:style-name="T2444">HIDROGRAFINIAI DRAUSTINIAI (ESAMI IR PROJEKTUOJAMI)</text:span></text:p>
      <text:p text:style-name="P2445"/>
      <text:p text:style-name="P2446"><text:span text:style-name="T2447">146</text:span><text:span text:style-name="T2448">. Žemės naudmenų, esančių hidrografiniuose draustiniuose, paskirtis keičiama tik pagal projektus, suderintus su Lietuvos Respublikos aplinkos ap</text:span><text:span text:style-name="T2449">saugos departamentu.</text:span></text:p>
      <text:p text:style-name="P2450"><text:span text:style-name="T2451">147</text:span><text:span text:style-name="T2452">. Hidrografinių draustinių teritorijoje draudžiama:</text:span></text:p>
      <text:p text:style-name="P2453"><text:span text:style-name="T2454">147.1</text:span><text:span text:style-name="T2455">. įrengti naujus naudingųjų iškasenų karjerus;</text:span></text:p>
      <text:p text:style-name="P2456"><text:span text:style-name="T2457">147.2</text:span><text:span text:style-name="T2458">. tiesinti ir gilinti upių vagas, statyti užtvankas, keisti vandens telkinių kranto linijas;</text:span></text:p>
      <text:p text:style-name="P2459"><text:span text:style-name="T2460">147.3</text:span><text:span text:style-name="T2461">. sausinti<text:s/></text:span><text:span text:style-name="T2462">žemę (išskyrus esamo drenažo rekonstravimą);</text:span></text:p>
      <text:p text:style-name="P2463"><text:span text:style-name="T2464">147.4</text:span><text:span text:style-name="T2465">. statyti statinius ir įrenginius, nesusijusius su draustinio paskirtimi.</text:span></text:p>
      <text:p text:style-name="P2466"><text:span text:style-name="T2467">148</text:span><text:span text:style-name="T2468">. Norint hidrografiniuose draustiniuose parinkti statybos vietą, statyti bei rekonstruoti statinius arba įrenginius, ti</text:span><text:span text:style-name="T2469">esti arba rekonstruoti kelius, vamzdynus, elektros tiekimo ir ryšių linijas, įrengti pažintinius takus, turistines trasas, poilsio ir transporto stovėjimo aikšteles, būtina šiuos klausimus suderinti su Lietuvos Respublikos aplinkos apsaugos departamentu, t</text:span><text:span text:style-name="T2470">aip pat žemės savininkais arba naudotojais.</text:span></text:p>
      <text:p text:style-name="P2471"><text:span text:style-name="T2472">149</text:span><text:span text:style-name="T2473">. Žemės, esančios hidrografiniuose draustiniuose, savininkai ir naudotojai privalo užtikrinti, kad būtų galima prieiti prie saugomų hidrografinių objektų.</text:span></text:p>
      <text:p text:style-name="P2474"/>
      <text:p text:style-name="P2475"><text:span text:style-name="T2476">XL</text:span><text:span text:style-name="T2477">.<text:s/></text:span><text:span text:style-name="T2478">PEDOLOGINIAI (DIRVOŽEMIŲ) DRAUSTINIAI (</text:span><text:span text:style-name="T2479">ESAMI IR PROJEKTUOJAMI)</text:span></text:p>
      <text:p text:style-name="P2480"/>
      <text:p text:style-name="P2481"><text:span text:style-name="T2482">150</text:span><text:span text:style-name="T2483">. Miškai, esantys pedologiniuose (dirvožemių) draustiniuose, tvarkomi, naudojami ir atkuriami pagal miškotvarkos projektus, suderintus su Lietuvos Respublikos aplinkos apsaugos departamentu.</text:span></text:p>
      <text:p text:style-name="P2484"><text:span text:style-name="T2485">151</text:span><text:span text:style-name="T2486">. Pedologinių (dirvožemių)</text:span><text:span text:style-name="T2487"><text:s/>draustinių teritorijose draudžiama:</text:span></text:p>
      <text:p text:style-name="P2488"><text:span text:style-name="T2489">151.1</text:span><text:span text:style-name="T2490">. mechaniškai ardyti natūralią dirvožemio dangą ir miško paklotę;</text:span></text:p>
      <text:p text:style-name="P2491"><text:span text:style-name="T2492">151.2</text:span><text:span text:style-name="T2493">. keisti dirvos drėgmės režimą;</text:span></text:p>
      <text:p text:style-name="P2494"><text:span text:style-name="T2495">151.3</text:span><text:span text:style-name="T2496">. naudoti trąšas ir pesticidus;</text:span></text:p>
      <text:p text:style-name="P2497"><text:span text:style-name="T2498">151.4</text:span><text:span text:style-name="T2499">. plynai kirsti mišką.</text:span></text:p>
      <text:p text:style-name="P2500"><text:span text:style-name="T2501">Draudžiami miško ūkiniai darbai<text:s/></text:span><text:span text:style-name="T2502">neįšalus gruntui;</text:span></text:p>
      <text:p text:style-name="P2503"><text:span text:style-name="T2504">151.5</text:span><text:span text:style-name="T2505">. statyti statinius ir įrenginius, nesusijusius su draustinio paskirtimi.</text:span></text:p>
      <text:p text:style-name="P2506"><text:span text:style-name="T2507">152</text:span><text:span text:style-name="T2508">. Norint pedologiniuose (dirvožemių) draustiniuose tiesti arba rekonstruoti kelius, vamzdynus, elektros tiekimo ir ryšių linijas, įrengti pažintin</text:span><text:span text:style-name="T2509">ius takus, turistines trasas, poilsio ir transporto stovėjimo aikšteles, būtina šiuos klausimus suderinti su Lietuvos Respublikos aplinkos apsaugos departamentu, taip pat žemės savininkais arba naudotojais.</text:span></text:p>
      <text:p text:style-name="P2510"><text:span text:style-name="T2511">153</text:span><text:span text:style-name="T2512">. Žemės, esančios pedologiniuose (dirvožem</text:span><text:span text:style-name="T2513">ių) draustiniuose, savininkai ir naudotojai privalo užtikrinti, kad būtų galima prieiti prie saugomų kraštovaizdžio objektų.</text:span></text:p>
      <text:p text:style-name="P2514"/>
      <text:p text:style-name="P2515"><text:span text:style-name="T2516">XLI</text:span><text:span text:style-name="T2517">.<text:s/></text:span><text:span text:style-name="T2518">BOTANINIAI DRAUSTINIAI (ESAMI IR PROJEKTUOJAMI)</text:span></text:p>
      <text:p text:style-name="P2519"/>
      <text:p text:style-name="P2520"><text:span text:style-name="T2521">154</text:span><text:span text:style-name="T2522">. Žemės naudmenų, esančių botaniniuose draustiniuose, paskirtis</text:span><text:span text:style-name="T2523"><text:s/>keičiama tik pagal projektus, suderintus su Lietuvos Respublikos aplinkos apsaugos departamentu.</text:span></text:p>
      <text:p text:style-name="P2524"><text:span text:style-name="T2525">155</text:span><text:span text:style-name="T2526">. Miškai, esantys botaniniuose draustiniuose, tvarkomi, naudojami ir atkuriami pagal miškotvarkos projektus, suderintus su Lietuvos Respublikos<text:s/></text:span><text:span text:style-name="T2527">aplinkos apsaugos departamentu.</text:span></text:p>
      <text:p text:style-name="P2528"><text:span text:style-name="T2529">156</text:span><text:span text:style-name="T2530">. Botaninių draustinių teritorijose draudžiama:</text:span></text:p>
      <text:p text:style-name="P2531"><text:span text:style-name="T2532">156.1</text:span><text:span text:style-name="T2533">. įrengti naujus naudingųjų iškasenų karjerus;</text:span></text:p>
      <text:p text:style-name="P2534"><text:span text:style-name="T2535">156.2</text:span><text:span text:style-name="T2536">. keisti hidrologinį režimą, sausinti žemę;</text:span></text:p>
      <text:p text:style-name="P2537"><text:span text:style-name="T2538">156.3</text:span><text:span text:style-name="T2539">. keisti upių ir ežerų vandens lygį;</text:span></text:p>
      <text:p text:style-name="P2540"><text:span text:style-name="T2541">156.4</text:span><text:span text:style-name="T2542">. apsod</text:span><text:span text:style-name="T2543">inti miško laukymes, natūralias pievas ir ganyklas mišku;</text:span></text:p>
      <text:p text:style-name="P2544"><text:span text:style-name="T2545">156.5</text:span><text:span text:style-name="T2546">. tręšti ir kultūrinti natūralias pievas ir ganyklas, transformuoti jas į kitas žemės naudmenas;</text:span></text:p>
      <text:p text:style-name="P2547"><text:span text:style-name="T2548">156.6</text:span><text:span text:style-name="T2549">. naudoti pesticidus;</text:span></text:p>
      <text:p text:style-name="P2550"><text:span text:style-name="T2551">156.7</text:span><text:span text:style-name="T2552">. statyti statinius ir įrenginius, nesusijusius su<text:s/></text:span><text:span text:style-name="T2553">draustinio paskirtimi.</text:span></text:p>
      <text:p text:style-name="P2554"><text:span text:style-name="T2555">157</text:span><text:span text:style-name="T2556">. Botaninių draustinių miškuose draudžiama:</text:span></text:p>
      <text:p text:style-name="P2557"><text:span text:style-name="T2558">157.1</text:span><text:span text:style-name="T2559">. vykdyti pagrindinio naudojimo plynus kirtimus, sakinti mišką sklypuose, kuriuose auga saugomi medynai arba augalų bendrijos;</text:span></text:p>
      <text:p text:style-name="P2560"><text:span text:style-name="T2561">157.2</text:span><text:span text:style-name="T2562">. vykdyti miško ūkinius darbus, neįša</text:span><text:span text:style-name="T2563">lus gruntui, sklypuose, kur auga augalų rūšys, įrašytos į Lietuvos raudonąją knygą;</text:span></text:p>
      <text:p text:style-name="P2564"><text:span text:style-name="T2565">157.3</text:span><text:span text:style-name="T2566">. vykdyti plynus kirtimus pelkėse, V, Va boniteto medynuose;</text:span></text:p>
      <text:p text:style-name="P2567"><text:span text:style-name="T2568">157.4</text:span><text:span text:style-name="T2569">. sodinti medžių rūšis, neatitinkančias miškų augimviečių.</text:span></text:p>
      <text:p text:style-name="P2570"><text:span text:style-name="T2571">158</text:span><text:span text:style-name="T2572">. Botaninių draustinių va</text:span><text:span text:style-name="T2573">ndens telkiniuose draudžiama:</text:span></text:p>
      <text:p text:style-name="P2574"><text:span text:style-name="T2575">158.1</text:span><text:span text:style-name="T2576">. žuvauti traukiamaisiais tinklais arčiau kaip per 100 metrų nuo kranto;</text:span></text:p>
      <text:p text:style-name="P2577"><text:span text:style-name="T2578">158.2</text:span><text:span text:style-name="T2579">. įveisti naujas žuvų rūšis;</text:span></text:p>
      <text:p text:style-name="P2580"><text:span text:style-name="T2581">158.3</text:span><text:span text:style-name="T2582">. plaukioti motorinėmis valtimis.</text:span></text:p>
      <text:p text:style-name="P2583"><text:span text:style-name="T2584">159</text:span><text:span text:style-name="T2585">. Botaniniuose draustiniuose išsikasti sodinukų sunaikin</text:span><text:span text:style-name="T2586">toms augalų augimvietėms restauruoti arba kolekcijoms papildyti leidžiama tik suderinus su Lietuvos Respublikos aplinkos apsaugos departamentu.</text:span></text:p>
      <text:p text:style-name="P2587"><text:span text:style-name="T2588">160</text:span><text:span text:style-name="T2589">. Norint botaniniuose draustiniuose parinkti statybos vietą, statyti bei rekonstruoti statinius arba<text:s/></text:span><text:span text:style-name="T2590">įrenginius, tiesti arba rekonstruoti kelius, vamzdynus, elektros tiekimo ir ryšių linijas, įrengti pažintinius takus, turistines trasas, poilsio bei transporto stovėjimo aikšteles, būtina šiuos klausimus suderinti su Lietuvos Respublikos aplinkos apsaugos<text:s/></text:span><text:span text:style-name="T2591">departamentu, taip pat žemės savininkais arba naudotojais.</text:span></text:p>
      <text:p text:style-name="P2592"/>
      <text:p text:style-name="P2593"><text:span text:style-name="T2594">XLII</text:span><text:span text:style-name="T2595">.<text:s/></text:span><text:span text:style-name="T2596">ZOOLOGINIAI (TERIOLOGINIAI, HERPETOLOGINIAI, ENTOMOLOGINIAI) DRAUSTINIAI (ESAMI IR PROJEKTUOJAMI)</text:span></text:p>
      <text:p text:style-name="P2597"/>
      <text:p text:style-name="P2598"><text:span text:style-name="T2599">161</text:span><text:span text:style-name="T2600">. Žemės naudmenų, esančių zoologiniuose (teriologiniuose, herpetologiniuose, e</text:span><text:span text:style-name="T2601">ntomologiniuose) draustiniuose, paskirtis keičiama tik pagal projektus, suderintus su Lietuvos Respublikos aplinkos apsaugos departamentu.</text:span></text:p>
      <text:p text:style-name="P2602"><text:span text:style-name="T2603">162</text:span><text:span text:style-name="T2604">. Miškai, esantys zoologiniuose (teriologiniuose, herpetologiniuose, entomologiniuose) draustiniuose, tvarkomi</text:span><text:span text:style-name="T2605">, naudojami ir atkuriami pagal miškotvarkos projektus, suderintus su Lietuvos Respublikos aplinkos apsaugos departamentu.</text:span></text:p>
      <text:p text:style-name="P2606"><text:span text:style-name="T2607">163</text:span><text:span text:style-name="T2608">. Zoologinių (teriologinių, herpetologinių, entomologinių) draustinių teritorijose draudžiama:</text:span></text:p>
      <text:p text:style-name="P2609"><text:span text:style-name="T2610">163.1</text:span><text:span text:style-name="T2611">. keisti vietovės pobūdį,</text:span><text:span text:style-name="T2612"><text:s/>išskyrus tuos atvejus, kai gerinamos saugomų gyvūnų gyvenimo sąlygos;</text:span></text:p>
      <text:p text:style-name="P2613"><text:span text:style-name="T2614">163.2</text:span><text:span text:style-name="T2615">. keisti hidrologinį režimą, sausinti žemę;</text:span></text:p>
      <text:p text:style-name="P2616"><text:span text:style-name="T2617">163.3</text:span><text:span text:style-name="T2618">. vykdyti pagrindinio naudojimo plynus kirtimus, sakinti mišką;</text:span></text:p>
      <text:p text:style-name="P2619"><text:span text:style-name="T2620">163.4</text:span><text:span text:style-name="T2621">. apsodinti mišku natūralias pievas ir miško lauky</text:span><text:span text:style-name="T2622">mes;</text:span></text:p>
      <text:p text:style-name="P2623"><text:span text:style-name="T2624">163.5</text:span><text:span text:style-name="T2625">. naudoti pesticidus ir trąšas;</text:span></text:p>
      <text:p text:style-name="P2626"><text:span text:style-name="T2627">163.6</text:span><text:span text:style-name="T2628">. įrengti transporto stovėjimo, poilsio aikšteles, statyti palapines, kūrenti laužus;</text:span></text:p>
      <text:p text:style-name="P2629"><text:span text:style-name="T2630">163.7</text:span><text:span text:style-name="T2631">. gaudyti bei medžioti saugomus gyvūnus, įveisti naujas gyvūnų rūšis;</text:span></text:p>
      <text:p text:style-name="P2632"><text:span text:style-name="T2633">163.8</text:span><text:span text:style-name="T2634">. statyti statinius ir įren</text:span><text:span text:style-name="T2635">ginius, nesusijusius su draustinio paskirtimi.</text:span></text:p>
      <text:p text:style-name="P2636"><text:span text:style-name="T2637">Draudžiama lankytis šiuose draustiniuose nuo balandžio 1 dienos iki rugsėjo 1 dienos (išskyrus bendro naudojimo kelius, dirbamus laukus). Lietuvos Respublikos aplinkos apsaugos departamentas, atsižvelgdamas į<text:s/></text:span><text:span text:style-name="T2638">saugomų gyvūnų rūšis, gali nustatyti kitą laiką.</text:span></text:p>
      <text:p text:style-name="P2639"><text:span text:style-name="T2640">164</text:span><text:span text:style-name="T2641">. Norint zoologiniuose (teriologiniuose, herpetologiniuose, entomologiniuose) draustiniuose parinkti statybos vietą, statyti bei rekonstruoti statinius arba įrenginius, tiesti arba rekonstruoti<text:s/></text:span><text:span text:style-name="T2642">kelius, vamzdynus, elektros tiekimo ir ryšių linijas, įrengti pažintinius takus, būtina šiuos klausimus suderinti su Lietuvos Respublikos aplinkos apsaugos departamentu, taip pat žemės savininkais arba naudotojais.</text:span></text:p>
      <text:p text:style-name="P2643"/>
      <text:p text:style-name="P2644"><text:span text:style-name="T2645">XLIII</text:span><text:span text:style-name="T2646">.<text:s/></text:span><text:span text:style-name="T2647">ORNITOLOGINIAI DRAUSTINIAI<text:s/></text:span><text:span text:style-name="T2648">(ESAMI IR PROJEKTUOJAMI)</text:span></text:p>
      <text:p text:style-name="P2649"/>
      <text:p text:style-name="P2650"><text:span text:style-name="T2651">165</text:span><text:span text:style-name="T2652">. Žemės naudmenų, esančių ornitologiniuose draustiniuose, paskirtis keičiama tik pagal projektus, suderintus su Lietuvos Respublikos aplinkos apsaugos departamentu.</text:span></text:p>
      <text:p text:style-name="P2653"><text:span text:style-name="T2654">166</text:span><text:span text:style-name="T2655">. Miškai, esantys ornitologiniuose draustiniuose, t</text:span><text:span text:style-name="T2656">varkomi, naudojami ir atkuriami pagal miškotvarkos projektus, suderintus su Lietuvos Respublikos aplinkos apsaugos departamentu.</text:span></text:p>
      <text:p text:style-name="P2657"><text:span text:style-name="T2658">167</text:span><text:span text:style-name="T2659">. Ornitologinių draustinių teritorijose draudžiama:</text:span></text:p>
      <text:p text:style-name="P2660"><text:span text:style-name="T2661">167.1</text:span><text:span text:style-name="T2662">. keisti hidrologinį režimą, sausinti žemę;</text:span></text:p>
      <text:p text:style-name="P2663"><text:span text:style-name="T2664">167.2</text:span><text:span text:style-name="T2665">.<text:s/></text:span><text:span text:style-name="T2666">statyti statinius ir įrenginius, nesusijusius su draustinio paskirtimi;</text:span></text:p>
      <text:p text:style-name="P2667"><text:span text:style-name="T2668">167.3</text:span><text:span text:style-name="T2669">. tiesti orines elektros tiekimo linijas;</text:span></text:p>
      <text:p text:style-name="P2670"><text:span text:style-name="T2671">167.4</text:span><text:span text:style-name="T2672">. vykdyti pagrindinio naudojimo plynus kirtimus, sakinti mišką, taip pat vykdyti miškų ūkinius darbus nuo balandžio 1 dienos</text:span><text:span text:style-name="T2673"><text:s/>iki rugsėjo 1 dienos;</text:span></text:p>
      <text:p text:style-name="P2674"><text:span text:style-name="T2675">167.5</text:span><text:span text:style-name="T2676">. plaukioti motorinėmis valtimis;</text:span></text:p>
      <text:p text:style-name="P2677"><text:span text:style-name="T2678">167.6</text:span><text:span text:style-name="T2679">. medžioti paukščius, įveisti naujas gyvūnų rūšis;</text:span></text:p>
      <text:p text:style-name="P2680"><text:span text:style-name="T2681">167.7</text:span><text:span text:style-name="T2682">. medžioti žvėris nuo kovo 1 dienos iki spalio 1 dienos;</text:span></text:p>
      <text:p text:style-name="P2683"><text:span text:style-name="T2684">167.8</text:span><text:span text:style-name="T2685">. lankytis nuo balandžio 1 dienos iki rugsėjo 1 dienos<text:s/></text:span><text:span text:style-name="T2686">(išskyrus bendrojo naudojimo kelius, dirbamus laukus).</text:span></text:p>
      <text:p text:style-name="P2687"><text:span text:style-name="T2688">168</text:span><text:span text:style-name="T2689">. Norint ornitologiniuose draustiniuose parinkti statybos vietą, statyti bei rekonstruoti statinius arba įrenginius, tiesti arba rekonstruoti kelius, vamzdynus, elektros tiekimo ir ryšių linij</text:span><text:span text:style-name="T2690">as, įrengti pažintinius takus, būtina šiuos klausimus suderinti su Lietuvos Respublikos aplinkos apsaugos departamentu, taip pat žemės savininkais arba naudotojais.</text:span></text:p>
      <text:p text:style-name="P2691"/>
      <text:p text:style-name="P2692"><text:span text:style-name="T2693">XLIV</text:span><text:span text:style-name="T2694">.<text:s/></text:span><text:span text:style-name="T2695">ICHTIOLOGINIAI DRAUSTINIAI (ESAMI IR PROJEKTUOJAMI)</text:span></text:p>
      <text:p text:style-name="P2696"/>
      <text:p text:style-name="P2697"><text:span text:style-name="T2698">169</text:span><text:span text:style-name="T2699">. Žemės naudmenų,<text:s/></text:span><text:span text:style-name="T2700">esančių ichtiologiniuose draustiniuose, paskirtis keičiama tik pagal projektus, suderintus su Lietuvos Respublikos aplinkos apsaugos departamentu.</text:span></text:p>
      <text:p text:style-name="P2701"><text:span text:style-name="T2702">170</text:span><text:span text:style-name="T2703">. Ichtiologinių draustinių teritorijose draudžiama:</text:span></text:p>
      <text:p text:style-name="P2704"><text:span text:style-name="T2705">170.1</text:span><text:span text:style-name="T2706">. keisti hidrologinį, terminį ir cheminį va</text:span><text:span text:style-name="T2707">ndens režimą;</text:span></text:p>
      <text:p text:style-name="P2708"><text:span text:style-name="T2709">170.2</text:span><text:span text:style-name="T2710">. tiesinti ir gilinti upių vagas, statyti užtvankas, keisti vandens telkinių kranto linijas;</text:span></text:p>
      <text:p text:style-name="P2711"><text:span text:style-name="T2712">170.3</text:span><text:span text:style-name="T2713">. važiuoti per brastas;</text:span></text:p>
      <text:p text:style-name="P2714"><text:span text:style-name="T2715">170.4</text:span><text:span text:style-name="T2716">. naudoti trąšas, pesticidus bei kitas chemines medžiagas;</text:span></text:p>
      <text:p text:style-name="P2717"><text:span text:style-name="T2718">170.5</text:span><text:span text:style-name="T2719">. statyti statinius ir<text:s/></text:span><text:span text:style-name="T2720">įrenginius, nesusijusius su draustinio paskirtimi;</text:span></text:p>
      <text:p text:style-name="P2721"><text:span text:style-name="T2722">170.6</text:span><text:span text:style-name="T2723">. vykdyti pagrindinio naudojimo plynus kirtimus;</text:span></text:p>
      <text:p text:style-name="P2724"><text:span text:style-name="T2725">170.7</text:span><text:span text:style-name="T2726">. įveisti naujas žuvų rūšis.</text:span></text:p>
      <text:p text:style-name="P2727"><text:span text:style-name="T2728">171</text:span><text:span text:style-name="T2729">. Norint ichtiologiniuose draustiniuose parinkti statybos vietą, statyti bei rekonstruoti statinius<text:s/></text:span><text:span text:style-name="T2730">arba įrenginius, tiesti arba rekonstruoti kelius, vamzdynus, elektros tiekimo ir ryšių linijas, įrengti pažintinius takus bei turistines trasas, būtina šiuos klausimus suderinti su Lietuvos Respublikos aplinkos apsaugos departamentu, taip pat žemės savinin</text:span><text:span text:style-name="T2731">kais arba naudotojais.</text:span></text:p>
      <text:p text:style-name="P2732"/>
      <text:p text:style-name="P2733"><text:span text:style-name="T2734">XLV</text:span><text:span text:style-name="T2735">.<text:s/></text:span><text:span text:style-name="T2736">BOTANINIAI ZOOLOGINIAI DRAUSTINIAI (ESAMI IR PROJEKTUOJAMI)</text:span></text:p>
      <text:p text:style-name="P2737"/>
      <text:p text:style-name="P2738"><text:span text:style-name="T2739">172</text:span><text:span text:style-name="T2740">. Žemės naudmenų, esančių botaniniuose zoologiniuose draustiniuose, paskirtis keičiama tik pagal projektus, suderintus su Lietuvos Respublikos aplinkos a</text:span><text:span text:style-name="T2741">psaugos departamentu.</text:span></text:p>
      <text:p text:style-name="P2742"><text:span text:style-name="T2743">173</text:span><text:span text:style-name="T2744">. Miškai, esantys botaniniuose zoologiniuose draustiniuose, tvarkomi, naudojami ir atkuriami pagal miškotvarkos projektus, suderintus su Lietuvos Respublikos aplinkos apsaugos departamentu.</text:span></text:p>
      <text:p text:style-name="P2745"><text:span text:style-name="T2746">174</text:span><text:span text:style-name="T2747">. Botaninių zoologinių drausti</text:span><text:span text:style-name="T2748">nių teritorijose draudžiama:</text:span></text:p>
      <text:p text:style-name="P2749"><text:span text:style-name="T2750">174.1</text:span><text:span text:style-name="T2751">. įrengti naujus naudingųjų iškasenų karjerus;</text:span></text:p>
      <text:p text:style-name="P2752"><text:span text:style-name="T2753">174.2</text:span><text:span text:style-name="T2754">. keisti hidrologinį režimą, sausinti žemę;</text:span></text:p>
      <text:p text:style-name="P2755"><text:span text:style-name="T2756">174.3</text:span><text:span text:style-name="T2757">. keisti upių ir ežerų vandens lygį;</text:span></text:p>
      <text:p text:style-name="P2758"><text:span text:style-name="T2759">174.4</text:span><text:span text:style-name="T2760">. apsodinti miško laukymes, natūralias pievas ir ganyklas mišku;</text:span></text:p>
      <text:p text:style-name="P2761"><text:span text:style-name="T2762">174.5</text:span><text:span text:style-name="T2763">. tręšti ir kultūrinti natūralias pievas ir ganyklas, transformuoti jas į kitas žemės naudmenas;</text:span></text:p>
      <text:p text:style-name="P2764"><text:span text:style-name="T2765">174.6</text:span><text:span text:style-name="T2766">. naudoti pesticidus;</text:span></text:p>
      <text:p text:style-name="P2767"><text:span text:style-name="T2768">174.7</text:span><text:span text:style-name="T2769">. statyti rekreacinės paskirties pastatus;</text:span></text:p>
      <text:p text:style-name="P2770"><text:span text:style-name="T2771">174.8</text:span><text:span text:style-name="T2772">. įvesti naujas gyvūnų ir augalų rūšis.</text:span></text:p>
      <text:p text:style-name="P2773"><text:span text:style-name="T2774">175</text:span><text:span text:style-name="T2775">. Botanin</text:span><text:span text:style-name="T2776">ių zoologinių draustinių miškuose draudžiama:</text:span></text:p>
      <text:p text:style-name="P2777"><text:span text:style-name="T2778">175.1</text:span><text:span text:style-name="T2779">. vykdyti pagrindinio naudojimo plynus kirtimus, sakinti mišką sklypuose, kuriuose auga saugomi medynai arba augalų bendrijos, gyvena į Lietuvos raudonąją knygą įrašyti gyvūnai;</text:span></text:p>
      <text:p text:style-name="P2780"><text:span text:style-name="T2781">175.2</text:span><text:span text:style-name="T2782">. vykdyti miško<text:s/></text:span><text:span text:style-name="T2783">ūkinius darbus, neįšalus gruntui, sklypuose, kur auga augalų rūšys, įrašytos į Lietuvos raudonąją knygą;</text:span></text:p>
      <text:p text:style-name="P2784"><text:span text:style-name="T2785">175.3</text:span><text:span text:style-name="T2786">. vykdyti plynus kirtimus pelkėse, V, Va boniteto medynuose;</text:span></text:p>
      <text:p text:style-name="P2787"><text:span text:style-name="T2788">175.4</text:span><text:span text:style-name="T2789">. sodinti medžių rūšis, neatitinkančias miškų augimviečių.</text:span></text:p>
      <text:p text:style-name="P2790"><text:span text:style-name="T2791">176</text:span><text:span text:style-name="T2792">. No</text:span><text:span text:style-name="T2793">rint botaniniuose zoologiniuose draustiniuose parinkti statybos vietą, statyti bei rekonstruoti statinius arba įrenginius, tiesti arba rekonstruoti kelius, vamzdynus, elektros tiekimo ir ryšių linijas, įrengti pažintinius takus, turistines trasas, poilsio<text:s/></text:span><text:span text:style-name="T2794">ir transporto stovėjimo aikšteles, būtina šiuos klausimus suderinti su Lietuvos Respublikos aplinkos apsaugos departamentu, taip pat žemės savininkais arba naudotojais.</text:span></text:p>
      <text:p text:style-name="P2795"><text:span text:style-name="T2796">177</text:span><text:span text:style-name="T2797">. Žemės, esančios botaniniuose zoologiniuose draustiniuose, savininkai ir naudot</text:span><text:span text:style-name="T2798">ojai privalo užtikrinti, kad būtų galima prieiti prie saugomų objektų.</text:span></text:p>
      <text:p text:style-name="P2799"/>
      <text:p text:style-name="P2800"><text:span text:style-name="T2801">XLVI</text:span><text:span text:style-name="T2802">.<text:s/></text:span><text:span text:style-name="T2803">REZERVATŲ APSAUGOS ZONOS (ESAMOS IR PROJEKTUOJAMOS)</text:span></text:p>
      <text:p text:style-name="P2804"/>
      <text:p text:style-name="P2805"><text:span text:style-name="T2806">178</text:span><text:span text:style-name="T2807">. Žemės naudmenų, esančių rezervatų apsaugos zonose, paskirtis keičiama tik pagal projektus, suderintus su Lietu</text:span><text:span text:style-name="T2808">vos Respublikos aplinkos apsaugos departamentu.</text:span></text:p>
      <text:p text:style-name="P2809"><text:span text:style-name="T2810">179</text:span><text:span text:style-name="T2811">. Miškai, esantys rezervatų apsaugos zonose, tvarkomi, naudojami ir atkuriami pagal miškotvarkos projektus, suderintus su Lietuvos Respublikos aplinkos apsaugos departamentu.</text:span></text:p>
      <text:p text:style-name="P2812"><text:span text:style-name="T2813">180</text:span><text:span text:style-name="T2814">. Rezervatų apsaugo</text:span><text:span text:style-name="T2815">s zonose draudžiama:</text:span></text:p>
      <text:p text:style-name="P2816"><text:span text:style-name="T2817">180.1</text:span><text:span text:style-name="T2818">. įrengti naujus naudingųjų iškasenų karjerus;</text:span></text:p>
      <text:p text:style-name="P2819"><text:span text:style-name="T2820">180.2</text:span><text:span text:style-name="T2821">. keisti hidrologinį režimą;</text:span></text:p>
      <text:p text:style-name="P2822"><text:span text:style-name="T2823">180.3</text:span><text:span text:style-name="T2824">. naudoti trąšas ir pesticidus ne žemės ūkio naudmenose;</text:span></text:p>
      <text:p text:style-name="P2825"><text:span text:style-name="T2826">180.4</text:span><text:span text:style-name="T2827">. vykdyti pagrindinio naudojimo plynus kirtimus, išskyrus<text:s/></text:span><text:span text:style-name="T2828">atkuriamuosius kirtimus blogos būklės medynuose;</text:span></text:p>
      <text:p text:style-name="P2829"><text:span text:style-name="T2830">180.5</text:span><text:span text:style-name="T2831">. medžioti žvėris, išskyrus kanopinius;</text:span></text:p>
      <text:p text:style-name="P2832"><text:span text:style-name="T2833">180.6</text:span><text:span text:style-name="T2834">. steigti nuolatines poilsiavietes.</text:span></text:p>
      <text:p text:style-name="P2835"><text:span text:style-name="T2836">181</text:span><text:span text:style-name="T2837">. Norint rezervatų apsaugos zonose parinkti statybos vietą, statyti bei rekonstruoti statinius arba įren</text:span><text:span text:style-name="T2838">ginius, tiesti arba rekonstruoti kelius, vamzdynus, elektros tiekimo ir ryšių linijas, įrengti poilsio bei transporto stovėjimo aikšteles, būtina šiuos klausimus suderinti su rezervato administracija, taip pat žemės savininkais arba naudotojais.</text:span></text:p>
      <text:p text:style-name="P2839"/>
      <text:p text:style-name="P2840"><text:span text:style-name="T2841">XLVII</text:span><text:span text:style-name="T2842">.<text:s/></text:span><text:span text:style-name="T2843">GAMTOS PAMINKLŲ APSAUGOS ZONOS</text:span></text:p>
      <text:p text:style-name="P2844"/>
      <text:p text:style-name="P2845"><text:span text:style-name="T2846">182</text:span><text:span text:style-name="T2847">. Žemės naudmenų, esančių gamtos paminklų apsaugos zonose, paskirtis ir aplinkos pobūdis keičiami tik pagal projektus, suderintus su Lietuvos Respublikos aplinkos apsaugos departamentu.</text:span></text:p>
      <text:p text:style-name="P2848"><text:span text:style-name="T2849">183</text:span><text:span text:style-name="T2850">. Gamtos paminklų<text:s/></text:span><text:span text:style-name="T2851">apsaugos zonose draudžiama:</text:span></text:p>
      <text:p text:style-name="P2852"><text:span text:style-name="T2853">183.1</text:span><text:span text:style-name="T2854">. naikinti, žaloti ir keisti reljefą;</text:span></text:p>
      <text:p text:style-name="P2855"><text:span text:style-name="T2856">183.2</text:span><text:span text:style-name="T2857">. arti žemę;</text:span></text:p>
      <text:p text:style-name="P2858"><text:span text:style-name="T2859">183.3</text:span><text:span text:style-name="T2860">. statyti statinius ir įrenginius, nesusijusius su gamtos paminklų eksponavimu.</text:span></text:p>
      <text:p text:style-name="P2861"><text:span text:style-name="T2862">184</text:span><text:span text:style-name="T2863">. Žemės, esančios gamtos paminklų apsaugos zonose, savininkai i</text:span><text:span text:style-name="T2864">r naudotojai privalo užtikrinti, kad būtų galima prieiti prie saugomų objektų.</text:span></text:p>
      <text:p text:style-name="P2865"><text:span text:style-name="T2866">______________</text:span></text:p>
      <text:p text:style-name="Normal"/>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Vyriausybė, Nutarimas</text:span></text:p>
      <text:p text:style-name="P2876"><text:span text:style-name="T2877">Nr.<text:s/></text:span><text:a xlink:href="https://www.e-tar.lt/portal/legalAct.html?documentId=TAR.6BE5BA112F58" office:target-frame-name="_top" xlink:show="replace"><text:span text:style-name="T2878">541</text:span></text:a><text:span text:style-name="T2879">, 199</text:span><text:span text:style-name="T2880">2-07-14, Žin., 1992, Nr. 26-774 (1992-09-20), i. k. 0921100NUTA00000541</text:span></text:p>
      <text:p text:style-name="P2881"><text:span text:style-name="T2882">Dėl Lietuvos Respublikos Vyriausybės 1992 m. gegužės 12 d. nutarimo Nr. 343 papildy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7" meta:paragraph-count="1003" meta:word-count="10794" meta:character-count="84277" meta:row-count="2482" meta:non-whitespace-character-count="74486"/>
  </office:meta>
</office:document-meta>
</file>