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ab-stops>
          <style:tab-stop style:type="left" style:position="2.3625in"/>
        </style:tab-stops>
      </style:paragraph-properties>
    </style:style>
    <style:style style:name="P459" style:parent-style-name="Normal" style:family="paragraph">
      <style:paragraph-properties fo:text-align="justify" fo:text-indent="0.4923in">
        <style:tab-stops>
          <style:tab-stop style:type="left" style:position="2.3625in"/>
        </style:tab-stops>
      </style:paragraph-properties>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indent="0.4923in"/>
    </style:style>
    <style:style style:name="TableColumn783" style:family="table-column">
      <style:table-column-properties style:column-width="1.6694in"/>
    </style:style>
    <style:style style:name="TableColumn784" style:family="table-column">
      <style:table-column-properties style:column-width="1.7819in"/>
    </style:style>
    <style:style style:name="TableColumn785" style:family="table-column">
      <style:table-column-properties style:column-width="1.6534in"/>
    </style:style>
    <style:style style:name="TableColumn786" style:family="table-column">
      <style:table-column-properties style:column-width="1.5875in"/>
    </style:style>
    <style:style style:name="Table782" style:family="table">
      <style:table-properties style:width="6.6923in" fo:margin-left="0in" table:align="left"/>
    </style:style>
    <style:style style:name="TableRow787" style:family="table-row">
      <style:table-row-properties/>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TableColumn887" style:family="table-column">
      <style:table-column-properties style:column-width="2.5173in"/>
    </style:style>
    <style:style style:name="TableColumn888" style:family="table-column">
      <style:table-column-properties style:column-width="1.0444in"/>
    </style:style>
    <style:style style:name="TableColumn889" style:family="table-column">
      <style:table-column-properties style:column-width="1.0027in"/>
    </style:style>
    <style:style style:name="TableColumn890" style:family="table-column">
      <style:table-column-properties style:column-width="1.0854in"/>
    </style:style>
    <style:style style:name="TableColumn891" style:family="table-column">
      <style:table-column-properties style:column-width="1.0423in"/>
    </style:style>
    <style:style style:name="Table886" style:family="table">
      <style:table-properties style:width="6.6923in" fo:margin-left="0in" table:align="lef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paragraph-properties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ableColumn942" style:family="table-column">
      <style:table-column-properties style:column-width="1.6222in"/>
    </style:style>
    <style:style style:name="TableColumn943" style:family="table-column">
      <style:table-column-properties style:column-width="1.7826in"/>
    </style:style>
    <style:style style:name="TableColumn944" style:family="table-column">
      <style:table-column-properties style:column-width="1.677in"/>
    </style:style>
    <style:style style:name="TableColumn945" style:family="table-column">
      <style:table-column-properties style:column-width="1.6104in"/>
    </style:style>
    <style:style style:name="Table941" style:family="table">
      <style:table-properties style:width="6.6923in" fo:margin-left="0in" table:align="lef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2.4416in"/>
    </style:style>
    <style:style style:name="TableColumn992" style:family="table-column">
      <style:table-column-properties style:column-width="1.0312in"/>
    </style:style>
    <style:style style:name="TableColumn993" style:family="table-column">
      <style:table-column-properties style:column-width="0.9895in"/>
    </style:style>
    <style:style style:name="TableColumn994" style:family="table-column">
      <style:table-column-properties style:column-width="1.1375in"/>
    </style:style>
    <style:style style:name="TableColumn995" style:family="table-column">
      <style:table-column-properties style:column-width="1.0923in"/>
    </style:style>
    <style:style style:name="Table990" style:family="table">
      <style:table-properties style:width="6.6923in" fo:margin-left="0in" table:align="left"/>
    </style:style>
    <style:style style:name="TableRow996" style:family="table-row">
      <style:table-row-properties/>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paragraph-properties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ableColumn1114" style:family="table-column">
      <style:table-column-properties style:column-width="2.5006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8069in" style:use-optimal-column-width="false"/>
    </style:style>
    <style:style style:name="TableColumn1117" style:family="table-column">
      <style:table-column-properties style:column-width="0.8666in" style:use-optimal-column-width="false"/>
    </style:style>
    <style:style style:name="TableColumn1118" style:family="table-column">
      <style:table-column-properties style:column-width="0.8423in" style:use-optimal-column-width="false"/>
    </style:style>
    <style:style style:name="TableColumn1119" style:family="table-column">
      <style:table-column-properties style:column-width="0.6138in" style:use-optimal-column-width="false"/>
    </style:style>
    <style:style style:name="Table1113" style:family="table">
      <style:table-properties style:width="6.418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Row1125" style:family="table-row">
      <style:table-row-properties style:min-row-height="0.0138in" style:use-optimal-row-height="false" fo:keep-together="always"/>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P1202" style:parent-style-name="Normal" style:family="paragraph">
      <style:paragraph-properties fo:text-align="end"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8" style:family="table-column">
      <style:table-column-properties style:column-width="1.575in"/>
    </style:style>
    <style:style style:name="TableColumn1239" style:family="table-column">
      <style:table-column-properties style:column-width="0.6312in"/>
    </style:style>
    <style:style style:name="TableColumn1240" style:family="table-column">
      <style:table-column-properties style:column-width="0.452in"/>
    </style:style>
    <style:style style:name="TableColumn1241" style:family="table-column">
      <style:table-column-properties style:column-width="0.4916in"/>
    </style:style>
    <style:style style:name="TableColumn1242" style:family="table-column">
      <style:table-column-properties style:column-width="0.5909in"/>
    </style:style>
    <style:style style:name="TableColumn1243" style:family="table-column">
      <style:table-column-properties style:column-width="0.6888in"/>
    </style:style>
    <style:style style:name="TableColumn1244" style:family="table-column">
      <style:table-column-properties style:column-width="0.6902in"/>
    </style:style>
    <style:style style:name="TableColumn1245" style:family="table-column">
      <style:table-column-properties style:column-width="0.4909in"/>
    </style:style>
    <style:style style:name="TableColumn1246" style:family="table-column">
      <style:table-column-properties style:column-width="0.6888in"/>
    </style:style>
    <style:style style:name="Table1237" style:family="table">
      <style:table-properties style:width="6.3in" fo:margin-left="0.075in" table:align="lef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0159in"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Row1260" style:family="table-row">
      <style:table-row-properties style:min-row-height="0.0159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Row1278" style:family="table-row">
      <style:table-row-properties style:min-row-height="0.0159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style:min-row-height="0.0159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style:text-properties fo:font-size="10pt" style:font-size-asian="10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style:style>
    <style:style style:name="TableColumn1397" style:family="table-column">
      <style:table-column-properties style:column-width="4.7645in" style:use-optimal-column-width="false"/>
    </style:style>
    <style:style style:name="TableColumn1398" style:family="table-column">
      <style:table-column-properties style:column-width="1.6534in" style:use-optimal-column-width="false"/>
    </style:style>
    <style:style style:name="Table1396" style:family="table">
      <style:table-properties style:width="6.418in" fo:margin-left="0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1418" style:parent-style-name="DefaultParagraphFont" style:family="text">
      <style:text-properties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keep-with-next="always" fo:text-align="justify" fo:text-indent="0.3937in"/>
      <style:text-properties style:font-weight-complex="bold"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tyle="italic" style:font-style-asian="italic" style:font-style-complex="italic" fo:font-size="10pt" style:font-size-asian="10pt" style:language-asian="lt" style:country-asian="LT"/>
    </style:style>
    <style:style style:name="T1456" style:parent-style-name="DefaultParagraphFont" style:family="text">
      <style:text-properties fo:font-style="italic" style:font-style-asian="italic" style:font-style-complex="italic" fo:font-size="10pt" style:font-size-asian="10pt" style:language-asian="lt" style:country-asian="LT"/>
    </style:style>
    <style:style style:name="T1457" style:parent-style-name="DefaultParagraphFont" style:family="text">
      <style:text-properties fo:font-style="italic" style:font-style-asian="italic" style:font-style-complex="italic" fo:font-size="10pt" style:font-size-asian="10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asian="lt" style:country-asian="LT"/>
    </style:style>
    <style:style style:name="T1459" style:parent-style-name="DefaultParagraphFont" style:family="text">
      <style:text-properties fo:font-style="italic" style:font-style-asian="italic" style:font-style-complex="italic" fo:font-size="10pt" style:font-size-asian="10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T1461" style:parent-style-name="DefaultParagraphFont" style:family="text">
      <style:text-properties fo:font-style="italic" style:font-style-asian="italic" style:font-style-complex="italic" fo:font-size="10pt" style:font-size-asian="10pt" style:language-asian="lt" style:country-asian="LT"/>
    </style:style>
    <style:style style:name="T1462" style:parent-style-name="DefaultParagraphFont" style:family="text">
      <style:text-properties fo:font-style="italic" style:font-style-asian="italic" style:font-style-complex="italic" fo:font-size="10pt" style:font-size-asian="10pt" style:language-asian="lt" style:country-asian="LT"/>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asian="lt" style:country-asian="LT"/>
    </style:style>
    <style:style style:name="T1466" style:parent-style-name="DefaultParagraphFont" style:family="text">
      <style:text-properties fo:font-style="italic" style:font-style-asian="italic" style:font-style-complex="italic" fo:font-size="10pt" style:font-size-asian="10pt" style:language-asian="lt" style:country-asian="LT"/>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T1468" style:parent-style-name="DefaultParagraphFont" style:family="text">
      <style:text-properties fo:font-style="italic" style:font-style-asian="italic" style:font-style-complex="italic" fo:font-size="10pt" style:font-size-asian="10pt" style:language-asian="lt" style:country-asian="LT"/>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FF" style:text-underline-type="single" style:text-underline-style="solid" style:text-underline-width="auto" style:text-underline-mode="continuous"/>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per 66.6%"/>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text-position="super 66.6%"/>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16in"/>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font-size-complex="12pt"/>
    </style:style>
    <style:style style:name="T2176" style:parent-style-name="DefaultParagraphFont" style:family="text">
      <style:text-properties fo:font-weight="bold" style:font-weight-asian="bold" fo:text-transform="uppercase" fo:color="#000000" style:font-size-complex="12pt"/>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text-transform="uppercase" fo:color="#000000" style:font-size-complex="12pt"/>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style:text-position="super 66.6%"/>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text-properties fo:hyphenate="false"/>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3366FF"/>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P2428" style:parent-style-name="Normal" style:family="paragraph">
      <style:paragraph-properties fo:text-align="justify" fo:text-indent="0.4923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3366FF"/>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4923in"/>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3366FF"/>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3366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P2723" style:parent-style-name="Normal" style:family="paragraph">
      <style:paragraph-properties fo:widows="0" fo:orphans="0" fo:text-align="justify" fo:text-indent="0.4923in"/>
      <style:text-properties fo:hyphenate="false"/>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3366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P2797" style:parent-style-name="Normal" style:family="paragraph">
      <style:paragraph-properties fo:widows="0" fo:orphans="0" fo:text-align="justify" fo:text-indent="0.4923in"/>
      <style:text-properties fo:hyphenate="false"/>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FF" style:text-underline-type="single" style:text-underline-style="solid" style:text-underline-width="auto" style:text-underline-mode="continuous"/>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indent="0.4923in"/>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3366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3366FF"/>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P3026" style:parent-style-name="Normal" style:family="paragraph">
      <style:paragraph-properties fo:widows="0" fo:orphans="0"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P3122" style:parent-style-name="Normal" style:family="paragraph">
      <style:paragraph-properties fo:widows="0" fo:orphans="0" fo:text-align="justify" fo:text-indent="0.4923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3366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justify" fo:text-indent="0.4923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fo:color="#0000FF" style:text-underline-type="single" style:text-underline-style="solid" style:text-underline-width="auto" style:text-underline-mode="continuous"/>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per 66.6%"/>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fo:color="#3366FF"/>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style:text-position="super 66.6%"/>
    </style:style>
    <style:style style:name="P3209" style:parent-style-name="Normal" style:family="paragraph">
      <style:paragraph-properties fo:text-align="justify" fo:text-indent="0.4923in"/>
    </style:style>
    <style:style style:name="T3210" style:parent-style-name="DefaultParagraphFont" style:family="text">
      <style:text-properties style:text-position="super 66.6%"/>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style:text-position="super 66.6%"/>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6.6%"/>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P3229" style:parent-style-name="Normal" style:family="paragraph">
      <style:paragraph-properties fo:text-align="justify" fo:text-indent="0.4923in"/>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style:text-position="super 66.6%"/>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text-position="super 66.6%"/>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3937in"/>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style:text-position="super 66.6%"/>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indent="0.4923in"/>
    </style:style>
    <style:style style:name="P3284" style:parent-style-name="Normal" style:family="paragraph">
      <style:paragraph-properties fo:widows="0" fo:orphans="0" fo:text-align="justify" fo:text-indent="0.4923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3366FF"/>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widows="0" fo:orphans="0"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P3306" style:parent-style-name="Normal" style:family="paragraph">
      <style:paragraph-properties fo:widows="0" fo:orphans="0" fo:text-align="justify" fo:text-indent="0.4923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23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widows="0" fo:orphans="0" fo:text-align="justify" fo:text-indent="0.4923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4923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indent="0.4923in"/>
    </style:style>
    <style:style style:name="P3395" style:parent-style-name="Normal" style:family="paragraph">
      <style:paragraph-properties fo:text-align="justify" fo:text-indent="0.4923in"/>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style>
    <style:style style:name="TableColumn3425" style:family="table-column">
      <style:table-column-properties style:column-width="2.3756in"/>
    </style:style>
    <style:style style:name="TableColumn3426" style:family="table-column">
      <style:table-column-properties style:column-width="1.3986in"/>
    </style:style>
    <style:style style:name="TableColumn3427" style:family="table-column">
      <style:table-column-properties style:column-width="2.918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P3470" style:parent-style-name="Normal" style:family="paragraph">
      <style:paragraph-properties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indent="0.4923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indent="0.4923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indent="0.492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indent="0.4923in"/>
    </style:style>
    <style:style style:name="TableColumn3581" style:family="table-column">
      <style:table-column-properties style:column-width="4.152in"/>
    </style:style>
    <style:style style:name="TableColumn3582" style:family="table-column">
      <style:table-column-properties style:column-width="1.3458in"/>
    </style:style>
    <style:style style:name="TableColumn3583" style:family="table-column">
      <style:table-column-properties style:column-width="1.1944in"/>
    </style:style>
    <style:style style:name="Table3580" style:family="table">
      <style:table-properties style:width="6.6923in" fo:margin-left="0in" table:align="left"/>
    </style:style>
    <style:style style:name="TableRow3584" style:family="table-row">
      <style:table-row-properties/>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P3658" style:parent-style-name="Normal" style:family="paragraph">
      <style:paragraph-properties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indent="0.4923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style>
    <style:style style:name="P3771" style:parent-style-name="Normal" style:family="paragraph">
      <style:paragraph-properties fo:keep-with-next="always" fo:text-align="center"/>
      <style:text-properties fo:font-weight="bold" style:font-weight-asian="bold"/>
    </style:style>
    <style:style style:name="P3772" style:parent-style-name="Normal" style:family="paragraph">
      <style:paragraph-properties fo:keep-with-next="alway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language-asian="lt" style:country-asian="LT"/>
    </style:style>
    <style:style style:name="T3794" style:parent-style-name="DefaultParagraphFont" style:family="text">
      <style:text-properties fo:font-weight="bold" style:font-weight-asian="bold" style:font-weight-complex="bold" fo:color="#000000" style:language-asian="lt" style:country-asian="LT"/>
    </style:style>
    <style:style style:name="T3795" style:parent-style-name="DefaultParagraphFont" style:family="text">
      <style:text-properties fo:font-weight="bold" style:font-weight-asian="bold" style:font-weight-complex="bold" fo:color="#000000" style:language-asian="lt" style:country-asian="LT"/>
    </style:style>
    <style:style style:name="P3796" style:parent-style-name="Normal" style:family="paragraph">
      <style:paragraph-properties fo:text-align="center"/>
      <style:text-properties style:font-weight-complex="bold" fo:color="#000000"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color="#000000" fo:letter-spacing="-0.0048in" style:language-asian="lt" style:country-asian="LT"/>
    </style:style>
    <style:style style:name="T3799" style:parent-style-name="DefaultParagraphFont" style:family="text">
      <style:text-properties fo:color="#000000" fo:letter-spacing="-0.0048in" style:language-asian="lt" style:country-asian="LT"/>
    </style:style>
    <style:style style:name="T3800" style:parent-style-name="DefaultParagraphFont" style:family="text">
      <style:text-properties fo:color="#000000" fo:letter-spacing="-0.0006in"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color="#000000" fo:letter-spacing="-0.0041in" style:language-asian="lt" style:country-asian="LT"/>
    </style:style>
    <style:style style:name="T3804" style:parent-style-name="DefaultParagraphFont" style:family="text">
      <style:text-properties fo:color="#000000" fo:letter-spacing="-0.0041in"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fo:letter-spacing="-0.0006in"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text-properties fo:font-weight="bold" style:font-weight-asian="bold"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9">Suvestinė redakcija nuo 2018-08-22 iki 2018-12-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94">Lietuvos Respublikos Vyriausybės</text:p>
      <text:p text:style-name="P95">1992 m. gegužės 12 d. nutarimu Nr. 343</text:p>
      <text:p text:style-name="P96">(Lietuvos Respublikos Vyriausybės</text:p>
      <text:p text:style-name="P97">1995 m. gruodžio 29 d. nutarimo Nr. 1640</text:p>
      <text:p text:style-name="P98">redakcija)</text:p>
      <text:p text:style-name="P99"/>
      <text:p text:style-name="P100"><text:span text:style-name="T101">SPECIALIOSIOS ŽEMĖS IR MIŠKO NAUDOJIMO SĄLYGOS</text:span></text:p>
      <text:p text:style-name="P102"/>
      <text:p text:style-name="P103"><text:span text:style-name="T104">I</text:span><text:span text:style-name="T105">.<text:s/></text:span><text:span text:style-name="T106">RYŠIŲ LINIJŲ APSAUGOS ZONOS</text:span></text:p>
      <text:p text:style-name="P107"/>
      <text:p text:style-name="P108">1. Ryšių linijų apsaugos zonoje (žemės juostoje, kurios plotis po 2 metrus abipus požeminio kabelio trasos arba orinės linijos kraštinių laidų ir 3 metrai<text:s/>aplink požeminį ar antžeminį stiprinimo punktą) be raštiško įmonių, aptarnaujančių šias ryšių linijas, leidimo ir darbų metu nesant tos įmonės atstovo draudžiama:</text:p>
      <text:p text:style-name="P109">1.1. kasti žemę giliau kaip 0,3 metro;</text:p>
      <text:p text:style-name="P110">1.2. vykdyti statybos, geologinių tyrinėjimų, sprogdinimo darbus;</text:p>
      <text:p text:style-name="P111">1.3. lyginti gruntą buldozeriais ar kita technika;</text:p>
      <text:p text:style-name="P112">1.4. sodinti medžius, sandėliuoti medžiagas, pašarus, trąšas, pilti gruntą, kurti laužus;</text:p>
      <text:p text:style-name="P113">1.5. įrengti transporto priemonių ir mechanizmų aikšteles;</text:p>
      <text:p text:style-name="P114">1.6. po orinėmis ryšių<text:s/>linijomis vežti negabaritinius krovinius;</text:p>
      <text:p text:style-name="P115">1.7. užversti ir laužyti įspėjamuosius bei signalinius ženklus.</text:p>
      <text:p text:style-name="P116">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17"/>
      <text:p text:style-name="P118"><text:span text:style-name="T119">II</text:span><text:span text:style-name="T120">.<text:s/></text:span><text:span text:style-name="T121">KELIŲ APSAUGOS ZONOS</text:span></text:p>
      <text:p text:style-name="P122"/>
      <text:p text:style-name="P123"><text:span text:style-name="T124">3</text:span><text:span text:style-name="T125">. Siekiant sudaryti saugias eismo sąlygas, nuo kelio briaunų į abi puses nustatomos kelių apsaugos zonos:</text:span></text:p>
      <text:p text:style-name="P126"><text:span text:style-name="T127">3.1</text:span><text:span text:style-name="T128">. Kelių apsaugos zonų pločiai priklausomai nuo kel</text:span><text:span text:style-name="T129">io reikšmės yra:</text:span></text:p>
      <text:p text:style-name="P130"><text:span text:style-name="T131">3.1.1</text:span><text:span text:style-name="T132">. magistralinių kelių po 70 metrų;</text:span></text:p>
      <text:p text:style-name="P133"><text:span text:style-name="T134">3.1.2</text:span><text:span text:style-name="T135">. krašto kelių po 50 metrų;</text:span></text:p>
      <text:p text:style-name="P136"><text:span text:style-name="T137">3.1.3</text:span><text:span text:style-name="T138">. rajoninių kelių po 20 metrų;<text:s/></text:span></text:p>
      <text:p text:style-name="P139"><text:span text:style-name="T140">3.1.4</text:span><text:span text:style-name="T141">. vietinės reikšmės kelių po 10 metrų.</text:span></text:p>
      <text:p text:style-name="P142"><text:span text:style-name="T143">3.2</text:span><text:span text:style-name="T144">. Kelių apsaugos zonas miestuose, kaimo gyvenamosiose vietovės</text:span><text:span text:style-name="T145">e įstatymų nustatyta tvarka gali tikslinti Lietuvos Respublikos teritorijų planavimo įstatyme numatyti planavimo organizatoriai, turintys teisę tvirtinti teritorijų planavimo dokumentus (bendruosius, detaliuosius, specialiuosius planus).</text:span></text:p>
      <text:p text:style-name="P146"><text:span text:style-name="T147">4</text:span><text:span text:style-name="T148">. Už kelių<text:s/></text:span><text:span text:style-name="T149">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0">likelės griovių valymo ir grunto paskleidimo darbus, važiuoti per jas, šiai įmonei informavus apie tai žemės savininkus ar naudotojus ir atlyginus jiems padarytus nuostolius įstatymų nustatyta tvarka.</text:span></text:p>
      <text:p text:style-name="P151"><text:span text:style-name="T152">5</text:span><text:span text:style-name="T153">. Kelių apsaugos zonose leidžiama:</text:span></text:p>
      <text:p text:style-name="P154"><text:span text:style-name="T155">5.1</text:span><text:span text:style-name="T156">. statyti<text:s/></text:span><text:span text:style-name="T157">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58"><text:span text:style-name="T159">5.2</text:span><text:span text:style-name="T160">. rudens, žie</text:span><text:span text:style-name="T161">mos ir pavasario laikotarpiu statyti laikinus sniegą sulaikančius statinius.</text:span></text:p>
      <text:p text:style-name="P162"><text:span text:style-name="T163">6</text:span><text:span text:style-name="T164">. Kelių apsaugos zonose draudžiama:</text:span></text:p>
      <text:p text:style-name="P165"><text:span text:style-name="T166">6.1</text:span><text:span text:style-name="T167">. statyti gyvenamuosius namus ir visuomeninius pastatus, kurie nesusiję su transporto ir keleivių aptarnavimu;</text:span></text:p>
      <text:p text:style-name="P168"><text:span text:style-name="T169">6.2</text:span><text:span text:style-name="T170">. įrengti išo</text:span><text:span text:style-name="T171">rinę reklamą, jeigu ji gali užstoti technines eismo reguliavimo priemones, kelio ženklus, bloginti matomumą, akinti eismo dalyvius, tuo keldama pavojų eismo dalyviams;</text:span></text:p>
      <text:p text:style-name="P172"><text:span text:style-name="T173">6.3</text:span><text:span text:style-name="T174">. naudoti reklamą, imituojančią kelio ženklus;</text:span></text:p>
      <text:p text:style-name="P175"><text:span text:style-name="T176">6.4</text:span><text:span text:style-name="T177">. statyti paminklinius akce</text:span><text:span text:style-name="T178">ntus-simbolius, įrengti karjerus, vandens telkinius, sandėliuoti medžiagas be kelio ir žemės valdytojo ar jų savininko leidimo;</text:span></text:p>
      <text:p text:style-name="P179"><text:span text:style-name="T180">6.5</text:span><text:span text:style-name="T181">. vykdyti kitus darbus (iš jų antžeminių ar požeminių inžinerinių tinklų tiesimo ar rekonstrukcijos) be kelio ir žemės va</text:span><text:span text:style-name="T182">ldytojo ar jų savininko leidimo.</text:span></text:p>
      <text:p text:style-name="P183"><text:span text:style-name="T184">7</text:span><text:span text:style-name="T185">. Kelių apsaugos zonose medžiai, jų grupės ir krūmai, augantys ne miško žemėje, nukertami ar kitaip pertvarkomi nustatytąja tvarka savivaldybės institucijai išdavus leidimą.</text:span></text:p>
      <text:p text:style-name="P186">Skyriaus pakeitimai:</text:p>
      <text:p text:style-name="P187"><text:span text:style-name="T188">Nr.<text:s/></text:span><text:a xlink:href="https://www.e-tar.lt/portal/legalAct.html?documentId=TAR.042F9540E7C4" office:target-frame-name="_top" xlink:show="replace"><text:span text:style-name="T189">110</text:span></text:a><text:span text:style-name="T190">, 2003-01-28, Žin., 2003, Nr. 11-407 (2003-01-31), i. k. 1031100NUTA00000110</text:span></text:p>
      <text:p text:style-name="Normal"/>
      <text:p text:style-name="P191"><text:span text:style-name="T192">III</text:span><text:span text:style-name="T193">.<text:s/></text:span><text:span text:style-name="T194">GELEŽINKELIO KELIŲ IR JŲ ĮRENGINIŲ APSAUGOS ZONA</text:span></text:p>
      <text:p text:style-name="P195"/>
      <text:p text:style-name="P196"><text:span text:style-name="T197">8</text:span><text:span text:style-name="T198">. Geležinkelio kelių, elektros<text:s/></text:span><text:span text:style-name="T199">tiekimo, ryšių ir signalizacijos įrenginių (toliau vadinama – įrenginiai) apsaugos zona smulkiau skirstoma taip:</text:span></text:p>
      <text:p text:style-name="P200"><text:span text:style-name="T201">8.1</text:span><text:span text:style-name="T202">. geležinkelio viešojo (bendrojo) naudojimo kelių ir jų įrenginių apsaugos zona:</text:span></text:p>
      <text:p text:style-name="P203"><text:span text:style-name="T204">8.1.1</text:span><text:span text:style-name="T205">. miestuose po 20 metrų abipus kraštinių kelių aši</text:span><text:span text:style-name="T206">ų, bet zonos riba negali būti arčiau kaip 5 metrai iki kelio statinio;</text:span></text:p>
      <text:p text:style-name="P207"><text:span text:style-name="T208">8.1.2</text:span><text:span text:style-name="T209">. kaimo vietovėse – po 45 metrus abipus kraštinių kelių ašių, bet zonos riba negali būti arčiau kaip 5 metrai iki kelio statinio;</text:span></text:p>
      <text:p text:style-name="P210"><text:span text:style-name="T211">8.1.3</text:span><text:span text:style-name="T212">. nesaugomose pervažose kaimo vietovė</text:span><text:span text:style-name="T213">se – po 70 metrų abipus kraštinių kelių ašių; palengva ši zona siaurinama iki 45 metrų (400 metrų nuotoliu abipus pervažos);</text:span></text:p>
      <text:p text:style-name="P214"><text:span text:style-name="T215">8.2</text:span><text:span text:style-name="T216">. geležinkelio privažiuojamųjų kelių ir jų įrenginių apsaugos zona sutampa su kelio statinio ribomis, bet negali būti arči</text:span><text:span text:style-name="T217">au kaip 3,1 metro nuo kelio ašies;</text:span></text:p>
      <text:p text:style-name="P218"><text:span text:style-name="T219">8.3</text:span><text:span text:style-name="T220">. geležinkelio želdinių apsaugos zona kaimo vietovėse yra 25 metrų pločio juostos abipus viešojo (bendrojo) naudojimo geležinkelio ir prasideda 20 metrų nuotoliu nuo kraštinių kelių ašių.</text:span></text:p>
      <text:p text:style-name="P221"><text:span text:style-name="T222">9</text:span><text:span text:style-name="T223">. Geležinkelio keli</text:span><text:span text:style-name="T224">ų ir jų įrenginių apsaugos zonoje augantys medžiai negali būti aukštesni už nuotolį nuo medžio iki pirmojo bėgio.</text:span></text:p>
      <text:p text:style-name="P225"><text:span text:style-name="T226">10</text:span><text:span text:style-name="T227">. Geležinkelio viešojo (bendrojo) naudojimo kelių ir jų įrenginių apsaugos zoną aptarnaujančios įmonės techniniai darbuotojai ir jų įgal</text:span><text:span text:style-name="T228">ioti asmenys turi teisę laisvai vaikščioti šių kelių ir jų įrenginių apsaugos zonoje, atlikti remonto, statybos ar kitus darbus, susijusius su geležinkelio naudojimu, važinėti, kasti žemę, tiesti vamzdynus, kabelius, oro elektros ir ryšių linijas, šiai įmo</text:span><text:span text:style-name="T229">nei informavus apie tai žemės savininkus ar naudotojus ir atlyginus jiems padarytus nuostolius įstatymų nustatyta tvarka. Likviduojant avarijas ir jų padarinius arba siekiant išvengti avarijų, leidžiama privažiuoti prie geležinkelio taip, kaip reikia pagal</text:span><text:span text:style-name="T230"><text:s/>situaciją, o žemės savininkui ar naudotojui padaryti nuostoliai atlyginami įstatymų nustatyta tvarka. Geležinkelio apsaugos zonoje, nurodytoje 8.1 punkte, iki geležinkelio želdinių apsaugos zonos ribos ne miško paskirties žemėje augantys medžiai, jų grupė</text:span><text:span text:style-name="T231">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2"><text:span text:style-name="T233">11</text:span><text:span text:style-name="T234">.<text:s/></text:span><text:span text:style-name="T235">Geležinkelio želdinių apsaugos techniniai darbuotojai turi teisę laisvai vaikščioti geležinkelio želdinių apsaugos zonoje, sodinti vėjo greitį mažinančias želdinių juostas ir kirsti želdinius, keliančius pavojų eismo saugumui, įrengti apsaugos nuo sniego,<text:s/></text:span><text:span text:style-name="T236">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i pastatus, nesusijusius su geležinkelio reikmėmis;</text:span></text:p>
      <text:p text:style-name="P243"><text:span text:style-name="T244">12.2</text:span><text:span text:style-name="T245">. naudoti žemę ne pagal nustatytą paskirtį</text:span><text:span text:style-name="T246">.</text:span></text:p>
      <text:p text:style-name="P247"><text:span text:style-name="T248">13</text:span><text:span text:style-name="T249">. Geležinkelio viešojo (bendrojo) naudojimo kelių ir jų įrenginių apsaugos zonoje be viešojo (bendrojo) naudojimo geležinkelių valdytojo, o geležinkelio želdinių apsaugos zonoje – be želdinius eksploatuojančios įmonės rašytinio sutikimo draudžiam</text:span><text:span text:style-name="T250">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os ir ryšių linijas;</text:span></text:p>
      <text:p text:style-name="P257"><text:span text:style-name="T258">13.3</text:span><text:span text:style-name="T259">. sodinti ir kirsti medžius bei krūmus;</text:span></text:p>
      <text:p text:style-name="P260"><text:span text:style-name="T261">13.4</text:span><text:span text:style-name="T262">. įre</text:span><text:span text:style-name="T263">ngti pervažas;</text:span></text:p>
      <text:p text:style-name="P264"><text:span text:style-name="T265">13.5</text:span><text:span text:style-name="T266">. statyti naujus ir rekonstruoti esamus pastatus bei statinius, skirtus geležinkelio reikmėms.</text:span></text:p>
      <text:p text:style-name="P267"><text:span text:style-name="T268">14</text:span><text:span text:style-name="T269">. Jeigu geležinkelio kelių ir jų įrenginių apsaugos zonose nustatytos ir kitų objektų apsaugos zonos, kuriose galioja panašūs<text:s/></text:span><text:span text:style-name="T270">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text:span><text:span text:style-name="T276">03-01-28, Žin., 2003, Nr. 11-407 (2003-01-31), i. k. 1031100NUTA00000110</text:span></text:p>
      <text:p text:style-name="P277"><text:span text:style-name="T278">Nr.<text:s/></text:span><text:a xlink:href="https://www.e-tar.lt/portal/legalAct.html?documentId=TAR.F12B73C0F615" office:target-frame-name="_top" xlink:show="replace"><text:span text:style-name="T279">127</text:span></text:a><text:span text:style-name="T280">, 2004-02-04, Žin., 2004, Nr. 21-642 (2004-02-07), i. k. 1041100NUTA00000127</text:span></text:p>
      <text:p text:style-name="Normal"/>
      <text:p text:style-name="P281"><text:span text:style-name="T282">IV</text:span><text:span text:style-name="T283">.<text:s/></text:span><text:span text:style-name="T284">KLAIPĖDOS VALSTYBINIO JŪRŲ UOSTO REZERVINĖS TERITORIJOS</text:span></text:p>
      <text:p text:style-name="P285"/>
      <text:p text:style-name="P286"><text:span text:style-name="T287">15</text:span><text:span text:style-name="T288">. Klaipėdos valstybinio jūrų uosto rezervinėse teritorijose (toliau vadinama – rezervinės teritorijos) leidžiama statyti, rekonstruoti, remontuoti ar griauti statinius, atsižvelgiant į uosto plėt</text:span><text:span text:style-name="T289">ros perspektyvas ir Lietuvos Respublikos statybos įstatymo nustatyta tvarka projektus suderinus su valstybės įmone Klaipėdos valstybinio jūrų uosto direkcija.</text:span></text:p>
      <text:p text:style-name="P290"><text:span text:style-name="T291">Rezervinėse teritorijose draudžiama: statyti gyvenamuosius namus, viešojo naudojimo ir kitos pask</text:span><text:span text:style-name="T292">irties pastatus ir statinius, kurių funkcinė paskirtis nesusijusi su Klaipėdos valstybinio jūrų uosto veikla; vykdyti kitą statybą negavus valstybės įmonės Klaipėdos valstybinio jūrų uosto direkcijos rašytinio sutikimo; keisti esamą statinių funkcinę paski</text:span><text:span text:style-name="T293">rtį, jeigu tai nesusiję su statinių naudojimu uosto reikmėms.<text:s/></text:span></text:p>
      <text:p text:style-name="P294"><text:span text:style-name="T295">Keičiant rezervinėse teritorijose esančių statinių funkcinę paskirtį, paskirties pakeitimas privalo būti raštu suderintas su valstybės įmone Klaipėdos valstybinio jūrų uosto direkcija.</text:span><text:s/></text:p>
      <text:p text:style-name="P296">Skyriaus pakeitimai:</text:p>
      <text:p text:style-name="P297"><text:span text:style-name="T298">Nr.<text:s/></text:span><text:a xlink:href="https://www.e-tar.lt/portal/legalAct.html?documentId=TAR.F00997851688" office:target-frame-name="_top" xlink:show="replace"><text:span text:style-name="T299">1070</text:span></text:a><text:span text:style-name="T300">, 2004-08-26, Žin., 2004, Nr. 133-4799 (2004-08-30), i. k. 1041100NUTA00001070</text:span></text:p>
      <text:p text:style-name="Normal"/>
      <text:p text:style-name="P301"><text:span text:style-name="T302">V</text:span><text:span text:style-name="T303">.<text:s/></text:span><text:span text:style-name="T304">AERODROMO APSAUGOS ZONOS IR AERODROMO SANITARINĖS APSAUGOS ZONA</text:span><text:span text:style-name="T305"><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text:s/></text:span><text:span text:style-name="T315">aerodromo apsaugos 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text:span><text:span text:style-name="T319">u atstumu:</text:span></text:p>
      <text:p text:style-name="P320"><text:span text:style-name="T321">16.1.1</text:span><text:span text:style-name="T322">. 1 200 metrų (aerodromo, kurio KTT ilgis – iki 1 200 metrų); šiuo atveju trapecijos mažesniojo pagrindo ilgis – 60 metrų, o didesniojo – 420 metrų;</text:span></text:p>
      <text:p text:style-name="P323"><text:span text:style-name="T324">16.1.2</text:span><text:span text:style-name="T325">. 3 400 metrų (aerodromo, kurio KTT ilgis – 1 200 metrų ir didesnis); šiuo atv</text:span><text:span text:style-name="T326">eju trapecijos mažesniojo pagrindo ilgis – 300 metrų, o didesniojo – 1 400 metrų;</text:span></text:p>
      <text:p text:style-name="P327"><text:span text:style-name="T328">16.2</text:span><text:span text:style-name="T329">. aerodromo apsaugos zona B – žemės ir (ar) vandens paviršiaus plotas, apribotas linijos, nutolusios nuo KTT išilginės ašies ir KTT slenksčio tokiu atstumu (išskyru</text:span><text:span text:style-name="T330">s aerodromo apsaugos zoną A):</text:span></text:p>
      <text:p text:style-name="P331"><text:span text:style-name="T332">16.2.1</text:span><text:span text:style-name="T333">. 200 metrų (aerodromo, kurio KTT ilgis – iki 1 200 metrų);</text:span></text:p>
      <text:p text:style-name="P334"><text:span text:style-name="T335">16.2.2</text:span><text:span text:style-name="T336">. 300 metrų (aerodromo, kurio KTT ilgis – 1 200 m ir didesnis);</text:span></text:p>
      <text:p text:style-name="P337"><text:span text:style-name="T338">16.3</text:span><text:span text:style-name="T339">. aerodromo apsaugos zona C – žemės ir (ar) vandens paviršiaus plotas nuo<text:s/></text:span><text:span text:style-name="T340">aerodromo apsaugos zonos B krašto iki linijos, nutolusios nuo KTT išilginės ašies ir KTT slenksčio tokiu atstumu (išskyrus aerodromo apsaugos zoną A):</text:span></text:p>
      <text:p text:style-name="P341"><text:span text:style-name="T342">16.3.1</text:span><text:span text:style-name="T343">. 300 metrų (aerodromo, kurio KTT ilgis – iki 1 200 metrų);</text:span></text:p>
      <text:p text:style-name="P344"><text:span text:style-name="T345">16.3.2</text:span><text:span text:style-name="T346">. 600 metrų (aerodromo, kur</text:span><text:span text:style-name="T347">io KTT ilgis – 1 200 metrų ir didesnis);</text:span></text:p>
      <text:p text:style-name="P348"><text:span text:style-name="T349">16.4</text:span><text:span text:style-name="T350">. aerodromo apsaugos zona D – žemės ir (ar) vandens paviršiaus plotas nuo aerodromo apsaugos zonos C krašto iki linijos, nutolusios nuo KTT išilginės ašies ir KTT slenksčio tokiu atstumu:</text:span></text:p>
      <text:p text:style-name="P351"><text:span text:style-name="T352">16.4.1</text:span><text:span text:style-name="T353">. 2,7 kil</text:span><text:span text:style-name="T354">ometro (aerodromo, kurio KTT ilgis – iki 800 metrų);</text:span></text:p>
      <text:p text:style-name="P355"><text:span text:style-name="T356">16.4.2</text:span><text:span text:style-name="T357">. 3,6 kilometro (aerodromo, kurio KTT ilgis – 800 metrų ir didesnis, bet mažesnis nei 1 200 metrų);</text:span></text:p>
      <text:p text:style-name="P358"><text:span text:style-name="T359">16.4.3</text:span><text:span text:style-name="T360">. 5,1 kilometro (aerodromo, kurio KTT ilgis – 1 200 metrų ir didesnis);</text:span></text:p>
      <text:p text:style-name="P361"><text:span text:style-name="T362">16.5</text:span><text:span text:style-name="T363">.</text:span><text:span text:style-name="T364"><text:s/>aerodromo apsaugos zona E (taikoma tik aerodromams, kurių KTT ilgis – 1 200 metrų ir didesnis) – žemės ir (ar) vandens paviršiaus plotas nuo aerodromo apsaugos zonos D krašto iki apskritimo, kurio centras yra aerodromo kontrolės taškas ir spindulys – 15 k</text:span><text:span text:style-name="T365">ilometrų, linijos.</text:span><text:s/></text:p>
      <text:p text:style-name="P366">Punkto pakeitimai:</text:p>
      <text:p text:style-name="P367"><text:span text:style-name="T368">Nr.<text:s/></text:span><text:a xlink:href="https://www.e-tar.lt/portal/legalAct.html?documentId=f8e9f5b083c011e5b7eba10a9b5a9c5f" office:target-frame-name="_top" xlink:show="replace"><text:span text:style-name="T369">1136</text:span></text:a><text:span text:style-name="T370">, 2015-11-04, paskelbta TAR 2015-11-05, i. k. 2015-17683</text:span></text:p>
      <text:p text:style-name="Normal"/>
      <text:p text:style-name="P371"><text:span text:style-name="T372">16</text:span><text:span text:style-name="T373">1</text:span><text:span text:style-name="T374">. Nesuderinus Aviacijai galinčių kliudyti<text:s/></text:span><text:span text:style-name="T375">statinių statybos bei rekonstravimo ir įrenginių įrengimo derinimo tvarkos aprašo, patvirtinto Lietuvos Respublikos Vyriausybės 2012 m. gegužės 29 d. nutarimu Nr. 625 „Dėl Aviacijai galinčių kliudyti statinių statybos bei rekonstravimo ir įrenginių įrengim</text:span><text:span text:style-name="T376">o derinimo tvarkos aprašo patvirtinimo“, nustatyta tvarka, draudžiama toliau nurodytose aerodromo apsaugos zonose:</text:span></text:p>
      <text:p text:style-name="P377"><text:span text:style-name="T378">16</text:span><text:span text:style-name="T379">1</text:span><text:span text:style-name="T380">.1</text:span><text:span text:style-name="T381">. apsaugos zonose A ir B – statyti ir rekonstruoti statinius ir įrengti įrenginius, nepriklausomai nuo jų aukščio;</text:span></text:p>
      <text:p text:style-name="P382"><text:span text:style-name="T383">16</text:span><text:span text:style-name="T384">1</text:span><text:span text:style-name="T385">.2</text:span><text:span text:style-name="T386">. apsaugos</text:span><text:span text:style-name="T387"><text:s/>zonoje C – statyti ir rekonstruoti statinius ir įrengti įrenginius, kurių aukštis aerodromo žemiausio KTT slenksčio altitudės atžvilgiu yra 20 metrų ir didesnis;</text:span></text:p>
      <text:p text:style-name="P388"><text:span text:style-name="T389">16</text:span><text:span text:style-name="T390">1</text:span><text:span text:style-name="T391">.3</text:span><text:span text:style-name="T392">. apsaugos zonoje D – statyti ir rekonstruoti statinius ir įrengti įrenginius, kurių</text:span><text:span text:style-name="T393"><text:s/>aukštis aerodromo žemiausio KTT slenksčio altitudės atžvilgiu yra 45 metrai ir didesnis;</text:span></text:p>
      <text:p text:style-name="P394"><text:span text:style-name="T395">16</text:span><text:span text:style-name="T396">1</text:span><text:span text:style-name="T397">.4</text:span><text:span text:style-name="T398">. apsaugos zonoje E – statyti ir rekonstruoti statinius ir įrengti įrenginius, kurių aukštis aerodromo žemiausio KTT slenksčio altitudės atžvilgiu yra 100 me</text:span><text:span text:style-name="T399">trų ir didesnis;</text:span></text:p>
      <text:p text:style-name="P400"><text:span text:style-name="T401">16</text:span><text:span text:style-name="T402">1</text:span><text:span text:style-name="T403">.5</text:span><text:span text:style-name="T404">. apsaugos zonose A, B ir C – sodinti želdinius (išskyrus žolinius augalus), įveisti miškus, parkus, medelynus, pramoninius sodus;</text:span></text:p>
      <text:p text:style-name="P405"><text:span text:style-name="T406">16</text:span><text:span text:style-name="T407">1</text:span><text:span text:style-name="T408">.6</text:span><text:span text:style-name="T409">. apsaugos zonose A, B, C, D ir E:</text:span></text:p>
      <text:p text:style-name="P410"><text:span text:style-name="T411">16</text:span><text:span text:style-name="T412">1</text:span><text:span text:style-name="T413">.6.1</text:span><text:span text:style-name="T414">. tiesti elektros tinklus ir elektroninių ryši</text:span><text:span text:style-name="T415">ų infrastruktūros linijas (išskyrus požemines), statyti statinius ir įrengti įrenginius, kurie skleidžia radijo ir elektromagnetines bangas, spinduliuoja ar atspindi šviesą, keldami pavojų orlaivių skrydžių saugai, ir gali turėti neigiamą įtaką aviacijos r</text:span><text:span text:style-name="T416">yšių, navigacijos ir stebėjimo sistemų veiklai, taip pat dėl kurių veiklos blogėja matomumas;</text:span></text:p>
      <text:p text:style-name="P417"><text:span text:style-name="T418">16</text:span><text:span text:style-name="T419">1</text:span><text:span text:style-name="T420">.6.2</text:span><text:span text:style-name="T421">. statyti ar rekonstruoti fermas, sąvartynus ir kitus statinius, apie kuriuos telksis paukščiai ir laukiniai gyvūnai.</text:span><text:s/></text:p>
      <text:p text:style-name="P422">Papildyta punktu:</text:p>
      <text:p text:style-name="P423"><text:span text:style-name="T424">Nr.<text:s/></text:span><text:a xlink:href="https://www.e-tar.lt/portal/legalAct.html?documentId=f8e9f5b083c011e5b7eba10a9b5a9c5f" office:target-frame-name="_top" xlink:show="replace"><text:span text:style-name="T425">1136</text:span></text:a><text:span text:style-name="T426">, 2015-11-04, paskelbta TAR 2015-11-05, i. k. 2015-17683</text:span></text:p>
      <text:p text:style-name="Normal"/>
      <text:p text:style-name="P427"><text:span text:style-name="T428">17</text:span><text:span text:style-name="T429">. Kai skrydžių maršrutai nekerta gyvenamųjų namų teritorijos ribos ir kai nėra taršos veiksn</text:span><text:span text:style-name="T430">ių sklaidos skaičiavimų, orientacinis atstumas tarp lėktuvų tūpimo maršruto horizontalios projekcijos ir gyvenamosios teritorijos ribos turi būti ne trumpesnis kaip 2–3 kilometrai.<text:s/></text:span></text:p>
      <text:p text:style-name="P431">Sraigtasparnių tūpimo aikštelių apsaugos zonos teritorijos riba sraigtasparnių kilimo (tūpimo) kryptimi turi būti ne trumpesnė kaip 2 kilometrai, kitomis kryptimis – ne trumpesnė kaip 300 metrų.</text:p>
      <text:p text:style-name="P432">Aerodromų sanitarinė apsaugos zona nustatoma atsižvelgiant į triukšmo lygį. Patikslinimui gali būti atsižvelgta į elektromagnetinės energijos dydžius, oro, dirvožemio ir vandens cheminę taršą.<text:s/></text:p>
      <text:p text:style-name="P43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4"><text:span text:style-name="T435">Aerodromo sanitarinės apsaugos zonoje objektų statyba bei rekonstrukcija ir ūkinė veikla šioje zonoje turi būti suderinta su Nacionaliniu visuomenės sveikatos centru prie Sveikatos apsaugos ministerijos (toliau –</text:span><text:span text:style-name="T436"><text:s/>Nacionalinis visuomenės sveikatos centras) ir Civilinės aviacijos administracija. Teritorijos naudojimas konkrečiai žemės ūkio (laukininkystės, sodininkystės) veiklai turi būti papildomai suderintas su Žemės ūkio ministerija</text:span><text:span text:style-name="T437">.</text:span><text:s/></text:p>
      <text:p text:style-name="P438">Punkto pakeitimai:</text:p>
      <text:p text:style-name="P439"><text:span text:style-name="T440">Nr.<text:s/></text:span><text:a xlink:href="https://www.e-tar.lt/portal/legalAct.html?documentId=TAR.39253774B574" office:target-frame-name="_top" xlink:show="replace"><text:span text:style-name="T441">574</text:span></text:a><text:span text:style-name="T442">, 2012-05-23, Žin., 2012, Nr. 61-3063 (2012-05-30), i. k. 1121100NUTA00000574</text:span></text:p>
      <text:p text:style-name="P443"><text:span text:style-name="T444">Nr.<text:s/></text:span><text:a xlink:href="https://www.e-tar.lt/portal/legalAct.html?documentId=83d04470af1011e5b12fbb7dc920ee2c" office:target-frame-name="_top" xlink:show="replace"><text:span text:style-name="T445">1400</text:span></text:a><text:span text:style-name="T446">, 2015-12-23, paskelbta TAR 2015-12-30, i. k. 2015-21120</text:span></text:p>
      <text:p text:style-name="Normal"/>
      <text:p text:style-name="P447">Skyriaus pakeitimai:</text:p>
      <text:p text:style-name="P448"><text:span text:style-name="T449">Nr.<text:s/></text:span><text:a xlink:href="https://www.e-tar.lt/portal/legalAct.html?documentId=TAR.303E37B0AE4A" office:target-frame-name="_top" xlink:show="replace"><text:span text:style-name="T450">1036</text:span></text:a><text:span text:style-name="T451">, 2002-07-03, Žin., 2002, Nr. 70-2887 (2002-07-10), i. k. 1021100NUTA00001036</text:span></text:p>
      <text:p text:style-name="Normal"/>
      <text:p text:style-name="P452"><text:span text:style-name="T453">VI</text:span><text:span text:style-name="T454">.<text:s/></text:span><text:span text:style-name="T455">ELEKTROS LINIJŲ APSAUGOS ZONOS</text:span></text:p>
      <text:p text:style-name="P456"/>
      <text:p text:style-name="P45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58">iki 1 kV<text:tab/>– po 2 metrus;</text:p>
      <text:p text:style-name="P459">6 ir 10 kV<text:tab/>– po 10 metrų;</text:p>
      <text:p text:style-name="P460">35 kV<text:tab/>– po 15 metrų;</text:p>
      <text:p text:style-name="P461">110 kV<text:tab/>– po 20 metrų;</text:p>
      <text:p text:style-name="P462">330 ir 400 kV<text:tab/>– po 30 metrų;</text:p>
      <text:p text:style-name="P463">750 kV<text:tab/>– po 40 metrų.<text:s/></text:p>
      <text:p text:style-name="P464">Punkto pakeitimai:</text:p>
      <text:p text:style-name="P465"><text:span text:style-name="T466">Nr.<text:s/></text:span><text:a xlink:href="https://www.e-tar.lt/portal/legalAct.html?documentId=TAR.F745A6E4297F" office:target-frame-name="_top" xlink:show="replace"><text:span text:style-name="T467">1150</text:span></text:a><text:span text:style-name="T468">, 2010-08-12, Žin., 2010, Nr. 98-5089 (2010-08-17), i. k. 1101100NUTA00001150</text:span></text:p>
      <text:p text:style-name="Normal"/>
      <text:p text:style-name="P469">19. Požeminės elektros kabelių linijos apsaugos zona – žemės juosta, kurios plotis po 1 metrą nuo linijos konstrukcijų kraštinių taškų. Nuotolis nuo šios linijos iki pastatų ir statinių – 0,6 metro.</text:p>
      <text:p text:style-name="P470">20. Elektros linijos apsaugos zonoje be elektros tinklų įmonės raštiško leidimo draudžiama:</text:p>
      <text:p text:style-name="P471">20.1. statyti, kapitališkai remontuoti, rekonstruoti arba griauti pastatus, statinius ir inžinerinius tinklus;</text:p>
      <text:p text:style-name="P472">20.2. vykdyti kalnakasybos, krovimo, žemės kasybos bei lyginimo, sprogdinimo, melioravimo ir laistymo darbus;</text:p>
      <text:p text:style-name="P473">20.3. sodinti arba kirsti medžius ir krūmus;</text:p>
      <text:p text:style-name="P474">20.4. važiuoti mašinoms ar<text:s/>kitiems mechanizmams, kurių aukštis su kroviniu arba be jo yra daugiau kaip 4,5 metro nuo kelio paviršiaus (elektros oro linijos apsaugos zonoje);</text:p>
      <text:p text:style-name="P475">20.5. rengti gyvulių laikymo aikšteles, tverti vielų užtvaras ir metalines tvoras.</text:p>
      <text:p text:style-name="P476">21. Elektros linijos apsaugos zonoje draudžiama:</text:p>
      <text:p text:style-name="P477">21.1. įrengti žaidimų aikšteles, stadionus, turgavietes, visuomeninio transporto stoteles, visų rūšių mašinų ir mechanizmų aikšteles, organizuoti renginius, į kuriuos susirenka daug žmonių;</text:p>
      <text:p text:style-name="P478">21.2. sandėliuoti pašarus,<text:s/>šiaudus, trąšas, durpes, malkas ir kitas medžiagas;</text:p>
      <text:p text:style-name="P479">21.3. įrengti degalines, kuro ir tepalų sandėlius;</text:p>
      <text:p text:style-name="P480">21.4. įrengti sąvartynus, teršti gruntą ir atmosferą, kūrenti laužus;</text:p>
      <text:p text:style-name="P481">21.5. užgriozdinti kelius prie elektros tinklų objektų;</text:p>
      <text:p text:style-name="P482">21.6.<text:s/>leisti aitvarus ir kitokius skraidančiuosius įtaisus, taip pat kitaip pažeisti elektros oro linijos izoliaciją;</text:p>
      <text:p text:style-name="P483">21.7. sustoti visokiam transportui, išskyrus geležinkelio (330 kV ir aukštesnės įtampos elektros oro linijų apsaugos zonose).</text:p>
      <text:p text:style-name="P48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485">Vykdant bet kokią kitą ūkinę<text:s/>veiklą elektros tinklų apsaugos zonose būtina laikytis Energetikos ministerijos patvirtintų Elektros tinklų apsaugos taisyklių.</text:p>
      <text:p text:style-name="P486"/>
      <text:p text:style-name="P487"><text:span text:style-name="T488">VII</text:span><text:span text:style-name="T489">.<text:s/></text:span><text:span text:style-name="T490">MAGISTRALINIŲ DUJOTIEKIŲ IR NAFTOTIEKIŲ BEI JŲ ĮRENGINIŲ APSAUGOS ZONOS</text:span></text:p>
      <text:p text:style-name="P491"/>
      <text:p text:style-name="P492">23. Specialiųjų žemės naudojimo sąlygų<text:s/>privaloma laikytis naudojantis žeme, esančia magistralinių dujotiekių ir naftotiekių bei jų įrenginių apsaugos zonose. Prie magistralinių dujotiekių ir naftotiekių priskiriami:</text:p>
      <text:p text:style-name="P493">23.1. vamzdynai su atšakomis ir lupingais, uždaromąja armatūra, siurblinių ir<text:s/>kompresorinių prijungimo, valymo įrenginių paleidimo, dujų apskaitos mazgais, kondensato rinktuvais;</text:p>
      <text:p text:style-name="P494">23.2. elektrocheminės vamzdynų apsaugos nuo korozijos įrenginiai, technologinių ryšių linijos ir įrenginiai, vamzdynų telemechanikos priemonės;</text:p>
      <text:p text:style-name="P495">23.3. vamzdynų uždaromosios armatūros ir elektrocheminės apsaugos įrenginių distancinio valdymo įtaisai, elektros tiekimo linijos ir įrenginiai;</text:p>
      <text:p text:style-name="P496">23.4. vamzdynų priešgaisrinės apsaugos priemonės, priešeroziniai ir apsauginiai įrenginiai;</text:p>
      <text:p text:style-name="P497">23.5. vamzdynų eksploatavimo linijinės tarnybos įrenginiai;</text:p>
      <text:p text:style-name="P498">23.6. vamzdynų skiriamieji ir signaliniai ženklai, privažiuojamieji keliai prie vamzdynų;</text:p>
      <text:p text:style-name="P499">23.7. pagrindinės ir tarpinės siurblinės, rezervuarai, kompresorinės ir dujų skirstymo stotys;</text:p>
      <text:p text:style-name="P500">23.8. požeminės dujų saugyklos;</text:p>
      <text:p text:style-name="P501">23.9. perpylimo estakados bei prieplaukos;</text:p>
      <text:p text:style-name="P502">23.10. naftos ir naftos produktų šildymo stotys.</text:p>
      <text:p text:style-name="P50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4">25. Nustatomos šios magistralinių<text:s/>dujotiekių ir naftotiekių apsaugos zonos:</text:p>
      <text:p text:style-name="P505"><text:span text:style-name="T506">25.1</text:span><text:span text:style-name="T507">. išilgai vamzdynų trasos – žemės juosta, kurios plotis – po 25 metrus abipus vamzdyno ašies;</text:span></text:p>
      <text:p text:style-name="P508">Punkto pakeitimai:</text:p>
      <text:p text:style-name="P509"><text:span text:style-name="T510">Nr.<text:s/></text:span><text:a xlink:href="https://www.e-tar.lt/portal/legalAct.html?documentId=TAR.A4211BF88CEB" office:target-frame-name="_top" xlink:show="replace"><text:span text:style-name="T511">539</text:span></text:a><text:span text:style-name="T512">,<text:s/></text:span><text:span text:style-name="T513">2003-04-29, Žin., 2003, Nr. 42-1939 (2003-05-01), i. k. 1031100NUTA00000539</text:span></text:p>
      <text:p text:style-name="Normal"/>
      <text:p text:style-name="P514"><text:span text:style-name="T515">25.2</text:span><text:span text:style-name="T516">. išilgai kelių eilių vamzdynų trasos – žemės juosta, kurios plotis – po 25 metrus nuo kraštinių vamzdynų ašies;</text:span></text:p>
      <text:p text:style-name="P517">Punkto pakeitimai:</text:p>
      <text:p text:style-name="P518"><text:span text:style-name="T519">Nr.<text:s/></text:span><text:a xlink:href="https://www.e-tar.lt/portal/legalAct.html?documentId=TAR.A4211BF88CEB" office:target-frame-name="_top" xlink:show="replace"><text:span text:style-name="T520">539</text:span></text:a><text:span text:style-name="T521">, 2003-04-29, Žin., 2003, Nr. 42-1939 (2003-05-01), i. k. 1031100NUTA00000539</text:span></text:p>
      <text:p text:style-name="Normal"/>
      <text:p text:style-name="P522"><text:span text:style-name="T523">25.3</text:span><text:span text:style-name="T524">. aplink magistralinių dujotiekių ir naftotiekių įrenginius – 25 metrų pločio žemės juosta aplink nurodytųjų objektų te</text:span><text:span text:style-name="T525">ritoriją;</text:span><text:s/></text:p>
      <text:p text:style-name="P526">Punkto pakeitimai:</text:p>
      <text:p text:style-name="P527"><text:span text:style-name="T528">Nr.<text:s/></text:span><text:a xlink:href="https://www.e-tar.lt/portal/legalAct.html?documentId=TAR.A4211BF88CEB" office:target-frame-name="_top" xlink:show="replace"><text:span text:style-name="T529">539</text:span></text:a><text:span text:style-name="T530">, 2003-04-29, Žin., 2003, Nr. 42-1939 (2003-05-01), i. k. 1031100NUTA00000539</text:span></text:p>
      <text:p text:style-name="Normal"/>
      <text:p text:style-name="P531"><text:span text:style-name="T532">25.4</text:span><text:span text:style-name="T533">. aplink rezervuarus kondensatui laikyti ir dujoms</text:span><text:span text:style-name="T534"><text:s/>iš jo pašalinti, požeminius rezervuarus naftos produktams, kondensatui ir suskystintiesiems angliavandeniliams išleisti avarijos atveju – 50 metrų pločio žemės juosta aplink nurodytus objektus (naftotiekio ir naftos produktų vamzdynų avarijos atveju – 100</text:span><text:span text:style-name="T535"><text:s/>metrų pločio žemės juosta aplink vamzdyną).</text:span></text:p>
      <text:p text:style-name="P536"><text:span text:style-name="T537">Rengiantis statyti kokius nors pastatus, įrenginius ar kitus objektus 200 metrų ir mažesniu atstumu nuo magistralinio dujotiekio ar naftotiekio trasos, priešprojektinius pasiūlymus ir projektinę dokumentaciją bū</text:span><text:span text:style-name="T538">tina suderinti su šį magistralinį dujotiekį ar naftotiekį eksploatuojančia įmone (organizacija).</text:span><text:s/></text:p>
      <text:p text:style-name="P539">Punkto pakeitimai:</text:p>
      <text:p text:style-name="P540"><text:span text:style-name="T541">Nr.<text:s/></text:span><text:a xlink:href="https://www.e-tar.lt/portal/legalAct.html?documentId=b14d411052d511e5b0f2b883009b2d06" office:target-frame-name="_top" xlink:show="replace"><text:span text:style-name="T542">940</text:span></text:a><text:span text:style-name="T543">, 2015-09-02, paskelbta TAR 2015-0</text:span><text:span text:style-name="T544">9-04, i. k. 2015-13538</text:span></text:p>
      <text:p text:style-name="Normal"/>
      <text:p text:style-name="P545">26. Magistralinių dujotiekių ir naftotiekių apsaugos zonose be raštiško juos eksploatuojančių įmonių (organizacijų) sutikimo draudžiama:</text:p>
      <text:p text:style-name="P546">26.1. statyti pastatus ir įrenginius;</text:p>
      <text:p text:style-name="P547">26.2. sodinti medžius ir krūmus, vykdyti<text:s/>pagrindinius kirtimus;</text:p>
      <text:p text:style-name="P548">26.3. sandėliuoti pašarus, trąšas bei medžiagas;</text:p>
      <text:p text:style-name="P549">26.4. krauti į stirtas šieną ir šiaudus;</text:p>
      <text:p text:style-name="P550">26.5. įrengti buomus arkliams rišti, laikyti gyvulius;</text:p>
      <text:p text:style-name="P551">26.6. skirti žuvininkystės plotus, žvejoti ir gaudyti vandens gyvūnus;</text:p>
      <text:p text:style-name="P552">26.7. įrengti girdyklas, kapoti bei pjaustyti ledą;</text:p>
      <text:p text:style-name="P553">26.8. įrengti pervažas per vamzdynų trasas, automobilių transporto, traktorių bei kitos technikos aikšteles;</text:p>
      <text:p text:style-name="P554">26.9. vykdyti žemės melioravimo, drėkinimo ir sausinimo darbus;</text:p>
      <text:p text:style-name="P555">26.10. vykdyti sprogdinimo darbus, lyginti gruntą;</text:p>
      <text:p text:style-name="P556">26.11. daryti geologines nuotraukas, vykdyti paieškų, geodezijos bei kitus darbus, susijusius su gręžinių įrengimu ir grunto bandinių (išskyrus dirvos pavyzdžius) ėmimu;</text:p>
      <text:p text:style-name="P557">26.12. perstatyti, užversti ir laužyti<text:s/>skiriamuosius ženklus, kontrolinius matavimo punktus;</text:p>
      <text:p text:style-name="P5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59">26.14. įrengti sąvartynus, pilti rūgštis, šarmus bei druskų skiedinius;</text:p>
      <text:p text:style-name="P560">26.15. ardyti vamzdyno pakrančių tvirtinimus, vandens pralaidas, žemės bei kitus įrenginius, saugančius dujotiekį ar naftotiekį nuo pažeidimų, o šalia esančią teritoriją – nuo dujų išsiveržimo ar naftos išsiliejimo avarijos atveju;</text:p>
      <text:p text:style-name="P561">26.16. mesti ir vilkti vandens telkiniuose inkarus, grandines, vilkikus ir tralus, gilinti vandens telkinių dugną, kasti bei siurbti žemę;</text:p>
      <text:p text:style-name="P562">26.17. deginti ugnį ir įrengti atvirus arba uždarus ugnies šaltinius;</text:p>
      <text:p text:style-name="P563">26.18. kasti žemę giliau kaip 0,3 metro.</text:p>
      <text:p text:style-name="P564">27. Įmonėms ir organizacijoms, eksploatuojančioms magistralinius dujotiekius ir naftotiekius, leidžiama:</text:p>
      <text:p text:style-name="P565"><text:span text:style-name="T566">27.1</text:span><text:span text:style-name="T567">. privažiuoti automobiliais ir kita technika prie vamzdynų pagal privažiavimo schemą, suderintą su žemės savininku ir (ar) naudotoju;</text:span></text:p>
      <text:p text:style-name="P568">Punkto pakeitimai:</text:p>
      <text:p text:style-name="P569"><text:span text:style-name="T570">Nr.<text:s/></text:span><text:a xlink:href="https://www.e-tar.lt/portal/legalAct.html?documentId=TAR.A4211BF88CEB" office:target-frame-name="_top" xlink:show="replace"><text:span text:style-name="T571">539</text:span></text:a><text:span text:style-name="T572">, 2003-04-29, Žin., 2003, Nr. 42-1939 (2003-05-01), i. k. 1031100NUTA00000539</text:span></text:p>
      <text:p text:style-name="Normal"/>
      <text:p text:style-name="P573"><text:span text:style-name="T574">27.2</text:span><text:span text:style-name="T575">. apsaugos zonoje prižiūrėti ir remontuoti vamzdynus, pjauti žolę, kirsti krūmus ir atlikti kitus vamzdynų trasos priežiūros darbus;</text:span></text:p>
      <text:p text:style-name="P576">Punkto pakeitimai:</text:p>
      <text:p text:style-name="P577"><text:span text:style-name="T578">Nr.<text:s/></text:span><text:a xlink:href="https://www.e-tar.lt/portal/legalAct.html?documentId=TAR.A4211BF88CEB" office:target-frame-name="_top" xlink:show="replace"><text:span text:style-name="T579">539</text:span></text:a><text:span text:style-name="T580">, 2003-04-29, Žin., 2003, Nr. 42-1939 (2003-05-01), i. k. 1031100NUTA00000539</text:span></text:p>
      <text:p text:style-name="Normal"/>
      <text:p text:style-name="P581"><text:span text:style-name="T582">27.3</text:span><text:span text:style-name="T583">. kasti apsaugos zonoje iškasas vamzdynų izoliacijos kokybei ir jų elektrocheminės apsaugos nuo k</text:span><text:span text:style-name="T584">orozijos įrenginių būklei tikrinti bei kitiems darbams atlikti, suderinus (ne vėliau kaip prieš 5 paras) šiuos darbus su žemės savininkais ir (ar) naudotojais;</text:span><text:s/></text:p>
      <text:p text:style-name="P585">Punkto pakeitimai:</text:p>
      <text:p text:style-name="P586"><text:span text:style-name="T587">Nr.<text:s/></text:span><text:a xlink:href="https://www.e-tar.lt/portal/legalAct.html?documentId=TAR.A4211BF88CEB" office:target-frame-name="_top" xlink:show="replace"><text:span text:style-name="T588">539</text:span></text:a><text:span text:style-name="T589">, 2003-04-29, Žin., 2003, Nr. 42-1939 (2003-05-01), i. k. 1031100NUTA00000539</text:span></text:p>
      <text:p text:style-name="Normal"/>
      <text:p text:style-name="P590">27.4. kirsti miškus, įvykus avarijai miško masyvuose, vėliau nustatytąja tvarka įforminus miško kirtimą ir pašalinus iš kirtaviečių kirtimo liekanas.</text:p>
      <text:p text:style-name="P591"><text:span text:style-name="T592">28</text:span><text:span text:style-name="T593">.<text:s/></text:span><text:span text:style-name="T594">Žemės savininkas ir (ar) naudotojas, pastebėjęs dujotiekio ar naftotiekio gedimą arba dujų ar naftos nuotėkį, turi nedelsdamas apie tai pranešti dujotiekį ar naftotiekį eksploatuojančiai įmonei (organizacijai).</text:span><text:s/></text:p>
      <text:p text:style-name="P595">Punkto pakeitimai:</text:p>
      <text:p text:style-name="P596"><text:span text:style-name="T597">Nr.<text:s/></text:span><text:a xlink:href="https://www.e-tar.lt/portal/legalAct.html?documentId=TAR.A4211BF88CEB" office:target-frame-name="_top" xlink:show="replace"><text:span text:style-name="T598">539</text:span></text:a><text:span text:style-name="T599">, 2003-04-29, Žin., 2003, Nr. 42-1939 (2003-05-01), i. k. 1031100NUTA00000539</text:span></text:p>
      <text:p text:style-name="Normal"/>
      <text:p text:style-name="P600">29. Įvykus magistralinio dujotiekio ar naftotiekio avarijai, jį eksploatuojanti įmonė (organizacija) nedelsdama imasi šią avariją likviduoti, pranešusi apie tai merui (valdybai) ir žemės naudotojui.</text:p>
      <text:p text:style-name="P601"><text:span text:style-name="T602">30</text:span><text:span text:style-name="T603">. Magistralinius dujotiekius ir naftotiekius eksploatuojančios įmonės (organizacijos), atlikusios planinius arba avarinius vamzdyno remonto ir atstatymo darbus,</text:span><text:span text:style-name="T604"><text:s/>turi atlyginti žemės savininkams ir (ar) naudotojams nurodytųjų darbų metu padarytus nuostolius ir žemės naudmenas šių darbų rajone sutvarkyti taip, kad jos būtų tinkamos toliau naudoti pagal paskirtį.</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text:span text:style-name="T611">VIII</text:span><text:span text:style-name="T612">.<text:s/></text:span><text:span text:style-name="T613">KURO TIEKIMO BAZIŲ, DEGALINIŲ IR KIETOJO KURO CECHŲ APSAUGOS ZONOS</text:span></text:p>
      <text:p text:style-name="P614"/>
      <text:p text:style-name="P615"><text:span text:style-name="T616">31</text:span><text:span text:style-name="T617">. Kuro t</text:span><text:span text:style-name="T618">iekimo bazių ir kietojo kuro cechų apsaugos zoną sudaro ne siauresnė kaip 10 metrų žemės juosta aplink šių objektų tvorą (už teritorijos ribos). Skystojo kuro degalinių apsaugos zoną sudaro 2 metrų žemės juosta aplink degalinės sklypo ribas. Kuro tiekimo b</text:span><text:span text:style-name="T619">azių, kietojo kuro cechų ir skystojo kuro degalinių apsaugos zonoje esančiuose žemės sklypuose draudžiama statyti statinius, sandėliuoti degiąsias medžiagas.</text:span><text:s/></text:p>
      <text:p text:style-name="P620">Punkto pakeitimai:</text:p>
      <text:p text:style-name="P621"><text:span text:style-name="T622">Nr.<text:s/></text:span><text:a xlink:href="https://www.e-tar.lt/portal/legalAct.html?documentId=TAR.ECB2FE824410" office:target-frame-name="_top" xlink:show="replace"><text:span text:style-name="T623">345</text:span></text:a><text:span text:style-name="T624">, 1998-03-24, Žin., 1998, Nr. 30-798 (1998-03-28), i. k. 0981100NUTA00000345</text:span></text:p>
      <text:p text:style-name="Normal"/>
      <text:p text:style-name="P625">32. Atstumai nuo kuro tiekimo bazių gaisro bei sprogimo atžvilgiu pavojingų naftos ir jos produktų sandėliavimo pastatų bei įrenginių iki gretimų objektų nustatomi<text:s/>vadovaujantis Lietuvos Respublikos statybos normų „Naftos ir jos produktų sandėliai“ priešgaisriniais reikalavimais (RSN 157-94).</text:p>
      <text:p text:style-name="P626"><text:span text:style-name="T627">33</text:span><text:span text:style-name="T628">. Atstumai nuo skystojo kuro degalinių kolonėlių ir požeminių rezervuarų iki pastatų, jų teritorijų, gatvių, automobili</text:span><text:span text:style-name="T629">ų kelių, orinių elektros tiekimo linijų, geležinkelių, dujotiekių, miško (daugiau kaip 3 hektarų ploto) ribos nustatomi teritorijų planavimo dokumentuose. Nustatant šiuos atstumus, turi būti įvertinta planuojamos teritorijos geografinė padėtis ir ypatumai,</text:span><text:span text:style-name="T630"><text:s/>poveikis aplinkai, gretimų pastatų paskirtis ir jų atsparumas ugniai, degalinėje naudojamos įrangos patikimumas sprogimo, gaisro, oro ir grunto saugos požiūriu.</text:span></text:p>
      <text:p text:style-name="P631">Nustatytąja tvarka suderintuose ir patvirtintuose teritorijų planavimo dokumentuose nurodyti atstumai yra privalomi. Šie atstumai negali būti mažesni už nustatytus minimaliuosius.</text:p>
      <text:p text:style-name="P632">Nustatomi šie minimalūs atstumai nuo skystojo kuro degalinių kolonėlių ir požeminių rezervuarų iki:</text:p>
      <text:p text:style-name="P633">mokyklų, ikimokyklinių ugdymo įstaigų, asmens ir visuomenės sveikatos<text:s/>priežiūros įstaigų, bendrojo naudojimo (žmonių susitelkimo) statinių, 1–2 butų gyvenamųjų namų, daugiabučių gyvenamųjų namų sienų artimiausių taškų – 50 metrų;</text:p>
      <text:p text:style-name="P634">kitos paskirties pastatų sienų artimiausių taškų, kai pastatai yra I–III atsparumo ugniai, – 15<text:s/>metrų, kai IIIa–V atsparumo ugniai, – 25 metrai;</text:p>
      <text:p text:style-name="P635">orinių elektros tiekimo linijų – 1,5 atramos aukščio;</text:p>
      <text:p text:style-name="P636">gatvių važiuojamosios dalies – 10 metrų;</text:p>
      <text:p text:style-name="P637">automobilių kelių sankasos krašto, kai kelias I, II ir III kategorijos, – 30 metrų, kai IV ir V kategorijos, – 20 metrų;</text:p>
      <text:p text:style-name="P638">bendro naudojimo geležinkelio artimiausio bėgio – 40 metrų;</text:p>
      <text:p text:style-name="P639">aukšto slėgio dujotiekio ašies – 40 metrų;</text:p>
      <text:p text:style-name="P640">miško (daugiau kaip 3 hektarų ploto) ribos – 40 metrų.</text:p>
      <text:p text:style-name="P641"><text:span text:style-name="T642">Jeigu skystojo kuro rezervuarai yra sumontuoti ant žemės, šie minimalūs atstumai didinami</text:span><text:span text:style-name="T643"><text:s/>du kartus.</text:span><text:s/></text:p>
      <text:p text:style-name="P644">Punkto pakeitimai:</text:p>
      <text:p text:style-name="P645"><text:span text:style-name="T646">Nr.<text:s/></text:span><text:a xlink:href="https://www.e-tar.lt/portal/legalAct.html?documentId=TAR.ECB2FE824410" office:target-frame-name="_top" xlink:show="replace"><text:span text:style-name="T647">345</text:span></text:a><text:span text:style-name="T648">, 1998-03-24, Žin., 1998, Nr. 30-798 (1998-03-28), i. k. 0981100NUTA00000345</text:span></text:p>
      <text:p text:style-name="Normal"/>
      <text:p text:style-name="P649">34. Atstumas nuo anglių štabelių iki gyvenamųjų<text:s/>pastatų turi būti ne mažesnis kaip 18 metrų, o iki sprogimo atžvilgiu pavojingų kuro sandėlių – ne mažesnis kaip 50 metrų.</text:p>
      <text:p text:style-name="P650"/>
      <text:p text:style-name="P651"><text:span text:style-name="T652">IX</text:span><text:span text:style-name="T653">.<text:s/></text:span><text:span text:style-name="T654">DUJOTIEKIŲ APSAUGOS ZONOS</text:span></text:p>
      <text:p text:style-name="P655"/>
      <text:p text:style-name="P656"><text:span text:style-name="T657">35</text:span><text:span text:style-name="T658">. Specialiųjų žemės naudojimo sąlygų privaloma laikytis naudojantis žeme, kuri priskirta<text:s/></text:span><text:span text:style-name="T659">prie dujotiekio apsaugos zonos. Iki 16 barų slėgio dujotiekio apsaugos zoną sudaro žemės juosta išilgai vamzdynų trasos, kurios plotis – po 2 metrus abipus vamzdyno ašies.</text:span></text:p>
      <text:p text:style-name="P660"><text:span text:style-name="T661">Dujų reguliavimo punkto apsaugos zona – 10 metrų pločio žemės juosta aplink šio punk</text:span><text:span text:style-name="T662">to sienas.</text:span></text:p>
      <text:p text:style-name="P663"><text:span text:style-name="T664">36</text:span><text:span text:style-name="T665">. Dujotiekio apsaugos zonoje draudžiama:</text:span></text:p>
      <text:p text:style-name="P666"><text:span text:style-name="T667">36.1</text:span><text:span text:style-name="T668">. statyti pastatus ir įrenginius;</text:span></text:p>
      <text:p text:style-name="P669"><text:span text:style-name="T670">36.2</text:span><text:span text:style-name="T671">. sandėliuoti statybines medžiagas ir konstrukcijas, trąšas, pašarus, kaupti gruntą;</text:span></text:p>
      <text:p text:style-name="P672"><text:span text:style-name="T673">36.3</text:span><text:span text:style-name="T674">. rengti lauko stovyklas, kurti laužus;</text:span></text:p>
      <text:p text:style-name="P675"><text:span text:style-name="T676">36.4</text:span><text:span text:style-name="T677">. užtvert</text:span><text:span text:style-name="T678">i ir užversti kelius prie dujotiekio šulinių ir kitų įrenginių;</text:span></text:p>
      <text:p text:style-name="P679"><text:span text:style-name="T680">36.5</text:span><text:span text:style-name="T681">. sodinti medžius ir krūmus;</text:span></text:p>
      <text:p text:style-name="P682"><text:span text:style-name="T683">36.6</text:span><text:span text:style-name="T684">. kasti žemę giliau kaip 0,3 metro;</text:span></text:p>
      <text:p text:style-name="P685"><text:span text:style-name="T686">36.7</text:span><text:span text:style-name="T687">. atidaryti dujotiekio įrenginių (dujų reguliavimo punktų, šulinių, katodinių stočių) duris ir atidengt</text:span><text:span text:style-name="T688">i liukų dangčius, užversti juos;</text:span></text:p>
      <text:p text:style-name="P689"><text:span text:style-name="T690">36.8</text:span><text:span text:style-name="T691">. daryti geologines nuotraukas, atlikti paieškas, geodezinius ir kitus tyrinėjimus, kasti duobes ir imti grunto pavyzdžius;</text:span></text:p>
      <text:p text:style-name="P692"><text:span text:style-name="T693">36.9</text:span><text:span text:style-name="T694">. griauti, rekonstruoti ir remontuoti tiltus, pastatus ir kitus statinius, kurie ga</text:span><text:span text:style-name="T695">li užversti dujotiekio tinklus ir įrenginius, arba statinius, kuriuose įrengti dujotiekio tinklai ir įrenginiai.</text:span></text:p>
      <text:p text:style-name="P696"><text:span text:style-name="T697">Šiuos darbus galima atlikti iš anksto susitarus su įmone, kuriai nuosavybės teise priklauso šie tinklai ir įrenginiai;</text:span></text:p>
      <text:p text:style-name="P698"><text:span text:style-name="T699">36.10</text:span><text:span text:style-name="T700">. užversti ir<text:s/></text:span><text:span text:style-name="T701">laužyti skiriamuosius ženklus;</text:span></text:p>
      <text:p text:style-name="P702"><text:span text:style-name="T703">36.11</text:span><text:span text:style-name="T704">. įrengti sąvartynus, pilti rūgštis, šarmus ir druskų skiedinius, išskyrus tuos atvejus, kai druskų skiediniais žiemą laistomi automobilių keliai.</text:span></text:p>
      <text:p text:style-name="P705"><text:span text:style-name="T706">37</text:span><text:span text:style-name="T707">. Antžeminio dujotiekio apsaugos zonoje draudžiama laužyti du</text:span><text:span text:style-name="T708">jotiekio armatūrą ar kitaip gadinti dujotiekį ir jo atramas, taip pat užversti juos.</text:span></text:p>
      <text:p text:style-name="P709"><text:span text:style-name="T710">38</text:span><text:span text:style-name="T711">. Dujotiekį eksploatuojančios įmonės darbuotojams leidžiama prieiti prie dujotiekio, suderinus tai su žemės savininkais ir (ar) naudotojais. Kai reikia likviduoti du</text:span><text:span text:style-name="T712">jotiekio avariją, dujų įmonės tarnyboms leidžiama važiuoti dujotiekio apsaugos zona ir dirbti darbus taip, kaip reikia pagal situaciją, atlyginant žemės savininkams ir (ar) naudotojams padarytus nuostolius.</text:span></text:p>
      <text:p text:style-name="P713"><text:span text:style-name="T714">39</text:span><text:span text:style-name="T715">. Jeigu dujotiekio apsaugos zona sutampa su</text:span><text:span text:style-name="T716"><text:s/>kitų objektų apsaugos zonomis, darbus, susijusius su objektų eksploatavimu, šiose teritorijose atlieka suinteresuotos šalys savitarpio susitarimu.</text:span><text:s/></text:p>
      <text:p text:style-name="P717">Skyriaus pakeitimai:</text:p>
      <text:p text:style-name="P718"><text:span text:style-name="T719">Nr.<text:s/></text:span><text:a xlink:href="https://www.e-tar.lt/portal/legalAct.html?documentId=TAR.A4211BF88CEB" office:target-frame-name="_top" xlink:show="replace"><text:span text:style-name="T720">539</text:span></text:a><text:span text:style-name="T721">, 2003-04-29, Žin., 2003, Nr. 42-1939 (2003-05-01), i. k. 1031100NUTA00000539</text:span></text:p>
      <text:p text:style-name="Normal"/>
      <text:p text:style-name="P722"><text:span text:style-name="T723">X</text:span><text:span text:style-name="T724">.<text:s/></text:span><text:span text:style-name="T725">SUSKYSTINTŲJŲ NAFTOS DUJŲ ĮRENGINIŲ APSAUGOS ZONOS<text:s/></text:span></text:p>
      <text:p text:style-name="P726"/>
      <text:p text:style-name="P727">Pakeistas skyriaus pavadinimas:</text:p>
      <text:p text:style-name="P728"><text:span text:style-name="T729">Nr.<text:s/></text:span><text:a xlink:href="https://www.e-tar.lt/portal/legalAct.html?documentId=a0a85540111511e58569be21ff080a8c" office:target-frame-name="_top" xlink:show="replace"><text:span text:style-name="T730">570</text:span></text:a><text:span text:style-name="T731">, 2015-06-09, paskelbta TAR 2015-06-15, i. k. 2015-09262</text:span></text:p>
      <text:p text:style-name="Normal"/>
      <text:p text:style-name="P732"><text:span text:style-name="T733">40</text:span><text:span text:style-name="T734">. Naudotis žeme, kurioje įrengti suskystintųjų naftos dujų (toliau – suskystintosios dujos) įre</text:span><text:span text:style-name="T735">nginiai ir dujotiekiai, be raštiško eksploatuojančios įmonės sutikimo draudžiama:</text:span><text:s/></text:p>
      <text:p text:style-name="P736">Punkto pakeitimai:</text:p>
      <text:p text:style-name="P737"><text:span text:style-name="T738">Nr.<text:s/></text:span><text:a xlink:href="https://www.e-tar.lt/portal/legalAct.html?documentId=a0a85540111511e58569be21ff080a8c" office:target-frame-name="_top" xlink:show="replace"><text:span text:style-name="T739">570</text:span></text:a><text:span text:style-name="T740">, 2015-06-09, paskelbta TAR 2015-06-15, i. k. 201</text:span><text:span text:style-name="T741">5-09262</text:span></text:p>
      <text:p text:style-name="P742">40.1. kasti srutų ir pamazgų duobes arčiau kaip per 5 metrus nuo įrenginio;</text:p>
      <text:p text:style-name="P743">40.2. tiesti orines elektros linijas arčiau kaip per 5 metrus nuo įrenginio;</text:p>
      <text:p text:style-name="P744">40.3. tiesti požeminius elektros kabelius arčiau kaip per 3,5 metro nuo įrenginio;</text:p>
      <text:p text:style-name="P745">40.4. statyti laikinuosius ūkinius pastatus (medinius sandėlius, stogines ir pan.) arčiau kaip per 8 metrus nuo grupinio balioninio įrenginio;</text:p>
      <text:p text:style-name="P746">40.5. statyti gyvenamuosius namus, turinčius langų arba durų į požeminių suskystintųjų dujų rezervuarų pusę.</text:p>
      <text:p text:style-name="P747">Šiuo atveju atstumas tarp požeminių suskystintųjų dujų rezervuarų ir gyvenamųjų namų turi būti ne mažesnis kaip:</text:p>
      <text:p text:style-name="P748">10 metrų – jeigu bendra rezervuarų talpa ne didesnė kaip 10 kub. metrų;</text:p>
      <text:p text:style-name="P749">15 metrų – jeigu bendra rezervuarų talpa nuo 10 kub. metrų iki 20 kub. metrų;</text:p>
      <text:p text:style-name="P750">20 metrų – jeigu bendra rezervuarų talpa nuo 20 kub. metrų iki 50 kub. metrų;</text:p>
      <text:p text:style-name="P751">40 metrų – jeigu bendra rezervuarų talpa nuo 50 kub. metrų iki 200 kub. metrų;</text:p>
      <text:p text:style-name="P752">40.6. statyti gyvenamuosius namus, neturinčius langų ir durų į požeminių suskystintųjų<text:s/>dujų rezervuarų pusę.</text:p>
      <text:p text:style-name="P753">Šiuo atveju atstumas tarp požeminių suskystintųjų dujų rezervuarų ir gyvenamųjų namų turi būti ne mažesnis kaip:</text:p>
      <text:p text:style-name="P754">8 metrai – jeigu bendra rezervuarų talpa ne didesnė kaip 10 kub. metrų;</text:p>
      <text:p text:style-name="P755">10 metrų – jeigu bendra rezervuarų talpa nuo 10<text:s/>kub. metrų iki 20 kub. metrų;</text:p>
      <text:p text:style-name="P756">15 metrų – jeigu bendra rezervuarų talpa nuo 20 kub. metrų iki 50 kub. metrų;</text:p>
      <text:p text:style-name="P757">40 metrų – jeigu bendra rezervuarų talpa nuo 50 kub. metrų iki 200 kub. metrų;</text:p>
      <text:p text:style-name="P758">40.7. statyti žemės ūkio pastatus (fermas, tvartus ir pan.) prie<text:s/>požeminių suskystintųjų dujų rezervuarų.</text:p>
      <text:p text:style-name="P759">Šiuo atveju atstumas tarp požeminių suskystintųjų dujų rezervuarų ir žemės ūkio pastatų turi būti ne mažesnis kaip:</text:p>
      <text:p text:style-name="P760">8 metrai – jeigu bendra rezervuarų talpa ne didesnė kaip 10 kub. metrų;</text:p>
      <text:p text:style-name="P761">10 metrų – jeigu bendra<text:s/>rezervuarų talpa nuo 10 kub. metrų iki 20 kub. metrų;</text:p>
      <text:p text:style-name="P762">15 metrų – jeigu bendra rezervuarų talpa nuo 20 kub. metrų iki 50 kub. metrų;</text:p>
      <text:p text:style-name="P763">25 metrai – jeigu bendra rezervuarų talpa nuo 50 kub. metrų iki 100 kub. metrų;</text:p>
      <text:p text:style-name="P764">35 metrai – jeigu bendra rezervuarų talpa nuo 100 kub. metrų iki 200 kub. metrų;</text:p>
      <text:p text:style-name="P765">40.8. laikyti degias medžiagas ir atvirame ore kurti ugnį arčiau kaip per 10 metrų nuo įrenginio;</text:p>
      <text:p text:style-name="P766">40.9. statyti elektros transformatorines arba skirstymo įrenginius arčiau kaip per 15 metrų nuo įrenginio;</text:p>
      <text:p text:style-name="P767">40.10. užversti kelius prie suskystintųjų dujų įrenginių, dujotiekio šulinių ir kitų įrenginių.</text:p>
      <text:p text:style-name="P768">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69">42. Pažeidus suskystintųjų dujų įrenginį, taip pat pajutus dujų nuotėkį, apie tai būtina skubiai pranešti dujų įmonei.</text:p>
      <text:p text:style-name="P770"/>
      <text:p text:style-name="P771"><text:span text:style-name="T772">XI</text:span><text:span text:style-name="T773">.<text:s/></text:span><text:span text:style-name="T774">SUSKYSTINTŲJŲ DUJŲ PILSTYMO STOČIŲ APSAUGOS ZONOS</text:span></text:p>
      <text:p text:style-name="P775"/>
      <text:p text:style-name="P776">43. Suskystintųjų dujų pilstymo stoties apsaugos zoną<text:s/>sudaro ne siauresnė kaip 10 metrų žemės juosta aplink dujų pilstymo stoties tvorą (už teritorijos ribos).</text:p>
      <text:p text:style-name="P777">44. Suskystintųjų dujų pilstymo stoties apsaugos zonoje draudžiama:</text:p>
      <text:p text:style-name="P778">44.1. statyti pastatus ir kitus statinius;</text:p>
      <text:p text:style-name="P779">44.2. naudoti degias medžiagas bei kūrenti ugnį atvirame ore.</text:p>
      <text:p text:style-name="P780">45. Už suskystintųjų dujų pilstymo stoties apsaugos zonos statant pastatus (gyvenamuosius, visuomeninius, pramoninius) ir kitus statinius, nustatomi šie atstum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Bendra suskystintųjų dujų rezervuarų talpa (kub. metrais)</text:p>
          </table:table-cell>
          <table:table-cell table:style-name="TableCell790" table:number-rows-spanned="2">
            <text:p text:style-name="P791">Maksimali vieno su- skystintųjų dujų rezervuaro talpa (kub. metrais)</text:p>
          </table:table-cell>
          <table:table-cell table:style-name="TableCell792" table:number-columns-spanned="2">
            <text:p text:style-name="P793">Atstumas nuo suskystintųjų dujų rezervuarų iki pastatų (gyvenamų- jų visuomeninių, pramoninių) ir kitų statinių (metrais)</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antžeminių</text:p>
          </table:table-cell>
          <table:table-cell table:style-name="TableCell799">
            <text:p text:style-name="P800">požeminių</text:p>
          </table:table-cell>
        </table:table-row>
        <table:table-row table:style-name="TableRow801">
          <table:table-cell table:style-name="TableCell802">
            <text:p text:style-name="P803">Nuo 50 iki 200</text:p>
          </table:table-cell>
          <table:table-cell table:style-name="TableCell804">
            <text:p text:style-name="P805">25</text:p>
          </table:table-cell>
          <table:table-cell table:style-name="TableCell806">
            <text:p text:style-name="P807">80</text:p>
          </table:table-cell>
          <table:table-cell table:style-name="TableCell808">
            <text:p text:style-name="P809">40</text:p>
          </table:table-cell>
        </table:table-row>
        <table:table-row table:style-name="TableRow810">
          <table:table-cell table:style-name="TableCell811">
            <text:p text:style-name="P812">„</text:p>
          </table:table-cell>
          <table:table-cell table:style-name="TableCell813">
            <text:p text:style-name="P814">50</text:p>
          </table:table-cell>
          <table:table-cell table:style-name="TableCell815">
            <text:p text:style-name="P816">150</text:p>
          </table:table-cell>
          <table:table-cell table:style-name="TableCell817">
            <text:p text:style-name="P818">75</text:p>
          </table:table-cell>
        </table:table-row>
        <table:table-row table:style-name="TableRow819">
          <table:table-cell table:style-name="TableCell820">
            <text:p text:style-name="P821">„</text:p>
          </table:table-cell>
          <table:table-cell table:style-name="TableCell822">
            <text:p text:style-name="P823">100</text:p>
          </table:table-cell>
          <table:table-cell table:style-name="TableCell824">
            <text:p text:style-name="P825">200</text:p>
          </table:table-cell>
          <table:table-cell table:style-name="TableCell826">
            <text:p text:style-name="P827">100</text:p>
          </table:table-cell>
        </table:table-row>
        <table:table-row table:style-name="TableRow828">
          <table:table-cell table:style-name="TableCell829">
            <text:p text:style-name="P830">Nuo 200 iki 500</text:p>
          </table:table-cell>
          <table:table-cell table:style-name="TableCell831">
            <text:p text:style-name="P832">50</text:p>
          </table:table-cell>
          <table:table-cell table:style-name="TableCell833">
            <text:p text:style-name="P834">150</text:p>
          </table:table-cell>
          <table:table-cell table:style-name="TableCell835">
            <text:p text:style-name="P836">75</text:p>
          </table:table-cell>
        </table:table-row>
        <table:table-row table:style-name="TableRow837">
          <table:table-cell table:style-name="TableCell838">
            <text:p text:style-name="P839">„</text:p>
          </table:table-cell>
          <table:table-cell table:style-name="TableCell840">
            <text:p text:style-name="P841">100</text:p>
          </table:table-cell>
          <table:table-cell table:style-name="TableCell842">
            <text:p text:style-name="P843">100</text:p>
          </table:table-cell>
          <table:table-cell table:style-name="TableCell844">
            <text:p text:style-name="P845">100</text:p>
          </table:table-cell>
        </table:table-row>
        <table:table-row table:style-name="TableRow846">
          <table:table-cell table:style-name="TableCell847">
            <text:p text:style-name="P848">„</text:p>
          </table:table-cell>
          <table:table-cell table:style-name="TableCell849">
            <text:p text:style-name="P850">daugiau kaip 100, bet ne daugiau kaip 200</text:p>
          </table:table-cell>
          <table:table-cell table:style-name="TableCell851">
            <text:p text:style-name="P852">300</text:p>
          </table:table-cell>
          <table:table-cell table:style-name="TableCell853">
            <text:p text:style-name="P854">150</text:p>
          </table:table-cell>
        </table:table-row>
        <table:table-row table:style-name="TableRow855">
          <table:table-cell table:style-name="TableCell856">
            <text:p text:style-name="P857">Nuo 500 iki 2000</text:p>
          </table:table-cell>
          <table:table-cell table:style-name="TableCell858">
            <text:p text:style-name="P859">100</text:p>
          </table:table-cell>
          <table:table-cell table:style-name="TableCell860">
            <text:p text:style-name="P861">200</text:p>
          </table:table-cell>
          <table:table-cell table:style-name="TableCell862">
            <text:p text:style-name="P863">100</text:p>
          </table:table-cell>
        </table:table-row>
        <table:table-row table:style-name="TableRow864">
          <table:table-cell table:style-name="TableCell865">
            <text:p text:style-name="P866">„</text:p>
          </table:table-cell>
          <table:table-cell table:style-name="TableCell867">
            <text:p text:style-name="P868">daugiau kaip 100, bet ne daugiau kaip 600</text:p>
          </table:table-cell>
          <table:table-cell table:style-name="TableCell869">
            <text:p text:style-name="P870">300</text:p>
          </table:table-cell>
          <table:table-cell table:style-name="TableCell871">
            <text:p text:style-name="P872">150</text:p>
          </table:table-cell>
        </table:table-row>
        <table:table-row table:style-name="TableRow873">
          <table:table-cell table:style-name="TableCell874">
            <text:p text:style-name="P875">Nuo 2000 iki 8000</text:p>
          </table:table-cell>
          <table:table-cell table:style-name="TableCell876">
            <text:p text:style-name="P877">„</text:p>
          </table:table-cell>
          <table:table-cell table:style-name="TableCell878">
            <text:p text:style-name="P879">300</text:p>
          </table:table-cell>
          <table:table-cell table:style-name="TableCell880">
            <text:p text:style-name="P881">150</text:p>
          </table:table-cell>
        </table:table-row>
      </table:table>
      <text:p text:style-name="P882"/>
      <text:p text:style-name="P883">Odoruotųjų dujų skirstymo<text:s/>stočių sanitarinė apsaugos zona – 500 metrų iki gyvenamųjų pastatų. Šioje zonoje draudžiama statyti visuomeninius, gyvenamuosius ir pramoninius objektus.</text:p>
      <text:p text:style-name="P884">46. Už suskystintųjų dujų pilstymo stoties apsaugos zonos tiesiant kelius, nustatomi šie atstumai:</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Keliai</text:p>
          </table:table-cell>
          <table:table-cell table:style-name="TableCell895" table:number-columns-spanned="4">
            <text:p text:style-name="P896">Atstumas nuo suskystintųjų dujų rezervuarų iki kelių (metrais)</text:p>
          </table: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bendra dujų rezervuarų talpa – iki 200 kub. metrų</text:p>
          </table:table-cell>
          <table:covered-table-cell/>
          <table:table-cell table:style-name="TableCell901" table:number-columns-spanned="2">
            <text:p text:style-name="P902">bendra dujų rezervuarų talpa – daugiau kaip 200 kub.<text:s/></text:p>
            <text:p text:style-name="P903">metrų</text:p>
          </table:table-cell>
          <table:covered-table-cell/>
        </table:table-row>
        <table:table-row table:style-name="TableRow904">
          <table:covered-table-cell>
            <text:p text:style-name="P905"/>
          </table:covered-table-cell>
          <table:table-cell table:style-name="TableCell906">
            <text:p text:style-name="P907">antžeminių</text:p>
          </table:table-cell>
          <table:table-cell table:style-name="TableCell908">
            <text:p text:style-name="P909">požeminių</text:p>
          </table:table-cell>
          <table:table-cell table:style-name="TableCell910">
            <text:p text:style-name="P911">antžeminių</text:p>
          </table:table-cell>
          <table:table-cell table:style-name="TableCell912">
            <text:p text:style-name="P913">požeminių</text:p>
          </table:table-cell>
        </table:table-row>
        <table:table-row table:style-name="TableRow914">
          <table:table-cell table:style-name="TableCell915">
            <text:p text:style-name="P916">Geležinkelių atšakos (iki<text:s/>kelio ašies) ir automobilių keliai (iki važiuojamosios dalies)</text:p>
          </table:table-cell>
          <table:table-cell table:style-name="TableCell917">
            <text:p text:style-name="P918">30</text:p>
          </table:table-cell>
          <table:table-cell table:style-name="TableCell919">
            <text:p text:style-name="P920">20</text:p>
          </table:table-cell>
          <table:table-cell table:style-name="TableCell921">
            <text:p text:style-name="P922">40</text:p>
          </table:table-cell>
          <table:table-cell table:style-name="TableCell923">
            <text:p text:style-name="P924">25</text:p>
          </table:table-cell>
        </table:table-row>
      </table:table>
      <text:p text:style-name="P925"/>
      <text:p text:style-name="P926">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27">48. Minimalūs atstumai nuo suskystintųjų dujų pilstymo stoties antžeminių rezervuarų iki tų vietų, kur numatoma įrengti objektus,<text:s/>kuriuose vienu metu gali susirinkti daugiau kaip 800 žmonių (stadionus, turgus, parkus), taip pat iki statomų mokyklų ir ikimokyklinių įstaigų turi būti 2 kartus didesni už atstumus, nurodytus 45 punkte.</text:p>
      <text:p text:style-name="P928"/>
      <text:p text:style-name="P929"><text:span text:style-name="T930">XII</text:span><text:span text:style-name="T931">.<text:s/></text:span><text:span text:style-name="T932">SUSKYSTINTŲJŲ DUJŲ DEGALINIŲ APSAUGOS ZO</text:span><text:span text:style-name="T933">NOS</text:span></text:p>
      <text:p text:style-name="P934"/>
      <text:p text:style-name="P935">49. Suskystintųjų dujų degalinės apsaugos zoną sudaro ne siauresnė kaip 10 metrų žemės juosta aplink suskystintųjų dujų degalinės tvorą (už teritorijos ribos).</text:p>
      <text:p text:style-name="P936">50. Suskystintųjų dujų degalinės apsaugos zonoje draudžiama:</text:p>
      <text:p text:style-name="P937">50.1. statyti<text:s/>pastatus ir kitus statinius;</text:p>
      <text:p text:style-name="P938">50.2. naudoti degias medžiagas arba kūrenti atvirame ore ugnį.</text:p>
      <text:p text:style-name="P939">51. Už suskystintųjų dujų degalinės apsaugos zonos statant pastatus (gyvenamuosius, visuomeninius, pramoninius) ir kitus statinius, nustatomi šie atstumai:</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 suskystintųjų dujų rezervuarų talpa (kub. metrais)</text:p>
          </table:table-cell>
          <table:table-cell table:style-name="TableCell949" table:number-rows-spanned="2">
            <text:p text:style-name="P950">Maksimali vieno suskystintųjų dujų rezervuaro talpa (kub. metrais)</text:p>
          </table:table-cell>
          <table:table-cell table:style-name="TableCell951" table:number-columns-spanned="2">
            <text:p text:style-name="P952">Atstumas nuo suskystintųjų dujų degalinių rezervuarų iki pastatų (gyvenamųjų, visuomeninių, pramoninių) ir kitų statinių (metrais)</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antžeminių</text:p>
          </table:table-cell>
          <table:table-cell table:style-name="TableCell958">
            <text:p text:style-name="P959">požeminių</text:p>
          </table:table-cell>
        </table:table-row>
        <table:table-row table:style-name="TableRow960">
          <table:table-cell table:style-name="TableCell961">
            <text:p text:style-name="P962">Iki 100</text:p>
          </table:table-cell>
          <table:table-cell table:style-name="TableCell963">
            <text:p text:style-name="P964">25</text:p>
          </table:table-cell>
          <table:table-cell table:style-name="TableCell965">
            <text:p text:style-name="P966">80</text:p>
          </table:table-cell>
          <table:table-cell table:style-name="TableCell967">
            <text:p text:style-name="P968">40</text:p>
          </table:table-cell>
        </table:table-row>
        <table:table-row table:style-name="TableRow969">
          <table:table-cell table:style-name="TableCell970">
            <text:p text:style-name="P971">„</text:p>
          </table:table-cell>
          <table:table-cell table:style-name="TableCell972">
            <text:p text:style-name="P973">50</text:p>
          </table:table-cell>
          <table:table-cell table:style-name="TableCell974">
            <text:p text:style-name="P975">100</text:p>
          </table:table-cell>
          <table:table-cell table:style-name="TableCell976">
            <text:p text:style-name="P977">50</text:p>
          </table:table-cell>
        </table:table-row>
        <table:table-row table:style-name="TableRow978">
          <table:table-cell table:style-name="TableCell979">
            <text:p text:style-name="P980">Nuo 100 iki 200</text:p>
          </table:table-cell>
          <table:table-cell table:style-name="TableCell981">
            <text:p text:style-name="P982">50</text:p>
          </table:table-cell>
          <table:table-cell table:style-name="TableCell983">
            <text:p text:style-name="P984">150</text:p>
          </table:table-cell>
          <table:table-cell table:style-name="TableCell985">
            <text:p text:style-name="P986">75</text:p>
          </table:table-cell>
        </table:table-row>
      </table:table>
      <text:p text:style-name="P987"/>
      <text:p text:style-name="P988">52. Už suskystintųjų dujų degalinės apsaugos zonos tiesiant kelius, nustatomi šie atstum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Keliai</text:p>
          </table:table-cell>
          <table:table-cell table:style-name="TableCell999" table:number-columns-spanned="4">
            <text:p text:style-name="P1000">Atstumas nuo suskystintųjų dujų degalinių rezervuarų iki kelių<text:s/>(metrais)</text:p>
          </table: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bendra dujų rezervuarų talpa – iki 100 kub. metrų</text:p>
          </table:table-cell>
          <table:covered-table-cell/>
          <table:table-cell table:style-name="TableCell1005" table:number-columns-spanned="2">
            <text:p text:style-name="P1006">bendra dujų rezervuarų talpa – daugiau kaip 100 kub. metrų</text:p>
          </table:table-cell>
          <table:covered-table-cell/>
        </table:table-row>
        <table:table-row table:style-name="TableRow1007">
          <table:covered-table-cell>
            <text:p text:style-name="P1008"/>
          </table:covered-table-cell>
          <table:table-cell table:style-name="TableCell1009">
            <text:p text:style-name="P1010">antžeminių</text:p>
          </table:table-cell>
          <table:table-cell table:style-name="TableCell1011">
            <text:p text:style-name="P1012">požeminių</text:p>
          </table:table-cell>
          <table:table-cell table:style-name="TableCell1013">
            <text:p text:style-name="P1014">antžeminių</text:p>
          </table:table-cell>
          <table:table-cell table:style-name="TableCell1015">
            <text:p text:style-name="P1016">požeminių</text:p>
          </table:table-cell>
        </table:table-row>
        <table:table-row table:style-name="TableRow1017">
          <table:table-cell table:style-name="TableCell1018">
            <text:p text:style-name="P1019">Geležinkelių atšakos (iki kelio ašies) ir automobilių keliai (iki važiuojamosios dalies)</text:p>
          </table:table-cell>
          <table:table-cell table:style-name="TableCell1020">
            <text:p text:style-name="P1021">20</text:p>
          </table:table-cell>
          <table:table-cell table:style-name="TableCell1022">
            <text:p text:style-name="P1023">15</text:p>
          </table:table-cell>
          <table:table-cell table:style-name="TableCell1024">
            <text:p text:style-name="P1025">30</text:p>
          </table:table-cell>
          <table:table-cell table:style-name="TableCell1026">
            <text:p text:style-name="P1027">20</text:p>
          </table:table-cell>
        </table:table-row>
      </table:table>
      <text:p text:style-name="P1028"/>
      <text:p text:style-name="P1029">53. Minimalus atstumas nuo statomų pastatų ir kitų statinių iki suskystintųjų dujų degalinės kolonėlių turi būti ne mažesnis kaip 15 metrų, o iki degalinės tvoros – ne mažesnis kaip 10 metrų.</text:p>
      <text:p text:style-name="P1030"/>
      <text:p text:style-name="P1031"><text:span text:style-name="T1032">XIII</text:span><text:span text:style-name="T1033">.<text:s/></text:span><text:span text:style-name="T1034">SUSKYSTINTŲJŲ DUJŲ BALIONŲ<text:s/></text:span><text:span text:style-name="T1035">SANDĖLIŲ ZONOS</text:span></text:p>
      <text:p text:style-name="P1036"/>
      <text:p text:style-name="P1037">54. Suskystintųjų dujų balionų sandėlio teritorijai priklauso žemės plotas aplink suskystintųjų dujų balionų sandėlį, aptvertas tvora, nutolusia nuo sandėlio sienų 10 metrų atstumu.</text:p>
      <text:p text:style-name="P1038">55. Atstumas nuo suskystintųjų dujų balionų sandėlio (atsižvelgiant į jo talpą) iki statomų įvairios paskirties pastatų ir kitų statinių turi būti ne mažesnis kaip:</text:p>
      <text:p text:style-name="P1039">50 metrų – iki gyvenamųjų pastatų;</text:p>
      <text:p text:style-name="P1040">100 metrų – iki negamybinių visuomeninių pastatų;</text:p>
      <text:p text:style-name="P1041">20 metrų – iki pramonės ir žemės ūkio įmonių pastatų, taip pat gamybinių buities paslaugų įmonių, automobilių kelių (iki kelkraščio) ir geležinkelio atšakų (iki kelio ašies).</text:p>
      <text:p text:style-name="P1042">56. Atstumas nuo suskystintųjų dujų balionų sandėlio iki tiesiamų aukštos įtampos elektros linijų turi būti ne mažesnis kaip:</text:p>
      <text:p text:style-name="P1043">10 metrų – esant iki 20 kV įtampai;</text:p>
      <text:p text:style-name="P1044">15 metrų – esant iki 35 kV įtampai;</text:p>
      <text:p text:style-name="P1045">20 metrų – esant iki 110 kV įtampai;</text:p>
      <text:p text:style-name="P1046">25 metrai – esant iki 150 kV – 220 kV įtampai;</text:p>
      <text:p text:style-name="P1047">30 metrų – esant iki 350 kV – 500 kV įtampai.</text:p>
      <text:p text:style-name="P1048">57. Atstumas nuo elektros pastočių iki suskystintųjų dujų<text:s/>balionų sandėlio turi būti ne mažesnis kaip 15 metrų.</text:p>
      <text:p text:style-name="P1049">58. Mažesniu kaip 10 metrų atstumu nuo suskystintųjų dujų balionų sandėlio draudžiama naudoti degias medžiagas ir kurti atvirame ore ugnį.</text:p>
      <text:p text:style-name="P1050">59. Draudžiama užversti arba perkasti kelius, vedančius prie suskystintųjų dujų balionų sandėlio.</text:p>
      <text:p text:style-name="P1051"/>
      <text:p text:style-name="P1052"><text:span text:style-name="T1053">XIV</text:span><text:span text:style-name="T1054">.<text:s/></text:span><text:span text:style-name="T1055">GAMYBINIŲ IR KOMUNALINIŲ OBJEKTŲ SANITARINĖS APSAUGOS IR TARŠOS POVEIKIO ZONOS</text:span></text:p>
      <text:p text:style-name="P1056"/>
      <text:p text:style-name="P1057">60. Gamybinio objekto sanitarinė apsaugos zona – žemės plotas tarp šių objektų ir gyvenamųjų pastatų. Nustatomos šio<text:s/>dydžio gamybinių objektų sanitarinės apsaugos zonos (atsižvelgiant į įmonės kenksmingumo klasę):</text:p>
      <text:p text:style-name="P1058">I kenksmingumo klasės įmonių – 1000 metrų;</text:p>
      <text:p text:style-name="P1059">II<text:tab/><text:s/>“<text:tab/><text:s/>– 500 “;</text:p>
      <text:p text:style-name="P1060">III<text:tab/><text:s/>“<text:tab/><text:s/>– 300 “;</text:p>
      <text:p text:style-name="P1061">IV<text:tab/><text:s/>“<text:tab/><text:s/>– 100 “;</text:p>
      <text:p text:style-name="P1062">V<text:tab/><text:s/>“<text:tab/><text:s/>– 50 “.</text:p>
      <text:p text:style-name="P1063">Įmonės kenksmingumo klasė nustatoma pagal normatyvą<text:s/>CH-245-71.</text:p>
      <text:p text:style-name="P1064"><text:span text:style-name="T1065">60</text:span><text:span text:style-name="T1066">1</text:span><text:span text:style-name="T1067">. Gamybinių objektų sanitarinės apsaugos zonos ribų dydžiai, nustatyti 60 punkte, netaikomi žuvų perdirbimo ir konservavimo veiklai. Žuvų perdirbimo ir konservavimo veiklai taikomi šie sanitarinės apsaugos zonos ribų dydžiai:</text:span></text:p>
      <text:p text:style-name="P1068"><text:span text:style-name="T1069">60</text:span><text:span text:style-name="T1070">1</text:span><text:span text:style-name="T1071">.1</text:span><text:span text:style-name="T1072">.<text:s/></text:span><text:span text:style-name="T1073">objektų, kurių gamybos pajėgumas iki 5 tonų žuvų per parą, – 50 metrų;</text:span></text:p>
      <text:p text:style-name="P1074"><text:span text:style-name="T1075">60</text:span><text:span text:style-name="T1076">1</text:span><text:span text:style-name="T1077">.2</text:span><text:span text:style-name="T1078">. objektų, kurių gamybos pajėgumas 5 ir daugiau tonų žuvų per parą, – 100 metrų.</text:span><text:s/></text:p>
      <text:p text:style-name="P1079">Papildyta punktu:</text:p>
      <text:p text:style-name="P1080"><text:span text:style-name="T1081">Nr.<text:s/></text:span><text:a xlink:href="https://www.e-tar.lt/portal/legalAct.html?documentId=ea7cc4c01efe11e586708c6593c243ce" office:target-frame-name="_top" xlink:show="replace"><text:span text:style-name="T1082">659</text:span></text:a><text:span text:style-name="T1083">, 2015-06-26, paskelbta TAR 2015-06-30, i. k. 2015-10426</text:span></text:p>
      <text:p text:style-name="Normal"/>
      <text:p text:style-name="P1084">61. Jeigu pramonės įmonės išdėstytos kompleksiškai (pramonės rajonas, įmonių grupė) ir tarp jų<text:s/>nėra kitokios paskirties objektų, gali būti nustatoma bendra jų sanitarinė apsaugos zona, iš išorės gaubianti atskirų įmonių sanitarines apsaugos zonas.</text:p>
      <text:p text:style-name="P1085">62. Katilinių, šiluminių elektrinių sanitarinės apsaugos zonos dydis nustatomas pagal teršiančiųjų<text:s/>medžiagų ir triukšmo sklaidos skaičiavimus, taip pat atsižvelgiant į šių objektų poveikį aplinkai.</text:p>
      <text:p text:style-name="P1086">Punkto pakeitimai:</text:p>
      <text:p text:style-name="P1087"><text:span text:style-name="T1088">Nr.<text:s/></text:span><text:a xlink:href="https://www.e-tar.lt/portal/legalAct.html?documentId=TAR.D3B166F1DAF8" office:target-frame-name="_top" xlink:show="replace"><text:span text:style-name="T1089">809</text:span></text:a><text:span text:style-name="T1090">, 2012-07-04, Žin., 2012, Nr. 80-4168 (2012-07-10</text:span><text:span text:style-name="T1091">), i. k. 1121100NUTA00000809</text:span></text:p>
      <text:p text:style-name="Normal"/>
      <text:p text:style-name="P1092">62<text:span text:style-name="T1093">1</text:span>. 30 kW ir didesnės įrengtosios galios vėjo elektrinių sanitarinės apsaugos zonos dydis nustatomas pagal triukšmo sklaidos ir kitos aplinkos taršos skaičiavimus atliekant poveikio visuomenės sveikatai vertinimą.<text:s/></text:p>
      <text:p text:style-name="P1094">Papildyta punktu:</text:p>
      <text:p text:style-name="P1095"><text:span text:style-name="T1096">Nr.<text:s/></text:span><text:a xlink:href="https://www.e-tar.lt/portal/legalAct.html?documentId=TAR.D3B166F1DAF8" office:target-frame-name="_top" xlink:show="replace"><text:span text:style-name="T1097">809</text:span></text:a><text:span text:style-name="T1098">, 2012-07-04, Žin., 2012, Nr. 80-4168 (2012-07-10), i. k. 1121100NUTA00000809</text:span></text:p>
      <text:p text:style-name="Normal"/>
      <text:p text:style-name="P1099"><text:span text:style-name="T1100">63</text:span><text:span text:style-name="T11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2">107-2391</text:span></text:a><text:span text:style-name="T1103">) numatyti planavi</text:span><text:span text:style-name="T11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5">nisterija ir Sveikatos apsaugos ministerija.</text:span><text:s/></text:p>
      <text:p text:style-name="P1106">Punkto pakeitimai:</text:p>
      <text:p text:style-name="P1107"><text:span text:style-name="T1108">Nr.<text:s/></text:span><text:a xlink:href="https://www.e-tar.lt/portal/legalAct.html?documentId=TAR.3A85519458C2" office:target-frame-name="_top" xlink:show="replace"><text:span text:style-name="T1109">1346</text:span></text:a><text:span text:style-name="T1110">, 1999-12-03, Žin., 1999, Nr. 104-2995 (1999-12-08), i. k. 0991100NUTA00001346</text:span></text:p>
      <text:p text:style-name="Normal"/>
      <text:p text:style-name="P1111">64. Komunalinių objektų sanitarinių apsaugos zonų dydžiai yra ši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Įrenginio pavadinimas</text:p>
          </table:table-cell>
          <table:table-cell table:style-name="TableCell1123" table:number-columns-spanned="5">
            <text:p text:style-name="P1124">Sanitarinių apsaugos zonų dydžiai (metrais), kai įrenginių našumas per parą (tūkst. kub. metrų)</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nuo 0,005 iki 0,05</text:p>
          </table:table-cell>
          <table:table-cell table:style-name="TableCell1129">
            <text:p text:style-name="P1130">nuo 0,05 iki 0,2</text:p>
          </table:table-cell>
          <table:table-cell table:style-name="TableCell1131">
            <text:p text:style-name="P1132">nuo 0,2 iki 5</text:p>
          </table:table-cell>
          <table:table-cell table:style-name="TableCell1133">
            <text:p text:style-name="P1134">nuo 5 iki 50</text:p>
          </table:table-cell>
          <table:table-cell table:style-name="TableCell1135">
            <text:p text:style-name="P1136">daugiau kaip 50</text:p>
          </table:table-cell>
        </table:table-row>
        <table:table-row table:style-name="TableRow1137">
          <table:table-cell table:style-name="TableCell1138">
            <text:p text:style-name="P1139">Atviri mechaninio ir (arba) biologinio ir (arba) cheminio nuotekų valymo įrenginiai</text:p>
          </table:table-cell>
          <table:table-cell table:style-name="TableCell1140">
            <text:p text:style-name="P1141">–</text:p>
          </table:table-cell>
          <table:table-cell table:style-name="TableCell1142">
            <text:p text:style-name="P1143">100</text:p>
          </table:table-cell>
          <table:table-cell table:style-name="TableCell1144">
            <text:p text:style-name="P1145">200</text:p>
          </table:table-cell>
          <table:table-cell table:style-name="TableCell1146">
            <text:p text:style-name="P1147">400</text:p>
          </table:table-cell>
          <table:table-cell table:style-name="TableCell1148">
            <text:p text:style-name="P1149">500</text:p>
          </table:table-cell>
        </table:table-row>
        <table:table-row table:style-name="TableRow1150">
          <table:table-cell table:style-name="TableCell1151">
            <text:p text:style-name="P1152">Nuotekų dumblo sausinimo ir (arba) kaupimo aikštelės</text:p>
          </table:table-cell>
          <table:table-cell table:style-name="TableCell1153">
            <text:p text:style-name="P1154">100</text:p>
          </table:table-cell>
          <table:table-cell table:style-name="TableCell1155">
            <text:p text:style-name="P1156">150</text:p>
          </table:table-cell>
          <table:table-cell table:style-name="TableCell1157">
            <text:p text:style-name="P1158">200</text:p>
          </table:table-cell>
          <table:table-cell table:style-name="TableCell1159">
            <text:p text:style-name="P1160">400</text:p>
          </table:table-cell>
          <table:table-cell table:style-name="TableCell1161">
            <text:p text:style-name="P1162">500</text:p>
          </table:table-cell>
        </table:table-row>
        <table:table-row table:style-name="TableRow1163">
          <table:table-cell table:style-name="TableCell1164">
            <text:p text:style-name="P1165">Nuotekų dumblo apdorojimo įrenginiai (biodujų gavyba ir (arba) terminis dumblo<text:s/>apdorojimas ir (arba) kompostavimas)</text:p>
          </table:table-cell>
          <table:table-cell table:style-name="TableCell1166">
            <text:p text:style-name="P1167">100</text:p>
          </table:table-cell>
          <table:table-cell table:style-name="TableCell1168">
            <text:p text:style-name="P1169">150</text:p>
          </table:table-cell>
          <table:table-cell table:style-name="TableCell1170">
            <text:p text:style-name="P1171">200</text:p>
          </table:table-cell>
          <table:table-cell table:style-name="TableCell1172">
            <text:p text:style-name="P1173">400</text:p>
          </table:table-cell>
          <table:table-cell table:style-name="TableCell1174">
            <text:p text:style-name="P1175">500</text:p>
          </table:table-cell>
        </table:table-row>
        <table:table-row table:style-name="TableRow1176">
          <table:table-cell table:style-name="TableCell1177">
            <text:p text:style-name="P1178">Uždari mechaninio ir  (arba) biologinio ir (arba) cheminio nuotekų valymo įrenginiai</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100</text:p>
          </table:table-cell>
          <table:table-cell table:style-name="TableCell1187">
            <text:p text:style-name="P1188">200</text:p>
          </table:table-cell>
        </table:table-row>
        <table:table-row table:style-name="TableRow1189">
          <table:table-cell table:style-name="TableCell1190">
            <text:p text:style-name="P1191">Mechaniškai apvalytų nuotekų antžeminė filtravimo sistema</text:p>
          </table:table-cell>
          <table:table-cell table:style-name="TableCell1192">
            <text:p text:style-name="P1193">100</text:p>
          </table:table-cell>
          <table:table-cell table:style-name="TableCell1194">
            <text:p text:style-name="P1195">200</text:p>
          </table:table-cell>
          <table:table-cell table:style-name="TableCell1196">
            <text:p text:style-name="P1197">300</text:p>
          </table:table-cell>
          <table:table-cell table:style-name="TableCell1198">
            <text:p text:style-name="P1199">400</text:p>
          </table:table-cell>
          <table:table-cell table:style-name="TableCell1200">
            <text:p text:style-name="P1201">500</text:p>
          </table:table-cell>
        </table:table-row>
      </table:table>
      <text:p text:style-name="P1202"/>
      <text:p text:style-name="P1203">Punkto pakeitimai:</text:p>
      <text:p text:style-name="P1204"><text:span text:style-name="T1205">Nr.<text:s/></text:span><text:a xlink:href="https://www.e-tar.lt/portal/legalAct.html?documentId=TAR.221BC888D78D" office:target-frame-name="_top" xlink:show="replace"><text:span text:style-name="T1206">823</text:span></text:a><text:span text:style-name="T1207">, 2011-07-13, Žin., 2011, Nr. 89-4249 (2011-07-16), i. k. 1111100NUTA00000823</text:span></text:p>
      <text:p text:style-name="Normal"/>
      <text:p text:style-name="P1208">65. Mėšlo ir srutų kaupimo įrenginių, esančių prie pastatų, kuriuose laikomi ūkiniai gyvūnai, sanitarinių apsaugos zonų dydžiai nustatomi atsižvelgiant į 73 punkte pateiktus sanitarinių apsaugos zonų dydžius.<text:s/></text:p>
      <text:p text:style-name="P1209">Punkto pakeitimai:</text:p>
      <text:p text:style-name="P1210"><text:span text:style-name="T1211">Nr.<text:s/></text:span><text:a xlink:href="https://www.e-tar.lt/portal/legalAct.html?documentId=TAR.221BC888D78D" office:target-frame-name="_top" xlink:show="replace"><text:span text:style-name="T1212">823</text:span></text:a><text:span text:style-name="T1213">, 2011-07-13, Žin., 2</text:span><text:span text:style-name="T1214">011, Nr. 89-4249 (2011-07-16), i. k. 1111100NUTA00000823</text:span></text:p>
      <text:p text:style-name="Normal"/>
      <text:p text:style-name="P1215">66. Gyvenamųjų ir įmonių teritorijų lietaus vandens ir gamybinių nuotekų pirminio valymo įrenginių sanitarinių apsaugos zonų dydžiai nurodyti HN 43-1993.</text:p>
      <text:p text:style-name="P1216">67. Kitos paskirties komunalinių objektų sanitarinės apsaugos zonos yra šio dydžio:</text:p>
      <text:p text:style-name="P1217">respublikinės atliekų perdirbimo įmonės<text:tab/>– 1000 metrų;</text:p>
      <text:p text:style-name="P1218">buitinių atliekų sąvartyno<text:tab/>– 500 metrų;</text:p>
      <text:p text:style-name="P1219">regioninių toksinių atliekų aikštelių<text:tab/>– 500 metrų;</text:p>
      <text:p text:style-name="P1220">gyvulių laidojimo vietų<text:tab/>– 500 metrų;</text:p>
      <text:p text:style-name="P1221">steigiamų naujų kapinių<text:tab/>–<text:s/>100 metrų;</text:p>
      <text:p text:style-name="P1222">krematoriumų<text:tab/>– 200 metrų;</text:p>
      <text:p text:style-name="P1223">antrinių žaliavų surinkimo bazės<text:tab/>– 300 metrų;</text:p>
      <text:p text:style-name="P1224">rajoninių antrinių žaliavų surinkimo punktų<text:tab/>– 100 metrų;</text:p>
      <text:p text:style-name="P1225">automobilių (sunkvežimių, autobusų)</text:p>
      <text:p text:style-name="P1226">techninio aptarnavimo įmonių<text:tab/>– 100 metrų.<text:s/></text:p>
      <text:p text:style-name="P1227">Punkto pakeitimai:</text:p>
      <text:p text:style-name="P1228"><text:span text:style-name="T1229">Nr.<text:s/></text:span><text:a xlink:href="https://www.e-tar.lt/portal/legalAct.html?documentId=TAR.F745A6E4297F" office:target-frame-name="_top" xlink:show="replace"><text:span text:style-name="T1230">1150</text:span></text:a><text:span text:style-name="T1231">, 2010-08-12, Žin., 2010, Nr. 98-5089 (2010-08-17), i. k. 1101100NUTA00001150</text:span></text:p>
      <text:p text:style-name="Normal"/>
      <text:p text:style-name="P1232"><text:span text:style-name="T1233">68</text:span><text:span text:style-name="T1234">. Nuo požeminių, požeminių-antžeminių garažų, atvirų mašinų aikštelių ir techninio aptarnavimo stoč</text:span><text:span text:style-name="T1235">ių, taip pat įvažiavimų į juos iki gyvenamųjų namų ir visuomeninių pastatų langų, mokyklų, vaikų lopšelių-darželių ir medicinos įstaigų stacionarų teritorijų ribų turi būti šie atstum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3">
            <text:p text:style-name="Normal"><text:span text:style-name="T1249">Objektų, iki kurių nustatomi atstumai, pavadinimas</text:span></text:p>
          </table:table-cell>
          <table:table-cell table:style-name="TableCell1250" table:number-columns-spanned="8">
            <text:p text:style-name="P1251"><text:span text:style-name="T1252">Atstumas (metrais</text:span><text:span text:style-name="T1253">)</text:span></text:p>
          </table: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5">
            <text:p text:style-name="Normal"><text:span text:style-name="T1257">nuo garažų ir atvirų mašinų aikštelių, kai mašinų skaičius</text:span></text:p>
          </table:table-cell>
          <table:covered-table-cell/>
          <table:covered-table-cell/>
          <table:covered-table-cell/>
          <table:covered-table-cell/>
          <table:table-cell table:style-name="TableCell1258" table:number-columns-spanned="3">
            <text:p text:style-name="Normal"><text:span text:style-name="T1259">nuo techninio aptarnavimo stočių, kai postų skaičius</text:span></text:p>
          </table:table-cell>
          <table:covered-table-cell/>
          <table:covered-table-cell/>
        </table:table-row>
        <table:table-row table:style-name="TableRow1260">
          <table:covered-table-cell>
            <text:p text:style-name="P1261"/>
          </table:covered-table-cell>
          <table:table-cell table:style-name="TableCell1262">
            <text:p text:style-name="Normal"><text:span text:style-name="T1263">10 ir mažiau</text:span></text:p>
          </table:table-cell>
          <table:table-cell table:style-name="TableCell1264">
            <text:p text:style-name="Normal"><text:span text:style-name="T1265">11–50</text:span></text:p>
          </table:table-cell>
          <table:table-cell table:style-name="TableCell1266">
            <text:p text:style-name="Normal"><text:span text:style-name="T1267">51–100</text:span></text:p>
          </table:table-cell>
          <table:table-cell table:style-name="TableCell1268">
            <text:p text:style-name="Normal"><text:span text:style-name="T1269">101–300</text:span></text:p>
          </table:table-cell>
          <table:table-cell table:style-name="TableCell1270">
            <text:p text:style-name="Normal"><text:span text:style-name="T1271">daugiau kaip 300</text:span></text:p>
          </table:table-cell>
          <table:table-cell table:style-name="TableCell1272">
            <text:p text:style-name="Normal"><text:span text:style-name="T1273">10 ir mažiau</text:span></text:p>
          </table:table-cell>
          <table:table-cell table:style-name="TableCell1274">
            <text:p text:style-name="Normal"><text:span text:style-name="T1275">11–30</text:span></text:p>
          </table:table-cell>
          <table:table-cell table:style-name="TableCell1276">
            <text:p text:style-name="Normal"><text:span text:style-name="T1277">daugiau kaip 30</text:span></text:p>
          </table:table-cell>
        </table:table-row>
        <table:table-row table:style-name="TableRow1278">
          <table:table-cell table:style-name="TableCell1279">
            <text:p text:style-name="Normal"><text:span text:style-name="T1280">Gyvenamieji namai</text:span></text:p>
          </table:table-cell>
          <table:table-cell table:style-name="TableCell1281">
            <text:p text:style-name="Normal"><text:span text:style-name="T1282">10</text:span></text:p>
          </table:table-cell>
          <table:table-cell table:style-name="TableCell1283">
            <text:p text:style-name="Normal"><text:span text:style-name="T1284">15</text:span></text:p>
          </table:table-cell>
          <table:table-cell table:style-name="TableCell1285">
            <text:p text:style-name="Normal"><text:span text:style-name="T1286">25</text:span></text:p>
          </table:table-cell>
          <table:table-cell table:style-name="TableCell1287">
            <text:p text:style-name="Normal"><text:span text:style-name="T1288">35</text:span></text:p>
          </table:table-cell>
          <table:table-cell table:style-name="TableCell1289">
            <text:p text:style-name="Normal"><text:span text:style-name="T1290">50</text:span></text:p>
          </table:table-cell>
          <table:table-cell table:style-name="TableCell1291">
            <text:p text:style-name="Normal"><text:span text:style-name="T1292">11</text:span></text:p>
          </table:table-cell>
          <table:table-cell table:style-name="TableCell1293">
            <text:p text:style-name="Normal"><text:span text:style-name="T1294">25</text:span></text:p>
          </table:table-cell>
          <table:table-cell table:style-name="TableCell1295">
            <text:p text:style-name="Normal"><text:span text:style-name="T1296">50</text:span></text:p>
          </table:table-cell>
        </table:table-row>
        <table:table-row table:style-name="TableRow1297">
          <table:table-cell table:style-name="TableCell1298">
            <text:p text:style-name="Normal"><text:span text:style-name="T1299">Visuomeniniai pastatai</text:span></text:p>
          </table:table-cell>
          <table:table-cell table:style-name="TableCell1300">
            <text:p text:style-name="Normal"><text:span text:style-name="T1301">10</text:span></text:p>
          </table:table-cell>
          <table:table-cell table:style-name="TableCell1302">
            <text:p text:style-name="Normal"><text:span text:style-name="T1303">10</text:span></text:p>
          </table:table-cell>
          <table:table-cell table:style-name="TableCell1304">
            <text:p text:style-name="Normal"><text:span text:style-name="T1305">15</text:span></text:p>
          </table:table-cell>
          <table:table-cell table:style-name="TableCell1306">
            <text:p text:style-name="Normal"><text:span text:style-name="T1307">25</text:span></text:p>
          </table:table-cell>
          <table:table-cell table:style-name="TableCell1308">
            <text:p text:style-name="Normal"><text:span text:style-name="T1309">25</text:span></text:p>
          </table:table-cell>
          <table:table-cell table:style-name="TableCell1310">
            <text:p text:style-name="Normal"><text:span text:style-name="T1311">15</text:span></text:p>
          </table:table-cell>
          <table:table-cell table:style-name="TableCell1312">
            <text:p text:style-name="Normal"><text:span text:style-name="T1313">20</text:span></text:p>
          </table:table-cell>
          <table:table-cell table:style-name="TableCell1314">
            <text:p text:style-name="Normal"><text:span text:style-name="T1315">20</text:span></text:p>
          </table:table-cell>
        </table:table-row>
        <table:table-row table:style-name="TableRow1316">
          <table:table-cell table:style-name="TableCell1317">
            <text:p text:style-name="Normal"><text:span text:style-name="T1318">Vaikų įstaigos</text:span></text:p>
          </table:table-cell>
          <table:table-cell table:style-name="TableCell1319">
            <text:p text:style-name="Normal"><text:span text:style-name="T1320">15</text:span></text:p>
          </table:table-cell>
          <table:table-cell table:style-name="TableCell1321">
            <text:p text:style-name="Normal"><text:span text:style-name="T1322">25</text:span></text:p>
          </table:table-cell>
          <table:table-cell table:style-name="TableCell1323">
            <text:p text:style-name="Normal"><text:span text:style-name="T1324">25</text:span></text:p>
          </table:table-cell>
          <table:table-cell table:style-name="TableCell1325">
            <text:p text:style-name="Normal"><text:span text:style-name="T1326">50</text:span></text:p>
          </table:table-cell>
          <table:table-cell table:style-name="TableCell1327">
            <text:p text:style-name="Normal"><text:span text:style-name="T1328">x</text:span></text:p>
          </table:table-cell>
          <table:table-cell table:style-name="TableCell1329">
            <text:p text:style-name="Normal"><text:span text:style-name="T1330">50</text:span></text:p>
          </table:table-cell>
          <table:table-cell table:style-name="TableCell1331">
            <text:p text:style-name="Normal"><text:span text:style-name="T1332">x</text:span></text:p>
          </table:table-cell>
          <table:table-cell table:style-name="TableCell1333">
            <text:p text:style-name="Normal"><text:span text:style-name="T1334">x</text:span></text:p>
          </table:table-cell>
        </table:table-row>
        <table:table-row table:style-name="TableRow1335">
          <table:table-cell table:style-name="TableCell1336">
            <text:p text:style-name="Normal"><text:span text:style-name="T1337">Medicinos įstaigų stacionarai</text:span></text:p>
          </table:table-cell>
          <table:table-cell table:style-name="TableCell1338">
            <text:p text:style-name="Normal"><text:span text:style-name="T1339">25</text:span></text:p>
          </table:table-cell>
          <table:table-cell table:style-name="TableCell1340">
            <text:p text:style-name="Normal"><text:span text:style-name="T1341">50</text:span></text:p>
          </table:table-cell>
          <table:table-cell table:style-name="TableCell1342">
            <text:p text:style-name="Normal"><text:span text:style-name="T1343">x</text:span></text:p>
          </table:table-cell>
          <table:table-cell table:style-name="TableCell1344">
            <text:p text:style-name="Normal"><text:span text:style-name="T1345">x</text:span></text:p>
          </table:table-cell>
          <table:table-cell table:style-name="TableCell1346">
            <text:p text:style-name="Normal"><text:span text:style-name="T1347">x</text:span></text:p>
          </table:table-cell>
          <table:table-cell table:style-name="TableCell1348">
            <text:p text:style-name="Normal"><text:span text:style-name="T1349">50</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row>
      </table:table>
      <text:p text:style-name="P1354"/>
      <text:p text:style-name="P1355"><text:span text:style-name="T1356">x – nustatoma suderinus su Nacionaliniu visuomenės sveikatos centru.</text:span><text:s/></text:p>
      <text:p text:style-name="P1357">Punkto pakeitimai:</text:p>
      <text:p text:style-name="P1358"><text:span text:style-name="T1359">Nr.<text:s/></text:span><text:a xlink:href="https://www.e-tar.lt/portal/legalAct.html?documentId=TAR.39253774B574" office:target-frame-name="_top" xlink:show="replace"><text:span text:style-name="T1360">574</text:span></text:a><text:span text:style-name="T1361">, 2012-05-23, Žin., 2012, Nr. 61-3063 (2012-05-30), i. k. 1121100NUTA00000574</text:span></text:p>
      <text:p text:style-name="P1362"><text:span text:style-name="T1363">Nr.<text:s/></text:span><text:a xlink:href="https://www.e-tar.lt/portal/legalAct.html?documentId=83d04470af1011e5b12fbb7dc920ee2c" office:target-frame-name="_top" xlink:show="replace"><text:span text:style-name="T1364">1400</text:span></text:a><text:span text:style-name="T1365">, 2015-12-23, paskelbta TAR 2015-12-30, i. k. 2015-21120</text:span></text:p>
      <text:p text:style-name="Normal"/>
      <text:p text:style-name="P1366">69. Gamybinių objektų sanitarinėse apsaugos zonose draudžiama:</text:p>
      <text:p text:style-name="P1367">69.1. statyti pramonės įmones, gamybinius pastatus ir įrenginius, kurių gamybos teršalai gali pakenkti jau esančios įmonės darbuotojų sveikatai, sugadinti medžiagas, įrenginius, produkciją, taip pat padidinti gyvenamosios zonos taršą;</text:p>
      <text:p text:style-name="P1368">69.2. statyti gyvenamuosius namus, sporto įrenginius, vaikų įstaigas, mokyklas, medicinos įstaigas, sanatorijas ir profilaktoriumus bei<text:s/>kitas panašias įstaigas, taip pat įrengti parkus.</text:p>
      <text:p text:style-name="P136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0">Punkto pakeitimai:</text:p>
      <text:p text:style-name="P1371"><text:span text:style-name="T1372">Nr.<text:s/></text:span><text:a xlink:href="https://www.e-tar.lt/portal/legalAct.html?documentId=TAR.221BC888D78D" office:target-frame-name="_top" xlink:show="replace"><text:span text:style-name="T1373">823</text:span></text:a><text:span text:style-name="T1374">, 2011-07-13, Žin., 2011, Nr. 89-4249 (2011-07-16), i. k. 1111100NUTA0000</text:span><text:span text:style-name="T1375">0823</text:span></text:p>
      <text:p text:style-name="Normal"/>
      <text:p text:style-name="P1376">71. Gamybinių objektų sanitarinėse apsaugos zonose leidžiama:</text:p>
      <text:p text:style-name="P1377">71.1. statyti įmones (išskyrus maisto) ir jų pastatus bei įrenginius, žemesnės kenksmingumo klasės negu tie objektai, kuriems nustatytos sanitarinės apsaugos zonos;</text:p>
      <text:p text:style-name="P1378">71.2. statyti<text:s/>gaisrines, skalbyklas, pirtis, garažus, ne maisto produktų sandėlius, administracinius pastatus, konstravimo biurus, darbuotojų mokymo pastatus, taip pat parduotuves,<text:s/><text:soft-page-break/>valgyklas, poliklinikas, mokslo tiriamąsias laboratorijas, kurios aptarnauja tą įmonę arba atitinkamo pramonės rajono darbuotojus;</text:p>
      <text:p text:style-name="P137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80"><text:span text:style-name="T1381">72.</text:span><text:span text:style-name="T1382"><text:s/>Neteko galios nuo 2011-07-17</text:span></text:p>
      <text:p text:style-name="P1383">Punkto naikinimas:</text:p>
      <text:p text:style-name="P1384"><text:span text:style-name="T1385">Nr.<text:s/></text:span><text:a xlink:href="https://www.e-tar.lt/portal/legalAct.html?documentId=TAR.221BC888D78D" office:target-frame-name="_top" xlink:show="replace"><text:span text:style-name="T1386">823</text:span></text:a><text:span text:style-name="T1387">, 2011-07-13, Žin. 2011, Nr. 89-4249<text:s/></text:span><text:span text:style-name="T1388">(2011-07-16), i. k. 1111100NUTA00000823</text:span></text:p>
      <text:p text:style-name="Normal"/>
      <text:p text:style-name="P1389"><text:span text:style-name="T1390">XV</text:span><text:span text:style-name="T1391">.<text:s/></text:span><text:span text:style-name="T1392">PASTATŲ, KURIUOSE LAIKOMI ŪKINIAI GYVŪNAI, SU ESANČIAIS PRIE JŲ MĖŠLO IR SRUTŲ KAUPIMO ĮRENGINIAIS ARBA BE JŲ, SANITARINĖS APSAUGOS ZONOS<text:s/></text:span></text:p>
      <text:p text:style-name="P1393"/>
      <text:p text:style-name="P1394">73. Pastatų, kuriuose laikomi ūkiniai gyvūnai, su esančiais prie jų mėšlo ir srutų kaupimo įrenginiais arba be jų, sanitarinių apsaugos zonų dydžiai yra:<text:s/></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astatuose, kuriuose laikomi ūkiniai gyvūnai, nustatytų sutartinių gyvulių skaičius (SG)*</text:p>
          </table:table-cell>
          <table:table-cell table:style-name="TableCell1402">
            <text:p text:style-name="P1403">Sanitarinės apsaugos zonos dydis (metrais)</text:p>
          </table:table-cell>
        </table:table-row>
        <table:table-row table:style-name="TableRow1404">
          <table:table-cell table:style-name="TableCell1405">
            <text:p text:style-name="P1406">Triušių (nuo 300)</text:p>
          </table:table-cell>
          <table:table-cell table:style-name="TableCell1407">
            <text:p text:style-name="P1408">100</text:p>
          </table:table-cell>
        </table:table-row>
        <table:table-row table:style-name="TableRow1409">
          <table:table-cell table:style-name="TableCell1410">
            <text:p text:style-name="P1411">Arklių, avių, ožkų, žvėrelių, paukščių, išskyrus broilerius ir vištas (nuo 300)</text:p>
          </table:table-cell>
          <table:table-cell table:style-name="TableCell1412">
            <text:p text:style-name="P1413">300</text:p>
          </table:table-cell>
        </table:table-row>
        <table:table-row table:style-name="TableRow1414">
          <table:table-cell table:style-name="TableCell1415">
            <text:p text:style-name="P1416"><text:span text:style-name="T1417">Kiaulių<text:s/></text:span><text:span text:style-name="T1418">(nuo 300 iki 499)</text:span></text:p>
          </table:table-cell>
          <table:table-cell table:style-name="TableCell1419">
            <text:p text:style-name="P1420">500</text:p>
          </table:table-cell>
        </table:table-row>
        <table:table-row table:style-name="TableRow1421">
          <table:table-cell table:style-name="TableCell1422">
            <text:p text:style-name="P1423">Kiaulių (nuo 500 iki 2300)</text:p>
          </table:table-cell>
          <table:table-cell table:style-name="TableCell1424">
            <text:p text:style-name="P1425">1500</text:p>
          </table:table-cell>
        </table:table-row>
        <table:table-row table:style-name="TableRow1426">
          <table:table-cell table:style-name="TableCell1427">
            <text:p text:style-name="P1428"><text:span text:style-name="T1429">Broilerių,</text:span><text:span text:style-name="T1430"><text:s/>vištų (nuo 300)</text:span></text:p>
          </table:table-cell>
          <table:table-cell table:style-name="TableCell1431">
            <text:p text:style-name="P1432">1000</text:p>
          </table:table-cell>
        </table:table-row>
        <table:table-row table:style-name="TableRow1433">
          <table:table-cell table:style-name="TableCell1434">
            <text:p text:style-name="P1435">Galvijų:</text:p>
          </table:table-cell>
          <table:table-cell table:style-name="TableCell1436">
            <text:p text:style-name="P1437"/>
          </table:table-cell>
        </table:table-row>
        <table:table-row table:style-name="TableRow1438">
          <table:table-cell table:style-name="TableCell1439">
            <text:p text:style-name="P1440">nuo 300 iki 1199<text:s/></text:p>
          </table:table-cell>
          <table:table-cell table:style-name="TableCell1441">
            <text:p text:style-name="P1442">300</text:p>
          </table:table-cell>
        </table:table-row>
        <table:table-row table:style-name="TableRow1443">
          <table:table-cell table:style-name="TableCell1444">
            <text:p text:style-name="P1445">nuo 1200<text:s/></text:p>
          </table:table-cell>
          <table:table-cell table:style-name="TableCell1446">
            <text:p text:style-name="P1447">500</text:p>
          </table:table-cell>
        </table:table-row>
      </table:table>
      <text:p text:style-name="Normal">_______________</text:p>
      <text:p text:style-name="P1448">*Sutartinių gyvulių skaičius nustatomas vadovaujantis aplinkos ministro ir žemės ūkio ministro nustatyta tvarka</text:p>
      <text:p text:style-name="Normal"/>
      <text:p text:style-name="P1449"><text:span text:style-name="T1450">74</text:span><text:span text:style-name="T145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52"/>
      <text:p text:style-name="P1453"><text:span text:style-name="T1454">TAR pastaba.</text:span><text:span text:style-name="T1455"><text:s/>Dėl Vyriausybės 1992 m. gegužės 12 d. nutarimo Nr. 34</text:span><text:span text:style-name="T1456">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57">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58">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59"><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60">m. gegužės 2 d. nutarimu Nr. 438.  85.Vyriausybės 2015 m. rugsėjo 23 d. nutarime Nr. 1025, įsigaliojusiame 2015 m. rugsėjo 30 d., buvo nustatyta:<text:s/></text:span><text:soft-page-break/><text:span text:style-name="T1461">„Lietuvos Respublikos Vyriausybė nutaria: pakeisti Specialiąsias žemės ir miško naudojimo sąlygas, patvirtinta</text:span><text:span text:style-name="T1462">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63">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64">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65">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66">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67">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68">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69"><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70"><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71">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72">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73">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74">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75">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76">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77">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78">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79">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480">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481">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482">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483">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484">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485">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486">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487">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488">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489">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490">2013 m. lapkričio 13 d. sprendim</text:span><text:span text:style-name="T1491">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492">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493"><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494">ai Vyriausybės 1992 m. gegužės 12 d. nutarimo Nr. 343 XVI skyriaus normos galiojo.</text:span></text:p>
      <text:p text:style-name="Normal"><text:span text:style-name="T1495">Lietuvos Aukščiausiasis Teismas, Nutartis</text:span></text:p>
      <text:p text:style-name="P1496"><text:span text:style-name="T1497">Nr.<text:s/></text:span><text:a xlink:href="https://www.e-tar.lt/portal/legalAct.html?documentId=61d11ff05dad11e79198ffdb108a3753" office:target-frame-name="_top" xlink:show="replace"><text:span text:style-name="T1498">2017-06-22 Nr. CB-6230-2-</text:span><text:span text:style-name="T1499">68-3-18845-2014-2</text:span></text:a><text:span text:style-name="T1500">, 2017-06-22, paskelbta TAR 2017-07-03, i. k. 2017-11335</text:span></text:p>
      <text:p text:style-name="Normal"><text:span text:style-name="T1501">Nuasmeninta nutartis 2017-06-22 Nr. CB-6230-2-68-3-18845-2014-2</text:span></text:p>
      <text:p text:style-name="P1502"/>
      <text:p text:style-name="P1503"><text:span text:style-name="T1504">16 skyrius.</text:span><text:span text:style-name="T1505"><text:s/>Neteko galios nuo 2015-09-18</text:span></text:p>
      <text:p text:style-name="P1506">Skyriaus naikinimas:</text:p>
      <text:p text:style-name="P1507"><text:span text:style-name="T1508">Nr.<text:s/></text:span><text:a xlink:href="https://www.e-tar.lt/portal/legalAct.html?documentId=5203bc3065e911e58e1ab2c84776483b" office:target-frame-name="_top" xlink:show="replace"><text:span text:style-name="T1509">1025</text:span></text:a><text:span text:style-name="T1510">, 2015-09-23, paskelbta TAR 2015-09-29, i. k. 2015-14360</text:span></text:p>
      <text:p text:style-name="Normal"/>
      <text:p text:style-name="P1511"><text:span text:style-name="T1512">XVII</text:span><text:span text:style-name="T1513">.<text:s/></text:span><text:span text:style-name="T1514">VALSTYBINIO GEODEZINIO PAGRINDO PUNKTŲ APSAUGOS ZONOS</text:span></text:p>
      <text:p text:style-name="P1515"/>
      <text:p text:style-name="P1516">79. Valstybinio geodezinio<text:s/>pagrindo punkto apsaugos zoną sudaro 1 metro pločio žemės juosta aplink ženklo ribą (išorinį griovio kraštą, aptvarą arba signalo pagrindą).</text:p>
      <text:p text:style-name="P1517">80. Prie valstybinio geodezinio pagrindo punkto (trianguliacijos, poligonometrijos, niveliacijos, gravimetrijos) ir jo apsaugos zonoje draudžiama:</text:p>
      <text:p text:style-name="P1518">80.1. vykdyti žemės kasybos ir žemės ūkio darbus (išskyrus šienavimą);</text:p>
      <text:p text:style-name="P1519">80.2. krauti šieną, šiaudus, trąšas, statybines ir kitas medžiagas.</text:p>
      <text:p text:style-name="P1520"/>
      <text:p text:style-name="P1521"><text:span text:style-name="T1522">XVIII</text:span><text:span text:style-name="T1523">.<text:s/></text:span><text:span text:style-name="T1524">HIDROMETEOROLOGIJOS STOČIŲ APSAUGOS ZONOS</text:span></text:p>
      <text:p text:style-name="P1525"/>
      <text:p text:style-name="P1526">81. Hidrometeorologijos stočių (pasaulinės, europinės ir respublikinės reikšmės) aikštelėms skiriamas 1 hektaro žemės sklypas. Hidrometeorologijos stoties apsaugos zona – 200 metrų pločio žemės juosta aplink aikštelės ribą.</text:p>
      <text:p text:style-name="P1527">82. Hidrometeorologijos stoties apsaugos<text:s/>zonoje draudžiama:</text:p>
      <text:p text:style-name="P1528">82.1. statyti pastatus ar įrenginius;</text:p>
      <text:p text:style-name="P1529">82.2. įrengti drėkinimo ir sausinimo sistemas;</text:p>
      <text:p text:style-name="P1530">82.3. vykdyti kasybos, montavimo, sprogdinimo darbus, keisti žemės paviršių;</text:p>
      <text:p text:style-name="P1531">82.4. sodinti medžius;</text:p>
      <text:p text:style-name="P1532">82.5. laikyti trąšas, įrengti sąvartynus, pilti rūgštis, šarmus, druskų ir kitus tirpalus;</text:p>
      <text:p text:style-name="P1533">82.6. įrengti automobilių, traktorių ir kitos technikos aikšteles;</text:p>
      <text:p text:style-name="P1534">82.7. perstatyti ir užversti skiriamuosius, matavimo ir signalinius ženklus.</text:p>
      <text:p text:style-name="P1535"/>
      <text:p text:style-name="P1536"><text:span text:style-name="T1537">XIX</text:span><text:span text:style-name="T1538">.<text:s/></text:span><text:span text:style-name="T1539">NEKILNOJAMŲJŲ KULTŪROS VERTYBIŲ<text:s/></text:span><text:span text:style-name="T1540">TERITORIJA IR APSAUGOS ZONOS</text:span></text:p>
      <text:p text:style-name="P1541"/>
      <text:p text:style-name="P1542">83. Pagal Lietuvos Respublikos nekilnojamųjų kultūros vertybių apsaugos įstatymą (Žin., 1995, Nr.<text:s/><text:a xlink:href="https://www.e-tar.lt/portal/lt/legalAct/TAR.9BC8AEE9D9F8" office:target-frame-name="_blank" xlink:show="new"><text:span text:style-name="T1543">3-37</text:span></text:a>) nustatomos šios nekilnojamųjų<text:s/>kultūros vertybių (išskyrus statinių priklausinius) individualios apsaugos zonos:</text:p>
      <text:p text:style-name="P1544">83.1. apsaugos nuo fizinio poveikio;</text:p>
      <text:p text:style-name="P1545">83.2. vizualinės apsaugos.</text:p>
      <text:p text:style-name="P1546">84. Kol nenustatytos nekilnojamųjų kultūros vertybių individualios apsaugos zonos, taikomos<text:s/>laikinosios zonos:</text:p>
      <text:p text:style-name="P1547">84.1. apsaugos nuo fizinio poveikio – 50 metrų;</text:p>
      <text:p text:style-name="P1548">84.2. vizualinės apsaugos – 500 metrų.</text:p>
      <text:p text:style-name="P1549">85. Prieš skelbiant nekilnojamąsias kultūros vertybes kultūros paminklais, turi būti nustatytos jų individualios apsaugos zonos.</text:p>
      <text:p text:style-name="P1550">86. Nekilnojamųjų kultūros vertybių teritorijos saugomos kartu su šiomis vertybėmis. Jų priežiūros, tvarkymo ir naudojimo sąlygas nustato apsaugos reglamentas.</text:p>
      <text:p text:style-name="P1551">87. Apsaugos nuo fizinio poveikio zonoje draudžiama:</text:p>
      <text:p text:style-name="P1552">87.1. atlikti darbus, deformuojančius gruntą ir sukeliančius jo vibraciją;</text:p>
      <text:p text:style-name="P1553">87.2. laikyti aktyviąsias chemines, lengvai užsidegančias bei sprogstamąsias medžiagas;</text:p>
      <text:p text:style-name="P1554">87.3. statyti statinius, kurie nėra skirti nekilnojamosioms kultūros vertybėms apsaugoti ir šių vertybių naudojimui garantuoti;</text:p>
      <text:p text:style-name="P1555">87.4. atlikti kitokius darbus, galinčius pakenkti nekilnojamosioms kultūros vertybėms ar jų teritorijoms.</text:p>
      <text:p text:style-name="P1556">88. Vizualinės apsaugos zonoje draudžiami darbai, kurie gali pakenkti nekilnojamųjų kultūros vertybių kraštovaizdžiui ar optimaliai jų apžvalgai.</text:p>
      <text:p text:style-name="P1557">89. Nekilnojamųjų kultūros vertybių priešavariniams, remonto ar pritaikymo darbams bei šiems darbams jų teritorijoje atlikti reikalingas Kultūros vertybių apsaugos departamento leidimas.</text:p>
      <text:p text:style-name="P1558">90. Nekilnojamųjų kultūros vertybių teritorijose ir apsaugos zonose numatomų atlikti žemės ir statybos darbų projektai turi būti suderinti su Kultūros vertybių apsaugos departamentu.</text:p>
      <text:p text:style-name="P1559"/>
      <text:p text:style-name="P1560"><text:span text:style-name="T1561">XX</text:span><text:span text:style-name="T1562"><text:s/>SKYRIUS</text:span></text:p>
      <text:p text:style-name="P1563"><text:span text:style-name="T1564">POŽEMINIO VANDENS VANDENVIEČIŲ APSAUGOS ZONOS</text:span></text:p>
      <text:p text:style-name="P1565"/>
      <text:p text:style-name="P1566"><text:span text:style-name="T1567">91</text:span><text:span text:style-name="T1568">. Šiame skyriuje vartojamos sąvokos atitinka Lietuvos Re</text:span><text:span text:style-name="T1569">spublikos geriamojo vandens įstatyme, Lietuvos Respublikos geriamojo vandens tiekimo ir nuotekų tvarkymo įstatyme, Lietuvos Respublikos vandens įstatyme ir Lietuvos Respublikos saugomų teritorijų įstatyme vartojamas sąvokas.</text:span></text:p>
      <text:p text:style-name="P1570"><text:span text:style-name="T1571">92</text:span><text:span text:style-name="T1572">. Požeminio vandens vande</text:span><text:span text:style-name="T1573">nviečių apsaugos zonose negali būti nenaudojamų, išskyrus konservuotus, gręžinių.</text:span></text:p>
      <text:p text:style-name="P1574"><text:span text:style-name="T1575">93</text:span><text:span text:style-name="T1576">. Požeminio vandens vandenviečių apsaugos zonose draudžiama:</text:span></text:p>
      <text:p text:style-name="P1577"><text:span text:style-name="T1578">93.1</text:span><text:span text:style-name="T1579">. įrengti angliavandenilių išteklių tyrimui ir (ar) naudojimui skirtus gręžinius;</text:span></text:p>
      <text:p text:style-name="P1580"><text:span text:style-name="T1581">93.2</text:span><text:span text:style-name="T1582">. į<text:s/></text:span><text:span text:style-name="T1583">požeminius vandeninguosius sluoksnius tiesiogiai išleisti valytas ir nevalytas buitines, komunalines, gamybines ir paviršines nuotekas, radioaktyviąsias ir chemines medžiagas.</text:span></text:p>
      <text:p text:style-name="P1584"><text:span text:style-name="T1585">94</text:span><text:span text:style-name="T1586">. Visų grupių vandenviečių apsaugos zonų 1-ojoje juostoje draudžiama bet</text:span><text:span text:style-name="T1587"><text:s/>kokia veikla, tiesiogiai nesusijusi su požeminio vandens paėmimu, gerinimu ir tiekimu.<text:s/></text:span></text:p>
      <text:p text:style-name="P1588"><text:span text:style-name="T1589">94</text:span><text:span text:style-name="T1590">1</text:span><text:span text:style-name="T1591">. Veiklos reguliavimas požeminio vandens vandenviečių apsaugos zonų 2-ojoje juostoje:</text:span></text:p>
      <text:p text:style-name="P1592"><text:span text:style-name="T1593">94</text:span><text:span text:style-name="T1594">1</text:span><text:span text:style-name="T1595">.1</text:span><text:span text:style-name="T1596">. draudžiama įrengti naujus požeminio vandens išteklių naudojimui<text:s/></text:span><text:span text:style-name="T1597">skirtus gręžinius, išskyrus atvejus, kai viešasis geriamojo vandens tiekėjas neturi galimybės tiekti vandenį arba neužtikrina vartotojui tiekiamo vandens kokybės;</text:span></text:p>
      <text:p text:style-name="P1598"><text:span text:style-name="T1599">94</text:span><text:span text:style-name="T1600">1</text:span><text:span text:style-name="T1601">.2</text:span><text:span text:style-name="T1602">. I grupės vandenviečių apsaugos zonos 2-ojoje juostoje draudžiama:</text:span></text:p>
      <text:p text:style-name="P1603"><text:span text:style-name="T1604">94</text:span><text:span text:style-name="T1605">1</text:span><text:span text:style-name="T1606">.2.1</text:span><text:span text:style-name="T1607">. gamin</text:span><text:span text:style-name="T1608">ti, naudoti ir sandėliuoti augalų apsaugos produktus ir kitas chemines medžiagas, išskyrus naudojamus geriamojo vandens paruošimui;</text:span></text:p>
      <text:p text:style-name="P1609"><text:span text:style-name="T1610">94</text:span><text:span text:style-name="T1611">1</text:span><text:span text:style-name="T1612">.2.2</text:span><text:span text:style-name="T1613">. įrengti atliekų laikymo aikšteles ar sąvartynus ir atliekų apdorojimo įrenginius;</text:span></text:p>
      <text:p text:style-name="P1614"><text:span text:style-name="T1615">94</text:span><text:span text:style-name="T1616">1</text:span><text:span text:style-name="T1617">.3</text:span><text:span text:style-name="T1618">. II grupės vanden</text:span><text:span text:style-name="T1619">viečių apsaugos zonos 2-ojoje juostoje draudžiama:</text:span></text:p>
      <text:p text:style-name="P1620"><text:span text:style-name="T1621">94</text:span><text:span text:style-name="T1622">1</text:span><text:span text:style-name="T1623">.3.1</text:span><text:span text:style-name="T1624">. vykdyti 94</text:span><text:span text:style-name="T1625">1</text:span><text:span text:style-name="T1626">.2.1 ir 94</text:span><text:span text:style-name="T1627">1</text:span><text:span text:style-name="T1628">.2.2 papunkčiuose nurodytą veiklą;</text:span></text:p>
      <text:p text:style-name="P1629"><text:span text:style-name="T1630">94</text:span><text:span text:style-name="T1631">1</text:span><text:span text:style-name="T1632">.3.2</text:span><text:span text:style-name="T1633">. statyti pastatus, neprijungtus prie komunalinių nuotekų šalinimo tinklų arba prie vietinių nuotekų šalinimo tinklų, užtikrin</text:span><text:span text:style-name="T1634">ančių lygiavertį komunaliniams nuotekų šalinimo tinklams aplinkos apsaugos lygį;</text:span></text:p>
      <text:p text:style-name="P1635"><text:span text:style-name="T1636">94</text:span><text:span text:style-name="T1637">1</text:span><text:span text:style-name="T1638">.3.3</text:span><text:span text:style-name="T1639">. tręšti nuotekomis, nuotekų dumblu, mėšlu, skystu mėšlu ir srutomis;</text:span></text:p>
      <text:p text:style-name="P1640"><text:span text:style-name="T1641">94</text:span><text:span text:style-name="T1642">1</text:span><text:span text:style-name="T1643">.3.4</text:span><text:span text:style-name="T1644">. įrengti kapines, užkasti kritusius gyvulius;</text:span></text:p>
      <text:p text:style-name="P1645"><text:span text:style-name="T1646">94</text:span><text:span text:style-name="T1647">1</text:span><text:span text:style-name="T1648">.3.5</text:span><text:span text:style-name="T1649">. įrengti mėšlo ir srutų<text:s/></text:span><text:span text:style-name="T1650">kaupimo ir tvarkymo statinius ar įrenginius, nuotekų filtravimo sistemas, nuotekų dumblo kaupimo (kompostavimo) aikšteles, žaliųjų atliekų kompostavimo aikšteles;</text:span></text:p>
      <text:p text:style-name="P1651"><text:span text:style-name="T1652">94</text:span><text:span text:style-name="T1653">1</text:span><text:span text:style-name="T1654">.3.6</text:span><text:span text:style-name="T1655">. įrengti užterštos žemės ir grunto valymo aikšteles;</text:span></text:p>
      <text:p text:style-name="P1656"><text:span text:style-name="T1657">94</text:span><text:span text:style-name="T1658">1</text:span><text:span text:style-name="T1659">.3.7</text:span><text:span text:style-name="T1660">. įrengti naftos<text:s/></text:span><text:span text:style-name="T1661">ir naftos produktų saugyklas;</text:span></text:p>
      <text:p text:style-name="P1662"><text:span text:style-name="T1663">94</text:span><text:span text:style-name="T1664">1</text:span><text:span text:style-name="T1665">.4</text:span><text:span text:style-name="T1666">. III grupės vandenviečių apsaugos zonos 2-ojoje juostoje draudžiama:</text:span></text:p>
      <text:p text:style-name="P1667"><text:span text:style-name="T1668">94</text:span><text:span text:style-name="T1669">1</text:span><text:span text:style-name="T1670">.4.1</text:span><text:span text:style-name="T1671">. vykdyti 94</text:span><text:span text:style-name="T1672">1</text:span><text:span text:style-name="T1673">.2.1, 94</text:span><text:span text:style-name="T1674">1</text:span><text:span text:style-name="T1675">.2.2 ir 94</text:span><text:span text:style-name="T1676">1</text:span><text:span text:style-name="T1677">.3.2–94</text:span><text:span text:style-name="T1678">1</text:span><text:span text:style-name="T1679">.3.7 papunkčiuose nurodytą veiklą;</text:span></text:p>
      <text:p text:style-name="P1680"><text:span text:style-name="T1681">94</text:span><text:span text:style-name="T1682">1</text:span><text:span text:style-name="T1683">.4.2</text:span><text:span text:style-name="T1684">. įrengti nuotekų valymo įrenginius su išleistuva</text:span><text:span text:style-name="T1685">is į paviršinius vandenis;</text:span></text:p>
      <text:p text:style-name="P1686"><text:span text:style-name="T1687">94</text:span><text:span text:style-name="T1688">1</text:span><text:span text:style-name="T1689">.4.3</text:span><text:span text:style-name="T1690">. įrengti naudingųjų iškasenų karjerus.</text:span></text:p>
      <text:p text:style-name="P1691"><text:span text:style-name="T1692">94</text:span><text:span text:style-name="T1693">2</text:span><text:span text:style-name="T1694">. Veiklos reguliavimas požeminio vandens vandenviečių apsaugos zonų 3-iojoje juostoje:</text:span></text:p>
      <text:p text:style-name="P1695"><text:span text:style-name="T1696">94</text:span><text:span text:style-name="T1697">2</text:span><text:span text:style-name="T1698">.1</text:span><text:span text:style-name="T1699">. II grupės vandenviečių apsaugos zonos 3-iosios juostos 3a sektoriuje dr</text:span><text:span text:style-name="T1700">audžiama vykdyti 94</text:span><text:span text:style-name="T1701">1</text:span><text:span text:style-name="T1702">.2.1 ir 94</text:span><text:span text:style-name="T1703">1</text:span><text:span text:style-name="T1704">.2.2 papunkčiuose nurodytą veiklą;</text:span></text:p>
      <text:p text:style-name="P1705"><text:span text:style-name="T1706">94</text:span><text:span text:style-name="T1707">2</text:span><text:span text:style-name="T1708">.2</text:span><text:span text:style-name="T1709">. III grupės vandenviečių apsaugos zonos 3-iojoje juostoje draudžiama vykdyti 94</text:span><text:span text:style-name="T1710">1</text:span><text:span text:style-name="T1711">.2.1, 94</text:span><text:span text:style-name="T1712">1</text:span><text:span text:style-name="T1713">.2.2 ir 94</text:span><text:span text:style-name="T1714">1</text:span><text:span text:style-name="T1715">.3.2–94</text:span><text:span text:style-name="T1716">1</text:span><text:span text:style-name="T1717">.3.7 papunkčiuose nurodytą veiklą.</text:span></text:p>
      <text:p text:style-name="P1718"><text:span text:style-name="T1719">95</text:span><text:span text:style-name="T1720">. Vandenvietės taršos<text:s/></text:span><text:span text:style-name="T1721">apribojimo juostoje draudžiama vykdyti 94</text:span><text:span text:style-name="T1722">1</text:span><text:span text:style-name="T1723">.1, 94</text:span><text:span text:style-name="T1724">1</text:span><text:span text:style-name="T1725">.2.1, 94</text:span><text:span text:style-name="T1726">1</text:span><text:span text:style-name="T1727">.2.2, 94</text:span><text:span text:style-name="T1728">1</text:span><text:span text:style-name="T1729">.3.2–94</text:span><text:span text:style-name="T1730">1</text:span><text:span text:style-name="T1731">.3.7, 94</text:span><text:span text:style-name="T1732">1</text:span><text:span text:style-name="T1733">.4.2 ir 94</text:span><text:span text:style-name="T1734">1</text:span><text:span text:style-name="T1735">.4.3 papunkčiuose nurodytą veiklą.<text:s/></text:span></text:p>
      <text:p text:style-name="P1736">Skyriaus pakeitimai:</text:p>
      <text:p text:style-name="P1737"><text:span text:style-name="T1738">Nr.<text:s/></text:span><text:a xlink:href="https://www.e-tar.lt/portal/legalAct.html?documentId=f627dfb02fd411e78397ae072f58c508" office:target-frame-name="_top" xlink:show="replace"><text:span text:style-name="T1739">321</text:span></text:a><text:span text:style-name="T1740">, 2017-04-26, paskelbta TAR 2017-05-03, i. k. 2017-07422</text:span></text:p>
      <text:p text:style-name="Normal"/>
      <text:p text:style-name="P1741"><text:span text:style-name="T1742">XXI</text:span><text:span text:style-name="T1743">.<text:s/></text:span><text:span text:style-name="T1744">ŽEMĖS SKLYPAI, KURIUOSE ĮRENGTOS VALSTYBEI PRIKLAUSANČIOS MELIORACIJOS SISTEMOS BEI ĮRENGINIAI</text:span></text:p>
      <text:p text:style-name="P1745"/>
      <text:p text:style-name="P1746">96. Pagal Lietuvos Respublikos melioracijos įstatymą (Žin., 1993, Nr.<text:s/><text:a xlink:href="https://www.e-tar.lt/portal/lt/legalAct/TAR.D0429A864011" office:target-frame-name="_blank" xlink:show="new"><text:span text:style-name="T1747">71-1326</text:span></text:a>; 1995, Nr.<text:s/><text:a xlink:href="https://www.e-tar.lt/portal/lt/legalAct/TAR.ACF8C1D50D3B" office:target-frame-name="_blank" xlink:show="new"><text:span text:style-name="T1748">53-1298</text:span></text:a>) žemės savininkas arba naudotojas, turintis sklypą, kuriame įrengtos valstybei priklausančios melioracijos sistemos bei įrenginiai, privalo:</text:p>
      <text:p text:style-name="P1749">96.1. tausoti melioracijos sistemas ir įrenginius;</text:p>
      <text:p text:style-name="P1750">96.2. neatlygintinai atlikti jam priskirtų melioracijos įrenginių smulkius priežiūros darbus pagal Žemės ūkio ministerijos patvirtintą sąrašą;</text:p>
      <text:p text:style-name="P1751">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52">96.4. derinti su valstybinėmis melioracijos tarnybomis melioruotoje žemėje atliekamus žemės kasimo darbus.</text:p>
      <text:p text:style-name="P1753">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54"/>
      <text:p text:style-name="P1755"><text:span text:style-name="T1756">XXII</text:span><text:span text:style-name="T1757">.<text:s/></text:span><text:span text:style-name="T1758">ŽEMĖS SKLYPAI, KURIUOSE ĮRENGTOS DRĖKINIMO SISTEMOS KIAULININKYSTĖS ĮMONIŲ BEI ŪKINIŲ KIAULININKYSTĖS KOMPLEKSŲ I</text:span><text:span text:style-name="T1759">R FERMŲ SKYSTO MĖŠLO FILTRATUI IR ATSKIRŲ OBJEKTŲ NUTEKAMIESIEMS VANDENIMS UTILIZUOTI</text:span></text:p>
      <text:p text:style-name="P1760"/>
      <text:p text:style-name="P1761">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62">99. Žemės savininkai arba žemės<text:s/>naudotojai 98 punkte nurodytuose žemės sklypuose privalo leisti vykdyti (arba patys vykdyti) reikiamus agrotechnikos darbus.</text:p>
      <text:p text:style-name="P1763">100. Už skysto mėšlo filtravimo ir nutekamųjų vandenų lietinimo darbus, drėkinimo sistemos techninę būklę ir gamtosaugos reikalavimų pažeidimus atsakinga įmonė, kuri vykdo utilizavimo darbus lietinamame plote.</text:p>
      <text:p text:style-name="P1764"/>
      <text:p text:style-name="P1765"><text:span text:style-name="T1766">XXIII</text:span><text:span text:style-name="T1767">.<text:s/></text:span><text:span text:style-name="T1768">NAUDINGŲJŲ IŠKASENŲ TELKINIAI</text:span></text:p>
      <text:p text:style-name="P1769"/>
      <text:p text:style-name="P1770">101. Išžvalgytuose naudingųjų iškasenų telkiniuose, kurių ištekliai patvirtinti, ir prie jų esančiuose perspektyviuose naudingųjų iškasenų plotuose žemės savininkui, naudotojui draudžiama:</text:p>
      <text:p text:style-name="P1771">101.1. statyti gyvenamuosius namus, gamybinius statinius, įrenginius;</text:p>
      <text:p text:style-name="P1772">101.2. kasti naudingąsias iškasenas, išskyrus kasamas savo reikmėms.</text:p>
      <text:p text:style-name="P177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4">21-545</text:span></text:a>; 1992, Nr.<text:s/><text:a xlink:href="https://www.e-tar.lt/portal/lt/legalAct/TAR.13CD158D54EB" office:target-frame-name="_blank" xlink:show="new"><text:span text:style-name="T1775">3-40</text:span></text:a>, Nr.<text:s/><text:a xlink:href="https://www.e-tar.lt/portal/lt/legalAct/TAR.D12546EEF4D1" office:target-frame-name="_blank" xlink:show="new"><text:span text:style-name="T1776">7-155</text:span></text:a>,<text:s/><text:soft-page-break/>Nr.<text:s/><text:a xlink:href="https://www.e-tar.lt/portal/lt/legalAct/TAR.23CAE1B06E34" office:target-frame-name="_blank" xlink:show="new"><text:span text:style-name="T1777">11-278</text:span></text:a>, Nr.<text:s/><text:a xlink:href="https://www.e-tar.lt/portal/lt/legalAct/TAR.C46C323F658B" office:target-frame-name="_blank" xlink:show="new"><text:span text:style-name="T1778">15-405</text:span></text:a>; 1993, Nr.<text:s/><text:a xlink:href="https://www.e-tar.lt/portal/lt/legalAct/TAR.AB2F6A2947BE" office:target-frame-name="_blank" xlink:show="new"><text:span text:style-name="T1779">5-83</text:span></text:a>, Nr.<text:s/><text:a xlink:href="https://www.e-tar.lt/portal/lt/legalAct/TAR.8AC02130A485" office:target-frame-name="_blank" xlink:show="new"><text:span text:style-name="T1780">32-725</text:span></text:a>; 1994, Nr.<text:s/><text:a xlink:href="https://www.e-tar.lt/portal/lt/legalAct/TAR.FFFBB1C19544" office:target-frame-name="_blank" xlink:show="new"><text:span text:style-name="T1781">7-100</text:span></text:a>, Nr.<text:s/><text:a xlink:href="https://www.e-tar.lt/portal/lt/legalAct/TAR.89546B531F4F" office:target-frame-name="_blank" xlink:show="new"><text:span text:style-name="T1782">14-229</text:span></text:a>, Nr.<text:s/><text:a xlink:href="https://www.e-tar.lt/portal/lt/legalAct/TAR.0C95E3A89D87" office:target-frame-name="_blank" xlink:show="new"><text:span text:style-name="T1783">43-778</text:span></text:a>; 1995, Nr.<text:s/><text:a xlink:href="https://www.e-tar.lt/portal/lt/legalAct/TAR.493D3C3DF16E" office:target-frame-name="_blank" xlink:show="new"><text:span text:style-name="T1784">39-965</text:span></text:a>, Nr.<text:s/><text:a xlink:href="https://www.e-tar.lt/portal/lt/legalAct/TAR.2BD644FCDBE3" office:target-frame-name="_blank" xlink:show="new"><text:span text:style-name="T1785">50-1226</text:span></text:a>, Nr.<text:s/><text:a xlink:href="https://www.e-tar.lt/portal/lt/legalAct/TAR.4F4B4E54B9FB" office:target-frame-name="_blank" xlink:show="new"><text:span text:style-name="T1786">59-1465</text:span></text:a>, Nr.<text:s/><text:a xlink:href="https://www.e-tar.lt/portal/lt/legalAct/TAR.E0AB827AEA6F" office:target-frame-name="_blank" xlink:show="new"><text:span text:style-name="T1787">85-1916</text:span></text:a>, Nr.<text:s/><text:a xlink:href="https://www.e-tar.lt/portal/lt/legalAct/TAR.BBC256CA1516" office:target-frame-name="_blank" xlink:show="new"><text:span text:style-name="T1788">103-2299</text:span></text:a>) perspektyviuose naudingųjų iškasenų plotuose sklypai gali būti grąžinami ribotam tiksliniam naudojimui, jeigu su tuo sutinka asmuo, kuriam grąžinama žemė.</text:p>
      <text:p text:style-name="P1789"/>
      <text:p text:style-name="P1790"><text:span text:style-name="T1791">XXIV</text:span><text:span text:style-name="T1792">.<text:s/></text:span><text:span text:style-name="T1793">KARSTINIS REG</text:span><text:span text:style-name="T1794">IONAS</text:span></text:p>
      <text:p text:style-name="P1795"/>
      <text:p text:style-name="P1796">103. Karstiniame regione yra nustatyta intensyvaus karsto zona su I–IV grupių žeme ir jos apsaugos rajonas.</text:p>
      <text:p text:style-name="P1797">104. Intensyvaus karsto zonoje draudžiama:</text:p>
      <text:p text:style-name="P1798">104.1. rengti požemines naftos saugyklas, filtravimo laukus gamtinėmis sąlygomis, fekalijų baseinus;</text:p>
      <text:p text:style-name="P1799">104.2. statyti įmones ir kitus statinius, išskiriančius nuodingąsias medžiagas ir galinčius turėti neigiamos įtakos požeminių vandenų kokybei, skatinančius karstinį procesą bei darančius neigiamą poveikį Likėnų kurorto gydomiesiems gamtos<text:s/>ištekliams.</text:p>
      <text:p text:style-name="P1800">105. Intensyvaus karsto zonoje ir jos apsaugos rajone draudžiama:</text:p>
      <text:p text:style-name="P1801">105.1. naudoti karstines įgriuvas koncentruotam lietaus ir drenažo vandeniui nuleisti, šiukšlėms, buities ir pramonės atliekoms versti, taip pat užpilti šias įgriuvas<text:s/>žeme;</text:p>
      <text:p text:style-name="P1802">105.2. kasti karstinėse įgriuvose durpes;</text:p>
      <text:p text:style-name="P1803">105.3. statyti įrenginius paliekant atvirus karstėjančių uolienų sluoksnius.</text:p>
      <text:p text:style-name="P1804">106. Intensyvaus karsto zonoje nustatoma ši pasėlių struktūra ir tręšimo bei augalų apsaugos sistema:</text:p>
      <text:p text:style-name="P1805">106.1. I grupės žemėje (iki 20 įgriuvų 100 hektarų) javai turėtų sudaryti apie 50 procentų, daugiametės žolės – 40 procentų, o kaupiamosios kultūros – ne daugiau kaip 10 procentų pasėlių.</text:p>
      <text:p text:style-name="P1806">I grupės žemės hektarui tręšti per metus gali būti sunaudota ne daugiau kaip 90<text:s/>kilogramų azoto, fosforo ir kalio trąšų (veikliosios medžiagos) bei 80 tonų kraikinio mėšlo.</text:p>
      <text:p text:style-name="P1807">I grupės žemėje draudžiama naudoti triazininius herbicidus bei chloro organinius insekticidus;</text:p>
      <text:p text:style-name="P1808">106.2. II grupės žemėje (20–25 įgriuvų 100 hektarų) negalima auginti kaupiamųjų kultūrų ir veisti naujų pramoninių sodų bei daržų.</text:p>
      <text:p text:style-name="P1809">II grupės žemei taikytina septynlaukė sėjomaina, kai apie 43 procentus pasėlių ploto užima javai ir 57 procentus – daugiametės žolės.</text:p>
      <text:p text:style-name="P181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11">II grupės žemėje draudžiama naudoti herbicidus, retardantus bei insekticidus;</text:p>
      <text:p text:style-name="P1812">106.3. III grupės žemėje (50–80 įgriuvų 100 hektarų) turi vyrauti daugiamečių žolių pievos ir ganyklos, javai gali būti sėjami tik kaip daugiamečių žolių priešsėlis.</text:p>
      <text:p text:style-name="P1813">III grupės žemės hektarui tręšti per metus gali būti sunaudota ne daugiau<text:s/>kaip 60 kilogramų mineralinių fosforo ir kalio trąšų (veikliosios medžiagos).</text:p>
      <text:p text:style-name="P1814">III grupės žemę draudžiama tręšti mineralinėmis azoto trąšomis, taip pat draudžiama naudoti pesticidus, išskyrus beicus;</text:p>
      <text:p text:style-name="P1815">106.4. IV grupės žemėje (daugiau kaip 80 įgriuvų 100<text:s/>hektarų) gali būti tik pievos ir miškai. Šioje žemėje leidžiama auginti medinguosius ir vaistinius augalus.</text:p>
      <text:p text:style-name="P1816">IV grupės žemės negalima tręšti jokiomis trąšomis, taip pat draudžiama naudoti chemines augalų apsaugos priemones;</text:p>
      <text:p text:style-name="P1817">106.5. I–IV grupių žemėje aplink įgriuvą paliekama ne siauresnė kaip 25 metrų juosta. Šioje juostoje žemės negalima tręšti jokiomis trąšomis, draudžiama naudoti chemines augalų apsaugos priemones, ganyti gyvulius, galima tik šienauti;</text:p>
      <text:p text:style-name="P1818">106.6. I–IV grupių žemėje draudžiama naudoti amoniakinį vandenį ir skystąjį amoniaką, taip pat lėktuvais barstyti chemikalus ir mineralines trąšas;</text:p>
      <text:p text:style-name="P1819">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20"/>
      <text:p text:style-name="P1821"><text:span text:style-name="T1822">XXV</text:span><text:span text:style-name="T1823">.<text:s/></text:span><text:span text:style-name="T1824">MOLĖTŲ ASTRONOMIJOS OBSERVATORIJOS APSAUGOS ZONA</text:span></text:p>
      <text:p text:style-name="P1825"/>
      <text:p text:style-name="P1826">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7">107.1. statyti naujus pramonės ir žemės ūkio objektus, gyvenamuosius namus, ūkinius pastatus, poilsiavietes;</text:p>
      <text:p text:style-name="P1828">107.2. tiesti kelius ir aukštos įtampos elektros linijas;</text:p>
      <text:p text:style-name="P1829">107.3. įrengti išorinį gyvenviečių apšvietimą;</text:p>
      <text:p text:style-name="P1830">107.4. vykdyti pagrindinio naudojimo plynus kirtimus;</text:p>
      <text:p text:style-name="P1831">107.5. performuoti kraštovaizdį;</text:p>
      <text:p text:style-name="P1832">107.6. vykdyti kitus darbus, kurių metu teršiama atmosfera arba naktį lauke naudojamas apšvietimas.</text:p>
      <text:p text:style-name="P1833"/>
      <text:p text:style-name="P1834"><text:span text:style-name="T1835">XXVI</text:span><text:span text:style-name="T1836">.<text:s/></text:span><text:span text:style-name="T1837">MIŠKO NAUDOJIMO APRIBOJIMAI</text:span></text:p>
      <text:p text:style-name="P1838"/>
      <text:p text:style-name="P1839">108. Pagal Lietuvos Respublikos miškų įstatymą (Žin., 1994, Nr.<text:s/><text:a xlink:href="https://www.e-tar.lt/portal/lt/legalAct/TAR.5D6D055CC00C" office:target-frame-name="_blank" xlink:show="new"><text:span text:style-name="T1840">96-1872</text:span></text:a>) miško naudojimo teisės gali būti apribotos visuomenės, aplinkos bei miško apsaugos interesais.</text:p>
      <text:p text:style-name="P184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42">110. Miškuose kilometro atstumu nuo Baltijos jūros ir Kuršių marių draudžiami pagrindiniai plyni ir neplyni kirtimai (išskyrus atkuriamuosius kirtimus blogos būklės medynuose), taip pat draudžiama naudoti trąšas ir chemikalus.</text:p>
      <text:p text:style-name="P1843">111. Atskiruose iki 5 hektarų ploto<text:s/>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4">112. Miško sklypuose, esančiuose daubų ir skardžių šlaituose, draudžiami plyni pagrindinio naudojimo kirtimai.</text:p>
      <text:p text:style-name="P1845">113. Retųjų paukščių lizdaviečių apsaugos juostose ir kurtinių tuokvietėse draudžiami plyni ir neplyni pagrindiniai kirtimai. Kiti kirtimai draudžiami nuo balandžio 1 dienos iki rugsėjo 1 dienos.</text:p>
      <text:p text:style-name="P1846">Saugomose Lietuvos raudonosios knygos rūšių radimvietėse pagal miškotvarkos projektus gali būti nustatomi specialūs kirtimų laiko, būdo ir rūšių apribojimai.</text:p>
      <text:p text:style-name="P1847">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50">117. 100 metrų pločio pamiškėse, miškų masyvų šiaurės vakarų, vakarų ir pietvakarių pakraščiuose draudžiami plyni kirtimai medynuose, dengiančiuose vėjams neatsparius medynus.</text:p>
      <text:p text:style-name="P1851">118. Pelkių mineralinio grunto salose (iki 5 hektarų) draudžiami plyni pagrindinio naudojimo kirtimai.</text:p>
      <text:p text:style-name="P1852"><text:span text:style-name="T1853">118</text:span><text:span text:style-name="T1854">1</text:span><text:span text:style-name="T1855">. Regioninių buitinių atliekų sąvartynų sanitarinėse apsaugos zonose esančiuose miškuose dr</text:span><text:span text:style-name="T1856">audžiama vykdyti pagrindinius plynus miško kirtimus, išskyrus plynus sanitarinius kirtimus.</text:span><text:s/></text:p>
      <text:p text:style-name="P1857">Papildyta punktu:</text:p>
      <text:p text:style-name="P1858"><text:span text:style-name="T1859">Nr.<text:s/></text:span><text:a xlink:href="https://www.e-tar.lt/portal/legalAct.html?documentId=TAR.7CABC310B785" office:target-frame-name="_top" xlink:show="replace"><text:span text:style-name="T1860">264</text:span></text:a><text:span text:style-name="T1861">, 2005-03-14, Žin., 2005, Nr. 35-1140 (2005-03-17), i.<text:s/></text:span><text:span text:style-name="T1862">k. 1051100NUTA00000264</text:span></text:p>
      <text:p text:style-name="Normal"/>
      <text:p text:style-name="P186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64">51-1256</text:span></text:a>).</text:p>
      <text:p text:style-name="P1865"/>
      <text:p text:style-name="P1866"><text:span text:style-name="T1867">XXVII</text:span><text:span text:style-name="T1868">.<text:s/></text:span><text:span text:style-name="T1869">SAUGOTINI ŽELDINIAI (MEDŽIAI IR KRŪMAI), AUGANTYS NE MIŠKŲ ŪKIO PASKIRTIES ŽEMĖJE.<text:s/></text:span></text:p>
      <text:p text:style-name="P1870"/>
      <text:p text:style-name="P1871">Pakeistas skyriaus<text:s/>pavadinimas:</text:p>
      <text:p text:style-name="P1872"><text:span text:style-name="T1873">Nr.<text:s/></text:span><text:a xlink:href="https://www.e-tar.lt/portal/legalAct.html?documentId=TAR.96E083633C88" office:target-frame-name="_top" xlink:show="replace"><text:span text:style-name="T1874">207</text:span></text:a><text:span text:style-name="T1875">, 2008-03-12, Žin., 2008, Nr. 33-1152 (2008-03-20), i. k. 1081100NUTA00000207</text:span></text:p>
      <text:p text:style-name="Normal"/>
      <text:p text:style-name="P1876">120. Saugotiniems želdiniai (medžiai ir krūmai) priskiriami ir tvarkomi Lietuvos Respublikos želdynų įstatymo (Žin., 2007, Nr.<text:s/><text:a xlink:href="https://www.e-tar.lt/portal/lt/legalAct/TAR.BA283DF0FB41" office:target-frame-name="_blank" xlink:show="new"><text:span text:style-name="T1877">80-3215</text:span></text:a>) ir kitų teisės aktų nustatyta tvarka.<text:s/></text:p>
      <text:p text:style-name="P1878">Punkto pakeitimai:</text:p>
      <text:p text:style-name="P1879"><text:span text:style-name="T1880">Nr.<text:s/></text:span><text:a xlink:href="https://www.e-tar.lt/portal/legalAct.html?documentId=TAR.96E083633C88" office:target-frame-name="_top" xlink:show="replace"><text:span text:style-name="T1881">207</text:span></text:a><text:span text:style-name="T1882">, 2008-03-12, Žin., 2008, Nr. 33-1152 (2008-03-20), i. k. 1081100NUTA00000207</text:span></text:p>
      <text:p text:style-name="Normal"/>
      <text:p text:style-name="P1883"><text:span text:style-name="T1884">121.</text:span><text:span text:style-name="T1885"><text:s/>Neteko galios nuo 2008-03-21</text:span></text:p>
      <text:p text:style-name="P1886">Punkto naikinimas:</text:p>
      <text:p text:style-name="P1887"><text:span text:style-name="T1888">Nr.<text:s/></text:span><text:a xlink:href="https://www.e-tar.lt/portal/legalAct.html?documentId=TAR.96E083633C88" office:target-frame-name="_top" xlink:show="replace"><text:span text:style-name="T1889">207</text:span></text:a><text:span text:style-name="T1890">, 2008-03-12, Žin. 2008, Nr. 33-1152 (2008-03-20), i. k. 1081100NUTA00000207</text:span></text:p>
      <text:p text:style-name="Normal"/>
      <text:p text:style-name="P1891"><text:span text:style-name="T1892">122.</text:span><text:span text:style-name="T1893"><text:s/>Neteko galios nuo 2008-03-21</text:span></text:p>
      <text:p text:style-name="P1894">Punkto naikinimas:</text:p>
      <text:p text:style-name="P1895"><text:span text:style-name="T1896">Nr.<text:s/></text:span><text:a xlink:href="https://www.e-tar.lt/portal/legalAct.html?documentId=TAR.96E083633C88" office:target-frame-name="_top" xlink:show="replace"><text:span text:style-name="T1897">207</text:span></text:a><text:span text:style-name="T1898">, 2008-03-12, Žin. 2008, Nr.</text:span><text:span text:style-name="T1899"><text:s/>33-1152 (2008-03-20), i. k. 1081100NUTA00000207</text:span></text:p>
      <text:p text:style-name="Normal"/>
      <text:p text:style-name="P1900"><text:span text:style-name="T1901">123.</text:span><text:span text:style-name="T1902"><text:s/>Neteko galios nuo 2008-03-21</text:span></text:p>
      <text:p text:style-name="P1903">Punkto naikinimas:</text:p>
      <text:p text:style-name="P1904"><text:span text:style-name="T1905">Nr.<text:s/></text:span><text:a xlink:href="https://www.e-tar.lt/portal/legalAct.html?documentId=TAR.96E083633C88" office:target-frame-name="_top" xlink:show="replace"><text:span text:style-name="T1906">207</text:span></text:a><text:span text:style-name="T1907">, 2008-03-12, Žin. 2008, Nr. 33-1152 (2008-03-20), i. k. 10811</text:span><text:span text:style-name="T1908">00NUTA00000207</text:span></text:p>
      <text:p text:style-name="Normal"/>
      <text:p text:style-name="P1909">Skyriaus pakeitimai:</text:p>
      <text:p text:style-name="P1910"><text:span text:style-name="T1911">Nr.<text:s/></text:span><text:a xlink:href="https://www.e-tar.lt/portal/legalAct.html?documentId=TAR.AFA31E93CC5D" office:target-frame-name="_top" xlink:show="replace"><text:span text:style-name="T1912">1364</text:span></text:a><text:span text:style-name="T1913">, 2003-11-04, Žin., 2003, Nr. 105-4709 (2003-11-07), i. k. 1031100NUTA00001364</text:span></text:p>
      <text:p text:style-name="Normal"/>
      <text:p text:style-name="P1914"><text:span text:style-name="T1915">XXVIII</text:span><text:span text:style-name="T1916">.<text:s/></text:span><text:span text:style-name="T1917">VANDENS TELKINIAI</text:span></text:p>
      <text:p text:style-name="P1918"/>
      <text:p text:style-name="P1919">124. Pagal specialiąsias vandens telkinių naudojimo sąlygas draudžiama:</text:p>
      <text:p text:style-name="P1920">124.1. reguliuoti natūralias upes ir keisti jų vagą bei ežerų natūralų vandens lygį;</text:p>
      <text:p text:style-name="P1921">124.2. reguliuoti dirbtinių vandens telkinių lygį didesne amplitude, negu numatyta eksploatavimo<text:s/>taisyklėse, nuleisti juos be Aplinkos ministerijos leidimo;</text:p>
      <text:p text:style-name="P1922">Punkto pakeitimai:</text:p>
      <text:p text:style-name="P1923"><text:span text:style-name="T1924">Nr.<text:s/></text:span><text:a xlink:href="https://www.e-tar.lt/portal/legalAct.html?documentId=TAR.9D78BA69047B" office:target-frame-name="_top" xlink:show="replace"><text:span text:style-name="T1925">1031</text:span></text:a><text:span text:style-name="T1926">, 2007-09-26, Žin., 2007, Nr. 105-4294 (2007-10-11), i. k. 1071100NUTA00001031</text:span></text:p>
      <text:p text:style-name="Normal"/>
      <text:p text:style-name="P1927">124.3. tvenkti upes, atstatyti buvusias užtvankas, kitus hidrotechninius statinius, vykdyti upių vagose valymo, krantų tvirtinimo ir kitus darbus be Aplinkos ministerijos leidimo;</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7, Nr. 105-4294 (2007-10-11), i. k. 1071100NUTA00001031</text:span></text:p>
      <text:p text:style-name="Normal"/>
      <text:p text:style-name="P1933">124.4. naudoti per parą daugiau kaip 10 kub. metrų (m<text:span text:style-name="T1934">3</text:span>/d) vandens, neturint nustatytąja tvarka Aplinkos ministerijos išduoto gamtos išteklių naudojimo leidimo.</text:p>
      <text:p text:style-name="P1935">Punkto pakeitimai:</text:p>
      <text:p text:style-name="P1936"><text:span text:style-name="T1937">Nr.<text:s/></text:span><text:a xlink:href="https://www.e-tar.lt/portal/legalAct.html?documentId=TAR.9D78BA69047B" office:target-frame-name="_top" xlink:show="replace"><text:span text:style-name="T1938">1031</text:span></text:a><text:span text:style-name="T1939">, 2007-09-26, Žin., 2007, Nr. 105-4294 (2007-10-11), i. k. 1071100NUTA00001031</text:span></text:p>
      <text:p text:style-name="Normal"/>
      <text:p text:style-name="P1940"><text:span text:style-name="T1941">XXIX</text:span><text:span text:style-name="T1942">.<text:s/></text:span><text:span text:style-name="T1943">PAVIRŠINIO VANDENS TELKINIŲ APSAUGO</text:span><text:span text:style-name="T1944">S ZONOS IR PAKRANTĖS APSAUGOS JUOSTOS<text:s/></text:span></text:p>
      <text:p text:style-name="P1945"/>
      <text:p text:style-name="P1946">Pakeistas skyriaus pavadinimas:</text:p>
      <text:p text:style-name="P1947"><text:span text:style-name="T1948">Nr.<text:s/></text:span><text:a xlink:href="https://www.e-tar.lt/portal/legalAct.html?documentId=TAR.0761D72EBD94" office:target-frame-name="_top" xlink:show="replace"><text:span text:style-name="T1949">1122</text:span></text:a><text:span text:style-name="T1950">, 2012-09-19, Žin., 2012, Nr. 110-5578 (2012-09-22), i. k. 1121100NUTA00001122</text:span></text:p>
      <text:p text:style-name="Normal"/>
      <text:p text:style-name="P1951"><text:span text:style-name="T1952">125.</text:span><text:span text:style-name="T1953"><text:s/>Neteko<text:s/></text:span><text:span text:style-name="T1954">galios nuo 2014-07-15</text:span></text:p>
      <text:p text:style-name="P1955">Punkto naikinimas:</text:p>
      <text:p text:style-name="P1956"><text:span text:style-name="T1957">Nr.<text:s/></text:span><text:a xlink:href="https://www.e-tar.lt/portal/legalAct.html?documentId=28760f000b5c11e4adf3c8c5d7681e73" office:target-frame-name="_top" xlink:show="replace"><text:span text:style-name="T1958">662</text:span></text:a><text:span text:style-name="T1959">, 2014-07-09, paskelbta TAR 2014-07-14, i. k. 2014-10179</text:span></text:p>
      <text:p text:style-name="P1960">Punkto pakeitimai:</text:p>
      <text:p text:style-name="P1961"><text:span text:style-name="T1962">Nr.<text:s/></text:span><text:a xlink:href="https://www.e-tar.lt/portal/legalAct.html?documentId=TAR.0761D72EBD94" office:target-frame-name="_top" xlink:show="replace"><text:span text:style-name="T1963">1122</text:span></text:a><text:span text:style-name="T1964">, 2012-09-19, Žin., 2012, Nr. 110-5578 (2012-09-22), i. k. 1121100NUTA00001122</text:span></text:p>
      <text:p text:style-name="Normal"/>
      <text:p text:style-name="P1965"><text:span text:style-name="T1966">126</text:span><text:span text:style-name="T1967">. Pakrantės apsaugos juostose draudžiama:</text:span></text:p>
      <text:p text:style-name="P1968"><text:span text:style-name="T1969">126.1</text:span><text:span text:style-name="T1970">. statyti statinius, išskyrus<text:s/></text:span><text:span text:style-name="T1971">Lietuvos Respublikos saugomų teritorijų įstatyme nustatytus atvejus;</text:span></text:p>
      <text:p text:style-name="P1972"><text:span text:style-name="T1973">126.2</text:span><text:span text:style-name="T1974">. tverti tvoras, išskyrus<text:s/></text:span><text:span text:style-name="T1975">aplinkos ministro patvirtintuose saugomų rūšių veiksmų planuose numatytų teritorijų, atskirųjų želdynų valstybinėje ir savivaldybių žemėje, botanikos, z</text:span><text:span text:style-name="T1976">oologijos sodų, dendrologinių kolekcijų, paveldo objektų aptvėrimą ir kitus atvejus, kai aptverti numatyta normatyviniuose dokumentuose dėl eksploatavimo saugumo</text:span><text:span text:style-name="T1977">;</text:span></text:p>
      <text:p text:style-name="P1978"><text:span text:style-name="T1979">126.3</text:span><text:span text:style-name="T1980">. naudoti trąšas,<text:s/></text:span><text:span text:style-name="T1981">augalų apsaugos produktus, išskyrus augalų apsaugos produktų naudo</text:span><text:span text:style-name="T1982">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983">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984">jos padariniams likviduoti</text:span><text:span text:style-name="T1985">;</text:span></text:p>
      <text:p text:style-name="P1986"><text:span text:style-name="T1987">126.4</text:span><text:span text:style-name="T1988">. dirbti žemę, ardyti velėnas, ganyti gyvulius, išskyrus Lietuvos Respublikos saugomų teritorijų įstatyme nustatytus atvejus;</text:span></text:p>
      <text:p text:style-name="P1989"><text:span text:style-name="T1990">126.5</text:span><text:span text:style-name="T1991">. statyti motorines transporto priemones<text:s/></text:span><text:span text:style-name="T1992">arčiau kaip 25 metrai iki vandens telkinio<text:s/></text:span><text:span text:style-name="T1993">kranto</text:span><text:span text:style-name="T1994">;</text:span></text:p>
      <text:p text:style-name="P1995"><text:span text:style-name="T1996">126.6</text:span><text:span text:style-name="T1997">. vykdyti pagrindinius plynus miško kirtimus, naikinti miško paklotę.</text:span><text:s/></text:p>
      <text:p text:style-name="P1998">Punkto pakeitimai:</text:p>
      <text:p text:style-name="P1999"><text:span text:style-name="T2000">Nr.<text:s/></text:span><text:a xlink:href="https://www.e-tar.lt/portal/legalAct.html?documentId=28760f000b5c11e4adf3c8c5d7681e73" office:target-frame-name="_top" xlink:show="replace"><text:span text:style-name="T2001">662</text:span></text:a><text:span text:style-name="T2002">, 2014-07-09, paskelbta TAR 2014-07-14, i.</text:span><text:span text:style-name="T2003"><text:s/>k. 2014-10179</text:span></text:p>
      <text:p text:style-name="Normal"/>
      <text:p text:style-name="P2004">127. Vandens telkinių apsaugos zonose draudžiama:</text:p>
      <text:p text:style-name="P2005">127.1. įrengti galvijų vasaros aikšteles, neišsprendus klausimų, susijusių su nuotekų surinkimu ir nukenksminimu;</text:p>
      <text:p text:style-name="P2006">127.2. lieti srutas arba skystą mėšlą:</text:p>
      <text:p text:style-name="P2007">127.2.1. neįterpiant jų į<text:s/>gruntą, arčiau nei per 100 metrų nuo kranto linijos, kai pakrantės nuolydis mažesnis kaip 5 laipsniai, ir arčiau nei per 200 metrų nuo kranto linijos, kai pakrantės nuolydis didesnis kaip 5 laipsniai;</text:p>
      <text:p text:style-name="P2008">127.2.2. įterpiant juos į gruntą, arčiau nei per 5<text:s/>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2009">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10">Punkto pakeitimai:</text:p>
      <text:p text:style-name="P2011"><text:span text:style-name="T2012">Nr.<text:s/></text:span><text:a xlink:href="https://www.e-tar.lt/portal/legalAct.html?documentId=TAR.9D78BA69047B" office:target-frame-name="_top" xlink:show="replace"><text:span text:style-name="T2013">1031</text:span></text:a><text:span text:style-name="T2014">, 2007-09-26, Žin., 2007, Nr. 105-4294 (2007-10-11), i. k. 1071100NUTA00001031</text:span></text:p>
      <text:p text:style-name="P2015"><text:span text:style-name="T2016">TAR pastaba.</text:span><text:span text:style-name="T2017"><text:s/>Iki 2013 m. sausio 1 d. pradėti rengti teritorijų planavimo dokum</text:span><text:span text:style-name="T2018">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2019">tatas, galiojusias iki 2013 m. sausio 1 dienos.</text:span></text:p>
      <text:p text:style-name="P2020"><text:span text:style-name="T2021">Nr.<text:s/></text:span><text:a xlink:href="https://www.e-tar.lt/portal/legalAct.html?documentId=TAR.0761D72EBD94" office:target-frame-name="_top" xlink:show="replace"><text:span text:style-name="T2022">1122</text:span></text:a><text:span text:style-name="T2023">, 2012-09-19, Žin., 2012, Nr. 110-5578 (2012-09-22), i. k. 1121100NUTA00001122</text:span></text:p>
      <text:p text:style-name="Normal"/>
      <text:p text:style-name="P2024"><text:span text:style-name="T2025">127.4</text:span><text:span text:style-name="T2026">. įrengti kapines</text:span><text:span text:style-name="T2027">, išskyrus v</text:span><text:span text:style-name="T2028">eikiančių kapinių plėtimą, nemažinant esamo atstumo iki vandens telkinio kranto;</text:span><text:s/></text:p>
      <text:p text:style-name="P2029">Punkto pakeitimai:</text:p>
      <text:p text:style-name="P2030"><text:span text:style-name="T2031">Nr.<text:s/></text:span><text:a xlink:href="https://www.e-tar.lt/portal/legalAct.html?documentId=28760f000b5c11e4adf3c8c5d7681e73" office:target-frame-name="_top" xlink:show="replace"><text:span text:style-name="T2032">662</text:span></text:a><text:span text:style-name="T2033">, 2014-07-09, paskelbta TAR 2014-07-14, i. k. 2014</text:span><text:span text:style-name="T2034">-10179</text:span></text:p>
      <text:p text:style-name="Normal"/>
      <text:p text:style-name="P2035">127.5. užkasti kritusius gyvulius bei šiukšles, įrengti sąvartynus;</text:p>
      <text:p text:style-name="P2036">127.6. barstyti iš lėktuvų pesticidus ir mineralines trąšas;</text:p>
      <text:p text:style-name="P2037">127.7. plynai kirsti medžius ir krūmus šlaituose, kurių nuolydis didesnis kaip 10 laipsnių, išskyrus<text:s/>piliakalnių šlaitus, tvarkomus pagal projektus;</text:p>
      <text:p text:style-name="P2038">127.8. auginant žemės ūkio kultūras, hektarui sunaudoti daugiau kaip 80 kilogramų azoto ir 15 kilogramų fosforo veikliosios medžiagos, jeigu skaičiavimų nenustatytos kitos ekologiniu požiūriu pagrįstos normos;</text:p>
      <text:p text:style-name="P2039"><text:span text:style-name="T2040">127.9</text:span><text:span text:style-name="T2041">.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2042">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2043"><text:s/>Asmeninio naudojimo pirtis už paviršinio vandens telkinio pakrantės apsaugos juostos gali būti statoma Lietuvos Respublikos saugomų teritorijų įstatyme nustatytais atvejais ir sąlygomis.</text:span></text:p>
      <text:p text:style-name="P2044"><text:span text:style-name="T2045">Pastatus taip pat draudžiama statyti pakrančių šlaituose, kurių nuol</text:span><text:span text:style-name="T2046">ydis didesnis kaip 10 laipsnių.</text:span><text:s/></text:p>
      <text:p text:style-name="P2047">Punkto pakeitimai:</text:p>
      <text:p text:style-name="P2048"><text:span text:style-name="T2049">Nr.<text:s/></text:span><text:a xlink:href="https://www.e-tar.lt/portal/legalAct.html?documentId=TAR.0761D72EBD94" office:target-frame-name="_top" xlink:show="replace"><text:span text:style-name="T2050">1122</text:span></text:a><text:span text:style-name="T2051">, 2012-09-19, Žin., 2012, Nr. 110-5578 (2012-09-22), i. k. 1121100NUTA00001122</text:span></text:p>
      <text:p text:style-name="P2052"><text:span text:style-name="T2053">Nr.<text:s/></text:span><text:a xlink:href="https://www.e-tar.lt/portal/legalAct.html?documentId=28760f000b5c11e4adf3c8c5d7681e73" office:target-frame-name="_top" xlink:show="replace"><text:span text:style-name="T2054">662</text:span></text:a><text:span text:style-name="T2055">, 2014-07-09, paskelbta TAR 2014-07-14, i. k. 2014-10179</text:span></text:p>
      <text:p text:style-name="Normal"/>
      <text:p text:style-name="P2056"><text:span text:style-name="T2057">XXIX</text:span><text:span text:style-name="T2058">1</text:span><text:span text:style-name="T2059">. Žuvininkystės tvenkinių apsaugos juostos</text:span></text:p>
      <text:p text:style-name="P2060"/>
      <text:p text:style-name="P2061"><text:span text:style-name="T2062">127</text:span><text:span text:style-name="T2063">1</text:span><text:span text:style-name="T2064">. Pagal specialiąsias žemės naudojimo sąlygas aplink žuvininkystės tvenkinius ir jų vandens tiekimo ir išleidimo kanalus nustatomos 20 metrų pločio apsaugos juostos (toliau vadinama – žuvininkystės tvenkinių apsaugos juostos).<text:s/></text:span></text:p>
      <text:p text:style-name="P2065"><text:span text:style-name="T2066">127</text:span><text:span text:style-name="T2067">2</text:span><text:span text:style-name="T2068">. Žuvininkystės tven</text:span><text:span text:style-name="T2069">kinių apsaugos juostose draudžiama:<text:s/></text:span></text:p>
      <text:p text:style-name="P2070"><text:span text:style-name="T2071">127</text:span><text:span text:style-name="T2072">2</text:span><text:span text:style-name="T2073">.1</text:span><text:span text:style-name="T2074">. statyti statinius (išskyrus hidrotechnikos, vandens paėmimo ir išleidimo į vandens telkinius įrenginius, vandenvietes, statinius, skirtus žuvininkystės tvenkiniams eksploatuoti ir prižiūrėti);</text:span></text:p>
      <text:p text:style-name="P2075"><text:span text:style-name="T2076">127</text:span><text:span text:style-name="T2077">2</text:span><text:span text:style-name="T2078">.2</text:span><text:span text:style-name="T2079">. naud</text:span><text:span text:style-name="T2080">oti pesticidus ir kitus chemikalus, neskirtus žuvininkystės tvenkiniams eksploatuoti ir prižiūrėti;</text:span></text:p>
      <text:p text:style-name="P2081"><text:span text:style-name="T2082">127</text:span><text:span text:style-name="T2083">2</text:span><text:span text:style-name="T2084">.3</text:span><text:span text:style-name="T2085">. dirbti žemę, ardyti velėnas, ganyti gyvulius;</text:span></text:p>
      <text:p text:style-name="P2086"><text:span text:style-name="T2087">127</text:span><text:span text:style-name="T2088">2</text:span><text:span text:style-name="T2089">.4</text:span><text:span text:style-name="T2090">. įrengti poilsiavietes, kūrenti laužus;</text:span></text:p>
      <text:p text:style-name="P2091"><text:span text:style-name="T2092">127</text:span><text:span text:style-name="T2093">2</text:span><text:span text:style-name="T2094">.5</text:span><text:span text:style-name="T2095">. statyti autotransporto priemones, i</text:span><text:span text:style-name="T2096">šskyrus specialiąsias, kurių reikia žuvininkystės tvenkiniams eksploatuoti ir prižiūrėti;</text:span></text:p>
      <text:p text:style-name="P2097"><text:span text:style-name="T2098">127</text:span><text:span text:style-name="T2099">2</text:span><text:span text:style-name="T2100">.6</text:span><text:span text:style-name="T2101">. užkasti kritusius gyvulius ir šiukšles, įrengti sąvartynus.</text:span><text:s/></text:p>
      <text:p text:style-name="P2102">Papildyta skyriumi:</text:p>
      <text:p text:style-name="P2103"><text:span text:style-name="T2104">Nr.<text:s/></text:span><text:a xlink:href="https://www.e-tar.lt/portal/legalAct.html?documentId=TAR.9D78BA69047B" office:target-frame-name="_top" xlink:show="replace"><text:span text:style-name="T2105">1031</text:span></text:a><text:span text:style-name="T2106">, 2007-09-26, Žin., 2007, Nr. 105-4294 (2007-10-11), i. k. 1071100NUTA00001031</text:span></text:p>
      <text:p text:style-name="Normal"/>
      <text:p text:style-name="P2107"><text:span text:style-name="T2108">XXX</text:span><text:span text:style-name="T2109">.<text:s/></text:span><text:span text:style-name="T2110">PELKĖS IR ŠALTINYNAI</text:span></text:p>
      <text:p text:style-name="P2111"/>
      <text:p text:style-name="P2112">128. Pagal specialiąsias žemės naudojimo sąlygas pelkėse ir šaltinynuose draudžiama:</text:p>
      <text:p text:style-name="P2113">128.1. sausinti ir transformuoti<text:s/>į žemės ūkio naudmenas bei vandenis aukštapelkes, tarpinio tipo pelkes ir jų apypelkius bei žemapelkes, kurių plotas didesnis kaip 0,5 hektaro, o durpių gylis didesnis kaip 1 metras, ir jų apypelkius;</text:p>
      <text:p text:style-name="P2114">128.2. mechaniškai ardyti natūralių pelkių augalinę<text:s/>dangą;</text:p>
      <text:p text:style-name="P2115">128.3. kasti natūralių aukštapelkių ir tarpinio tipo pelkių durpes, taip pat natūralių žemapelkių, kurių plotas didesnis kaip 0,5 hektaro, o durpių gylis didesnis kaip 1 metras, durpes be Aplinkos ministerijos leidimo;</text:p>
      <text:p text:style-name="P2116">Punkto pakeitimai:</text:p>
      <text:p text:style-name="P2117"><text:span text:style-name="T2118">Nr.<text:s/></text:span><text:a xlink:href="https://www.e-tar.lt/portal/legalAct.html?documentId=TAR.9D78BA69047B" office:target-frame-name="_top" xlink:show="replace"><text:span text:style-name="T2119">1031</text:span></text:a><text:span text:style-name="T2120">, 2007-09-26, Žin., 2007, Nr. 105-4294 (2007-10-11), i. k. 1071100NUTA00001031</text:span></text:p>
      <text:p text:style-name="Normal"/>
      <text:p text:style-name="P2121">128.4. keisti neišdžiūvančių šaltinių ir jų grupių hidrologinį režimą.</text:p>
      <text:p text:style-name="P2122"/>
      <text:p text:style-name="P2123"><text:span text:style-name="T2124">XXXI</text:span><text:span text:style-name="T2125">.<text:s/></text:span><text:span text:style-name="T2126">NA</text:span><text:span text:style-name="T2127">TŪRALIOS (UŽLIEJAMOSIOS IR SAUSMINĖS) PIEVOS BEI GANYKLOS</text:span></text:p>
      <text:p text:style-name="P2128"/>
      <text:p text:style-name="P212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30"/>
      <text:p text:style-name="P2131"><text:span text:style-name="T2132">XXXII</text:span><text:span text:style-name="T2133">.<text:s/></text:span><text:span text:style-name="T2134">AKMENYNAI IR AKMENYS<text:s/></text:span></text:p>
      <text:p text:style-name="P2135"/>
      <text:p text:style-name="P2136">Pakeistas skyriaus pavadinimas:</text:p>
      <text:p text:style-name="P2137"><text:span text:style-name="T2138">Nr.<text:s/></text:span><text:a xlink:href="https://www.e-tar.lt/portal/legalAct.html?documentId=28760f000b5c11e4adf3c8c5d7681e73" office:target-frame-name="_top" xlink:show="replace"><text:span text:style-name="T2139">662</text:span></text:a><text:span text:style-name="T2140">, 2014-07-09, paskelbta TAR 2014-07-14, i. k. 2014-10179</text:span></text:p>
      <text:p text:style-name="Normal"/>
      <text:p text:style-name="P214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42"><text:span text:style-name="T2143">131</text:span><text:span text:style-name="T2144">. Draudžiama sprogdinti, pjaustyti ar kitaip naikinti, o gamtiniuose ir kompleksiniuose draustiniuose ir rinkti pavienius, didesnius kaip 0,5 kub. metro akmenis.</text:span><text:s/></text:p>
      <text:p text:style-name="P2145">Punkto pakeitimai:</text:p>
      <text:p text:style-name="P2146"><text:span text:style-name="T2147">Nr.<text:s/></text:span><text:a xlink:href="https://www.e-tar.lt/portal/legalAct.html?documentId=TAR.9D78BA69047B" office:target-frame-name="_top" xlink:show="replace"><text:span text:style-name="T2148">1031</text:span></text:a><text:span text:style-name="T2149">, 2007-09-26, Žin., 2007, Nr. 105-4294 (2007-10-11), i. k. 1071100NUTA00001031</text:span></text:p>
      <text:p text:style-name="P2150"><text:span text:style-name="T2151">Nr.<text:s/></text:span><text:a xlink:href="https://www.e-tar.lt/portal/legalAct.html?documentId=28760f000b5c11e4adf3c8c5d7681e73" office:target-frame-name="_top" xlink:show="replace"><text:span text:style-name="T2152">662</text:span></text:a><text:span text:style-name="T2153">, 2014-07-09, paskelbta TAR 2014-07-14, i. k. 2014-10179</text:span></text:p>
      <text:p text:style-name="Normal"/>
      <text:p text:style-name="P2154"><text:span text:style-name="T2155">XXXIII</text:span><text:span text:style-name="T2156">.<text:s/></text:span><text:span text:style-name="T2157">REKREACINĖS TERITORIJOS</text:span></text:p>
      <text:p text:style-name="P2158"/>
      <text:p text:style-name="P215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2160">133. Rekreacinėse teritorijose žemės naudotojai privalo:</text:p>
      <text:p text:style-name="P2161">133.1. rekreacines teritorijas įrengti pagal detalųjį planą, jas prižiūrėti ir tvarkyti, sodinti jose smulkius želdynus rekreacinėms sąlygoms pagerinti, ypač – vandens telkinių apsaugos juostose;</text:p>
      <text:p text:style-name="P2162">133.2. prižiūrėti per žemės naudotojo teritoriją einančius kelius ir takus.</text:p>
      <text:p text:style-name="P2163">134. Rekreacinėse teritorijose žemės naudotojui draudžiama:</text:p>
      <text:p text:style-name="P2164">134.1. naudoti miško parkus, parkus ir skverus kitaip, negu numatyta patvirtintuose jų naudojimo nuostatuose;</text:p>
      <text:p text:style-name="P216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66">134.3. statyti rekreacinių teritorijų apsaugos zonose statinius, mažinančius kraštovaizdžio estetinę vertę, ir sodinti želdinius, užstojančius istorinę, kultūrinę bei estetinę vertę turinčias panoramas;</text:p>
      <text:p text:style-name="P2167">134.4. teršti aplinką ar kitaip trukdyti ilsėtis tam tikslui skirtose vietose, kelti pavojų poilsiaujančiųjų saugumui;</text:p>
      <text:p text:style-name="P2168">134.5. naikinti esamas stovyklavietes ar jų įrangą;</text:p>
      <text:p text:style-name="P2169">134.6. užtverti nustatytąsias turistines trasas, takus, kelius, taip pat naikinti kelius prie rekreacijai skirtų vandens telkinių, jų pakrančių, paplūdimių, lankytinų objektų, apžvalgos aikštelių;</text:p>
      <text:p text:style-name="P2170">134.7. užtverti kelius ar takus, vedančius į rekreacijos vietas iš poilsio namų, sanatorijų, autobusų bei geležinkelio stotelių, automobilių aikštelių;</text:p>
      <text:p text:style-name="P2171">134.8. užtverti kelius ar takus, vedančius iš poilsiaviečių į visuomeninio aptarnavimo punktus;</text:p>
      <text:p text:style-name="P2172">134.9. trukdyti stovyklaviečių įrengimo, apželdinimo, turistinių takų žymėjimo ir įrengimo darbams, kai šie darbai vykdomi pagal parengtus projektus.</text:p>
      <text:p text:style-name="P2173"/>
      <text:p text:style-name="P2174"><text:span text:style-name="T2175">XX</text:span><text:span text:style-name="T2176">XIV</text:span><text:span text:style-name="T2177">.<text:s/></text:span><text:span text:style-name="T2178">Nacionaliniai ir regioniniai parkai</text:span></text:p>
      <text:p text:style-name="P2179"/>
      <text:p text:style-name="P2180"><text:span text:style-name="T2181">135</text:span><text:span text:style-name="T2182">. Nacionalinių ir regioninių parkų teritorijose nustatomi bendrieji veiklos apribojimai ir apribojimai pagal šių parkų funkcines (funkcinio prioriteto) zonas. Parkų planavimo schemų kraštovaizdžio (teritor</text:span><text:span text:style-name="T2183">ijos) tvarkymo reglamentai juos papildo ir patikslina.</text:span></text:p>
      <text:p text:style-name="P2184"><text:span text:style-name="T2185">136</text:span><text:span text:style-name="T2186">. Pagal bendruosius apribojimus visose nacionalinių ir regioninių parkų teritorijose draudžiama:</text:span></text:p>
      <text:p text:style-name="P2187"><text:span text:style-name="T2188">136.1</text:span><text:span text:style-name="T2189">. įrengti naujus naudingųjų iškasenų karjerus;</text:span></text:p>
      <text:p text:style-name="P2190"><text:span text:style-name="T2191">136.2</text:span><text:span text:style-name="T2192">. plėsti ir statyti kenksmingųjų a</text:span><text:span text:style-name="T2193">tliekų saugojimo bei perdirbimo ir pramonės įmones, išskyrus mažas įmones, kurios neprieštarauja parko tikslams ir uždaviniams;</text:span></text:p>
      <text:p text:style-name="P2194"><text:span text:style-name="T2195">136.3</text:span><text:span text:style-name="T2196">. tiesti tranzitines komunikacijas;</text:span></text:p>
      <text:p text:style-name="P2197"><text:span text:style-name="T2198">136.4</text:span><text:span text:style-name="T2199">. suteikti žemę sodininkų bendrijoms;</text:span></text:p>
      <text:p text:style-name="P2200"><text:span text:style-name="T2201">136.5</text:span><text:span text:style-name="T2202">. kurti stambius specializu</text:span><text:span text:style-name="T2203">otus (sodininkystės, gėlininkystės, šiltnaminės daržininkystės, paukštininkystės, žvėrininkystės, tvenkininės žuvininkystės ir kt.) ūkius, darkančius tradicinį kraštovaizdžio pobūdį;</text:span></text:p>
      <text:p text:style-name="P2204"><text:span text:style-name="T2205">136.6</text:span><text:span text:style-name="T2206">. žaloti reljefo formas ir natūralius hidrografinio tinklo eleme</text:span><text:span text:style-name="T2207">ntus, pertvarkyti hidrologinį režimą, sakinti medžius;</text:span></text:p>
      <text:p text:style-name="P2208"><text:span text:style-name="T2209">136.7</text:span><text:span text:style-name="T2210">. vykdyti bet kokius statybos, žemės kasybos bei rekreacijos infrastruktūros įrengimo darbus be nustatytąja tvarka parengto projekto, kuris, be kitų institucijų, turi būti suderintas su Aplink</text:span><text:span text:style-name="T2211">os ministerija ir parko administracija. Statybos ir rekonstravimo darbai gali būti vykdomi tik turint leidimą, išduotą įgaliotos statybos priežiūros tarnybos;</text:span></text:p>
      <text:p text:style-name="P2212">Punkto pakeitimai:</text:p>
      <text:p text:style-name="P2213"><text:span text:style-name="T2214">Nr.<text:s/></text:span><text:a xlink:href="https://www.e-tar.lt/portal/legalAct.html?documentId=TAR.9D78BA69047B" office:target-frame-name="_top" xlink:show="replace"><text:span text:style-name="T2215">1031</text:span></text:a><text:span text:style-name="T2216">, 2007-09-26, Žin., 2007, Nr. 105-4294 (2007-10-11), i. k. 1071100NUTA00001031</text:span></text:p>
      <text:p text:style-name="Normal"/>
      <text:p text:style-name="P2217"><text:span text:style-name="T2218">136.8</text:span><text:span text:style-name="T2219">. dalimis parduoti, išnuomoti, įkeisti, dovanoti žemės nuosavybės teise turimą<text:s/></text:span><text:span text:style-name="T2220">žemės sklypą, išskyrus tuos atvejus, kai keičiamos savininkų gretimų valdų ribos.</text:span></text:p>
      <text:p text:style-name="P2221"><text:span text:style-name="T2222">137</text:span><text:span text:style-name="T2223">. Miškai, esantys nacionaliniuose ir regioniniuose parkuose, tvarkomi, naudojami ir atkuriami, miškotvarkos projektai rengiami vadovaujantis Miškų apsaugos ir naudoj</text:span><text:span text:style-name="T2224">imo saugomose teritorijose taisyklėmis bei kitais teisės aktais ir teritorijų planavimo dokumentais.</text:span></text:p>
      <text:p text:style-name="P2225"><text:span text:style-name="T2226">138</text:span><text:span text:style-name="T2227">. Žemės ūkio paskirties žemė, esanti nacionaliniuose ir regioniniuose parkuose, tvarkoma pagal žemėtvarkos projektus parengtus vadovaujantis atitink</text:span><text:span text:style-name="T2228">amais teisės aktais ir teritorijų planavimo dokumentais.</text:span></text:p>
      <text:p text:style-name="P2229"><text:span text:style-name="T2230">139</text:span><text:span text:style-name="T2231">. Pastatai nacionaliniuose ir regioniniuose parkuose projektuojami, statomi ar rekonstruojami pagal teisės aktuose ir teritorijų planavimo dokumentuose nurodytus reikalavimus, atsižvelgiant į<text:s/></text:span><text:span text:style-name="T2232">regiono architektūros savitumus (aukštingumą, pobūdį, formas, tradicines statybines medžiagas) bei kraštovaizdžio pobūdį.</text:span></text:p>
      <text:p text:style-name="P2233"><text:span text:style-name="T2234">140</text:span><text:span text:style-name="T2235">. Žemės naudmenų, esančių nacionaliniuose ir regioniniuose parkuose, sudėtis keičiama tik pagal nustatytąja tvarka parengtus te</text:span><text:span text:style-name="T2236">ritorijų planavimo dokumentus, kurie, be kitų institucijų, turi būti suderinti su Aplinkos ministerija ir parko administracija.</text:span></text:p>
      <text:p text:style-name="P2237">Punkto pakeitimai:</text:p>
      <text:p text:style-name="P2238"><text:span text:style-name="T2239">Nr.<text:s/></text:span><text:a xlink:href="https://www.e-tar.lt/portal/legalAct.html?documentId=TAR.9D78BA69047B" office:target-frame-name="_top" xlink:show="replace"><text:span text:style-name="T2240">1031</text:span></text:a><text:span text:style-name="T2241">, 2007-09-26, Žin.,</text:span><text:span text:style-name="T2242"><text:s/>2007, Nr. 105-4294 (2007-10-11), i. k. 1071100NUTA00001031</text:span></text:p>
      <text:p text:style-name="Normal"/>
      <text:p text:style-name="P2243"><text:span text:style-name="T2244">141</text:span><text:span text:style-name="T2245">. Žemės, esančios nacionaliniuose ir regioniniuose parkuose, savininkai ir naudotojai negali trukdyti lankyti saugomų kraštovaizdžio objektų, taip pat teritorijų planavimo dokumentais nust</text:span><text:span text:style-name="T2246">atytų rekreacinių teritorijų.</text:span></text:p>
      <text:p text:style-name="P2247"><text:span text:style-name="T2248">142</text:span><text:span text:style-name="T2249">. Nacionalinių ir regioninių parkų funkcinėse (funkcinio prioriteto) zonose nustatomi šie veiklos apribojimai:</text:span></text:p>
      <text:p text:style-name="P2250"><text:span text:style-name="T2251">142.1</text:span><text:span text:style-name="T2252">. rezervatuose ūkinė veikla draudžiama Lietuvos Respublikos saugomų teritorijų įstatymo ir kitų teisė</text:span><text:span text:style-name="T2253">s aktų nustatyta tvarka;</text:span></text:p>
      <text:p text:style-name="P2254">142.2. kraštovaizdžio, geologiniuose, geomorfologiniuose, telmologiniuose, hidrografiniuose, pedologiniuose, botaniniuose, zoologiniuose, botaniniuose-zoologiniuose, genetiniuose, talasologiniuose draustiniuose taikomi veiklos<text:s/>apribojimai, nurodyti<text:s/><text:span text:style-name="T2255">Specialiųjų žemės ir miško naudojimo sąlygų</text:span><text:s/>XXXV-XLV<text:span text:style-name="T2256">2</text:span><text:s/>skyriuose ir Lietuvos Respublikos Vyriausybės tvirtinamuose Gamtinių ir kompleksinių draustinių nuostatuose;<text:s/></text:p>
      <text:p text:style-name="P2257">Punkto pakeitimai:</text:p>
      <text:p text:style-name="P2258"><text:span text:style-name="T2259">Nr.<text:s/></text:span><text:a xlink:href="https://www.e-tar.lt/portal/legalAct.html?documentId=TAR.D631F676B402" office:target-frame-name="_top" xlink:show="replace"><text:span text:style-name="T2260">319</text:span></text:a><text:span text:style-name="T2261">, 2008-04-02, Žin., 2008, Nr. 44-1643 (2008-04-17), i. k. 1081100NUTA00000319</text:span></text:p>
      <text:p text:style-name="Normal"/>
      <text:p text:style-name="P2262"><text:span text:style-name="T2263">142.3</text:span><text:span text:style-name="T2264">. apsaugos zonose draudžiama transformuoti į žemės ūkio naudmenas miškus ir krūmynus, didesnius nei 0,1 ha, sausinti ir versti<text:s/></text:span><text:span text:style-name="T2265">kitomis naudmenomis pelkes, didesnes nei 0,5 ha, taip pat naikinti jų apypelkį, keisti pelkių augmeniją, kasti durpes, kultūrinti ir versti kitomis naudmenomis natūralias pievas;</text:span></text:p>
      <text:p text:style-name="P2266"><text:span text:style-name="T2267">142.4</text:span><text:span text:style-name="T2268">. rekreacinėse zonose taikomi veiklos apribojimai, nurodyti Speciali</text:span><text:span text:style-name="T2269">ųjų žemės ir miško naudojimo sąlygų 134 punkte.</text:span></text:p>
      <text:p text:style-name="P2270">Skyriaus pakeitimai:</text:p>
      <text:p text:style-name="P2271"><text:span text:style-name="T2272">Nr.<text:s/></text:span><text:a xlink:href="https://www.e-tar.lt/portal/legalAct.html?documentId=TAR.CC3A4F2882EF" office:target-frame-name="_top" xlink:show="replace"><text:span text:style-name="T2273">1135</text:span></text:a><text:span text:style-name="T2274">, 1996-09-30, Žin., 1996, Nr. 93-2193 (1996-10-04), i. k. 0961100NUTA00001135</text:span></text:p>
      <text:p text:style-name="Normal"/>
      <text:p text:style-name="P2275"><text:span text:style-name="T2276">XXXV</text:span><text:span text:style-name="T2277">.<text:s/></text:span><text:span text:style-name="T2278">KRAŠ</text:span><text:span text:style-name="T2279">TOVAIZDŽIO DRAUSTINIAI</text:span></text:p>
      <text:p text:style-name="P2280"/>
      <text:p text:style-name="P2281">143. Kraštovaizdžio<text:s/><text:span text:style-name="T2282">draustiniuose draudžiama veikla, numatyta Lietuvos Respublikos saugomų teritorijų įstatymo 9 straipsnyje. Kraštovaizdžio draustiniuose taip pat draudžiama:</text:span></text:p>
      <text:p text:style-name="P2283"><text:span text:style-name="T2284">143.1</text:span><text:span text:style-name="T2285">.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286">108-2976</text:span></text:a><text:span text:style-name="T2287">) (toliau vadinama – saugomos augalų bendrijos), yra į Europos Bendrijos svarbos gyvūnų ir augalų rūšių, kurioms reikalinga griežta apsauga, sąrašą, patvirtintą aplinkos ministr</text:span><text:span text:style-name="T2288">o 2001 m. gruodžio 12 d. įsakymu Nr. 592 (Žin., 2004, Nr.<text:s/></text:span><text:a xlink:href="https://www.e-tar.lt/portal/lt/legalAct/TAR.389426C28AF7" office:target-frame-name="_blank" xlink:show="new"><text:span text:style-name="T2289">68-2374</text:span></text:a><text:span text:style-name="T2290">; 2007, Nr.<text:s/></text:span><text:a xlink:href="https://www.e-tar.lt/portal/lt/legalAct/TAR.90C6B3D3C59C" office:target-frame-name="_blank" xlink:show="new"><text:span text:style-name="T2291">22-856</text:span></text:a><text:span text:style-name="T2292">) (</text:span><text:span text:style-name="T2293">toliau vadinama – griežtai saugomos EB svarbos rūšys)</text:span><text:span text:style-name="T2294">,</text:span><text:span text:style-name="T2295"><text:s/>įrašytų augalų augaviečių arba gyvūnų radaviečių, yra į Lietuvos raudonąją knygą įrašytų saugomų gyvūnų, augalų ir grybų rūšių sąrašą, patvirtintą aplinkos ministro 2003 m. spalio 13 d. įsakymu Nr. 504</text:span><text:span text:style-name="T2296"><text:s/>(Žin., 2003, Nr.<text:s/></text:span><text:a xlink:href="https://www.e-tar.lt/portal/lt/legalAct/TAR.F2E76C93830A" office:target-frame-name="_blank" xlink:show="new"><text:span text:style-name="T2297">100-4506</text:span></text:a><text:span text:style-name="T2298">; 2007, Nr. </text:span><text:a xlink:href="https://www.e-tar.lt/portal/lt/legalAct/TAR.D71AE644DA82" office:target-frame-name="_blank" xlink:show="new"><text:span text:style-name="T2299">36-1331</text:span></text:a><text:span text:style-name="T2300">) (toliau vadinama – Lietuvos raudonoji k</text:span><text:span text:style-name="T2301">nyga), įrašytų augalų, grybų augaviečių arba gyvūnų radaviečių (išskyrus stichinių nelaimių atvejus, kai reikia šalinti audros ir gaisrų padarinius, kenkėjų ir ligų židinius);</text:span></text:p>
      <text:p text:style-name="P2302">143.2.<text:s/><text:span text:style-name="T2303">vykdyti miško kirtimus, neįšalus gruntui, sklypuose arba jų dalyse,<text:s/></text:span><text:span text:style-name="T2304">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305"><text:s/>židinius);</text:span></text:p>
      <text:p text:style-name="P2306">143.3. kurti ir plėsti sodų bendrijas, specializuotus gėlininkystės, sodininkystės, šiltnaminės daržininkystės, tvenkininės žuvininkystės ir kitus tokio pobūdžio ūkius;<text:s/></text:p>
      <text:p text:style-name="P2307"><text:span text:style-name="T2308">143.4</text:span><text:span text:style-name="T2309">. įrengti atliekų saugojimo aikšteles, jų surinkimo punktus i</text:span><text:span text:style-name="T2310">r sąvartynus;</text:span></text:p>
      <text:p text:style-name="P2311">143.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312">statyti transporto priemones ir kurti laužus ne tam skirtose vietose;</text:span></text:p>
      <text:p text:style-name="P2313">143.6. naikinti ar žaloti saugomų teritorijų riboženklius, informacinius stendus, savavališkai keisti jų vietą;<text:s/></text:p>
      <text:p text:style-name="P2314"><text:span text:style-name="T2315">143.7</text:span><text:span text:style-name="T2316">. statyti, laikyti ir naudoti vagonė</text:span><text:span text:style-name="T2317">lius ir kilnojamuosius objektus/įrenginius: namelius, konteinerius, nebenaudojamas transporto priemones, sandėliukus, garažus, bitininkų/sodininkų vagonėlius/namelius (išskyrus atvejus, numatytus Lietuvos Respublikos statybos įstatyme bei kituose teisės ak</text:span><text:span text:style-name="T2318">tuose, ir teisės aktų nustatyta tvarka masinių renginių organizavimo tikslu naudojamus laikinus statinius, objektus ir įrenginius);</text:span></text:p>
      <text:p text:style-name="P2319"><text:span text:style-name="T2320">143.8</text:span><text:span text:style-name="T2321">. ne keliuose važinėti, statyti ar kitaip eksploatuoti motorines transporto priemones (įskaitant dvirates, trirates</text:span><text:span text:style-name="T2322"><text:s/>ir keturrates savaeiges transporto priemones), išskyrus specialiąsias transporto priemones, žemės ir miškų ūkio techniką, Lietuvos Respublikos įstatymų ir kitų teisės aktų nustatyta tvarka;</text:span></text:p>
      <text:p text:style-name="P2323">143.9. tvarkyti, naudoti ir atkurti miškus draustiniuose ne pagal miškotvarkos projektus, patvirtintus teisės aktų nustatyta tvarka;</text:p>
      <text:p text:style-name="P2324">143.10.<text:s/><text:span text:style-name="T2325">sausinti žemę,<text:s/></text:span>išskyrus esamų melioracijos sistemų priežiūrą, remontą ir rekonstravimą<text:span text:style-name="T2326">;</text:span></text:p>
      <text:p text:style-name="P2327"><text:span text:style-name="T2328">143.11</text:span><text:span text:style-name="T2329">. tręšti, kalkinti ir kultūrinti natūralias pievas ir ganyklas, keisti jas</text:span><text:span text:style-name="T2330"><text:s/>į kitas žemės naudmenas;</text:span></text:p>
      <text:p text:style-name="P2331"><text:span text:style-name="T2332">143.12</text:span><text:span text:style-name="T2333">. tiesti orines ryšių ir elektros tiekimo linijas, statyti vėjo jėgaines</text:span>.<text:s/></text:p>
      <text:p text:style-name="P2334">Punkto pakeitimai:</text:p>
      <text:p text:style-name="P2335"><text:span text:style-name="T2336">Nr.<text:s/></text:span><text:a xlink:href="https://www.e-tar.lt/portal/legalAct.html?documentId=TAR.9D78BA69047B" office:target-frame-name="_top" xlink:show="replace"><text:span text:style-name="T2337">1031</text:span></text:a><text:span text:style-name="T2338">, 2007-09-26, Žin., 2007, Nr. 105-</text:span><text:span text:style-name="T2339">4294 (2007-10-11), i. k. 1071100NUTA00001031</text:span></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008-04-17), i. k. 1081100NUTA00000319</text:span></text:p>
      <text:p text:style-name="Normal"/>
      <text:p text:style-name="P2344"><text:span text:style-name="T2345">144.</text:span><text:span text:style-name="T2346"><text:s/>Neteko galios nuo 2008-04-18</text:span></text:p>
      <text:p text:style-name="P2347">Punkto<text:s/>naikinimas:</text:p>
      <text:p text:style-name="P2348"><text:span text:style-name="T2349">Nr.<text:s/></text:span><text:a xlink:href="https://www.e-tar.lt/portal/legalAct.html?documentId=TAR.D631F676B402" office:target-frame-name="_top" xlink:show="replace"><text:span text:style-name="T2350">319</text:span></text:a><text:span text:style-name="T2351">, 2008-04-02, Žin. 2008, Nr. 44-1643 (2008-04-17), i. k. 1081100NUTA00000319</text:span></text:p>
      <text:p text:style-name="P2352">Punkto pakeitimai:</text:p>
      <text:p text:style-name="P2353"><text:span text:style-name="T2354">Nr.<text:s/></text:span><text:a xlink:href="https://www.e-tar.lt/portal/legalAct.html?documentId=TAR.9D78BA69047B" office:target-frame-name="_top" xlink:show="replace"><text:span text:style-name="T2355">1031</text:span></text:a><text:span text:style-name="T2356">, 2007-09-26, Žin., 2007, Nr. 105-4294 (2007-10-11), i. k. 1071100NUTA00001031</text:span></text:p>
      <text:p text:style-name="Normal"/>
      <text:p text:style-name="P2357"><text:span text:style-name="T2358">145.</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text:span><text:span text:style-name="T2365"><text:s/>2008-04-02, Žin. 2008, Nr. 44-1643 (2008-04-17), i. k. 1081100NUTA00000319</text:span></text:p>
      <text:p text:style-name="Normal"/>
      <text:p text:style-name="P2366"><text:span text:style-name="T2367">146.</text:span><text:span text:style-name="T2368"><text:s/>Neteko galios nuo 2008-04-18</text:span></text:p>
      <text:p text:style-name="P2369">Punkto naikinimas:</text:p>
      <text:p text:style-name="P2370"><text:span text:style-name="T2371">Nr.<text:s/></text:span><text:a xlink:href="https://www.e-tar.lt/portal/legalAct.html?documentId=TAR.D631F676B402" office:target-frame-name="_top" xlink:show="replace"><text:span text:style-name="T2372">319</text:span></text:a><text:span text:style-name="T2373">, 2008-04-02, Žin. 2008, Nr. 44-164</text:span><text:span text:style-name="T2374">3 (2008-04-17), i. k. 1081100NUTA00000319</text:span></text:p>
      <text:p text:style-name="Normal"/>
      <text:p text:style-name="P2375"><text:span text:style-name="T2376">147.</text:span><text:span text:style-name="T2377"><text:s/>Neteko galios nuo 2008-04-18</text:span></text:p>
      <text:p text:style-name="P2378">Punkto naikinimas:</text:p>
      <text:p text:style-name="P2379"><text:span text:style-name="T2380">Nr.<text:s/></text:span><text:a xlink:href="https://www.e-tar.lt/portal/legalAct.html?documentId=TAR.D631F676B402" office:target-frame-name="_top" xlink:show="replace"><text:span text:style-name="T2381">319</text:span></text:a><text:span text:style-name="T2382">, 2008-04-02, Žin. 2008, Nr. 44-1643 (2008-04-17), i. k. 1081100NUTA0</text:span><text:span text:style-name="T2383">0000319</text:span></text:p>
      <text:p text:style-name="Normal"/>
      <text:p text:style-name="P2384"><text:span text:style-name="T2385">148.</text:span><text:span text:style-name="T2386"><text:s/>Neteko galios nuo 2008-04-18</text:span></text:p>
      <text:p text:style-name="P2387">Punkto naikinimas:</text:p>
      <text:p text:style-name="P2388"><text:span text:style-name="T2389">Nr.<text:s/></text:span><text:a xlink:href="https://www.e-tar.lt/portal/legalAct.html?documentId=TAR.D631F676B402" office:target-frame-name="_top" xlink:show="replace"><text:span text:style-name="T2390">319</text:span></text:a><text:span text:style-name="T2391">, 2008-04-02, Žin. 2008, Nr. 44-1643 (2008-04-17), i. k. 1081100NUTA00000319</text:span></text:p>
      <text:p text:style-name="Normal"/>
      <text:p text:style-name="P2392"><text:span text:style-name="T2393">XXXVI</text:span><text:span text:style-name="T2394">.<text:s/></text:span><text:span text:style-name="T2395">GEOLOGINIAI<text:s/></text:span><text:span text:style-name="T2396">DRAUSTINIAI</text:span></text:p>
      <text:p text:style-name="P2397"/>
      <text:p text:style-name="P2398">149. Geologiniuose<text:s/><text:span text:style-name="T2399">draustiniuose draudžiama veikla, numatyta Lietuvos Respublikos saugomų teritorijų įstatymo 9 straipsnyje. Geologiniuose draustiniuose taip pat draudžiama:</text:span></text:p>
      <text:p text:style-name="P2400"><text:span text:style-name="T2401">149.1</text:span><text:span text:style-name="T2402">. vykdyti pagrindinius plynus kirtimus sklypuose arba jų d</text:span><text:span text:style-name="T2403">alyse, kur auga saugomos augalų bendrijos</text:span><text:span text:style-name="T2404">,</text:span><text:span text:style-name="T2405"><text:s/>yra į Lietuvos raudonąją knygą įrašytų augalų, grybų augaviečių arba gyvūnų radaviečių (išskyrus stichinių nelaimių atvejus, kai reikia šalinti audros ir gaisrų padarinius, kenkėjų ir ligų židinius);</text:span></text:p>
      <text:p text:style-name="P2406">149.2.<text:s/><text:span text:style-name="T2407">vy</text:span><text:span text:style-name="T2408">kdyti miško kirtimus, neįšalus gruntui, sklypuose arba jų dalyse, kur auga saugomos augalų bendrijos, griežtai saugomos EB svarbos augalų rūšys, griežtai saugomos į Lietuvos raudonąją knygą įrašytos grybų ir augalų rūšys (išskyrus stichinių nelaimių atveju</text:span><text:span text:style-name="T2409">s, kai reikia šalinti audros ir gaisrų padarinius, kenkėjų ir ligų židinius);</text:span></text:p>
      <text:p text:style-name="P2410">149.3. kurti ir plėsti sodų bendrijas, specializuotus gėlininkystės, sodininkystės, šiltnaminės daržininkystės, tvenkininės žuvininkystės ir kitus tokio pobūdžio ūkius;<text:s/></text:p>
      <text:p text:style-name="P2411"><text:span text:style-name="T2412">14</text:span><text:span text:style-name="T2413">9.4</text:span><text:span text:style-name="T2414">. įrengti atliekų saugojimo aikšteles, jų surinkimo punktus ir sąvartynus;</text:span></text:p>
      <text:p text:style-name="P241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16">statyti transporto priemones ir kurti laužus ne tam skirtose vietose;</text:span></text:p>
      <text:p text:style-name="P2417">149.6. naikinti ar žaloti saugomų teritorijų riboženklius, informacinius stendus, savavališkai keisti jų vietą;<text:s/></text:p>
      <text:p text:style-name="P2418"><text:span text:style-name="T2419">149.7</text:span><text:span text:style-name="T2420">. statyti, laikyti ir naudoti vagonėlius ir kilnojamuosius objektus/įrenginius: namelius, konteinerius, nebenaudojamas transporto priemones, sandėliukus, garažus, bitininkų/sodininkų vagonėlius/namelius (išskyrus atvejus,<text:s/></text:span><text:span text:style-name="T2421">numatytus Lietuvos Respublikos statybos įstatyme ir kituose teisės aktuose, ir teisės aktų nustatyta tvarka masinių renginių organizavimo tikslu naudojamus laikinus statinius, objektus ir įrenginius);</text:span></text:p>
      <text:p text:style-name="P2422"><text:span text:style-name="T2423">149.8</text:span><text:span text:style-name="T2424">. ne keliuose važinėti, statyti ar kitaip<text:s/></text:span><text:span text:style-name="T2425">eksploatuoti motorines transporto priemones (įskaitant dvirates, trirates ir keturrates savaeiges transporto priemones), išskyrus specialiąsias transporto priemones, žemės ir miškų ūkio techniką, Lietuvos Respublikos įstatymų ir kitų teisės aktų nustatyta<text:s/></text:span><text:span text:style-name="T2426">tvarka;</text:span></text:p>
      <text:p text:style-name="P2427">149.9. tvarkyti, naudoti ir atkurti miškus draustiniuose ne pagal miškotvarkos projektus, patvirtintus teisės aktų nustatyta tvarka;<text:s/></text:p>
      <text:p text:style-name="P2428"><text:span text:style-name="T2429">149.10</text:span><text:span text:style-name="T2430">. griauti, kasinėti, užpilti atodangas, karstines įgriuvas ir smegduobes, išskyrus atvejus, kai šie<text:s/></text:span><text:span text:style-name="T2431">reiškiniai kelia pavojų statiniams, įrenginiams ar žmonių gyvybei</text:span><text:span text:style-name="T2432"><text:s/></text:span><text:span text:style-name="T2433">ir kai tokiems darbams yra gautas savivaldybės institucijos ir už geologinio draustinio apsaugą atsakingos institucijos rašytinis pritarimas;</text:span><text:s/></text:p>
      <text:p text:style-name="P2434">Punkto pakeitimai:</text:p>
      <text:p text:style-name="P2435"><text:span text:style-name="T2436">Nr.<text:s/></text:span><text:a xlink:href="https://www.e-tar.lt/portal/legalAct.html?documentId=f5094660a50711e8acb39f2e6db7935b" office:target-frame-name="_top" xlink:show="replace"><text:span text:style-name="T2437">810</text:span></text:a><text:span text:style-name="T2438">, 2018-08-13, paskelbta TAR 2018-08-21, i. k. 2018-13239</text:span></text:p>
      <text:p text:style-name="Normal"/>
      <text:p text:style-name="P2439">149.11.<text:s/><text:span text:style-name="T2440">laipioti atodangų, karstinių įgriuvų ar smegduobių šlaitais ne tam skirtose vietose;</text:span></text:p>
      <text:p text:style-name="P2441">149.12.<text:s/><text:span text:style-name="T2442">pilti į kars</text:span><text:span text:style-name="T2443">tines įgriuvas ir smegduobes kietąsias atliekas, nuotekas, nuoplovas, perteklinį ir drenažo vandenį, kitus skysčius;</text:span></text:p>
      <text:p text:style-name="P2444">149.13.<text:s/><text:span text:style-name="T2445">naikinti, žaloti, rinkti, atkasti, užkasti, perkelti į kitą vietą riedulynus (akmenynus) (natūralias riedulių sankaupas).</text:span><text:s/></text:p>
      <text:p text:style-name="P2446">Punkto pakeitimai:</text:p>
      <text:p text:style-name="P2447"><text:span text:style-name="T2448">Nr.<text:s/></text:span><text:a xlink:href="https://www.e-tar.lt/portal/legalAct.html?documentId=TAR.9D78BA69047B" office:target-frame-name="_top" xlink:show="replace"><text:span text:style-name="T2449">1031</text:span></text:a><text:span text:style-name="T2450">, 2007-09-26, Žin., 2007, Nr. 105-4294 (2007-10-11), i. k. 1071100NUTA00001031</text:span></text:p>
      <text:p text:style-name="P2451"><text:span text:style-name="T2452">Nr.<text:s/></text:span><text:a xlink:href="https://www.e-tar.lt/portal/legalAct.html?documentId=TAR.D631F676B402" office:target-frame-name="_top" xlink:show="replace"><text:span text:style-name="T2453">319</text:span></text:a><text:span text:style-name="T2454">, 2008-04-02, Žin., 2008, Nr. 44-1643 (2008-04-17), i. k. 1081100NUTA00000319</text:span></text:p>
      <text:p text:style-name="Normal"/>
      <text:p text:style-name="P2455"><text:span text:style-name="T2456">150.</text:span><text:span text:style-name="T2457"><text:s/>Neteko galios nuo 2008-04-18</text:span></text:p>
      <text:p text:style-name="P2458">Punkto naikinimas:</text:p>
      <text:p text:style-name="P2459"><text:span text:style-name="T2460">Nr.<text:s/></text:span><text:a xlink:href="https://www.e-tar.lt/portal/legalAct.html?documentId=TAR.D631F676B402" office:target-frame-name="_top" xlink:show="replace"><text:span text:style-name="T2461">319</text:span></text:a><text:span text:style-name="T2462">, 2008-04-02,<text:s/></text:span><text:span text:style-name="T2463">Žin. 2008, Nr. 44-1643 (2008-04-17), i. k. 1081100NUTA00000319</text:span></text:p>
      <text:p text:style-name="P2464">Punkto pakeitimai:</text:p>
      <text:p text:style-name="P2465"><text:span text:style-name="T2466">Nr.<text:s/></text:span><text:a xlink:href="https://www.e-tar.lt/portal/legalAct.html?documentId=TAR.9D78BA69047B" office:target-frame-name="_top" xlink:show="replace"><text:span text:style-name="T2467">1031</text:span></text:a><text:span text:style-name="T2468">, 2007-09-26, Žin., 2007, Nr. 105-4294 (2007-10-11), i. k. 1071100NUTA00001031</text:span></text:p>
      <text:p text:style-name="Normal"/>
      <text:p text:style-name="P2469"><text:span text:style-name="T2470">15</text:span><text:span text:style-name="T2471">1.</text:span><text:span text:style-name="T2472"><text:s/>Neteko galios nuo 2008-04-18</text:span></text:p>
      <text:p text:style-name="P2473">Punkto naikinimas:</text:p>
      <text:p text:style-name="P2474"><text:span text:style-name="T2475">Nr.<text:s/></text:span><text:a xlink:href="https://www.e-tar.lt/portal/legalAct.html?documentId=TAR.D631F676B402" office:target-frame-name="_top" xlink:show="replace"><text:span text:style-name="T2476">319</text:span></text:a><text:span text:style-name="T2477">, 2008-04-02, Žin. 2008, Nr. 44-1643 (2008-04-17), i. k. 1081100NUTA00000319</text:span></text:p>
      <text:p text:style-name="Normal"/>
      <text:p text:style-name="P2478"><text:span text:style-name="T2479">152.</text:span><text:span text:style-name="T2480"><text:s/>Neteko galios nuo 2008-04-18</text:span></text:p>
      <text:p text:style-name="P2481">Punkto naikinimas:</text:p>
      <text:p text:style-name="P2482"><text:span text:style-name="T2483">Nr.<text:s/></text:span><text:a xlink:href="https://www.e-tar.lt/portal/legalAct.html?documentId=TAR.D631F676B402" office:target-frame-name="_top" xlink:show="replace"><text:span text:style-name="T2484">319</text:span></text:a><text:span text:style-name="T2485">, 2008-04-02, Žin. 2008, Nr. 44-1643 (2008-04-17), i. k. 1081100NUTA00000319</text:span></text:p>
      <text:p text:style-name="Normal"/>
      <text:p text:style-name="P2486"><text:span text:style-name="T2487">153.</text:span><text:span text:style-name="T2488"><text:s/>Neteko galios nuo 2008-04-18</text:span></text:p>
      <text:p text:style-name="P2489">Punkto naikinimas:</text:p>
      <text:p text:style-name="P2490"><text:span text:style-name="T2491">Nr.<text:s/></text:span><text:a xlink:href="https://www.e-tar.lt/portal/legalAct.html?documentId=TAR.D631F676B402" office:target-frame-name="_top" xlink:show="replace"><text:span text:style-name="T2492">319</text:span></text:a><text:span text:style-name="T2493">, 2008-04-02, Žin. 2008, Nr. 44-1643 (2008-04-17), i. k. 1081100NUTA00000319</text:span></text:p>
      <text:p text:style-name="Normal"/>
      <text:p text:style-name="P2494"><text:span text:style-name="T2495">XXXVII</text:span><text:span text:style-name="T2496">.<text:s/></text:span><text:span text:style-name="T2497">GEOMORFOLOGINIAI DRAUSTINIAI</text:span></text:p>
      <text:p text:style-name="P2498"/>
      <text:p text:style-name="P2499">154. Geomorfologiniuose<text:s/><text:span text:style-name="T2500">draustiniuose draudžiama veikla, numatyta Lietuvos Respublikos saugomų teritorijų įstatymo 9 straipsnyje.<text:s/></text:span>Geomorfologiniuose<text:span text:style-name="T2501"><text:s/>draustiniuose taip pat draudžiama:</text:span></text:p>
      <text:p text:style-name="P2502"><text:span text:style-name="T2503">154.1</text:span><text:span text:style-name="T2504">. vykdyti pagrindinius plynus kirtimus sklypuose arba jų dalyse, kur auga saugomos augalų</text:span><text:span text:style-name="T2505"><text:s/>bendrijos</text:span><text:span text:style-name="T2506">,</text:span><text:span text:style-name="T2507"><text:s/>yra į Lietuvos raudonąją knygą įrašytų augalų, grybų augaviečių arba gyvūnų radaviečių (išskyrus stichinių nelaimių atvejus, kai reikia šalinti audros ir gaisrų padarinius, kenkėjų ir ligų židinius);</text:span></text:p>
      <text:p text:style-name="P2508">154.2.<text:s/><text:span text:style-name="T2509">vykdyti miško kirtimus, neįšalus<text:s/></text:span><text:span text:style-name="T2510">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1"><text:s/>gaisrų padarinius, kenkėjų ir ligų židinius);</text:span></text:p>
      <text:p text:style-name="P2512">154.3. kurti ir plėsti sodų bendrijas, specializuotus gėlininkystės, sodininkystės, šiltnaminės daržininkystės, tvenkininės žuvininkystės ir kitus tokio pobūdžio ūkius;<text:s/></text:p>
      <text:p text:style-name="P2513"><text:span text:style-name="T2514">154.4</text:span><text:span text:style-name="T2515">. įrengti atliekų saugojim</text:span><text:span text:style-name="T2516">o aikšteles, jų surinkimo punktus ir sąvartynus;</text:span></text:p>
      <text:p text:style-name="P2517">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8">statyti transporto priemones ir kurti laužus ne tam skirtose vietose;</text:span></text:p>
      <text:p text:style-name="P2519">154.6. naikinti ar žaloti saugomų teritorijų riboženklius, informacinius stendus, savavališkai keisti jų vietą;<text:s/></text:p>
      <text:p text:style-name="P2520"><text:span text:style-name="T2521">154.7</text:span><text:span text:style-name="T2522">.</text:span><text:span text:style-name="T2523"><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24">ybos įstatyme ir kituose teisės aktuose, ir teisės aktų nustatyta tvarka masinių renginių organizavimo tikslu naudojamus laikinus statinius, objektus ir įrenginius);</text:span></text:p>
      <text:p text:style-name="P2525"><text:span text:style-name="T2526">154.8</text:span><text:span text:style-name="T2527">. ne keliuose važinėti, statyti ar kitaip eksploatuoti motorines transporto priem</text:span><text:span text:style-name="T2528">ones (įskaitant dvirates, trirates ir keturrates savaeiges transporto priemones), išskyrus specialiąsias transporto priemones, žemės ir miškų ūkio techniką, Lietuvos Respublikos įstatymų ir kitų teisės aktų nustatyta tvarka;</text:span></text:p>
      <text:p text:style-name="P2529">154.9. tvarkyti, naudoti ir<text:s/>atkurti miškus draustiniuose ne pagal teisės aktų nustatyta tvarka patvirtintus miškotvarkos projektus;</text:p>
      <text:p text:style-name="P2530">154.10.<text:s/><text:span text:style-name="T2531">sausinti žemę,<text:s/></text:span>išskyrus esamų melioracijos sistemų priežiūrą, remontą ir rekonstravimą, keisti natūralias v<text:span text:style-name="T2532">andenskyrų ribas;</text:span></text:p>
      <text:p text:style-name="P2533">154.11.<text:s/><text:span text:style-name="T2534">pl</text:span><text:span text:style-name="T2535">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36"><text:s/>saugomų teritorijų planavimo dokumentus numatyta eksponuoti reljefo formas ir/ar paveldo objektus);</text:span></text:p>
      <text:p text:style-name="P2537"><text:span text:style-name="T2538">154.12</text:span><text:span text:style-name="T2539">.<text:s/></text:span>sodinti želdinių masyvus, jeigu tai suvienodina reljefą.<text:s/></text:p>
      <text:p text:style-name="P2540">Punkto pakeitimai:</text:p>
      <text:p text:style-name="P2541"><text:span text:style-name="T2542">Nr.<text:s/></text:span><text:a xlink:href="https://www.e-tar.lt/portal/legalAct.html?documentId=TAR.9D78BA69047B" office:target-frame-name="_top" xlink:show="replace"><text:span text:style-name="T2543">1031</text:span></text:a><text:span text:style-name="T2544">, 2007-09-26, Žin., 2007, Nr. 105-4294 (2007-10-11), i. k. 1071100NUTA00001031</text:span></text:p>
      <text:p text:style-name="P2545"><text:span text:style-name="T2546">Nr.<text:s/></text:span><text:a xlink:href="https://www.e-tar.lt/portal/legalAct.html?documentId=TAR.D631F676B402" office:target-frame-name="_top" xlink:show="replace"><text:span text:style-name="T2547">319</text:span></text:a><text:span text:style-name="T2548">, 20</text:span><text:span text:style-name="T2549">08-04-02, Žin., 2008, Nr. 44-1643 (2008-04-17), i. k. 1081100NUTA00000319</text:span></text:p>
      <text:p text:style-name="Normal"/>
      <text:p text:style-name="P2550"><text:span text:style-name="T2551">155.</text:span><text:span text:style-name="T2552"><text:s/>Neteko galios nuo 2008-04-18</text:span></text:p>
      <text:p text:style-name="P2553">Punkto naikinimas:</text:p>
      <text:p text:style-name="P2554"><text:span text:style-name="T2555">Nr.<text:s/></text:span><text:a xlink:href="https://www.e-tar.lt/portal/legalAct.html?documentId=TAR.D631F676B402" office:target-frame-name="_top" xlink:show="replace"><text:span text:style-name="T2556">319</text:span></text:a><text:span text:style-name="T2557">, 2008-04-02, Žin. 2008, Nr. 44-1643<text:s/></text:span><text:span text:style-name="T2558">(2008-04-17), i. k. 1081100NUTA00000319</text:span></text:p>
      <text:p text:style-name="Normal"/>
      <text:p text:style-name="P2559"><text:span text:style-name="T2560">156.</text:span><text:span text:style-name="T2561"><text:s/>Neteko galios nuo 2008-04-18</text:span></text:p>
      <text:p text:style-name="P2562">Punkto naikinimas:</text:p>
      <text:p text:style-name="P2563"><text:span text:style-name="T2564">Nr.<text:s/></text:span><text:a xlink:href="https://www.e-tar.lt/portal/legalAct.html?documentId=TAR.D631F676B402" office:target-frame-name="_top" xlink:show="replace"><text:span text:style-name="T2565">319</text:span></text:a><text:span text:style-name="T2566">, 2008-04-02, Žin. 2008, Nr. 44-1643 (2008-04-17), i. k. 1081100NUTA000</text:span><text:span text:style-name="T2567">00319</text:span></text:p>
      <text:p text:style-name="Normal"/>
      <text:p text:style-name="P2568"><text:span text:style-name="T2569">XXXVIII</text:span><text:span text:style-name="T2570">.<text:s/></text:span><text:span text:style-name="T2571">TELMOLOGINIAI (PELKIŲ) DRAUSTINIAI</text:span></text:p>
      <text:p text:style-name="P2572"/>
      <text:p text:style-name="P2573">157. Telmologiniuose<text:s/><text:span text:style-name="T2574">draustiniuose draudžiama veikla, numatyta Lietuvos Respublikos saugomų teritorijų įstatymo 9 straipsnyje.<text:s/></text:span>Telmologiniuose<text:span text:style-name="T2575"><text:s/>draustiniuose taip pat draudžiama:</text:span><text:s/></text:p>
      <text:p text:style-name="P2576"><text:span text:style-name="T2577">157.1</text:span><text:span text:style-name="T2578">. vykdyt</text:span><text:span text:style-name="T2579">i pagrindinius plynus kirtimus sklypuose arba jų dalyse, kur auga saugomos augalų bendrijos</text:span><text:span text:style-name="T2580">,</text:span><text:span text:style-name="T2581"><text:s/>yra į Lietuvos raudonąją knygą įrašytų augalų, grybų augaviečių arba gyvūnų radaviečių (išskyrus stichinių nelaimių atvejus, kai reikia šalinti audros ir gaisrų padarinius, kenkėjų ir ligų židinius);</text:span></text:p>
      <text:p text:style-name="P2582">157.2.<text:s/><text:span text:style-name="T2583">vykdyti miško kirtimus, neįšalus gruntui, sk</text:span><text:span text:style-name="T258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85">arinius, kenkėjų ir ligų židinius);</text:span></text:p>
      <text:p text:style-name="P2586">157.3. kurti ir plėsti sodų bendrijas, specializuotus gėlininkystės, sodininkystės, šiltnaminės daržininkystės, tvenkininės žuvininkystės ir kitus tokio pobūdžio ūkius;<text:s/></text:p>
      <text:p text:style-name="P2587"><text:span text:style-name="T2588">157.4</text:span><text:span text:style-name="T2589">. įrengti atliekų saugojimo aikšteles</text:span><text:span text:style-name="T2590">, jų surinkimo punktus ir sąvartynus;</text:span></text:p>
      <text:p text:style-name="P259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92">statyti transporto priemones ir kurti laužus ne tam skirtose vietose;</text:span></text:p>
      <text:p text:style-name="P2593">157.6. naikinti ar žaloti saugomų teritorijų riboženklius, informacinius stendus, savavališkai keisti jų vietą;<text:s/></text:p>
      <text:p text:style-name="P2594"><text:span text:style-name="T2595">157.7</text:span><text:span text:style-name="T2596">. statyti, laikyti ir naudoti vagonėlius ir kilnojamuosius objektus/įrenginius: namelius, konteinerius, nebenaudojamas transporto priemones, sandėliukus, garažus, bitininkų/sodininkų vagonėlius/namelius (išskyrus atvejus, numatytus</text:span><text:span text:style-name="T2597"><text:s/>Lietuvos Respublikos statybos įstatyme ir kituose teisės aktuose, ir teisės aktų nustatyta tvarka masinių renginių organizavimo tikslu naudojamus laikinus statinius, objektus ir įrenginius);</text:span></text:p>
      <text:p text:style-name="P2598"><text:span text:style-name="T2599">157.8</text:span><text:span text:style-name="T2600">. ne keliuose važinėti, statyti ar kitaip eksploatuoti<text:s/></text:span><text:span text:style-name="T260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2">157.9. tvarkyti, naudoti ir atkurti miškus draustiniuose ne pagal miškotvarkos projektus, patvirtintus teisės aktų nustatyta tvarka;</text:p>
      <text:p text:style-name="P2603">157.10.<text:s/><text:span text:style-name="T2604">keisti hidrologinį režimą (išskyrus gamtotvarkos planuose numatytus pažeisto hidrologinio režimo atkūrimo darbus</text:span><text:span text:style-name="T2605">);</text:span></text:p>
      <text:p text:style-name="P2606"><text:span text:style-name="T2607">157.11</text:span><text:span text:style-name="T2608">. naudoti trąšas ir pesticidus, kalkinti žemę;</text:span></text:p>
      <text:p text:style-name="P2609"><text:span text:style-name="T2610">157.12</text:span><text:span text:style-name="T2611">. vykdyti pagrindinius plynus kirtimus pelkėse ir jų apypelkiuose 100 metrų atstumu nuo pelkės ribos, taip pat pelkių mineralinio grunto salose;</text:span></text:p>
      <text:p text:style-name="P2612">157.13.<text:s/><text:span text:style-name="T2613">lankytis nuo balandžio l d.<text:s/></text:span><text:span text:style-name="T2614">iki rugpjūčio l d. (išskyrus vykdant leidžiamus žemės ūkio ar miškų ūkio, mokslo tiriamuosius, draustinio tvarkymo darbus, aplinkos apsaugos valstybinę kontrolę,</text:span><text:s/>saugomų teritorijų kontrolę<text:span text:style-name="T2615">, stichinių nelaimių atvejus, kai reikia šalinti audros ir gaisrų p</text:span><text:span text:style-name="T2616">adarinius, kenkėjų ir ligų židinius, taip pat<text:s/></text:span>lankant ir/ar eksploatuojant šiose teritorijose esančius statinius)<text:span text:style-name="T2617">.</text:span><text:s/></text:p>
      <text:p text:style-name="P2618">Punkto pakeitimai:</text:p>
      <text:p text:style-name="P2619"><text:span text:style-name="T2620">Nr.<text:s/></text:span><text:a xlink:href="https://www.e-tar.lt/portal/legalAct.html?documentId=TAR.D631F676B402" office:target-frame-name="_top" xlink:show="replace"><text:span text:style-name="T2621">319</text:span></text:a><text:span text:style-name="T2622">, 2008-04-02, Žin., 2008, Nr.<text:s/></text:span><text:span text:style-name="T2623">44-1643 (2008-04-17), i. k. 1081100NUTA00000319</text:span></text:p>
      <text:p text:style-name="Normal"/>
      <text:p text:style-name="P2624"><text:span text:style-name="T2625">XXXIX</text:span><text:span text:style-name="T2626">.<text:s/></text:span><text:span text:style-name="T2627">HIDROGRAFINIAI DRAUSTINIAI</text:span></text:p>
      <text:p text:style-name="P2628"/>
      <text:p text:style-name="P2629">158. Hidrografiniuose<text:s/><text:span text:style-name="T2630">draustiniuose draudžiama veikla, numatyta Lietuvos Respublikos saugomų teritorijų įstatymo 9 straipsnyje. Hidrografiniuose draustiniuose tai</text:span><text:span text:style-name="T2631">p pat draudžiama:</text:span></text:p>
      <text:p text:style-name="P2632"><text:span text:style-name="T2633">158.1</text:span><text:span text:style-name="T2634">. vykdyti pagrindinius plynus kirtimus sklypuose arba jų dalyse, kur auga saugomos augalų bendrijos</text:span><text:span text:style-name="T2635">,</text:span><text:span text:style-name="T2636"><text:s/>yra į Lietuvos raudonąją knygą įrašytų augalų, grybų augaviečių arba gyvūnų radaviečių (išskyrus stichinių nelaimių atvejus, kai r</text:span><text:span text:style-name="T2637">eikia šalinti audros ir gaisrų padarinius, kenkėjų ir ligų židinius);</text:span></text:p>
      <text:p text:style-name="P2638">158.2.<text:s/><text:span text:style-name="T2639">vykdyti miško kirtimus, neįšalus gruntui, sklypuose arba jų dalyse, kur auga saugomos augalų bendrijos, griežtai saugomos EB svarbos augalų rūšys, griežtai saugomos į Lietuvos</text:span><text:span text:style-name="T2640"><text:s/>raudonąją knygą įrašytos grybų ir augalų rūšys (išskyrus stichinių nelaimių atvejus, kai reikia šalinti audros ir gaisrų padarinius, kenkėjų ir ligų židinius);</text:span></text:p>
      <text:p text:style-name="P2641">158.3. kurti ir plėsti sodų bendrijas, specializuotus gėlininkystės, sodininkystės, šiltnaminės daržininkystės, tvenkininės žuvininkystės ir kitus tokio pobūdžio ūkius;<text:s/></text:p>
      <text:p text:style-name="P2642"><text:span text:style-name="T2643">158.4</text:span><text:span text:style-name="T2644">. įrengti atliekų saugojimo aikšteles bei jų surinkimo punktus, sąvartynus;</text:span></text:p>
      <text:p text:style-name="P264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46">statyti transporto priemones ir kurti laužus ne tam skirtose vietose;</text:span></text:p>
      <text:p text:style-name="P2647">158.6. naikinti ar žaloti saugomų teritorijų riboženklius, informacinius stendus, savavališkai keisti jų vietą;<text:s/></text:p>
      <text:p text:style-name="P2648"><text:span text:style-name="T2649">158.7</text:span><text:span text:style-name="T2650">. statyti, laikyti ir naudoti vagonėlius ir kilnojamuosius objektus/įrenginius: namelius, konteinerius, nebenaudojamas transporto priemones, s</text:span><text:span text:style-name="T265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52">objektus ir įrenginius);</text:span></text:p>
      <text:p text:style-name="P2653"><text:span text:style-name="T2654">158.8</text:span><text:span text:style-name="T2655">. ne keliuose važinėti, statyti ar kitaip eksploatuoti motorines transporto priemones (įskaitant dvirates, trirates ir keturrates savaeiges transporto priemones), išskyrus specialiąsias transporto priemones, žemės ir miškų</text:span><text:span text:style-name="T2656"><text:s/>ūkio techniką, Lietuvos Respublikos įstatymų ir kitų teisės aktų nustatyta tvarka;</text:span></text:p>
      <text:p text:style-name="P2657">158.9. tvarkyti, naudoti ir atkurti miškus draustiniuose ne pagal teisės aktų nustatyta tvarka patvirtintus miškotvarkos projektus;</text:p>
      <text:p text:style-name="P2658">158.10.<text:s/><text:span text:style-name="T2659">sausinti žemę,<text:s/></text:span>išskyrus<text:s/>esamų melioracijos sistemų priežiūrą, remontą ir rekonstravimą.<text:s/></text:p>
      <text:p text:style-name="P2660">Punkto pakeitimai:</text:p>
      <text:p text:style-name="P2661"><text:span text:style-name="T2662">Nr.<text:s/></text:span><text:a xlink:href="https://www.e-tar.lt/portal/legalAct.html?documentId=TAR.9D78BA69047B" office:target-frame-name="_top" xlink:show="replace"><text:span text:style-name="T2663">1031</text:span></text:a><text:span text:style-name="T2664">, 2007-09-26, Žin., 2007, Nr. 105-4294 (2007-10-11), i. 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text:span text:style-name="T2670">159.</text:span><text:span text:style-name="T2671"><text:s/>Neteko galios nuo 2008-04-18</text:span></text:p>
      <text:p text:style-name="P2672">Punkto naikinimas:</text:p>
      <text:p text:style-name="P2673"><text:span text:style-name="T2674">Nr.<text:s/></text:span><text:a xlink:href="https://www.e-tar.lt/portal/legalAct.html?documentId=TAR.D631F676B402" office:target-frame-name="_top" xlink:show="replace"><text:span text:style-name="T2675">319</text:span></text:a><text:span text:style-name="T2676">, 2008-04-02, Žin. 2008, Nr. 44-1643 (2008-04-17), i. k. 1081100NUTA00000319</text:span></text:p>
      <text:p text:style-name="Normal"/>
      <text:p text:style-name="P2677"><text:span text:style-name="T2678">160.</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 1081100NUTA00000319</text:span></text:p>
      <text:p text:style-name="Normal"/>
      <text:p text:style-name="P2685"><text:span text:style-name="T2686">XL</text:span><text:span text:style-name="T2687">.<text:s/></text:span><text:span text:style-name="T2688">PEDOLOGINIAI (DIRVOŽEMIŲ) DRAUSTINIAI</text:span></text:p>
      <text:p text:style-name="P2689"/>
      <text:p text:style-name="P2690">161. Pedologiniuose<text:s/><text:span text:style-name="T2691">draustiniuose draudžiama veikla, numatyta Lietuvos Respu</text:span><text:span text:style-name="T2692">blikos saugomų teritorijų įstatymo 9 straipsnyje. Pedologiniuose draustiniuose taip pat draudžiama:</text:span></text:p>
      <text:p text:style-name="P2693"><text:span text:style-name="T2694">161.1</text:span><text:span text:style-name="T2695">. vykdyti pagrindinius plynus kirtimus sklypuose arba jų dalyse, kur auga saugomos augalų bendrijos</text:span><text:span text:style-name="T2696">,</text:span><text:span text:style-name="T2697"><text:s/>yra į Lietuvos raudonąją knygą įrašytų augalų, g</text:span><text:span text:style-name="T2698">rybų augaviečių arba gyvūnų radaviečių (išskyrus stichinių nelaimių atvejus, kai reikia šalinti audros ir gaisrų padarinius, kenkėjų ir ligų židinius);</text:span></text:p>
      <text:p text:style-name="P2699">161.2.<text:s/><text:span text:style-name="T2700">vykdyti miško kirtimus, neįšalus gruntui, sklypuose arba jų dalyse, kur auga saugomos augalų<text:s/></text:span><text:span text:style-name="T270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2">161.3. kurti ir plėsti sodų bendrijas, specializuotus gėlininkystės, sodininkystės, šiltnaminės daržininkystės, tvenkininės žuvininkystės ir kitus tokio pobūdžio ūkius;<text:s/></text:p>
      <text:p text:style-name="P2703"><text:span text:style-name="T2704">161.4</text:span><text:span text:style-name="T2705">. įrengti atliekų saugojimo aikšteles, jų surinkimo punktus ir sąvartynus;</text:span></text:p>
      <text:p text:style-name="P2706"><text:span text:style-name="T2707">161.5</text:span><text:span text:style-name="T2708">.<text:s/></text:span><text:span text:style-name="T2709">įrengti poilsiui skirtą infrastruktūrą, statyti transporto priemones ir kurti laužus ne tam skirtose vietose;</text:span></text:p>
      <text:p text:style-name="P2710"><text:span text:style-name="T2711">161.6</text:span><text:span text:style-name="T2712">. naikinti ar žaloti saugomų teritorijų riboženklius, informacinius stendus, savavališkai keisti jų vietą;<text:s/></text:span></text:p>
      <text:p text:style-name="P2713"><text:span text:style-name="T2714">161.7</text:span><text:span text:style-name="T2715">. statyti, laikyti i</text:span><text:span text:style-name="T271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717">tuose teisės aktuose, ir teisės aktų nustatyta tvarka masinių renginių organizavimo tikslu naudojamus laikinus statinius, objektus ir įrenginius);</text:span></text:p>
      <text:p text:style-name="P2718"><text:span text:style-name="T2719">161.8</text:span><text:span text:style-name="T2720">. ne keliuose važinėti, statyti ar kitaip eksploatuoti motorines transporto priemones (įskaitant dvi</text:span><text:span text:style-name="T2721">rates, trirates ir keturrates savaeiges transporto priemones), išskyrus specialiąsias transporto priemones, žemės ir miškų ūkio techniką, Lietuvos Respublikos įstatymų ir kitų teisės aktų nustatyta tvarka;</text:span></text:p>
      <text:p text:style-name="P2722">161.9. tvarkyti, naudoti ir atkurti miškus draustiniuose ne pagal miškotvarkos projektus, patvirtintus teisės aktų nustatyta tvarka;</text:p>
      <text:p text:style-name="P2723">161.10. ardyti natūralią dirvožemio dangą ir miško paklotę (išskyrus atvejus, kai atkuriamas ar įveisiamas miškas);<text:s/></text:p>
      <text:p text:style-name="P2724"><text:span text:style-name="T2725">161.11</text:span><text:span text:style-name="T2726">. keisti hidrologinį režimą (išskyrus<text:s/></text:span><text:span text:style-name="T2727">atvejus, kai pažeisto hidrologinio režimo atkūrimo darbai numatyti gamtotvarkos planuose);<text:s/></text:span></text:p>
      <text:p text:style-name="P2728"><text:span text:style-name="T2729">161.12</text:span><text:span text:style-name="T2730">. naudoti trąšas ir pesticidus;</text:span></text:p>
      <text:p text:style-name="P2731"><text:span text:style-name="T2732">161.13</text:span><text:span text:style-name="T2733">. vykdyti plynus kirtimus, gruntui neįšalus, atlikti kitus ūkinius darbus, kurių metu gali būti suardyta dirvože</text:span><text:span text:style-name="T2734">mio danga (išskyrus stichinių nelaimių atvejus, kai reikia šalinti audros ir gaisrų padarinius, kenkėjų ir ligų židinius).</text:span><text:s/></text:p>
      <text:p text:style-name="P2735">Punkto pakeitimai:</text:p>
      <text:p text:style-name="P2736"><text:span text:style-name="T2737">Nr.<text:s/></text:span><text:a xlink:href="https://www.e-tar.lt/portal/legalAct.html?documentId=TAR.9D78BA69047B" office:target-frame-name="_top" xlink:show="replace"><text:span text:style-name="T2738">1031</text:span></text:a><text:span text:style-name="T2739">, 2007-09-26, Žin.,<text:s/></text:span><text:span text:style-name="T2740">2007, Nr. 105-4294 (2007-10-11), i. k. 1071100NUTA00001031</text:span></text:p>
      <text:p text:style-name="P2741"><text:span text:style-name="T2742">Nr.<text:s/></text:span><text:a xlink:href="https://www.e-tar.lt/portal/legalAct.html?documentId=TAR.D631F676B402" office:target-frame-name="_top" xlink:show="replace"><text:span text:style-name="T2743">319</text:span></text:a><text:span text:style-name="T2744">, 2008-04-02, Žin., 2008, Nr. 44-1643 (2008-04-17), i. k. 1081100NUTA00000319</text:span></text:p>
      <text:p text:style-name="Normal"/>
      <text:p text:style-name="P2745"><text:span text:style-name="T2746">162.</text:span><text:span text:style-name="T2747"><text:s/>Neteko galios nuo 2008-04-18</text:span></text:p>
      <text:p text:style-name="P2748">Punkto naikinimas:</text:p>
      <text:p text:style-name="P2749"><text:span text:style-name="T2750">Nr.<text:s/></text:span><text:a xlink:href="https://www.e-tar.lt/portal/legalAct.html?documentId=TAR.D631F676B402" office:target-frame-name="_top" xlink:show="replace"><text:span text:style-name="T2751">319</text:span></text:a><text:span text:style-name="T2752">, 2008-04-02, Žin. 2008, Nr. 44-1643 (2008-04-17), i. k. 1081100NUTA00000319</text:span></text:p>
      <text:p text:style-name="Normal"/>
      <text:p text:style-name="P2753"><text:span text:style-name="T2754">163.</text:span><text:span text:style-name="T2755"><text:s/>Neteko galios nuo 2008-04-18</text:span></text:p>
      <text:p text:style-name="P2756">Punkto naikinimas:</text:p>
      <text:p text:style-name="P2757"><text:span text:style-name="T2758">Nr.<text:s/></text:span><text:a xlink:href="https://www.e-tar.lt/portal/legalAct.html?documentId=TAR.D631F676B402" office:target-frame-name="_top" xlink:show="replace"><text:span text:style-name="T2759">319</text:span></text:a><text:span text:style-name="T2760">, 2008-04-02, Žin. 2008, Nr. 44-1643 (2008-04-17), i. k. 1081100NUTA00000319</text:span></text:p>
      <text:p text:style-name="Normal"/>
      <text:p text:style-name="P2761"><text:span text:style-name="T2762">XLI</text:span><text:span text:style-name="T2763">.<text:s/></text:span><text:span text:style-name="T2764">BOTANINIAI DRAUSTINIAI</text:span></text:p>
      <text:p text:style-name="P2765"/>
      <text:p text:style-name="P2766">164. Botaniniuose<text:s/><text:span text:style-name="T2767">draustiniuose dra</text:span><text:span text:style-name="T2768">udžiama veikla, numatyta Lietuvos Respublikos saugomų teritorijų įstatymo 9 straipsnyje. Botaniniuose draustiniuose taip pat draudžiama:</text:span></text:p>
      <text:p text:style-name="P2769"><text:span text:style-name="T2770">164.1</text:span><text:span text:style-name="T2771">. vykdyti pagrindinius plynus kirtimus sklypuose arba jų dalyse, kur auga saugomos augalų bendrijos</text:span><text:span text:style-name="T2772">,</text:span><text:span text:style-name="T2773"><text:s/>yra į Lietu</text:span><text:span text:style-name="T2774">vos raudonąją knygą įrašytų augalų, grybų augaviečių arba gyvūnų radaviečių (išskyrus stichinių nelaimių atvejus, kai reikia šalinti audros ir gaisrų padarinius, kenkėjų ir ligų židinius);</text:span></text:p>
      <text:p text:style-name="P2775">164.2.<text:s/><text:span text:style-name="T2776">vykdyti miško kirtimus, neįšalus gruntui, sklypuose arba</text:span><text:span text:style-name="T277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78">kėjų ir ligų židinius);</text:span></text:p>
      <text:p text:style-name="P2779">164.3. kurti ir plėsti sodų bendrijas, specializuotus gėlininkystės, sodininkystės, šiltnaminės daržininkystės, tvenkininės žuvininkystės ir kitus tokio pobūdžio ūkius;<text:s/></text:p>
      <text:p text:style-name="P2780"><text:span text:style-name="T2781">164.4</text:span><text:span text:style-name="T2782">. įrengti atliekų saugojimo aikšteles, jų<text:s/></text:span><text:span text:style-name="T2783">surinkimo punktus ir sąvartynus;</text:span></text:p>
      <text:p text:style-name="P278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5">statyti transporto priemones ir kurti laužus ne tam skirtose vietose;</text:span></text:p>
      <text:p text:style-name="P2786">164.6. naikinti ar žaloti saugomų teritorijų riboženklius, informacinius stendus, savavališkai keisti jų vietą;<text:s/></text:p>
      <text:p text:style-name="P2787"><text:span text:style-name="T2788">164.7</text:span><text:span text:style-name="T2789">. statyti, laikyt</text:span><text:span text:style-name="T279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1"><text:s/>kituose teisės aktuose, ir teisės aktų nustatyta tvarka masinių renginių organizavimo tikslu naudojamus laikinus statinius, objektus ir įrenginius);</text:span></text:p>
      <text:p text:style-name="P2792"><text:span text:style-name="T2793">164.8</text:span><text:span text:style-name="T2794">. ne keliuose važinėti, statyti ar kitaip eksploatuoti motorines transporto priemones (įskaitant<text:s/></text:span><text:span text:style-name="T2795">dvirates, trirates ir keturrates savaeiges transporto priemones), išskyrus specialiąsias transporto priemones, žemės ir miškų ūkio techniką, Lietuvos Respublikos įstatymų ir kitų teisės aktų nustatyta tvarka;</text:span></text:p>
      <text:p text:style-name="P2796">164.9. tvarkyti, naudoti ir atkurti miškus<text:s/>draustiniuose ne pagal miškotvarkos projektus, patvirtintus teisės aktų nustatyta tvarka;<text:s/></text:p>
      <text:p text:style-name="P2797">164.10. sausinti žemę, išskyrus esamų melioracijos sistemų priežiūrą, remontą ir rekonstravimą;</text:p>
      <text:p text:style-name="P2798"><text:span text:style-name="T2799">164.11</text:span><text:span text:style-name="T2800">. tręšti, kultūrinti ir kalkinti natūralias pievas ir<text:s/></text:span><text:span text:style-name="T2801">ganyklas;</text:span></text:p>
      <text:p text:style-name="P2802"><text:span text:style-name="T2803">164.12</text:span><text:span text:style-name="T2804">. miško laukymėse ir aikštėse, natūraliose pievose ir ganyklose sodinti medžius didesniame nei 0,1 hektaro žemės plote;</text:span></text:p>
      <text:p text:style-name="P2805"><text:span text:style-name="T2806">164.13</text:span><text:span text:style-name="T2807">. rinkti į Lietuvos raudonąją knygą įrašytų, taip pat draustinyje saugomų rūšių augalus ir grybus kitais t</text:span><text:span text:style-name="T2808">ikslais ir sąlygomis, negu yra numatyta Laukinių augalų ir grybų naudojimo mokslo, kultūros, švietimo, auklėjimo ir estetikos tikslams, botaninių ir mikologinių kolekcijų sudarymo ar pildymo tvarkoje, patvirtintoje aplinkos ministro 2000 m. balandžio 11 d.</text:span><text:span text:style-name="T2809"><text:s/>įsakymu Nr. 139 (Žin., 2000, Nr.<text:s/></text:span><text:a xlink:href="https://www.e-tar.lt/portal/lt/legalAct/TAR.75249CC32FBF" office:target-frame-name="_blank" xlink:show="new"><text:span text:style-name="T2810">32-910</text:span></text:a><text:span text:style-name="T2811">);</text:span></text:p>
      <text:p text:style-name="P2812"><text:span text:style-name="T2813">164.14</text:span><text:span text:style-name="T2814">. įrengti šėryklas kanopiniams žvėrims;</text:span></text:p>
      <text:p text:style-name="P2815"><text:span text:style-name="T2816">164.15</text:span><text:span text:style-name="T2817">. naudoti trąšas ir pesticidus, išskyrus dirbamoje žemėje;</text:span></text:p>
      <text:p text:style-name="P2818"><text:span text:style-name="T2819">164.16</text:span><text:span text:style-name="T2820">. vykdyti pagrindinius plynus kirtimus ir sakinti mišką sklypuose arba jų dalyse, kur auga saugomos augalų bendrijos (išskyrus stichinių nelaimių atvejus, kai reikia šalinti audros ir gaisrų padarinius, kenkėjų ir ligų židinius);</text:span></text:p>
      <text:p text:style-name="P2821"><text:span text:style-name="T2822">164.17</text:span><text:span text:style-name="T2823">. atlikti miško</text:span><text:span text:style-name="T2824"><text:s/>ūkio darbus, neįšalus gruntui;</text:span></text:p>
      <text:p text:style-name="P2825"><text:span text:style-name="T2826">164.18</text:span><text:span text:style-name="T2827">. vykdyti plynus kirtimus pelkėse (išskyrus atvejus, kai tai yra būtina vykdant gamtotvarkos plane numatytus gamtotvarkos darbus, ir stichinių nelaimių atvejus, kai reikia šalinti audros ir gaisrų padarinius, kenkė</text:span><text:span text:style-name="T2828">jų ir ligų židinius);</text:span></text:p>
      <text:p text:style-name="P2829"><text:span text:style-name="T2830">164.19</text:span><text:span text:style-name="T2831">. introdukuoti augalų rūšis;</text:span></text:p>
      <text:p text:style-name="P2832"><text:span text:style-name="T2833">164.20</text:span><text:span text:style-name="T2834">. įveisti šiuose draustiniuose nesančias medžių rūšis;<text:s/></text:span></text:p>
      <text:p text:style-name="P2835"><text:span text:style-name="T2836">164.21</text:span><text:span text:style-name="T2837">. vandens telkiniuose žvejoti traukiamaisiais tinklais;<text:s/></text:span></text:p>
      <text:p text:style-name="P2838"><text:span text:style-name="T2839">164.22</text:span><text:span text:style-name="T2840">. vandens telkiniuose introdukuoti žuvų rūšis.</text:span><text:s/></text:p>
      <text:p text:style-name="P2841">Punkto pakeitimai:</text:p>
      <text:p text:style-name="P2842"><text:span text:style-name="T2843">Nr.<text:s/></text:span><text:a xlink:href="https://www.e-tar.lt/portal/legalAct.html?documentId=TAR.9D78BA69047B" office:target-frame-name="_top" xlink:show="replace"><text:span text:style-name="T2844">1031</text:span></text:a><text:span text:style-name="T2845">, 2007-09-26, Žin., 2007, Nr. 105-4294 (2007-10-11), i. k. 1071100NUTA00001031</text:span></text:p>
      <text:p text:style-name="P2846"><text:span text:style-name="T2847">Nr.<text:s/></text:span><text:a xlink:href="https://www.e-tar.lt/portal/legalAct.html?documentId=TAR.D631F676B402" office:target-frame-name="_top" xlink:show="replace"><text:span text:style-name="T2848">319</text:span></text:a><text:span text:style-name="T2849">, 2008-04-02, Žin., 2008, Nr. 44-1643 (2008-04-17), i. k. 1081100NUTA00000319</text:span></text:p>
      <text:p text:style-name="Normal"/>
      <text:p text:style-name="P2850"><text:span text:style-name="T2851">165.</text:span><text:span text:style-name="T2852"><text:s/>Neteko galios nuo 2008-04-18</text:span></text:p>
      <text:p text:style-name="P2853">Punkto naikinimas:</text:p>
      <text:p text:style-name="P2854"><text:span text:style-name="T2855">Nr.<text:s/></text:span><text:a xlink:href="https://www.e-tar.lt/portal/legalAct.html?documentId=TAR.D631F676B402" office:target-frame-name="_top" xlink:show="replace"><text:span text:style-name="T2856">319</text:span></text:a><text:span text:style-name="T2857">, 2008-04-02</text:span><text:span text:style-name="T2858">, Žin. 2008, Nr. 44-1643 (2008-04-17), i. k. 1081100NUTA00000319</text:span></text:p>
      <text:p text:style-name="P2859">Punkto pakeitimai:</text:p>
      <text:p text:style-name="P2860"><text:span text:style-name="T2861">Nr.<text:s/></text:span><text:a xlink:href="https://www.e-tar.lt/portal/legalAct.html?documentId=TAR.9D78BA69047B" office:target-frame-name="_top" xlink:show="replace"><text:span text:style-name="T2862">1031</text:span></text:a><text:span text:style-name="T2863">, 2007-09-26, Žin., 2007, Nr. 105-4294 (2007-10-11), i. k. 1071100NUTA00001031</text:span></text:p>
      <text:p text:style-name="Normal"/>
      <text:p text:style-name="P2864"><text:span text:style-name="T2865">166.</text:span><text:span text:style-name="T2866"><text:s/>Neteko galios nuo 2008-04-18</text:span></text:p>
      <text:p text:style-name="P2867">Punkto naikinimas:</text:p>
      <text:p text:style-name="P2868"><text:span text:style-name="T2869">Nr.<text:s/></text:span><text:a xlink:href="https://www.e-tar.lt/portal/legalAct.html?documentId=TAR.D631F676B402" office:target-frame-name="_top" xlink:show="replace"><text:span text:style-name="T2870">319</text:span></text:a><text:span text:style-name="T2871">, 2008-04-02, Žin. 2008, Nr. 44-1643 (2008-04-17), i. k. 1081100NUTA00000319</text:span></text:p>
      <text:p text:style-name="Normal"/>
      <text:p text:style-name="P2872"><text:span text:style-name="T2873">167.</text:span><text:span text:style-name="T2874"><text:s/>Neteko galios nuo 2008-04-18</text:span></text:p>
      <text:p text:style-name="P2875">Punkto naikinimas:</text:p>
      <text:p text:style-name="P2876"><text:span text:style-name="T2877">Nr.<text:s/></text:span><text:a xlink:href="https://www.e-tar.lt/portal/legalAct.html?documentId=TAR.D631F676B402" office:target-frame-name="_top" xlink:show="replace"><text:span text:style-name="T2878">319</text:span></text:a><text:span text:style-name="T2879">, 2008-04-02, Žin. 2008, Nr. 44-1643 (2008-04-17), i. k. 1081100NUTA00000319</text:span></text:p>
      <text:p text:style-name="Normal"/>
      <text:p text:style-name="P2880"><text:span text:style-name="T2881">168.</text:span><text:span text:style-name="T2882"><text:s/>Neteko galios nuo 2008-04-18</text:span></text:p>
      <text:p text:style-name="P2883">Punkto naikinimas:</text:p>
      <text:p text:style-name="P2884"><text:span text:style-name="T2885">Nr.<text:s/></text:span><text:a xlink:href="https://www.e-tar.lt/portal/legalAct.html?documentId=TAR.D631F676B402" office:target-frame-name="_top" xlink:show="replace"><text:span text:style-name="T2886">319</text:span></text:a><text:span text:style-name="T2887">, 2008-04-02, Žin. 2008, Nr. 44-1643 (2008-04-17), i. k. 1081100NUTA00000319</text:span></text:p>
      <text:p text:style-name="Normal"/>
      <text:p text:style-name="P2888"><text:span text:style-name="T2889">169.</text:span><text:span text:style-name="T2890"><text:s/>Neteko galios nuo 2008-04-18</text:span></text:p>
      <text:p text:style-name="P2891">Punkto naikinimas:</text:p>
      <text:p text:style-name="P2892"><text:span text:style-name="T2893">Nr.<text:s/></text:span><text:a xlink:href="https://www.e-tar.lt/portal/legalAct.html?documentId=TAR.D631F676B402" office:target-frame-name="_top" xlink:show="replace"><text:span text:style-name="T2894">319</text:span></text:a><text:span text:style-name="T2895">, 2008-04-02, Žin. 2008, Nr. 44-1643 (2008-04-17), i. k. 1081100NUTA00000319</text:span></text:p>
      <text:p text:style-name="P2896">Punkto pakeitimai:</text:p>
      <text:p text:style-name="P2897"><text:span text:style-name="T2898">Nr.<text:s/></text:span><text:a xlink:href="https://www.e-tar.lt/portal/legalAct.html?documentId=TAR.9D78BA69047B" office:target-frame-name="_top" xlink:show="replace"><text:span text:style-name="T2899">1031</text:span></text:a><text:span text:style-name="T2900">, 2007-09-26, Žin., 2007, Nr.<text:s/></text:span><text:span text:style-name="T2901">105-4294 (2007-10-11), i. k. 1071100NUTA00001031</text:span></text:p>
      <text:p text:style-name="Normal"/>
      <text:p text:style-name="P2902"><text:span text:style-name="T2903">XLII</text:span><text:span text:style-name="T2904">.<text:s/></text:span><text:span text:style-name="T2905">ZOOLOGINIAI (TERIOLOGINIAI, HERPETOLOGINIAI, ENTOMOLOGINIAI) DRAUSTINIAI</text:span></text:p>
      <text:p text:style-name="P2906"/>
      <text:p text:style-name="P2907">170. Zoologiniuose (teriologiniuose, herpetologiniuose, entomologiniuose)<text:s/><text:span text:style-name="T2908">draustiniuose draudžiama veikla, numatyta Lietuvos Respublikos saugomų teritorijų įstatymo 9 straipsnyje.<text:s/></text:span>Zoologiniuose (teriologiniuose, herpetologiniuose, entomologiniuose)<text:span text:style-name="T2909"><text:s/>draustiniuose taip pat draudžiama:</text:span></text:p>
      <text:p text:style-name="P2910"><text:span text:style-name="T2911">170.1</text:span><text:span text:style-name="T2912">. vykdyti pagrindinius plynus kirtimus<text:s/></text:span><text:span text:style-name="T2913">sklypuose arba jų dalyse, kur auga saugomos augalų bendrijos</text:span><text:span text:style-name="T2914">,</text:span><text:span text:style-name="T2915"><text:s/>yra į Lietuvos raudonąją knygą įrašytų augalų, grybų augaviečių arba gyvūnų radaviečių (išskyrus stichinių nelaimių atvejus, kai reikia šalinti audros ir gaisrų padarinius, kenkėjų ir ligų židin</text:span><text:span text:style-name="T2916">ius);</text:span></text:p>
      <text:p text:style-name="P2917">170.2.<text:s/><text:span text:style-name="T2918">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19">nių nelaimių atvejus, kai reikia šalinti audros ir gaisrų padarinius, kenkėjų ir ligų židinius);</text:span></text:p>
      <text:p text:style-name="P2920">170.3. kurti ir plėsti sodų bendrijas, specializuotus gėlininkystės, sodininkystės, šiltnaminės daržininkystės, tvenkininės žuvininkystės ir kitus tokio pobūdžio ūkius;<text:s/></text:p>
      <text:p text:style-name="P2921"><text:span text:style-name="T2922">170.4</text:span><text:span text:style-name="T2923">. įrengti atliekų saugojimo aikšteles, jų surinkimo punktus ir sąvartynus;</text:span></text:p>
      <text:p text:style-name="P2924">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5">statyti transporto priemones ir kurti laužus ne tam skirtose vietose;</text:span></text:p>
      <text:p text:style-name="P2926">170.6. naikinti ar žaloti saugomų teritorijų riboženklius, informacinius stendus, savavališkai keisti jų vietą;<text:s/></text:p>
      <text:p text:style-name="P2927"><text:span text:style-name="T2928">170.7</text:span><text:span text:style-name="T2929">. statyti, laikyti ir naudoti vagonėlius ir kilnojamuosius objektus/įrenginius: namelius, konteinerius, nebenaudojamas transporto priemones, sandėliukus, garažus, bitinin</text:span><text:span text:style-name="T2930">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1"><text:span text:style-name="T2932">170.8</text:span><text:span text:style-name="T2933">. ne keliuose važinėti, statyti ar kitaip eksploatuoti motorines transporto priemones (įskaitant dvirates, trirates ir keturrates savaeiges transporto priemones), išskyrus specialiąsias transporto priemones, žemės ir miškų ūkio techniką, Lietuvos Re</text:span><text:span text:style-name="T2934">spublikos įstatymų ir kitų teisės aktų nustatyta tvarka;</text:span></text:p>
      <text:p text:style-name="P2935"><text:span text:style-name="T2936">170.9</text:span><text:span text:style-name="T2937">. tvarkyti, naudoti ir atkurti miškus draustiniuose ne pagal miškotvarkos projektus, patvirtintus teisės aktų nustatyta tvarka.</text:span><text:s/></text:p>
      <text:p text:style-name="P2938">Punkto pakeitimai:</text:p>
      <text:p text:style-name="P2939"><text:span text:style-name="T2940">Nr.<text:s/></text:span><text:a xlink:href="https://www.e-tar.lt/portal/legalAct.html?documentId=TAR.9D78BA69047B" office:target-frame-name="_top" xlink:show="replace"><text:span text:style-name="T2941">1031</text:span></text:a><text:span text:style-name="T2942">, 2007-09-26, Žin., 2007, Nr. 105-4294 (2007-10-11), i. k. 1071100NUTA00001031</text:span></text:p>
      <text:p text:style-name="P2943"><text:span text:style-name="T2944">Nr.<text:s/></text:span><text:a xlink:href="https://www.e-tar.lt/portal/legalAct.html?documentId=TAR.D631F676B402" office:target-frame-name="_top" xlink:show="replace"><text:span text:style-name="T2945">319</text:span></text:a><text:span text:style-name="T2946">, 2008-04-02, Žin., 2008, Nr. 44-1643<text:s/></text:span><text:span text:style-name="T2947">(2008-04-17), i. k. 1081100NUTA00000319</text:span></text:p>
      <text:p text:style-name="Normal"/>
      <text:p text:style-name="P2948">171.<text:s/><text:span text:style-name="T2949">Be reikalavimų, nustatytų 170 punkte, zoologiniuose draustiniuose draudžiama:</text:span></text:p>
      <text:p text:style-name="P2950"><text:span text:style-name="T2951">171.1</text:span><text:span text:style-name="T2952">. keisti vandens telkinių hidrologinį, terminį ir cheminį režimą (išskyrus atvejus, kai pažeisto hidrologinio režimo<text:s/></text:span><text:span text:style-name="T2953">atkūrimo darbai numatyti gamtotvarkos planuose), sausinti žemę (</text:span>išskyrus esamų melioracijos sistemų priežiūrą, remontą ir rekonstravimą),<text:span text:style-name="T2954"><text:s/>ją kalkinti;</text:span></text:p>
      <text:p text:style-name="P2955"><text:span text:style-name="T2956">171.2</text:span><text:span text:style-name="T2957">. naudoti trąšas ir pesticidus.</text:span><text:s/></text:p>
      <text:p text:style-name="P2958">Punkto pakeitimai:</text:p>
      <text:p text:style-name="P2959"><text:span text:style-name="T2960">Nr.<text:s/></text:span><text:a xlink:href="https://www.e-tar.lt/portal/legalAct.html?documentId=TAR.9D78BA69047B" office:target-frame-name="_top" xlink:show="replace"><text:span text:style-name="T2961">1031</text:span></text:a><text:span text:style-name="T2962">, 2007-09-26, Žin., 2007, Nr. 105-4294 (2007-10-11), i. k. 1071100NUTA00001031</text:span></text:p>
      <text:p text:style-name="P2963"><text:span text:style-name="T2964">Nr.<text:s/></text:span><text:a xlink:href="https://www.e-tar.lt/portal/legalAct.html?documentId=TAR.D631F676B402" office:target-frame-name="_top" xlink:show="replace"><text:span text:style-name="T2965">319</text:span></text:a><text:span text:style-name="T2966">, 2008-04-02, Žin., 2008, Nr. 44-1643 (2</text:span><text:span text:style-name="T2967">008-04-17), i. k. 1081100NUTA00000319</text:span></text:p>
      <text:p text:style-name="Normal"/>
      <text:p text:style-name="P2968">172.<text:s/><text:span text:style-name="T2969">Be reikalavimų, nustatytų 170 ir 171 punktuose, teriologiniuose, herpetologiniuose, entomologiniuose draustiniuose taip pat draudžiama:</text:span></text:p>
      <text:p text:style-name="P2970"><text:span text:style-name="T2971">172.1</text:span><text:span text:style-name="T2972">. apsodinti miško laukymes ir aikštes, natūralias pievas ir ganyk</text:span><text:span text:style-name="T2973">las mišku;<text:s/></text:span></text:p>
      <text:p text:style-name="P2974"><text:span text:style-name="T2975">172.2</text:span><text:span text:style-name="T2976">. įrengti automobilių stovėjimo aikšteles;</text:span></text:p>
      <text:p text:style-name="P2977"><text:span text:style-name="T2978">172.3</text:span><text:span text:style-name="T2979">. įrengti šėryklas kanopiniams žvėrims;</text:span></text:p>
      <text:p text:style-name="P2980"><text:span text:style-name="T2981">172.4</text:span><text:span text:style-name="T2982">. lankytis nuo balandžio 1 d. iki rugpjūčio 1 d. (išskyrus vykdant leidžiamus žemės ar miškų ūkio, draustinio tvarkymo, mokslo tiriamu</text:span><text:span text:style-name="T2983">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4">ius). Atsižvelgiant į saugomų gyvūnų rūšis, aplinkos ministro įsakymu gali būti nustatytas kitas lankymosi laikas.</text:span><text:s/></text:p>
      <text:p text:style-name="P2985">Punkto pakeitimai:</text:p>
      <text:p text:style-name="P2986"><text:span text:style-name="T2987">Nr.<text:s/></text:span><text:a xlink:href="https://www.e-tar.lt/portal/legalAct.html?documentId=TAR.D631F676B402" office:target-frame-name="_top" xlink:show="replace"><text:span text:style-name="T2988">319</text:span></text:a><text:span text:style-name="T2989">, 2008-04-02, Žin., 2008, Nr.<text:s/></text:span><text:span text:style-name="T2990">44-1643 (2008-04-17), i. k. 1081100NUTA00000319</text:span></text:p>
      <text:p text:style-name="Normal"/>
      <text:p text:style-name="P2991">172<text:span text:style-name="T2992">1</text:span>.<text:s/><text:span text:style-name="T2993">Entomologiniuose draustiniuose<text:s/></text:span>aplinkos ministro<text:span text:style-name="T2994"><text:s/>nustatyta tvarka gali būti ribojami kai kurių rūšių medžių (ąžuolų, beržų ir kitų) sanitariniai kirtimai.</text:span><text:s/></text:p>
      <text:p text:style-name="P2995">Papildyta punktu:</text:p>
      <text:p text:style-name="P2996"><text:span text:style-name="T2997">Nr.<text:s/></text:span><text:a xlink:href="https://www.e-tar.lt/portal/legalAct.html?documentId=TAR.D631F676B402" office:target-frame-name="_top" xlink:show="replace"><text:span text:style-name="T2998">319</text:span></text:a><text:span text:style-name="T2999">, 2008-04-02, Žin., 2008, Nr. 44-1643 (2008-04-17), i. k. 1081100NUTA00000319</text:span></text:p>
      <text:p text:style-name="Normal"/>
      <text:p text:style-name="P3000"><text:span text:style-name="T3001">XLIII</text:span><text:span text:style-name="T3002">.<text:s/></text:span><text:span text:style-name="T3003">ORNITOLOGINIAI DRAUSTINIAI</text:span></text:p>
      <text:p text:style-name="P3004"/>
      <text:p text:style-name="P3005">173. Ornitologiniuose<text:s/><text:span text:style-name="T3006">draustiniuose draudžiama veikla, numatyta Lietuvos Respublikos saugomų teritorijų įstatymo 9 straipsnyje.<text:s/></text:span>Ornitologiniuose<text:s/><text:span text:style-name="T3007">draustiniuose taip pat draudžiama:<text:s/></text:span></text:p>
      <text:p text:style-name="P3008"><text:span text:style-name="T3009">173.1</text:span><text:span text:style-name="T3010">. vykdyti pagrindinius plynus kirtimus sklypuose arba jų dalyse, kur auga saugomos augalų<text:s/></text:span><text:span text:style-name="T3011">bendrijos</text:span><text:span text:style-name="T3012">,</text:span><text:span text:style-name="T3013"><text:s/>yra į Lietuvos raudonąją knygą įrašytų augalų, grybų augaviečių arba gyvūnų radaviečių (išskyrus stichinių nelaimių atvejus, kai reikia šalinti audros ir gaisrų padarinius, kenkėjų ir ligų židinius);</text:span></text:p>
      <text:p text:style-name="P3014">173.2.<text:s/><text:span text:style-name="T3015">vykdyti miško kirtimus, neįšalus g</text:span><text:span text:style-name="T3016">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3017">gaisrų padarinius, kenkėjų ir ligų židinius);</text:span></text:p>
      <text:p text:style-name="P3018">173.3. kurti ir plėsti sodų bendrijas, specializuotus gėlininkystės, sodininkystės, šiltnaminės daržininkystės, tvenkininės žuvininkystės ir kitus tokio pobūdžio ūkius;<text:s/></text:p>
      <text:p text:style-name="P3019"><text:span text:style-name="T3020">173.4</text:span><text:span text:style-name="T3021">. įrengti atliekų saugojimo</text:span><text:span text:style-name="T3022"><text:s/>aikšteles, jų surinkimo punktus ir sąvartynus;</text:span></text:p>
      <text:p text:style-name="P3023">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4">statyti transporto priemones ir kurti laužus ne tam skirtose vietose;</text:span></text:p>
      <text:p text:style-name="P3025">173.6. naikinti ar žaloti saugomų teritorijų riboženklius, informacinius stendus, savavališkai keisti jų vietą;<text:s/></text:p>
      <text:p text:style-name="P3026"><text:span text:style-name="T3027">173.7</text:span><text:span text:style-name="T3028">. statyti, laikyti ir naudoti vagonėlius ir kilnojamuosius objektus/įrenginius: namelius, konteinerius, nebenaudojamas transporto priemones</text:span><text:span text:style-name="T302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30">s, objektus ir įrenginius);</text:span></text:p>
      <text:p text:style-name="P3031"><text:span text:style-name="T3032">173.8</text:span><text:span text:style-name="T3033">. ne keliuose važinėti, statyti ar kitaip eksploatuoti motorines transporto priemones (įskaitant dvirates, trirates ir keturrates savaeiges transporto priemones), išskyrus specialiąsias transporto priemones, žemės ir mi</text:span><text:span text:style-name="T3034">škų ūkio techniką, Lietuvos Respublikos įstatymų ir kitų teisės aktų nustatyta tvarka;</text:span></text:p>
      <text:p text:style-name="P3035"><text:span text:style-name="T3036">173.9</text:span><text:span text:style-name="T3037">. tvarkyti, naudoti ir atkurti miškus draustiniuose ne pagal miškotvarkos projektus, patvirtintus teisės aktų nustatyta tvarka;</text:span></text:p>
      <text:p text:style-name="P3038"><text:span text:style-name="T3039">173.10</text:span><text:span text:style-name="T3040">. keisti vandens telki</text:span><text:span text:style-name="T3041">nių hidrologinį, terminį ir cheminį režimą (išskyrus atvejus, kai pažeisto hidrologinio režimo atkūrimo darbai numatyti gamtotvarkos planuose), sausinti žemę (</text:span>išskyrus esamų melioracijos sistemų priežiūrą, remontą ir rekonstravimą),<text:span text:style-name="T3042"><text:s/>ją kalkinti;</text:span></text:p>
      <text:p text:style-name="P3043"><text:span text:style-name="T3044">173.11</text:span><text:span text:style-name="T3045">. naudoti trąšas ir pesticidus;</text:span></text:p>
      <text:p text:style-name="P3046">173.12.<text:s/><text:span text:style-name="T3047">apsodinti miško laukymes ir aikštes, natūralias pievas ir ganyklas mišku;</text:span></text:p>
      <text:p text:style-name="P3048"><text:span text:style-name="T3049">173.13</text:span><text:span text:style-name="T3050">. tiesti orines ryšių ir elektros tiekimo linijas, statyti vėjo jėgaines;</text:span></text:p>
      <text:p text:style-name="P3051"><text:span text:style-name="T3052">173.14</text:span><text:span text:style-name="T3053">. skraidyti orlaiviais, kuriuose įrengtas (-</text:span><text:span text:style-name="T3054">i) variklis (-iai), žemiau kaip vieno kilometro aukštyje, išskyrus stichinių nelaimių, paieškos ir gelbėjimo, nusikalstamų veikų užkardymo ir jas padariusių asmenų nustatymo bei sulaikymo ir karinės jėgos naudojimo taikos metu atvejus</text:span><text:span text:style-name="T3055"><text:s/>arba tuos atvejus, ka</text:span><text:span text:style-name="T3056">i tarptautinių oro uostų prieigose orlaiviai skrenda nustatytais skrydžių maršrutais;</text:span><text:s/></text:p>
      <text:p text:style-name="P3057">Punkto pakeitimai:</text:p>
      <text:p text:style-name="P3058"><text:span text:style-name="T3059">Nr.<text:s/></text:span><text:a xlink:href="https://www.e-tar.lt/portal/legalAct.html?documentId=25782870086c11e588da8908dfa91cac" office:target-frame-name="_top" xlink:show="replace"><text:span text:style-name="T3060">538</text:span></text:a><text:span text:style-name="T3061">, 2015-05-27, paskelbta TAR 2015-06-02, i. k.</text:span><text:span text:style-name="T3062"><text:s/>2015-08600</text:span></text:p>
      <text:p text:style-name="P3063"><text:span text:style-name="T3064">Nr.<text:s/></text:span><text:a xlink:href="https://www.e-tar.lt/portal/legalAct.html?documentId=f8e9f5b083c011e5b7eba10a9b5a9c5f" office:target-frame-name="_top" xlink:show="replace"><text:span text:style-name="T3065">1136</text:span></text:a><text:span text:style-name="T3066">, 2015-11-04, paskelbta TAR 2015-11-05, i. k. 2015-17683</text:span></text:p>
      <text:p text:style-name="Normal"/>
      <text:p text:style-name="P3067"><text:span text:style-name="T3068">173.15</text:span><text:span text:style-name="T3069">. medžioti paukščius, o kitus gyvūnus – nuo balandžio 1 d. iki<text:s/></text:span><text:span text:style-name="T3070">rugpjūčio 1 d. (išskyrus atvejus, kai varninių paukščių ar kitų žalingų gyvūnų gausos reguliavimas numatytas saugomų teritorijų planavimo dokumentuose);</text:span></text:p>
      <text:p text:style-name="P3071"><text:span text:style-name="T3072">173.16</text:span><text:span text:style-name="T3073">. žvejoti nuo balandžio l d. iki rugpjūčio l dienos;</text:span></text:p>
      <text:p text:style-name="P3074"><text:span text:style-name="T3075">173.17</text:span><text:span text:style-name="T3076">. lankytis nuo balandžio 1 d.<text:s/></text:span><text:span text:style-name="T3077">iki rugpjūčio 1 d. (išskyrus vykdant leidžiamus žemės ūkio ar miškų ūkio, draustinio tvarkymo, mokslo tiriamuosius darbus, aplinkos apsaugos valstybinę kontrolę,<text:s/></text:span>saugomų teritorijų kontrolę,<text:span text:style-name="T3078"><text:s/>stichinių nelaimių atvejus, kai reikia šalinti audros ir gaisrų p</text:span><text:span text:style-name="T3079">adarinius, kenkėjų ir ligų židinius), taip pat<text:s/></text:span>lankant ir/ar eksploatuojant šiose teritorijose esančius statinius)<text:span text:style-name="T3080">. Atsižvelgiant į saugomas paukščių rūšis, aplinkos ministro įsakymu gali būti nustatytas kitas lankymosi laikas;</text:span></text:p>
      <text:p text:style-name="P3081"><text:span text:style-name="T3082">173.18</text:span><text:span text:style-name="T3083">., atlikti miškų<text:s/></text:span><text:span text:style-name="T3084">ūkio darbus nuo kovo 1 d. iki rugpjūčio 1 d. , sakinti mišką, vykdyti pagrindinius plynus kirtimus (išskyrus stichinių nelaimių atvejus, kai reikia šalinti audros ir gaisrų padarinius, kenkėjų ir ligų židinius).</text:span><text:s/></text:p>
      <text:p text:style-name="P3085">Punkto pakeitimai:</text:p>
      <text:p text:style-name="P3086"><text:span text:style-name="T3087">Nr.<text:s/></text:span><text:a xlink:href="https://www.e-tar.lt/portal/legalAct.html?documentId=TAR.9D78BA69047B" office:target-frame-name="_top" xlink:show="replace"><text:span text:style-name="T3088">1031</text:span></text:a><text:span text:style-name="T3089">, 2007-09-26, Žin., 2007, Nr. 105-4294 (2007-10-11), i. k. 1071100NUTA00001031</text:span></text:p>
      <text:p text:style-name="P3090"><text:span text:style-name="T3091">Nr.<text:s/></text:span><text:a xlink:href="https://www.e-tar.lt/portal/legalAct.html?documentId=TAR.D631F676B402" office:target-frame-name="_top" xlink:show="replace"><text:span text:style-name="T3092">319</text:span></text:a><text:span text:style-name="T3093">, 2008-04-02, Žin.,<text:s/></text:span><text:span text:style-name="T3094">2008, Nr. 44-1643 (2008-04-17), i. k. 1081100NUTA00000319</text:span></text:p>
      <text:p text:style-name="Normal"/>
      <text:p text:style-name="P3095"><text:span text:style-name="T3096">174.</text:span><text:span text:style-name="T3097"><text:s/>Neteko galios nuo 2008-04-18</text:span></text:p>
      <text:p text:style-name="P3098">Punkto naikinimas:</text:p>
      <text:p text:style-name="P3099"><text:span text:style-name="T3100">Nr.<text:s/></text:span><text:a xlink:href="https://www.e-tar.lt/portal/legalAct.html?documentId=TAR.D631F676B402" office:target-frame-name="_top" xlink:show="replace"><text:span text:style-name="T3101">319</text:span></text:a><text:span text:style-name="T3102">, 2008-04-02, Žin. 2008, Nr. 44-1643 (2008-04-17), i.</text:span><text:span text:style-name="T3103"><text:s/>k. 1081100NUTA00000319</text:span></text:p>
      <text:p text:style-name="P3104">Punkto pakeitimai:</text:p>
      <text:p text:style-name="P3105"><text:span text:style-name="T3106">Nr.<text:s/></text:span><text:a xlink:href="https://www.e-tar.lt/portal/legalAct.html?documentId=TAR.9D78BA69047B" office:target-frame-name="_top" xlink:show="replace"><text:span text:style-name="T3107">1031</text:span></text:a><text:span text:style-name="T3108">, 2007-09-26, Žin., 2007, Nr. 105-4294 (2007-10-11), i. k. 1071100NUTA00001031</text:span></text:p>
      <text:p text:style-name="Normal"/>
      <text:p text:style-name="P3109"><text:span text:style-name="T3110">175.</text:span><text:span text:style-name="T3111"><text:s/>Neteko galios nuo 2008-04-18</text:span></text:p>
      <text:p text:style-name="P3112">Punkto<text:s/>naikinimas:</text:p>
      <text:p text:style-name="P3113"><text:span text:style-name="T3114">Nr.<text:s/></text:span><text:a xlink:href="https://www.e-tar.lt/portal/legalAct.html?documentId=TAR.D631F676B402" office:target-frame-name="_top" xlink:show="replace"><text:span text:style-name="T3115">319</text:span></text:a><text:span text:style-name="T3116">, 2008-04-02, Žin. 2008, Nr. 44-1643 (2008-04-17), i. k. 1081100NUTA00000319</text:span></text:p>
      <text:p text:style-name="Normal"/>
      <text:p text:style-name="P3117"><text:span text:style-name="T3118">XLIV</text:span><text:span text:style-name="T3119">.<text:s/></text:span><text:span text:style-name="T3120">ICHTIOLOGINIAI DRAUSTINIAI</text:span></text:p>
      <text:p text:style-name="P3121"/>
      <text:p text:style-name="P3122">176. Ichtiologiniuose<text:s/><text:span text:style-name="T3123">draustiniuo</text:span><text:span text:style-name="T3124">se draudžiama veikla, numatyta Lietuvos Respublikos saugomų teritorijų įstatymo 9 straipsnyje.<text:s/></text:span>Ichtiologiniuose<text:s/><text:span text:style-name="T3125">draustiniuose taip pat draudžiama:<text:s/></text:span></text:p>
      <text:p text:style-name="P3126"><text:span text:style-name="T3127">176.1</text:span><text:span text:style-name="T3128">. vykdyti pagrindinius plynus kirtimus sklypuose arba jų dalyse, kur auga saugomos augalų bendrijos</text:span><text:span text:style-name="T3129">,</text:span><text:span text:style-name="T3130"><text:s/></text:span><text:span text:style-name="T3131">yra į Lietuvos raudonąją knygą įrašytų augalų, grybų augaviečių arba gyvūnų radaviečių (išskyrus stichinių nelaimių atvejus, kai reikia šalinti audros ir gaisrų padarinius, kenkėjų ir ligų židinius);</text:span></text:p>
      <text:p text:style-name="P3132">176.2.<text:s/><text:span text:style-name="T3133">vykdyti miško kirtimus, neįšalus gruntui, skl</text:span><text:span text:style-name="T3134">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35">rinius, kenkėjų ir ligų židinius);</text:span></text:p>
      <text:p text:style-name="P3136">176.3. kurti ir plėsti sodų bendrijas, specializuotus gėlininkystės, sodininkystės, šiltnaminės daržininkystės, tvenkininės žuvininkystės ir kitus tokio pobūdžio ūkius;<text:s/></text:p>
      <text:p text:style-name="P3137"><text:span text:style-name="T3138">176.4</text:span><text:span text:style-name="T3139">. įrengti atliekų saugojimo aikšteles,</text:span><text:span text:style-name="T3140"><text:s/>jų surinkimo punktus ir sąvartynus;</text:span></text:p>
      <text:p text:style-name="P314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2">statyti transporto priemones ir kurti laužus ne tam skirtose vietose;</text:span></text:p>
      <text:p text:style-name="P3143">176.6. naikinti ar žaloti saugomų teritorijų riboženklius, informacinius stendus, savavališkai keisti jų vietą;<text:s/></text:p>
      <text:p text:style-name="P3144"><text:span text:style-name="T3145">176.7</text:span><text:span text:style-name="T3146">. statyti,<text:s/></text:span><text:span text:style-name="T3147">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48">yme ir kituose teisės aktuose, ir teisės aktų nustatyta tvarka masinių renginių organizavimo tikslu naudojamus laikinus statinius, objektus ir įrenginius);</text:span></text:p>
      <text:p text:style-name="P3149"><text:span text:style-name="T3150">176.8</text:span><text:span text:style-name="T3151">. ne keliuose važinėti, statyti ar kitaip eksploatuoti motorines transporto priemones (įska</text:span><text:span text:style-name="T3152">itant dvirates, trirates ir keturrates savaeiges transporto priemones), išskyrus specialiąsias transporto priemones, žemės ir miškų ūkio techniką, Lietuvos Respublikos įstatymų ir kitų teisės aktų nustatyta tvarka;</text:span></text:p>
      <text:p text:style-name="P3153"><text:span text:style-name="T3154">176.9</text:span><text:span text:style-name="T3155">. tvarkyti, naudoti ir atkurti m</text:span><text:span text:style-name="T3156">iškus draustiniuose ne pagal miškotvarkos projektus, patvirtintus teisės aktų nustatyta tvarka;</text:span></text:p>
      <text:p text:style-name="P3157"><text:span text:style-name="T3158">176.10</text:span><text:span text:style-name="T3159">. keisti vandens telkinių hidrologinį, terminį ir cheminį režimą (išskyrus atvejus, kai pažeisto hidrologinio režimo atkūrimo darbai numatyti gamtotva</text:span><text:span text:style-name="T3160">rkos planuose), sausinti žemę (</text:span>išskyrus esamų melioracijos sistemų priežiūrą, remontą ir rekonstravimą),<text:span text:style-name="T3161"><text:s/>ją kalkinti;</text:span></text:p>
      <text:p text:style-name="P3162"><text:span text:style-name="T3163">176.11</text:span><text:span text:style-name="T3164">. naudoti trąšas ir pesticidus;</text:span></text:p>
      <text:p text:style-name="P3165"><text:span text:style-name="T3166">176.12</text:span><text:span text:style-name="T3167">. važiuoti per brastas;</text:span></text:p>
      <text:p text:style-name="P3168"><text:span text:style-name="T3169">176.13</text:span><text:span text:style-name="T3170">. introdukuoti žuvų ir kitų hidrobiontų, augalų rūši</text:span><text:span text:style-name="T3171">s;</text:span></text:p>
      <text:p text:style-name="P3172"><text:span text:style-name="T3173">176.14</text:span><text:span text:style-name="T3174">. vykdyti verslinę žvejybą.</text:span><text:s/></text:p>
      <text:p text:style-name="P3175">Punkto pakeitimai:</text:p>
      <text:p text:style-name="P3176"><text:span text:style-name="T3177">Nr.<text:s/></text:span><text:a xlink:href="https://www.e-tar.lt/portal/legalAct.html?documentId=TAR.9D78BA69047B" office:target-frame-name="_top" xlink:show="replace"><text:span text:style-name="T3178">1031</text:span></text:a><text:span text:style-name="T3179">, 2007-09-26, Žin., 2007, Nr. 105-4294 (2007-10-11), i. k. 1071100NUTA00001031</text:span></text:p>
      <text:p text:style-name="P3180"><text:span text:style-name="T3181">Nr.<text:s/></text:span><text:a xlink:href="https://www.e-tar.lt/portal/legalAct.html?documentId=TAR.D631F676B402" office:target-frame-name="_top" xlink:show="replace"><text:span text:style-name="T3182">319</text:span></text:a><text:span text:style-name="T3183">, 2008-04-02, Žin., 2008, Nr. 44-1643 (2008-04-17), i. k. 1081100NUTA00000319</text:span></text:p>
      <text:p text:style-name="Normal"/>
      <text:p text:style-name="P3184">177. Ichtiologiniuose draustiniuose esančiose upėse ir upeliuose bebrų gausa reguliuojama aplinkos ministro<text:s/>2003 m. gegužės 29 d. įsakymu Nr. 265 „Dėl bebrų populiacijos gausos reguliavimo“ (Žin., 2003, Nr.<text:s/><text:a xlink:href="https://www.e-tar.lt/portal/lt/legalAct/TAR.E4FECE02ACA1" office:target-frame-name="_blank" xlink:show="new"><text:span text:style-name="T3185">55-2467</text:span></text:a>) nustatyta tvarka.<text:s/></text:p>
      <text:p text:style-name="P3186">Punkto pakeitimai:</text:p>
      <text:p text:style-name="P3187"><text:span text:style-name="T3188">Nr.<text:s/></text:span><text:a xlink:href="https://www.e-tar.lt/portal/legalAct.html?documentId=TAR.D631F676B402" office:target-frame-name="_top" xlink:show="replace"><text:span text:style-name="T3189">319</text:span></text:a><text:span text:style-name="T3190">, 2008-04-02, Žin., 2008, Nr. 44-1643 (2008-04-17), i. k. 1081100NUTA00000319</text:span></text:p>
      <text:p text:style-name="Normal"/>
      <text:p text:style-name="P3191"><text:span text:style-name="T3192">XLV</text:span><text:span text:style-name="T3193">1</text:span><text:span text:style-name="T3194">. GENETINIAI DRAUSTINIAI</text:span></text:p>
      <text:p text:style-name="P3195"/>
      <text:p text:style-name="P3196">178<text:span text:style-name="T3197">1</text:span>. Genetiniuose draustiniuose draudžiama veikla, numatyta Lietuvos Respublikos saugomų teritorijų įstatymo 9 straipsnyje. Genetiniuose draustiniuose taip pat draudžiama:<text:s/></text:p>
      <text:p text:style-name="P3198">178<text:span text:style-name="T3199">1</text:span>.1. vykdyti pagrindinius plynus kirtimus sklypuose arba jų dalyse, kur auga saugomos augalų bendrijos<text:span text:style-name="T3200">,</text:span><text:s/>yra į Lietuvos raudonąją knygą įrašytų augalų, grybų augaviečių arba gyvūnų radaviečių<text:s/><text:span text:style-name="T3201">(išskyrus stichinių nelaimių atvejus, kai reikia šalinti audros ir gaisrų padarinius, kenkėjų ir ligų židinius</text:span>);</text:p>
      <text:p text:style-name="P3202">178<text:span text:style-name="T3203">1</text:span>.2.<text:s/><text:span text:style-name="T3204">vykdyti miško kirtimus, neįšalus gruntui, sklypuose arba jų dalyse, kur a</text:span><text:span text:style-name="T3205">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06">nius);<text:s/></text:span></text:p>
      <text:p text:style-name="P3207">178<text:span text:style-name="T3208">1</text:span>.3. kurti ir plėsti sodų bendrijas, specializuotus gėlininkystės, sodininkystės, šiltnaminės daržininkystės, tvenkininės žuvininkystės ir kitus tokio pobūdžio ūkius;<text:s/></text:p>
      <text:p text:style-name="P3209">178<text:span text:style-name="T3210">1</text:span>.4. įrengti atliekų saugojimo aikšteles, jų surinkimo punktus ir<text:s/>sąvartynus;<text:span text:style-name="T3211"><text:s/></text:span></text:p>
      <text:p text:style-name="P3212">178<text:span text:style-name="T3213">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14">statyti transporto priemones ir kurti laužus ne tam skirtose vietose;<text:s/></text:span></text:p>
      <text:p text:style-name="P3215">178<text:span text:style-name="T3216">1</text:span>.6. naikinti ar žaloti saugomų teritorijų riboženklius, informacinius stendus, savavališkai keisti jų vietą;<text:s/></text:p>
      <text:p text:style-name="P3217">178<text:span text:style-name="T321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19">178<text:span text:style-name="T3220">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21">178<text:span text:style-name="T3222">1</text:span>.9. tvarkyti, naudoti ir atkurti miškus draustiniuose ne pagal miškotvarkos projektus, patvirtintus teisės aktų nustatyta tvarka;<text:s/></text:p>
      <text:p text:style-name="P3223">178<text:span text:style-name="T3224">1</text:span>.10.<text:s/><text:span text:style-name="T3225">naikinti ir žaloti augalus, priskiriamus tikslinėms augalų rūšims (augalų rūšys, dėl kurių genetinės įvairovės palaikymo ir išsaugo</text:span><text:span text:style-name="T3226">jimo įsteigtas draustinis) ar palydovinėms augalų rūšims (augalų rūšys, kurios medyne padeda geriausiems medžiams augti, valytis šakas, formuoti stiebus ir lajas, atlieka dirvų apsaugos ir gerinimo funkcijas);<text:s/></text:span></text:p>
      <text:p text:style-name="P3227">178<text:span text:style-name="T3228">1</text:span>.11. introdukuoti augalų rūšis ir sodinti mišką, kur jis iki tol neaugo;<text:s/></text:p>
      <text:p text:style-name="P3229">178<text:span text:style-name="T3230">1</text:span>.12. atkurti medyną sodinamąja medžiaga, išauginta ne iš tame pačiame draustinyje surinktų sėklų;<text:s/></text:p>
      <text:p text:style-name="P3231">178<text:span text:style-name="T3232">1</text:span>.13. kirsti sveikus medžius ir krūmus, jeigu jie nekenkia tikslinėms augalų rūšims;<text:s/></text:p>
      <text:p text:style-name="P3233">178<text:span text:style-name="T3234">1</text:span>.14. kirsti<text:s/>miške tikslines augalų rūšis pridengiančius medžius, pridengiantį pomiškį ir traką, kai be jų priedangos tikslinės augalų rūšys neišsilaiko, niokoti miško paklotę;<text:s/></text:p>
      <text:p text:style-name="P3235">178<text:span text:style-name="T3236">1</text:span>.15. ardyti natūralią dirvožemio dangą, miško paklotę ir žolinę dangą (išskyrus atvejus, kai skatinamas augalų, priskiriamų tikslinėms augalų rūšims, žėlimas);<text:s/></text:p>
      <text:p text:style-name="P3237">178<text:span text:style-name="T3238">1</text:span>.16. sausinti žemę (išskyrus esamų melioracijos sistemų priežiūrą, remontą ir rekonstravimą), ją užtvindyti, tręšti ir naudoti cheminius preparatus, išskyrus tuos, kurie<text:s/>naudojami kovai su ligomis ir kenkėjais;<text:s/></text:p>
      <text:p text:style-name="P3239">178<text:span text:style-name="T3240">1</text:span>.17. važinėti motorinėmis transporto priemonėmis (išskyrus atvejus, kai reikia išvežti nukirstus medžius, nušienautą žolę, vykdyti aplinkos apsaugos valstybinę kontrolę ir saugomų teritorijų kontrolę);<text:span text:style-name="T3241"><text:s/></text:span></text:p>
      <text:p text:style-name="P3242">178<text:span text:style-name="T3243">1</text:span>.18. įrengti proskynas ir valksmas, išskyrus nustatytas kirtimų projektuose.<text:s/></text:p>
      <text:p text:style-name="P3244">Papildyta skyriumi:</text:p>
      <text:p text:style-name="P3245"><text:span text:style-name="T3246">Nr.<text:s/></text:span><text:a xlink:href="https://www.e-tar.lt/portal/legalAct.html?documentId=TAR.D631F676B402" office:target-frame-name="_top" xlink:show="replace"><text:span text:style-name="T3247">319</text:span></text:a><text:span text:style-name="T3248">, 2008-04-02, Žin., 2008, Nr. 44-1643 (2008-04-17), i. k.<text:s/></text:span><text:span text:style-name="T3249">1081100NUTA00000319</text:span></text:p>
      <text:p text:style-name="Normal"/>
      <text:p text:style-name="P3250"><text:span text:style-name="T3251">XLV</text:span><text:span text:style-name="T3252">2</text:span><text:span text:style-name="T3253">. TALASOLOGINIAI DRAUSTINIAI</text:span><text:span text:style-name="T3254"><text:s/></text:span></text:p>
      <text:p text:style-name="P3255"/>
      <text:p text:style-name="P3256">178<text:span text:style-name="T3257">2</text:span>. Talasologiniuose draustiniuose draudžiama veikla, numatyta Lietuvos Respublikos saugomų teritorijų įstatymo 9 straipsnyje. Talasologiniuose draustiniuose taip pat draudžiama:<text:s/></text:p>
      <text:p text:style-name="P3258">178<text:span text:style-name="T3259">2</text:span>.1.<text:s/><text:span text:style-name="T3260">st</text:span><text:span text:style-name="T3261">atyti statinius, nesusijusius su krantotvarkos priemonių įgyvendinimu;<text:s/></text:span></text:p>
      <text:p text:style-name="P3262">178<text:span text:style-name="T3263">2</text:span>.2. tvarkyti jūros dugną, transformuoti saugomų augalų ir gyvūnų rūšių ir natūralias buveines, jeigu tai pažeistų cheminę vandens sudėtį, keistų, terštų ar kitaip pablogintų šių buveinių būklę;<text:s/></text:p>
      <text:p text:style-name="P3264">178<text:span text:style-name="T3265">2</text:span>.3. išleisti nuotekas;<text:s/></text:p>
      <text:p text:style-name="P3266">178<text:span text:style-name="T3267">2</text:span>.4. medžioti vandens ir pelkių paukščius;<text:s/></text:p>
      <text:p text:style-name="P3268">178<text:span text:style-name="T3269">2</text:span>.5. statyti 55 milimetrų ir didesnio akytumo žvejybos tinklus nuo lapkričio 16 d. iki balandžio 15 d. tokiame gylyje, kur nuo vandens paviršiaus iki viršutinės tinklo ribos yra mažiau kaip 15 metrų;<text:s/></text:p>
      <text:p text:style-name="P3270">178<text:span text:style-name="T3271">2</text:span>.6. vilkti inkarus, grandines, atlikti kitus jūros dugną ardančius veiksmus;</text:p>
      <text:p text:style-name="P3272">178<text:span text:style-name="T3273">2</text:span>.7. rinkti moliuskus ir jūros dumblius.</text:p>
      <text:p text:style-name="P3274">Papildyta skyriumi:</text:p>
      <text:p text:style-name="P3275"><text:span text:style-name="T3276">Nr.<text:s/></text:span><text:a xlink:href="https://www.e-tar.lt/portal/legalAct.html?documentId=TAR.D631F676B402" office:target-frame-name="_top" xlink:show="replace"><text:span text:style-name="T3277">319</text:span></text:a><text:span text:style-name="T3278">, 2008-04-02, Žin., 2008, Nr. 44-1643 (2008-04-17), i. k. 1081100NUTA00000319</text:span></text:p>
      <text:p text:style-name="Normal"/>
      <text:p text:style-name="P3279"><text:span text:style-name="T3280">XLV</text:span><text:span text:style-name="T3281">.<text:s/></text:span><text:span text:style-name="T3282">BOTANINIAI ZOOLOGINIAI DRAUSTINIAI</text:span></text:p>
      <text:p text:style-name="P3283"/>
      <text:p text:style-name="P3284">178. Botaniniuose zoologiniuose<text:s/><text:span text:style-name="T3285">draustiniuose</text:span><text:span text:style-name="T3286"><text:s/>draudžiama veikla, numatyta Lietuvos Respublikos saugomų teritorijų įstatymo 9 straipsnyje.<text:s/></text:span>Botaniniuose zoologiniuose<text:s/><text:span text:style-name="T3287">draustiniuose taip pat draudžiama:<text:s/></text:span></text:p>
      <text:p text:style-name="P3288"><text:span text:style-name="T3289">178.1</text:span><text:span text:style-name="T3290">. vykdyti pagrindinius plynus kirtimus sklypuose arba jų dalyse, kur auga saugomos augalų ben</text:span><text:span text:style-name="T3291">drijos</text:span><text:span text:style-name="T3292">,</text:span><text:span text:style-name="T3293"><text:s/>yra į Lietuvos raudonąją knygą įrašytų augalų, grybų augaviečių arba gyvūnų radaviečių (išskyrus stichinių nelaimių atvejus, kai reikia šalinti audros ir gaisrų padarinius, kenkėjų ir ligų židinius);</text:span></text:p>
      <text:p text:style-name="P3294">178.2.<text:s/><text:span text:style-name="T3295">vykdyti miško kirtimus neįšalus grunt</text:span><text:span text:style-name="T3296">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297">rų padarinius, kenkėjų ir ligų židinius);</text:span></text:p>
      <text:p text:style-name="P3298">178.3. kurti ir plėsti sodų bendrijas, specializuotus gėlininkystės, sodininkystės, šiltnaminės daržininkystės, tvenkininės žuvininkystės ir kitus tokio pobūdžio ūkius;<text:s/></text:p>
      <text:p text:style-name="P3299"><text:span text:style-name="T3300">178.4</text:span><text:span text:style-name="T3301">. įrengti atliekų saugojimo aik</text:span><text:span text:style-name="T3302">šteles, jų surinkimo punktus ir sąvartynus;</text:span></text:p>
      <text:p text:style-name="P3303">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304">statyti transporto priemones ir kurti laužus ne tam skirtose vietose;</text:span></text:p>
      <text:p text:style-name="P3305">178.6. naikinti ar žaloti saugomų teritorijų riboženklius, informacinius stendus, savavališkai keisti jų vietą;<text:s/></text:p>
      <text:p text:style-name="P3306"><text:span text:style-name="T3307">178.7</text:span><text:span text:style-name="T3308">.<text:s/></text:span><text:span text:style-name="T3309">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310">bos įstatyme ir kituose teisės aktuose, ir teisės aktų nustatyta tvarka masinių renginių organizavimo tikslu naudojamus laikinus statinius, objektus ir įrenginius);</text:span></text:p>
      <text:p text:style-name="P3311"><text:span text:style-name="T3312">178.8</text:span><text:span text:style-name="T3313">. ne keliuose važinėti, statyti ar kitaip eksploatuoti motorines transporto priemo</text:span><text:span text:style-name="T3314">nes (įskaitant dvirates, trirates ir keturrates savaeiges transporto priemones), išskyrus specialiąsias transporto priemones, žemės ir miškų ūkio techniką, Lietuvos Respublikos įstatymų ir kitų teisės aktų nustatyta tvarka;</text:span></text:p>
      <text:p text:style-name="P3315"><text:span text:style-name="T3316">178.9</text:span><text:span text:style-name="T3317">. tvarkyti, naudoti ir<text:s/></text:span><text:span text:style-name="T3318">atkurti miškus draustiniuose ne pagal miškotvarkos projektus, patvirtintus teisės aktų nustatyta tvarka;</text:span></text:p>
      <text:p text:style-name="P3319">178.10. kultūrinti natūralias pievas ir ganyklas, kalkinti, keisti jas į kitas žemės naudmenas;</text:p>
      <text:p text:style-name="P3320"><text:span text:style-name="T3321">178.11</text:span><text:span text:style-name="T3322">. apsodinti miško laukymes ir aikštes, na</text:span><text:span text:style-name="T3323">tūralias pievas ir ganyklas mišku;</text:span></text:p>
      <text:p text:style-name="P3324"><text:span text:style-name="T3325">178.12</text:span><text:span text:style-name="T3326">. rinkti į Lietuvos raudonąją knygą įrašytų, taip pat draustinyje saugomų rūšių augalus ir grybus kitais tikslais ir sąlygomis, negu yra numatyta Laukinių augalų ir grybų naudojimo mokslo, kultūros, švietimo, au</text:span><text:span text:style-name="T3327">klėjimo ir estetikos tikslams, botaninių ir mikologinių kolekcijų sudarymo ar pildymo tvarkoje, patvirtintoje aplinkos ministro 2000 m. balandžio 11 d. įsakymu Nr. 139;</text:span></text:p>
      <text:p text:style-name="P3328"><text:span text:style-name="T3329">178.13</text:span><text:span text:style-name="T3330">. naudoti trąšas ir pesticidus, išskyrus dirbamoje žemėje;</text:span></text:p>
      <text:p text:style-name="P3331"><text:span text:style-name="T3332">178.14</text:span><text:span text:style-name="T3333">. įrengt</text:span><text:span text:style-name="T3334">i šėryklas kanopiniams žvėrims;</text:span></text:p>
      <text:p text:style-name="P3335"><text:span text:style-name="T3336">178.15</text:span><text:span text:style-name="T3337">. vykdyti verslinę žvejybą;</text:span></text:p>
      <text:p text:style-name="P3338"><text:span text:style-name="T3339">178.16</text:span><text:span text:style-name="T3340">. veisti šiuose draustiniuose nesančių rūšių gyvūnus ir augalus.</text:span><text:s/></text:p>
      <text:p text:style-name="P3341">Punkto pakeitimai:</text:p>
      <text:p text:style-name="P3342"><text:span text:style-name="T3343">Nr.<text:s/></text:span><text:a xlink:href="https://www.e-tar.lt/portal/legalAct.html?documentId=TAR.9D78BA69047B" office:target-frame-name="_top" xlink:show="replace"><text:span text:style-name="T3344">103</text:span><text:span text:style-name="T3345">1</text:span></text:a><text:span text:style-name="T3346">, 2007-09-26, Žin., 2007, Nr. 105-4294 (2007-10-11), i. k. 1071100NUTA00001031</text:span></text:p>
      <text:p text:style-name="P3347"><text:span text:style-name="T3348">Nr.<text:s/></text:span><text:a xlink:href="https://www.e-tar.lt/portal/legalAct.html?documentId=TAR.D631F676B402" office:target-frame-name="_top" xlink:show="replace"><text:span text:style-name="T3349">319</text:span></text:a><text:span text:style-name="T3350">, 2008-04-02, Žin., 2008, Nr. 44-1643 (2008-04-17), i. k. 1081100NUTA00000319</text:span></text:p>
      <text:p text:style-name="Normal"/>
      <text:p text:style-name="P3351"><text:span text:style-name="T3352">179.</text:span><text:span text:style-name="T3353"><text:s/>Neteko galios nuo 2008-04-18</text:span></text:p>
      <text:p text:style-name="P3354">Punkto naikinimas:</text:p>
      <text:p text:style-name="P3355"><text:span text:style-name="T3356">Nr.<text:s/></text:span><text:a xlink:href="https://www.e-tar.lt/portal/legalAct.html?documentId=TAR.D631F676B402" office:target-frame-name="_top" xlink:show="replace"><text:span text:style-name="T3357">319</text:span></text:a><text:span text:style-name="T3358">, 2008-04-02, Žin. 2008, Nr. 44-1643 (2008-04-17), i. k. 1081100NUTA00000319</text:span></text:p>
      <text:p text:style-name="P3359">Punkto pakeitimai:</text:p>
      <text:p text:style-name="P3360"><text:span text:style-name="T3361">Nr.<text:s/></text:span><text:a xlink:href="https://www.e-tar.lt/portal/legalAct.html?documentId=TAR.9D78BA69047B" office:target-frame-name="_top" xlink:show="replace"><text:span text:style-name="T3362">1031</text:span></text:a><text:span text:style-name="T3363">, 2007-09-26, Žin., 2007, Nr. 105-4294 (2007-10-11), i. k. 1071100NUTA00001031</text:span></text:p>
      <text:p text:style-name="Normal"/>
      <text:p text:style-name="P3364"><text:span text:style-name="T3365">180.</text:span><text:span text:style-name="T3366"><text:s/>Neteko galios nuo 2008-04-18</text:span></text:p>
      <text:p text:style-name="P3367">Punkto naikinimas:</text:p>
      <text:p text:style-name="P3368"><text:span text:style-name="T3369">Nr.<text:s/></text:span><text:a xlink:href="https://www.e-tar.lt/portal/legalAct.html?documentId=TAR.D631F676B402" office:target-frame-name="_top" xlink:show="replace"><text:span text:style-name="T3370">319</text:span></text:a><text:span text:style-name="T3371">, 2008-04-02, Žin. 2008, Nr. 44-1643 (2008-04-17), i. k. 1081100NUTA00000319</text:span></text:p>
      <text:p text:style-name="Normal"/>
      <text:p text:style-name="P3372"><text:span text:style-name="T3373">181.</text:span><text:span text:style-name="T3374"><text:s/>Neteko galios nuo 2008-04-18</text:span></text:p>
      <text:p text:style-name="P3375">Punkto naikinimas:</text:p>
      <text:p text:style-name="P3376"><text:span text:style-name="T3377">Nr.<text:s/></text:span><text:a xlink:href="https://www.e-tar.lt/portal/legalAct.html?documentId=TAR.D631F676B402" office:target-frame-name="_top" xlink:show="replace"><text:span text:style-name="T3378">3</text:span><text:span text:style-name="T3379">19</text:span></text:a><text:span text:style-name="T3380">, 2008-04-02, Žin. 2008, Nr. 44-1643 (2008-04-17), i. k. 1081100NUTA00000319</text:span></text:p>
      <text:p text:style-name="Normal"/>
      <text:p text:style-name="P3381"><text:span text:style-name="T3382">182.</text:span><text:span text:style-name="T3383"><text:s/>Neteko galios nuo 2008-04-18</text:span></text:p>
      <text:p text:style-name="P3384">Punkto naikinimas:</text:p>
      <text:p text:style-name="P3385"><text:span text:style-name="T3386">Nr.<text:s/></text:span><text:a xlink:href="https://www.e-tar.lt/portal/legalAct.html?documentId=TAR.D631F676B402" office:target-frame-name="_top" xlink:show="replace"><text:span text:style-name="T3387">319</text:span></text:a><text:span text:style-name="T3388">, 2008-04-02, Žin. 2008, Nr. 44-</text:span><text:span text:style-name="T3389">1643 (2008-04-17), i. k. 1081100NUTA00000319</text:span></text:p>
      <text:p text:style-name="Normal"/>
      <text:p text:style-name="P3390"><text:span text:style-name="T3391">XLVI</text:span><text:span text:style-name="T3392">.<text:s/></text:span><text:span text:style-name="T3393">REZERVATŲ APSAUGOS ZONOS</text:span></text:p>
      <text:p text:style-name="P3394"/>
      <text:p text:style-name="P3395">183. Pagal Lietuvos Respublikos saugomų teritorijų įstatymą žemės naudmenų, esančių rezervatų apsaugos zonose, sudėtis keičiama tik pagal projektus, suderintus su<text:s/>Aplinkos ministerija.</text:p>
      <text:p text:style-name="P3396">Punkto pakeitimai:</text:p>
      <text:p text:style-name="P3397"><text:span text:style-name="T3398">Nr.<text:s/></text:span><text:a xlink:href="https://www.e-tar.lt/portal/legalAct.html?documentId=TAR.9D78BA69047B" office:target-frame-name="_top" xlink:show="replace"><text:span text:style-name="T3399">1031</text:span></text:a><text:span text:style-name="T3400">, 2007-09-26, Žin., 2007, Nr. 105-4294 (2007-10-11), i. k. 1071100NUTA00001031</text:span></text:p>
      <text:p text:style-name="Normal"/>
      <text:p text:style-name="P3401">184. Miškai, esantys rezervatų apsaugos<text:s/>zonose, tvarkomi, naudojami ir atkuriami pagal miškotvarkos projektus, suderintus su Aplinkos ministerija.</text:p>
      <text:p text:style-name="P3402">Punkto pakeitimai:</text:p>
      <text:p text:style-name="P3403"><text:span text:style-name="T3404">Nr.<text:s/></text:span><text:a xlink:href="https://www.e-tar.lt/portal/legalAct.html?documentId=TAR.9D78BA69047B" office:target-frame-name="_top" xlink:show="replace"><text:span text:style-name="T3405">1031</text:span></text:a><text:span text:style-name="T3406">, 2007-09-26, Žin., 2007, Nr. 105-4294 (</text:span><text:span text:style-name="T3407">2007-10-11), i. k. 1071100NUTA00001031</text:span></text:p>
      <text:p text:style-name="Normal"/>
      <text:p text:style-name="P3408">185. Rezervatų apsaugos zonose draudžiama:</text:p>
      <text:p text:style-name="P3409">185.1. įrengti naujus naudingųjų iškasenų karjerus;</text:p>
      <text:p text:style-name="P3410">185.2. keisti hidrologinį režimą;</text:p>
      <text:p text:style-name="P3411">185.3. naudoti trąšas ir pesticidus ne žemės ūkio naudmenose, sandėliuoti<text:s/>gamybos ir buities atliekas bei teršti aplinką;</text:p>
      <text:p text:style-name="P3412">185.4. vykdyti pagrindinio naudojimo plynus kirtimus 300 metrų pločio juostoje aplink gamtinį rezervatą, išskyrus atkuriamuosius kirtimus blogos būklės medynuose, sakinti mišką;</text:p>
      <text:p text:style-name="P3413">185.5. medžioti žvėris, išskyrus kanopinius;</text:p>
      <text:p text:style-name="P3414">185.6. steigti nuolatines poilsiavietes;</text:p>
      <text:p text:style-name="P3415">185.7. statyti bei rekonstruoti statinius arba įrenginius, tiesti arba rekonstruoti kelius, vamzdynus, elektros tiekimo ir ryšių linijas, įrengti poilsio bei transporto aikšteles, nesuderinus šių darbų su rezervato administracija.</text:p>
      <text:p text:style-name="P3416"/>
      <text:p text:style-name="P3417"><text:span text:style-name="T3418">XLVII</text:span><text:span text:style-name="T3419">.<text:s/></text:span><text:span text:style-name="T3420">GAMTOS PAMINKLŲ APSAUGOS ZONOS</text:span></text:p>
      <text:p text:style-name="P3421"/>
      <text:p text:style-name="P3422">186. Gamtos paminklai ir jų apsaugos zonos tvarkomi tik pagal nustatytąja tvarka Aplinkos ministerijos išduotas sąlygas ar suderintus projektus. Apie gamtos<text:s/>paminklus, jeigu nėra patvirtinto apsaugos zonos projekto, nustatomos tokio pločio apsaugos zono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Gamtos paminklo pavadinimas</text:p>
          </table:table-cell>
          <table:table-cell table:style-name="TableCell3431">
            <text:p text:style-name="P3432">Atstumas (metrais)</text:p>
          </table:table-cell>
          <table:table-cell table:style-name="TableCell3433">
            <text:p text:style-name="P3434">Taškas, nuo kurio matuojamas atstumas</text:p>
          </table:table-cell>
        </table:table-row>
        <table:table-row table:style-name="TableRow3435">
          <table:table-cell table:style-name="TableCell3436">
            <text:p text:style-name="P3437">Reljefo formos (kalvos, daubos, ozai, kopos, griovos, karstinės<text:s/>įgriuvos)</text:p>
          </table:table-cell>
          <table:table-cell table:style-name="TableCell3438">
            <text:p text:style-name="P3439">25</text:p>
          </table:table-cell>
          <table:table-cell table:style-name="TableCell3440">
            <text:p text:style-name="P3441">papėdė (apie teigiamas reljefo formas), šlaito viršutinė briauna (apie neigiamas reljefo formas)</text:p>
          </table:table-cell>
        </table:table-row>
        <table:table-row table:style-name="TableRow3442">
          <table:table-cell table:style-name="TableCell3443">
            <text:p text:style-name="P3444">Atodangos, olos, uolos</text:p>
          </table:table-cell>
          <table:table-cell table:style-name="TableCell3445">
            <text:p text:style-name="P3446">25</text:p>
          </table:table-cell>
          <table:table-cell table:style-name="TableCell3447">
            <text:p text:style-name="P3448">viršutinė šlaito briauna</text:p>
          </table:table-cell>
        </table:table-row>
        <table:table-row table:style-name="TableRow3449">
          <table:table-cell table:style-name="TableCell3450">
            <text:p text:style-name="P3451">Akmenys</text:p>
          </table:table-cell>
          <table:table-cell table:style-name="TableCell3452">
            <text:p text:style-name="P3453">5</text:p>
          </table:table-cell>
          <table:table-cell table:style-name="TableCell3454">
            <text:p text:style-name="P3455">statmena akmens projekcija į žemės paviršių</text:p>
          </table:table-cell>
        </table:table-row>
        <table:table-row table:style-name="TableRow3456">
          <table:table-cell table:style-name="TableCell3457">
            <text:p text:style-name="P3458">Šaltiniai, ežerėliai</text:p>
          </table:table-cell>
          <table:table-cell table:style-name="TableCell3459">
            <text:p text:style-name="P3460">25</text:p>
          </table:table-cell>
          <table:table-cell table:style-name="TableCell3461">
            <text:p text:style-name="P3462">pakraštys</text:p>
          </table:table-cell>
        </table:table-row>
        <table:table-row table:style-name="TableRow3463">
          <table:table-cell table:style-name="TableCell3464">
            <text:p text:style-name="P3465">Medžiai</text:p>
          </table:table-cell>
          <table:table-cell table:style-name="TableCell3466">
            <text:p text:style-name="P3467">pagal lajos plotį, bet ne mažiau kaip 5</text:p>
          </table:table-cell>
          <table:table-cell table:style-name="TableCell3468">
            <text:p text:style-name="P3469">medžio kamieno pagrindas</text:p>
          </table:table-cell>
        </table:table-row>
      </table:table>
      <text:p text:style-name="P3470"/>
      <text:p text:style-name="P3471">Punkto pakeitimai:</text:p>
      <text:p text:style-name="P3472"><text:span text:style-name="T3473">Nr.<text:s/></text:span><text:a xlink:href="https://www.e-tar.lt/portal/legalAct.html?documentId=TAR.9D78BA69047B" office:target-frame-name="_top" xlink:show="replace"><text:span text:style-name="T3474">1031</text:span></text:a><text:span text:style-name="T3475">, 2007-09-26, Žin., 2007, Nr. 105-4294 (2007-10-11), i. k.<text:s/></text:span><text:span text:style-name="T3476">1071100NUTA00001031</text:span></text:p>
      <text:p text:style-name="Normal"/>
      <text:p text:style-name="P3477">187. Gamtos paminklų apsaugos zonose draudžiama:</text:p>
      <text:p text:style-name="P3478">187.1. naikinti, žaloti ir keisti reljefą;</text:p>
      <text:p text:style-name="P3479">187.2. arti žemę;</text:p>
      <text:p text:style-name="P3480">187.3. statyti statinius ir įrenginius, nesusijusius su gamtos paminklų eksponavimu ar tvarkymu.</text:p>
      <text:p text:style-name="P3481">188.<text:s/>Žemės, esančios gamtos paminklų apsaugos zonose, savininkai ir naudotojai negali trukdyti lankyti saugomų objektų.</text:p>
      <text:p text:style-name="P3482"/>
      <text:p text:style-name="P3483"><text:span text:style-name="T3484">XLVIII</text:span><text:span text:style-name="T3485">.<text:s/></text:span><text:span text:style-name="T3486">ŠILUMOS IR KARŠTO VANDENS TIEKIMO TINKLŲ APSAUGOS ZONOS</text:span></text:p>
      <text:p text:style-name="P3487"/>
      <text:p text:style-name="P348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89">190. Šilumos ir karšto vandens tiekimo tinklų apsaugos zona yra žemės juosta, kurios plotis po 5 metrus nuo kanalo (vamzdyno) kraštų, kameros išorinės sienos.</text:p>
      <text:p text:style-name="P349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91">192. Šilumos ir karšto vandens tiekimo tinklus eksploatuojančios įmonės (organizacijos) nustato darbus, atliekamus šių tinklų apsaugos zonoje, taip pat jų atlikimo sąlygas.</text:p>
      <text:p text:style-name="P3492">193. Šilumos ir karšto vandens tiekimo tinklų apsaugos zonoje draudžiama:</text:p>
      <text:p text:style-name="P3493">193.1. statyti nuolatinius ir laikinus statinius bei įrenginius;</text:p>
      <text:p text:style-name="P3494">193.2. užpilti kamerų ir šulinių dangčius kelio danga arba gruntu;</text:p>
      <text:p text:style-name="P3495">193.3. įrengti sąvartynus, nuodingųjų atliekų saugojimo aikšteles, pilti chemines medžiagas ir jų tirpalus, naftą, jos produktus;</text:p>
      <text:p text:style-name="P3496">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49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98">194. Šilumos ir karšto vandens tiekimo tinklus eksploatuojančioms įmonėms šių tinklų apsaugos zonoje leidžiama:</text:p>
      <text:p text:style-name="P3499">194.1. aptarnauti ir remontuoti trasas;</text:p>
      <text:p text:style-name="P3500">194.2. dirbti žemės darbus, jeigu tai būtina aptarnaujant, remontuojant šilumos ir karšto vandens tiekimo tinklus;</text:p>
      <text:p text:style-name="P3501">194.3. privažiuoti prie šilumos ir karšto vandens tiekimo tinklų trasų bei įrenginių automobiliais ar kita technika.</text:p>
      <text:p text:style-name="P350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03">Žemės savininkas ar naudotojas, pastebėjęs šilumos ir karšto vandens tiekimo tinklų gedimą, turi<text:s/>nedelsdamas apie tai pranešti šilumos ir karšto vandens tiekimo tinklus eksploatuojančiai įmonei (organizacijai).</text:p>
      <text:p text:style-name="P3504">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50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06"/>
      <text:p text:style-name="P3507"><text:span text:style-name="T3508">XLIX</text:span><text:span text:style-name="T3509">.<text:s/></text:span><text:span text:style-name="T3510">VANDENTIEKIO, LIETAUS IR FEKALINĖS KANALIZACIJOS TINKLŲ IR ĮRENGINIŲ APSAUGOS ZONOS</text:span></text:p>
      <text:p text:style-name="P3511"/>
      <text:p text:style-name="P351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13">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14">Punkto pakeitimai:</text:p>
      <text:p text:style-name="P3515"><text:span text:style-name="T3516">Nr.<text:s/></text:span><text:a xlink:href="https://www.e-tar.lt/portal/legalAct.html?documentId=TAR.0761D72EBD94" office:target-frame-name="_top" xlink:show="replace"><text:span text:style-name="T3517">1122</text:span></text:a><text:span text:style-name="T3518">, 2012-09-19, Žin., 2012, Nr. 110-5578 (2012-09-22), i. k. 1121100NUTA00001122</text:span></text:p>
      <text:p text:style-name="Normal"/>
      <text:p text:style-name="P3519">198. Vandentiekio, lietaus ir fekalinės kanalizacijos tinklų ir<text:s/>įrenginių apsaugos zonose draudžiama:</text:p>
      <text:p text:style-name="P3520">198.1. sandėliuoti pašarus, trąšas bei chemines medžiagas;</text:p>
      <text:p text:style-name="P3521">198.2. įrengti sąvartynus, nuodingųjų atliekų saugojimo aikšteles, pilti chemines medžiagas ir jų tirpalus, naftą ir jos produktus;</text:p>
      <text:p text:style-name="P3522">198.3. vykdyti grunto sprogdinimo darbus;</text:p>
      <text:p text:style-name="P352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24">Punkto pakeitimai:</text:p>
      <text:p text:style-name="P3525"><text:span text:style-name="T3526">Nr.<text:s/></text:span><text:a xlink:href="https://www.e-tar.lt/portal/legalAct.html?documentId=TAR.9D78BA69047B" office:target-frame-name="_top" xlink:show="replace"><text:span text:style-name="T3527">1031</text:span></text:a><text:span text:style-name="T3528">, 2007-09-26, Žin., 2007, Nr. 105-4294 (2007-10-11), i. k. 1071100NUTA00001031</text:span></text:p>
      <text:p text:style-name="Normal"/>
      <text:p text:style-name="P3529">198.5. įrengti pervažas<text:s/>per vamzdynų trasas, automobilių, traktorių bei kitos technikos aikšteles.</text:p>
      <text:p text:style-name="P3530">199. Vandentiekio, lietaus ir fekalinės kanalizacijos tinklus ir įrenginius eksploatuojančios įmonės nustato sąlygas, kurių laikantis nurodytųjų tinklų ir įrenginių apsaugos zonose galima atlikti šiuos darbus:</text:p>
      <text:p text:style-name="P3531">199.1. statyti pastatus ir įrenginius;</text:p>
      <text:p text:style-name="P3532">199.2. sodinti medžius ir krūmus, nesuderinus to su nurodytuosius tinklus ir įrenginius eksploatuojančiomis įmonėmis;</text:p>
      <text:p text:style-name="P3533">199.3. melioruoti, drėkinti ir sausinti žemę;</text:p>
      <text:p text:style-name="P3534">199.4. kasti ir lyginti gruntą;</text:p>
      <text:p text:style-name="P3535">199.5. vykdyti geologines paieškas, geodezijos bei kitus darbus, susijusius su gręžinių įrengimu ir grunto (išskyrus dirvą) bandinių ėmimu;</text:p>
      <text:p text:style-name="P3536">199.6. atidaryti vandentiekio, lietaus ir fekalinės kanalizacijos šulinių bei<text:s/>kitų įrenginių angas, vartus ar duris, atsukti ir užsukti čiaupus, sklendes, išjungti arba įjungti vamzdynų ryšio ar elektros tiekimo įtaisus.</text:p>
      <text:p text:style-name="P353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3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53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40"/>
      <text:p text:style-name="P3541"><text:span text:style-name="T3542">L</text:span><text:span text:style-name="T3543">.<text:s/></text:span><text:span text:style-name="T3544">KIETŲJŲ BUITINIŲ ATLIEKŲ SĄVARTYNAI IR SANITARINĖS APSAUGOS ZONOS</text:span></text:p>
      <text:p text:style-name="P3545"/>
      <text:p text:style-name="P3546">203. Įrengti kietųjų buitinių atliekų sąvartynus draudžiama:</text:p>
      <text:p text:style-name="P3547"><text:span text:style-name="T3548">203.1</text:span><text:span text:style-name="T3549">. visose vandenviečių apsaugos zonose, išžvalgytų naudingųjų iškasenų ir požeminio vandens telkinių plotuose, aerodromų, magistralinių dujotiekių bei naftotiekių vamzdynų ir jų įrenginių, hidrom</text:span><text:span text:style-name="T3550">eteorologijos stočių apsaugos zonose, Šiaurės Lietuvos intensyvaus karsto zonoje, šaltiniuotose vietose ir pelkėse, rezervatuose, nacionaliniuose bei regioniniuose parkuose, draustiniuose, saugomų kraštovaizdžio objektų (gamtos ir kultūros paminklų) terito</text:span><text:span text:style-name="T3551">rijose bei jų apsaugos zonose, rekreacinėse teritorijose bei kurortų apsaugos zonose;</text:span><text:s/></text:p>
      <text:p text:style-name="P3552">Punkto pakeitimai:</text:p>
      <text:p text:style-name="P3553"><text:span text:style-name="T3554">Nr.<text:s/></text:span><text:a xlink:href="https://www.e-tar.lt/portal/legalAct.html?documentId=f627dfb02fd411e78397ae072f58c508" office:target-frame-name="_top" xlink:show="replace"><text:span text:style-name="T3555">321</text:span></text:a><text:span text:style-name="T3556">, 2017-04-26, paskelbta TAR 2017-05-03, i. k.</text:span><text:span text:style-name="T3557"><text:s/>2017-07422</text:span></text:p>
      <text:p text:style-name="Normal"/>
      <text:p text:style-name="P3558">203.2. arčiau kaip per 500 metrų nuo gyvenamųjų pastatų;</text:p>
      <text:p text:style-name="P3559">203.3. miškuose ir arčiau kaip per 25 metrus nuo jų.</text:p>
      <text:p text:style-name="P3560">Sąvartynai, įrengti arčiau kaip per 100 metrų nuo miško pakraščio, turi būti apsupti ne siauresne kaip 3 metrų pločio<text:s/>mineralizuota žemės juosta;</text:p>
      <text:p text:style-name="P3561">203.4. visų natūralių ir dirbtinių vandens telkinių pakrančių juostose ir apsaugos zonose, kurios nustatomos pagal galiojančius nuostatus;</text:p>
      <text:p text:style-name="P3562">203.5. prie vandens telkinių, arčiau kaip per:</text:p>
      <text:p text:style-name="P3563">500 metrų – nuo ežerų ir tvenkinių, kurių plotas didesnis kaip 100 hektarų, upių, kurių baseino plotas didesnis kaip 100 kv. kilometrų, ruožų;</text:p>
      <text:p text:style-name="P3564">200 metrų – nuo ežerų ir tvenkinių, kurių plotas nuo 0,5 hektaro iki 100 hektarų, natūralių upių, kurių baseino plotas nuo 10 hektarų iki 100 kv. kilometrų;</text:p>
      <text:p text:style-name="P3565">150 metrų – nuo nereguliuotų upelių, kurių plotas mažesnis kaip 10 kv. kilometrų, griovių, taip pat ežerų bei tvenkinių, kurių plotas mažesnis kaip 0,5 hektaro;</text:p>
      <text:p text:style-name="P3566">203.6. potvynio metu užliejamuose plotuose.</text:p>
      <text:p text:style-name="P3567">204. Kietųjų buitinių atliekų sąvartynų sanitarinėse apsaugos zonose draudžiama:</text:p>
      <text:p text:style-name="P3568">204.1. įrengti vandenvietes;</text:p>
      <text:p text:style-name="P3569">204.2. įrengti magistralinių dujotiekių bei naftotiekių vamzdynus ir jų įrenginius;</text:p>
      <text:p text:style-name="P3570">204.3. žvalgyti mineralinius šaltinius, naudingąsias iškasenas ir požeminio vandens<text:s/>telkinius.</text:p>
      <text:p text:style-name="P3571"/>
      <text:p text:style-name="P3572"><text:span text:style-name="T3573">LI</text:span><text:span text:style-name="T3574">.<text:s/></text:span><text:span text:style-name="T3575">PAVOJINGŲ ATLIEKŲ LAIKINOJO SAUGOJIMO AIKŠTELĖS IR SURINKIMO PUNKTAI BEI JŲ SANITARINĖS APSAUGOS ZONOS</text:span></text:p>
      <text:p text:style-name="P3576"/>
      <text:p text:style-name="P3577">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78">206. Nustatomos tokio dydžio pavojingų atliekų laikinojo saugojimo aikštelių ir surinkimo punktų sanitarinės apsaugos zonos:</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
          </table:table-cell>
          <table:table-cell table:style-name="TableCell3587" table:number-columns-spanned="2">
            <text:p text:style-name="P3588">Sanitarinės apsaugos zonos dydis (metrais)</text:p>
          </table:table-cell>
          <table:covered-table-cell/>
        </table:table-row>
        <table:table-row table:style-name="TableRow3589">
          <table:covered-table-cell>
            <text:p text:style-name="P3590"/>
          </table:covered-table-cell>
          <table:table-cell table:style-name="TableCell3591">
            <text:p text:style-name="P3592">pavojingų atliekų laikinojo sau- gojimo aikštelių</text:p>
          </table:table-cell>
          <table:table-cell table:style-name="TableCell3593">
            <text:p text:style-name="P3594">pavojingų atliekų surinkimo punktų</text:p>
          </table:table-cell>
        </table:table-row>
        <table:table-row table:style-name="TableRow3595">
          <table:table-cell table:style-name="TableCell3596">
            <text:p text:style-name="P3597">Gyvenamieji kvartalai, gyvenvietės, sodybos</text:p>
          </table:table-cell>
          <table:table-cell table:style-name="TableCell3598">
            <text:p text:style-name="P3599">500</text:p>
          </table:table-cell>
          <table:table-cell table:style-name="TableCell3600">
            <text:p text:style-name="P3601">50</text:p>
          </table:table-cell>
        </table:table-row>
        <table:table-row table:style-name="TableRow3602">
          <table:table-cell table:style-name="TableCell3603">
            <text:p text:style-name="P3604">Miškai</text:p>
          </table:table-cell>
          <table:table-cell table:style-name="TableCell3605">
            <text:p text:style-name="P3606">100</text:p>
          </table:table-cell>
          <table:table-cell table:style-name="TableCell3607">
            <text:p text:style-name="P3608">25</text:p>
          </table:table-cell>
        </table:table-row>
        <table:table-row table:style-name="TableRow3609">
          <table:table-cell table:style-name="TableCell3610">
            <text:p text:style-name="P3611">Žemės ūkio naudmenos (ganyklos, dirbama žemė)</text:p>
          </table:table-cell>
          <table:table-cell table:style-name="TableCell3612">
            <text:p text:style-name="P3613">100</text:p>
          </table:table-cell>
          <table:table-cell table:style-name="TableCell3614">
            <text:p text:style-name="P3615">-</text:p>
          </table:table-cell>
        </table:table-row>
        <table:table-row table:style-name="TableRow3616">
          <table:table-cell table:style-name="TableCell3617">
            <text:p text:style-name="P3618">Ruožai upių, kurių baseino plotas didesnis kaip 100 kv. kilometrų</text:p>
          </table:table-cell>
          <table:table-cell table:style-name="TableCell3619">
            <text:p text:style-name="P3620">500</text:p>
          </table:table-cell>
          <table:table-cell table:style-name="TableCell3621">
            <text:p text:style-name="P3622">200</text:p>
          </table:table-cell>
        </table:table-row>
        <table:table-row table:style-name="TableRow3623">
          <table:table-cell table:style-name="TableCell3624">
            <text:p text:style-name="P3625">Natūralios upės, kurių baseino plotas mažesnis kaip<text:s/>100 kv. kilometrų, ir sureguliuotos upės, kurių baseino plotas didesnis kaip 10 kv. kilometrų</text:p>
          </table:table-cell>
          <table:table-cell table:style-name="TableCell3626">
            <text:p text:style-name="P3627">300</text:p>
          </table:table-cell>
          <table:table-cell table:style-name="TableCell3628">
            <text:p text:style-name="P3629">100</text:p>
          </table:table-cell>
        </table:table-row>
        <table:table-row table:style-name="TableRow3630">
          <table:table-cell table:style-name="TableCell3631">
            <text:p text:style-name="P3632">Sureguliuotos upės, kurių baseino plotas mažesnis kaip 10 kv. kilometrų, ir melioracijos kanalai</text:p>
          </table:table-cell>
          <table:table-cell table:style-name="TableCell3633">
            <text:p text:style-name="P3634">200</text:p>
          </table:table-cell>
          <table:table-cell table:style-name="TableCell3635">
            <text:p text:style-name="P3636">50</text:p>
          </table:table-cell>
        </table:table-row>
        <table:table-row table:style-name="TableRow3637">
          <table:table-cell table:style-name="TableCell3638">
            <text:p text:style-name="P3639">Ežerai ir tvenkiniai, kurių baseino plotas<text:s/>didesnis kaip 100 hektarų</text:p>
          </table:table-cell>
          <table:table-cell table:style-name="TableCell3640">
            <text:p text:style-name="P3641">500</text:p>
          </table:table-cell>
          <table:table-cell table:style-name="TableCell3642">
            <text:p text:style-name="P3643">200</text:p>
          </table:table-cell>
        </table:table-row>
        <table:table-row table:style-name="TableRow3644">
          <table:table-cell table:style-name="TableCell3645">
            <text:p text:style-name="P3646">Ežerai ir tvenkiniai, kurių baseino plotas mažesnis kaip 0,5 hektaro</text:p>
          </table:table-cell>
          <table:table-cell table:style-name="TableCell3647">
            <text:p text:style-name="P3648">200</text:p>
          </table:table-cell>
          <table:table-cell table:style-name="TableCell3649">
            <text:p text:style-name="P3650">50</text:p>
          </table:table-cell>
        </table:table-row>
        <table:table-row table:style-name="TableRow3651">
          <table:table-cell table:style-name="TableCell3652">
            <text:p text:style-name="P3653">Ežerai ir tvenkiniai, kurių baseino plotas nuo 0,5 hektaro iki 100 hektarų</text:p>
          </table:table-cell>
          <table:table-cell table:style-name="TableCell3654">
            <text:p text:style-name="P3655">300</text:p>
          </table:table-cell>
          <table:table-cell table:style-name="TableCell3656">
            <text:p text:style-name="P3657">100</text:p>
          </table:table-cell>
        </table:table-row>
      </table:table>
      <text:p text:style-name="P3658"/>
      <text:p text:style-name="P3659">207. Pavojingų atliekų laikinojo saugojimo aikštelių<text:s/>sanitarinėse apsaugos zonose draudžiama:</text:p>
      <text:p text:style-name="P3660">207.1. įrengti vandenvietes;</text:p>
      <text:p text:style-name="P3661">207.2. įrengti magistralinių dujotiekių bei naftotiekių vamzdynus ir jų įrenginius;</text:p>
      <text:p text:style-name="P3662">207.3. žvalgyti mineralinius šaltinius, naudingąsias iškasenas ir požeminio vandens telkinius.</text:p>
      <text:p text:style-name="P3663"/>
      <text:p text:style-name="P3664"><text:span text:style-name="T3665">LII</text:span><text:span text:style-name="T3666">.<text:s/></text:span><text:span text:style-name="T3667">DIRVOŽEMIO APSAUGA</text:span></text:p>
      <text:p text:style-name="P3668"/>
      <text:p text:style-name="P3669">208. Atliekant žemės kasybos darbus, būtina išsaugoti derlingąjį dirvožemio sluoksnį.</text:p>
      <text:p text:style-name="P3670"/>
      <text:p text:style-name="P3671"><text:span text:style-name="T3672">LIII</text:span><text:span text:style-name="T3673">.<text:s/></text:span><text:span text:style-name="T3674">VALSTYBINIŲ (NACIONALINIŲ IR REGIONINIŲ) PARKŲ APSAUGOS ZONOS</text:span></text:p>
      <text:p text:style-name="P3675"/>
      <text:p text:style-name="P3676">209. Pagal Lietuvos Respublikos saugomų<text:s/>teritorijų įstatymą žemės naudmenų, esančių valstybinių parkų apsaugos zonose, sudėtis keičiama tik pagal projektus, suderintus su Aplinkos ministerija ir parko administracija.</text:p>
      <text:p text:style-name="P3677">Punkto pakeitimai:</text:p>
      <text:p text:style-name="P3678"><text:span text:style-name="T3679">Nr.<text:s/></text:span><text:a xlink:href="https://www.e-tar.lt/portal/legalAct.html?documentId=TAR.9D78BA69047B" office:target-frame-name="_top" xlink:show="replace"><text:span text:style-name="T3680">1031</text:span></text:a><text:span text:style-name="T3681">, 2007-09-26, Žin., 2007, Nr. 105-4294 (2007-10-11), i. k. 1071100NUTA00001031</text:span></text:p>
      <text:p text:style-name="Normal"/>
      <text:p text:style-name="P3682">210. Valstybinių parkų apsaugos zonose draudžiama statyti statinius, jeigu tai pažeidžia<text:s/>reljefo raiškumą, didina parko teritorijos vizualinę taršą.</text:p>
      <text:p text:style-name="P3683">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84">Punkto pakeitimai:</text:p>
      <text:p text:style-name="P3685"><text:span text:style-name="T3686">Nr.<text:s/></text:span><text:a xlink:href="https://www.e-tar.lt/portal/legalAct.html?documentId=TAR.9D78BA69047B" office:target-frame-name="_top" xlink:show="replace"><text:span text:style-name="T3687">1031</text:span></text:a><text:span text:style-name="T3688">, 2007-09-26, Žin., 2007, Nr. 105-4294 (200</text:span><text:span text:style-name="T3689">7-10-11), i. k. 1071100NUTA00001031</text:span></text:p>
      <text:p text:style-name="Normal"/>
      <text:p text:style-name="P3690"><text:span text:style-name="T3691">LIV</text:span><text:span text:style-name="T3692">.<text:s/></text:span><text:span text:style-name="T3693">VALSTYBĖS SIENOS APSAUGOS OBJEKTŲ, ĮRENGINIŲ VEIKIMO IR APSAUGOS ZONOS</text:span></text:p>
      <text:p text:style-name="P3694"/>
      <text:p text:style-name="P3695">212. Prie valstybės sienos apsaugos objektų ir įrenginių priskiriama:</text:p>
      <text:p text:style-name="P3696">212.1. pasienio juosta;</text:p>
      <text:p text:style-name="P3697">212.2. valstybės sienos ženklas;</text:p>
      <text:p text:style-name="P3698">212.3. keliai ir takai, kurių reikia valstybės sienai saugoti;</text:p>
      <text:p text:style-name="P3699">212.4. kontrolinė pėdsakų juosta;</text:p>
      <text:p text:style-name="P3700">212.5. inžinerinės užtvaros ir įrengimai;</text:p>
      <text:p text:style-name="P3701">212.6. signalizacinės apsaugos sistemos ir kompleksai;</text:p>
      <text:p text:style-name="P3702">212.7. techniniai stebėjimo postai;</text:p>
      <text:p text:style-name="P3703">212.8. pasienio kontrolės punktai;</text:p>
      <text:p text:style-name="P3704">212.9.<text:s/><text:span text:style-name="T3705">Valstybės sienos apsaugos tarnybos prie Vidaus reikalų ministerijos (toliau – Valstybės sienos apsaugos tarnyba)<text:s/></text:span>padalinių dislokacijos vieta.</text:p>
      <text:p text:style-name="P3706">Punkto pakeitimai:</text:p>
      <text:p text:style-name="P3707"><text:span text:style-name="T3708">Nr.<text:s/></text:span><text:a xlink:href="https://www.e-tar.lt/portal/legalAct.html?documentId=TAR.ACC63DDF4634" office:target-frame-name="_top" xlink:show="replace"><text:span text:style-name="T3709">627</text:span></text:a><text:span text:style-name="T3710">, 2012-05-29, Žin., 2012, Nr. 64-3239 (2012-06-07), i. k. 1121100NUTA00000627</text:span></text:p>
      <text:p text:style-name="Normal"/>
      <text:p text:style-name="P3711">213. Pasienio juostos veikimo zonos plotis – ne mažiau kaip 5 metrai (atsižvelgiant į kraštovaizdžio ypatumus). Šioje zonoje draudžiama bet kokia veikla, nesusijusi su valstybės sienos apsauga.</text:p>
      <text:p text:style-name="P3712">Punkto pakeitimai:</text:p>
      <text:p text:style-name="P3713"><text:span text:style-name="T3714">Nr.<text:s/></text:span><text:a xlink:href="https://www.e-tar.lt/portal/legalAct.html?documentId=TAR.ACC63DDF4634" office:target-frame-name="_top" xlink:show="replace"><text:span text:style-name="T3715">627</text:span></text:a><text:span text:style-name="T3716">, 2012-05-29, Žin., 2012, Nr. 64-3239 (2012-06-07), i. k. 1121100NUTA00000627</text:span></text:p>
      <text:p text:style-name="Normal"/>
      <text:p text:style-name="P3717">214. Valstybės sienos ženklams yra nustatomos skirtingo ilgio veikimo zonos. Atstumas tarp dviejų ženklų, pastatytų sienos linijoje arba kitur, turi būti toks, kad bet kuriame atkarpos taške būtų matyti abu gretimi ženklai.</text:p>
      <text:p text:style-name="P3718">Valstybės sienos ženklo veikimo zonoje draudžiami statybos, mechanizuoti žemės kasybos bei žemės ūkio darbai, nesuderinti su<text:s/><text:span text:style-name="T3719">Valstybės sienos apsaugos tarnyba</text:span>.</text:p>
      <text:p text:style-name="P3720">Pastatyto valstybės sienos ženklo apsaugos zona yra 2,5 metro spindulio. Šioje zonoje draudžiama bet kokia veikla, nesusijusi<text:s/>su valstybės sienos apsauga.</text:p>
      <text:p text:style-name="P3721">Punkto pakeitimai:</text:p>
      <text:p text:style-name="P3722"><text:span text:style-name="T3723">Nr.<text:s/></text:span><text:a xlink:href="https://www.e-tar.lt/portal/legalAct.html?documentId=TAR.ACC63DDF4634" office:target-frame-name="_top" xlink:show="replace"><text:span text:style-name="T3724">627</text:span></text:a><text:span text:style-name="T3725">, 2012-05-29, Žin., 2012, Nr. 64-3239 (2012-06-07), i. k. 1121100NUTA00000627</text:span></text:p>
      <text:p text:style-name="Normal"/>
      <text:p text:style-name="P3726">215. Prie pasienio juostos gali būti<text:s/>įrengiami pasienio keliai ir takai, kurių reikia valstybės sienai saugoti. Keliais ir takais naudojasi tik pasienio<text:s/><text:span text:style-name="T3727">Valstybės sienos apsaugos tarnybos</text:span>, saugantys valstybės sieną. Kitokia veikla, nesusijusi su valstybės sienos apsauga, draudžiama.</text:p>
      <text:p text:style-name="P3728">Punkto pakeitimai:</text:p>
      <text:p text:style-name="P3729"><text:span text:style-name="T3730">Nr.<text:s/></text:span><text:a xlink:href="https://www.e-tar.lt/portal/legalAct.html?documentId=TAR.ACC63DDF4634" office:target-frame-name="_top" xlink:show="replace"><text:span text:style-name="T3731">627</text:span></text:a><text:span text:style-name="T3732">, 2012-05-29, Žin., 2012, Nr. 64-3239 (2012-06-07), i. k. 1121100NUTA00000627</text:span></text:p>
      <text:p text:style-name="Normal"/>
      <text:p text:style-name="P3733">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34">217. Prie kontrolinės pėdsakų juostos gali būti įrengtos inžinerinės užtvaros, kurių veikimo zona – 5-20 metrų. Šioje zonoje draudžiama bet kokia veikla, nesusijusi su valstybės sienos apsauga.</text:p>
      <text:p text:style-name="P3735">218. Signalizacinėms apsaugos sistemoms<text:s/>ir kompleksams nustatomos skirtingo ilgio veikimo zonos, atsižvelgiant į saugomos valstybės sienos reljefą, vietovę, naudojamų techninių priemonių charakteristiką.</text:p>
      <text:p text:style-name="P3736">219. Atsižvelgiant į stebimo valstybės sienos ruožo reljefą, vietovę, naudojamų techninių priemonių charakteristiką, techniniams stebėjimo postams nustatomos skirtingo ilgio veikimo zonos, užtikrinančios valstybės sienos apsaugą.</text:p>
      <text:p text:style-name="P3737">Techninių stebėjimo postų veikimo zonoje, nesuderinus atitinkamų darbų su<text:s/><text:span text:style-name="T3738">Valstybės sienos apsaugos tarnybos</text:span><text:s/>departamento padaliniu, draudžiama:</text:p>
      <text:p text:style-name="P3739">Punkto pakeitimai:</text:p>
      <text:p text:style-name="P3740"><text:span text:style-name="T3741">Nr.<text:s/></text:span><text:a xlink:href="https://www.e-tar.lt/portal/legalAct.html?documentId=TAR.ACC63DDF4634" office:target-frame-name="_top" xlink:show="replace"><text:span text:style-name="T3742">627</text:span></text:a><text:span text:style-name="T3743">, 2012-05-29, Žin., 2012, Nr. 64-3239 (2012-06-07), i. k. 1121100NUTA00000627</text:span></text:p>
      <text:p text:style-name="P3744"><text:span text:style-name="T3745">219.1</text:span><text:span text:style-name="T3746">. statyti objektus, kurie turėtų</text:span><text:span text:style-name="T3747"><text:s/>įtakos signalizacinių apsaugos sistemų ir kompleksų veikimui, vietovės stebėjimui;<text:s/></text:span></text:p>
      <text:p text:style-name="P3748">Punkto pakeitimai:</text:p>
      <text:p text:style-name="P3749"><text:span text:style-name="T3750">Nr.<text:s/></text:span><text:a xlink:href="https://www.e-tar.lt/portal/legalAct.html?documentId=TAR.ACC63DDF4634" office:target-frame-name="_top" xlink:show="replace"><text:span text:style-name="T3751">627</text:span></text:a><text:span text:style-name="T3752">, 2012-05-29, Žin., 2012, Nr. 64-3239 (2012-06-07), i. k. 11211</text:span><text:span text:style-name="T3753">00NUTA00000627</text:span></text:p>
      <text:p text:style-name="Normal"/>
      <text:p text:style-name="P3754">219.2. tiesti ryšių, elektros tiekimo linijas (taip pat aukštos įtampos), įrengti kitus objektus, skleidžiančius radijo ir elektromagnetines bangas;</text:p>
      <text:p text:style-name="P3755">219.3. statyti objektus, dėl kurių veiklos blogėja matomumas posto veikimo zonoje.</text:p>
      <text:p text:style-name="P3756"><text:span text:style-name="T3757">220</text:span><text:span text:style-name="T3758">. Pasienio kontrolės punktų veikimo zona yra šių punktų teritorijos riba.</text:span></text:p>
      <text:p text:style-name="P3759"><text:span text:style-name="T3760">Pasienio kontrolės punktų veikimo zonoje bet kokia veikla, nesusijusi su valstybės sienos apsauga, derinama su Valstybės sienos apsaugos tarnyba.</text:span><text:s/></text:p>
      <text:p text:style-name="P3761">Punkto pakeitimai:</text:p>
      <text:p text:style-name="P3762"><text:span text:style-name="T3763">Nr.<text:s/></text:span><text:a xlink:href="https://www.e-tar.lt/portal/legalAct.html?documentId=TAR.ACC63DDF4634" office:target-frame-name="_top" xlink:show="replace"><text:span text:style-name="T3764">627</text:span></text:a><text:span text:style-name="T3765">, 2012-05-29, Žin., 2012, Nr. 64-3239 (2012-06-07), i. k. 1121100NUTA00000627</text:span></text:p>
      <text:p text:style-name="Normal"/>
      <text:p text:style-name="P3766"><text:span text:style-name="T3767">LV</text:span><text:span text:style-name="T3768">.<text:s/></text:span><text:span text:style-name="T3769">RADIOLOKATORIŲ</text:span><text:span text:style-name="T3770"><text:s/>APSAUGOS ZONOS<text:s/></text:span></text:p>
      <text:p text:style-name="P3771"/>
      <text:p text:style-name="P3772">221. Nustatomos šios radiolokatorių apsaugos zonos:</text:p>
      <text:p text:style-name="P3773">221.1. bendroji radiolokatoriaus apsaugos zona – 1,5 kilometro spindulio teritorija nuo karinio ar civilinės aviacijos radiolokatoriaus;</text:p>
      <text:p text:style-name="P3774">221.2. specialioji radiolokatoriaus apsaugos zona – 15 kilometrų spindulio teritorija nuo karinio radiolokatoriaus.</text:p>
      <text:p text:style-name="P3775">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776">Skyriaus pakeitimai:</text:p>
      <text:p text:style-name="P3777"><text:span text:style-name="T3778">TAR pastaba.</text:span><text:span text:style-name="T3779"><text:s/>Taikoma tik teritorijų planavimo ir statybą leidžiančių dokumentų išdavimo procedūroms, pradedamoms po š</text:span><text:span text:style-name="T3780">io nutarimo įsigaliojimo.</text:span></text:p>
      <text:p text:style-name="P3781"><text:span text:style-name="T3782">Nr.<text:s/></text:span><text:a xlink:href="https://www.e-tar.lt/portal/legalAct.html?documentId=TAR.ACC63DDF4634" office:target-frame-name="_top" xlink:show="replace"><text:span text:style-name="T3783">627</text:span></text:a><text:span text:style-name="T3784">, 2012-05-29, Žin., 2012, Nr. 64-3239 (2012-06-07), i. k. 1121100NUTA00000627</text:span></text:p>
      <text:p text:style-name="Normal"/>
      <text:p text:style-name="P3785"><text:span text:style-name="T3786">LVI</text:span><text:span text:style-name="T3787">.<text:s/></text:span><text:span text:style-name="T3788">KRAŠTO APSAUGOS OBJEKTŲ ĮTAKOS ZONOS</text:span></text:p>
      <text:p text:style-name="P3789"/>
      <text:p text:style-name="P3790">223. Be raštiško dalinio vado sutikimo 5 metrų atstumu nuo saugomų krašto apsaugos objektų teritorijų ribos draudžiama bet kokia ūkinė veikla.</text:p>
      <text:p text:style-name="P3791"/>
      <text:p text:style-name="P3792"><text:span text:style-name="T3793">LVII</text:span><text:span text:style-name="T3794">. </text:span><text:span text:style-name="T3795">VALSTYBĖS SAUGUMO DEPARTAMENTO SAUGOMŲ OBJEKTŲ APSAUGOS ZONA</text:span></text:p>
      <text:p text:style-name="P3796"/>
      <text:p text:style-name="P3797"><text:span text:style-name="T3798">224</text:span><text:span text:style-name="T3799">. </text:span><text:span text:style-name="T3800">Valstybės saugumo departamento<text:s/></text:span><text:span text:style-name="T3801">saugomiems objektams nustatoma 200 metrų apsaugos zona.</text:span></text:p>
      <text:p text:style-name="P3802"><text:span text:style-name="T3803">225</text:span><text:span text:style-name="T3804">. </text:span><text:span text:style-name="T3805">Valstybės saugumo departamento saugomi objektai: Valstybės saugumo departamento ir specialios paskirties įstaigos prie Valstybės saugumo departamento patikėjimo teise arba pagal panaudos suta</text:span><text:span text:style-name="T3806">rtį valdomi pastatai su jiems priskirtais žemės sklypais ir priklausiniais.</text:span></text:p>
      <text:p text:style-name="P3807"><text:span text:style-name="T3808">226</text:span><text:span text:style-name="T3809">. Valstybės saugumo departamento saugomų objektų apsaugos zonoje<text:s/></text:span><text:span text:style-name="T3810">statyti ar rekonstruoti statinius,</text:span><text:span text:style-name="T3811"><text:s/>keisti pagrindinę žemės naudojimo paskirtį, žemės sklypų naudojimo būdą (</text:span><text:span text:style-name="T3812">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813">Skyriaus pakeitimai:</text:p>
      <text:p text:style-name="P3814"><text:span text:style-name="T3815">Nr.<text:s/></text:span><text:a xlink:href="https://www.e-tar.lt/portal/legalAct.html?documentId=678c8ba075a011e6b969d7ae07280e89" office:target-frame-name="_top" xlink:show="replace"><text:span text:style-name="T3816">901</text:span></text:a><text:span text:style-name="T3817">, 2016-09-07, paskelbta TAR 2016-09-08, i. k. 2016-23386</text:span></text:p>
      <text:p text:style-name="Normal"/>
      <text:p text:style-name="P3818">______________</text:p>
      <text:p text:style-name="P3819">Priedo pakeitimai:</text:p>
      <text:p text:style-name="P3820"><text:span text:style-name="T3821">Nr.<text:s/></text:span><text:a xlink:href="https://www.e-tar.lt/portal/legalAct.html?documentId=TAR.24A188B62CA9" office:target-frame-name="_top" xlink:show="replace"><text:span text:style-name="T3822">1640</text:span></text:a><text:span text:style-name="T3823">, 1995-12-29, Žin., 1996, Nr. 2-43 (1996-01-10), i. k. 0951100NUTA00001640</text:span></text:p>
      <text:p text:style-name="Normal"/>
      <text:p text:style-name="P3824"/>
      <text:p text:style-name="P3825"/>
      <text:p text:style-name="P3826"><text:span text:style-name="T3827">Pakeitimai:</text:span></text:p>
      <text:p text:style-name="P3828"/>
      <text:p text:style-name="P3829"><text:span text:style-name="T3830">1.</text:span></text:p>
      <text:p text:style-name="P3831"><text:span text:style-name="T3832">Lietuvos Respublikos Vyriausybė, Nutarimas</text:span></text:p>
      <text:p text:style-name="P3833"><text:span text:style-name="T3834">Nr.<text:s/></text:span><text:a xlink:href="https://www.e-tar.lt/portal/legalAct.html?documentId=TAR.6BE5BA112F58" office:target-frame-name="_top" xlink:show="replace"><text:span text:style-name="T3835">541</text:span></text:a><text:span text:style-name="T3836">, 1992-07-14, Žin., 1992, Nr. 26-774 (1992-09-20), i. k. 0921100NUTA00000541</text:span></text:p>
      <text:p text:style-name="P3837"><text:span text:style-name="T3838">Dėl Lietuvos Respublikos Vyriausybės 1992 m. gegužės 12 d. nutarimo Nr. 343 papildymo</text:span></text:p>
      <text:p text:style-name="P3839"/>
      <text:p text:style-name="P3840"><text:span text:style-name="T3841">2.</text:span></text:p>
      <text:p text:style-name="P3842"><text:span text:style-name="T3843">Lietuv</text:span><text:span text:style-name="T3844">os Respublikos Vyriausybė, Nutarimas</text:span></text:p>
      <text:p text:style-name="P3845"><text:span text:style-name="T3846">Nr.<text:s/></text:span><text:a xlink:href="https://www.e-tar.lt/portal/legalAct.html?documentId=TAR.DF2DF54A53A5" office:target-frame-name="_top" xlink:show="replace"><text:span text:style-name="T3847">940</text:span></text:a><text:span text:style-name="T3848">, 1993-12-16, Žin., 1993, Nr. 71-1334 (1993-12-22), i. k. 0931100NUTA00000940</text:span></text:p>
      <text:p text:style-name="P3849"><text:span text:style-name="T3850">Dėl specialiųjų žemės ir miško naudojimo sąlygų dali</text:span><text:span text:style-name="T3851">nio pakeitimo</text:span></text:p>
      <text:p text:style-name="P3852"/>
      <text:p text:style-name="P3853"><text:span text:style-name="T3854">3.</text:span></text:p>
      <text:p text:style-name="P3855"><text:span text:style-name="T3856">Lietuvos Respublikos Vyriausybė, Nutarimas</text:span></text:p>
      <text:p text:style-name="P3857"><text:span text:style-name="T3858">Nr.<text:s/></text:span><text:a xlink:href="https://www.e-tar.lt/portal/legalAct.html?documentId=TAR.24A188B62CA9" office:target-frame-name="_top" xlink:show="replace"><text:span text:style-name="T3859">1640</text:span></text:a><text:span text:style-name="T3860">, 1995-12-29, Žin., 1996, Nr. 2-43 (1996-01-10), i. k. 0951100NUTA00001640</text:span></text:p>
      <text:p text:style-name="P3861"><text:span text:style-name="T3862">Dėl Lietuvos Respublikos Vyria</text:span><text:span text:style-name="T3863">usybės 1992 m. gegužės 12 d. nutarimo Nr.343 "Dėl Specialiųjų žemės ir miško naudojimo sąlygų patvirtinimo" dalinio pakeitimo</text:span></text:p>
      <text:p text:style-name="P3864"/>
      <text:p text:style-name="P3865"><text:span text:style-name="T3866">4.</text:span></text:p>
      <text:p text:style-name="P3867"><text:span text:style-name="T3868">Lietuvos Respublikos Vyriausybė, Nutarimas</text:span></text:p>
      <text:p text:style-name="P3869"><text:span text:style-name="T3870">Nr.<text:s/></text:span><text:a xlink:href="https://www.e-tar.lt/portal/legalAct.html?documentId=TAR.0837B0BE5B0C" office:target-frame-name="_top" xlink:show="replace"><text:span text:style-name="T3871">531</text:span></text:a><text:span text:style-name="T3872">, 1996-05-06, Žin., 1996, Nr. 43-1057 (1996-05-10), i. k. 0961100NUTA00000531</text:span></text:p>
      <text:p text:style-name="P3873"><text:span text:style-name="T3874">Dėl Lietuvos Respublikos Vyriausybės 1992 m. gegužės 12 d. nutarimo Nr. 343 "Dėl Specialiųjų žemės ir miško naudojimo sąlygų patvirtinimo" dalinio pakeitimo</text:span></text:p>
      <text:p text:style-name="P3875"/>
      <text:p text:style-name="P3876"><text:span text:style-name="T3877">5.</text:span></text:p>
      <text:p text:style-name="P3878"><text:span text:style-name="T3879">Lietuvos<text:s/></text:span><text:span text:style-name="T3880">Respublikos Vyriausybė, Nutarimas</text:span></text:p>
      <text:p text:style-name="P3881"><text:span text:style-name="T3882">Nr.<text:s/></text:span><text:a xlink:href="https://www.e-tar.lt/portal/legalAct.html?documentId=TAR.CC3A4F2882EF" office:target-frame-name="_top" xlink:show="replace"><text:span text:style-name="T3883">1135</text:span></text:a><text:span text:style-name="T3884">, 1996-09-30, Žin., 1996, Nr. 93-2193 (1996-10-04), i. k. 0961100NUTA00001135</text:span></text:p>
      <text:p text:style-name="P3885"><text:span text:style-name="T3886">Dėl Lietuvos Respublikos Vyriausybės 1992 m. gegužės 1</text:span><text:span text:style-name="T3887">2 d. nutarimo Nr. 343 "Dėl Specialiųjų žemės ir miško naudojimo sąlygų patvirtinimo" dalinio pakeitimo</text:span></text:p>
      <text:p text:style-name="P3888"/>
      <text:p text:style-name="P3889"><text:span text:style-name="T3890">6.</text:span></text:p>
      <text:p text:style-name="P3891"><text:span text:style-name="T3892">Lietuvos Respublikos Vyriausybė, Nutarimas</text:span></text:p>
      <text:p text:style-name="P3893"><text:span text:style-name="T3894">Nr.<text:s/></text:span><text:a xlink:href="https://www.e-tar.lt/portal/legalAct.html?documentId=TAR.92B4B710D70F" office:target-frame-name="_top" xlink:show="replace"><text:span text:style-name="T3895">414</text:span></text:a><text:span text:style-name="T3896">, 1997-04-28, Žin</text:span><text:span text:style-name="T3897">., 1997, Nr. 38-940 (1997-05-02), i. k. 0971100NUTA00000414</text:span></text:p>
      <text:p text:style-name="P3898"><text:span text:style-name="T3899">Dėl Lietuvos Respublikos Vyriausybės 1992 m. gegužės 12 d. nutarimo Nr. 343 "Dėl Specialiųjų žemės ir miško naudojimo sąlygų patvirtinimo" dalinio pakeitimo</text:span></text:p>
      <text:p text:style-name="P3900"/>
      <text:p text:style-name="P3901"><text:span text:style-name="T3902">7.</text:span></text:p>
      <text:p text:style-name="P3903"><text:span text:style-name="T3904">Lietuvos Respublikos Vyriausybė, Nu</text:span><text:span text:style-name="T3905">tarimas</text:span></text:p>
      <text:p text:style-name="P3906"><text:span text:style-name="T3907">Nr.<text:s/></text:span><text:a xlink:href="https://www.e-tar.lt/portal/legalAct.html?documentId=TAR.ECB2FE824410" office:target-frame-name="_top" xlink:show="replace"><text:span text:style-name="T3908">345</text:span></text:a><text:span text:style-name="T3909">, 1998-03-24, Žin., 1998, Nr. 30-798 (1998-03-28), i. k. 0981100NUTA00000345</text:span></text:p>
      <text:p text:style-name="P3910"><text:span text:style-name="T3911">Dėl Lietuvos Respublikos Vyriausybės 1992 m. gegužės 12 d. nutarimo Nr. 343 "Dėl S</text:span><text:span text:style-name="T3912">pecialiųjų žemės ir miško naudojimo sąlygų patvirtinimo" dalinio pakeitimo</text:span></text:p>
      <text:p text:style-name="P3913"/>
      <text:p text:style-name="P3914"><text:span text:style-name="T3915">8.</text:span></text:p>
      <text:p text:style-name="P3916"><text:span text:style-name="T3917">Lietuvos Respublikos Vyriausybė, Nutarimas</text:span></text:p>
      <text:p text:style-name="P3918"><text:span text:style-name="T3919">Nr.<text:s/></text:span><text:a xlink:href="https://www.e-tar.lt/portal/legalAct.html?documentId=TAR.3A85519458C2" office:target-frame-name="_top" xlink:show="replace"><text:span text:style-name="T3920">1346</text:span></text:a><text:span text:style-name="T3921">, 1999-12-03, Žin., 1999, Nr. 104-2995 (1999</text:span><text:span text:style-name="T3922">-12-08), i. k. 0991100NUTA00001346</text:span></text:p>
      <text:p text:style-name="P3923"><text:span text:style-name="T3924">Dėl Lietuvos Respublikos Vyriausybės 1992 m. gegužės 12 d. nutarimo Nr. 343 "Dėl Specialiųjų žemės ir miško naudojimo sąlygų patvirtinimo" dalinio pakeitimo</text:span></text:p>
      <text:p text:style-name="P3925"/>
      <text:p text:style-name="P3926"><text:span text:style-name="T3927">9.</text:span></text:p>
      <text:p text:style-name="P3928"><text:span text:style-name="T3929">Lietuvos Respublikos Vyriausybė, Nutarimas</text:span></text:p>
      <text:p text:style-name="P3930"><text:span text:style-name="T3931">Nr.<text:s/></text:span><text:a xlink:href="https://www.e-tar.lt/portal/legalAct.html?documentId=TAR.303E37B0AE4A" office:target-frame-name="_top" xlink:show="replace"><text:span text:style-name="T3932">1036</text:span></text:a><text:span text:style-name="T3933">, 2002-07-03, Žin., 2002, Nr. 70-2887 (2002-07-10), i. k. 1021100NUTA00001036</text:span></text:p>
      <text:p text:style-name="P3934"><text:span text:style-name="T3935">Dėl Lietuvos Respublikos Vyriausybės 1992 m. gegužės 12 d. nutarimo Nr. 343 "Dėl Specialiųjų žemės ir miš</text:span><text:span text:style-name="T3936">ko naudojimo sąlygų patvirtinimo" pakeitimo</text:span></text:p>
      <text:p text:style-name="P3937"/>
      <text:p text:style-name="P3938"><text:span text:style-name="T3939">10.</text:span></text:p>
      <text:p text:style-name="P3940"><text:span text:style-name="T3941">Lietuvos Respublikos Vyriausybė, Nutarimas</text:span></text:p>
      <text:p text:style-name="P3942"><text:span text:style-name="T3943">Nr.<text:s/></text:span><text:a xlink:href="https://www.e-tar.lt/portal/legalAct.html?documentId=TAR.042F9540E7C4" office:target-frame-name="_top" xlink:show="replace"><text:span text:style-name="T3944">110</text:span></text:a><text:span text:style-name="T3945">, 2003-01-28, Žin., 2003, Nr. 11-407 (2003-01-31), i. k.<text:s/></text:span><text:span text:style-name="T3946">1031100NUTA00000110</text:span></text:p>
      <text:p text:style-name="P3947"><text:span text:style-name="T3948">Dėl Lietuvos Respublikos Vyriausybės 1992 m. gegužės 12 d. nutarimo Nr. 343 "Dėl Specialiųjų žemės ir miško naudojimo sąlygų patvirtinimo" pakeitimo</text:span></text:p>
      <text:p text:style-name="P3949"/>
      <text:p text:style-name="P3950"><text:span text:style-name="T3951">11.</text:span></text:p>
      <text:p text:style-name="P3952"><text:span text:style-name="T3953">Lietuvos Respublikos Vyriausybė, Nutarimas</text:span></text:p>
      <text:p text:style-name="P3954"><text:span text:style-name="T3955">Nr.<text:s/></text:span><text:a xlink:href="https://www.e-tar.lt/portal/legalAct.html?documentId=TAR.A4211BF88CEB" office:target-frame-name="_top" xlink:show="replace"><text:span text:style-name="T3956">539</text:span></text:a><text:span text:style-name="T3957">, 2003-04-29, Žin., 2003, Nr. 42-1939 (2003-05-01), i. k. 1031100NUTA00000539</text:span></text:p>
      <text:p text:style-name="P3958"><text:span text:style-name="T3959">Dėl Lietuvos Respublikos Vyriausybės 1992 m. gegužės 12 d. nutarimo Nr. 343 "Dėl Specialiųjų že</text:span><text:span text:style-name="T3960">mės ir miško naudojimo sąlygų patvirtinimo" pakeitimo</text:span></text:p>
      <text:p text:style-name="P3961"/>
      <text:p text:style-name="P3962"><text:span text:style-name="T3963">12.</text:span></text:p>
      <text:p text:style-name="P3964"><text:span text:style-name="T3965">Lietuvos Respublikos Vyriausybė, Nutarimas</text:span></text:p>
      <text:p text:style-name="P3966"><text:span text:style-name="T3967">Nr.<text:s/></text:span><text:a xlink:href="https://www.e-tar.lt/portal/legalAct.html?documentId=TAR.AFA31E93CC5D" office:target-frame-name="_top" xlink:show="replace"><text:span text:style-name="T3968">1364</text:span></text:a><text:span text:style-name="T3969">, 2003-11-04, Žin., 2003, Nr. 105-4709 (2003-11-07), i. k. 10311</text:span><text:span text:style-name="T3970">00NUTA00001364</text:span></text:p>
      <text:p text:style-name="P3971"><text:span text:style-name="T3972">Dėl Lietuvos Respublikos Vyriausybės 1992 m. gegužės 12 d. nutarimo Nr. 343 "Dėl Specialiųjų žemės ir miško naudojimo sąlygų patvirtinimo" pakeitimo</text:span></text:p>
      <text:p text:style-name="P3973"/>
      <text:p text:style-name="P3974"><text:span text:style-name="T3975">13.</text:span></text:p>
      <text:p text:style-name="P3976"><text:span text:style-name="T3977">Lietuvos Respublikos Vyriausybė, Nutarimas</text:span></text:p>
      <text:p text:style-name="P3978"><text:span text:style-name="T3979">Nr.<text:s/></text:span><text:a xlink:href="https://www.e-tar.lt/portal/legalAct.html?documentId=TAR.F12B73C0F615" office:target-frame-name="_top" xlink:show="replace"><text:span text:style-name="T3980">127</text:span></text:a><text:span text:style-name="T3981">, 2004-02-04, Žin., 2004, Nr. 21-642 (2004-02-07), i. k. 1041100NUTA00000127</text:span></text:p>
      <text:p text:style-name="P3982"><text:span text:style-name="T3983">Dėl Lietuvos Respublikos Vyriausybės 1992 m. gegužės 12 d. nutarimo Nr. 343 "Dėl Specialiųjų žemės ir miško naudojimo sąlygų patvirtin</text:span><text:span text:style-name="T3984">imo" pakeitimo</text:span></text:p>
      <text:p text:style-name="P3985"/>
      <text:p text:style-name="P3986"><text:span text:style-name="T3987">14.</text:span></text:p>
      <text:p text:style-name="P3988"><text:span text:style-name="T3989">Lietuvos Respublikos Vyriausybė, Nutarimas</text:span></text:p>
      <text:p text:style-name="P3990"><text:span text:style-name="T3991">Nr.<text:s/></text:span><text:a xlink:href="https://www.e-tar.lt/portal/legalAct.html?documentId=TAR.F00997851688" office:target-frame-name="_top" xlink:show="replace"><text:span text:style-name="T3992">1070</text:span></text:a><text:span text:style-name="T3993">, 2004-08-26, Žin., 2004, Nr. 133-4799 (2004-08-30), i. k. 1041100NUTA00001070</text:span></text:p>
      <text:p text:style-name="P3994"><text:span text:style-name="T3995">Dėl ūkinės veiklos Klaip</text:span><text:span text:style-name="T3996">ėdos valstybinio jūrų uosto rezervinėse teritorijose apribojimų</text:span></text:p>
      <text:p text:style-name="P3997"/>
      <text:p text:style-name="P3998"><text:span text:style-name="T3999">15.</text:span></text:p>
      <text:p text:style-name="P4000"><text:span text:style-name="T4001">Lietuvos Respublikos Vyriausybė, Nutarimas</text:span></text:p>
      <text:p text:style-name="P4002"><text:span text:style-name="T4003">Nr.<text:s/></text:span><text:a xlink:href="https://www.e-tar.lt/portal/legalAct.html?documentId=TAR.7CABC310B785" office:target-frame-name="_top" xlink:show="replace"><text:span text:style-name="T4004">264</text:span></text:a><text:span text:style-name="T4005">, 2005-03-14, Žin., 2005, Nr. 35-1140 (2005-03-17), i.<text:s/></text:span><text:span text:style-name="T4006">k. 1051100NUTA00000264</text:span></text:p>
      <text:p text:style-name="P4007"><text:span text:style-name="T4008">Dėl Lietuvos Respublikos Vyriausybės 1992 m. gegužės 12 d. nutarimo Nr. 343 "Dėl Specialiųjų žemės ir miško naudojimo sąlygų patvirtinimo" papildymo</text:span></text:p>
      <text:p text:style-name="P4009"/>
      <text:p text:style-name="P4010"><text:span text:style-name="T4011">16.</text:span></text:p>
      <text:p text:style-name="P4012"><text:span text:style-name="T4013">Lietuvos Respublikos Vyriausybė, Nutarimas</text:span></text:p>
      <text:p text:style-name="P4014"><text:span text:style-name="T4015">Nr.<text:s/></text:span><text:a xlink:href="https://www.e-tar.lt/portal/legalAct.html?documentId=TAR.9D78BA69047B" office:target-frame-name="_top" xlink:show="replace"><text:span text:style-name="T4016">1031</text:span></text:a><text:span text:style-name="T4017">, 2007-09-26, Žin., 2007, Nr. 105-4294 (2007-10-11), i. k. 1071100NUTA00001031</text:span></text:p>
      <text:p text:style-name="P4018"><text:span text:style-name="T4019">Dėl Lietuvos Respublikos Vyriausybės 1992 m. gegužės 12 d. nutarimo Nr. 343 "Dėl Specialiųjų<text:s/></text:span><text:span text:style-name="T4020">žemės ir miško naudojimo sąlygų patvirtinimo" pakeitimo</text:span></text:p>
      <text:p text:style-name="P4021"/>
      <text:p text:style-name="P4022"><text:span text:style-name="T4023">17.</text:span></text:p>
      <text:p text:style-name="P4024"><text:span text:style-name="T4025">Lietuvos Respublikos Vyriausybė, Nutarimas</text:span></text:p>
      <text:p text:style-name="P4026"><text:span text:style-name="T4027">Nr.<text:s/></text:span><text:a xlink:href="https://www.e-tar.lt/portal/legalAct.html?documentId=TAR.96E083633C88" office:target-frame-name="_top" xlink:show="replace"><text:span text:style-name="T4028">207</text:span></text:a><text:span text:style-name="T4029">, 2008-03-12, Žin., 2008, Nr. 33-1152 (2008-03-20), i. k. 10811</text:span><text:span text:style-name="T4030">00NUTA00000207</text:span></text:p>
      <text:p text:style-name="P4031"><text:span text:style-name="T4032">Dėl Lietuvos Respublikos Vyriausybės 1992 m. gegužės 12 d. nutarimo Nr. 343 "Dėl Specialiųjų žemės ir miško naudojimo sąlygų patvirtinimo" pakeitimo</text:span></text:p>
      <text:p text:style-name="P4033"/>
      <text:p text:style-name="P4034"><text:span text:style-name="T4035">18.</text:span></text:p>
      <text:p text:style-name="P4036"><text:span text:style-name="T4037">Lietuvos Respublikos Vyriausybė, Nutarimas</text:span></text:p>
      <text:p text:style-name="P4038"><text:span text:style-name="T4039">Nr.<text:s/></text:span><text:a xlink:href="https://www.e-tar.lt/portal/legalAct.html?documentId=TAR.D631F676B402" office:target-frame-name="_top" xlink:show="replace"><text:span text:style-name="T4040">319</text:span></text:a><text:span text:style-name="T4041">, 2008-04-02, Žin., 2008, Nr. 44-1643 (2008-04-17), i. k. 1081100NUTA00000319</text:span></text:p>
      <text:p text:style-name="P4042"><text:span text:style-name="T4043">Dėl Lietuvos Respublikos Vyriausybės 1992 m. gegužės 12 d. nutarimo Nr. 343 "Dėl Specialiųjų žemės ir miško naudojimo sąlygų patvirti</text:span><text:span text:style-name="T4044">nimo" pakeitimo</text:span></text:p>
      <text:p text:style-name="P4045"/>
      <text:p text:style-name="P4046"><text:span text:style-name="T4047">19.</text:span></text:p>
      <text:p text:style-name="P4048"><text:span text:style-name="T4049">Lietuvos Respublikos Vyriausybė, Nutarimas</text:span></text:p>
      <text:p text:style-name="P4050"><text:span text:style-name="T4051">Nr.<text:s/></text:span><text:a xlink:href="https://www.e-tar.lt/portal/legalAct.html?documentId=TAR.F745A6E4297F" office:target-frame-name="_top" xlink:show="replace"><text:span text:style-name="T4052">1150</text:span></text:a><text:span text:style-name="T4053">, 2010-08-12, Žin., 2010, Nr. 98-5089 (2010-08-17), i. k. 1101100NUTA00001150</text:span></text:p>
      <text:p text:style-name="P4054"><text:span text:style-name="T4055">Dėl Lietuvos Respublikos</text:span><text:span text:style-name="T4056"><text:s/>Vyriausybės 1992 m. gegužės 12 d. nutarimo Nr. 343 "Dėl Specialiųjų žemės ir miško naudojimo sąlygų patvirtinimo" pakeitimo</text:span></text:p>
      <text:p text:style-name="P4057"/>
      <text:p text:style-name="P4058"><text:span text:style-name="T4059">20.</text:span></text:p>
      <text:p text:style-name="P4060"><text:span text:style-name="T4061">Lietuvos Respublikos Vyriausybė, Nutarimas</text:span></text:p>
      <text:p text:style-name="P4062"><text:span text:style-name="T4063">Nr.<text:s/></text:span><text:a xlink:href="https://www.e-tar.lt/portal/legalAct.html?documentId=TAR.E03F9154BC62" office:target-frame-name="_top" xlink:show="replace"><text:span text:style-name="T4064">643</text:span></text:a><text:span text:style-name="T4065">, 2011-06-01, Žin., 2011, Nr. 71-3389 (2011-06-11), i. k. 1111100NUTA00000643</text:span></text:p>
      <text:p text:style-name="P4066"><text:span text:style-name="T4067">Dėl Lietuvos Respublikos Vyriausybės 1992 m. gegužės 12 d. nutarimo Nr. 343 "Dėl Specialiųjų žemės ir miško naudojimo sąlygų patvirtinimo" papildymo</text:span></text:p>
      <text:p text:style-name="P4068"/>
      <text:p text:style-name="P4069"><text:span text:style-name="T4070">21.</text:span></text:p>
      <text:p text:style-name="P4071"><text:span text:style-name="T4072">Lietuvos Respublik</text:span><text:span text:style-name="T4073">os Vyriausybė, Nutarimas</text:span></text:p>
      <text:p text:style-name="P4074"><text:span text:style-name="T4075">Nr.<text:s/></text:span><text:a xlink:href="https://www.e-tar.lt/portal/legalAct.html?documentId=TAR.221BC888D78D" office:target-frame-name="_top" xlink:show="replace"><text:span text:style-name="T4076">823</text:span></text:a><text:span text:style-name="T4077">, 2011-07-13, Žin., 2011, Nr. 89-4249 (2011-07-16), i. k. 1111100NUTA00000823</text:span></text:p>
      <text:p text:style-name="P4078"><text:span text:style-name="T4079">Dėl Lietuvos Respublikos Vyriausybės 1992 m. gegužės 12 d. nutar</text:span><text:span text:style-name="T4080">imo Nr. 343 "Dėl Specialiųjų žemės ir miško naudojimo sąlygų patvirtinimo" pakeitimo</text:span></text:p>
      <text:p text:style-name="P4081"/>
      <text:p text:style-name="P4082"><text:span text:style-name="T4083">22.</text:span></text:p>
      <text:p text:style-name="P4084"><text:span text:style-name="T4085">Lietuvos Respublikos Vyriausybė, Nutarimas</text:span></text:p>
      <text:p text:style-name="P4086"><text:span text:style-name="T4087">Nr.<text:s/></text:span><text:a xlink:href="https://www.e-tar.lt/portal/legalAct.html?documentId=TAR.39253774B574" office:target-frame-name="_top" xlink:show="replace"><text:span text:style-name="T4088">574</text:span></text:a><text:span text:style-name="T4089">, 2012-05-23, Žin., 2012, Nr.<text:s/></text:span><text:span text:style-name="T4090">61-3063 (2012-05-30), i. k. 1121100NUTA00000574</text:span></text:p>
      <text:p text:style-name="P4091"><text:span text:style-name="T4092">Dėl Lietuvos Respublikos Vyriausybės 1992 m. gegužės 12 d. nutarimo Nr. 343 "Dėl Specialiųjų žemės ir miško naudojimo sąlygų patvirtinimo" pakeitimo</text:span></text:p>
      <text:p text:style-name="P4093"/>
      <text:p text:style-name="P4094"><text:span text:style-name="T4095">23.</text:span></text:p>
      <text:p text:style-name="P4096"><text:span text:style-name="T4097">Lietuvos Respublikos Vyriausybė, Nutarimas</text:span></text:p>
      <text:p text:style-name="P4098"><text:span text:style-name="T4099">Nr.<text:s/></text:span><text:a xlink:href="https://www.e-tar.lt/portal/legalAct.html?documentId=TAR.ACC63DDF4634" office:target-frame-name="_top" xlink:show="replace"><text:span text:style-name="T4100">627</text:span></text:a><text:span text:style-name="T4101">, 2012-05-29, Žin., 2012, Nr. 64-3239 (2012-06-07), i. k. 1121100NUTA00000627</text:span></text:p>
      <text:p text:style-name="P4102"><text:span text:style-name="T4103">Dėl Lietuvos Respublikos Vyriausybės 1992 m. gegužės 12 d. nutarimo Nr. 343 "Dėl Specialiųjų žemės i</text:span><text:span text:style-name="T4104">r miško naudojimo sąlygų patvirtinimo" pakeitimo</text:span></text:p>
      <text:p text:style-name="P4105"/>
      <text:p text:style-name="P4106"><text:span text:style-name="T4107">24.</text:span></text:p>
      <text:p text:style-name="P4108"><text:span text:style-name="T4109">Lietuvos Respublikos Vyriausybė, Nutarimas</text:span></text:p>
      <text:p text:style-name="P4110"><text:span text:style-name="T4111">Nr.<text:s/></text:span><text:a xlink:href="https://www.e-tar.lt/portal/legalAct.html?documentId=TAR.D3B166F1DAF8" office:target-frame-name="_top" xlink:show="replace"><text:span text:style-name="T4112">809</text:span></text:a><text:span text:style-name="T4113">, 2012-07-04, Žin., 2012, Nr. 80-4168 (2012-07-10), i. k. 1121100NUTA0</text:span><text:span text:style-name="T4114">0000809</text:span></text:p>
      <text:p text:style-name="P4115"><text:span text:style-name="T4116">Dėl Lietuvos Respublikos Vyriausybės 1992 m. gegužės 12 d. nutarimo Nr. 343 "Dėl Specialiųjų žemės ir miško naudojimo sąlygų patvirtinimo" pakeitimo</text:span></text:p>
      <text:p text:style-name="P4117"/>
      <text:p text:style-name="P4118"><text:span text:style-name="T4119">25.</text:span></text:p>
      <text:p text:style-name="P4120"><text:span text:style-name="T4121">Lietuvos Respublikos Vyriausybė, Nutarimas</text:span></text:p>
      <text:p text:style-name="P4122"><text:span text:style-name="T4123">Nr.<text:s/></text:span><text:a xlink:href="https://www.e-tar.lt/portal/legalAct.html?documentId=TAR.0761D72EBD94" office:target-frame-name="_top" xlink:show="replace"><text:span text:style-name="T4124">1122</text:span></text:a><text:span text:style-name="T4125">, 2012-09-19, Žin., 2012, Nr. 110-5578 (2012-09-22), i. k. 1121100NUTA00001122</text:span></text:p>
      <text:p text:style-name="P4126"><text:span text:style-name="T4127">Dėl Lietuvos Respublikos Vyriausybės 1992 m. gegužės 12 d. nutarimo Nr. 343 "Dėl Specialiųjų žemės ir miško naudojimo sąlygų patvirtinimo"</text:span><text:span text:style-name="T4128"><text:s/>pakeitimo</text:span></text:p>
      <text:p text:style-name="P4129"/>
      <text:p text:style-name="P4130"><text:span text:style-name="T4131">26.</text:span></text:p>
      <text:p text:style-name="P4132"><text:span text:style-name="T4133">Lietuvos Respublikos Vyriausybė, Nutarimas</text:span></text:p>
      <text:p text:style-name="P4134"><text:span text:style-name="T4135">Nr.<text:s/></text:span><text:a xlink:href="https://www.e-tar.lt/portal/legalAct.html?documentId=28760f000b5c11e4adf3c8c5d7681e73" office:target-frame-name="_top" xlink:show="replace"><text:span text:style-name="T4136">662</text:span></text:a><text:span text:style-name="T4137">, 2014-07-09, paskelbta TAR 2014-07-14, i. k. 2014-10179</text:span></text:p>
      <text:p text:style-name="P4138"><text:span text:style-name="T4139">Dėl Lietuvos Respublikos Vyriausybė</text:span><text:span text:style-name="T4140">s 1992 m. gegužės 12 d. nutarimo Nr. 343 „Dėl Specialiųjų žemės ir miško naudojimo sąlygų patvirtinimo“ pakeitimo</text:span></text:p>
      <text:p text:style-name="P4141"/>
      <text:p text:style-name="P4142"><text:span text:style-name="T4143">27.</text:span></text:p>
      <text:p text:style-name="P4144"><text:span text:style-name="T4145">Lietuvos Respublikos Vyriausybė, Nutarimas</text:span></text:p>
      <text:p text:style-name="P4146"><text:span text:style-name="T4147">Nr.<text:s/></text:span><text:a xlink:href="https://www.e-tar.lt/portal/legalAct.html?documentId=25782870086c11e588da8908dfa91cac" office:target-frame-name="_top" xlink:show="replace"><text:span text:style-name="T4148">538</text:span></text:a><text:span text:style-name="T4149">, 2015-05-27, paskelbta TAR 2015-06-02, i. k. 2015-08600</text:span></text:p>
      <text:p text:style-name="P4150"><text:span text:style-name="T4151">Dėl Lietuvos Respublikos Vyriausybės 1992 m. gegužės 12 d. nutarimo Nr. 343 „Dėl Specialiųjų žemės ir miško naudojimo sąlygų patvirtinimo“ pakeitimo  </text:span></text:p>
      <text:p text:style-name="P4152"/>
      <text:p text:style-name="P4153"><text:span text:style-name="T4154">28.</text:span></text:p>
      <text:p text:style-name="P4155"><text:span text:style-name="T4156">Lietuvos Respublikos Vyriausybė,</text:span><text:span text:style-name="T4157"><text:s/>Nutarimas</text:span></text:p>
      <text:p text:style-name="P4158"><text:span text:style-name="T4159">Nr.<text:s/></text:span><text:a xlink:href="https://www.e-tar.lt/portal/legalAct.html?documentId=a0a85540111511e58569be21ff080a8c" office:target-frame-name="_top" xlink:show="replace"><text:span text:style-name="T4160">570</text:span></text:a><text:span text:style-name="T4161">, 2015-06-09, paskelbta TAR 2015-06-15, i. k. 2015-09262</text:span></text:p>
      <text:p text:style-name="P4162"><text:span text:style-name="T4163">Dėl Lietuvos Respublikos Vyriausybės 1992 m. gegužės 12 d. nutarimo Nr. 343 „Dėl Sp</text:span><text:span text:style-name="T4164">ecialiųjų žemės ir miško naudojimo sąlygų patvirtinimo“ pakeitimo</text:span></text:p>
      <text:p text:style-name="P4165"/>
      <text:p text:style-name="P4166"><text:span text:style-name="T4167">29.</text:span></text:p>
      <text:p text:style-name="P4168"><text:span text:style-name="T4169">Lietuvos Respublikos Vyriausybė, Nutarimas</text:span></text:p>
      <text:p text:style-name="P4170"><text:span text:style-name="T4171">Nr.<text:s/></text:span><text:a xlink:href="https://www.e-tar.lt/portal/legalAct.html?documentId=ea7cc4c01efe11e586708c6593c243ce" office:target-frame-name="_top" xlink:show="replace"><text:span text:style-name="T4172">659</text:span></text:a><text:span text:style-name="T4173">, 2015-06-26, paskelbta TAR 2015-06-3</text:span><text:span text:style-name="T4174">0, i. k. 2015-10426</text:span></text:p>
      <text:p text:style-name="P4175"><text:span text:style-name="T4176">Dėl Lietuvos Respublikos Vyriausybės 1992 m. gegužės 12 d. nutarimo Nr. 343 „Dėl Specialiųjų žemės ir miško naudojimo sąlygų patvirtinimo“ pakeitimo</text:span></text:p>
      <text:p text:style-name="P4177"/>
      <text:p text:style-name="P4178"><text:span text:style-name="T4179">30.</text:span></text:p>
      <text:p text:style-name="P4180"><text:span text:style-name="T4181">Lietuvos Respublikos Vyriausybė, Nutarimas</text:span></text:p>
      <text:p text:style-name="P4182"><text:span text:style-name="T4183">Nr.<text:s/></text:span><text:a xlink:href="https://www.e-tar.lt/portal/legalAct.html?documentId=b14d411052d511e5b0f2b883009b2d06" office:target-frame-name="_top" xlink:show="replace"><text:span text:style-name="T4184">940</text:span></text:a><text:span text:style-name="T4185">, 2015-09-02, paskelbta TAR 2015-09-04, i. k. 2015-13538</text:span></text:p>
      <text:p text:style-name="P4186"><text:span text:style-name="T4187">Dėl Lietuvos Respublikos Vyriausybės 1992 m. gegužės 12 d. nutarimo Nr. 343 „Dėl Specialiųjų žemės ir miško naudojimo sąlygų patvirti</text:span><text:span text:style-name="T4188">nimo“ pakeitimo</text:span></text:p>
      <text:p text:style-name="P4189"/>
      <text:p text:style-name="P4190"><text:span text:style-name="T4191">31.</text:span></text:p>
      <text:p text:style-name="P4192"><text:span text:style-name="T4193">Lietuvos Respublikos Vyriausybė, Nutarimas</text:span></text:p>
      <text:p text:style-name="P4194"><text:span text:style-name="T4195">Nr.<text:s/></text:span><text:a xlink:href="https://www.e-tar.lt/portal/legalAct.html?documentId=5203bc3065e911e58e1ab2c84776483b" office:target-frame-name="_top" xlink:show="replace"><text:span text:style-name="T4196">1025</text:span></text:a><text:span text:style-name="T4197">, 2015-09-23, paskelbta TAR 2015-09-29, i. k. 2015-14360</text:span></text:p>
      <text:p text:style-name="P4198"><text:span text:style-name="T4199">Dėl Lietuvos Respublikos Vyri</text:span><text:span text:style-name="T4200">ausybės 1992 m. gegužės 12 d. nutarimo Nr. 343 „Dėl Specialiųjų žemės ir miško naudojimo sąlygų patvirtinimo“ pakeitimo</text:span></text:p>
      <text:p text:style-name="P4201"/>
      <text:p text:style-name="P4202"><text:span text:style-name="T4203">32.</text:span></text:p>
      <text:p text:style-name="P4204"><text:span text:style-name="T4205">Lietuvos Respublikos Vyriausybė, Nutarimas</text:span></text:p>
      <text:p text:style-name="P4206"><text:span text:style-name="T4207">Nr.<text:s/></text:span><text:a xlink:href="https://www.e-tar.lt/portal/legalAct.html?documentId=f8e9f5b083c011e5b7eba10a9b5a9c5f" office:target-frame-name="_top" xlink:show="replace"><text:span text:style-name="T4208">1136</text:span></text:a><text:span text:style-name="T4209">, 2015-11-04, paskelbta TAR 2015-11-05, i. k. 2015-17683</text:span></text:p>
      <text:p text:style-name="P4210"><text:span text:style-name="T4211">Dėl Lietuvos Respublikos Vyriausybės 1992 m. gegužės 12 d. nutarimo Nr. 343 „Dėl Specialiųjų žemės ir miško naudojimo sąlygų patvirtinimo“ pakeitimo</text:span></text:p>
      <text:p text:style-name="P4212"/>
      <text:p text:style-name="P4213"><text:span text:style-name="T4214">33.</text:span></text:p>
      <text:p text:style-name="P4215"><text:span text:style-name="T4216">Lietuvos Respublikos Vyriau</text:span><text:span text:style-name="T4217">sybė, Nutarimas</text:span></text:p>
      <text:p text:style-name="P4218"><text:span text:style-name="T4219">Nr.<text:s/></text:span><text:a xlink:href="https://www.e-tar.lt/portal/legalAct.html?documentId=83d04470af1011e5b12fbb7dc920ee2c" office:target-frame-name="_top" xlink:show="replace"><text:span text:style-name="T4220">1400</text:span></text:a><text:span text:style-name="T4221">, 2015-12-23, paskelbta TAR 2015-12-30, i. k. 2015-21120</text:span></text:p>
      <text:p text:style-name="P4222"><text:span text:style-name="T4223">Dėl Lietuvos Respublikos Vyriausybės 1992 m. gegužės 12 d. nutarimo Nr. 343<text:s/></text:span><text:span text:style-name="T4224">„Dėl Specialiųjų žemės ir miško naudojimo sąlygų patvirtinimo“ pakeitimo</text:span></text:p>
      <text:p text:style-name="P4225"/>
      <text:p text:style-name="P4226"><text:span text:style-name="T4227">34.</text:span></text:p>
      <text:p text:style-name="P4228"><text:span text:style-name="T4229">Lietuvos Respublikos Konstitucinis Teismas, Pranešimas</text:span></text:p>
      <text:p text:style-name="P4230"><text:span text:style-name="T4231">Nr.<text:s/></text:span><text:a xlink:href="https://www.e-tar.lt/portal/legalAct.html?documentId=ca984940ed0711e58deaaf0783ebf65b" office:target-frame-name="_top" xlink:show="replace"><text:span text:style-name="T4232">2B-23P</text:span></text:a><text:span text:style-name="T4233">, 2016-03-18,<text:s/></text:span><text:span text:style-name="T4234">paskelbta TAR 2016-03-18, i. k. 2016-05410</text:span></text:p>
      <text:p text:style-name="P4235"><text:span text:style-name="T4236">Dėl Lietuvos Respublikos Vyriausybės 2015 m. rugsėjo 23 d. nutarimo Nr. 1025 „Dėl Lietuvos Respublikos Vyriausybės 1992 m. gegužės 12 d. nutarimo Nr. 343 „Dėl specialiųjų žemės ir miško naudojimo sąlygų patvirtini</text:span><text:span text:style-name="T4237">mo“ pakeitimo“ galiojimo sustabdymo</text:span></text:p>
      <text:p text:style-name="P4238"/>
      <text:p text:style-name="P4239"><text:span text:style-name="T4240">35.</text:span></text:p>
      <text:p text:style-name="P4241"><text:span text:style-name="T4242">Lietuvos Respublikos Vyriausybė, Nutarimas</text:span></text:p>
      <text:p text:style-name="P4243"><text:span text:style-name="T4244">Nr.<text:s/></text:span><text:a xlink:href="https://www.e-tar.lt/portal/legalAct.html?documentId=678c8ba075a011e6b969d7ae07280e89" office:target-frame-name="_top" xlink:show="replace"><text:span text:style-name="T4245">901</text:span></text:a><text:span text:style-name="T4246">, 2016-09-07, paskelbta TAR 2016-09-08, i. k. 2016-23386</text:span></text:p>
      <text:p text:style-name="P4247"><text:span text:style-name="T4248">Dėl Lietuv</text:span><text:span text:style-name="T4249">os Respublikos Vyriausybės 1992 m. gegužės 12 d. nutarimo Nr. 343 „Dėl Specialiųjų žemės ir miško naudojimo sąlygų patvirtinimo“ pakeitimo</text:span></text:p>
      <text:p text:style-name="P4250"/>
      <text:p text:style-name="P4251"><text:span text:style-name="T4252">36.</text:span></text:p>
      <text:p text:style-name="P4253"><text:span text:style-name="T4254">Lietuvos Respublikos Vyriausybė, Nutarimas</text:span></text:p>
      <text:p text:style-name="P4255"><text:span text:style-name="T4256">Nr.<text:s/></text:span><text:a xlink:href="https://www.e-tar.lt/portal/legalAct.html?documentId=f627dfb02fd411e78397ae072f58c508" office:target-frame-name="_top" xlink:show="replace"><text:span text:style-name="T4257">321</text:span></text:a><text:span text:style-name="T4258">, 2017-04-26, paskelbta TAR 2017-05-03, i. k. 2017-07422</text:span></text:p>
      <text:p text:style-name="P4259"><text:span text:style-name="T4260">Dėl Lietuvos Respublikos Vyriausybės 1992 m. gegužės 12 d. nutarimo Nr. 343 „Dėl Specialiųjų žemės ir miško naudojimo sąlygų patvirtinimo“ pakeitimo</text:span></text:p>
      <text:p text:style-name="P4261"/>
      <text:p text:style-name="P4262"><text:span text:style-name="T4263">37.</text:span></text:p>
      <text:p text:style-name="P4264"><text:span text:style-name="T4265">Lietuvos<text:s/></text:span><text:span text:style-name="T4266">Respublikos Vyriausybė, Nutarimas</text:span></text:p>
      <text:p text:style-name="P4267"><text:span text:style-name="T4268">Nr.<text:s/></text:span><text:a xlink:href="https://www.e-tar.lt/portal/legalAct.html?documentId=ba0be000113811e6acc9d34f3feceabc" office:target-frame-name="_top" xlink:show="replace"><text:span text:style-name="T4269">438</text:span></text:a><text:span text:style-name="T4270">, 2016-05-02, paskelbta TAR 2016-05-04, i. k. 2016-11120</text:span></text:p>
      <text:p text:style-name="P4271"><text:span text:style-name="T4272">Dėl Lietuvos Respublikos Vyriausybės 2015 m. rugsėjo 23 d. n</text:span><text:span text:style-name="T4273">utarimo Nr. 1025 „Dėl Lietuvos Respublikos Vyriausybės 1992 m. gegužės 12 d. nutarimo Nr. 343 „Dėl Specialiųjų žemės ir miško naudojimo sąlygų patvirtinimo“ pakeitimo“ pripažinimo netekusiu galios</text:span></text:p>
      <text:p text:style-name="P4274"/>
      <text:p text:style-name="P4275"><text:span text:style-name="T4276">38.</text:span></text:p>
      <text:p text:style-name="P4277"><text:span text:style-name="T4278">Lietuvos Aukščiausiasis Teismas, Nutartis</text:span></text:p>
      <text:p text:style-name="P4279"><text:span text:style-name="T4280">Nr.<text:s/></text:span><text:a xlink:href="https://www.e-tar.lt/portal/legalAct.html?documentId=61d11ff05dad11e79198ffdb108a3753" office:target-frame-name="_top" xlink:show="replace"><text:span text:style-name="T4281">2017-06-22 Nr. CB-6230-2-68-3-18845-2014-2</text:span></text:a><text:span text:style-name="T4282">, 2017-06-22, paskelbta TAR 2017-07-03, i. k. 2017-11335</text:span></text:p>
      <text:p text:style-name="P4283"><text:span text:style-name="T4284">Nuasmeninta nutartis 2017-06-22 Nr. CB-6230-2-68-3-18845-2014-2</text:span></text:p>
      <text:p text:style-name="P4285"/>
      <text:p text:style-name="P4286"><text:span text:style-name="T4287">39</text:span><text:span text:style-name="T4288">.</text:span></text:p>
      <text:p text:style-name="P4289"><text:span text:style-name="T4290">Lietuvos Respublikos Vyriausybė, Nutarimas</text:span></text:p>
      <text:p text:style-name="P4291"><text:span text:style-name="T4292">Nr.<text:s/></text:span><text:a xlink:href="https://www.e-tar.lt/portal/legalAct.html?documentId=f5094660a50711e8acb39f2e6db7935b" office:target-frame-name="_top" xlink:show="replace"><text:span text:style-name="T4293">810</text:span></text:a><text:span text:style-name="T4294">, 2018-08-13, paskelbta TAR 2018-08-21, i. k. 2018-13239</text:span></text:p>
      <text:p text:style-name="P4295"><text:span text:style-name="T4296">Dėl Lietuvos Respublikos Vyriausybės 1992 m.<text:s/></text:span><text:span text:style-name="T4297">gegužės 12 d. nutarimo Nr. 343 „Dėl Specialiųjų žemės ir miško naudojimo sąlygų patvirtinimo“ pakeitimo</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16:02:00Z</meta:creation-date>
    <dc:date>2018-12-13T16:02:00Z</dc:date>
    <meta:template xlink:href="Normal.dotm" xlink:type="simple"/>
    <meta:editing-cycles>2</meta:editing-cycles>
    <meta:editing-duration>PT0S</meta:editing-duration>
    <meta:document-statistic meta:page-count="27" meta:paragraph-count="3345" meta:word-count="26530" meta:character-count="194044" meta:row-count="6102" meta:non-whitespace-character-count="170859"/>
  </office:meta>
</office:document-meta>
</file>