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2.3625in"/>
        </style:tab-stops>
      </style:paragraph-properties>
    </style:style>
    <style:style style:name="P355" style:parent-style-name="Normal" style:family="paragraph">
      <style:paragraph-properties fo:text-align="justify" fo:text-indent="0.4923in">
        <style:tab-stops>
          <style:tab-stop style:type="left" style:position="2.3625in"/>
        </style:tab-stops>
      </style:paragraph-properties>
    </style:style>
    <style:style style:name="P356" style:parent-style-name="Normal" style:family="paragraph">
      <style:paragraph-properties fo:text-align="justify" fo:text-indent="0.4923in">
        <style:tab-stops>
          <style:tab-stop style:type="left" style:position="2.3625in"/>
        </style:tab-stops>
      </style:paragraph-properties>
    </style:style>
    <style:style style:name="P357" style:parent-style-name="Normal" style:family="paragraph">
      <style:paragraph-properties fo:text-align="justify" fo:text-indent="0.4923in">
        <style:tab-stops>
          <style:tab-stop style:type="left" style:position="2.3625in"/>
        </style:tab-stops>
      </style:paragraph-properties>
    </style:style>
    <style:style style:name="P358" style:parent-style-name="Normal" style:family="paragraph">
      <style:paragraph-properties fo:text-align="justify" fo:text-indent="0.4923in">
        <style:tab-stops>
          <style:tab-stop style:type="left" style:position="2.3625in"/>
        </style:tab-stops>
      </style:paragraph-properties>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TableColumn659" style:family="table-column">
      <style:table-column-properties style:column-width="1.6694in"/>
    </style:style>
    <style:style style:name="TableColumn660" style:family="table-column">
      <style:table-column-properties style:column-width="1.7819in"/>
    </style:style>
    <style:style style:name="TableColumn661" style:family="table-column">
      <style:table-column-properties style:column-width="1.6534in"/>
    </style:style>
    <style:style style:name="TableColumn662" style:family="table-column">
      <style:table-column-properties style:column-width="1.5875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2.5173in"/>
    </style:style>
    <style:style style:name="TableColumn764" style:family="table-column">
      <style:table-column-properties style:column-width="1.0444in"/>
    </style:style>
    <style:style style:name="TableColumn765" style:family="table-column">
      <style:table-column-properties style:column-width="1.0027in"/>
    </style:style>
    <style:style style:name="TableColumn766" style:family="table-column">
      <style:table-column-properties style:column-width="1.0854in"/>
    </style:style>
    <style:style style:name="TableColumn767" style:family="table-column">
      <style:table-column-properties style:column-width="1.0423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6222in"/>
    </style:style>
    <style:style style:name="TableColumn818" style:family="table-column">
      <style:table-column-properties style:column-width="1.7826in"/>
    </style:style>
    <style:style style:name="TableColumn819" style:family="table-column">
      <style:table-column-properties style:column-width="1.677in"/>
    </style:style>
    <style:style style:name="TableColumn820" style:family="table-column">
      <style:table-column-properties style:column-width="1.6104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2.4416in"/>
    </style:style>
    <style:style style:name="TableColumn867" style:family="table-column">
      <style:table-column-properties style:column-width="1.0312in"/>
    </style:style>
    <style:style style:name="TableColumn868" style:family="table-column">
      <style:table-column-properties style:column-width="0.9895in"/>
    </style:style>
    <style:style style:name="TableColumn869" style:family="table-column">
      <style:table-column-properties style:column-width="1.1375in"/>
    </style:style>
    <style:style style:name="TableColumn870" style:family="table-column">
      <style:table-column-properties style:column-width="1.092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ableColumn955" style:family="table-column">
      <style:table-column-properties style:column-width="2.5006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8069in" style:use-optimal-column-width="false"/>
    </style:style>
    <style:style style:name="TableColumn958" style:family="table-column">
      <style:table-column-properties style:column-width="0.8666in" style:use-optimal-column-width="false"/>
    </style:style>
    <style:style style:name="TableColumn959" style:family="table-column">
      <style:table-column-properties style:column-width="0.8423in" style:use-optimal-column-width="false"/>
    </style:style>
    <style:style style:name="TableColumn960" style:family="table-column">
      <style:table-column-properties style:column-width="0.6138in" style:use-optimal-column-width="false"/>
    </style:style>
    <style:style style:name="Table954" style:family="table">
      <style:table-properties style:width="6.418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fo:text-indent="0.4923in"/>
      <style:text-properties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fo:text-indent="0.4923in"/>
      <style:text-properties fo:font-size="11pt" style:font-size-asian="11pt"/>
    </style:style>
    <style:style style:name="TableRow966" style:family="table-row">
      <style:table-row-properties style:min-row-height="0.0138in" style:use-optimal-row-height="false" fo:keep-together="always"/>
    </style:style>
    <style:style style:name="P967" style:parent-style-name="Normal" style:family="paragraph">
      <style:paragraph-properties fo:text-align="center" fo:text-indent="0.4923in"/>
      <style:text-properties fo:font-size="11pt" style:font-size-asian="11pt"/>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fo:text-indent="0.4923in"/>
      <style:text-properties fo:font-size="11pt" style:font-size-asian="11pt"/>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fo:text-indent="0.4923in"/>
      <style:text-properties fo:font-size="11pt" style:font-size-asian="11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fo:text-indent="0.4923in"/>
      <style:text-properties fo:font-size="11pt" style:font-size-asian="11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fo:text-indent="0.4923in"/>
      <style:text-properties fo:font-size="11pt" style:font-size-asian="11pt"/>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text-align="center" fo:text-indent="0.4923in"/>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text-indent="0.4923in"/>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text-indent="0.4923in"/>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text-indent="0.4923in"/>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text-indent="0.4923in"/>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text-indent="0.4923in"/>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P1043" style:parent-style-name="Normal" style:family="paragraph">
      <style:paragraph-properties fo:text-align="end"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4.3312in"/>
        </style:tab-stops>
      </style:paragraph-properties>
    </style:style>
    <style:style style:name="P1060" style:parent-style-name="Normal" style:family="paragraph">
      <style:paragraph-properties fo:text-align="justify" fo:text-indent="0.4923in">
        <style:tab-stops>
          <style:tab-stop style:type="left" style:position="4.3312in"/>
        </style:tab-stops>
      </style:paragraph-properties>
    </style:style>
    <style:style style:name="P1061" style:parent-style-name="Normal" style:family="paragraph">
      <style:paragraph-properties fo:text-align="justify" fo:text-indent="0.4923in">
        <style:tab-stops>
          <style:tab-stop style:type="left" style:position="4.3312in"/>
        </style:tab-stops>
      </style:paragraph-properties>
    </style:style>
    <style:style style:name="P1062" style:parent-style-name="Normal" style:family="paragraph">
      <style:paragraph-properties fo:text-align="justify" fo:text-indent="0.4923in">
        <style:tab-stops>
          <style:tab-stop style:type="left" style:position="4.3312in"/>
        </style:tab-stops>
      </style:paragraph-properties>
    </style:style>
    <style:style style:name="P1063" style:parent-style-name="Normal" style:family="paragraph">
      <style:paragraph-properties fo:text-align="justify" fo:text-indent="0.4923in">
        <style:tab-stops>
          <style:tab-stop style:type="left" style:position="4.3312in"/>
        </style:tab-stops>
      </style:paragraph-properties>
    </style:style>
    <style:style style:name="P1064" style:parent-style-name="Normal" style:family="paragraph">
      <style:paragraph-properties fo:text-align="justify" fo:text-indent="0.4923in">
        <style:tab-stops>
          <style:tab-stop style:type="left" style:position="4.3312in"/>
        </style:tab-stops>
      </style:paragraph-properties>
    </style:style>
    <style:style style:name="P1065" style:parent-style-name="Normal" style:family="paragraph">
      <style:paragraph-properties fo:text-align="justify" fo:text-indent="0.4923in">
        <style:tab-stops>
          <style:tab-stop style:type="left" style:position="4.3312in"/>
        </style:tab-stops>
      </style:paragraph-properties>
    </style:style>
    <style:style style:name="P1066" style:parent-style-name="Normal" style:family="paragraph">
      <style:paragraph-properties fo:text-align="justify" fo:text-indent="0.4923in">
        <style:tab-stops>
          <style:tab-stop style:type="left" style:position="4.3312in"/>
        </style:tab-stops>
      </style:paragraph-properties>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tab-stops>
          <style:tab-stop style:type="left" style:position="4.3312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indent="0.4923in"/>
    </style:style>
    <style:style style:name="TableColumn1078" style:family="table-column">
      <style:table-column-properties style:column-width="1.8812in"/>
    </style:style>
    <style:style style:name="TableColumn1079" style:family="table-column">
      <style:table-column-properties style:column-width="0.6854in"/>
    </style:style>
    <style:style style:name="TableColumn1080" style:family="table-column">
      <style:table-column-properties style:column-width="0.4215in"/>
    </style:style>
    <style:style style:name="TableColumn1081" style:family="table-column">
      <style:table-column-properties style:column-width="0.4534in"/>
    </style:style>
    <style:style style:name="TableColumn1082" style:family="table-column">
      <style:table-column-properties style:column-width="0.5229in"/>
    </style:style>
    <style:style style:name="TableColumn1083" style:family="table-column">
      <style:table-column-properties style:column-width="0.8263in"/>
    </style:style>
    <style:style style:name="TableColumn1084" style:family="table-column">
      <style:table-column-properties style:column-width="0.6854in"/>
    </style:style>
    <style:style style:name="TableColumn1085" style:family="table-column">
      <style:table-column-properties style:column-width="0.4215in"/>
    </style:style>
    <style:style style:name="TableColumn1086" style:family="table-column">
      <style:table-column-properties style:column-width="0.7944in"/>
    </style:style>
    <style:style style:name="Table1077" style:family="table">
      <style:table-properties style:width="6.6923in" fo:margin-left="0in" table:align="lef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style:style>
    <style:style style:name="TableColumn1229" style:family="table-column">
      <style:table-column-properties style:column-width="4.7645in" style:use-optimal-column-width="false"/>
    </style:style>
    <style:style style:name="TableColumn1230" style:family="table-column">
      <style:table-column-properties style:column-width="1.6534in" style:use-optimal-column-width="false"/>
    </style:style>
    <style:style style:name="Table1228" style:family="table">
      <style:table-properties style:width="6.418in" fo:margin-left="0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justify"/>
    </style:style>
    <style:style style:name="T1249" style:parent-style-name="DefaultParagraphFont" style:family="text">
      <style:text-properties fo:font-size="11pt" style:font-size-asian="11pt"/>
    </style:style>
    <style:style style:name="T1250" style:parent-style-name="DefaultParagraphFont" style:family="text">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P1280" style:parent-style-name="Normal" style:family="paragraph">
      <style:paragraph-properties fo:keep-with-next="always" fo:text-align="justify" fo:text-indent="0.3937in"/>
      <style:text-properties style:font-weight-complex="bold" fo:font-size="11pt" style:font-size-asian="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text-properties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ext-properties fo:hyphenate="false"/>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text-position="super 66.6%"/>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16in"/>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font-size-complex="12pt"/>
    </style:style>
    <style:style style:name="T1775" style:parent-style-name="DefaultParagraphFont" style:family="text">
      <style:text-properties fo:font-weight="bold" style:font-weight-asian="bold" fo:text-transform="uppercase" fo:color="#000000" style:font-size-complex="12pt"/>
    </style:style>
    <style:style style:name="T1776" style:parent-style-name="DefaultParagraphFont" style:family="text">
      <style:text-properties fo:font-weight="bold" style:font-weight-asian="bold" fo:text-transform="uppercase" fo:color="#000000" style:font-size-complex="12pt"/>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style:text-position="super 66.6%"/>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ext-properties fo:hyphenate="false"/>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3366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widows="0" fo:orphans="0" fo:text-align="justify" fo:text-indent="0.4923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3366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3366FF"/>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style:text-properties fo:hyphenate="false"/>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indent="0.4923in"/>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3366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3366FF"/>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23in"/>
      <style:text-properties fo:hyphenate="false"/>
    </style:style>
    <style:style style:name="P2316" style:parent-style-name="Normal" style:family="paragraph">
      <style:paragraph-properties fo:widows="0" fo:orphans="0" fo:text-align="justify" fo:text-indent="0.4923in"/>
      <style:text-properties fo:hyphenate="false"/>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indent="0.4923in"/>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3366FF"/>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P2389" style:parent-style-name="Normal" style:family="paragraph">
      <style:paragraph-properties fo:widows="0" fo:orphans="0" fo:text-align="justify" fo:text-indent="0.4923in"/>
      <style:text-properties fo:hyphenate="false"/>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indent="0.4923in"/>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3366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3366FF"/>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indent="0.4923in"/>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3366FF"/>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text-indent="0.4923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fo:color="#0000FF" style:text-underline-type="single" style:text-underline-style="solid" style:text-underline-width="auto" style:text-underline-mode="continuou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text-position="super 66.6%"/>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4923in"/>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text-position="super 66.6%"/>
    </style:style>
    <style:style style:name="T2781" style:parent-style-name="DefaultParagraphFont" style:family="text">
      <style:text-properties fo:color="#3366FF"/>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style:text-position="super 66.6%"/>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style:text-position="super 66.6%"/>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style:text-position="super 66.6%"/>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style:text-position="super 66.6%"/>
    </style:style>
    <style:style style:name="P2798" style:parent-style-name="Normal" style:family="paragraph">
      <style:paragraph-properties fo:text-align="justify" fo:text-indent="0.4923in"/>
    </style:style>
    <style:style style:name="T2799" style:parent-style-name="DefaultParagraphFont" style:family="text">
      <style:text-properties style:text-position="super 66.6%"/>
    </style:style>
    <style:style style:name="P2800" style:parent-style-name="Normal" style:family="paragraph">
      <style:paragraph-properties fo:text-align="justify" fo:text-indent="0.4923in"/>
    </style:style>
    <style:style style:name="T2801" style:parent-style-name="DefaultParagraphFont" style:family="text">
      <style:text-properties style:text-position="super 66.6%"/>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P2804" style:parent-style-name="Normal" style:family="paragraph">
      <style:paragraph-properties fo:text-align="justify" fo:text-indent="0.4923in"/>
    </style:style>
    <style:style style:name="T2805" style:parent-style-name="DefaultParagraphFont" style:family="text">
      <style:text-properties style:text-position="super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style:text-position="super 66.6%"/>
    </style:style>
    <style:style style:name="P2810" style:parent-style-name="Normal" style:family="paragraph">
      <style:paragraph-properties fo:text-align="justify" fo:text-indent="0.4923in"/>
    </style:style>
    <style:style style:name="T2811" style:parent-style-name="DefaultParagraphFont" style:family="text">
      <style:text-properties style:text-position="super 66.6%"/>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6.6%"/>
    </style:style>
    <style:style style:name="P2814" style:parent-style-name="Normal" style:family="paragraph">
      <style:paragraph-properties fo:text-align="justify" fo:text-indent="0.4923in"/>
    </style:style>
    <style:style style:name="T2815" style:parent-style-name="DefaultParagraphFont" style:family="text">
      <style:text-properties style:text-position="super 66.6%"/>
    </style:style>
    <style:style style:name="P2816" style:parent-style-name="Normal" style:family="paragraph">
      <style:paragraph-properties fo:text-align="justify" fo:text-indent="0.4923in"/>
    </style:style>
    <style:style style:name="T2817" style:parent-style-name="DefaultParagraphFont" style:family="text">
      <style:text-properties style:text-position="super 66.6%"/>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6.6%"/>
    </style:style>
    <style:style style:name="P2820" style:parent-style-name="Normal" style:family="paragraph">
      <style:paragraph-properties fo:text-align="justify" fo:text-indent="0.4923in"/>
    </style:style>
    <style:style style:name="T2821" style:parent-style-name="DefaultParagraphFont" style:family="text">
      <style:text-properties style:text-position="super 66.6%"/>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text-position="super 66.6%"/>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3937in"/>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style:text-position="super 66.6%"/>
    </style:style>
    <style:style style:name="P2838" style:parent-style-name="Normal" style:family="paragraph">
      <style:paragraph-properties fo:text-align="justify" fo:text-indent="0.4923in"/>
    </style:style>
    <style:style style:name="T2839" style:parent-style-name="DefaultParagraphFont" style:family="text">
      <style:text-properties style:text-position="super 66.6%"/>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style:text-position="super 66.6%"/>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6.6%"/>
    </style:style>
    <style:style style:name="P2847" style:parent-style-name="Normal" style:family="paragraph">
      <style:paragraph-properties fo:text-align="justify" fo:text-indent="0.4923in"/>
    </style:style>
    <style:style style:name="T2848" style:parent-style-name="DefaultParagraphFont" style:family="text">
      <style:text-properties style:text-position="super 66.6%"/>
    </style:style>
    <style:style style:name="P2849" style:parent-style-name="Normal" style:family="paragraph">
      <style:paragraph-properties fo:text-align="justify" fo:text-indent="0.4923in"/>
    </style:style>
    <style:style style:name="T2850" style:parent-style-name="DefaultParagraphFont" style:family="text">
      <style:text-properties style:text-position="super 66.6%"/>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indent="0.4923in"/>
    </style:style>
    <style:style style:name="P2864" style:parent-style-name="Normal" style:family="paragraph">
      <style:paragraph-properties fo:widows="0" fo:orphans="0" fo:text-align="justify" fo:text-indent="0.4923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3366FF"/>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widows="0" fo:orphans="0"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indent="0.4923in"/>
    </style:style>
    <style:style style:name="P2971" style:parent-style-name="Normal" style:family="paragraph">
      <style:paragraph-properties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center"/>
    </style:style>
    <style:style style:name="P2998" style:parent-style-name="Normal" style:family="paragraph">
      <style:paragraph-properties fo:text-align="justify" fo:text-indent="0.4923in"/>
    </style:style>
    <style:style style:name="P2999" style:parent-style-name="Normal" style:family="paragraph">
      <style:paragraph-properties fo:text-indent="0.4923in"/>
    </style:style>
    <style:style style:name="TableColumn3001" style:family="table-column">
      <style:table-column-properties style:column-width="2.3756in"/>
    </style:style>
    <style:style style:name="TableColumn3002" style:family="table-column">
      <style:table-column-properties style:column-width="1.3986in"/>
    </style:style>
    <style:style style:name="TableColumn3003" style:family="table-column">
      <style:table-column-properties style:column-width="2.918in"/>
    </style:style>
    <style:style style:name="Table3000" style:family="table">
      <style:table-properties style:width="6.6923in" fo:margin-left="0in" table:align="left"/>
    </style:style>
    <style:style style:name="TableRow3004" style:family="table-row">
      <style:table-row-properties/>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P3046" style:parent-style-name="Normal" style:family="paragraph">
      <style:paragraph-properties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indent="0.4923in"/>
    </style:style>
    <style:style style:name="TableColumn3142" style:family="table-column">
      <style:table-column-properties style:column-width="4.152in"/>
    </style:style>
    <style:style style:name="TableColumn3143" style:family="table-column">
      <style:table-column-properties style:column-width="1.3458in"/>
    </style:style>
    <style:style style:name="TableColumn3144" style:family="table-column">
      <style:table-column-properties style:column-width="1.1944in"/>
    </style:style>
    <style:style style:name="Table3141" style:family="table">
      <style:table-properties style:width="6.6923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P3219" style:parent-style-name="Normal" style:family="paragraph">
      <style:paragraph-properties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indent="0.4923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text-align="justify" fo:text-indent="0.4923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indent="0.4923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paragraph-properties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widows="0" fo:orphans="0" fo:text-align="justify" fo:text-indent="0.4923in"/>
    </style:style>
    <style:style style:name="P3309" style:parent-style-name="Normal" style:family="paragraph">
      <style:paragraph-properties fo:widows="0" fo:orphans="0" fo:text-align="justify" fo:text-indent="0.4923in"/>
    </style:style>
    <style:style style:name="P3310" style:parent-style-name="Normal" style:family="paragraph">
      <style:paragraph-properties fo:widows="0" fo:orphans="0" fo:text-align="justify" fo:text-indent="0.4923in"/>
    </style:style>
    <style:style style:name="P3311" style:parent-style-name="Normal" style:family="paragraph">
      <style:paragraph-properties fo:widows="0" fo:orphans="0" fo:text-align="justify" fo:text-indent="0.4923in"/>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center"/>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style:style>
  </office:automatic-styles>
  <office:body>
    <office:text text:use-soft-page-breaks="true">
      <text:p text:style-name="P1"><text:span text:style-name="T9">Suvestinė redakcija nuo 2011-07-17 iki 2012-06-0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text:s/></text:span><text:span text:style-name="T302">vadu (karinių aerodromų apsaugos zonoje), draudžiama statyti, rekonstruoti ir įrengti:</text:span></text:p>
      <text:p text:style-name="P303"><text:span text:style-name="T304">16.1</text:span><text:span text:style-name="T305">. oro ryšių, aukštos įtampos elektros tiekimo linijas, objektus, skleidžiančius radijo bei elektromagnetines bangas ir sprogimo atžvilgiu pavojingus objektus;</text:span></text:p>
      <text:p text:style-name="P306"><text:span text:style-name="T307">16</text:span><text:span text:style-name="T308">.2</text:span><text:span text:style-name="T309">. pramonės ir kitus objektus, dėl kurių veiklos blogėja matomumas, taip pat objektus, spinduliuojančius šviesą ir galinčius kelti pavojų orlaivių skrydžių saugai;</text:span></text:p>
      <text:p text:style-name="P310"><text:span text:style-name="T311">16.3</text:span><text:span text:style-name="T312">. sąvartynus, gyvulininkystės, žvėrininkystės fermas, taip pat kitus objektus, ap</text:span><text:span text:style-name="T313">ie kuriuos gali telktis daug paukščių;</text:span></text:p>
      <text:p text:style-name="P314"><text:span text:style-name="T315">16.4</text:span><text:span text:style-name="T316">. kitus objektus, esančius:</text:span></text:p>
      <text:p text:style-name="P317"><text:span text:style-name="T318">16.4.1</text:span><text:span text:style-name="T319">. iki 300 metrų atstumu nuo aerodromo kilimo ir tūpimo tako ir aerodromų prieigų zonose – nepriklausomai nuo objektų aukščio;</text:span></text:p>
      <text:p text:style-name="P320"><text:span text:style-name="T321">16.4.2</text:span><text:span text:style-name="T322">. iki 600 metrų atstumu nuo aerodromo</text:span><text:span text:style-name="T323"><text:s/>kilimo ir tūpimo tako – 20 metrų ir aukštesnius (aerodromo kontrolės taško atžvilgiu);</text:span></text:p>
      <text:p text:style-name="P324"><text:span text:style-name="T325">16.4.3</text:span><text:span text:style-name="T326">. iki 5,1 kilometro atstumu – 45 metrų ir aukštesnius (aerodromo kontrolės taško atžvilgiu);</text:span></text:p>
      <text:p text:style-name="P327"><text:span text:style-name="T328">16.4.4</text:span><text:span text:style-name="T329">. iki 15 kilometrų atstumu – 100 metrų ir aukštesnius (</text:span><text:span text:style-name="T330">aerodromo kontrolės taško atžvilgiu).</text:span></text:p>
      <text:p text:style-name="P331"><text:span text:style-name="T332">17</text:span><text:span text:style-name="T333">. Kai skrydžių maršrutai nekerta gyvenamųjų namų teritorijos ribos ir kai nėra taršos veiksnių sklaidos skaičiavimų, orientacinis atstumas tarp lėktuvų tūpimo maršruto horizontalios projekcijos ir gyvenamosio</text:span><text:span text:style-name="T334">s teritorijos ribos turi būti ne trumpesnis kaip 2–3 kilometrai.<text:s/></text:span></text:p>
      <text:soft-page-break/>
      <text:p text:style-name="P335">Sraigtasparnių tūpimo aikštelių apsaugos zonos teritorijos riba sraigtasparnių kilimo (tūpimo) kryptimi turi būti ne trumpesnė kaip 2 kilometrai, kitomis kryptimis – ne trumpesnė kaip 300<text:s/>metrų.</text:p>
      <text:p text:style-name="P336">Aerodromų sanitarinė apsaugos zona nustatoma atsižvelgiant į triukšmo lygį. Patikslinimui gali būti atsižvelgta į elektromagnetinės energijos dydžius, oro, dirvožemio ir vandens cheminę taršą.<text:s/></text:p>
      <text:p text:style-name="P337">Aerodromų sanitarinėje apsaugos zonoje draudžiama statyti gyvenamuosius namus, sveikatos priežiūros, vaikų ugdymo bei auklėjimo, socialinės globos ir poilsio įstaigas, stadionus, įrengti rekreacinius objektus (parkus, miesto sodus ir kita).</text:p>
      <text:p text:style-name="P338"><text:span text:style-name="T339">Aerodromų sanitarinėje apsaugos zonoje objektų statyba bei rekonstrukc</text:span><text:span text:style-name="T340">ija ir ūkinė veikla šioje zonoje turi būti suderinta su Valstybine visuomenės sveikatos priežiūros tarnyba prie Sveikatos apsaugos ministerijos ir Civilinės aviacijos administracija. Teritorijos naudojimas konkrečiai žemės ūkio (laukininkystės, sodininkyst</text:span><text:span text:style-name="T341">ės) veiklai turi būti papildomai suderintas su Žemės ūkio ministerija.</text:span><text:s/></text:p>
      <text:p text:style-name="P342">Skyriaus pakeitimai:</text:p>
      <text:p text:style-name="P343"><text:span text:style-name="T344">Nr.<text:s/></text:span><text:a xlink:href="https://www.e-tar.lt/portal/legalAct.html?documentId=TAR.303E37B0AE4A" office:target-frame-name="_top" xlink:show="replace"><text:span text:style-name="T345">1036</text:span></text:a><text:span text:style-name="T346">, 2002-07-03, Žin., 2002, Nr. 70-2887 (2002-07-10), i. k. 1021100NUTA00</text:span><text:span text:style-name="T347">001036</text:span></text:p>
      <text:p text:style-name="Normal"/>
      <text:p text:style-name="P348"><text:span text:style-name="T349">VI</text:span><text:span text:style-name="T350">.<text:s/></text:span><text:span text:style-name="T351">ELEKTROS LINIJŲ APSAUGOS ZONOS</text:span></text:p>
      <text:p text:style-name="P352"/>
      <text:p text:style-name="P353">18. Elektros oro linijos apsaugos zona – žemės juosta ir oro erdvė tarp dviejų vertikalių plokštumų, lygiagrečių elektros linijos ašiai, matuojant horizontalų atstumą nuo kraštinių jos laidų. Elektros oro<text:s/>linijos apsaugos zonos plotis nustatomas atsižvelgiant į šios linijos įtampą:</text:p>
      <text:p text:style-name="P354">iki 1 kV<text:tab/>– po 2 metrus;</text:p>
      <text:p text:style-name="P355">6 ir 10 kV<text:tab/>– po 10 metrų;</text:p>
      <text:p text:style-name="P356">35 kV<text:tab/>– po 15 metrų;</text:p>
      <text:p text:style-name="P357">110 kV<text:tab/>– po 20 metrų;</text:p>
      <text:p text:style-name="P358">330 ir 400 kV<text:tab/>– po 30 metrų;</text:p>
      <text:p text:style-name="P359">750 kV<text:tab/>– po 40 metrų.<text:s/></text:p>
      <text:p text:style-name="P360">Punkto pakeitimai:</text:p>
      <text:p text:style-name="P361"><text:span text:style-name="T362">Nr.<text:s/></text:span><text:a xlink:href="https://www.e-tar.lt/portal/legalAct.html?documentId=TAR.F745A6E4297F" office:target-frame-name="_top" xlink:show="replace"><text:span text:style-name="T363">1150</text:span></text:a><text:span text:style-name="T364">, 2010-08-12, Žin., 2010, Nr. 98-5089 (2010-08-17), i. k. 1101100NUTA00001150</text:span></text:p>
      <text:p text:style-name="Normal"/>
      <text:p text:style-name="P365">19. Požeminės elektros kabelių linijos apsaugos zona – žemės juosta, kurios plotis po 1 metrą nuo linijos konstrukcijų kraštinių taškų. Nuotolis nuo šios linijos iki pastatų ir statinių – 0,6 metro.</text:p>
      <text:p text:style-name="P366">20. Elektros linijos apsaugos zonoje be elektros tinklų įmonės raštiško leidimo draudžiama:</text:p>
      <text:p text:style-name="P367">20.1. statyti, kapitališkai remontuoti, rekonstruoti arba griauti pastatus, statinius ir inžinerinius tinklus;</text:p>
      <text:p text:style-name="P368">20.2. vykdyti kalnakasybos, krovimo, žemės kasybos bei lyginimo, sprogdinimo, melioravimo ir laistymo darbus;</text:p>
      <text:p text:style-name="P369">20.3. sodinti arba kirsti medžius ir krūmus;</text:p>
      <text:p text:style-name="P370">20.4. važiuoti mašinoms ar<text:s/>kitiems mechanizmams, kurių aukštis su kroviniu arba be jo yra daugiau kaip 4,5 metro nuo kelio paviršiaus (elektros oro linijos apsaugos zonoje);</text:p>
      <text:p text:style-name="P371">20.5. rengti gyvulių laikymo aikšteles, tverti vielų užtvaras ir metalines tvoras.</text:p>
      <text:p text:style-name="P372">21. Elektros<text:s/>linijos apsaugos zonoje draudžiama:</text:p>
      <text:p text:style-name="P373">21.1. įrengti žaidimų aikšteles, stadionus, turgavietes, visuomeninio transporto stoteles, visų rūšių mašinų ir mechanizmų aikšteles, organizuoti renginius, į kuriuos susirenka daug žmonių;</text:p>
      <text:p text:style-name="P374">21.2. sandėliuoti pašarus, šiaudus, trąšas, durpes, malkas ir kitas medžiagas;</text:p>
      <text:p text:style-name="P375">21.3. įrengti degalines, kuro ir tepalų sandėlius;</text:p>
      <text:p text:style-name="P376">21.4. įrengti sąvartynus, teršti gruntą ir atmosferą, kūrenti laužus;</text:p>
      <text:p text:style-name="P377">21.5. užgriozdinti kelius prie elektros tinklų objektų;</text:p>
      <text:p text:style-name="P378">21.6. leisti aitvarus ir kitokius skraidančiuosius įtaisus, taip pat kitaip pažeisti elektros oro linijos izoliaciją;</text:p>
      <text:p text:style-name="P379">21.7. sustoti visokiam transportui, išskyrus geležinkelio (330 kV ir aukštesnės įtampos elektros oro linijų apsaugos zonose).</text:p>
      <text:p text:style-name="P380">22.<text:s/>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1">Vykdant bet kokią kitą ūkinę veiklą elektros tinklų apsaugos zonose būtina laikytis Energetikos ministerijos patvirtintų Elektros tinklų apsaugos taisyklių.</text:p>
      <text:p text:style-name="P382"/>
      <text:p text:style-name="P383"><text:span text:style-name="T384">VII</text:span><text:span text:style-name="T385">.<text:s/></text:span><text:span text:style-name="T386">MAGISTRALINIŲ DUJOTIEKIŲ IR NAFTOTIEKIŲ BEI JŲ ĮRENGINIŲ APSAUGOS ZONOS</text:span></text:p>
      <text:p text:style-name="P387"/>
      <text:p text:style-name="P388">23. Specialiųjų žemės naudojimo sąlygų privaloma laikytis naudojantis žeme, esančia magistralinių dujotiekių ir naftotiekių bei jų įrenginių apsaugos zonose. Prie magistralinių dujotiekių ir naftotiekių priskiriami:</text:p>
      <text:p text:style-name="P389">23.1. vamzdynai su atšakomis ir lupingais, uždaromąja armatūra, siurblinių ir kompresorinių prijungimo, valymo įrenginių paleidimo, dujų apskaitos mazgais, kondensato rinktuvais;</text:p>
      <text:p text:style-name="P390">23.2. elektrocheminės vamzdynų apsaugos nuo korozijos įrenginiai, technologinių ryšių linijos ir įrenginiai, vamzdynų telemechanikos priemonės;</text:p>
      <text:p text:style-name="P391">23.3. vamzdynų uždaromosios armatūros ir elektrocheminės apsaugos įrenginių distancinio valdymo įtaisai, elektros tiekimo linijos ir įrenginiai;</text:p>
      <text:p text:style-name="P392">23.4. vamzdynų priešgaisrinės apsaugos priemonės, priešeroziniai ir apsauginiai įrenginiai;</text:p>
      <text:p text:style-name="P393">23.5. vamzdynų eksploatavimo linijinės tarnybos įrenginiai;</text:p>
      <text:p text:style-name="P394">23.6. vamzdynų skiriamieji ir signaliniai ženklai, privažiuojamieji keliai prie vamzdynų;</text:p>
      <text:p text:style-name="P395">23.7. pagrindinės ir tarpinės siurblinės, rezervuarai, kompresorinės ir dujų skirstymo stotys;</text:p>
      <text:p text:style-name="P396">23.8. požeminės dujų saugyklos;</text:p>
      <text:p text:style-name="P397">23.9. perpylimo estakados bei prieplaukos;</text:p>
      <text:p text:style-name="P398">23.10. naftos ir naftos produktų šildymo stotys.</text:p>
      <text:p text:style-name="P399">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0">25. Nustatomos šios magistralinių dujotiekių ir naftotiekių apsaugos zonos:</text:p>
      <text:p text:style-name="P401"><text:span text:style-name="T402">25.1</text:span><text:span text:style-name="T403">. išilgai vamzdynų trasos – žemės juosta, kurios plotis – po 25 metrus abipus vamzdyno ašies;</text:span></text:p>
      <text:p text:style-name="P404">Punkto pakeitimai:</text:p>
      <text:p text:style-name="P405"><text:span text:style-name="T406">Nr.<text:s/></text:span><text:a xlink:href="https://www.e-tar.lt/portal/legalAct.html?documentId=TAR.A4211BF88CEB" office:target-frame-name="_top" xlink:show="replace"><text:span text:style-name="T407">539</text:span></text:a><text:span text:style-name="T408">,</text:span><text:span text:style-name="T409"><text:s/>2003-04-29, Žin., 2003, Nr. 42-1939 (2003-05-01), i. k. 1031100NUTA00000539</text:span></text:p>
      <text:p text:style-name="Normal"/>
      <text:p text:style-name="P410"><text:span text:style-name="T411">25.2</text:span><text:span text:style-name="T412">. išilgai kelių eilių vamzdynų trasos – žemės juosta, kurios plotis – po 25 metrus nuo kraštinių vamzdynų ašies;</text:span></text:p>
      <text:p text:style-name="P413">Punkto pakeitimai:</text:p>
      <text:p text:style-name="P414"><text:span text:style-name="T415">Nr.<text:s/></text:span><text:a xlink:href="https://www.e-tar.lt/portal/legalAct.html?documentId=TAR.A4211BF88CEB" office:target-frame-name="_top" xlink:show="replace"><text:span text:style-name="T416">539</text:span></text:a><text:span text:style-name="T417">, 2003-04-29, Žin., 2003, Nr. 42-1939 (2003-05-01), i. k. 1031100NUTA00000539</text:span></text:p>
      <text:p text:style-name="Normal"/>
      <text:p text:style-name="P418"><text:span text:style-name="T419">25.3</text:span><text:span text:style-name="T420">. aplink magistralinių dujotiekių ir naftotiekių įrenginius – 25 metrų pločio žemės juosta aplink nurodytųjų objektų t</text:span><text:span text:style-name="T421">eritoriją;</text:span><text:s/></text:p>
      <text:p text:style-name="P422">Punkto pakeitimai:</text:p>
      <text:p text:style-name="P423"><text:span text:style-name="T424">Nr.<text:s/></text:span><text:a xlink:href="https://www.e-tar.lt/portal/legalAct.html?documentId=TAR.A4211BF88CEB" office:target-frame-name="_top" xlink:show="replace"><text:span text:style-name="T425">539</text:span></text:a><text:span text:style-name="T426">, 2003-04-29, Žin., 2003, Nr. 42-1939 (2003-05-01), i. k. 1031100NUTA00000539</text:span></text:p>
      <text:p text:style-name="Normal"/>
      <text:p text:style-name="P427">25.4. aplink rezervuarus kondensatui laikyti ir dujoms iš jo pašalinti, požeminius rezervuarus naftos produktams, kondensatui ir suskystintiesiems angliavandeniliams išleisti avarijos<text:s/><text:soft-page-break/>atveju – 50 metrų pločio žemės juosta aplink nurodytuosius objektus (naftotiekio ir naftos produktų vamzdynų avarijos atveju<text:s/>– 100 metrų pločio žemės juosta aplink vamzdyną).</text:p>
      <text:p text:style-name="P42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29">26. Magistralinių dujotiekių ir naftotiekių apsaugos zonose be raštiško juos eksploatuojančių įmonių (organizacijų) sutikimo draudžiama:</text:p>
      <text:p text:style-name="P430">26.1. statyti pastatus ir įrenginius;</text:p>
      <text:p text:style-name="P431">26.2. sodinti medžius ir krūmus, vykdyti pagrindinius kirtimus;</text:p>
      <text:p text:style-name="P432">26.3. sandėliuoti pašarus, trąšas bei medžiagas;</text:p>
      <text:p text:style-name="P433">26.4. krauti į stirtas šieną ir šiaudus;</text:p>
      <text:p text:style-name="P434">26.5. įrengti buomus arkliams rišti, laikyti gyvulius;</text:p>
      <text:p text:style-name="P435">26.6. skirti žuvininkystės plotus, žvejoti ir gaudyti vandens gyvūnus;</text:p>
      <text:p text:style-name="P436">26.7. įrengti girdyklas, kapoti bei pjaustyti ledą;</text:p>
      <text:p text:style-name="P437">26.8. įrengti pervažas per vamzdynų trasas, automobilių<text:s/>transporto, traktorių bei kitos technikos aikšteles;</text:p>
      <text:p text:style-name="P438">26.9. vykdyti žemės melioravimo, drėkinimo ir sausinimo darbus;</text:p>
      <text:p text:style-name="P439">26.10. vykdyti sprogdinimo darbus, lyginti gruntą;</text:p>
      <text:p text:style-name="P440">26.11. daryti geologines nuotraukas, vykdyti paieškų, geodezijos bei kitus darbus, susijusius su gręžinių įrengimu ir grunto bandinių (išskyrus dirvos pavyzdžius) ėmimu;</text:p>
      <text:p text:style-name="P441">26.12. perstatyti, užversti ir laužyti skiriamuosius ženklus, kontrolinius matavimo punktus;</text:p>
      <text:p text:style-name="P442">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43">26.14. įrengti sąvartynus, pilti rūgštis, šarmus bei druskų skiedinius;</text:p>
      <text:p text:style-name="P444">26.15. ardyti vamzdyno pakrančių tvirtinimus, vandens pralaidas, žemės bei kitus įrenginius, saugančius dujotiekį ar naftotiekį nuo pažeidimų, o šalia esančią teritoriją – nuo dujų išsiveržimo ar naftos išsiliejimo avarijos atveju;</text:p>
      <text:p text:style-name="P445">26.16. mesti ir vilkti vandens telkiniuose inkarus, grandines, vilkikus ir tralus, gilinti vandens telkinių dugną, kasti bei siurbti žemę;</text:p>
      <text:p text:style-name="P446">26.17. deginti ugnį ir įrengti atvirus arba uždarus ugnies šaltinius;</text:p>
      <text:p text:style-name="P447">26.18. kasti žemę giliau kaip 0,3 metro.</text:p>
      <text:p text:style-name="P448">27. Įmonėms ir organizacijoms, eksploatuojančioms magistralinius dujotiekius ir naftotiekius, leidžiama:</text:p>
      <text:p text:style-name="P449"><text:span text:style-name="T450">27.1</text:span><text:span text:style-name="T451">. privažiuoti automobiliais ir kita technika prie vamzdynų pagal privažiavimo schemą, suderintą su žem</text:span><text:span text:style-name="T452">ės savininku ir (ar) naudotoju;</text:span></text:p>
      <text:p text:style-name="P453">Punkto pakeitimai:</text:p>
      <text:p text:style-name="P454"><text:span text:style-name="T455">Nr.<text:s/></text:span><text:a xlink:href="https://www.e-tar.lt/portal/legalAct.html?documentId=TAR.A4211BF88CEB" office:target-frame-name="_top" xlink:show="replace"><text:span text:style-name="T456">539</text:span></text:a><text:span text:style-name="T457">, 2003-04-29, Žin., 2003, Nr. 42-1939 (2003-05-01), i. k. 1031100NUTA00000539</text:span></text:p>
      <text:p text:style-name="Normal"/>
      <text:p text:style-name="P458"><text:span text:style-name="T459">27.2</text:span><text:span text:style-name="T460">. apsaugos zonoje prižiūrėti<text:s/></text:span><text:span text:style-name="T461">ir remontuoti vamzdynus, pjauti žolę, kirsti krūmus ir atlikti kitus vamzdynų trasos priežiūros darbus;</text:span></text:p>
      <text:p text:style-name="P462">Punkto pakeitimai:</text:p>
      <text:p text:style-name="P463"><text:span text:style-name="T464">Nr.<text:s/></text:span><text:a xlink:href="https://www.e-tar.lt/portal/legalAct.html?documentId=TAR.A4211BF88CEB" office:target-frame-name="_top" xlink:show="replace"><text:span text:style-name="T465">539</text:span></text:a><text:span text:style-name="T466">, 2003-04-29, Žin., 2003, Nr. 42-1939 (2003-</text:span><text:span text:style-name="T467">05-01), i. k. 1031100NUTA00000539</text:span></text:p>
      <text:p text:style-name="Normal"/>
      <text:p text:style-name="P468"><text:span text:style-name="T469">27.3</text:span><text:span text:style-name="T470">. kasti apsaugos zonoje iškasas vamzdynų izoliacijos kokybei ir jų elektrocheminės apsaugos nuo korozijos įrenginių būklei tikrinti bei kitiems darbams atlikti, suderinus (ne vėliau kaip prieš 5 paras) šiuos darbu</text:span><text:span text:style-name="T471">s su žemės savininkais ir (ar) naudotojais;</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27.4. kirsti miškus,<text:s/>įvykus avarijai miško masyvuose, vėliau nustatytąja tvarka įforminus miško kirtimą ir pašalinus iš kirtaviečių kirtimo liekanas.</text:p>
      <text:p text:style-name="P478"><text:span text:style-name="T479">28</text:span><text:span text:style-name="T480">. Žemės savininkas ir (ar) naudotojas, pastebėjęs dujotiekio ar naftotiekio gedimą arba dujų ar naftos nuotėkį, turi n</text:span><text:span text:style-name="T481">edelsdamas apie tai pranešti dujotiekį ar naftotiekį eksploatuojančiai įmonei (organizacijai).</text:span><text:s/></text:p>
      <text:p text:style-name="P482">Punkto pakeitimai:</text:p>
      <text:p text:style-name="P483"><text:span text:style-name="T484">Nr.<text:s/></text:span><text:a xlink:href="https://www.e-tar.lt/portal/legalAct.html?documentId=TAR.A4211BF88CEB" office:target-frame-name="_top" xlink:show="replace"><text:span text:style-name="T485">539</text:span></text:a><text:span text:style-name="T486">, 2003-04-29, Žin., 2003, Nr. 42-1939 (2003-05-01),<text:s/></text:span><text:span text:style-name="T487">i. k. 1031100NUTA00000539</text:span></text:p>
      <text:p text:style-name="Normal"/>
      <text:p text:style-name="P488">29. Įvykus magistralinio dujotiekio ar naftotiekio avarijai, jį eksploatuojanti įmonė (organizacija) nedelsdama imasi šią avariją likviduoti, pranešusi apie tai merui (valdybai) ir žemės naudotojui.</text:p>
      <text:p text:style-name="P489"><text:span text:style-name="T490">30</text:span><text:span text:style-name="T491">. Magistralinius duj</text:span><text:span text:style-name="T492">otiekius ir naftotiekius eksploatuojančios įmonės (organizacijos), atlikusios planinius arba avarinius vamzdyno remonto ir atstatymo darbus, turi atlyginti žemės savininkams ir (ar) naudotojams nurodytųjų darbų metu padarytus nuostolius ir žemės naudmenas<text:s/></text:span><text:span text:style-name="T493">šių darbų rajone sutvarkyti taip, kad jos būtų tinkamos toliau naudoti pagal paskirtį.</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text:s/></text:span><text:span text:style-name="T499">1031100NUTA00000539</text:span></text:p>
      <text:p text:style-name="Normal"/>
      <text:p text:style-name="P500"><text:span text:style-name="T501">VIII</text:span><text:span text:style-name="T502">.<text:s/></text:span><text:span text:style-name="T503">KURO TIEKIMO BAZIŲ, DEGALINIŲ IR KIETOJO KURO CECHŲ APSAUGOS ZONOS</text:span></text:p>
      <text:p text:style-name="P504"/>
      <text:p text:style-name="P505"><text:span text:style-name="T506">31</text:span><text:span text:style-name="T507">. Kuro tiekimo bazių ir kietojo kuro cechų apsaugos zoną sudaro ne siauresnė kaip 10 metrų žemės juosta aplink šių objektų tvorą (už teritorijos<text:s/></text:span><text:span text:style-name="T508">ribos). Skystojo kuro degalinių apsaugos zoną sudaro 2 metrų žemės juosta aplink degalinės sklypo ribas. Kuro tiekimo bazių, kietojo kuro cechų ir skystojo kuro degalinių apsaugos zonoje esančiuose žemės sklypuose draudžiama statyti statinius, sandėliuoti<text:s/></text:span><text:span text:style-name="T509">degiąsias medžiagas.</text:span><text:s/></text:p>
      <text:p text:style-name="P510">Punkto pakeitimai:</text:p>
      <text:p text:style-name="P511"><text:span text:style-name="T512">Nr.<text:s/></text:span><text:a xlink:href="https://www.e-tar.lt/portal/legalAct.html?documentId=TAR.ECB2FE824410" office:target-frame-name="_top" xlink:show="replace"><text:span text:style-name="T513">345</text:span></text:a><text:span text:style-name="T514">, 1998-03-24, Žin., 1998, Nr. 30-798 (1998-03-28), i. k. 0981100NUTA00000345</text:span></text:p>
      <text:p text:style-name="Normal"/>
      <text:p text:style-name="P51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16"><text:span text:style-name="T517">33</text:span><text:span text:style-name="T518">. Atstumai nuo skystojo kuro degalinių kolonėlių ir požeminių rezervuarų iki pastatų, jų teritorijų, gatvių, automobilių kelių, orinių elektros tiekimo linijų, geležinkelių, dujotiekių, miško (daugiau kaip 3 hektarų ploto) ribos nustatomi teritorijų planav</text:span><text:span text:style-name="T519">imo dokumentuose. Nustatant šiuos atstumus, turi būti įvertinta planuojamos teritorijos geografinė padėtis ir ypatumai, poveikis aplinkai, gretimų pastatų paskirtis ir jų atsparumas ugniai, degalinėje naudojamos įrangos patikimumas sprogimo, gaisro, oro ir</text:span><text:span text:style-name="T520"><text:s/>grunto saugos požiūriu.</text:span></text:p>
      <text:p text:style-name="P521">Nustatytąja tvarka suderintuose ir patvirtintuose teritorijų planavimo dokumentuose nurodyti atstumai yra privalomi. Šie atstumai negali būti mažesni už nustatytus minimaliuosius.</text:p>
      <text:p text:style-name="P522">Nustatomi šie minimalūs atstumai nuo skystojo kuro<text:s/>degalinių kolonėlių ir požeminių rezervuarų iki:</text:p>
      <text:p text:style-name="P523">mokyklų, ikimokyklinių ugdymo įstaigų, asmens ir visuomenės sveikatos priežiūros įstaigų, bendrojo naudojimo (žmonių susitelkimo) statinių, 1–2 butų gyvenamųjų namų, daugiabučių gyvenamųjų namų sienų artimiausių taškų – 50 metrų;</text:p>
      <text:p text:style-name="P524">kitos paskirties pastatų sienų artimiausių taškų, kai pastatai yra I–III atsparumo ugniai, – 15 metrų, kai IIIa–V atsparumo ugniai, – 25 metrai;</text:p>
      <text:p text:style-name="P525">orinių elektros tiekimo linijų – 1,5 atramos aukščio;</text:p>
      <text:p text:style-name="P526">gatvių važiuojamosios dalies – 10<text:s/>metrų;</text:p>
      <text:p text:style-name="P527">automobilių kelių sankasos krašto, kai kelias I, II ir III kategorijos, – 30 metrų, kai IV ir V kategorijos, – 20 metrų;</text:p>
      <text:p text:style-name="P528">bendro naudojimo geležinkelio artimiausio bėgio – 40 metrų;</text:p>
      <text:p text:style-name="P529">aukšto slėgio dujotiekio ašies – 40 metrų;</text:p>
      <text:p text:style-name="P530">miško (daugiau kaip 3 hektarų ploto) ribos – 40 metrų.</text:p>
      <text:soft-page-break/>
      <text:p text:style-name="P531"><text:span text:style-name="T532">Jeigu skystojo kuro rezervuarai yra sumontuoti ant žemės, šie minimalūs atstumai didinami du kartus.</text:span><text:s/></text:p>
      <text:p text:style-name="P533">Punkto pakeitimai:</text:p>
      <text:p text:style-name="P534"><text:span text:style-name="T535">Nr.<text:s/></text:span><text:a xlink:href="https://www.e-tar.lt/portal/legalAct.html?documentId=TAR.ECB2FE824410" office:target-frame-name="_top" xlink:show="replace"><text:span text:style-name="T536">345</text:span></text:a><text:span text:style-name="T537">, 1998-03-24, Ži</text:span><text:span text:style-name="T538">n., 1998, Nr. 30-798 (1998-03-28), i. k. 0981100NUTA00000345</text:span></text:p>
      <text:p text:style-name="Normal"/>
      <text:p text:style-name="P539">34. Atstumas nuo anglių štabelių iki gyvenamųjų pastatų turi būti ne mažesnis kaip 18 metrų, o iki sprogimo atžvilgiu pavojingų kuro sandėlių – ne mažesnis kaip 50 metrų.</text:p>
      <text:p text:style-name="P540"/>
      <text:p text:style-name="P541"><text:span text:style-name="T542">IX</text:span><text:span text:style-name="T543">.<text:s/></text:span><text:span text:style-name="T544">DUJOTIEKIŲ APSAUGOS ZONOS</text:span></text:p>
      <text:p text:style-name="P545"/>
      <text:p text:style-name="P546"><text:span text:style-name="T547">35</text:span><text:span text:style-name="T548">. Specialiųjų žemės naudojimo sąlygų privaloma laikytis naudojantis žeme, kuri priskirta prie dujotiekio apsaugos zonos. Iki 16 barų slėgio dujotiekio apsaugos zoną sudaro žemės juosta išilgai vamzdynų trasos, kurios plotis</text:span><text:span text:style-name="T549"><text:s/>– po 2 metrus abipus vamzdyno ašies.</text:span></text:p>
      <text:p text:style-name="P550"><text:span text:style-name="T551">Dujų reguliavimo punkto apsaugos zona – 10 metrų pločio žemės juosta aplink šio punkto sienas.</text:span></text:p>
      <text:p text:style-name="P552"><text:span text:style-name="T553">36</text:span><text:span text:style-name="T554">. Dujotiekio apsaugos zonoje draudžiama:</text:span></text:p>
      <text:p text:style-name="P555"><text:span text:style-name="T556">36.1</text:span><text:span text:style-name="T557">. statyti pastatus ir įrenginius;</text:span></text:p>
      <text:p text:style-name="P558"><text:span text:style-name="T559">36.2</text:span><text:span text:style-name="T560">. sandėliuoti statybines med</text:span><text:span text:style-name="T561">žiagas ir konstrukcijas, trąšas, pašarus, kaupti gruntą;</text:span></text:p>
      <text:p text:style-name="P562"><text:span text:style-name="T563">36.3</text:span><text:span text:style-name="T564">. rengti lauko stovyklas, kurti laužus;</text:span></text:p>
      <text:p text:style-name="P565"><text:span text:style-name="T566">36.4</text:span><text:span text:style-name="T567">. užtverti ir užversti kelius prie dujotiekio šulinių ir kitų įrenginių;</text:span></text:p>
      <text:p text:style-name="P568"><text:span text:style-name="T569">36.5</text:span><text:span text:style-name="T570">. sodinti medžius ir krūmus;</text:span></text:p>
      <text:p text:style-name="P571"><text:span text:style-name="T572">36.6</text:span><text:span text:style-name="T573">. kasti žemę giliau kaip<text:s/></text:span><text:span text:style-name="T574">0,3 metro;</text:span></text:p>
      <text:p text:style-name="P575"><text:span text:style-name="T576">36.7</text:span><text:span text:style-name="T577">. atidaryti dujotiekio įrenginių (dujų reguliavimo punktų, šulinių, katodinių stočių) duris ir atidengti liukų dangčius, užversti juos;</text:span></text:p>
      <text:p text:style-name="P578"><text:span text:style-name="T579">36.8</text:span><text:span text:style-name="T580">. daryti geologines nuotraukas, atlikti paieškas, geodezinius ir kitus tyrinėjimus, kasti duo</text:span><text:span text:style-name="T581">bes ir imti grunto pavyzdžius;</text:span></text:p>
      <text:p text:style-name="P582"><text:span text:style-name="T583">36.9</text:span><text:span text:style-name="T584">. griauti, rekonstruoti ir remontuoti tiltus, pastatus ir kitus statinius, kurie gali užversti dujotiekio tinklus ir įrenginius, arba statinius, kuriuose įrengti dujotiekio tinklai ir įrenginiai.</text:span></text:p>
      <text:p text:style-name="P585"><text:span text:style-name="T586">Šiuos darbus galima a</text:span><text:span text:style-name="T587">tlikti iš anksto susitarus su įmone, kuriai nuosavybės teise priklauso šie tinklai ir įrenginiai;</text:span></text:p>
      <text:p text:style-name="P588"><text:span text:style-name="T589">36.10</text:span><text:span text:style-name="T590">. užversti ir laužyti skiriamuosius ženklus;</text:span></text:p>
      <text:p text:style-name="P591"><text:span text:style-name="T592">36.11</text:span><text:span text:style-name="T593">. įrengti sąvartynus, pilti rūgštis, šarmus ir druskų skiedinius, išskyrus tuos atvejus, kai dr</text:span><text:span text:style-name="T594">uskų skiediniais žiemą laistomi automobilių keliai.</text:span></text:p>
      <text:p text:style-name="P595"><text:span text:style-name="T596">37</text:span><text:span text:style-name="T597">. Antžeminio dujotiekio apsaugos zonoje draudžiama laužyti dujotiekio armatūrą ar kitaip gadinti dujotiekį ir jo atramas, taip pat užversti juos.</text:span></text:p>
      <text:p text:style-name="P598"><text:span text:style-name="T599">38</text:span><text:span text:style-name="T600">. Dujotiekį eksploatuojančios įmonės darbuot</text:span><text:span text:style-name="T601">ojams leidžiama prieiti prie dujotiekio, suderinus tai su žemės savininkais ir (ar) naudotojais. Kai reikia likviduoti dujotiekio avariją, dujų įmonės tarnyboms leidžiama važiuoti dujotiekio apsaugos zona ir dirbti darbus taip, kaip reikia pagal situaciją,</text:span><text:span text:style-name="T602"><text:s/>atlyginant žemės savininkams ir (ar) naudotojams padarytus nuostolius.</text:span></text:p>
      <text:p text:style-name="P603"><text:span text:style-name="T604">39</text:span><text:span text:style-name="T605">. Jeigu dujotiekio apsaugos zona sutampa su kitų objektų apsaugos zonomis, darbus, susijusius su objektų eksploatavimu, šiose teritorijose atlieka suinteresuotos šalys savitarpio</text:span><text:span text:style-name="T606"><text:s/>susitarimu.</text:span><text:s/></text:p>
      <text:p text:style-name="P607">Skyriaus pakeitimai:</text:p>
      <text:p text:style-name="P608"><text:span text:style-name="T609">Nr.<text:s/></text:span><text:a xlink:href="https://www.e-tar.lt/portal/legalAct.html?documentId=TAR.A4211BF88CEB" office:target-frame-name="_top" xlink:show="replace"><text:span text:style-name="T610">539</text:span></text:a><text:span text:style-name="T611">, 2003-04-29, Žin., 2003, Nr. 42-1939 (2003-05-01), i. k. 1031100NUTA00000539</text:span></text:p>
      <text:p text:style-name="Normal"/>
      <text:p text:style-name="P612"><text:span text:style-name="T613">X</text:span><text:span text:style-name="T614">.<text:s/></text:span><text:span text:style-name="T615">SUSKYSTINTŲJŲ DUJŲ ĮRENGINIŲ APSAUGOS ZONOS</text:span></text:p>
      <text:p text:style-name="P616"/>
      <text:p text:style-name="P617">40. Naudotis žeme, kurioje įrengti suskystintųjų dujų įrenginiai ir dujotiekiai, be raštiško eksploatuojančios įmonės sutikimo draudžiama:</text:p>
      <text:p text:style-name="P618">40.1. kasti srutų ir pamazgų duobes arčiau kaip per 5 metrus nuo įrenginio;</text:p>
      <text:p text:style-name="P619">40.2. tiesti orines elektros<text:s/>linijas arčiau kaip per 5 metrus nuo įrenginio;</text:p>
      <text:p text:style-name="P620">40.3. tiesti požeminius elektros kabelius arčiau kaip per 3,5 metro nuo įrenginio;</text:p>
      <text:p text:style-name="P621">40.4. statyti laikinuosius ūkinius pastatus (medinius sandėlius, stogines ir pan.) arčiau kaip per 8 metrus nuo grupinio balioninio įrenginio;</text:p>
      <text:p text:style-name="P622">40.5. statyti gyvenamuosius namus, turinčius langų arba durų į požeminių suskystintųjų dujų rezervuarų pusę.</text:p>
      <text:p text:style-name="P623">Šiuo atveju atstumas tarp požeminių suskystintųjų dujų rezervuarų ir gyvenamųjų namų turi būti ne mažesnis kaip:</text:p>
      <text:p text:style-name="P624">10 metrų – jeigu bendra rezervuarų talpa ne didesnė kaip 10 kub. metrų;</text:p>
      <text:p text:style-name="P625">15 metrų – jeigu bendra rezervuarų talpa nuo 10 kub. metrų iki 20 kub. metrų;</text:p>
      <text:p text:style-name="P626">20 metrų – jeigu bendra rezervuarų talpa nuo 20 kub. metrų iki 50 kub. metrų;</text:p>
      <text:p text:style-name="P627">40 metrų – jeigu bendra rezervuarų talpa nuo 50 kub. metrų iki 200 kub. metrų;</text:p>
      <text:p text:style-name="P628">40.6. statyti gyvenamuosius namus, neturinčius langų ir durų į požeminių suskystintųjų dujų rezervuarų pusę.</text:p>
      <text:p text:style-name="P629">Šiuo atveju atstumas tarp požeminių suskystintųjų dujų rezervuarų ir gyvenamųjų namų turi būti ne mažesnis kaip:</text:p>
      <text:p text:style-name="P630">8 metrai – jeigu bendra rezervuarų talpa ne didesnė kaip 10 kub. metrų;</text:p>
      <text:p text:style-name="P631">10 metrų – jeigu bendra rezervuarų talpa nuo 10 kub. metrų iki 20 kub. metrų;</text:p>
      <text:p text:style-name="P632">15 metrų – jeigu bendra rezervuarų talpa nuo 20 kub. metrų iki 50 kub. metrų;</text:p>
      <text:p text:style-name="P633">40 metrų –<text:s/>jeigu bendra rezervuarų talpa nuo 50 kub. metrų iki 200 kub. metrų;</text:p>
      <text:p text:style-name="P634">40.7. statyti žemės ūkio pastatus (fermas, tvartus ir pan.) prie požeminių suskystintųjų dujų rezervuarų.</text:p>
      <text:p text:style-name="P635">Šiuo atveju atstumas tarp požeminių suskystintųjų dujų rezervuarų ir žemės ūkio pastat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25 metrai – jeigu bendra rezervuarų talpa nuo 50 kub. metrų iki 100 kub. metrų;</text:p>
      <text:p text:style-name="P640">35 metrai – jeigu bendra rezervuarų talpa nuo 100 kub. metrų iki 200 kub. metrų;</text:p>
      <text:p text:style-name="P641">40.8. laikyti degias medžiagas ir atvirame ore kurti ugnį arčiau kaip per 10 metrų nuo įrenginio;</text:p>
      <text:p text:style-name="P642">40.9. statyti elektros transformatorines arba skirstymo įrenginius arčiau kaip per 15 metrų nuo įrenginio;</text:p>
      <text:p text:style-name="P643">40.10. užversti kelius prie suskystintųjų dujų įrenginių, dujotiekio šulinių ir kitų įrenginių.</text:p>
      <text:p text:style-name="P644">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45">42. Pažeidus suskystintųjų dujų įrenginį, taip pat pajutus dujų nuotėkį, apie tai būtina skubiai pranešti<text:s/>dujų įmonei.</text:p>
      <text:p text:style-name="P646"/>
      <text:p text:style-name="P647"><text:span text:style-name="T648">XI</text:span><text:span text:style-name="T649">.<text:s/></text:span><text:span text:style-name="T650">SUSKYSTINTŲJŲ DUJŲ PILSTYMO STOČIŲ APSAUGOS ZONOS</text:span></text:p>
      <text:p text:style-name="P651"/>
      <text:p text:style-name="P652">43. Suskystintųjų dujų pilstymo stoties apsaugos zoną sudaro ne siauresnė kaip 10 metrų žemės juosta aplink dujų pilstymo stoties tvorą (už teritorijos ribos).</text:p>
      <text:p text:style-name="P653">44. Suskystintųjų dujų pilstymo stoties apsaugos zonoje draudžiama:</text:p>
      <text:p text:style-name="P654">44.1. statyti pastatus ir kitus statinius;</text:p>
      <text:p text:style-name="P655">44.2. naudoti degias medžiagas bei kūrenti ugnį atvirame ore.</text:p>
      <text:p text:style-name="P656">45. Už suskystintųjų dujų pilstymo stoties apsaugos zonos statant pastatus (gyvenamuosius, visuomeninius, pramoninius) ir kitus statinius, nustatomi šie atstum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Bendra suskystintųjų dujų rezervuarų talpa (kub. metrais)</text:p>
          </table:table-cell>
          <table:table-cell table:style-name="TableCell666" table:number-rows-spanned="2">
            <text:p text:style-name="P667">Maksimali vieno su- skystintųjų dujų rezervuaro talpa (kub. metrais)</text:p>
          </table:table-cell>
          <table:table-cell table:style-name="TableCell668" table:number-columns-spanned="2">
            <text:p text:style-name="P669">Atstumas nuo suskystintųjų dujų rezervuarų iki pastatų (gyvenamų- jų visuomeninių, pramoninių) ir kitų statinių (metrai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antžeminių</text:p>
          </table:table-cell>
          <table:table-cell table:style-name="TableCell675">
            <text:p text:style-name="P676">požeminių</text:p>
          </table:table-cell>
        </table:table-row>
        <table:table-row table:style-name="TableRow677">
          <table:table-cell table:style-name="TableCell678">
            <text:p text:style-name="P679">Nuo 50 iki 200</text:p>
          </table:table-cell>
          <table:table-cell table:style-name="TableCell680">
            <text:p text:style-name="P681">25</text:p>
          </table:table-cell>
          <table:table-cell table:style-name="TableCell682">
            <text:p text:style-name="P683">80</text:p>
          </table:table-cell>
          <table:table-cell table:style-name="TableCell684">
            <text:p text:style-name="P685">40</text:p>
          </table:table-cell>
        </table:table-row>
        <table:table-row table:style-name="TableRow686">
          <table:table-cell table:style-name="TableCell687">
            <text:p text:style-name="P688">„</text:p>
          </table:table-cell>
          <table:table-cell table:style-name="TableCell689">
            <text:p text:style-name="P690">50</text:p>
          </table:table-cell>
          <table:table-cell table:style-name="TableCell691">
            <text:p text:style-name="P692">150</text:p>
          </table:table-cell>
          <table:table-cell table:style-name="TableCell693">
            <text:p text:style-name="P694">75</text:p>
          </table:table-cell>
        </table:table-row>
        <table:table-row table:style-name="TableRow695">
          <table:table-cell table:style-name="TableCell696">
            <text:p text:style-name="P697">„</text:p>
          </table:table-cell>
          <table:table-cell table:style-name="TableCell698">
            <text:p text:style-name="P699">100</text:p>
          </table:table-cell>
          <table:table-cell table:style-name="TableCell700">
            <text:p text:style-name="P701">200</text:p>
          </table:table-cell>
          <table:table-cell table:style-name="TableCell702">
            <text:p text:style-name="P703">100</text:p>
          </table:table-cell>
        </table:table-row>
        <table:table-row table:style-name="TableRow704">
          <table:table-cell table:style-name="TableCell705">
            <text:p text:style-name="P706">Nuo 200 iki 500</text:p>
          </table:table-cell>
          <table:table-cell table:style-name="TableCell707">
            <text:p text:style-name="P708">50</text:p>
          </table:table-cell>
          <table:table-cell table:style-name="TableCell709">
            <text:p text:style-name="P710">150</text:p>
          </table:table-cell>
          <table:table-cell table:style-name="TableCell711">
            <text:p text:style-name="P712">75</text:p>
          </table:table-cell>
        </table:table-row>
        <table:table-row table:style-name="TableRow713">
          <table:table-cell table:style-name="TableCell714">
            <text:p text:style-name="P715">„</text:p>
          </table:table-cell>
          <table:table-cell table:style-name="TableCell716">
            <text:p text:style-name="P717">10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text:p>
          </table:table-cell>
          <table:table-cell table:style-name="TableCell725">
            <text:p text:style-name="P726">daugiau kaip 100, bet ne daugiau kaip 200</text:p>
          </table:table-cell>
          <table:table-cell table:style-name="TableCell727">
            <text:p text:style-name="P728">300</text:p>
          </table:table-cell>
          <table:table-cell table:style-name="TableCell729">
            <text:p text:style-name="P730">150</text:p>
          </table:table-cell>
        </table:table-row>
        <table:table-row table:style-name="TableRow731">
          <table:table-cell table:style-name="TableCell732">
            <text:p text:style-name="P733">Nuo 500<text:s/>iki 2000</text:p>
          </table:table-cell>
          <table:table-cell table:style-name="TableCell734">
            <text:p text:style-name="P735">100</text:p>
          </table:table-cell>
          <table:table-cell table:style-name="TableCell736">
            <text:p text:style-name="P737">200</text:p>
          </table:table-cell>
          <table:table-cell table:style-name="TableCell738">
            <text:p text:style-name="P739">100</text:p>
          </table:table-cell>
        </table:table-row>
        <table:table-row table:style-name="TableRow740">
          <table:table-cell table:style-name="TableCell741">
            <text:p text:style-name="P742">„</text:p>
          </table:table-cell>
          <table:table-cell table:style-name="TableCell743">
            <text:p text:style-name="P744">daugiau kaip 100, bet ne daugiau kaip 600</text:p>
          </table:table-cell>
          <table:table-cell table:style-name="TableCell745">
            <text:p text:style-name="P746">300</text:p>
          </table:table-cell>
          <table:table-cell table:style-name="TableCell747">
            <text:p text:style-name="P748">150</text:p>
          </table:table-cell>
        </table:table-row>
        <table:table-row table:style-name="TableRow749">
          <table:table-cell table:style-name="TableCell750">
            <text:p text:style-name="P751">Nuo 2000 iki 8000</text:p>
          </table:table-cell>
          <table:table-cell table:style-name="TableCell752">
            <text:p text:style-name="P753">„</text:p>
          </table:table-cell>
          <table:table-cell table:style-name="TableCell754">
            <text:p text:style-name="P755">300</text:p>
          </table:table-cell>
          <table:table-cell table:style-name="TableCell756">
            <text:p text:style-name="P757">150</text:p>
          </table:table-cell>
        </table:table-row>
      </table:table>
      <text:p text:style-name="P758"/>
      <text:p text:style-name="P759">Odoruotųjų dujų skirstymo stočių sanitarinė apsaugos zona – 500 metrų iki gyvenamųjų pastatų. Šioje zonoje draudžiama statyti visuomeninius,<text:s/>gyvenamuosius ir pramoninius objektus.</text:p>
      <text:p text:style-name="P760">46. Už suskystintųjų dujų pilstymo stoties apsaugos zonos tiesiant kelius, nustatomi šie atstumai:</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Keliai</text:p>
          </table:table-cell>
          <table:table-cell table:style-name="TableCell771" table:number-columns-spanned="4">
            <text:p text:style-name="P772">Atstumas nuo suskystintųjų dujų rezervuarų iki kelių (metrais)</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bendra dujų rezervuarų talpa – iki 200<text:s/>kub. metrų</text:p>
          </table:table-cell>
          <table:covered-table-cell/>
          <table:table-cell table:style-name="TableCell777" table:number-columns-spanned="2">
            <text:p text:style-name="P778">bendra dujų rezervuarų talpa – daugiau kaip 200 kub.<text:s/></text:p>
            <text:p text:style-name="P779">metrų</text:p>
          </table:table-cell>
          <table:covered-table-cell/>
        </table:table-row>
        <table:table-row table:style-name="TableRow780">
          <table:covered-table-cell>
            <text:p text:style-name="P781"/>
          </table:covered-table-cell>
          <table:table-cell table:style-name="TableCell782">
            <text:p text:style-name="P783">antžeminių</text:p>
          </table:table-cell>
          <table:table-cell table:style-name="TableCell784">
            <text:p text:style-name="P785">požeminių</text:p>
          </table:table-cell>
          <table:table-cell table:style-name="TableCell786">
            <text:p text:style-name="P787">antžeminių</text:p>
          </table:table-cell>
          <table:table-cell table:style-name="TableCell788">
            <text:p text:style-name="P789">požeminių</text:p>
          </table:table-cell>
        </table:table-row>
        <table:table-row table:style-name="TableRow790">
          <table:table-cell table:style-name="TableCell791">
            <text:p text:style-name="P792">Geležinkelių atšakos (iki kelio ašies) ir automobilių keliai (iki važiuojamosios dalies)</text:p>
          </table:table-cell>
          <table:table-cell table:style-name="TableCell793">
            <text:p text:style-name="P794">30</text:p>
          </table:table-cell>
          <table:table-cell table:style-name="TableCell795">
            <text:p text:style-name="P796">20</text:p>
          </table:table-cell>
          <table:table-cell table:style-name="TableCell797">
            <text:p text:style-name="P798">40</text:p>
          </table:table-cell>
          <table:table-cell table:style-name="TableCell799">
            <text:p text:style-name="P800">25</text:p>
          </table:table-cell>
        </table:table-row>
      </table:table>
      <text:p text:style-name="P801"/>
      <text:p text:style-name="P802">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80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04"/>
      <text:p text:style-name="P805"><text:span text:style-name="T806">XII</text:span><text:span text:style-name="T807">.<text:s/></text:span><text:span text:style-name="T808">SUSKYSTINTŲJŲ DUJŲ DEGALINIŲ APSAUGOS ZONOS</text:span></text:p>
      <text:p text:style-name="P809"/>
      <text:p text:style-name="P810">49. Suskystintųjų dujų degalinės apsaugos zoną sudaro ne siauresnė kaip 10 metrų žemės juosta aplink suskystintųjų dujų degalinės tvorą (už teritorijos ribos).</text:p>
      <text:p text:style-name="P811">50. Suskystintųjų dujų degalinės apsaugos zonoje draudžiama:</text:p>
      <text:p text:style-name="P812">50.1. statyti pastatus ir kitus statinius;</text:p>
      <text:p text:style-name="P813">50.2. naudoti degias medžiagas arba kūrenti atvirame ore ugnį.</text:p>
      <text:p text:style-name="P814">51. Už suskystintųjų dujų degalinės apsaugos zonos statant pastatus (gyvenamuosius, visuomeninius, pramoninius) ir kitus statinius, nustatomi šie atstu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 suskystintųjų dujų rezervuarų talpa (kub. metrais)</text:p>
          </table:table-cell>
          <table:table-cell table:style-name="TableCell824" table:number-rows-spanned="2">
            <text:p text:style-name="P825">Maksimali vieno suskystintųjų dujų rezervuaro talpa (kub.<text:s/>metrais)</text:p>
          </table:table-cell>
          <table:table-cell table:style-name="TableCell826" table:number-columns-spanned="2">
            <text:p text:style-name="P827">Atstumas nuo suskystintųjų dujų degalinių rezervuarų iki pastatų (gyvenamųjų, visuomeninių, pramoninių) ir kitų statinių (metrais)</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antžeminių</text:p>
          </table:table-cell>
          <table:table-cell table:style-name="TableCell833">
            <text:p text:style-name="P834">požeminių</text:p>
          </table:table-cell>
        </table:table-row>
        <table:table-row table:style-name="TableRow835">
          <table:table-cell table:style-name="TableCell836">
            <text:p text:style-name="P837">Iki 100</text:p>
          </table:table-cell>
          <table:table-cell table:style-name="TableCell838">
            <text:p text:style-name="P839">25</text:p>
          </table:table-cell>
          <table:table-cell table:style-name="TableCell840">
            <text:p text:style-name="P841">80</text:p>
          </table:table-cell>
          <table:table-cell table:style-name="TableCell842">
            <text:p text:style-name="P843">40</text:p>
          </table:table-cell>
        </table:table-row>
        <table:table-row table:style-name="TableRow844">
          <table:table-cell table:style-name="TableCell845">
            <text:p text:style-name="P846">„</text:p>
          </table:table-cell>
          <table:table-cell table:style-name="TableCell847">
            <text:p text:style-name="P848">50</text:p>
          </table:table-cell>
          <table:table-cell table:style-name="TableCell849">
            <text:p text:style-name="P850">100</text:p>
          </table:table-cell>
          <table:table-cell table:style-name="TableCell851">
            <text:p text:style-name="P852">50</text:p>
          </table:table-cell>
        </table:table-row>
        <table:table-row table:style-name="TableRow853">
          <table:table-cell table:style-name="TableCell854">
            <text:p text:style-name="P855">Nuo 100 iki 200</text:p>
          </table:table-cell>
          <table:table-cell table:style-name="TableCell856">
            <text:p text:style-name="P857">50</text:p>
          </table:table-cell>
          <table:table-cell table:style-name="TableCell858">
            <text:p text:style-name="P859">150</text:p>
          </table:table-cell>
          <table:table-cell table:style-name="TableCell860">
            <text:p text:style-name="P861">75</text:p>
          </table:table-cell>
        </table:table-row>
      </table:table>
      <text:p text:style-name="P862"/>
      <text:p text:style-name="P863">52. Už suskystintųjų dujų<text:s/>degalinės apsaugos zonos tiesiant kelius, nustatomi šie atstu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Keliai</text:p>
          </table:table-cell>
          <table:table-cell table:style-name="TableCell874" table:number-columns-spanned="4">
            <text:p text:style-name="P875">Atstumas nuo suskystintųjų dujų degalinių rezervuarų iki kelių (metrais)</text:p>
          </table: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bendra dujų rezervuarų talpa – iki 100 kub. metrų</text:p>
          </table:table-cell>
          <table:covered-table-cell/>
          <table:table-cell table:style-name="TableCell880" table:number-columns-spanned="2">
            <text:p text:style-name="P881">bendra dujų rezervuarų talpa – daugiau kaip 100 kub.<text:s/>metrų</text:p>
          </table:table-cell>
          <table:covered-table-cell/>
        </table:table-row>
        <table:table-row table:style-name="TableRow882">
          <table:covered-table-cell>
            <text:p text:style-name="P883"/>
          </table:covered-table-cell>
          <table:table-cell table:style-name="TableCell884">
            <text:p text:style-name="P885">antžeminių</text:p>
          </table:table-cell>
          <table:table-cell table:style-name="TableCell886">
            <text:p text:style-name="P887">požeminių</text:p>
          </table:table-cell>
          <table:table-cell table:style-name="TableCell888">
            <text:p text:style-name="P889">antžeminių</text:p>
          </table:table-cell>
          <table:table-cell table:style-name="TableCell890">
            <text:p text:style-name="P891">požeminių</text:p>
          </table:table-cell>
        </table:table-row>
        <table:table-row table:style-name="TableRow892">
          <table:table-cell table:style-name="TableCell893">
            <text:p text:style-name="P894">Geležinkelių atšakos (iki kelio ašies) ir automobilių keliai (iki važiuojamosios dalies)</text:p>
          </table:table-cell>
          <table:table-cell table:style-name="TableCell895">
            <text:p text:style-name="P896">20</text:p>
          </table:table-cell>
          <table:table-cell table:style-name="TableCell897">
            <text:p text:style-name="P898">15</text:p>
          </table:table-cell>
          <table:table-cell table:style-name="TableCell899">
            <text:p text:style-name="P900">30</text:p>
          </table:table-cell>
          <table:table-cell table:style-name="TableCell901">
            <text:p text:style-name="P902">20</text:p>
          </table:table-cell>
        </table:table-row>
      </table:table>
      <text:p text:style-name="P903"/>
      <text:p text:style-name="P904">53. Minimalus atstumas nuo statomų pastatų ir kitų statinių iki suskystintųjų dujų degalinės<text:s/>kolonėlių turi būti ne mažesnis kaip 15 metrų, o iki degalinės tvoros – ne mažesnis kaip 10 metrų.</text:p>
      <text:p text:style-name="P905"/>
      <text:p text:style-name="P906"><text:span text:style-name="T907">XIII</text:span><text:span text:style-name="T908">.<text:s/></text:span><text:span text:style-name="T909">SUSKYSTINTŲJŲ DUJŲ BALIONŲ SANDĖLIŲ ZONOS</text:span></text:p>
      <text:p text:style-name="P910"/>
      <text:p text:style-name="P911">54. Suskystintųjų dujų balionų sandėlio teritorijai priklauso žemės plotas aplink suskystintųjų dujų balionų sandėlį, aptvertas tvora, nutolusia nuo sandėlio sienų 10 metrų atstumu.</text:p>
      <text:p text:style-name="P912">55. Atstumas nuo suskystintųjų dujų balionų sandėlio (atsižvelgiant į jo talpą) iki statomų įvairios paskirties pastatų ir kitų statinių turi būti ne mažesnis kaip:</text:p>
      <text:p text:style-name="P913">50<text:s/>metrų – iki gyvenamųjų pastatų;</text:p>
      <text:p text:style-name="P914">100 metrų – iki negamybinių visuomeninių pastatų;</text:p>
      <text:p text:style-name="P915">20 metrų – iki pramonės ir žemės ūkio įmonių pastatų, taip pat gamybinių buities paslaugų įmonių, automobilių kelių (iki kelkraščio) ir geležinkelio atšakų (iki kelio ašies).</text:p>
      <text:p text:style-name="P916">56. Atstumas nuo suskystintųjų dujų balionų sandėlio iki tiesiamų aukštos įtampos elektros linijų turi būti ne mažesnis kaip:</text:p>
      <text:p text:style-name="P917">10 metrų – esant iki 20 kV įtampai;</text:p>
      <text:p text:style-name="P918">15 metrų – esant iki 35 kV įtampai;</text:p>
      <text:p text:style-name="P919">20 metrų – esant iki 110 kV įtampai;</text:p>
      <text:p text:style-name="P920">25 metrai –<text:s/>esant iki 150 kV – 220 kV įtampai;</text:p>
      <text:p text:style-name="P921">30 metrų – esant iki 350 kV – 500 kV įtampai.</text:p>
      <text:p text:style-name="P922">57. Atstumas nuo elektros pastočių iki suskystintųjų dujų balionų sandėlio turi būti ne mažesnis kaip 15 metrų.</text:p>
      <text:p text:style-name="P923">58. Mažesniu kaip 10 metrų atstumu nuo suskystintųjų dujų balionų sandėlio draudžiama naudoti degias medžiagas ir kurti atvirame ore ugnį.</text:p>
      <text:p text:style-name="P924">59. Draudžiama užversti arba perkasti kelius, vedančius prie suskystintųjų dujų balionų sandėlio.</text:p>
      <text:p text:style-name="P925"/>
      <text:p text:style-name="P926"><text:span text:style-name="T927">XIV</text:span><text:span text:style-name="T928">.<text:s/></text:span><text:span text:style-name="T929">GAMYBINIŲ IR KOMUNALINIŲ OBJEKTŲ SANITARINĖS APSAUGOS IR T</text:span><text:span text:style-name="T930">ARŠOS POVEIKIO ZONOS</text:span></text:p>
      <text:p text:style-name="P931"/>
      <text:p text:style-name="P932">60. Gamybinio objekto sanitarinė apsaugos zona – žemės plotas tarp šių objektų ir gyvenamųjų pastatų. Nustatomos šio dydžio gamybinių objektų sanitarinės apsaugos zonos (atsižvelgiant į įmonės kenksmingumo klasę):</text:p>
      <text:p text:style-name="P933">I kenksmingumo klasės įmonių – 1000 metrų;</text:p>
      <text:p text:style-name="P934">II<text:tab/><text:s/>“<text:tab/><text:s/>– 500 “;</text:p>
      <text:p text:style-name="P935">III<text:tab/><text:s/>“<text:tab/><text:s/>– 300 “;</text:p>
      <text:p text:style-name="P936">IV<text:tab/><text:s/>“<text:tab/><text:s/>– 100 “;</text:p>
      <text:p text:style-name="P937">V<text:tab/><text:s/>“<text:tab/><text:s/>– 50 “.</text:p>
      <text:p text:style-name="P938">Įmonės kenksmingumo klasė nustatoma pagal normatyvą CH-245-71.</text:p>
      <text:p text:style-name="P939">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40">62. Katilinių, šiluminių elektrinių sanitarinės apsaugos zonos dydis nustatomas pagal teršiančiųjų medžiagų ir triukšmo sklaidos skaičiavimus, taip pat atsižvelgiant į šių objektų fizikinį poveikį.</text:p>
      <text:p text:style-name="P941"><text:span text:style-name="T942">63</text:span><text:span text:style-name="T943">.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44">107-2391</text:span></text:a><text:span text:style-name="T945">) numatyti planavimo organizatoriai, turintys teisę tvirtinti teritorijų planavimo dokumentus (bendruosius, detaliuosius, specialiuosius planus), kai jie įvertina teritorijų</text:span><text:span text:style-name="T946"><text:s/>planavimo dokumento sprendinių poveikį žmonių sveikatai bei aplinkai ir juos suderina su Aplinkos ministerija ir Sveikatos apsaugos ministerija.</text:span><text:s/></text:p>
      <text:p text:style-name="P947">Punkto pakeitimai:</text:p>
      <text:p text:style-name="P948"><text:span text:style-name="T949">Nr.<text:s/></text:span><text:a xlink:href="https://www.e-tar.lt/portal/legalAct.html?documentId=TAR.3A85519458C2" office:target-frame-name="_top" xlink:show="replace"><text:span text:style-name="T950">1346</text:span></text:a><text:span text:style-name="T951">, 1999-12-03, Žin., 1999, Nr. 104-2995 (1999-12-08), i. k. 0991100NUTA00001346</text:span></text:p>
      <text:p text:style-name="Normal"/>
      <text:p text:style-name="P952">64. Komunalinių objektų sanitarinių apsaugos zonų dydžiai yra ši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Įrenginio pavadinimas</text:p>
          </table:table-cell>
          <table:table-cell table:style-name="TableCell964" table:number-columns-spanned="5">
            <text:p text:style-name="P965">Sanitarinių apsaugos zonų dydžiai (metrais), kai įrenginių našumas per parą (tūkst. kub. metrų)</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nuo 0,005 iki 0,05</text:p>
          </table:table-cell>
          <table:table-cell table:style-name="TableCell970">
            <text:p text:style-name="P971">nuo 0,05 iki 0,2</text:p>
          </table:table-cell>
          <table:table-cell table:style-name="TableCell972">
            <text:p text:style-name="P973">nuo 0,2 iki 5</text:p>
          </table:table-cell>
          <table:table-cell table:style-name="TableCell974">
            <text:p text:style-name="P975">nuo 5 iki 50</text:p>
          </table:table-cell>
          <table:table-cell table:style-name="TableCell976">
            <text:p text:style-name="P977">daugiau kaip 50</text:p>
          </table:table-cell>
        </table:table-row>
        <table:table-row table:style-name="TableRow978">
          <table:table-cell table:style-name="TableCell979">
            <text:p text:style-name="P980">Atviri mechaninio ir (arba) biologinio ir (arba) cheminio nuotekų valymo įrenginiai</text:p>
          </table:table-cell>
          <table:table-cell table:style-name="TableCell981">
            <text:p text:style-name="P982">–</text:p>
          </table:table-cell>
          <table:table-cell table:style-name="TableCell983">
            <text:p text:style-name="P984">100</text:p>
          </table:table-cell>
          <table:table-cell table:style-name="TableCell985">
            <text:p text:style-name="P986">200</text:p>
          </table:table-cell>
          <table:table-cell table:style-name="TableCell987">
            <text:p text:style-name="P988">400</text:p>
          </table:table-cell>
          <table:table-cell table:style-name="TableCell989">
            <text:p text:style-name="P990">500</text:p>
          </table:table-cell>
        </table:table-row>
        <table:table-row table:style-name="TableRow991">
          <table:table-cell table:style-name="TableCell992">
            <text:p text:style-name="P993">Nuotekų dumblo sausinimo ir (arba) kaupimo aikštelės</text:p>
          </table:table-cell>
          <table:table-cell table:style-name="TableCell994">
            <text:p text:style-name="P995">100</text:p>
          </table:table-cell>
          <table:table-cell table:style-name="TableCell996">
            <text:p text:style-name="P997">150</text:p>
          </table:table-cell>
          <table:table-cell table:style-name="TableCell998">
            <text:p text:style-name="P999">200</text:p>
          </table:table-cell>
          <table:table-cell table:style-name="TableCell1000">
            <text:p text:style-name="P1001">400</text:p>
          </table:table-cell>
          <table:table-cell table:style-name="TableCell1002">
            <text:p text:style-name="P1003">500</text:p>
          </table:table-cell>
        </table:table-row>
        <table:table-row table:style-name="TableRow1004">
          <table:table-cell table:style-name="TableCell1005">
            <text:p text:style-name="P1006">Nuotekų dumblo apdorojimo įrenginiai (biodujų gavyba ir (arba) terminis dumblo apdorojimas ir (arba) kompostavimas)</text:p>
          </table:table-cell>
          <table:table-cell table:style-name="TableCell1007">
            <text:p text:style-name="P1008">100</text:p>
          </table:table-cell>
          <table:table-cell table:style-name="TableCell1009">
            <text:p text:style-name="P1010">15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Uždari mechaninio ir  (arba) biologinio ir (arba) cheminio nuotekų valymo įrenginiai</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100</text:p>
          </table:table-cell>
          <table:table-cell table:style-name="TableCell1028">
            <text:p text:style-name="P1029">200</text:p>
          </table:table-cell>
        </table:table-row>
        <table:table-row table:style-name="TableRow1030">
          <table:table-cell table:style-name="TableCell1031">
            <text:p text:style-name="P1032">Mechaniškai apvalytų nuotekų antžeminė filtravimo sistema</text:p>
          </table:table-cell>
          <table:table-cell table:style-name="TableCell1033">
            <text:p text:style-name="P1034">100</text:p>
          </table:table-cell>
          <table:table-cell table:style-name="TableCell1035">
            <text:p text:style-name="P1036">200</text:p>
          </table:table-cell>
          <table:table-cell table:style-name="TableCell1037">
            <text:p text:style-name="P1038">300</text:p>
          </table:table-cell>
          <table:table-cell table:style-name="TableCell1039">
            <text:p text:style-name="P1040">400</text:p>
          </table:table-cell>
          <table:table-cell table:style-name="TableCell1041">
            <text:p text:style-name="P1042">500</text:p>
          </table:table-cell>
        </table:table-row>
      </table:table>
      <text:p text:style-name="P1043"/>
      <text:p text:style-name="P1044">Punkto pakeitimai:</text:p>
      <text:p text:style-name="P1045"><text:span text:style-name="T1046">Nr.<text:s/></text:span><text:a xlink:href="https://www.e-tar.lt/portal/legalAct.html?documentId=TAR.221BC888D78D" office:target-frame-name="_top" xlink:show="replace"><text:span text:style-name="T1047">823</text:span></text:a><text:span text:style-name="T1048">, 2011-07-13, Žin., 2011, Nr. 89-4249 (2011-07-16), i. k.<text:s/></text:span><text:span text:style-name="T1049">1111100NUTA00000823</text:span></text:p>
      <text:p text:style-name="Normal"/>
      <text:p text:style-name="P1050">65. Mėšlo ir srutų kaupimo įrenginių, esančių prie pastatų, kuriuose laikomi ūkiniai gyvūnai, sanitarinių apsaugos zonų dydžiai nustatomi atsižvelgiant į 73 punkte pateiktus sanitarinių apsaugos zonų dydžius.<text:s/></text:p>
      <text:p text:style-name="P1051">Punkto pakeitimai:</text:p>
      <text:p text:style-name="P1052"><text:span text:style-name="T1053">Nr</text:span><text:span text:style-name="T1054">.<text:s/></text:span><text:a xlink:href="https://www.e-tar.lt/portal/legalAct.html?documentId=TAR.221BC888D78D" office:target-frame-name="_top" xlink:show="replace"><text:span text:style-name="T1055">823</text:span></text:a><text:span text:style-name="T1056">, 2011-07-13, Žin., 2011, Nr. 89-4249 (2011-07-16), i. k. 1111100NUTA00000823</text:span></text:p>
      <text:p text:style-name="Normal"/>
      <text:p text:style-name="P1057">66. Gyvenamųjų ir įmonių teritorijų lietaus vandens ir gamybinių nuotekų pirminio valymo įrenginių sanitarinių apsaugos zonų dydžiai nurodyti HN 43-1993.</text:p>
      <text:p text:style-name="P1058">67. Kitos paskirties komunalinių objektų sanitarinės apsaugos zonos yra šio dydžio:</text:p>
      <text:p text:style-name="P1059">respublikinės atliekų perdirbimo įmonės<text:tab/>– 1000 metrų;</text:p>
      <text:p text:style-name="P1060">buitinių atliekų sąvartyno<text:tab/>– 500 metrų;</text:p>
      <text:p text:style-name="P1061">regioninių toksinių atliekų aikštelių<text:tab/>– 500 metrų;</text:p>
      <text:p text:style-name="P1062">gyvulių laidojimo vietų<text:tab/>– 500 metrų;</text:p>
      <text:p text:style-name="P1063">steigiamų naujų kapinių<text:tab/>– 100 metrų;</text:p>
      <text:p text:style-name="P1064">krematoriumų<text:tab/>– 200 metrų;</text:p>
      <text:p text:style-name="P1065">antrinių žaliavų surinkimo bazės<text:tab/>– 300 metrų;</text:p>
      <text:p text:style-name="P1066">rajoninių antrinių žaliavų surinkimo punktų<text:tab/>– 100 metrų;</text:p>
      <text:p text:style-name="P1067">automobilių (sunkvežimių, autobusų)</text:p>
      <text:p text:style-name="P1068">techninio aptarnavimo įmonių<text:tab/>– 100 metrų.<text:s/></text:p>
      <text:p text:style-name="P1069">Punkto pakeitimai:</text:p>
      <text:p text:style-name="P1070"><text:span text:style-name="T1071">Nr.<text:s/></text:span><text:a xlink:href="https://www.e-tar.lt/portal/legalAct.html?documentId=TAR.F745A6E4297F" office:target-frame-name="_top" xlink:show="replace"><text:span text:style-name="T1072">1150</text:span></text:a><text:span text:style-name="T1073">, 2010-08-12, Žin., 2010, Nr. 98-5089 (2010-08-17), i. k. 1101100NUTA0000115</text:span><text:span text:style-name="T1074">0</text:span></text:p>
      <text:p text:style-name="Normal"/>
      <text:p text:style-name="P1075">68. Nuo požeminių, požeminių-antžeminių garažų, atvirų mašinų aikštelių ir techninio aptarnavimo stočių, taip pat įvažiavimų į juos iki gyvenamųjų namų ir visuomeninių pastatų langų, mokyklų, vaikų lopšelių-darželių ir medicinos įstaigų stacionarų<text:s/>teritorijų ribų turi būti šie atstuma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3">
            <text:p text:style-name="P1089">0bjektų, iki kurių nustatomi atstumai, pavadinimas</text:p>
          </table:table-cell>
          <table:table-cell table:style-name="TableCell1090" table:number-columns-spanned="8">
            <text:p text:style-name="P1091">Atstumas (metrais)</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5">
            <text:p text:style-name="P1095">nuo garažų ir atvirų mašinų aikštelių, kai mašinų skaičius<text:s/></text:p>
          </table:table-cell>
          <table:covered-table-cell/>
          <table:covered-table-cell/>
          <table:covered-table-cell/>
          <table:covered-table-cell/>
          <table:table-cell table:style-name="TableCell1096" table:number-columns-spanned="3">
            <text:p text:style-name="P1097">nuo techninio aptarnavimo stočių, kai postų skaičius</text:p>
          </table:table-cell>
          <table:covered-table-cell/>
          <table:covered-table-cell/>
        </table:table-row>
        <table:table-row table:style-name="TableRow1098">
          <table:covered-table-cell>
            <text:p text:style-name="P1099"/>
          </table:covered-table-cell>
          <table:table-cell table:style-name="TableCell1100">
            <text:p text:style-name="P1101">10 ir mažiau</text:p>
          </table:table-cell>
          <table:table-cell table:style-name="TableCell1102">
            <text:p text:style-name="P1103">11–50</text:p>
          </table:table-cell>
          <table:table-cell table:style-name="TableCell1104">
            <text:p text:style-name="P1105">51–100</text:p>
          </table:table-cell>
          <table:table-cell table:style-name="TableCell1106">
            <text:p text:style-name="P1107">101–300</text:p>
          </table:table-cell>
          <table:table-cell table:style-name="TableCell1108">
            <text:p text:style-name="P1109">daugiau kaip 300</text:p>
          </table:table-cell>
          <table:table-cell table:style-name="TableCell1110">
            <text:p text:style-name="P1111">10 ir mažiau</text:p>
          </table:table-cell>
          <table:table-cell table:style-name="TableCell1112">
            <text:p text:style-name="P1113">11–30</text:p>
          </table:table-cell>
          <table:table-cell table:style-name="TableCell1114">
            <text:p text:style-name="P1115">daugiau kaip 30</text:p>
          </table:table-cell>
        </table:table-row>
        <table:table-row table:style-name="TableRow1116">
          <table:table-cell table:style-name="TableCell1117">
            <text:p text:style-name="P1118">Gyvenamieji namai</text:p>
          </table:table-cell>
          <table:table-cell table:style-name="TableCell1119">
            <text:p text:style-name="P1120">10</text:p>
          </table:table-cell>
          <table:table-cell table:style-name="TableCell1121">
            <text:p text:style-name="P1122">15</text:p>
          </table:table-cell>
          <table:table-cell table:style-name="TableCell1123">
            <text:p text:style-name="P1124">25</text:p>
          </table:table-cell>
          <table:table-cell table:style-name="TableCell1125">
            <text:p text:style-name="P1126">35</text:p>
          </table:table-cell>
          <table:table-cell table:style-name="TableCell1127">
            <text:p text:style-name="P1128">50</text:p>
          </table:table-cell>
          <table:table-cell table:style-name="TableCell1129">
            <text:p text:style-name="P1130">11</text:p>
          </table:table-cell>
          <table:table-cell table:style-name="TableCell1131">
            <text:p text:style-name="P1132">25</text:p>
          </table:table-cell>
          <table:table-cell table:style-name="TableCell1133">
            <text:p text:style-name="P1134">50</text:p>
          </table:table-cell>
        </table:table-row>
        <table:table-row table:style-name="TableRow1135">
          <table:table-cell table:style-name="TableCell1136">
            <text:p text:style-name="P1137">Visuomeniniai pastatai</text:p>
          </table:table-cell>
          <table:table-cell table:style-name="TableCell1138">
            <text:p text:style-name="P1139">10</text:p>
          </table:table-cell>
          <table:table-cell table:style-name="TableCell1140">
            <text:p text:style-name="P1141">10</text:p>
          </table:table-cell>
          <table:table-cell table:style-name="TableCell1142">
            <text:p text:style-name="P1143">15</text:p>
          </table:table-cell>
          <table:table-cell table:style-name="TableCell1144">
            <text:p text:style-name="P1145">25</text:p>
          </table:table-cell>
          <table:table-cell table:style-name="TableCell1146">
            <text:p text:style-name="P1147">25</text:p>
          </table:table-cell>
          <table:table-cell table:style-name="TableCell1148">
            <text:p text:style-name="P1149">15</text:p>
          </table:table-cell>
          <table:table-cell table:style-name="TableCell1150">
            <text:p text:style-name="P1151">20</text:p>
          </table:table-cell>
          <table:table-cell table:style-name="TableCell1152">
            <text:p text:style-name="P1153">20</text:p>
          </table:table-cell>
        </table:table-row>
        <table:table-row table:style-name="TableRow1154">
          <table:table-cell table:style-name="TableCell1155">
            <text:p text:style-name="P1156">Vaikų įstaigos</text:p>
          </table:table-cell>
          <table:table-cell table:style-name="TableCell1157">
            <text:p text:style-name="P1158">15</text:p>
          </table:table-cell>
          <table:table-cell table:style-name="TableCell1159">
            <text:p text:style-name="P1160">25</text:p>
          </table:table-cell>
          <table:table-cell table:style-name="TableCell1161">
            <text:p text:style-name="P1162">25</text:p>
          </table:table-cell>
          <table:table-cell table:style-name="TableCell1163">
            <text:p text:style-name="P1164">50</text:p>
          </table:table-cell>
          <table:table-cell table:style-name="TableCell1165">
            <text:p text:style-name="P1166">x</text:p>
          </table:table-cell>
          <table:table-cell table:style-name="TableCell1167">
            <text:p text:style-name="P1168">50</text:p>
          </table:table-cell>
          <table:table-cell table:style-name="TableCell1169">
            <text:p text:style-name="P1170">x</text:p>
          </table:table-cell>
          <table:table-cell table:style-name="TableCell1171">
            <text:p text:style-name="P1172">x</text:p>
          </table:table-cell>
        </table:table-row>
        <table:table-row table:style-name="TableRow1173">
          <table:table-cell table:style-name="TableCell1174">
            <text:p text:style-name="P1175">Medicinos įstaigų stacionarai</text:p>
          </table:table-cell>
          <table:table-cell table:style-name="TableCell1176">
            <text:p text:style-name="P1177">25</text:p>
          </table:table-cell>
          <table:table-cell table:style-name="TableCell1178">
            <text:p text:style-name="P1179">50</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50</text:p>
          </table:table-cell>
          <table:table-cell table:style-name="TableCell1188">
            <text:p text:style-name="P1189">x</text:p>
          </table:table-cell>
          <table:table-cell table:style-name="TableCell1190">
            <text:p text:style-name="P1191">x</text:p>
          </table:table-cell>
        </table:table-row>
      </table:table>
      <text:p text:style-name="P1192"/>
      <text:p text:style-name="P1193">x – nustatoma<text:s/>suderinus su visuomenės sveikatos centru.</text:p>
      <text:p text:style-name="P1194">69. Gamybinių objektų sanitarinėse apsaugos zonose draudžiama:</text:p>
      <text:p text:style-name="P1195">69.1. statyti pramonės įmones, gamybinius pastatus ir įrenginius, kurių gamybos teršalai gali pakenkti jau esančios įmonės darbuotojų sveikatai,<text:s/>sugadinti medžiagas, įrenginius, produkciją, taip pat padidinti gyvenamosios zonos taršą;</text:p>
      <text:p text:style-name="P1196">69.2. statyti gyvenamuosius namus, sporto įrenginius, vaikų įstaigas, mokyklas, medicinos įstaigas, sanatorijas ir profilaktoriumus bei kitas panašias įstaigas, taip pat įrengti parkus.</text:p>
      <text:p text:style-name="P1197">70. Gamybinių objektų sanitarinėse apsaugos zonose, atsižvelgiant į tai, kiek ir kokių kenksmingų medžiagų jose esama, gali būti leidžiama verstis žemės ūkiu, reglamentuojant kultūrų sėjomainą ir sudėtį, ūkio pobūdį, suderinus<text:s/>šį klausimą su Sveikatos apsaugos ministerija.</text:p>
      <text:p text:style-name="P1198">Punkto pakeitimai:</text:p>
      <text:p text:style-name="P1199"><text:span text:style-name="T1200">Nr.<text:s/></text:span><text:a xlink:href="https://www.e-tar.lt/portal/legalAct.html?documentId=TAR.221BC888D78D" office:target-frame-name="_top" xlink:show="replace"><text:span text:style-name="T1201">823</text:span></text:a><text:span text:style-name="T1202">, 2011-07-13, Žin., 2011, Nr. 89-4249 (2011-07-16), i. k. 1111100NUTA00000823</text:span></text:p>
      <text:p text:style-name="Normal"/>
      <text:p text:style-name="P1203">71. Gamybinių objektų sanitarinėse apsaugos zonose leidžiama:</text:p>
      <text:p text:style-name="P1204">71.1. statyti įmones (išskyrus maisto) ir jų pastatus bei įrenginius, žemesnės kenksmingumo klasės negu tie objektai, kuriems nustatytos sanitarinės apsaugos zonos;</text:p>
      <text:p text:style-name="P120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06">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text:s/>ir sanitarinėms apsaugos zonoms apželdinti.</text:p>
      <text:p text:style-name="P1207"><text:span text:style-name="T1208">72.</text:span><text:span text:style-name="T1209"><text:s/>Neteko galios nuo 2011-07-17</text:span></text:p>
      <text:p text:style-name="P1210">Punkto naikinimas:</text:p>
      <text:p text:style-name="P1211"><text:span text:style-name="T1212">Nr.<text:s/></text:span><text:a xlink:href="https://www.e-tar.lt/portal/legalAct.html?documentId=TAR.221BC888D78D" office:target-frame-name="_top" xlink:show="replace"><text:span text:style-name="T1213">823</text:span></text:a><text:span text:style-name="T1214">, 2011-07-13, Žin. 2011, Nr. 89-4249 (2011-07-16), i. k.<text:s/></text:span><text:span text:style-name="T1215">1111100NUTA00000823</text:span></text:p>
      <text:p text:style-name="Normal"/>
      <text:p text:style-name="P1216"><text:span text:style-name="T1217">XV</text:span><text:span text:style-name="T1218">.<text:s/></text:span><text:span text:style-name="T1219">PASTATŲ, KURIUOSE LAIKOMI ŪKINIAI GYVŪNAI, SU ESANČIAIS PRIE JŲ MĖŠLO IR SRUTŲ KAUPIMO ĮRENGINIAIS ARBA BE JŲ, SANITARINĖS APSAUGOS ZONOS<text:s/></text:span></text:p>
      <text:p text:style-name="P1220"/>
      <text:p text:style-name="P1221">Pakeistas skyriaus pavadinimas:</text:p>
      <text:p text:style-name="P1222"><text:span text:style-name="T1223">Nr.<text:s/></text:span><text:a xlink:href="https://www.e-tar.lt/portal/legalAct.html?documentId=TAR.221BC888D78D" office:target-frame-name="_top" xlink:show="replace"><text:span text:style-name="T1224">823</text:span></text:a><text:span text:style-name="T1225">, 2011-07-13, Žin., 2011, Nr. 89-4249 (2011-07-16), i. k. 1111100NUTA00000823</text:span></text:p>
      <text:p text:style-name="Normal"/>
      <text:p text:style-name="P1226">73. Pastatų, kuriuose laikomi ūkiniai gyvūnai, su esančiais prie jų mėšlo ir srutų kaupimo įrenginiais arba be jų, sanitarinių apsaugos zonų dydžiai yra:<text: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soft-page-break/>
            <text:p text:style-name="P1233">Pastatuose, kuriuose laikomi ūkiniai gyvūnai, nustatytų sutartinių gyvulių skaičius (SG)*</text:p>
          </table:table-cell>
          <table:table-cell table:style-name="TableCell1234">
            <text:p text:style-name="P1235">Sanitarinės apsaugos zonos dydis (metrais)</text:p>
          </table:table-cell>
        </table:table-row>
        <table:table-row table:style-name="TableRow1236">
          <table:table-cell table:style-name="TableCell1237">
            <text:p text:style-name="P1238">Triušių (nuo 300)</text:p>
          </table:table-cell>
          <table:table-cell table:style-name="TableCell1239">
            <text:p text:style-name="P1240">100</text:p>
          </table:table-cell>
        </table:table-row>
        <table:table-row table:style-name="TableRow1241">
          <table:table-cell table:style-name="TableCell1242">
            <text:p text:style-name="P1243">Arklių, avių, ožkų, žvėrelių, paukščių, išskyrus broilerius ir vištas (nuo 300)</text:p>
          </table:table-cell>
          <table:table-cell table:style-name="TableCell1244">
            <text:p text:style-name="P1245">300</text:p>
          </table:table-cell>
        </table:table-row>
        <table:table-row table:style-name="TableRow1246">
          <table:table-cell table:style-name="TableCell1247">
            <text:p text:style-name="P1248"><text:span text:style-name="T1249">Kiaulių<text:s/></text:span><text:span text:style-name="T1250">(nuo 300 iki 499)</text:span></text:p>
          </table:table-cell>
          <table:table-cell table:style-name="TableCell1251">
            <text:p text:style-name="P1252">500</text:p>
          </table:table-cell>
        </table:table-row>
        <table:table-row table:style-name="TableRow1253">
          <table:table-cell table:style-name="TableCell1254">
            <text:p text:style-name="P1255">Kiaulių (nuo 500 iki 2300)</text:p>
          </table:table-cell>
          <table:table-cell table:style-name="TableCell1256">
            <text:p text:style-name="P1257">1500</text:p>
          </table:table-cell>
        </table:table-row>
        <table:table-row table:style-name="TableRow1258">
          <table:table-cell table:style-name="TableCell1259">
            <text:p text:style-name="P1260"><text:span text:style-name="T1261">Broilerių,</text:span><text:span text:style-name="T1262"><text:s/>vištų (nuo 300)</text:span></text:p>
          </table:table-cell>
          <table:table-cell table:style-name="TableCell1263">
            <text:p text:style-name="P1264">1000</text:p>
          </table:table-cell>
        </table:table-row>
        <table:table-row table:style-name="TableRow1265">
          <table:table-cell table:style-name="TableCell1266">
            <text:p text:style-name="P1267">Galvijų:</text:p>
          </table:table-cell>
          <table:table-cell table:style-name="TableCell1268">
            <text:p text:style-name="P1269"/>
          </table:table-cell>
        </table:table-row>
        <table:table-row table:style-name="TableRow1270">
          <table:table-cell table:style-name="TableCell1271">
            <text:p text:style-name="P1272">nuo 300 iki 1199<text:s/></text:p>
          </table:table-cell>
          <table:table-cell table:style-name="TableCell1273">
            <text:p text:style-name="P1274">300</text:p>
          </table:table-cell>
        </table:table-row>
        <table:table-row table:style-name="TableRow1275">
          <table:table-cell table:style-name="TableCell1276">
            <text:p text:style-name="P1277">nuo 1200<text:s/></text:p>
          </table:table-cell>
          <table:table-cell table:style-name="TableCell1278">
            <text:p text:style-name="P1279">500</text:p>
          </table:table-cell>
        </table:table-row>
      </table:table>
      <text:p text:style-name="Normal">_______________</text:p>
      <text:p text:style-name="P1280">*Sutartinių gyvulių skaičius nustatomas vadovaujantis aplinkos ministro ir žemės ūkio<text:s/>ministro nustatyta tvarka</text:p>
      <text:p text:style-name="Normal"/>
      <text:p text:style-name="P1281">Punkto pakeitimai:</text:p>
      <text:p text:style-name="P1282"><text:span text:style-name="T1283">Nr.<text:s/></text:span><text:a xlink:href="https://www.e-tar.lt/portal/legalAct.html?documentId=TAR.0837B0BE5B0C" office:target-frame-name="_top" xlink:show="replace"><text:span text:style-name="T1284">531</text:span></text:a><text:span text:style-name="T1285">, 1996-05-06, Žin., 1996, Nr. 43-1057 (1996-05-10), i. k. 0961100NUTA00000531</text:span></text:p>
      <text:p text:style-name="P1286"><text:span text:style-name="T1287">Nr.<text:s/></text:span><text:a xlink:href="https://www.e-tar.lt/portal/legalAct.html?documentId=TAR.221BC888D78D" office:target-frame-name="_top" xlink:show="replace"><text:span text:style-name="T1288">823</text:span></text:a><text:span text:style-name="T1289">, 2011-07-13, Žin., 2011, Nr. 89-4249 (2011-07-16), i. k. 1111100NUTA00000823</text:span></text:p>
      <text:p text:style-name="Normal"/>
      <text:p text:style-name="P1290"><text:span text:style-name="T1291">74</text:span><text:span text:style-name="T1292">.<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text:s/>visuomeninių objektų, galima rekonstruoti tik įstatymuose ir kituose teisės aktuose nustatyta tvarka nustačius, kad ūkinė veikla nedarys neigiamos įtakos visuomenės sveikatai. Ši nuostata taikoma tik tuo atveju, kai rekonstravimo tikslas yra keisti ūkinės<text:s/>komercinės veiklos rūšį, didinti laikomų ūkinių gyvūnų skaičių.<text:s/></text:p>
      <text:p text:style-name="P1293">Punkto pakeitimai:</text:p>
      <text:p text:style-name="P1294"><text:span text:style-name="T1295">Nr.<text:s/></text:span><text:a xlink:href="https://www.e-tar.lt/portal/legalAct.html?documentId=TAR.0837B0BE5B0C" office:target-frame-name="_top" xlink:show="replace"><text:span text:style-name="T1296">531</text:span></text:a><text:span text:style-name="T1297">, 1996-05-06, Žin., 1996, Nr. 43-1057 (1996-05-10), i. k. 0961100NUTA00000531</text:span></text:p>
      <text:p text:style-name="P1298"><text:span text:style-name="T1299">Nr.<text:s/></text:span><text:a xlink:href="https://www.e-tar.lt/portal/legalAct.html?documentId=TAR.9D78BA69047B" office:target-frame-name="_top" xlink:show="replace"><text:span text:style-name="T1300">1031</text:span></text:a><text:span text:style-name="T1301">, 2007-09-26, Žin., 2007, Nr. 105-4294 (2007-10-11), i. k. 1071100NUTA00001031</text:span></text:p>
      <text:p text:style-name="P1302"><text:span text:style-name="T1303">Nr.<text:s/></text:span><text:a xlink:href="https://www.e-tar.lt/portal/legalAct.html?documentId=TAR.221BC888D78D" office:target-frame-name="_top" xlink:show="replace"><text:span text:style-name="T1304">823</text:span></text:a><text:span text:style-name="T1305">,<text:s/></text:span><text:span text:style-name="T1306">2011-07-13, Žin., 2011, Nr. 89-4249 (2011-07-16), i. k. 1111100NUTA00000823</text:span></text:p>
      <text:p text:style-name="Normal"/>
      <text:p text:style-name="P1307"><text:span text:style-name="T1308">XVI</text:span><text:span text:style-name="T1309">.<text:s/></text:span><text:span text:style-name="T1310">KURORTŲ APSAUGOS ZONOS</text:span></text:p>
      <text:p text:style-name="P1311"/>
      <text:p text:style-name="P1312">75. Kurortų apsaugos zonas sudaro 3 juostos: pirmoji – griežto režimo, antroji – apribojimų, trečioji – stebėjimų.</text:p>
      <text:p text:style-name="P1313">76. Pirmoji juosta<text:s/>apima teritorijas, kuriose yra mineralinio vandens, gydomųjų purvo ar durpių telkinių ir kitų gydomųjų bei rekreacinių gamtos išteklių (upės, ežerai, jūra, paplūdimiai, kopos).</text:p>
      <text:p text:style-name="P1314">Pirmojoje juostoje draudžiama:</text:p>
      <text:p text:style-name="P1315">76.1. vykdyti statybos, kasybos ir kitus teritorijos tvarkymo darbus, nesusijusius su gydomųjų ir rekreacinių išteklių naudojimu;</text:p>
      <text:p text:style-name="P1316">76.2. nuolat ar laikinai gyventi žmonėms.</text:p>
      <text:p text:style-name="P1317">77. Antroji juosta apima teritorijas, iš kurių paviršiniai ir gruntiniai vandenys teka link mineralinio vandens, purvo bei gydomųjų durpių telkinių bei kitų gydomųjų gamtos išteklių.</text:p>
      <text:p text:style-name="P1318">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19">Antrojoje juostoje draudžiama:</text:p>
      <text:p text:style-name="P1320">77.1. vykdyti statybos ir kasybos darbus, nesusijusius su kurorto paskirtimi ir jo plėtojimu bei aplinkos tvarkymu;</text:p>
      <text:p text:style-name="P1321">77.2. statyti nutekamojo vandens valymo ir požeminio filtravimo įrenginius;</text:p>
      <text:p text:style-name="P1322">77.3. įrengti kapines;</text:p>
      <text:p text:style-name="P1323">77.4. užkasti kritusius gyvulius;</text:p>
      <text:p text:style-name="P1324">77.5. įrengti sąvartynus;</text:p>
      <text:p text:style-name="P1325">77.6. naudoti pavojingas chemines ir radioaktyviąsias medžiagas;</text:p>
      <text:p text:style-name="P1326">77.7.<text:s/>vykdyti pagrindinius miško kirtimus.</text:p>
      <text:p text:style-name="P1327">78. Prie trečiosios juostos priskiriamos kitos kurorto arba jį supančios teritorijos, kuriose draudžiama vykdyti darbus, kurie gali turėti neigiamą poveikį gydomiesiems bei rekreaciniams gamtos ištekliams ir kurorto higieninei būklei.</text:p>
      <text:p text:style-name="P1328"/>
      <text:p text:style-name="P1329"><text:span text:style-name="T1330">XVII</text:span><text:span text:style-name="T1331">.<text:s/></text:span><text:span text:style-name="T1332">VALSTYBINIO GEODEZINIO PAGRINDO PUNKTŲ APSAUGOS ZONOS</text:span></text:p>
      <text:p text:style-name="P1333"/>
      <text:p text:style-name="P1334">79. Valstybinio geodezinio pagrindo punkto apsaugos zoną sudaro 1 metro pločio žemės juosta aplink ženklo ribą (išorinį griovio kraštą, aptvarą arba signalo pagrindą).</text:p>
      <text:p text:style-name="P1335">80. Prie valstybinio geodezinio pagrindo punkto (trianguliacijos, poligonometrijos, niveliacijos, gravimetrijos) ir jo apsaugos zonoje draudžiama:</text:p>
      <text:p text:style-name="P1336">80.1. vykdyti žemės kasybos ir žemės ūkio darbus (išskyrus šienavimą);</text:p>
      <text:p text:style-name="P1337">80.2. krauti šieną, šiaudus, trąšas, statybines ir kitas medžiagas.</text:p>
      <text:p text:style-name="P1338"/>
      <text:p text:style-name="P1339"><text:span text:style-name="T1340">XVIII</text:span><text:span text:style-name="T1341">.<text:s/></text:span><text:span text:style-name="T1342">HIDROMETEOROLOGIJOS STOČIŲ APSAUGOS ZONOS</text:span></text:p>
      <text:p text:style-name="P1343"/>
      <text:p text:style-name="P1344">81. Hidrometeorologijos stočių (pasaulinės, europinės ir respublikinės reikšmės) aikštelėms skiriamas 1 hektaro žemės sklypas. Hidrometeorologijos<text:s/>stoties apsaugos zona – 200 metrų pločio žemės juosta aplink aikštelės ribą.</text:p>
      <text:p text:style-name="P1345">82. Hidrometeorologijos stoties apsaugos zonoje draudžiama:</text:p>
      <text:p text:style-name="P1346">82.1. statyti pastatus ar įrenginius;</text:p>
      <text:p text:style-name="P1347">82.2. įrengti drėkinimo ir sausinimo sistemas;</text:p>
      <text:p text:style-name="P1348">82.3. vykdyti kasybos, montavimo, sprogdinimo darbus, keisti žemės paviršių;</text:p>
      <text:p text:style-name="P1349">82.4. sodinti medžius;</text:p>
      <text:p text:style-name="P1350">82.5. laikyti trąšas, įrengti sąvartynus, pilti rūgštis, šarmus, druskų ir kitus tirpalus;</text:p>
      <text:p text:style-name="P1351">82.6. įrengti automobilių, traktorių ir kitos technikos aikšteles;</text:p>
      <text:p text:style-name="P1352">82.7. perstatyti ir užversti skiriamuosius, matavimo ir signalinius ženklus.</text:p>
      <text:p text:style-name="P1353"/>
      <text:p text:style-name="P1354"><text:span text:style-name="T1355">XIX</text:span><text:span text:style-name="T1356">.<text:s/></text:span><text:span text:style-name="T1357">NEKILNOJAMŲJŲ KULTŪROS VERTYBIŲ TERITORIJA IR APSAUGOS ZONOS</text:span></text:p>
      <text:p text:style-name="P1358"/>
      <text:p text:style-name="P1359">83. Pagal Lietuvos Respublikos nekilnojamųjų kultūros vertybių apsaugos įstatymą (Žin., 1995, Nr.<text:s/><text:a xlink:href="https://www.e-tar.lt/portal/lt/legalAct/TAR.9BC8AEE9D9F8" office:target-frame-name="_blank" xlink:show="new"><text:span text:style-name="T1360">3-37</text:span></text:a>) nustatomos šios nekilnojamųjų kultūros vertybių (išskyrus statinių priklausinius) individualios apsaugos zonos:</text:p>
      <text:p text:style-name="P1361">83.1. apsaugos nuo fizinio poveikio;</text:p>
      <text:p text:style-name="P1362">83.2. vizualinės apsaugos.</text:p>
      <text:p text:style-name="P1363">84. Kol nenustatytos nekilnojamųjų kultūros vertybių individualios apsaugos zonos, taikomos laikinosios zonos:</text:p>
      <text:p text:style-name="P1364">84.1. apsaugos nuo fizinio poveikio – 50 metrų;</text:p>
      <text:p text:style-name="P1365">84.2. vizualinės apsaugos – 500 metrų.</text:p>
      <text:p text:style-name="P1366">85. Prieš skelbiant nekilnojamąsias kultūros vertybes kultūros paminklais, turi būti nustatytos jų individualios apsaugos zonos.</text:p>
      <text:p text:style-name="P1367">86. Nekilnojamųjų kultūros vertybių teritorijos saugomos kartu su šiomis vertybėmis. Jų priežiūros, tvarkymo ir naudojimo sąlygas nustato apsaugos reglamentas.</text:p>
      <text:p text:style-name="P1368">87. Apsaugos nuo fizinio poveikio zonoje draudžiama:</text:p>
      <text:p text:style-name="P1369">87.1. atlikti darbus, deformuojančius gruntą ir sukeliančius jo vibraciją;</text:p>
      <text:p text:style-name="P1370">87.2. laikyti aktyviąsias chemines, lengvai užsidegančias bei sprogstamąsias medžiagas;</text:p>
      <text:p text:style-name="P1371">87.3. statyti<text:s/>statinius, kurie nėra skirti nekilnojamosioms kultūros vertybėms apsaugoti ir šių vertybių naudojimui garantuoti;</text:p>
      <text:p text:style-name="P1372">87.4. atlikti kitokius darbus, galinčius pakenkti nekilnojamosioms kultūros vertybėms ar jų teritorijoms.</text:p>
      <text:p text:style-name="P1373">88. Vizualinės apsaugos zonoje draudžiami darbai, kurie gali pakenkti nekilnojamųjų kultūros vertybių kraštovaizdžiui ar optimaliai jų apžvalgai.</text:p>
      <text:p text:style-name="P1374">89. Nekilnojamųjų kultūros vertybių priešavariniams, remonto ar pritaikymo darbams bei šiems darbams jų teritorijoje atlikti<text:s/>reikalingas Kultūros vertybių apsaugos departamento leidimas.</text:p>
      <text:p text:style-name="P1375">90. Nekilnojamųjų kultūros vertybių teritorijose ir apsaugos zonose numatomų atlikti žemės ir statybos darbų projektai turi būti suderinti su Kultūros vertybių apsaugos departamentu.</text:p>
      <text:p text:style-name="P1376"/>
      <text:p text:style-name="P1377"><text:span text:style-name="T1378">XX</text:span><text:span text:style-name="T1379">.<text:s/></text:span><text:span text:style-name="T1380">POŽEMINIŲ VANDENS TELKINIŲ (VANDENVIEČIŲ) SANITARINĖS APSAUGOS ZONOS</text:span></text:p>
      <text:p text:style-name="P1381"/>
      <text:p text:style-name="P1382">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383">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84">92. Pirmojoje (griežtojo režimo) požeminių vandens telkinių (vandenviečių) juostoje draudžiama:</text:p>
      <text:p text:style-name="P1385">92.1. vykdyti statybos darbus, nesusijusius su vandens tiekimo įrenginių rekonstravimu, statyti pagalbinius pastatus, nesusijusius su vandens tiekimu;</text:p>
      <text:p text:style-name="P1386">92.2. statyti gyvenamuosius ir visuomeninius pastatus, gyventi žmonėms;</text:p>
      <text:p text:style-name="P1387">92.3. tiesti vamzdynus, nesusijusius su vandens tiekimu;</text:p>
      <text:p text:style-name="P1388">92.4. išleisti nutekamuosius vandenis į atvirą telkinį, maudytis, girdyti ir ganyti gyvulius, skalbti, žvejoti, naudoti nuodinguosius chemikalus ir trąšas (organines ir mineralines);</text:p>
      <text:p text:style-name="P1389">92.5. plynai kirsti mišką;</text:p>
      <text:p text:style-name="P1390">92.6. verstis intensyviąja žemdirbyste.</text:p>
      <text:p text:style-name="P1391">93. Išžvalgytų, bet neeksploatuojamų požeminių vandens telkinių (vandenviečių) pirmojoje (griežtojo režimo) juostoje draudžiama:</text:p>
      <text:p text:style-name="P1392">93.1. statyti gyvenamuosius namus, gamybinius statinius ir įrenginius;</text:p>
      <text:p text:style-name="P1393">93.2. kasti vandens telkinius.</text:p>
      <text:p text:style-name="P1394">94. Antrojoje požeminių vandens telkinių (vandenviečių) juostoje draudžiama:</text:p>
      <text:p text:style-name="P1395">94.1. teršti teritoriją buitinėmis, nuodingosiomis, pramoninėmis atliekomis, mėšlu;</text:p>
      <text:p text:style-name="P1396">94.2. statyti tepalų, degalų, mineralinių nuodingųjų medžiagų sandėlius, degalines, atliekų rinktuvus, pramoninių atliekų saugyklas ir kitus objektus, kurie gali chemiškai užteršti požeminius ir atviruosius vandens telkinius;</text:p>
      <text:p text:style-name="P139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398">94.4. naudoti trąšas (organines ir mineralines) ir nuodinguosius chemikalus;</text:p>
      <text:p text:style-name="P1399">94.5. imti iš upės dugno smėlį, gilinti dugną;</text:p>
      <text:p text:style-name="P1400">94.6. ganyti gyvulių bandą (išskyrus pavienius gyvulius) 300 metrų pločio pakrantės zonoje.</text:p>
      <text:p text:style-name="P1401">95. Trečiojoje požeminių vandens telkinių (vandenviečių) juostoje draudžiama:</text:p>
      <text:p text:style-name="P1402">95.1. statyti mineralinių trąšų, nuodingųjų medžiagų, degalų ir tepalų sandėlius, įrengti nuodingųjų atliekų saugojimo aikšteles, sąvartynus;</text:p>
      <text:p text:style-name="P1403">95.2. naudoti chemikalus,<text:s/>kurie gali sąlygoti vandenvietės cheminę taršą.</text:p>
      <text:p text:style-name="P1404"/>
      <text:p text:style-name="P1405"><text:span text:style-name="T1406">XXI</text:span><text:span text:style-name="T1407">.<text:s/></text:span><text:span text:style-name="T1408">ŽEMĖS SKLYPAI, KURIUOSE ĮRENGTOS VALSTYBEI PRIKLAUSANČIOS MELIORACIJOS SISTEMOS BEI ĮRENGINIAI</text:span></text:p>
      <text:p text:style-name="P1409"/>
      <text:p text:style-name="P1410">96. Pagal Lietuvos Respublikos melioracijos įstatymą (Žin., 1993, Nr.<text:s/><text:a xlink:href="https://www.e-tar.lt/portal/lt/legalAct/TAR.D0429A864011" office:target-frame-name="_blank" xlink:show="new"><text:span text:style-name="T1411">71-1326</text:span></text:a>; 1995, Nr.<text:s/><text:a xlink:href="https://www.e-tar.lt/portal/lt/legalAct/TAR.ACF8C1D50D3B" office:target-frame-name="_blank" xlink:show="new"><text:span text:style-name="T1412">53-1298</text:span></text:a>) žemės savininkas arba naudotojas, turintis sklypą, kuriame įrengtos valstybei priklausančios melioracijos sistemos bei įrenginiai, privalo:</text:p>
      <text:p text:style-name="P1413">96.1. tausoti melioracijos sistemas ir įrenginius;</text:p>
      <text:p text:style-name="P1414">96.2. neatlygintinai atlikti jam priskirtų melioracijos įrenginių smulkius priežiūros darbus pagal Žemės ūkio ministerijos patvirtintą sąrašą;</text:p>
      <text:p text:style-name="P1415">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16">96.4. derinti su valstybinėmis melioracijos tarnybomis melioruotoje žemėje atliekamus žemės kasimo darbus.</text:p>
      <text:p text:style-name="P141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18"/>
      <text:p text:style-name="P1419"><text:span text:style-name="T1420">XXII</text:span><text:span text:style-name="T1421">.<text:s/></text:span><text:span text:style-name="T1422">ŽEMĖS SKLYPAI, KURIUOSE ĮRENGTOS DRĖKINIMO SISTEMOS KIAULININKYSTĖS ĮMONIŲ BEI ŪKINIŲ KIAULININKYSTĖS KOMPLEKSŲ IR F</text:span><text:span text:style-name="T1423">ERMŲ SKYSTO MĖŠLO FILTRATUI IR ATSKIRŲ OBJEKTŲ NUTEKAMIESIEMS VANDENIMS UTILIZUOTI</text:span></text:p>
      <text:p text:style-name="P1424"/>
      <text:p text:style-name="P1425">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26">99. Žemės savininkai arba žemės naudotojai 98 punkte nurodytuose žemės sklypuose privalo leisti vykdyti (arba patys vykdyti) reikiamus agrotechnikos darbus.</text:p>
      <text:p text:style-name="P1427">100. Už skysto mėšlo filtravimo ir nutekamųjų vandenų lietinimo darbus, drėkinimo sistemos techninę būklę ir gamtosaugos reikalavimų pažeidimus atsakinga įmonė, kuri vykdo utilizavimo darbus lietinamame plote.</text:p>
      <text:p text:style-name="P1428"/>
      <text:p text:style-name="P1429"><text:span text:style-name="T1430">XXIII</text:span><text:span text:style-name="T1431">.<text:s/></text:span><text:span text:style-name="T1432">NAUDINGŲJŲ IŠKASENŲ TELKINIAI</text:span></text:p>
      <text:p text:style-name="P1433"/>
      <text:p text:style-name="P1434">101. Išžvalgytuose naudingųjų iškasenų telkiniuose, kurių ištekliai patvirtinti, ir prie jų esančiuose perspektyviuose naudingųjų iškasenų plotuose žemės savininkui, naudotojui draudžiama:</text:p>
      <text:p text:style-name="P1435">101.1. statyti gyvenamuosius namus, gamybinius statinius, įrenginius;</text:p>
      <text:p text:style-name="P1436">101.2. kasti naudingąsias iškasenas, išskyrus kasamas savo reikmėms.</text:p>
      <text:p text:style-name="P143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38">21-545</text:span></text:a>; 1992, Nr.<text:s/><text:a xlink:href="https://www.e-tar.lt/portal/lt/legalAct/TAR.13CD158D54EB" office:target-frame-name="_blank" xlink:show="new"><text:span text:style-name="T1439">3-40</text:span></text:a>, Nr.<text:s/><text:a xlink:href="https://www.e-tar.lt/portal/lt/legalAct/TAR.D12546EEF4D1" office:target-frame-name="_blank" xlink:show="new"><text:span text:style-name="T1440">7-155</text:span></text:a>, Nr.<text:s/><text:a xlink:href="https://www.e-tar.lt/portal/lt/legalAct/TAR.23CAE1B06E34" office:target-frame-name="_blank" xlink:show="new"><text:span text:style-name="T1441">11-278</text:span></text:a>, Nr.<text:s/><text:a xlink:href="https://www.e-tar.lt/portal/lt/legalAct/TAR.C46C323F658B" office:target-frame-name="_blank" xlink:show="new"><text:span text:style-name="T1442">15-405</text:span></text:a>; 1993, Nr.<text:s/><text:a xlink:href="https://www.e-tar.lt/portal/lt/legalAct/TAR.AB2F6A2947BE" office:target-frame-name="_blank" xlink:show="new"><text:span text:style-name="T1443">5-83</text:span></text:a>, Nr.<text:s/><text:a xlink:href="https://www.e-tar.lt/portal/lt/legalAct/TAR.8AC02130A485" office:target-frame-name="_blank" xlink:show="new"><text:span text:style-name="T1444">32-725</text:span></text:a>; 1994, Nr.<text:s/><text:a xlink:href="https://www.e-tar.lt/portal/lt/legalAct/TAR.FFFBB1C19544" office:target-frame-name="_blank" xlink:show="new"><text:span text:style-name="T1445">7-100</text:span></text:a>, Nr.<text:s/><text:a xlink:href="https://www.e-tar.lt/portal/lt/legalAct/TAR.89546B531F4F" office:target-frame-name="_blank" xlink:show="new"><text:span text:style-name="T1446">14-2</text:span><text:span text:style-name="T1447">29</text:span></text:a>, Nr.<text:s/><text:a xlink:href="https://www.e-tar.lt/portal/lt/legalAct/TAR.0C95E3A89D87" office:target-frame-name="_blank" xlink:show="new"><text:span text:style-name="T1448">43-778</text:span></text:a>; 1995, Nr.<text:s/><text:a xlink:href="https://www.e-tar.lt/portal/lt/legalAct/TAR.493D3C3DF16E" office:target-frame-name="_blank" xlink:show="new"><text:span text:style-name="T1449">39-965</text:span></text:a>, Nr.<text:s/><text:a xlink:href="https://www.e-tar.lt/portal/lt/legalAct/TAR.2BD644FCDBE3" office:target-frame-name="_blank" xlink:show="new"><text:span text:style-name="T1450">50-1226</text:span></text:a>, Nr.<text:s/><text:a xlink:href="https://www.e-tar.lt/portal/lt/legalAct/TAR.4F4B4E54B9FB" office:target-frame-name="_blank" xlink:show="new"><text:span text:style-name="T1451">59-1465</text:span></text:a>, Nr.<text:s/><text:a xlink:href="https://www.e-tar.lt/portal/lt/legalAct/TAR.E0AB827AEA6F" office:target-frame-name="_blank" xlink:show="new"><text:span text:style-name="T1452">85-1916</text:span></text:a>, Nr.<text:s/><text:a xlink:href="https://www.e-tar.lt/portal/lt/legalAct/TAR.BBC256CA1516" office:target-frame-name="_blank" xlink:show="new"><text:span text:style-name="T1453">103-2299</text:span></text:a>) perspektyviuose naudingųjų iškasenų plotuose sklypai gali būti grąžinami ribotam tiksliniam naudojimui, jeigu su tuo sutinka asmuo, kuriam grąžinama žemė.</text:p>
      <text:p text:style-name="P1454"/>
      <text:p text:style-name="P1455"><text:span text:style-name="T1456">XXIV</text:span><text:span text:style-name="T1457">.<text:s/></text:span><text:span text:style-name="T1458">KAR</text:span><text:span text:style-name="T1459">STINIS REGIONAS</text:span></text:p>
      <text:p text:style-name="P1460"/>
      <text:p text:style-name="P1461">103. Karstiniame regione yra nustatyta intensyvaus karsto zona su I–IV grupių žeme ir jos apsaugos rajonas.</text:p>
      <text:p text:style-name="P1462">104. Intensyvaus karsto zonoje draudžiama:</text:p>
      <text:p text:style-name="P1463">104.1. rengti požemines naftos saugyklas, filtravimo laukus gamtinėmis<text:s/>sąlygomis, fekalijų baseinus;</text:p>
      <text:p text:style-name="P146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65">105. Intensyvaus karsto zonoje ir jos apsaugos rajone draudžiama:</text:p>
      <text:p text:style-name="P1466">105.1. naudoti karstines įgriuvas koncentruotam lietaus ir drenažo vandeniui nuleisti, šiukšlėms, buities ir pramonės atliekoms versti, taip pat užpilti<text:s/>šias įgriuvas žeme;</text:p>
      <text:p text:style-name="P1467">105.2. kasti karstinėse įgriuvose durpes;</text:p>
      <text:p text:style-name="P1468">105.3. statyti įrenginius paliekant atvirus karstėjančių uolienų sluoksnius.</text:p>
      <text:p text:style-name="P1469">106. Intensyvaus karsto zonoje nustatoma ši pasėlių struktūra ir tręšimo bei augalų apsaugos sistema:</text:p>
      <text:p text:style-name="P1470">106.1. I grupės žemėje (iki 20 įgriuvų 100 hektarų) javai turėtų sudaryti apie 50 procentų, daugiametės žolės – 40 procentų, o kaupiamosios kultūros – ne daugiau kaip 10 procentų pasėlių.</text:p>
      <text:p text:style-name="P1471">I grupės žemės hektarui tręšti per metus gali būti sunaudota ne daugiau kaip 90 kilogramų azoto, fosforo ir kalio trąšų (veikliosios medžiagos) bei 80 tonų kraikinio mėšlo.</text:p>
      <text:p text:style-name="P1472">I grupės žemėje draudžiama naudoti triazininius herbicidus bei chloro organinius insekticidus;</text:p>
      <text:p text:style-name="P1473">106.2. II grupės žemėje (20–25 įgriuvų 100 hektarų)<text:s/>negalima auginti kaupiamųjų kultūrų ir veisti naujų pramoninių sodų bei daržų.</text:p>
      <text:p text:style-name="P1474">II grupės žemei taikytina septynlaukė sėjomaina, kai apie 43 procentus pasėlių ploto užima javai ir 57 procentus – daugiametės žolės.</text:p>
      <text:p text:style-name="P1475">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76">II grupės žemėje draudžiama naudoti herbicidus, retardantus bei insekticidus;</text:p>
      <text:p text:style-name="P1477">106.3. III grupės žemėje (50–80 įgriuvų 100 hektarų) turi vyrauti daugiamečių žolių pievos ir ganyklos, javai gali būti sėjami tik kaip daugiamečių žolių priešsėlis.</text:p>
      <text:p text:style-name="P1478">III grupės žemės hektarui tręšti per metus gali būti sunaudota ne daugiau kaip 60 kilogramų mineralinių fosforo ir kalio trąšų (veikliosios medžiagos).</text:p>
      <text:p text:style-name="P1479">III grupės žemę draudžiama tręšti mineralinėmis azoto trąšomis, taip pat draudžiama naudoti pesticidus, išskyrus beicus;</text:p>
      <text:p text:style-name="P1480">106.4. IV grupės žemėje (daugiau kaip 80<text:s/>įgriuvų 100 hektarų) gali būti tik pievos ir miškai. Šioje žemėje leidžiama auginti medinguosius ir vaistinius augalus.</text:p>
      <text:p text:style-name="P1481">IV grupės žemės negalima tręšti jokiomis trąšomis, taip pat draudžiama naudoti chemines augalų apsaugos priemones;</text:p>
      <text:p text:style-name="P1482">106.5. I–IV grupių žemėje aplink įgriuvą paliekama ne siauresnė kaip 25 metrų juosta. Šioje juostoje žemės negalima tręšti jokiomis trąšomis, draudžiama naudoti chemines augalų apsaugos priemones, ganyti gyvulius, galima tik šienauti;</text:p>
      <text:p text:style-name="P1483">106.6. I–IV grupių žemėje draudžiama naudoti amoniakinį vandenį ir skystąjį amoniaką, taip pat lėktuvais barstyti chemikalus ir mineralines trąšas;</text:p>
      <text:p text:style-name="P148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85"/>
      <text:p text:style-name="P1486"><text:span text:style-name="T1487">XXV</text:span><text:span text:style-name="T1488">.<text:s/></text:span><text:span text:style-name="T1489">MOLĖTŲ ASTRONOMIJOS OBSERVATORIJOS APSAUGOS ZONA</text:span></text:p>
      <text:p text:style-name="P1490"/>
      <text:p text:style-name="P1491">107. Molėtų astronomijos<text:s/>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492">107.1. statyti naujus pramonės ir žemės ūkio objektus, gyvenamuosius namus, ūkinius pastatus, poilsiavietes;</text:p>
      <text:p text:style-name="P1493">107.2. tiesti kelius ir aukštos įtampos elektros linijas;</text:p>
      <text:p text:style-name="P1494">107.3. įrengti<text:s/>išorinį gyvenviečių apšvietimą;</text:p>
      <text:p text:style-name="P1495">107.4. vykdyti pagrindinio naudojimo plynus kirtimus;</text:p>
      <text:p text:style-name="P1496">107.5. performuoti kraštovaizdį;</text:p>
      <text:p text:style-name="P1497">107.6. vykdyti kitus darbus, kurių metu teršiama atmosfera arba naktį lauke naudojamas apšvietimas.</text:p>
      <text:p text:style-name="P1498"/>
      <text:p text:style-name="P1499"><text:span text:style-name="T1500">XXVI</text:span><text:span text:style-name="T1501">.<text:s/></text:span><text:span text:style-name="T1502">MIŠKO NAUD</text:span><text:span text:style-name="T1503">OJIMO APRIBOJIMAI</text:span></text:p>
      <text:p text:style-name="P1504"/>
      <text:p text:style-name="P1505">108. Pagal Lietuvos Respublikos miškų įstatymą (Žin., 1994, Nr.<text:s/><text:a xlink:href="https://www.e-tar.lt/portal/lt/legalAct/TAR.5D6D055CC00C" office:target-frame-name="_blank" xlink:show="new"><text:span text:style-name="T1506">96-1872</text:span></text:a>) miško naudojimo teisės gali būti apribotos visuomenės, aplinkos bei miško apsaugos interesais.</text:p>
      <text:p text:style-name="P1507">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08">110. Miškuose kilometro atstumu nuo Baltijos jūros ir Kuršių marių draudžiami pagrindiniai plyni ir neplyni kirtimai (išskyrus atkuriamuosius kirtimus blogos būklės medynuose), taip pat draudžiama naudoti trąšas ir chemikalus.</text:p>
      <text:p text:style-name="P150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10">112. Miško sklypuose, esančiuose daubų ir skardžių šlaituose, draudžiami plyni pagrindinio naudojimo kirtimai.</text:p>
      <text:p text:style-name="P1511">113. Retųjų paukščių lizdaviečių apsaugos juostose ir kurtinių tuokvietėse draudžiami plyni ir neplyni pagrindiniai kirtimai. Kiti kirtimai draudžiami nuo balandžio 1 dienos iki rugsėjo 1 dienos.</text:p>
      <text:p text:style-name="P1512">Saugomose Lietuvos raudonosios knygos rūšių radimvietėse pagal miškotvarkos projektus gali būti nustatomi specialūs kirtimų laiko, būdo ir rūšių apribojimai.</text:p>
      <text:p text:style-name="P1513">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1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15">116. Iki 25 metrų pločio kultūros ir gamtos paminklų apsaugos zonose draudžiami visų rūšių miško kirtimai, išskyrus landšaftinius, sanitarinius ir medžių, kurių šaknys ardo paminklus, kirtimus,<text:s/>taip pat draudžiama naudoti chemikalus, vykdyti miško želdymo darbus, išskyrus tuos, kurie atliekami pagal specialius landšafto tvarkymo projektus.</text:p>
      <text:p text:style-name="P1516">117. 100 metrų pločio pamiškėse, miškų masyvų šiaurės vakarų, vakarų ir pietvakarių pakraščiuose draudžiami plyni kirtimai medynuose, dengiančiuose vėjams neatsparius medynus.</text:p>
      <text:p text:style-name="P1517">118. Pelkių mineralinio grunto salose (iki 5 hektarų) draudžiami plyni pagrindinio naudojimo kirtimai.</text:p>
      <text:p text:style-name="P1518"><text:span text:style-name="T1519">118</text:span><text:span text:style-name="T1520">1</text:span><text:span text:style-name="T1521">. Regioninių buitinių atliekų sąvartynų sanitarinėse apsaugos zonose<text:s/></text:span><text:span text:style-name="T1522">esančiuose miškuose draudžiama vykdyti pagrindinius plynus miško kirtimus, išskyrus plynus sanitarinius kirtimus.</text:span><text:s/></text:p>
      <text:p text:style-name="P1523">Papildyta punktu:</text:p>
      <text:p text:style-name="P1524"><text:span text:style-name="T1525">Nr.<text:s/></text:span><text:a xlink:href="https://www.e-tar.lt/portal/legalAct.html?documentId=TAR.7CABC310B785" office:target-frame-name="_top" xlink:show="replace"><text:span text:style-name="T1526">264</text:span></text:a><text:span text:style-name="T1527">, 2005-03-14, Žin., 2005, Nr. 35-1</text:span><text:span text:style-name="T1528">140 (2005-03-17), i. k. 1051100NUTA00000264</text:span></text:p>
      <text:p text:style-name="Normal"/>
      <text:p text:style-name="P152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30">51-1256</text:span></text:a>).</text:p>
      <text:p text:style-name="P1531"/>
      <text:p text:style-name="P1532"><text:span text:style-name="T1533">XXVII</text:span><text:span text:style-name="T1534">.<text:s/></text:span><text:span text:style-name="T1535">SAUGOTINI ŽELDINIAI (MEDŽIAI IR KRŪMAI), AUGANTYS NE MIŠKŲ ŪKIO PASKIRTIES ŽEMĖJE.<text:s/></text:span></text:p>
      <text:p text:style-name="P1536"/>
      <text:p text:style-name="P1537">Pakeistas skyriaus pavadinimas:</text:p>
      <text:p text:style-name="P1538"><text:span text:style-name="T1539">Nr.<text:s/></text:span><text:a xlink:href="https://www.e-tar.lt/portal/legalAct.html?documentId=TAR.96E083633C88" office:target-frame-name="_top" xlink:show="replace"><text:span text:style-name="T1540">207</text:span></text:a><text:span text:style-name="T1541">, 2008-03-12, Žin., 2008, Nr. 33-1152 (2008-03-20), i. k. 1081100NUTA00000207</text:span></text:p>
      <text:p text:style-name="Normal"/>
      <text:p text:style-name="P1542">120. Saugotiniems želdiniai (medžiai ir krūmai) priskiriami ir tvarkomi Lietuvos Respublikos želdynų įstatymo (Žin., 2007, Nr.<text:s/><text:a xlink:href="https://www.e-tar.lt/portal/lt/legalAct/TAR.BA283DF0FB41" office:target-frame-name="_blank" xlink:show="new"><text:span text:style-name="T1543">80-3215</text:span></text:a>) ir kitų teisės aktų nustatyta tvarka.<text:s/></text:p>
      <text:p text:style-name="P1544">Punkto pakeitimai:</text:p>
      <text:p text:style-name="P1545"><text:span text:style-name="T1546">Nr.<text:s/></text:span><text:a xlink:href="https://www.e-tar.lt/portal/legalAct.html?documentId=TAR.96E083633C88" office:target-frame-name="_top" xlink:show="replace"><text:span text:style-name="T1547">207</text:span></text:a><text:span text:style-name="T1548">, 2008-03-12, Žin., 2008, Nr. 33-1152 (2008-03-20), i. k. 1081100NUTA00000207</text:span></text:p>
      <text:p text:style-name="Normal"/>
      <text:p text:style-name="P1549"><text:span text:style-name="T1550">121.</text:span><text:span text:style-name="T1551"><text:s/>Neteko galios nuo 2008-03-21</text:span></text:p>
      <text:p text:style-name="P1552">Punkto naikinimas:</text:p>
      <text:p text:style-name="P1553"><text:span text:style-name="T1554">Nr.<text:s/></text:span><text:a xlink:href="https://www.e-tar.lt/portal/legalAct.html?documentId=TAR.96E083633C88" office:target-frame-name="_top" xlink:show="replace"><text:span text:style-name="T1555">207</text:span></text:a><text:span text:style-name="T1556">, 2008-03-12, Žin. 2008, Nr. 33-1152 (2008-03-20), i. k. 1081100NUTA00000207</text:span></text:p>
      <text:p text:style-name="Normal"/>
      <text:p text:style-name="P1557"><text:span text:style-name="T1558">122.</text:span><text:span text:style-name="T1559"><text:s/>Neteko galios nuo 2008-03-21</text:span></text:p>
      <text:p text:style-name="P1560">Punkto naikinimas:</text:p>
      <text:p text:style-name="P1561"><text:span text:style-name="T1562">Nr.<text:s/></text:span><text:a xlink:href="https://www.e-tar.lt/portal/legalAct.html?documentId=TAR.96E083633C88" office:target-frame-name="_top" xlink:show="replace"><text:span text:style-name="T1563">207</text:span></text:a><text:span text:style-name="T1564">, 2008-03-12, Žin. 2008, Nr. 33-1152 (2008-03-20), i. k. 1081100NUTA00000207</text:span></text:p>
      <text:p text:style-name="Normal"/>
      <text:p text:style-name="P1565"><text:span text:style-name="T1566">123.</text:span><text:span text:style-name="T1567"><text:s/>Neteko galios nuo 2008-03-21</text:span></text:p>
      <text:p text:style-name="P1568">Punkto naikinimas:</text:p>
      <text:p text:style-name="P1569"><text:span text:style-name="T1570">Nr.<text:s/></text:span><text:a xlink:href="https://www.e-tar.lt/portal/legalAct.html?documentId=TAR.96E083633C88" office:target-frame-name="_top" xlink:show="replace"><text:span text:style-name="T1571">207</text:span></text:a><text:span text:style-name="T1572">, 2008-03-12, Žin.</text:span><text:span text:style-name="T1573"><text:s/>2008, Nr. 33-1152 (2008-03-20), i. k. 1081100NUTA00000207</text:span></text:p>
      <text:p text:style-name="Normal"/>
      <text:p text:style-name="P1574">Skyriaus pakeitimai:</text:p>
      <text:p text:style-name="P1575"><text:span text:style-name="T1576">Nr.<text:s/></text:span><text:a xlink:href="https://www.e-tar.lt/portal/legalAct.html?documentId=TAR.AFA31E93CC5D" office:target-frame-name="_top" xlink:show="replace"><text:span text:style-name="T1577">1364</text:span></text:a><text:span text:style-name="T1578">, 2003-11-04, Žin., 2003, Nr. 105-4709 (2003-11-07), i. k. 1031100NUTA00001364</text:span></text:p>
      <text:p text:style-name="Normal"/>
      <text:p text:style-name="P1579"><text:span text:style-name="T1580">XXVIII</text:span><text:span text:style-name="T1581">.<text:s/></text:span><text:span text:style-name="T1582">VANDENS TELKINIAI</text:span></text:p>
      <text:p text:style-name="P1583"/>
      <text:p text:style-name="P1584">124. Pagal specialiąsias vandens telkinių naudojimo sąlygas draudžiama:</text:p>
      <text:p text:style-name="P1585">124.1. reguliuoti natūralias upes ir keisti jų vagą bei ežerų natūralų vandens lygį;</text:p>
      <text:p text:style-name="P1586">124.2. reguliuoti dirbtinių vandens telkinių lygį didesne amplitude, negu numatyta eksploatavimo taisyklėse, nuleisti juos be Aplinkos ministerijos leidimo;</text:p>
      <text:p text:style-name="P1587">Punkto pakeitimai:</text:p>
      <text:p text:style-name="P1588"><text:span text:style-name="T1589">Nr.<text:s/></text:span><text:a xlink:href="https://www.e-tar.lt/portal/legalAct.html?documentId=TAR.9D78BA69047B" office:target-frame-name="_top" xlink:show="replace"><text:span text:style-name="T1590">1031</text:span></text:a><text:span text:style-name="T1591">, 2007-09-26, Žin., 2007, Nr. 105-4294 (2007-10-11</text:span><text:span text:style-name="T1592">), i. k. 1071100NUTA00001031</text:span></text:p>
      <text:p text:style-name="Normal"/>
      <text:p text:style-name="P1593">124.3. tvenkti upes, atstatyti buvusias užtvankas, kitus hidrotechninius statinius, vykdyti upių vagose valymo, krantų tvirtinimo ir kitus darbus be Aplinkos ministerijos leidimo;</text:p>
      <text:p text:style-name="P1594">Punkto pakeitimai:</text:p>
      <text:p text:style-name="P1595"><text:span text:style-name="T1596">Nr.<text:s/></text:span><text:a xlink:href="https://www.e-tar.lt/portal/legalAct.html?documentId=TAR.9D78BA69047B" office:target-frame-name="_top" xlink:show="replace"><text:span text:style-name="T1597">1031</text:span></text:a><text:span text:style-name="T1598">, 2007-09-26, Žin., 2007, Nr. 105-4294 (2007-10-11), i. k. 1071100NUTA00001031</text:span></text:p>
      <text:p text:style-name="Normal"/>
      <text:p text:style-name="P1599">124.4. naudoti per parą daugiau kaip 10 kub. metrų (m<text:span text:style-name="T1600">3</text:span>/d) vandens, neturint nustatytąja tvarka Aplinkos ministerijos išduoto gamtos išteklių naudojimo leidimo.</text:p>
      <text:p text:style-name="P1601">Punkto pakeitimai:</text:p>
      <text:p text:style-name="P1602"><text:span text:style-name="T1603">Nr.<text:s/></text:span><text:a xlink:href="https://www.e-tar.lt/portal/legalAct.html?documentId=TAR.9D78BA69047B" office:target-frame-name="_top" xlink:show="replace"><text:span text:style-name="T1604">1031</text:span></text:a><text:span text:style-name="T1605">, 2007-09-26, Žin., 2007, Nr. 105-4294 (2007-10-11), i. k. 1071100NUTA00001031</text:span></text:p>
      <text:p text:style-name="Normal"/>
      <text:p text:style-name="P1606"><text:span text:style-name="T1607">XXIX</text:span><text:span text:style-name="T1608">.<text:s/></text:span><text:span text:style-name="T1609">VANDENS TELKINIŲ APSAUGOS JUOSTOS IR ZONOS</text:span></text:p>
      <text:p text:style-name="P1610"/>
      <text:p text:style-name="P1611">125. Vandens telkinių apsaugos juostos ir zonos nustatomos pagal patvirtintus jų nuostatus ir pažymimos ūkinės veiklos apribojimų planuose. Vandens telkinių apsaugos juostos ir zonos<text:s/><text:soft-page-break/>miestuose, miesteliuose<text:s/>ir kaimuose tvarkomos pagal miestų, miestelių ir kaimų planavimo projektus.</text:p>
      <text:p text:style-name="P1612">126. Pakrantės apsaugos juostose draudžiama:</text:p>
      <text:p text:style-name="P1613">126.1. statyti statinius (išskyrus hidrotechninius, vandens paėmimo ir išleidimo į vandens telkinius įrenginius, vandenvietes,<text:s/>paplūdimių įrangą), tverti tvoras;</text:p>
      <text:p text:style-name="P1614">126.2. tiesti kelius;</text:p>
      <text:p text:style-name="P1615">126.3. naudoti trąšas, pesticidus ir kitus chemikalus;</text:p>
      <text:p text:style-name="P1616">126.4. dirbti žemę, ardyti velėnas (išskyrus kultūrinių pievų atsėjimą, suderinus šį darbą su aplinkos apsaugos tarnybomis), ganyti<text:s/>gyvulius;</text:p>
      <text:p text:style-name="P1617">126.5. įrengti poilsiavietes (išskyrus paplūdimius), statyti autotransporto priemones, kūrenti laužus;</text:p>
      <text:p text:style-name="P1618">126.6. ne miškų ūkio paskirties žemėje kirsti saugotinus medžius ir krūmus;<text:s/></text:p>
      <text:p text:style-name="P1619">Punkto pakeitimai:</text:p>
      <text:p text:style-name="P1620"><text:span text:style-name="T1621">Nr.<text:s/></text:span><text:a xlink:href="https://www.e-tar.lt/portal/legalAct.html?documentId=TAR.96E083633C88" office:target-frame-name="_top" xlink:show="replace"><text:span text:style-name="T1622">207</text:span></text:a><text:span text:style-name="T1623">, 2008-03-12, Žin., 2008, Nr. 33-1152 (2008-03-20), i. k. 1081100NUTA00000207</text:span></text:p>
      <text:p text:style-name="Normal"/>
      <text:p text:style-name="P1624">126.7. vykdyti pagrindinius plynus miško kirtimus, naikinti miško paklotę.<text:s/></text:p>
      <text:p text:style-name="P1625">Punkto pakeitimai:</text:p>
      <text:p text:style-name="P1626"><text:span text:style-name="T1627">Nr.<text:s/></text:span><text:a xlink:href="https://www.e-tar.lt/portal/legalAct.html?documentId=TAR.96E083633C88" office:target-frame-name="_top" xlink:show="replace"><text:span text:style-name="T1628">207</text:span></text:a><text:span text:style-name="T1629">, 2008-03-12, Žin., 2008, Nr. 33-1152 (2008-03-20), i. k. 1081100NUTA00000207</text:span></text:p>
      <text:p text:style-name="Normal"/>
      <text:p text:style-name="P1630">127. Vandens telkinių apsaugos zonose draudžiama:</text:p>
      <text:p text:style-name="P1631">127.1. įrengti galvijų vasaros aikšteles, neišsprendus klausimų, susijusių su nuotekų surinkimu ir nukenksminimu;</text:p>
      <text:p text:style-name="P1632">127.2. lieti srutas arba skystą mėšlą:</text:p>
      <text:p text:style-name="P1633">127.2.1. neįterpiant jų į gruntą, arčiau nei per 100 metrų nuo kranto linijos, kai pakrantės nuolydis mažesnis kaip 5 laipsniai, ir arčiau nei per 200 metrų nuo kranto linijos, kai pakrantės nuolydis didesnis kaip 5 laipsniai;</text:p>
      <text:p text:style-name="P1634">127.2.2. įterpiant juos į gruntą, arčiau nei per 5 metrus nuo sureguliuotų upelių, melioracijos griovių ir kanalų, kai jų baseino plotas mažesnis<text:s/>kaip 10 kv. kilometrų, ir arčiau nei per 10 metrų nuo vandens apsaugos juostos, kai vandens telkinių baseino plotas ne mažesnis kaip 10 kv. kilometrų;</text:p>
      <text:p text:style-name="P1635">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636">Punkto pakeitimai:</text:p>
      <text:p text:style-name="P1637"><text:span text:style-name="T1638">Nr.<text:s/></text:span><text:a xlink:href="https://www.e-tar.lt/portal/legalAct.html?documentId=TAR.9D78BA69047B" office:target-frame-name="_top" xlink:show="replace"><text:span text:style-name="T1639">1031</text:span></text:a><text:span text:style-name="T1640">, 2007-09-26, Ž</text:span><text:span text:style-name="T1641">in., 2007, Nr. 105-4294 (2007-10-11), i. k. 1071100NUTA00001031</text:span></text:p>
      <text:p text:style-name="Normal"/>
      <text:p text:style-name="P1642">127.4. steigti kapines;</text:p>
      <text:p text:style-name="P1643">127.5. užkasti kritusius gyvulius bei šiukšles, įrengti sąvartynus;</text:p>
      <text:p text:style-name="P1644">127.6. barstyti iš lėktuvų pesticidus ir mineralines trąšas;</text:p>
      <text:p text:style-name="P1645">127.7. plynai kirsti medžius ir krūmus šlaituose, kurių nuolydis didesnis kaip 10 laipsnių, išskyrus piliakalnių šlaitus, tvarkomus pagal projektus;</text:p>
      <text:p text:style-name="P1646">127.8. auginant žemės ūkio kultūras, hektarui sunaudoti daugiau kaip 80 kilogramų azoto ir 15 kilogramų fosforo veikliosios medžiagos, jeigu skaičiavimų nenustatytos kitos ekologiniu požiūriu pagrįstos normos;</text:p>
      <text:p text:style-name="P1647">127.9. statyti naujus gyvenamuosius namus, vasarnamius, ūkininko ūkio ir kitus pastatus už miestų, miestelių ir kaimų ribų arčiau kaip:</text:p>
      <text:p text:style-name="P1648">127.9.1. 100 metrų iki vandens telkinio kranto linijos arba 50 metrų – nuo terasos šlaito briaunos (bet visais atvejais – potvynio metu neužliejamoje teritorijoje).</text:p>
      <text:p text:style-name="P1649"><text:span text:style-name="T1650">Esamose sodybose mažesniu atstumu gali būti statomas ir rekonstruojamas gyvenamasis namas bei jo priklausiniai (tvartas,</text:span><text:span text:style-name="T1651"><text:s/>garažas, lauko virtuvė, klėtis, daržinė, malkinė, asmeninio<text:s/></text:span><text:soft-page-break/><text:span text:style-name="T1652">naudojimo pirtis, kurios bendrasis plotas ne didesnis kaip 25 kv. metrai, ir kt.), kai projektuose numatomos neigiamo poveikio aplinkai išvengimo priemonės, suderintos su Aplinkos ministerija</text:span>.</text:p>
      <text:p text:style-name="P1653">Nurodytuosius pastatus taip pat draudžiama statyti vandens telkinių šlaituose, kurių nuolydis didesnis kaip 10 laipsnių;</text:p>
      <text:p text:style-name="P1654">Punkto pakeitimai:</text:p>
      <text:p text:style-name="P1655"><text:span text:style-name="T1656">Nr.<text:s/></text:span><text:a xlink:href="https://www.e-tar.lt/portal/legalAct.html?documentId=TAR.0837B0BE5B0C" office:target-frame-name="_top" xlink:show="replace"><text:span text:style-name="T1657">531</text:span></text:a><text:span text:style-name="T1658">, 1996-05-06, Žin., 1996, Nr.</text:span><text:span text:style-name="T1659"><text:s/>43-1057 (1996-05-10), i. k. 0961100NUTA00000531</text:span></text:p>
      <text:p text:style-name="P1660"><text:span text:style-name="T1661">Nr.<text:s/></text:span><text:a xlink:href="https://www.e-tar.lt/portal/legalAct.html?documentId=TAR.9D78BA69047B" office:target-frame-name="_top" xlink:show="replace"><text:span text:style-name="T1662">1031</text:span></text:a><text:span text:style-name="T1663">, 2007-09-26, Žin., 2007, Nr. 105-4294 (2007-10-11), i. k. 1071100NUTA00001031</text:span></text:p>
      <text:p text:style-name="Normal"/>
      <text:p text:style-name="P1664">127.9.2. 50 metrų nuo kranto<text:s/>šlaito viršutinės briaunos, kai vandens telkiniams – sureguliuotoms upėms ir kanalams, kurių baseino plotas mažesnis kaip 10 kv. kilometrų, ir ežerams bei tvenkiniams, kurių plotas mažesnis kaip 0,5 hektaro -</text:p>
      <text:p text:style-name="P1665">nustatytos tik pakrantės apsaugos juostos.</text:p>
      <text:p text:style-name="P1666"/>
      <text:p text:style-name="P1667"><text:span text:style-name="T1668">XXIX</text:span><text:span text:style-name="T1669">1</text:span><text:span text:style-name="T1670">. Žuvininkystės tvenkinių apsaugos juostos</text:span></text:p>
      <text:p text:style-name="P1671"/>
      <text:p text:style-name="P1672"><text:span text:style-name="T1673">127</text:span><text:span text:style-name="T1674">1</text:span><text:span text:style-name="T1675">. Pagal specialiąsias žemės naudojimo sąlygas aplink žuvininkystės tvenkinius ir jų vandens tiekimo ir išleidimo kanalus nustatomos 20 metrų pločio apsaugos juostos (toliau vadinama – žuvininkys</text:span><text:span text:style-name="T1676">tės tvenkinių apsaugos juostos).<text:s/></text:span></text:p>
      <text:p text:style-name="P1677"><text:span text:style-name="T1678">127</text:span><text:span text:style-name="T1679">2</text:span><text:span text:style-name="T1680">. Žuvininkystės tvenkinių apsaugos juostose draudžiama:<text:s/></text:span></text:p>
      <text:p text:style-name="P1681"><text:span text:style-name="T1682">127</text:span><text:span text:style-name="T1683">2</text:span><text:span text:style-name="T1684">.1</text:span><text:span text:style-name="T1685">. statyti statinius (išskyrus hidrotechnikos, vandens paėmimo ir išleidimo į vandens telkinius įrenginius, vandenvietes, statinius, skirtus žuvininky</text:span><text:span text:style-name="T1686">stės tvenkiniams eksploatuoti ir prižiūrėti);</text:span></text:p>
      <text:p text:style-name="P1687"><text:span text:style-name="T1688">127</text:span><text:span text:style-name="T1689">2</text:span><text:span text:style-name="T1690">.2</text:span><text:span text:style-name="T1691">. naudoti pesticidus ir kitus chemikalus, neskirtus žuvininkystės tvenkiniams eksploatuoti ir prižiūrėti;</text:span></text:p>
      <text:p text:style-name="P1692"><text:span text:style-name="T1693">127</text:span><text:span text:style-name="T1694">2</text:span><text:span text:style-name="T1695">.3</text:span><text:span text:style-name="T1696">. dirbti žemę, ardyti velėnas, ganyti gyvulius;</text:span></text:p>
      <text:p text:style-name="P1697"><text:span text:style-name="T1698">127</text:span><text:span text:style-name="T1699">2</text:span><text:span text:style-name="T1700">.4</text:span><text:span text:style-name="T1701">. įrengti poilsiavietes, k</text:span><text:span text:style-name="T1702">ūrenti laužus;</text:span></text:p>
      <text:p text:style-name="P1703"><text:span text:style-name="T1704">127</text:span><text:span text:style-name="T1705">2</text:span><text:span text:style-name="T1706">.5</text:span><text:span text:style-name="T1707">. statyti autotransporto priemones, išskyrus specialiąsias, kurių reikia žuvininkystės tvenkiniams eksploatuoti ir prižiūrėti;</text:span></text:p>
      <text:p text:style-name="P1708"><text:span text:style-name="T1709">127</text:span><text:span text:style-name="T1710">2</text:span><text:span text:style-name="T1711">.6</text:span><text:span text:style-name="T1712">. užkasti kritusius gyvulius ir šiukšles, įrengti sąvartynus.</text:span><text:s/></text:p>
      <text:p text:style-name="P1713">Papildyta skyriumi:</text:p>
      <text:p text:style-name="P1714"><text:span text:style-name="T1715">Nr.<text:s/></text:span><text:a xlink:href="https://www.e-tar.lt/portal/legalAct.html?documentId=TAR.9D78BA69047B" office:target-frame-name="_top" xlink:show="replace"><text:span text:style-name="T1716">1031</text:span></text:a><text:span text:style-name="T1717">, 2007-09-26, Žin., 2007, Nr. 105-4294 (2007-10-11), i. k. 1071100NUTA00001031</text:span></text:p>
      <text:p text:style-name="Normal"/>
      <text:p text:style-name="P1718"><text:span text:style-name="T1719">XXX</text:span><text:span text:style-name="T1720">.<text:s/></text:span><text:span text:style-name="T1721">PELKĖS IR ŠALTINYNAI</text:span></text:p>
      <text:p text:style-name="P1722"/>
      <text:p text:style-name="P1723">128. Pagal specialiąsias žemės naudojimo sąlygas pelkėse<text:s/>ir šaltinynuose draudžiama:</text:p>
      <text:p text:style-name="P1724">128.1. sausinti ir transformuoti į žemės ūkio naudmenas bei vandenis aukštapelkes, tarpinio tipo pelkes ir jų apypelkius bei žemapelkes, kurių plotas didesnis kaip 0,5 hektaro, o durpių gylis didesnis kaip 1 metras, ir jų apypelkius;</text:p>
      <text:p text:style-name="P1725">128.2. mechaniškai ardyti natūralių pelkių augalinę dangą;</text:p>
      <text:p text:style-name="P1726">128.3. kasti natūralių aukštapelkių ir tarpinio tipo pelkių durpes, taip pat natūralių žemapelkių, kurių plotas didesnis kaip 0,5 hektaro, o durpių gylis didesnis kaip 1 metras,<text:s/>durpes be Aplinkos ministerijos leidimo;</text:p>
      <text:p text:style-name="P1727">Punkto pakeitimai:</text:p>
      <text:p text:style-name="P1728"><text:span text:style-name="T1729">Nr.<text:s/></text:span><text:a xlink:href="https://www.e-tar.lt/portal/legalAct.html?documentId=TAR.9D78BA69047B" office:target-frame-name="_top" xlink:show="replace"><text:span text:style-name="T1730">1031</text:span></text:a><text:span text:style-name="T1731">, 2007-09-26, Žin., 2007, Nr. 105-4294 (2007-10-11), i. k. 1071100NUTA00001031</text:span></text:p>
      <text:p text:style-name="Normal"/>
      <text:p text:style-name="P1732">128.4. keisti neišdžiūvančių šaltinių ir jų grupių hidrologinį režimą.</text:p>
      <text:p text:style-name="P1733"/>
      <text:p text:style-name="P1734"><text:span text:style-name="T1735">XXXI</text:span><text:span text:style-name="T1736">.<text:s/></text:span><text:span text:style-name="T1737">NATŪRALIOS (UŽLIEJAMOSIOS IR SAUSMINĖS) PIEVOS BEI GANYKLOS</text:span></text:p>
      <text:p text:style-name="P1738"/>
      <text:p text:style-name="P173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740"/>
      <text:p text:style-name="P1741"><text:span text:style-name="T1742">XXXII</text:span><text:span text:style-name="T1743">.<text:s/></text:span><text:span text:style-name="T1744">AKMENYNAI</text:span></text:p>
      <text:p text:style-name="P1745"/>
      <text:p text:style-name="P174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47">131. Be Aplinkos ministerijos leidimo draudžiama sprogdinti, pjaustyti ar kitaip naikinti pavienius, didesnius kaip 0,5 kub. metro akmenis.</text:p>
      <text:p text:style-name="P1748">Punkto pakeitimai:</text:p>
      <text:p text:style-name="P1749"><text:span text:style-name="T1750">Nr.<text:s/></text:span><text:a xlink:href="https://www.e-tar.lt/portal/legalAct.html?documentId=TAR.9D78BA69047B" office:target-frame-name="_top" xlink:show="replace"><text:span text:style-name="T1751">1031</text:span></text:a><text:span text:style-name="T1752">, 2007-09-26, Žin., 2007, Nr. 105-4294 (2007-10-11), i. k. 1071100NUTA00001031</text:span></text:p>
      <text:p text:style-name="Normal"/>
      <text:p text:style-name="P1753"><text:span text:style-name="T1754">XXXIII</text:span><text:span text:style-name="T1755">.<text:s/></text:span><text:span text:style-name="T1756">REKREACINĖS TERITORIJOS</text:span></text:p>
      <text:p text:style-name="P1757"/>
      <text:p text:style-name="P1758">132. Žemės savininkai ir<text:s/>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59">133. Rekreacinėse teritorijose žemės naudotojai privalo:</text:p>
      <text:p text:style-name="P1760">133.1. rekreacines teritorijas įrengti pagal detalųjį planą, jas prižiūrėti ir tvarkyti, sodinti jose smulkius želdynus rekreacinėms sąlygoms pagerinti, ypač – vandens telkinių apsaugos juostose;</text:p>
      <text:p text:style-name="P1761">133.2. prižiūrėti per žemės naudotojo teritoriją einančius kelius ir takus.</text:p>
      <text:p text:style-name="P1762">134. Rekreacinėse teritorijose žemės naudotojui draudžiama:</text:p>
      <text:p text:style-name="P1763">134.1. naudoti miško parkus, parkus<text:s/>ir skverus kitaip, negu numatyta patvirtintuose jų naudojimo nuostatuose;</text:p>
      <text:p text:style-name="P1764">134.2. statyti pastatus ir įrenginius, nesusijusius su rekreacija, taip pat rekreacijai skirtus pastatus ir įrenginius, jeigu jie neatitinka rekreacinių teritorijų normatyvų bei<text:s/>teisinių nuostatų (atstumas nuo vandens, aukštis, kultūros paveldo naudojimas turizmo reikmėms), išskyrus statybą esamose namų valdose;</text:p>
      <text:p text:style-name="P1765">134.3. statyti rekreacinių teritorijų apsaugos zonose statinius, mažinančius kraštovaizdžio estetinę vertę, ir<text:s/>sodinti želdinius, užstojančius istorinę, kultūrinę bei estetinę vertę turinčias panoramas;</text:p>
      <text:p text:style-name="P1766">134.4. teršti aplinką ar kitaip trukdyti ilsėtis tam tikslui skirtose vietose, kelti pavojų poilsiaujančiųjų saugumui;</text:p>
      <text:p text:style-name="P1767">134.5. naikinti esamas stovyklavietes<text:s/>ar jų įrangą;</text:p>
      <text:p text:style-name="P1768">134.6. užtverti nustatytąsias turistines trasas, takus, kelius, taip pat naikinti kelius prie rekreacijai skirtų vandens telkinių, jų pakrančių, paplūdimių, lankytinų objektų, apžvalgos aikštelių;</text:p>
      <text:p text:style-name="P1769">134.7. užtverti kelius ar takus, vedančius į rekreacijos vietas iš poilsio namų, sanatorijų, autobusų bei geležinkelio stotelių, automobilių aikštelių;</text:p>
      <text:p text:style-name="P1770">134.8. užtverti kelius ar takus, vedančius iš poilsiaviečių į visuomeninio aptarnavimo punktus;</text:p>
      <text:p text:style-name="P1771">134.9. trukdyti stovyklaviečių<text:s/>įrengimo, apželdinimo, turistinių takų žymėjimo ir įrengimo darbams, kai šie darbai vykdomi pagal parengtus projektus.</text:p>
      <text:p text:style-name="P1772"/>
      <text:p text:style-name="P1773"><text:span text:style-name="T1774">XXXIV</text:span><text:span text:style-name="T1775">.<text:s/></text:span><text:span text:style-name="T1776">Nacionaliniai ir regioniniai parkai</text:span></text:p>
      <text:p text:style-name="P1777"/>
      <text:p text:style-name="P1778"><text:span text:style-name="T1779">135</text:span><text:span text:style-name="T1780">. Nacionalinių ir regioninių parkų teritorijose nustatomi bendrieji veiklos a</text:span><text:span text:style-name="T1781">pribojimai ir apribojimai pagal šių parkų funkcines (funkcinio prioriteto) zonas. Parkų planavimo schemų kraštovaizdžio (teritorijos) tvarkymo reglamentai juos papildo ir patikslina.</text:span></text:p>
      <text:p text:style-name="P1782"><text:span text:style-name="T1783">136</text:span><text:span text:style-name="T1784">. Pagal bendruosius apribojimus visose nacionalinių ir regioninių<text:s/></text:span><text:span text:style-name="T1785">parkų teritorijose draudžiama:</text:span></text:p>
      <text:p text:style-name="P1786"><text:span text:style-name="T1787">136.1</text:span><text:span text:style-name="T1788">. įrengti naujus naudingųjų iškasenų karjerus;</text:span></text:p>
      <text:p text:style-name="P1789"><text:span text:style-name="T1790">136.2</text:span><text:span text:style-name="T1791">. plėsti ir statyti kenksmingųjų atliekų saugojimo bei perdirbimo ir pramonės įmones, išskyrus mažas įmones, kurios neprieštarauja parko tikslams ir uždaviniams;</text:span></text:p>
      <text:p text:style-name="P1792"><text:span text:style-name="T1793">136.3</text:span><text:span text:style-name="T1794">. tiesti tranzitines komunikacijas;</text:span></text:p>
      <text:p text:style-name="P1795"><text:span text:style-name="T1796">136.4</text:span><text:span text:style-name="T1797">. suteikti žemę sodininkų bendrijoms;</text:span></text:p>
      <text:p text:style-name="P1798"><text:span text:style-name="T1799">136.5</text:span><text:span text:style-name="T1800">. kurti stambius specializuotus (sodininkystės, gėlininkystės, šiltnaminės daržininkystės, paukštininkystės, žvėrininkystės, tvenkininės žuvininkystės ir k</text:span><text:span text:style-name="T1801">t.) ūkius, darkančius tradicinį kraštovaizdžio pobūdį;</text:span></text:p>
      <text:p text:style-name="P1802"><text:span text:style-name="T1803">136.6</text:span><text:span text:style-name="T1804">. žaloti reljefo formas ir natūralius hidrografinio tinklo elementus, pertvarkyti hidrologinį režimą, sakinti medžius;</text:span></text:p>
      <text:p text:style-name="P1805"><text:span text:style-name="T1806">136.7</text:span><text:span text:style-name="T1807">. vykdyti bet kokius statybos, žemės kasybos bei rekreacijos inf</text:span><text:span text:style-name="T1808">rastruktūros įrengimo darbus be nustatytąja tvarka parengto projekto, kuris, be kitų institucijų, turi būti suderintas su Aplinkos ministerija ir parko administracija. Statybos ir rekonstravimo darbai gali būti vykdomi tik turint leidimą, išduotą įgaliotos</text:span><text:span text:style-name="T1809"><text:s/>statybos priežiūros tarnybos;</text:span></text:p>
      <text:p text:style-name="P1810">Punkto pakeitimai:</text:p>
      <text:p text:style-name="P1811"><text:span text:style-name="T1812">Nr.<text:s/></text:span><text:a xlink:href="https://www.e-tar.lt/portal/legalAct.html?documentId=TAR.9D78BA69047B" office:target-frame-name="_top" xlink:show="replace"><text:span text:style-name="T1813">1031</text:span></text:a><text:span text:style-name="T1814">, 2007-09-26, Žin., 2007, Nr. 105-4294 (2007-10-11), i. k. 1071100NUTA00001031</text:span></text:p>
      <text:p text:style-name="Normal"/>
      <text:p text:style-name="P1815"><text:span text:style-name="T1816">136.8</text:span><text:span text:style-name="T1817">. dalimis parduoti,<text:s/></text:span><text:span text:style-name="T1818">išnuomoti, įkeisti, dovanoti žemės nuosavybės teise turimą žemės sklypą, išskyrus tuos atvejus, kai keičiamos savininkų gretimų valdų ribos.</text:span></text:p>
      <text:p text:style-name="P1819"><text:span text:style-name="T1820">137</text:span><text:span text:style-name="T1821">. Miškai, esantys nacionaliniuose ir regioniniuose parkuose, tvarkomi, naudojami ir atkuriami, miškotvarko</text:span><text:span text:style-name="T1822">s projektai rengiami vadovaujantis Miškų apsaugos ir naudojimo saugomose teritorijose taisyklėmis bei kitais teisės aktais ir teritorijų planavimo dokumentais.</text:span></text:p>
      <text:p text:style-name="P1823"><text:span text:style-name="T1824">138</text:span><text:span text:style-name="T1825">. Žemės ūkio paskirties žemė, esanti nacionaliniuose ir regioniniuose parkuose, tvarkoma<text:s/></text:span><text:span text:style-name="T1826">pagal žemėtvarkos projektus parengtus vadovaujantis atitinkamais teisės aktais ir teritorijų planavimo dokumentais.</text:span></text:p>
      <text:p text:style-name="P1827"><text:span text:style-name="T1828">139</text:span><text:span text:style-name="T1829">. Pastatai nacionaliniuose ir regioniniuose parkuose projektuojami, statomi ar rekonstruojami pagal teisės aktuose ir teritorijų plan</text:span><text:span text:style-name="T1830">avimo dokumentuose nurodytus reikalavimus, atsižvelgiant į regiono architektūros savitumus (aukštingumą, pobūdį, formas, tradicines statybines medžiagas) bei kraštovaizdžio pobūdį.</text:span></text:p>
      <text:p text:style-name="P1831"><text:span text:style-name="T1832">140</text:span><text:span text:style-name="T1833">. Žemės naudmenų, esančių nacionaliniuose ir regioniniuose parkuose,</text:span><text:span text:style-name="T1834"><text:s/>sudėtis keičiama tik pagal nustatytąja tvarka parengtus teritorijų planavimo dokumentus, kurie, be kitų institucijų, turi būti suderinti su Aplinkos ministerija ir parko administracija.</text:span></text:p>
      <text:p text:style-name="P1835">Punkto pakeitimai:</text:p>
      <text:p text:style-name="P1836"><text:span text:style-name="T1837">Nr.<text:s/></text:span><text:a xlink:href="https://www.e-tar.lt/portal/legalAct.html?documentId=TAR.9D78BA69047B" office:target-frame-name="_top" xlink:show="replace"><text:span text:style-name="T1838">1031</text:span></text:a><text:span text:style-name="T1839">, 2007-09-26, Žin., 2007, Nr. 105-4294 (2007-10-11), i. k. 1071100NUTA00001031</text:span></text:p>
      <text:p text:style-name="Normal"/>
      <text:p text:style-name="P1840"><text:span text:style-name="T1841">141</text:span><text:span text:style-name="T1842">. Žemės, esančios nacionaliniuose ir regioniniuose parkuose, savininkai ir naudotojai negali trukdyti lankyti saugomų kraštovaizd</text:span><text:span text:style-name="T1843">žio objektų, taip pat teritorijų planavimo dokumentais nustatytų rekreacinių teritorijų.</text:span></text:p>
      <text:p text:style-name="P1844"><text:span text:style-name="T1845">142</text:span><text:span text:style-name="T1846">. Nacionalinių ir regioninių parkų funkcinėse (funkcinio prioriteto) zonose nustatomi šie veiklos apribojimai:</text:span></text:p>
      <text:p text:style-name="P1847"><text:span text:style-name="T1848">142.1</text:span><text:span text:style-name="T1849">. rezervatuose ūkinė veikla draudžiama Lie</text:span><text:span text:style-name="T1850">tuvos Respublikos saugomų teritorijų įstatymo ir kitų teisės aktų nustatyta tvarka;</text:span></text:p>
      <text:p text:style-name="P1851">142.2. kraštovaizdžio, geologiniuose, geomorfologiniuose, telmologiniuose, hidrografiniuose, pedologiniuose, botaniniuose, zoologiniuose, botaniniuose-zoologiniuose, genetiniuose, talasologiniuose draustiniuose taikomi veiklos apribojimai, nurodyti<text:s/><text:span text:style-name="T1852">Specialiųjų žemės ir miško naudojimo sąlygų</text:span><text:s/>XXXV-XLV<text:span text:style-name="T1853">2</text:span><text:s/>skyriuose ir Lietuvos Respublikos Vyriausybės tvirtinamuose Gamtinių ir kompleksinių draustinių nuostatuose;<text:s/></text:p>
      <text:p text:style-name="P1854">Punkto pakeitimai:</text:p>
      <text:p text:style-name="P1855"><text:span text:style-name="T1856">Nr.<text:s/></text:span><text:a xlink:href="https://www.e-tar.lt/portal/legalAct.html?documentId=TAR.D631F676B402" office:target-frame-name="_top" xlink:show="replace"><text:span text:style-name="T1857">319</text:span></text:a><text:span text:style-name="T1858">, 2008-04-02, Žin., 2008, Nr. 44-1643 (2008-04-17), i. k. 1081100NUTA00000319</text:span></text:p>
      <text:p text:style-name="Normal"/>
      <text:p text:style-name="P1859"><text:span text:style-name="T1860">142.3</text:span><text:span text:style-name="T1861">. apsaugos zonose draudžiama transformuoti į žemės ūkio naudmenas<text:s/></text:span><text:span text:style-name="T1862">miškus ir krūmynus, didesnius nei 0,1 ha, sausinti ir versti kitomis naudmenomis pelkes, didesnes nei 0,5 ha, taip pat naikinti jų apypelkį, keisti pelkių augmeniją, kasti durpes, kultūrinti ir versti kitomis naudmenomis natūralias pievas;</text:span></text:p>
      <text:p text:style-name="P1863"><text:span text:style-name="T1864">142.4</text:span><text:span text:style-name="T1865">. rekre</text:span><text:span text:style-name="T1866">acinėse zonose taikomi veiklos apribojimai, nurodyti Specialiųjų žemės ir miško naudojimo sąlygų 134 punkte.</text:span></text:p>
      <text:p text:style-name="P1867">Skyriaus pakeitimai:</text:p>
      <text:p text:style-name="P1868"><text:span text:style-name="T1869">Nr.<text:s/></text:span><text:a xlink:href="https://www.e-tar.lt/portal/legalAct.html?documentId=TAR.CC3A4F2882EF" office:target-frame-name="_top" xlink:show="replace"><text:span text:style-name="T1870">1135</text:span></text:a><text:span text:style-name="T1871">, 1996-09-30, Žin., 1996, Nr. 93</text:span><text:span text:style-name="T1872">-2193 (1996-10-04), i. k. 0961100NUTA00001135</text:span></text:p>
      <text:p text:style-name="Normal"/>
      <text:p text:style-name="P1873"><text:span text:style-name="T1874">XXXV</text:span><text:span text:style-name="T1875">.<text:s/></text:span><text:span text:style-name="T1876">KRAŠTOVAIZDŽIO DRAUSTINIAI</text:span></text:p>
      <text:p text:style-name="P1877"/>
      <text:p text:style-name="P1878">143. Kraštovaizdžio<text:s/><text:span text:style-name="T1879">draustiniuose draudžiama veikla, numatyta Lietuvos Respublikos saugomų teritorijų įstatymo 9 straipsnyje. Kraštovaizdžio draustiniuose taip pat dra</text:span><text:span text:style-name="T1880">udžiama:</text:span></text:p>
      <text:p text:style-name="P1881"><text:span text:style-name="T1882">143.1</text:span><text:span text:style-name="T1883">. vykdyti pagrindinius plynus kirtimus sklypuose arba jų dalyse, kur auga saugomos augalų bendrijos, įrašytos į Augalų bendrijų raudonosios knygos sąrašą, patvirtintą aplinkos ministro 1998 m. lapkričio 30 d. įsakymu Nr. 237 (Žin., 1998, Nr</text:span><text:span text:style-name="T1884">.<text:s/></text:span><text:a xlink:href="https://www.e-tar.lt/portal/lt/legalAct/TAR.F2238A015C0F" office:target-frame-name="_blank" xlink:show="new"><text:span text:style-name="T1885">108-2976</text:span></text:a><text:span text:style-name="T1886">) (toliau vadinama – saugomos augalų bendrijos), yra į Europos Bendrijos svarbos gyvūnų ir augalų rūšių, kurioms reikalinga griežta apsauga, sąrašą, patvirtintą<text:s/></text:span><text:span text:style-name="T1887">aplinkos ministro 2001 m. gruodžio 12 d. įsakymu Nr. 592 (Žin., 2004, Nr.<text:s/></text:span><text:a xlink:href="https://www.e-tar.lt/portal/lt/legalAct/TAR.389426C28AF7" office:target-frame-name="_blank" xlink:show="new"><text:span text:style-name="T1888">68-2374</text:span></text:a><text:span text:style-name="T1889">; 2007, Nr.<text:s/></text:span><text:a xlink:href="https://www.e-tar.lt/portal/lt/legalAct/TAR.90C6B3D3C59C" office:target-frame-name="_blank" xlink:show="new"><text:span text:style-name="T1890">22-856</text:span></text:a><text:span text:style-name="T1891">) (toliau vadinama – griežtai saugomos EB svarbos rūšys)</text:span><text:span text:style-name="T1892">,</text:span><text:span text:style-name="T1893"><text:s/>įrašytų augalų augaviečių arba gyvūnų radaviečių, yra į Lietuvos raudonąją knygą įrašytų saugomų gyvūnų, augalų ir grybų rūšių sąrašą, patvirtintą aplinkos ministro 2003 m. spalio 13 d.</text:span><text:span text:style-name="T1894"><text:s/>įsakymu Nr. 504 (Žin., 2003, Nr.<text:s/></text:span><text:a xlink:href="https://www.e-tar.lt/portal/lt/legalAct/TAR.F2E76C93830A" office:target-frame-name="_blank" xlink:show="new"><text:span text:style-name="T1895">100-4506</text:span></text:a><text:span text:style-name="T1896">; 2007, Nr. </text:span><text:a xlink:href="https://www.e-tar.lt/portal/lt/legalAct/TAR.D71AE644DA82" office:target-frame-name="_blank" xlink:show="new"><text:span text:style-name="T1897">36-1331</text:span></text:a><text:span text:style-name="T1898">) (toliau vadinama – Liet</text:span><text:span text:style-name="T1899">uvos raudonoji knyga), įrašytų augalų, grybų augaviečių arba gyvūnų radaviečių (išskyrus stichinių nelaimių atvejus, kai reikia šalinti audros ir gaisrų padarinius, kenkėjų ir ligų židinius);</text:span></text:p>
      <text:p text:style-name="P1900">143.2.<text:s/><text:span text:style-name="T1901">vykdyti miško kirtimus, neįšalus gruntui, sklypuose<text:s/></text:span><text:span text:style-name="T1902">arba jų dalyse, kur auga saugomos augalų bendrijos, griežtai saugomos EB svarbos augalų rūšys, griežtai saugomos į Lietuvos raudonąją knygą įrašytos grybų ir augalų rūšys (išskyrus stichinių nelaimių atvejus, kai reikia šalinti audros ir gaisrų padarinius,</text:span><text:span text:style-name="T1903"><text:s/>kenkėjų ir ligų židinius);</text:span></text:p>
      <text:p text:style-name="P1904">143.3. kurti ir plėsti sodų bendrijas, specializuotus gėlininkystės, sodininkystės, šiltnaminės daržininkystės, tvenkininės žuvininkystės ir kitus tokio pobūdžio ūkius;<text:s/></text:p>
      <text:p text:style-name="P1905"><text:span text:style-name="T1906">143.4</text:span><text:span text:style-name="T1907">. įrengti atliekų saugojimo aikšteles, jų sur</text:span><text:span text:style-name="T1908">inkimo punktus ir sąvartynus;</text:span></text:p>
      <text:p text:style-name="P1909">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10">statyti transporto priemones ir kurti laužus ne tam skirtose vietose;</text:span></text:p>
      <text:p text:style-name="P1911">143.6. naikinti ar žaloti saugomų teritorijų riboženklius, informacinius stendus, savavališkai keisti jų vietą;<text:s/></text:p>
      <text:p text:style-name="P1912"><text:span text:style-name="T1913">143.7</text:span><text:span text:style-name="T1914">. statyti, laikyti<text:s/></text:span><text:span text:style-name="T1915">ir naudoti vagonėlius ir kilnojamuosius objektus/įrenginius: namelius, konteinerius, nebenaudojamas transporto priemones, sandėliukus, garažus, bitininkų/sodininkų vagonėlius/namelius (išskyrus atvejus, numatytus Lietuvos Respublikos statybos įstatyme bei<text:s/></text:span><text:span text:style-name="T1916">kituose teisės aktuose, ir teisės aktų nustatyta tvarka masinių renginių organizavimo tikslu naudojamus laikinus statinius, objektus ir įrenginius);</text:span></text:p>
      <text:p text:style-name="P1917"><text:span text:style-name="T1918">143.8</text:span><text:span text:style-name="T1919">. ne keliuose važinėti, statyti ar kitaip eksploatuoti motorines transporto priemones (įskaitant d</text:span><text:span text:style-name="T1920">virates, trirates ir keturrates savaeiges transporto priemones), išskyrus specialiąsias transporto priemones, žemės ir miškų ūkio techniką, Lietuvos Respublikos įstatymų ir kitų teisės aktų nustatyta tvarka;</text:span></text:p>
      <text:p text:style-name="P1921">143.9. tvarkyti, naudoti ir atkurti miškus draustiniuose ne pagal miškotvarkos projektus, patvirtintus teisės aktų nustatyta tvarka;</text:p>
      <text:p text:style-name="P1922">143.10.<text:s/><text:span text:style-name="T1923">sausinti žemę,<text:s/></text:span>išskyrus esamų melioracijos sistemų priežiūrą, remontą ir rekonstravimą<text:span text:style-name="T1924">;</text:span></text:p>
      <text:p text:style-name="P1925"><text:span text:style-name="T1926">143.11</text:span><text:span text:style-name="T1927">. tręšti, kalkinti ir kultūrinti natūralias pievas ir gan</text:span><text:span text:style-name="T1928">yklas, keisti jas į kitas žemės naudmenas;</text:span></text:p>
      <text:p text:style-name="P1929"><text:span text:style-name="T1930">143.12</text:span><text:span text:style-name="T1931">. tiesti orines ryšių ir elektros tiekimo linijas, statyti vėjo jėgaines</text:span>.<text:s/></text:p>
      <text:p text:style-name="P1932">Punkto pakeitimai:</text:p>
      <text:p text:style-name="P1933"><text:span text:style-name="T1934">Nr.<text:s/></text:span><text:a xlink:href="https://www.e-tar.lt/portal/legalAct.html?documentId=TAR.9D78BA69047B" office:target-frame-name="_top" xlink:show="replace"><text:span text:style-name="T1935">1031</text:span></text:a><text:span text:style-name="T1936">, 2007-09-26, Žin</text:span><text:span text:style-name="T1937">., 2007, Nr. 105-4294 (2007-10-11), i. k. 1071100NUTA00001031</text:span></text:p>
      <text:p text:style-name="P1938"><text:span text:style-name="T1939">Nr.<text:s/></text:span><text:a xlink:href="https://www.e-tar.lt/portal/legalAct.html?documentId=TAR.D631F676B402" office:target-frame-name="_top" xlink:show="replace"><text:span text:style-name="T1940">319</text:span></text:a><text:span text:style-name="T1941">, 2008-04-02, Žin., 2008, Nr. 44-1643 (2008-04-17), i. k. 1081100NUTA00000319</text:span></text:p>
      <text:p text:style-name="Normal"/>
      <text:p text:style-name="P1942"><text:span text:style-name="T1943">144.</text:span><text:span text:style-name="T1944"><text:s/>Neteko galios nuo 2008-04-18</text:span></text:p>
      <text:p text:style-name="P1945">Punkto naikinimas:</text:p>
      <text:p text:style-name="P1946"><text:span text:style-name="T1947">Nr.<text:s/></text:span><text:a xlink:href="https://www.e-tar.lt/portal/legalAct.html?documentId=TAR.D631F676B402" office:target-frame-name="_top" xlink:show="replace"><text:span text:style-name="T1948">319</text:span></text:a><text:span text:style-name="T1949">, 2008-04-02, Žin. 2008, Nr. 44-1643 (2008-04-17), i. k. 1081100NUTA00000319</text:span></text:p>
      <text:p text:style-name="P1950">Punkto pakeitimai:</text:p>
      <text:p text:style-name="P1951"><text:span text:style-name="T1952">Nr.<text:s/></text:span><text:a xlink:href="https://www.e-tar.lt/portal/legalAct.html?documentId=TAR.9D78BA69047B" office:target-frame-name="_top" xlink:show="replace"><text:span text:style-name="T1953">1031</text:span></text:a><text:span text:style-name="T1954">, 2007-09-26, Žin., 2007, Nr. 105-4294 (2007-10-11), i. k. 1071100NUTA00001031</text:span></text:p>
      <text:p text:style-name="Normal"/>
      <text:p text:style-name="P1955"><text:span text:style-name="T1956">145.</text:span><text:span text:style-name="T1957"><text:s/>Neteko galios nuo 2008-04-18</text:span></text:p>
      <text:p text:style-name="P1958">Punkto naikinimas:</text:p>
      <text:p text:style-name="P1959"><text:span text:style-name="T1960">Nr.<text:s/></text:span><text:a xlink:href="https://www.e-tar.lt/portal/legalAct.html?documentId=TAR.D631F676B402" office:target-frame-name="_top" xlink:show="replace"><text:span text:style-name="T1961">319</text:span></text:a><text:span text:style-name="T1962">, 2008-04-02, Žin. 2008, Nr. 44-1643 (2008-04-17), i. k. 1081100NUTA00000319</text:span></text:p>
      <text:p text:style-name="Normal"/>
      <text:p text:style-name="P1963"><text:span text:style-name="T1964">146.</text:span><text:span text:style-name="T1965"><text:s/>Neteko galios nuo 2008-04-18</text:span></text:p>
      <text:p text:style-name="P1966">Punkto naikinimas:</text:p>
      <text:p text:style-name="P1967"><text:span text:style-name="T1968">Nr.<text:s/></text:span><text:a xlink:href="https://www.e-tar.lt/portal/legalAct.html?documentId=TAR.D631F676B402" office:target-frame-name="_top" xlink:show="replace"><text:span text:style-name="T1969">3</text:span><text:span text:style-name="T1970">19</text:span></text:a><text:span text:style-name="T1971">, 2008-04-02, Žin. 2008, Nr. 44-1643 (2008-04-17), i. k. 1081100NUTA00000319</text:span></text:p>
      <text:p text:style-name="Normal"/>
      <text:p text:style-name="P1972"><text:span text:style-name="T1973">147.</text:span><text:span text:style-name="T1974"><text:s/>Neteko galios nuo 2008-04-18</text:span></text:p>
      <text:p text:style-name="P1975">Punkto naikinimas:</text:p>
      <text:p text:style-name="P1976"><text:span text:style-name="T1977">Nr.<text:s/></text:span><text:a xlink:href="https://www.e-tar.lt/portal/legalAct.html?documentId=TAR.D631F676B402" office:target-frame-name="_top" xlink:show="replace"><text:span text:style-name="T1978">319</text:span></text:a><text:span text:style-name="T1979">, 2008-04-02, Žin. 2008, Nr.<text:s/></text:span><text:span text:style-name="T1980">44-1643 (2008-04-17), i. k. 1081100NUTA00000319</text:span></text:p>
      <text:p text:style-name="Normal"/>
      <text:p text:style-name="P1981"><text:span text:style-name="T1982">148.</text:span><text:span text:style-name="T1983"><text:s/>Neteko galios nuo 2008-04-18</text:span></text:p>
      <text:p text:style-name="P1984">Punkto naikinimas:</text:p>
      <text:p text:style-name="P1985"><text:span text:style-name="T1986">Nr.<text:s/></text:span><text:a xlink:href="https://www.e-tar.lt/portal/legalAct.html?documentId=TAR.D631F676B402" office:target-frame-name="_top" xlink:show="replace"><text:span text:style-name="T1987">319</text:span></text:a><text:span text:style-name="T1988">, 2008-04-02, Žin. 2008, Nr. 44-1643 (2008-04-17), i. k.<text:s/></text:span><text:span text:style-name="T1989">1081100NUTA00000319</text:span></text:p>
      <text:p text:style-name="Normal"/>
      <text:p text:style-name="P1990"><text:span text:style-name="T1991">XXXVI</text:span><text:span text:style-name="T1992">.<text:s/></text:span><text:span text:style-name="T1993">GEOLOGINIAI DRAUSTINIAI</text:span></text:p>
      <text:p text:style-name="P1994"/>
      <text:p text:style-name="P1995">149. Geologiniuose<text:s/><text:span text:style-name="T1996">draustiniuose draudžiama veikla, numatyta Lietuvos Respublikos saugomų teritorijų įstatymo 9 straipsnyje. Geologiniuose draustiniuose taip pat draudžiama:</text:span></text:p>
      <text:p text:style-name="P1997"><text:span text:style-name="T1998">149.1</text:span><text:span text:style-name="T1999">. vykdyti pa</text:span><text:span text:style-name="T2000">grindinius plynus kirtimus sklypuose arba jų dalyse, kur auga saugomos augalų bendrijos</text:span><text:span text:style-name="T2001">,</text:span><text:span text:style-name="T2002"><text:s/>yra į Lietuvos raudonąją knygą įrašytų augalų, grybų augaviečių arba gyvūnų radaviečių (išskyrus stichinių nelaimių atvejus, kai reikia šalinti audros ir gaisrų padari</text:span><text:span text:style-name="T2003">nius, kenkėjų ir ligų židinius);</text:span></text:p>
      <text:p text:style-name="P2004">149.2.<text:s/><text:span text:style-name="T2005">vykdyti miško kirtimus, neįšalus gruntui, sklypuose arba jų dalyse, kur auga saugomos augalų bendrijos, griežtai saugomos EB svarbos augalų rūšys, griežtai saugomos į Lietuvos raudonąją knygą įrašytos grybų ir au</text:span><text:span text:style-name="T2006">galų rūšys (išskyrus stichinių nelaimių atvejus, kai reikia šalinti audros ir gaisrų padarinius, kenkėjų ir ligų židinius);</text:span></text:p>
      <text:p text:style-name="P2007">149.3. kurti ir plėsti sodų bendrijas, specializuotus gėlininkystės, sodininkystės, šiltnaminės daržininkystės, tvenkininės žuvininkystės ir kitus tokio pobūdžio ūkius;<text:s/></text:p>
      <text:p text:style-name="P2008"><text:span text:style-name="T2009">149.4</text:span><text:span text:style-name="T2010">. įrengti atliekų saugojimo aikšteles, jų surinkimo punktus ir sąvartynus;</text:span></text:p>
      <text:p text:style-name="P2011">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12">statyti transporto priemones ir kurti laužus ne tam skirtose vietose;</text:span></text:p>
      <text:p text:style-name="P2013">149.6. naikinti ar žaloti saugomų teritorijų riboženklius, informacinius stendus, savavališkai keisti jų vietą;<text:s/></text:p>
      <text:p text:style-name="P2014"><text:span text:style-name="T2015">149.7</text:span><text:span text:style-name="T2016">. statyti, laikyti ir naudoti vagonėlius ir kilnojamuosius objektus/įrenginius: namelius, konteinerius, nebenaudojamas transporto priemones, sandėliukus, garažus,<text:s/></text:span><text:span text:style-name="T2017">bitininkų/sodininkų vagonėlius/namelius (išskyrus atvejus, numatytus Lietuvos Respublikos statybos įstatyme ir kituose teisės aktuose, ir teisės aktų nustatyta tvarka masinių renginių organizavimo tikslu naudojamus laikinus statinius, objektus ir įrenginiu</text:span><text:span text:style-name="T2018">s);</text:span></text:p>
      <text:p text:style-name="P2019"><text:span text:style-name="T2020">149.8</text:span><text:span text:style-name="T2021">. ne keliuose važinėti, statyti ar kitaip eksploatuoti motorines transporto priemones (įskaitant dvirates, trirates ir keturrates savaeiges transporto priemones), išskyrus specialiąsias transporto priemones, žemės ir miškų ūkio techniką, Lietu</text:span><text:span text:style-name="T2022">vos Respublikos įstatymų ir kitų teisės aktų nustatyta tvarka;</text:span></text:p>
      <text:p text:style-name="P2023">149.9. tvarkyti, naudoti ir atkurti miškus draustiniuose ne pagal miškotvarkos projektus, patvirtintus teisės aktų nustatyta tvarka;<text:s/></text:p>
      <text:p text:style-name="P2024">149.10.<text:s/><text:span text:style-name="T2025">griauti, kasinėti, užpilti atodangas, karst</text:span><text:span text:style-name="T2026">ines įgriuvas ir smegduobes, išskyrus atvejus, kai šie reiškiniai kelia pavojų statiniams, įrenginiams ar žmonių gyvybei. Tokiu atveju turi būti gautas savivaldybės ir valstybinio parko ar<text:s/></text:span>biosferos rezervato<text:span text:style-name="T2027"><text:s/>direkcijos leidimas. Jeigu minėtus darbus planu</text:span><text:span text:style-name="T2028">ojama atlikti teritorijose, kuriose nėra jų priežiūrą organizuojančios valstybinio parko ar<text:s/></text:span>biosferos rezervato<text:span text:style-name="T2029"><text:s/>direkcijos, turi būti gautas savivaldybės institucijos ir regiono aplinkos apsaugos departamento leidimas;<text:s/></text:span></text:p>
      <text:p text:style-name="P2030">149.11.<text:s/><text:span text:style-name="T2031">laipioti atodangų, karst</text:span><text:span text:style-name="T2032">inių įgriuvų ar smegduobių šlaitais ne tam skirtose vietose;</text:span></text:p>
      <text:p text:style-name="P2033">149.12.<text:s/><text:span text:style-name="T2034">pilti į karstines įgriuvas ir smegduobes kietąsias atliekas, nuotekas, nuoplovas, perteklinį ir drenažo vandenį, kitus skysčius;</text:span></text:p>
      <text:p text:style-name="P2035">149.13.<text:s/><text:span text:style-name="T2036">naikinti, žaloti, rinkti, atkasti, užkasti</text:span><text:span text:style-name="T2037">, perkelti į kitą vietą riedulynus (akmenynus) (natūralias riedulių sankaupas).</text:span><text:s/></text:p>
      <text:p text:style-name="P2038">Punkto pakeitimai:</text:p>
      <text:p text:style-name="P2039"><text:span text:style-name="T2040">Nr.<text:s/></text:span><text:a xlink:href="https://www.e-tar.lt/portal/legalAct.html?documentId=TAR.9D78BA69047B" office:target-frame-name="_top" xlink:show="replace"><text:span text:style-name="T2041">1031</text:span></text:a><text:span text:style-name="T2042">, 2007-09-26, Žin., 2007, Nr. 105-4294 (2007-10-11), i. k.<text:s/></text:span><text:span text:style-name="T2043">1071100NUTA00001031</text:span></text:p>
      <text:p text:style-name="P2044"><text:span text:style-name="T2045">Nr.<text:s/></text:span><text:a xlink:href="https://www.e-tar.lt/portal/legalAct.html?documentId=TAR.D631F676B402" office:target-frame-name="_top" xlink:show="replace"><text:span text:style-name="T2046">319</text:span></text:a><text:span text:style-name="T2047">, 2008-04-02, Žin., 2008, Nr. 44-1643 (2008-04-17), i. k. 1081100NUTA00000319</text:span></text:p>
      <text:p text:style-name="Normal"/>
      <text:p text:style-name="P2048"><text:span text:style-name="T2049">150.</text:span><text:span text:style-name="T2050"><text:s/>Neteko galios nuo 2008-04-18</text:span></text:p>
      <text:p text:style-name="P2051">Punkto naikinimas:</text:p>
      <text:p text:style-name="P2052"><text:span text:style-name="T2053">Nr.<text:s/></text:span><text:a xlink:href="https://www.e-tar.lt/portal/legalAct.html?documentId=TAR.D631F676B402" office:target-frame-name="_top" xlink:show="replace"><text:span text:style-name="T2054">319</text:span></text:a><text:span text:style-name="T2055">, 2008-04-02, Žin. 2008, Nr. 44-1643 (2008-04-17), i. k. 1081100NUTA00000319</text:span></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 2007, Nr. 105-4294 (2007-10-11), i. k. 1071100NUTA00001031</text:span></text:p>
      <text:p text:style-name="Normal"/>
      <text:p text:style-name="P2061"><text:span text:style-name="T2062">151.</text:span><text:span text:style-name="T2063"><text:s/>Neteko galios nuo 2008-04-18</text:span></text:p>
      <text:p text:style-name="P2064">Punkto naikinimas:</text:p>
      <text:p text:style-name="P2065"><text:span text:style-name="T2066">Nr.<text:s/></text:span><text:a xlink:href="https://www.e-tar.lt/portal/legalAct.html?documentId=TAR.D631F676B402" office:target-frame-name="_top" xlink:show="replace"><text:span text:style-name="T2067">319</text:span></text:a><text:span text:style-name="T2068">, 2008-04-02, Žin.<text:s/></text:span><text:span text:style-name="T2069">2008, Nr. 44-1643 (2008-04-17), i. k. 1081100NUTA00000319</text:span></text:p>
      <text:p text:style-name="Normal"/>
      <text:p text:style-name="P2070"><text:span text:style-name="T2071">152.</text:span><text:span text:style-name="T2072"><text:s/>Neteko galios nuo 2008-04-18</text:span></text:p>
      <text:p text:style-name="P2073">Punkto naikinimas:</text:p>
      <text:p text:style-name="P2074"><text:span text:style-name="T2075">Nr.<text:s/></text:span><text:a xlink:href="https://www.e-tar.lt/portal/legalAct.html?documentId=TAR.D631F676B402" office:target-frame-name="_top" xlink:show="replace"><text:span text:style-name="T2076">319</text:span></text:a><text:span text:style-name="T2077">, 2008-04-02, Žin. 2008, Nr. 44-1643 (2008-04-17), i.</text:span><text:span text:style-name="T2078"><text:s/>k. 1081100NUTA00000319</text:span></text:p>
      <text:p text:style-name="Normal"/>
      <text:p text:style-name="P2079"><text:span text:style-name="T2080">153.</text:span><text:span text:style-name="T2081"><text:s/>Neteko galios nuo 2008-04-18</text:span></text:p>
      <text:p text:style-name="P2082">Punkto naikinimas:</text:p>
      <text:p text:style-name="P2083"><text:span text:style-name="T2084">Nr.<text:s/></text:span><text:a xlink:href="https://www.e-tar.lt/portal/legalAct.html?documentId=TAR.D631F676B402" office:target-frame-name="_top" xlink:show="replace"><text:span text:style-name="T2085">319</text:span></text:a><text:span text:style-name="T2086">, 2008-04-02, Žin. 2008, Nr. 44-1643 (2008-04-17), i. k. 1081100NUTA00000319</text:span></text:p>
      <text:p text:style-name="Normal"/>
      <text:p text:style-name="P2087"><text:span text:style-name="T2088">XXXVI</text:span><text:span text:style-name="T2089">I</text:span><text:span text:style-name="T2090">.<text:s/></text:span><text:span text:style-name="T2091">GEOMORFOLOGINIAI DRAUSTINIAI</text:span></text:p>
      <text:p text:style-name="P2092"/>
      <text:p text:style-name="P2093">154. Geomorfologiniuose<text:s/><text:span text:style-name="T2094">draustiniuose draudžiama veikla, numatyta Lietuvos Respublikos saugomų teritorijų įstatymo 9 straipsnyje.<text:s/></text:span>Geomorfologiniuose<text:span text:style-name="T2095"><text:s/>draustiniuose taip pat draudžiama:</text:span></text:p>
      <text:p text:style-name="P2096"><text:span text:style-name="T2097">154.1</text:span><text:span text:style-name="T2098">. vykdyti pagrindinius<text:s/></text:span><text:span text:style-name="T2099">plynus kirtimus sklypuose arba jų dalyse, kur auga saugomos augalų bendrijos</text:span><text:span text:style-name="T2100">,</text:span><text:span text:style-name="T2101"><text:s/>yra į Lietuvos raudonąją knygą įrašytų augalų, grybų augaviečių arba gyvūnų radaviečių (išskyrus stichinių nelaimių atvejus, kai reikia šalinti audros ir gaisrų padarinius, kenkė</text:span><text:span text:style-name="T2102">jų ir ligų židinius);</text:span></text:p>
      <text:p text:style-name="P2103">154.2.<text:s/><text:span text:style-name="T2104">vykdyti miško kirtimus, neįšalus gruntui, sklypuose arba jų dalyse, kur auga saugomos augalų bendrijos, griežtai saugomos EB svarbos augalų rūšys, griežtai saugomos į Lietuvos raudonąją knygą įrašytos grybų ir augalų rūšys<text:s/></text:span><text:span text:style-name="T2105">(išskyrus stichinių nelaimių atvejus, kai reikia šalinti audros ir gaisrų padarinius, kenkėjų ir ligų židinius);</text:span></text:p>
      <text:p text:style-name="P2106">154.3. kurti ir plėsti sodų bendrijas, specializuotus gėlininkystės, sodininkystės, šiltnaminės daržininkystės, tvenkininės žuvininkystės ir kitus tokio pobūdžio ūkius;<text:s/></text:p>
      <text:p text:style-name="P2107"><text:span text:style-name="T2108">154.4</text:span><text:span text:style-name="T2109">. įrengti atliekų saugojimo aikšteles, jų surinkimo punktus ir sąvartynus;</text:span></text:p>
      <text:p text:style-name="P2110">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1">statyti transporto priemones ir kurti laužus ne tam skirtose vietose;</text:span></text:p>
      <text:p text:style-name="P2112">154.6. naikinti ar žaloti saugomų teritorijų riboženklius, informacinius stendus, savavališkai keisti jų vietą;<text:s/></text:p>
      <text:p text:style-name="P2113"><text:span text:style-name="T2114">154.7</text:span><text:span text:style-name="T2115">. statyti, laikyti ir naudoti vagonėlius ir kilnojamuosius objektus/įrenginius: namelius, konteinerius, nebenaudojamas transporto priemones, sandėliukus, garažus, bitininkų/sodininkų vagonėli</text:span><text:span text:style-name="T2116">us/namelius (išskyrus atvejus, numatytus Lietuvos Respublikos statybos įstatyme ir kituose teisės aktuose, ir teisės aktų nustatyta tvarka masinių renginių organizavimo tikslu naudojamus laikinus statinius, objektus ir įrenginius);</text:span></text:p>
      <text:p text:style-name="P2117"><text:span text:style-name="T2118">154.8</text:span><text:span text:style-name="T2119">. ne keliuose v</text:span><text:span text:style-name="T2120">ažinėti, statyti ar kitaip eksploatuoti motorines transporto priemones (įskaitant dvirates, trirates ir keturrates savaeiges transporto priemones), išskyrus specialiąsias transporto priemones, žemės ir miškų ūkio techniką, Lietuvos Respublikos įstatymų ir<text:s/></text:span><text:span text:style-name="T2121">kitų teisės aktų nustatyta tvarka;</text:span></text:p>
      <text:p text:style-name="P2122">154.9. tvarkyti, naudoti ir atkurti miškus draustiniuose ne pagal teisės aktų nustatyta tvarka patvirtintus miškotvarkos projektus;</text:p>
      <text:p text:style-name="P2123">154.10.<text:s/><text:span text:style-name="T2124">sausinti žemę,<text:s/></text:span>išskyrus esamų melioracijos sistemų priežiūrą, remontą ir<text:s/>rekonstravimą, keisti natūralias v<text:span text:style-name="T2125">andenskyrų ribas;</text:span></text:p>
      <text:p text:style-name="P2126">154.11.<text:s/><text:span text:style-name="T2127">plynai kirsti medžius ir krūmus šlaituose, kurių nuolydis 15 laipsnių ir statesniuose, taip pat kalvų viršūnėse (išskyrus stichinių nelaimių atvejus, kai reikia šalinti audros ir gaisrų padari</text:span><text:span text:style-name="T2128">nius, kenkėjų ir ligų židinius, ir atvejus, kai pagal patvirtintus saugomų teritorijų planavimo dokumentus numatyta eksponuoti reljefo formas ir/ar paveldo objektus);</text:span></text:p>
      <text:p text:style-name="P2129"><text:span text:style-name="T2130">154.12</text:span><text:span text:style-name="T2131">.<text:s/></text:span>sodinti želdinių masyvus, jeigu tai suvienodina reljefą.<text:s/></text:p>
      <text:p text:style-name="P2132">Punkto pakeitimai:</text:p>
      <text:p text:style-name="P2133"><text:span text:style-name="T2134">Nr.<text:s/></text:span><text:a xlink:href="https://www.e-tar.lt/portal/legalAct.html?documentId=TAR.9D78BA69047B" office:target-frame-name="_top" xlink:show="replace"><text:span text:style-name="T2135">1031</text:span></text:a><text:span text:style-name="T2136">, 2007-09-26, Žin., 2007, Nr. 105-4294 (2007-10-11), i. k. 1071100NUTA00001031</text:span></text:p>
      <text:p text:style-name="P2137"><text:span text:style-name="T2138">Nr.<text:s/></text:span><text:a xlink:href="https://www.e-tar.lt/portal/legalAct.html?documentId=TAR.D631F676B402" office:target-frame-name="_top" xlink:show="replace"><text:span text:style-name="T2139">319</text:span></text:a><text:span text:style-name="T2140">, 2008-04-02, Žin., 2008, Nr. 44-1643 (2008-04-17), i. k. 1081100NUTA00000319</text:span></text:p>
      <text:p text:style-name="Normal"/>
      <text:p text:style-name="P2141"><text:span text:style-name="T2142">155.</text:span><text:span text:style-name="T2143"><text:s/>Neteko galios nuo 2008-04-18</text:span></text:p>
      <text:p text:style-name="P2144">Punkto naikinimas:</text:p>
      <text:p text:style-name="P2145"><text:span text:style-name="T2146">Nr.<text:s/></text:span><text:a xlink:href="https://www.e-tar.lt/portal/legalAct.html?documentId=TAR.D631F676B402" office:target-frame-name="_top" xlink:show="replace"><text:span text:style-name="T2147">319</text:span></text:a><text:span text:style-name="T2148">, 2008-04-02, Žin. 2008, Nr.<text:s/></text:span><text:span text:style-name="T2149">44-1643 (2008-04-17), i. k. 1081100NUTA00000319</text:span></text:p>
      <text:p text:style-name="Normal"/>
      <text:p text:style-name="P2150"><text:span text:style-name="T2151">156.</text:span><text:span text:style-name="T2152"><text:s/>Neteko galios nuo 2008-04-18</text:span></text:p>
      <text:p text:style-name="P2153">Punkto naikinimas:</text:p>
      <text:p text:style-name="P2154"><text:span text:style-name="T2155">Nr.<text:s/></text:span><text:a xlink:href="https://www.e-tar.lt/portal/legalAct.html?documentId=TAR.D631F676B402" office:target-frame-name="_top" xlink:show="replace"><text:span text:style-name="T2156">319</text:span></text:a><text:span text:style-name="T2157">, 2008-04-02, Žin. 2008, Nr. 44-1643 (2008-04-17), i. k. 108110</text:span><text:span text:style-name="T2158">0NUTA00000319</text:span></text:p>
      <text:p text:style-name="Normal"/>
      <text:p text:style-name="P2159"><text:span text:style-name="T2160">XXXVIII</text:span><text:span text:style-name="T2161">.<text:s/></text:span><text:span text:style-name="T2162">TELMOLOGINIAI (PELKIŲ) DRAUSTINIAI</text:span></text:p>
      <text:p text:style-name="P2163"/>
      <text:p text:style-name="P2164">157. Telmologiniuose<text:s/><text:span text:style-name="T2165">draustiniuose draudžiama veikla, numatyta Lietuvos Respublikos saugomų teritorijų įstatymo 9 straipsnyje.<text:s/></text:span>Telmologiniuose<text:span text:style-name="T2166"><text:s/>draustiniuose taip pat draudžiama:</text:span><text:s/></text:p>
      <text:p text:style-name="P2167"><text:span text:style-name="T2168">157.1</text:span><text:span text:style-name="T2169">. vykdyti pagrindinius plynus kirtimus sklypuose arba jų dalyse, kur auga saugomos augalų bendrijos</text:span><text:span text:style-name="T2170">,</text:span><text:span text:style-name="T2171"><text:s/>yra į Lietuvos raudonąją knygą įrašytų augalų, grybų augaviečių arba gyvūnų radaviečių (išskyrus stichinių nelaimių atvejus, kai reikia šalinti audros ir gaisrų padarinius, kenkėjų ir ligų židinius);</text:span></text:p>
      <text:p text:style-name="P2172">157.2.<text:s/><text:span text:style-name="T2173">vykdyti miško kirtimus, neįšalus gruntui, sk</text:span><text:span text:style-name="T217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175">arinius, kenkėjų ir ligų židinius);</text:span></text:p>
      <text:p text:style-name="P2176">157.3. kurti ir plėsti sodų bendrijas, specializuotus gėlininkystės, sodininkystės, šiltnaminės daržininkystės, tvenkininės žuvininkystės ir kitus tokio pobūdžio ūkius;<text:s/></text:p>
      <text:p text:style-name="P2177"><text:span text:style-name="T2178">157.4</text:span><text:span text:style-name="T2179">. įrengti atliekų saugojimo aikšteles</text:span><text:span text:style-name="T2180">, jų surinkimo punktus ir sąvartynus;</text:span></text:p>
      <text:p text:style-name="P218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182">statyti transporto priemones ir kurti laužus ne tam skirtose vietose;</text:span></text:p>
      <text:p text:style-name="P2183">157.6. naikinti ar žaloti saugomų teritorijų riboženklius, informacinius stendus, savavališkai keisti jų vietą;<text:s/></text:p>
      <text:p text:style-name="P2184"><text:span text:style-name="T2185">157.7</text:span><text:span text:style-name="T2186">. statyti, laikyti ir naudoti vagonėlius ir kilnojamuosius objektus/įrenginius: namelius, konteinerius, nebenaudojamas transporto priemones, sandėliukus, garažus, bitininkų/sodininkų<text:s/></text:span><text:soft-page-break/><text:span text:style-name="T2187">vagonėlius/namelius (išskyrus atvejus, numatytus</text:span><text:span text:style-name="T2188"><text:s/>Lietuvos Respublikos statybos įstatyme ir kituose teisės aktuose, ir teisės aktų nustatyta tvarka masinių renginių organizavimo tikslu naudojamus laikinus statinius, objektus ir įrenginius);</text:span></text:p>
      <text:p text:style-name="P2189"><text:span text:style-name="T2190">157.8</text:span><text:span text:style-name="T2191">. ne keliuose važinėti, statyti ar kitaip eksploatuoti<text:s/></text:span><text:span text:style-name="T2192">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93">157.9. tvarkyti, naudoti ir atkurti miškus draustiniuose ne pagal miškotvarkos projektus, patvirtintus teisės aktų nustatyta tvarka;</text:p>
      <text:p text:style-name="P2194">157.10.<text:s/><text:span text:style-name="T2195">keisti hidrologinį režimą (išskyrus gamtotvarkos planuose numatytus pažeisto hidrologinio režimo atkūrimo darbus</text:span><text:span text:style-name="T2196">);</text:span></text:p>
      <text:p text:style-name="P2197"><text:span text:style-name="T2198">157.11</text:span><text:span text:style-name="T2199">. naudoti trąšas ir pesticidus, kalkinti žemę;</text:span></text:p>
      <text:p text:style-name="P2200"><text:span text:style-name="T2201">157.12</text:span><text:span text:style-name="T2202">. vykdyti pagrindinius plynus kirtimus pelkėse ir jų apypelkiuose 100 metrų atstumu nuo pelkės ribos, taip pat pelkių mineralinio grunto salose;</text:span></text:p>
      <text:p text:style-name="P2203">157.13.<text:s/><text:span text:style-name="T2204">lankytis nuo balandžio l d. i</text:span><text:span text:style-name="T2205">ki rugpjūčio l d. (išskyrus vykdant leidžiamus žemės ūkio ar miškų ūkio, mokslo tiriamuosius, draustinio tvarkymo darbus, aplinkos apsaugos valstybinę kontrolę,</text:span><text:s/>saugomų teritorijų kontrolę<text:span text:style-name="T2206">, stichinių nelaimių atvejus, kai reikia šalinti audros ir gaisrų pa</text:span><text:span text:style-name="T2207">darinius, kenkėjų ir ligų židinius, taip pat<text:s/></text:span>lankant ir/ar eksploatuojant šiose teritorijose esančius statinius)<text:span text:style-name="T2208">.</text:span><text:s/></text:p>
      <text:p text:style-name="P2209">Punkto pakeitimai:</text:p>
      <text:p text:style-name="P2210"><text:span text:style-name="T2211">Nr.<text:s/></text:span><text:a xlink:href="https://www.e-tar.lt/portal/legalAct.html?documentId=TAR.D631F676B402" office:target-frame-name="_top" xlink:show="replace"><text:span text:style-name="T2212">319</text:span></text:a><text:span text:style-name="T2213">, 2008-04-02, Žin., 2008, Nr.<text:s/></text:span><text:span text:style-name="T2214">44-1643 (2008-04-17), i. k. 1081100NUTA00000319</text:span></text:p>
      <text:p text:style-name="Normal"/>
      <text:p text:style-name="P2215"><text:span text:style-name="T2216">XXXIX</text:span><text:span text:style-name="T2217">.<text:s/></text:span><text:span text:style-name="T2218">HIDROGRAFINIAI DRAUSTINIAI</text:span></text:p>
      <text:p text:style-name="P2219"/>
      <text:p text:style-name="P2220">158. Hidrografiniuose<text:s/><text:span text:style-name="T2221">draustiniuose draudžiama veikla, numatyta Lietuvos Respublikos saugomų teritorijų įstatymo 9 straipsnyje. Hidrografiniuose draustiniuose tai</text:span><text:span text:style-name="T2222">p pat draudžiama:</text:span></text:p>
      <text:p text:style-name="P2223"><text:span text:style-name="T2224">158.1</text:span><text:span text:style-name="T2225">. vykdyti pagrindinius plynus kirtimus sklypuose arba jų dalyse, kur auga saugomos augalų bendrijos</text:span><text:span text:style-name="T2226">,</text:span><text:span text:style-name="T2227"><text:s/>yra į Lietuvos raudonąją knygą įrašytų augalų, grybų augaviečių arba gyvūnų radaviečių (išskyrus stichinių nelaimių atvejus, kai r</text:span><text:span text:style-name="T2228">eikia šalinti audros ir gaisrų padarinius, kenkėjų ir ligų židinius);</text:span></text:p>
      <text:p text:style-name="P2229">158.2.<text:s/><text:span text:style-name="T2230">vykdyti miško kirtimus, neįšalus gruntui, sklypuose arba jų dalyse, kur auga saugomos augalų bendrijos, griežtai saugomos EB svarbos augalų rūšys, griežtai saugomos į Lietuvos</text:span><text:span text:style-name="T2231"><text:s/>raudonąją knygą įrašytos grybų ir augalų rūšys (išskyrus stichinių nelaimių atvejus, kai reikia šalinti audros ir gaisrų padarinius, kenkėjų ir ligų židinius);</text:span></text:p>
      <text:p text:style-name="P2232">158.3. kurti ir plėsti sodų bendrijas, specializuotus gėlininkystės, sodininkystės, šiltnaminės daržininkystės, tvenkininės žuvininkystės ir kitus tokio pobūdžio ūkius;<text:s/></text:p>
      <text:p text:style-name="P2233"><text:span text:style-name="T2234">158.4</text:span><text:span text:style-name="T2235">. įrengti atliekų saugojimo aikšteles bei jų surinkimo punktus, sąvartynus;</text:span></text:p>
      <text:p text:style-name="P2236">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7">statyti transporto priemones ir kurti laužus ne tam skirtose vietose;</text:span></text:p>
      <text:p text:style-name="P2238">158.6. naikinti ar žaloti saugomų teritorijų riboženklius, informacinius stendus, savavališkai keisti jų vietą;<text:s/></text:p>
      <text:p text:style-name="P2239"><text:span text:style-name="T2240">158.7</text:span><text:span text:style-name="T2241">. statyti, laikyti ir naudoti vagonėlius ir kilnojamuosius<text:s/></text:span><text:span text:style-name="T2242">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243">statyta tvarka masinių renginių organizavimo tikslu naudojamus laikinus statinius, objektus ir įrenginius);</text:span></text:p>
      <text:p text:style-name="P2244"><text:span text:style-name="T2245">158.8</text:span><text:span text:style-name="T2246">. ne keliuose važinėti, statyti ar kitaip eksploatuoti motorines transporto priemones (įskaitant dvirates, trirates ir keturrates savaeiges</text:span><text:span text:style-name="T2247"><text:s/>transporto priemones), išskyrus specialiąsias transporto priemones, žemės ir miškų ūkio techniką, Lietuvos Respublikos įstatymų ir kitų teisės aktų nustatyta tvarka;</text:span></text:p>
      <text:p text:style-name="P2248">158.9. tvarkyti, naudoti ir atkurti miškus draustiniuose ne pagal teisės aktų nustatyta tvarka<text:s/><text:soft-page-break/>patvirtintus miškotvarkos projektus;</text:p>
      <text:p text:style-name="P2249">158.10.<text:s/><text:span text:style-name="T2250">sausinti žemę,<text:s/></text:span>išskyrus esamų melioracijos sistemų priežiūrą, remontą ir rekonstravimą.<text:s/></text:p>
      <text:p text:style-name="P2251">Punkto pakeitimai:</text:p>
      <text:p text:style-name="P2252"><text:span text:style-name="T2253">Nr.<text:s/></text:span><text:a xlink:href="https://www.e-tar.lt/portal/legalAct.html?documentId=TAR.9D78BA69047B" office:target-frame-name="_top" xlink:show="replace"><text:span text:style-name="T2254">1031</text:span></text:a><text:span text:style-name="T2255">, 2007-09-26, Žin., 2007, Nr. 105-4294 (2007-10-11), i. k. 1071100NUTA00001031</text:span></text:p>
      <text:p text:style-name="P2256"><text:span text:style-name="T2257">Nr.<text:s/></text:span><text:a xlink:href="https://www.e-tar.lt/portal/legalAct.html?documentId=TAR.D631F676B402" office:target-frame-name="_top" xlink:show="replace"><text:span text:style-name="T2258">319</text:span></text:a><text:span text:style-name="T2259">, 2008-04-02, Žin., 2008, Nr. 44-1643 (2008-04-17), i. k. 1081100NUTA00000319</text:span></text:p>
      <text:p text:style-name="Normal"/>
      <text:p text:style-name="P2260"><text:span text:style-name="T2261">159</text:span><text:span text:style-name="T2262">.</text:span><text:span text:style-name="T2263"><text:s/>Neteko galios nuo 2008-04-18</text:span></text:p>
      <text:p text:style-name="P2264">Punkto naikinimas:</text:p>
      <text:p text:style-name="P2265"><text:span text:style-name="T2266">Nr.<text:s/></text:span><text:a xlink:href="https://www.e-tar.lt/portal/legalAct.html?documentId=TAR.D631F676B402" office:target-frame-name="_top" xlink:show="replace"><text:span text:style-name="T2267">319</text:span></text:a><text:span text:style-name="T2268">, 2008-04-02, Žin. 2008, Nr. 44-1643 (2008-04-17), i. k. 1081100NUTA00000319</text:span></text:p>
      <text:p text:style-name="Normal"/>
      <text:p text:style-name="P2269"><text:span text:style-name="T2270">160.</text:span><text:span text:style-name="T2271"><text:s/>Neteko galios nuo 2008-04-18</text:span></text:p>
      <text:p text:style-name="P2272">Punkto naikinimas:</text:p>
      <text:p text:style-name="P2273"><text:span text:style-name="T2274">Nr.<text:s/></text:span><text:a xlink:href="https://www.e-tar.lt/portal/legalAct.html?documentId=TAR.D631F676B402" office:target-frame-name="_top" xlink:show="replace"><text:span text:style-name="T2275">319</text:span></text:a><text:span text:style-name="T2276">, 2008-04-02, Žin. 2008, Nr. 44-1643 (2008-04-17), i. k. 1081100NUTA00000319</text:span></text:p>
      <text:p text:style-name="Normal"/>
      <text:p text:style-name="P2277"><text:span text:style-name="T2278">XL</text:span><text:span text:style-name="T2279">.<text:s/></text:span><text:span text:style-name="T2280">PEDOLOGINIAI (DIRVOŽEMIŲ) DRAUSTINIAI</text:span></text:p>
      <text:p text:style-name="P2281"/>
      <text:p text:style-name="P2282">161. Pedologiniuose<text:s/><text:span text:style-name="T2283">draustiniuose draudžiama veikla, numatyta Lietuvos Respublikos saugomų teritorijų įstatymo 9 straipsnyje. Pedologiniuose draustiniuose taip pat draudžiama:</text:span></text:p>
      <text:p text:style-name="P2284"><text:span text:style-name="T2285">161.1</text:span><text:span text:style-name="T2286">. vykdyti pagrindinius plynus kirtimus sklypuose arba jų dalyse, kur auga saugomos augalų ben</text:span><text:span text:style-name="T2287">drijos</text:span><text:span text:style-name="T2288">,</text:span><text:span text:style-name="T2289"><text:s/>yra į Lietuvos raudonąją knygą įrašytų augalų, grybų augaviečių arba gyvūnų radaviečių (išskyrus stichinių nelaimių atvejus, kai reikia šalinti audros ir gaisrų padarinius, kenkėjų ir ligų židinius);</text:span></text:p>
      <text:p text:style-name="P2290">161.2.<text:s/><text:span text:style-name="T2291">vykdyti miško kirtimus, neįšalus<text:s/></text:span><text:span text:style-name="T2292">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293"><text:s/>gaisrų padarinius, kenkėjų ir ligų židinius);</text:span></text:p>
      <text:p text:style-name="P2294">161.3. kurti ir plėsti sodų bendrijas, specializuotus gėlininkystės, sodininkystės, šiltnaminės daržininkystės, tvenkininės žuvininkystės ir kitus tokio pobūdžio ūkius;<text:s/></text:p>
      <text:p text:style-name="P2295"><text:span text:style-name="T2296">161.4</text:span><text:span text:style-name="T2297">. įrengti atliekų<text:s/></text:span><text:span text:style-name="T2298">saugojimo aikšteles, jų surinkimo punktus ir sąvartynus;</text:span></text:p>
      <text:p text:style-name="P2299"><text:span text:style-name="T2300">161.5</text:span><text:span text:style-name="T2301">. įrengti poilsiui skirtą infrastruktūrą, statyti transporto priemones ir kurti laužus ne tam skirtose vietose;</text:span></text:p>
      <text:p text:style-name="P2302"><text:span text:style-name="T2303">161.6</text:span><text:span text:style-name="T2304">. naikinti ar žaloti saugomų teritorijų riboženklius, informacinius s</text:span><text:span text:style-name="T2305">tendus, savavališkai keisti jų vietą;<text:s/></text:span></text:p>
      <text:p text:style-name="P2306"><text:span text:style-name="T2307">161.7</text:span><text:span text:style-name="T2308">. statyti, laikyti ir naudoti vagonėlius ir kilnojamuosius objektus/įrenginius: namelius, konteinerius, nebenaudojamas transporto priemones, sandėliukus, garažus, bitininkų/sodininkų vagonėlius/namelius (išsk</text:span><text:span text:style-name="T2309">yrus atvejus, numatytus Lietuvos Respublikos statybos įstatyme ir kituose teisės aktuose, ir teisės aktų nustatyta tvarka masinių renginių organizavimo tikslu naudojamus laikinus statinius, objektus ir įrenginius);</text:span></text:p>
      <text:p text:style-name="P2310"><text:span text:style-name="T2311">161.8</text:span><text:span text:style-name="T2312">. ne keliuose važinėti, statyti<text:s/></text:span><text:span text:style-name="T2313">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314">nustatyta tvarka;</text:span></text:p>
      <text:p text:style-name="P2315">161.9. tvarkyti, naudoti ir atkurti miškus draustiniuose ne pagal miškotvarkos projektus, patvirtintus teisės aktų nustatyta tvarka;</text:p>
      <text:p text:style-name="P2316">161.10. ardyti natūralią dirvožemio dangą ir miško paklotę (išskyrus atvejus, kai atkuriamas ar įveisiamas miškas);<text:s/></text:p>
      <text:p text:style-name="P2317"><text:span text:style-name="T2318">161.11</text:span><text:span text:style-name="T2319">. keisti hidrologinį režimą (išskyrus atvejus, kai pažeisto hidrologinio režimo atkūrimo darbai numatyti gamtotvarkos planuose);<text:s/></text:span></text:p>
      <text:p text:style-name="P2320"><text:span text:style-name="T2321">161.12</text:span><text:span text:style-name="T2322">. naudoti trąšas ir pesticidus;</text:span></text:p>
      <text:p text:style-name="P2323"><text:span text:style-name="T2324">161.13</text:span><text:span text:style-name="T2325">. vykdyti plynus kirtimus, gruntui neįšalus,</text:span><text:span text:style-name="T2326"><text:s/>atlikti kitus ūkinius darbus, kurių metu gali būti suardyta dirvožemio danga (išskyrus stichinių nelaimių atvejus, kai reikia šalinti audros ir gaisrų padarinius, kenkėjų ir ligų židinius).</text:span><text:s/></text:p>
      <text:p text:style-name="P2327">Punkto pakeitimai:</text:p>
      <text:p text:style-name="P2328"><text:span text:style-name="T2329">Nr.<text:s/></text:span><text:a xlink:href="https://www.e-tar.lt/portal/legalAct.html?documentId=TAR.9D78BA69047B" office:target-frame-name="_top" xlink:show="replace"><text:span text:style-name="T2330">1031</text:span></text:a><text:span text:style-name="T2331">, 2007-09-26, Žin., 2007, Nr. 105-4294 (2007-10-11), i. k. 1071100NUTA00001031</text:span></text:p>
      <text:p text:style-name="P2332"><text:span text:style-name="T2333">Nr.<text:s/></text:span><text:a xlink:href="https://www.e-tar.lt/portal/legalAct.html?documentId=TAR.D631F676B402" office:target-frame-name="_top" xlink:show="replace"><text:span text:style-name="T2334">319</text:span></text:a><text:span text:style-name="T2335">, 2008-04-02, Žin., 2008, Nr. 44-1643<text:s/></text:span><text:span text:style-name="T2336">(2008-04-17), i. k. 1081100NUTA00000319</text:span></text:p>
      <text:p text:style-name="Normal"/>
      <text:p text:style-name="P2337"><text:span text:style-name="T2338">162.</text:span><text:span text:style-name="T2339"><text:s/>Neteko galios nuo 2008-04-18</text:span></text:p>
      <text:p text:style-name="P2340">Punkto naikinimas:</text:p>
      <text:p text:style-name="P2341"><text:span text:style-name="T2342">Nr.<text:s/></text:span><text:a xlink:href="https://www.e-tar.lt/portal/legalAct.html?documentId=TAR.D631F676B402" office:target-frame-name="_top" xlink:show="replace"><text:span text:style-name="T2343">319</text:span></text:a><text:span text:style-name="T2344">, 2008-04-02, Žin. 2008, Nr. 44-1643 (2008-04-17), i. k. 1081100NUTA000</text:span><text:span text:style-name="T2345">00319</text:span></text:p>
      <text:p text:style-name="Normal"/>
      <text:p text:style-name="P2346"><text:span text:style-name="T2347">163.</text:span><text:span text:style-name="T2348"><text:s/>Neteko galios nuo 2008-04-18</text:span></text:p>
      <text:p text:style-name="P2349">Punkto naikinimas:</text:p>
      <text:p text:style-name="P2350"><text:span text:style-name="T2351">Nr.<text:s/></text:span><text:a xlink:href="https://www.e-tar.lt/portal/legalAct.html?documentId=TAR.D631F676B402" office:target-frame-name="_top" xlink:show="replace"><text:span text:style-name="T2352">319</text:span></text:a><text:span text:style-name="T2353">, 2008-04-02, Žin. 2008, Nr. 44-1643 (2008-04-17), i. k. 1081100NUTA00000319</text:span></text:p>
      <text:p text:style-name="Normal"/>
      <text:p text:style-name="P2354"><text:span text:style-name="T2355">XLI</text:span><text:span text:style-name="T2356">.<text:s/></text:span><text:span text:style-name="T2357">BOTANINIAI DRAUS</text:span><text:span text:style-name="T2358">TINIAI</text:span></text:p>
      <text:p text:style-name="P2359"/>
      <text:p text:style-name="P2360">164. Botaniniuose<text:s/><text:span text:style-name="T2361">draustiniuose draudžiama veikla, numatyta Lietuvos Respublikos saugomų teritorijų įstatymo 9 straipsnyje. Botaniniuose draustiniuose taip pat draudžiama:</text:span></text:p>
      <text:p text:style-name="P2362"><text:span text:style-name="T2363">164.1</text:span><text:span text:style-name="T2364">. vykdyti pagrindinius plynus kirtimus sklypuose arba jų dalyse,<text:s/></text:span><text:span text:style-name="T2365">kur auga saugomos augalų bendrijos</text:span><text:span text:style-name="T2366">,</text:span><text:span text:style-name="T2367"><text:s/>yra į Lietuvos raudonąją knygą įrašytų augalų, grybų augaviečių arba gyvūnų radaviečių (išskyrus stichinių nelaimių atvejus, kai reikia šalinti audros ir gaisrų padarinius, kenkėjų ir ligų židinius);</text:span></text:p>
      <text:p text:style-name="P2368">164.2.<text:s/><text:span text:style-name="T2369">vykdyti m</text:span><text:span text:style-name="T2370">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371">reikia šalinti audros ir gaisrų padarinius, kenkėjų ir ligų židinius);</text:span></text:p>
      <text:p text:style-name="P2372">164.3. kurti ir plėsti sodų bendrijas, specializuotus gėlininkystės, sodininkystės, šiltnaminės daržininkystės, tvenkininės žuvininkystės ir kitus tokio pobūdžio ūkius;<text:s/></text:p>
      <text:p text:style-name="P2373"><text:span text:style-name="T2374">164.4</text:span><text:span text:style-name="T2375">.<text:s/></text:span><text:span text:style-name="T2376">įrengti atliekų saugojimo aikšteles, jų surinkimo punktus ir sąvartynus;</text:span></text:p>
      <text:p text:style-name="P237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78">statyti transporto priemones ir kurti laužus ne tam skirtose vietose;</text:span></text:p>
      <text:p text:style-name="P2379">164.6. naikinti ar žaloti saugomų teritorijų riboženklius, informacinius stendus, savavališkai keisti jų vietą;<text:s/></text:p>
      <text:p text:style-name="P2380"><text:span text:style-name="T2381">164.7</text:span><text:span text:style-name="T2382">. statyti, laikyti ir naudoti vagonėlius ir kilnojamuosius objektus/įrenginius: namelius, konteinerius, nebenaudojamas transporto priemones, sandėliukus, garažus, bitininkų/sodininkų vagonėlius/namelius (išskyrus atvejus, numatytus L</text:span><text:span text:style-name="T2383">ietuvos Respublikos statybos įstatyme ir kituose teisės aktuose, ir teisės aktų nustatyta tvarka masinių renginių organizavimo tikslu naudojamus laikinus statinius, objektus ir įrenginius);</text:span></text:p>
      <text:p text:style-name="P2384"><text:span text:style-name="T2385">164.8</text:span><text:span text:style-name="T2386">. ne keliuose važinėti, statyti ar kitaip eksploatuoti mo</text:span><text:span text:style-name="T2387">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88">164.9. tvarkyti, naudoti ir atkurti miškus draustiniuose ne pagal miškotvarkos projektus, patvirtintus teisės aktų nustatyta tvarka;<text:s/></text:p>
      <text:p text:style-name="P2389">164.10. sausinti žemę, išskyrus esamų melioracijos sistemų priežiūrą, remontą ir rekonstravimą;</text:p>
      <text:p text:style-name="P2390"><text:span text:style-name="T2391">164.11</text:span><text:span text:style-name="T2392">. tręšti, kultū</text:span><text:span text:style-name="T2393">rinti ir kalkinti natūralias pievas ir ganyklas;</text:span></text:p>
      <text:p text:style-name="P2394"><text:span text:style-name="T2395">164.12</text:span><text:span text:style-name="T2396">. miško laukymėse ir aikštėse, natūraliose pievose ir ganyklose sodinti medžius didesniame nei 0,1 hektaro žemės plote;</text:span></text:p>
      <text:p text:style-name="P2397"><text:span text:style-name="T2398">164.13</text:span><text:span text:style-name="T2399">. rinkti į Lietuvos raudonąją knygą įrašytų, taip pat draustinyje s</text:span><text:span text:style-name="T2400">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401">linkos ministro 2000 m. balandžio 11 d. įsakymu Nr. 139 (Žin., 2000, Nr.<text:s/></text:span><text:a xlink:href="https://www.e-tar.lt/portal/lt/legalAct/TAR.75249CC32FBF" office:target-frame-name="_blank" xlink:show="new"><text:span text:style-name="T2402">32-910</text:span></text:a><text:span text:style-name="T2403">);</text:span></text:p>
      <text:p text:style-name="P2404"><text:span text:style-name="T2405">164.14</text:span><text:span text:style-name="T2406">. įrengti šėryklas kanopiniams žvėrims;</text:span></text:p>
      <text:p text:style-name="P2407"><text:span text:style-name="T2408">164.15</text:span><text:span text:style-name="T2409">. naudoti trąšas ir pesticidu</text:span><text:span text:style-name="T2410">s, išskyrus dirbamoje žemėje;</text:span></text:p>
      <text:p text:style-name="P2411"><text:span text:style-name="T2412">164.16</text:span><text:span text:style-name="T2413">. vykdyti pagrindinius plynus kirtimus ir sakinti mišką sklypuose arba jų dalyse, kur auga saugomos augalų bendrijos (išskyrus stichinių nelaimių atvejus, kai reikia šalinti audros ir gaisrų padarinius, kenkėjų ir li</text:span><text:span text:style-name="T2414">gų židinius);</text:span></text:p>
      <text:p text:style-name="P2415"><text:span text:style-name="T2416">164.17</text:span><text:span text:style-name="T2417">. atlikti miško ūkio darbus, neįšalus gruntui;</text:span></text:p>
      <text:p text:style-name="P2418"><text:span text:style-name="T2419">164.18</text:span><text:span text:style-name="T2420">. vykdyti plynus kirtimus pelkėse (išskyrus atvejus, kai tai yra būtina vykdant gamtotvarkos plane numatytus gamtotvarkos darbus, ir stichinių nelaimių atvejus, kai reikia šal</text:span><text:span text:style-name="T2421">inti audros ir gaisrų padarinius, kenkėjų ir ligų židinius);</text:span></text:p>
      <text:p text:style-name="P2422"><text:span text:style-name="T2423">164.19</text:span><text:span text:style-name="T2424">. introdukuoti augalų rūšis;</text:span></text:p>
      <text:p text:style-name="P2425"><text:span text:style-name="T2426">164.20</text:span><text:span text:style-name="T2427">. įveisti šiuose draustiniuose nesančias medžių rūšis;<text:s/></text:span></text:p>
      <text:p text:style-name="P2428"><text:span text:style-name="T2429">164.21</text:span><text:span text:style-name="T2430">. vandens telkiniuose žvejoti traukiamaisiais tinklais;<text:s/></text:span></text:p>
      <text:p text:style-name="P2431"><text:span text:style-name="T2432">164.22</text:span><text:span text:style-name="T2433">. vandens<text:s/></text:span><text:span text:style-name="T2434">telkiniuose introdukuoti žuvų rūšis.</text:span><text:s/></text:p>
      <text:p text:style-name="P2435">Punkto pakeitimai:</text:p>
      <text:p text:style-name="P2436"><text:span text:style-name="T2437">Nr.<text:s/></text:span><text:a xlink:href="https://www.e-tar.lt/portal/legalAct.html?documentId=TAR.9D78BA69047B" office:target-frame-name="_top" xlink:show="replace"><text:span text:style-name="T2438">1031</text:span></text:a><text:span text:style-name="T2439">, 2007-09-26, Žin., 2007, Nr. 105-4294 (2007-10-11), i. k. 1071100NUTA00001031</text:span></text:p>
      <text:p text:style-name="P2440"><text:span text:style-name="T2441">Nr.<text:s/></text:span><text:a xlink:href="https://www.e-tar.lt/portal/legalAct.html?documentId=TAR.D631F676B402" office:target-frame-name="_top" xlink:show="replace"><text:span text:style-name="T2442">319</text:span></text:a><text:span text:style-name="T2443">, 2008-04-02, Žin., 2008, Nr. 44-1643 (2008-04-17), i. k. 1081100NUTA00000319</text:span></text:p>
      <text:p text:style-name="Normal"/>
      <text:p text:style-name="P2444"><text:span text:style-name="T2445">165.</text:span><text:span text:style-name="T2446"><text:s/>Neteko galios nuo 2008-04-18</text:span></text:p>
      <text:p text:style-name="P2447">Punkto naikinimas:</text:p>
      <text:p text:style-name="P2448"><text:span text:style-name="T2449">Nr.<text:s/></text:span><text:a xlink:href="https://www.e-tar.lt/portal/legalAct.html?documentId=TAR.D631F676B402" office:target-frame-name="_top" xlink:show="replace"><text:span text:style-name="T2450">319</text:span></text:a><text:span text:style-name="T2451">, 2008-04-02, Žin. 2008, Nr. 44-1643 (2008-04-17), i. k. 1081100NUTA00000319</text:span></text:p>
      <text:p text:style-name="P2452">Punkto pakeitimai:</text:p>
      <text:p text:style-name="P2453"><text:span text:style-name="T2454">Nr.<text:s/></text:span><text:a xlink:href="https://www.e-tar.lt/portal/legalAct.html?documentId=TAR.9D78BA69047B" office:target-frame-name="_top" xlink:show="replace"><text:span text:style-name="T2455">1031</text:span></text:a><text:span text:style-name="T2456">, 2007-09-26, Žin.,<text:s/></text:span><text:span text:style-name="T2457">2007, Nr. 105-4294 (2007-10-11), i. k. 1071100NUTA00001031</text:span></text:p>
      <text:p text:style-name="Normal"/>
      <text:p text:style-name="P2458"><text:span text:style-name="T2459">166.</text:span><text:span text:style-name="T2460"><text:s/>Neteko galios nuo 2008-04-18</text:span></text:p>
      <text:p text:style-name="P2461">Punkto naikinimas:</text:p>
      <text:p text:style-name="P2462"><text:span text:style-name="T2463">Nr.<text:s/></text:span><text:a xlink:href="https://www.e-tar.lt/portal/legalAct.html?documentId=TAR.D631F676B402" office:target-frame-name="_top" xlink:show="replace"><text:span text:style-name="T2464">319</text:span></text:a><text:span text:style-name="T2465">, 2008-04-02, Žin. 2008, Nr. 44-1643 (2008-04-17),<text:s/></text:span><text:span text:style-name="T2466">i. k. 1081100NUTA00000319</text:span></text:p>
      <text:p text:style-name="Normal"/>
      <text:p text:style-name="P2467"><text:span text:style-name="T2468">167.</text:span><text:span text:style-name="T2469"><text:s/>Neteko galios nuo 2008-04-18</text:span></text:p>
      <text:p text:style-name="P2470">Punkto naikinimas:</text:p>
      <text:p text:style-name="P2471"><text:span text:style-name="T2472">Nr.<text:s/></text:span><text:a xlink:href="https://www.e-tar.lt/portal/legalAct.html?documentId=TAR.D631F676B402" office:target-frame-name="_top" xlink:show="replace"><text:span text:style-name="T2473">319</text:span></text:a><text:span text:style-name="T2474">, 2008-04-02, Žin. 2008, Nr. 44-1643 (2008-04-17), i. k. 1081100NUTA00000319</text:span></text:p>
      <text:p text:style-name="Normal"/>
      <text:p text:style-name="P2475"><text:span text:style-name="T2476">168.</text:span><text:span text:style-name="T2477"><text:s/></text:span><text:span text:style-name="T2478">Neteko galios nuo 2008-04-18</text:span></text:p>
      <text:p text:style-name="P2479">Punkto naikinimas:</text:p>
      <text:p text:style-name="P2480"><text:span text:style-name="T2481">Nr.<text:s/></text:span><text:a xlink:href="https://www.e-tar.lt/portal/legalAct.html?documentId=TAR.D631F676B402" office:target-frame-name="_top" xlink:show="replace"><text:span text:style-name="T2482">319</text:span></text:a><text:span text:style-name="T2483">, 2008-04-02, Žin. 2008, Nr. 44-1643 (2008-04-17), i. k. 1081100NUTA00000319</text:span></text:p>
      <text:p text:style-name="Normal"/>
      <text:p text:style-name="P2484"><text:span text:style-name="T2485">169.</text:span><text:span text:style-name="T2486"><text:s/>Neteko galios nuo 2008-04-18</text:span></text:p>
      <text:p text:style-name="P2487">Punkto naikinimas:</text:p>
      <text:p text:style-name="P2488"><text:span text:style-name="T2489">Nr.<text:s/></text:span><text:a xlink:href="https://www.e-tar.lt/portal/legalAct.html?documentId=TAR.D631F676B402" office:target-frame-name="_top" xlink:show="replace"><text:span text:style-name="T2490">319</text:span></text:a><text:span text:style-name="T2491">, 2008-04-02, Žin. 2008, Nr. 44-1643 (2008-04-17), i. k. 1081100NUTA00000319</text:span></text:p>
      <text:p text:style-name="P2492">Punkto pakeitimai:</text:p>
      <text:p text:style-name="P2493"><text:span text:style-name="T2494">Nr.<text:s/></text:span><text:a xlink:href="https://www.e-tar.lt/portal/legalAct.html?documentId=TAR.9D78BA69047B" office:target-frame-name="_top" xlink:show="replace"><text:span text:style-name="T2495">1031</text:span></text:a><text:span text:style-name="T2496">, 2007-09-26, Žin., 2007, Nr. 105-4294 (2007-10-11), i. k. 1071100NUTA00001031</text:span></text:p>
      <text:p text:style-name="Normal"/>
      <text:p text:style-name="P2497"><text:span text:style-name="T2498">XLII</text:span><text:span text:style-name="T2499">.<text:s/></text:span><text:span text:style-name="T2500">ZOOLOGINIAI (TERIOLOGINIAI, HERPETOLOGINIAI, ENTOMOLOGINIAI) DRAUSTINIAI</text:span></text:p>
      <text:p text:style-name="P2501"/>
      <text:p text:style-name="P2502">170. Zoologiniuose (teriologiniuose, herpetologiniuose, entomologiniuose)<text:s/><text:span text:style-name="T2503">draustiniuose draudžiama veikla, numatyta Lietuvos Respublikos saugomų teritorijų įstatymo 9 straipsnyje.<text:s/></text:span>Zoologiniuose (teriologiniuose, herpetologiniuose, entomologiniuose)<text:span text:style-name="T2504"><text:s/>draustiniu</text:span><text:span text:style-name="T2505">ose taip pat draudžiama:</text:span></text:p>
      <text:p text:style-name="P2506"><text:span text:style-name="T2507">170.1</text:span><text:span text:style-name="T2508">. vykdyti pagrindinius plynus kirtimus sklypuose arba jų dalyse, kur auga saugomos augalų bendrijos</text:span><text:span text:style-name="T2509">,</text:span><text:span text:style-name="T2510"><text:s/>yra į Lietuvos raudonąją knygą įrašytų augalų, grybų augaviečių arba gyvūnų radaviečių (išskyrus stichinių nelaimių atvejus</text:span><text:span text:style-name="T2511">, kai reikia šalinti audros ir gaisrų padarinius, kenkėjų ir ligų židinius);</text:span></text:p>
      <text:p text:style-name="P2512">170.2.<text:s/><text:span text:style-name="T2513">vykdyti miško kirtimus, neįšalus gruntui, sklypuose arba jų dalyse, kur auga saugomos augalų bendrijos, griežtai saugomos EB svarbos augalų rūšys, griežtai saugomos į L</text:span><text:span text:style-name="T2514">ietuvos raudonąją knygą įrašytos grybų ir augalų rūšys (išskyrus stichinių nelaimių atvejus, kai reikia šalinti audros ir gaisrų padarinius, kenkėjų ir ligų židinius);</text:span></text:p>
      <text:p text:style-name="P2515">170.3. kurti ir plėsti sodų bendrijas, specializuotus gėlininkystės, sodininkystės,<text:s/>šiltnaminės daržininkystės, tvenkininės žuvininkystės ir kitus tokio pobūdžio ūkius;<text:s/></text:p>
      <text:p text:style-name="P2516"><text:span text:style-name="T2517">170.4</text:span><text:span text:style-name="T2518">. įrengti atliekų saugojimo aikšteles, jų surinkimo punktus ir sąvartynus;</text:span></text:p>
      <text:p text:style-name="P2519">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20">statyti transporto priemones ir kurti l</text:span><text:span text:style-name="T2521">aužus ne tam skirtose vietose;</text:span></text:p>
      <text:p text:style-name="P2522">170.6. naikinti ar žaloti saugomų teritorijų riboženklius, informacinius stendus, savavališkai keisti jų vietą;<text:s/></text:p>
      <text:p text:style-name="P2523"><text:span text:style-name="T2524">170.7</text:span><text:span text:style-name="T2525">. statyti, laikyti ir naudoti vagonėlius ir kilnojamuosius objektus/įrenginius: namelius, konteiner</text:span><text:span text:style-name="T2526">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527">vimo tikslu naudojamus laikinus statinius, objektus ir įrenginius);</text:span></text:p>
      <text:p text:style-name="P2528"><text:span text:style-name="T2529">170.8</text:span><text:span text:style-name="T2530">. ne keliuose važinėti, statyti ar kitaip eksploatuoti motorines transporto priemones (įskaitant dvirates, trirates ir keturrates savaeiges transporto priemones), išskyrus special</text:span><text:span text:style-name="T2531">iąsias transporto priemones, žemės ir miškų ūkio techniką, Lietuvos Respublikos įstatymų ir kitų teisės aktų nustatyta tvarka;</text:span></text:p>
      <text:p text:style-name="P2532"><text:span text:style-name="T2533">170.9</text:span><text:span text:style-name="T2534">. tvarkyti, naudoti ir atkurti miškus draustiniuose ne pagal miškotvarkos projektus, patvirtintus teisės aktų nustatyta<text:s/></text:span><text:span text:style-name="T2535">tvarka.</text:span><text:s/></text:p>
      <text:p text:style-name="P2536">Punkto pakeitimai:</text:p>
      <text:p text:style-name="P2537"><text:span text:style-name="T2538">Nr.<text:s/></text:span><text:a xlink:href="https://www.e-tar.lt/portal/legalAct.html?documentId=TAR.9D78BA69047B" office:target-frame-name="_top" xlink:show="replace"><text:span text:style-name="T2539">1031</text:span></text:a><text:span text:style-name="T2540">, 2007-09-26, Žin., 2007, Nr. 105-4294 (2007-10-11), i. k. 1071100NUTA00001031</text:span></text:p>
      <text:p text:style-name="P2541"><text:span text:style-name="T2542">Nr.<text:s/></text:span><text:a xlink:href="https://www.e-tar.lt/portal/legalAct.html?documentId=TAR.D631F676B402" office:target-frame-name="_top" xlink:show="replace"><text:span text:style-name="T2543">319</text:span></text:a><text:span text:style-name="T2544">, 2008-04-02, Žin., 2008, Nr. 44-1643 (2008-04-17), i. k. 1081100NUTA00000319</text:span></text:p>
      <text:p text:style-name="Normal"/>
      <text:p text:style-name="P2545">171.<text:s/><text:span text:style-name="T2546">Be reikalavimų, nustatytų 170 punkte, zoologiniuose draustiniuose draudžiama:</text:span></text:p>
      <text:p text:style-name="P2547"><text:span text:style-name="T2548">171.1</text:span><text:span text:style-name="T2549">. keisti vandens telkinių hidrologinį, terminį ir<text:s/></text:span><text:span text:style-name="T2550">cheminį režimą (išskyrus atvejus, kai pažeisto hidrologinio režimo atkūrimo darbai numatyti gamtotvarkos planuose), sausinti žemę (</text:span>išskyrus esamų melioracijos sistemų priežiūrą, remontą ir rekonstravimą),<text:span text:style-name="T2551"><text:s/>ją kalkinti;</text:span></text:p>
      <text:p text:style-name="P2552"><text:span text:style-name="T2553">171.2</text:span><text:span text:style-name="T2554">. naudoti trąšas ir pesticidu</text:span><text:span text:style-name="T2555">s.</text:span><text:s/></text:p>
      <text:p text:style-name="P2556">Punkto pakeitimai:</text:p>
      <text:p text:style-name="P2557"><text:span text:style-name="T2558">Nr.<text:s/></text:span><text:a xlink:href="https://www.e-tar.lt/portal/legalAct.html?documentId=TAR.9D78BA69047B" office:target-frame-name="_top" xlink:show="replace"><text:span text:style-name="T2559">1031</text:span></text:a><text:span text:style-name="T2560">, 2007-09-26, Žin., 2007, Nr. 105-4294 (2007-10-11), i. k. 1071100NUTA00001031</text:span></text:p>
      <text:p text:style-name="P2561"><text:span text:style-name="T2562">Nr.<text:s/></text:span><text:a xlink:href="https://www.e-tar.lt/portal/legalAct.html?documentId=TAR.D631F676B402" office:target-frame-name="_top" xlink:show="replace"><text:span text:style-name="T2563">319</text:span></text:a><text:span text:style-name="T2564">, 2008-04-02, Žin., 2008, Nr. 44-1643 (2008-04-17), i. k. 1081100NUTA00000319</text:span></text:p>
      <text:p text:style-name="Normal"/>
      <text:p text:style-name="P2565">172.<text:s/><text:span text:style-name="T2566">Be reikalavimų, nustatytų 170 ir 171 punktuose, teriologiniuose, herpetologiniuose, entomologiniuose draustiniuose taip pat draudžiama:</text:span></text:p>
      <text:p text:style-name="P2567"><text:span text:style-name="T2568">172.1</text:span><text:span text:style-name="T2569">. apsodinti miško laukymes ir aikštes, natūralias pievas ir ganyklas mišku;<text:s/></text:span></text:p>
      <text:p text:style-name="P2570"><text:span text:style-name="T2571">172.2</text:span><text:span text:style-name="T2572">. įrengti automobilių stovėjimo aikšteles;</text:span></text:p>
      <text:p text:style-name="P2573"><text:span text:style-name="T2574">172.3</text:span><text:span text:style-name="T2575">. įrengti šėryklas kanopiniams žvėrims;</text:span></text:p>
      <text:p text:style-name="P2576"><text:span text:style-name="T2577">172.4</text:span><text:span text:style-name="T2578">. lankytis nuo balandžio 1 d. iki rugpjūčio 1 d. (išskyrus vykdant<text:s/></text:span><text:span text:style-name="T2579">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580">pat lankant ir/ar eksploatuojant šiose teritorijose esančius statinius). Atsižvelgiant į saugomų gyvūnų rūšis, aplinkos ministro įsakymu gali būti nustatytas kitas lankymosi laikas.</text:span><text:s/></text:p>
      <text:p text:style-name="P2581">Punkto pakeitimai:</text:p>
      <text:p text:style-name="P2582"><text:span text:style-name="T2583">Nr.<text:s/></text:span><text:a xlink:href="https://www.e-tar.lt/portal/legalAct.html?documentId=TAR.D631F676B402" office:target-frame-name="_top" xlink:show="replace"><text:span text:style-name="T2584">319</text:span></text:a><text:span text:style-name="T2585">, 2008-04-02, Žin., 2008, Nr. 44-1643 (2008-04-17), i. k. 1081100NUTA00000319</text:span></text:p>
      <text:p text:style-name="Normal"/>
      <text:p text:style-name="P2586">172<text:span text:style-name="T2587">1</text:span>.<text:s/><text:span text:style-name="T2588">Entomologiniuose draustiniuose<text:s/></text:span>aplinkos ministro<text:span text:style-name="T2589"><text:s/>nustatyta tvarka gali būti ribojami kai kurių rūšių medžių (ąžuolų, beržų ir kitų) sanitariniai kirtimai.</text:span><text:s/></text:p>
      <text:p text:style-name="P2590">Papildyta punktu:</text:p>
      <text:p text:style-name="P2591"><text:span text:style-name="T2592">Nr.<text:s/></text:span><text:a xlink:href="https://www.e-tar.lt/portal/legalAct.html?documentId=TAR.D631F676B402" office:target-frame-name="_top" xlink:show="replace"><text:span text:style-name="T2593">319</text:span></text:a><text:span text:style-name="T2594">, 2008-04-02, Žin., 2008, Nr. 44-1643 (20</text:span><text:span text:style-name="T2595">08-04-17), i. k. 1081100NUTA00000319</text:span></text:p>
      <text:p text:style-name="Normal"/>
      <text:p text:style-name="P2596"><text:span text:style-name="T2597">XLIII</text:span><text:span text:style-name="T2598">.<text:s/></text:span><text:span text:style-name="T2599">ORNITOLOGINIAI DRAUSTINIAI</text:span></text:p>
      <text:p text:style-name="P2600"/>
      <text:p text:style-name="P2601">173. Ornitologiniuose<text:s/><text:span text:style-name="T2602">draustiniuose draudžiama veikla, numatyta Lietuvos Respublikos saugomų teritorijų įstatymo 9 straipsnyje.<text:s/></text:span>Ornitologiniuose<text:s/><text:span text:style-name="T2603">draustiniuose taip pat draud</text:span><text:span text:style-name="T2604">žiama:<text:s/></text:span></text:p>
      <text:p text:style-name="P2605"><text:span text:style-name="T2606">173.1</text:span><text:span text:style-name="T2607">. vykdyti pagrindinius plynus kirtimus sklypuose arba jų dalyse, kur auga saugomos augalų bendrijos</text:span><text:span text:style-name="T2608">,</text:span><text:span text:style-name="T2609"><text:s/>yra į Lietuvos raudonąją knygą įrašytų augalų, grybų augaviečių arba gyvūnų radaviečių (išskyrus stichinių nelaimių atvejus, kai reikia šali</text:span><text:span text:style-name="T2610">nti audros ir gaisrų padarinius, kenkėjų ir ligų židinius);</text:span></text:p>
      <text:p text:style-name="P2611">173.2.<text:s/><text:span text:style-name="T2612">vykdyti miško kirtimus, neįšalus gruntui, sklypuose arba jų dalyse, kur auga saugomos augalų bendrijos, griežtai saugomos EB svarbos augalų rūšys, griežtai saugomos į Lietuvos raudonąją</text:span><text:span text:style-name="T2613"><text:s/>knygą įrašytos grybų ir augalų rūšys (išskyrus stichinių nelaimių atvejus, kai reikia šalinti audros ir gaisrų padarinius, kenkėjų ir ligų židinius);</text:span></text:p>
      <text:p text:style-name="P2614">173.3. kurti ir plėsti sodų bendrijas, specializuotus gėlininkystės, sodininkystės, šiltnaminės daržininkystės, tvenkininės žuvininkystės ir kitus tokio pobūdžio ūkius;<text:s/></text:p>
      <text:p text:style-name="P2615"><text:span text:style-name="T2616">173.4</text:span><text:span text:style-name="T2617">. įrengti atliekų saugojimo aikšteles, jų surinkimo punktus ir sąvartynus;</text:span></text:p>
      <text:p text:style-name="P2618">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19">statyti transporto priemones ir kurti laužus ne tam skir</text:span><text:span text:style-name="T2620">tose vietose;</text:span></text:p>
      <text:p text:style-name="P2621">173.6. naikinti ar žaloti saugomų teritorijų riboženklius, informacinius stendus, savavališkai keisti jų vietą;<text:s/></text:p>
      <text:p text:style-name="P2622"><text:span text:style-name="T2623">173.7</text:span><text:span text:style-name="T2624">. statyti, laikyti ir naudoti vagonėlius ir kilnojamuosius objektus/įrenginius: namelius, konteinerius,<text:s/></text:span><text:span text:style-name="T2625">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626">tikslu naudojamus laikinus statinius, objektus ir įrenginius);</text:span></text:p>
      <text:p text:style-name="P2627"><text:span text:style-name="T2628">173.8</text:span><text:span text:style-name="T2629">. ne keliuose važinėti, statyti ar kitaip eksploatuoti motorines transporto priemones (įskaitant dvirates, trirates ir keturrates savaeiges transporto priemones), išskyrus specialiąsia</text:span><text:span text:style-name="T2630">s transporto priemones, žemės ir miškų ūkio techniką, Lietuvos Respublikos įstatymų ir kitų teisės aktų nustatyta tvarka;</text:span></text:p>
      <text:p text:style-name="P2631"><text:span text:style-name="T2632">173.9</text:span><text:span text:style-name="T2633">. tvarkyti, naudoti ir atkurti miškus draustiniuose ne pagal miškotvarkos projektus, patvirtintus teisės aktų nustatyta tvark</text:span><text:span text:style-name="T2634">a;</text:span></text:p>
      <text:p text:style-name="P2635"><text:span text:style-name="T2636">173.10</text:span><text:span text:style-name="T2637">.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638"><text:s/>ją kalkinti;</text:span></text:p>
      <text:p text:style-name="P2639"><text:span text:style-name="T2640">173.11</text:span><text:span text:style-name="T2641">. naudoti trąšas ir pesticidus;</text:span></text:p>
      <text:p text:style-name="P2642">173.12.<text:s/><text:span text:style-name="T2643">apsodinti miško laukymes ir aikštes, natūralias pievas ir ganyklas mišku;</text:span></text:p>
      <text:p text:style-name="P2644"><text:span text:style-name="T2645">173.13</text:span><text:span text:style-name="T2646">. tiesti orines ryšių ir elektros tiekimo linijas, statyti vėjo jėgaines;</text:span></text:p>
      <text:p text:style-name="P2647"><text:span text:style-name="T2648">173.14</text:span><text:span text:style-name="T2649">.<text:s/></text:span><text:span text:style-name="T2650">skraidyti motorinėmis skraidyklėmis ir lėktuvais žemiau kaip l kilometro aukštyje, išskyrus stichinių nelaimių atvejus;</text:span></text:p>
      <text:p text:style-name="P2651"><text:span text:style-name="T2652">173.15</text:span><text:span text:style-name="T2653">. medžioti paukščius, o kitus gyvūnus – nuo balandžio 1 d. iki rugpjūčio 1 d. (išskyrus atvejus, kai varninių paukščių ar kitų</text:span><text:span text:style-name="T2654"><text:s/>žalingų gyvūnų gausos reguliavimas numatytas saugomų teritorijų planavimo dokumentuose);</text:span></text:p>
      <text:p text:style-name="P2655"><text:span text:style-name="T2656">173.16</text:span><text:span text:style-name="T2657">. žvejoti nuo balandžio l d. iki rugpjūčio l dienos;</text:span></text:p>
      <text:p text:style-name="P2658"><text:span text:style-name="T2659">173.17</text:span><text:span text:style-name="T2660">. lankytis nuo balandžio 1 d. iki rugpjūčio 1 d. (išskyrus vykdant leidžiamus žemės ūkio ar m</text:span><text:span text:style-name="T2661">iškų ūkio, draustinio tvarkymo, mokslo tiriamuosius darbus, aplinkos apsaugos valstybinę kontrolę,<text:s/></text:span>saugomų teritorijų kontrolę,<text:span text:style-name="T2662"><text:s/>stichinių nelaimių atvejus, kai reikia šalinti audros ir gaisrų padarinius, kenkėjų ir ligų židinius), taip pat<text:s/></text:span>lankant ir/ar eksploatuojant šiose teritorijose esančius statinius)<text:span text:style-name="T2663">. Atsižvelgiant į saugomas paukščių rūšis, aplinkos ministro įsakymu gali būti nustatytas kitas lankymosi laikas;</text:span></text:p>
      <text:p text:style-name="P2664"><text:span text:style-name="T2665">173.18</text:span><text:span text:style-name="T2666">., atlikti miškų ūkio darbus nuo kovo 1 d. iki rugpjūčio 1 d. , sakinti mišką, vy</text:span><text:span text:style-name="T2667">kdyti pagrindinius plynus kirtimus (išskyrus stichinių nelaimių atvejus, kai reikia šalinti audros ir gaisrų padarinius, kenkėjų ir ligų židinius).</text:span><text:s/></text:p>
      <text:p text:style-name="P2668">Punkto pakeitimai:</text:p>
      <text:p text:style-name="P2669"><text:span text:style-name="T2670">Nr.<text:s/></text:span><text:a xlink:href="https://www.e-tar.lt/portal/legalAct.html?documentId=TAR.9D78BA69047B" office:target-frame-name="_top" xlink:show="replace"><text:span text:style-name="T2671">1031</text:span></text:a><text:span text:style-name="T2672">, 2007-09-26, Žin., 2007, Nr. 105-4294 (2007-10-11), i. k. 1071100NUTA00001031</text:span></text:p>
      <text:p text:style-name="P2673"><text:span text:style-name="T2674">Nr.<text:s/></text:span><text:a xlink:href="https://www.e-tar.lt/portal/legalAct.html?documentId=TAR.D631F676B402" office:target-frame-name="_top" xlink:show="replace"><text:span text:style-name="T2675">319</text:span></text:a><text:span text:style-name="T2676">, 2008-04-02, Žin., 2008, Nr. 44-1643 (2008-04-17), i. k. 1081100NUTA00000319</text:span></text:p>
      <text:p text:style-name="Normal"/>
      <text:p text:style-name="P2677"><text:span text:style-name="T2678">174</text:span><text:span text:style-name="T2679">.</text:span><text:span text:style-name="T2680"><text:s/>Neteko galios nuo 2008-04-18</text:span></text:p>
      <text:p text:style-name="P2681">Punkto naikinimas:</text:p>
      <text:p text:style-name="P2682"><text:span text:style-name="T2683">Nr.<text:s/></text:span><text:a xlink:href="https://www.e-tar.lt/portal/legalAct.html?documentId=TAR.D631F676B402" office:target-frame-name="_top" xlink:show="replace"><text:span text:style-name="T2684">319</text:span></text:a><text:span text:style-name="T2685">, 2008-04-02, Žin. 2008, Nr. 44-1643 (2008-04-17), i. k. 1081100NUTA00000319</text:span></text:p>
      <text:p text:style-name="P2686">Punkto pakeitimai:</text:p>
      <text:p text:style-name="P2687"><text:span text:style-name="T2688">Nr.<text:s/></text:span><text:a xlink:href="https://www.e-tar.lt/portal/legalAct.html?documentId=TAR.9D78BA69047B" office:target-frame-name="_top" xlink:show="replace"><text:span text:style-name="T2689">1031</text:span></text:a><text:span text:style-name="T2690">, 2007-09-26, Žin., 2007, Nr. 105-4294 (2007-10-11), i. k. 1071100NUTA00001031</text:span></text:p>
      <text:p text:style-name="Normal"/>
      <text:p text:style-name="P2691"><text:span text:style-name="T2692">175.</text:span><text:span text:style-name="T2693"><text:s/>Neteko galios nuo 2008-04-18</text:span></text:p>
      <text:p text:style-name="P2694">Punkto naikinimas:</text:p>
      <text:p text:style-name="P2695"><text:span text:style-name="T2696">Nr.<text:s/></text:span><text:a xlink:href="https://www.e-tar.lt/portal/legalAct.html?documentId=TAR.D631F676B402" office:target-frame-name="_top" xlink:show="replace"><text:span text:style-name="T2697">319</text:span></text:a><text:span text:style-name="T2698">, 2008-04-02, Žin. 2008, Nr. 44-1643 (2008-04-17), i. k. 1081100NUTA00000319</text:span></text:p>
      <text:p text:style-name="Normal"/>
      <text:p text:style-name="P2699"><text:span text:style-name="T2700">XLIV</text:span><text:span text:style-name="T2701">.<text:s/></text:span><text:span text:style-name="T2702">ICHTIOLOGINIAI DRAUSTINIAI</text:span></text:p>
      <text:p text:style-name="P2703"/>
      <text:p text:style-name="P2704">176. Ichtiologiniuose<text:s/><text:span text:style-name="T2705">draustiniuose draudžiama veikla, numatyta Lietuvos Respublikos saugomų teri</text:span><text:span text:style-name="T2706">torijų įstatymo 9 straipsnyje.<text:s/></text:span>Ichtiologiniuose<text:s/><text:span text:style-name="T2707">draustiniuose taip pat draudžiama:<text:s/></text:span></text:p>
      <text:p text:style-name="P2708"><text:span text:style-name="T2709">176.1</text:span><text:span text:style-name="T2710">. vykdyti pagrindinius plynus kirtimus sklypuose arba jų dalyse, kur auga saugomos augalų bendrijos</text:span><text:span text:style-name="T2711">,</text:span><text:span text:style-name="T2712"><text:s/>yra į Lietuvos raudonąją knygą įrašytų augalų, grybų augaviečių arba gyvūnų radaviečių (išskyrus stichinių nelaimių atvejus, kai reikia šalinti audros ir gaisrų padarinius, kenkėjų ir ligų židinius);</text:span></text:p>
      <text:p text:style-name="P2713">176.2.<text:s/><text:span text:style-name="T2714">vykdyti miško kirtimus, neįšalus gruntui,<text:s/></text:span><text:span text:style-name="T2715">sklypuose arba jų dalyse, kur auga saugomos augalų bendrijos, griežtai saugomos EB svarbos augalų rūšys, griežtai saugomos į Lietuvos raudonąją knygą įrašytos grybų ir augalų rūšys (išskyrus stichinių nelaimių atvejus, kai reikia šalinti audros ir gaisrų p</text:span><text:span text:style-name="T2716">adarinius, kenkėjų ir ligų židinius);</text:span></text:p>
      <text:p text:style-name="P2717">176.3. kurti ir plėsti sodų bendrijas, specializuotus gėlininkystės, sodininkystės, šiltnaminės daržininkystės, tvenkininės žuvininkystės ir kitus tokio pobūdžio ūkius;<text:s/></text:p>
      <text:p text:style-name="P2718"><text:span text:style-name="T2719">176.4</text:span><text:span text:style-name="T2720">. įrengti atliekų saugojimo aikštel</text:span><text:span text:style-name="T2721">es, jų surinkimo punktus ir sąvartynus;</text:span></text:p>
      <text:p text:style-name="P2722">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23">statyti transporto priemones ir kurti laužus ne tam skirtose vietose;</text:span></text:p>
      <text:p text:style-name="P2724">176.6. naikinti ar žaloti saugomų teritorijų riboženklius, informacinius stendus, savavališkai keisti jų vietą;<text:s/></text:p>
      <text:p text:style-name="P2725"><text:span text:style-name="T2726">176.7</text:span><text:span text:style-name="T2727">. statyti,</text:span><text:span text:style-name="T2728"><text:s/>laikyti ir naudoti vagonėlius ir kilnojamuosius objektus/įrenginius: namelius, konteinerius, nebenaudojamas transporto priemones, sandėliukus, garažus, bitininkų/sodininkų vagonėlius/namelius (išskyrus atvejus, numatytus Lietuvos Respublikos statybos įsta</text:span><text:span text:style-name="T2729">tyme ir kituose teisės aktuose, ir teisės aktų nustatyta tvarka masinių renginių organizavimo tikslu naudojamus laikinus statinius, objektus ir įrenginius);</text:span></text:p>
      <text:p text:style-name="P2730"><text:span text:style-name="T2731">176.8</text:span><text:span text:style-name="T2732">. ne keliuose važinėti, statyti ar kitaip eksploatuoti motorines transporto priemones (įsk</text:span><text:span text:style-name="T2733">aitant dvirates, trirates ir keturrates savaeiges transporto priemones), išskyrus specialiąsias transporto priemones, žemės ir miškų ūkio techniką, Lietuvos Respublikos įstatymų ir kitų teisės aktų nustatyta tvarka;</text:span></text:p>
      <text:p text:style-name="P2734"><text:span text:style-name="T2735">176.9</text:span><text:span text:style-name="T2736">. tvarkyti, naudoti ir atkurti<text:s/></text:span><text:span text:style-name="T2737">miškus draustiniuose ne pagal miškotvarkos projektus, patvirtintus teisės aktų nustatyta tvarka;</text:span></text:p>
      <text:p text:style-name="P2738"><text:span text:style-name="T2739">176.10</text:span><text:span text:style-name="T2740">. keisti vandens telkinių hidrologinį, terminį ir cheminį režimą (išskyrus atvejus, kai pažeisto hidrologinio režimo atkūrimo darbai numatyti gamtotv</text:span><text:span text:style-name="T2741">arkos planuose), sausinti žemę (</text:span>išskyrus esamų melioracijos sistemų priežiūrą, remontą ir rekonstravimą),<text:span text:style-name="T2742"><text:s/>ją kalkinti;</text:span></text:p>
      <text:p text:style-name="P2743"><text:span text:style-name="T2744">176.11</text:span><text:span text:style-name="T2745">. naudoti trąšas ir pesticidus;</text:span></text:p>
      <text:p text:style-name="P2746"><text:span text:style-name="T2747">176.12</text:span><text:span text:style-name="T2748">. važiuoti per brastas;</text:span></text:p>
      <text:p text:style-name="P2749"><text:span text:style-name="T2750">176.13</text:span><text:span text:style-name="T2751">. introdukuoti žuvų ir kitų hidrobiontų, augalų rūš</text:span><text:span text:style-name="T2752">is;</text:span></text:p>
      <text:p text:style-name="P2753"><text:span text:style-name="T2754">176.14</text:span><text:span text:style-name="T2755">. vykdyti verslinę žvejybą.</text:span><text:s/></text:p>
      <text:p text:style-name="P2756">Punkto pakeitimai:</text:p>
      <text:p text:style-name="P2757"><text:span text:style-name="T2758">Nr.<text:s/></text:span><text:a xlink:href="https://www.e-tar.lt/portal/legalAct.html?documentId=TAR.9D78BA69047B" office:target-frame-name="_top" xlink:show="replace"><text:span text:style-name="T2759">1031</text:span></text:a><text:span text:style-name="T2760">, 2007-09-26, Žin., 2007, Nr. 105-4294 (2007-10-11), i. k. 1071100NUTA00001031</text:span></text:p>
      <text:p text:style-name="P2761"><text:span text:style-name="T2762">Nr.<text:s/></text:span><text:a xlink:href="https://www.e-tar.lt/portal/legalAct.html?documentId=TAR.D631F676B402" office:target-frame-name="_top" xlink:show="replace"><text:span text:style-name="T2763">319</text:span></text:a><text:span text:style-name="T2764">, 2008-04-02, Žin., 2008, Nr. 44-1643 (2008-04-17), i. k. 1081100NUTA00000319</text:span></text:p>
      <text:p text:style-name="Normal"/>
      <text:p text:style-name="P2765">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766">55-2467</text:span></text:a>) nustatyta tvarka.<text:s/></text:p>
      <text:p text:style-name="P2767">Punkto pakeitimai:</text:p>
      <text:p text:style-name="P2768"><text:span text:style-name="T2769">Nr.<text:s/></text:span><text:a xlink:href="https://www.e-tar.lt/portal/legalAct.html?documentId=TAR.D631F676B402" office:target-frame-name="_top" xlink:show="replace"><text:span text:style-name="T2770">319</text:span></text:a><text:span text:style-name="T2771">, 2008-04-02, Žin., 2008, Nr. 44-1643 (2008-04-17), i. k. 1081100NUTA00000319</text:span></text:p>
      <text:p text:style-name="Normal"/>
      <text:p text:style-name="P2772"><text:span text:style-name="T2773">XLV</text:span><text:span text:style-name="T2774">1</text:span><text:span text:style-name="T2775">. GENETINIAI DRAUSTINIAI</text:span></text:p>
      <text:p text:style-name="P2776"/>
      <text:p text:style-name="P2777">178<text:span text:style-name="T2778">1</text:span>. Genetiniuose draustiniuose draudžiama veikla, numatyta Lietuvos Respublikos saugomų teritorijų įstatymo 9 straipsnyje. Genetiniuose draustiniuose taip pat draudžiama:<text:s/></text:p>
      <text:p text:style-name="P2779">178<text:span text:style-name="T2780">1</text:span>.1. vykdyti pagrindinius plynus kirtimus sklypuose arba jų dalyse, kur auga saugomos augalų bendrijos<text:span text:style-name="T2781">,</text:span><text:s/>yra į Lietuvos raudonąją knygą įrašytų augalų, grybų augaviečių arba gyvūnų radaviečių<text:s/><text:span text:style-name="T2782">(išskyrus stichinių nelaimių atvejus, kai reikia šalinti audros ir gaisrų padarinius, kenkėjų ir ligų židinius</text:span>);</text:p>
      <text:p text:style-name="P2783">178<text:span text:style-name="T2784">1</text:span>.2.<text:s/><text:span text:style-name="T2785">vykdyti miško kirtimus, neįšalus gruntui, s</text:span><text:span text:style-name="T2786">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2787">darinius, kenkėjų ir ligų židinius);<text:s/></text:span></text:p>
      <text:p text:style-name="P2788">178<text:span text:style-name="T2789">1</text:span>.3. kurti ir plėsti sodų bendrijas, specializuotus gėlininkystės, sodininkystės, šiltnaminės daržininkystės, tvenkininės žuvininkystės ir kitus tokio pobūdžio ūkius;<text:s/></text:p>
      <text:p text:style-name="P2790">178<text:span text:style-name="T2791">1</text:span>.4. įrengti atliekų saugojimo<text:s/>aikšteles, jų surinkimo punktus ir sąvartynus;<text:span text:style-name="T2792"><text:s/></text:span></text:p>
      <text:p text:style-name="P2793">178<text:span text:style-name="T2794">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95">statyti transporto priemones ir kurti laužus ne tam skirtose vietose;<text:s/></text:span></text:p>
      <text:p text:style-name="P2796">178<text:span text:style-name="T2797">1</text:span>.6. naikinti ar žaloti saugomų teritorijų riboženklius, informacinius stendus, savavališkai keisti jų vietą;<text:s/></text:p>
      <text:p text:style-name="P2798">178<text:span text:style-name="T2799">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00">178<text:span text:style-name="T2801">1</text:span>.8. ne keliuose važinėti, statyti ar kitaip eksploatuoti motorines transporto<text:s/>priemones (įskaitant dvirates, trirates ir keturrates savaeiges transporto priemones), išskyrus specialiąsias transporto priemones, žemės ir miškų ūkio techniką, Lietuvos Respublikos įstatymų ir kitų teisės aktų nustatyta tvarka;<text:s/></text:p>
      <text:p text:style-name="P2802">178<text:span text:style-name="T2803">1</text:span>.9. tvarkyti, naudoti ir atkurti miškus draustiniuose ne pagal miškotvarkos projektus, patvirtintus teisės aktų nustatyta tvarka;<text:s/></text:p>
      <text:p text:style-name="P2804">178<text:span text:style-name="T2805">1</text:span>.10.<text:s/><text:span text:style-name="T2806">naikinti ir žaloti augalus, priskiriamus tikslinėms augalų rūšims (augalų rūšys, dėl kurių genetinės įvairovės palaikymo ir išsau</text:span><text:span text:style-name="T2807">gojimo įsteigtas draustinis) ar palydovinėms augalų rūšims (augalų rūšys, kurios medyne padeda geriausiems medžiams augti, valytis šakas, formuoti stiebus ir lajas, atlieka dirvų apsaugos ir gerinimo funkcijas);<text:s/></text:span></text:p>
      <text:p text:style-name="P2808">178<text:span text:style-name="T2809">1</text:span>.11. introdukuoti augalų rūšis ir sodinti mišką, kur jis iki tol neaugo;<text:s/></text:p>
      <text:p text:style-name="P2810">178<text:span text:style-name="T2811">1</text:span>.12. atkurti medyną sodinamąja medžiaga, išauginta ne iš tame pačiame draustinyje surinktų sėklų;<text:s/></text:p>
      <text:p text:style-name="P2812">178<text:span text:style-name="T2813">1</text:span>.13. kirsti sveikus medžius ir krūmus, jeigu jie nekenkia tikslinėms augalų rūšims;<text:s/></text:p>
      <text:p text:style-name="P2814">178<text:span text:style-name="T2815">1</text:span>.14. kirsti miške tikslines augalų rūšis pridengiančius medžius, pridengiantį pomiškį ir traką, kai be jų priedangos tikslinės augalų rūšys neišsilaiko, niokoti miško paklotę;<text:s/></text:p>
      <text:p text:style-name="P2816">178<text:span text:style-name="T2817">1</text:span>.15. ardyti natūralią dirvožemio dangą, miško paklotę ir žolinę dangą (išskyrus atvejus, kai skatinamas augalų, priskiriamų tikslinėms augalų rūšims, žėlimas);<text:s/></text:p>
      <text:p text:style-name="P2818">178<text:span text:style-name="T2819">1</text:span>.16. sausinti žemę (išskyrus esamų melioracijos sistemų priežiūrą, remontą ir rekonstravimą), ją užtvindyti, tręšti ir naudoti cheminius preparatus, išskyrus tuos, kurie naudojami kovai su ligomis ir kenkėjais;<text:s/></text:p>
      <text:p text:style-name="P2820">178<text:span text:style-name="T2821">1</text:span>.17. važinėti motorinėmis transporto priemonėmis (išskyrus atvejus, kai reikia išvežti nukirstus medžius, nušienautą žolę, vykdyti aplinkos apsaugos valstybinę kontrolę ir saugomų teritorijų kontrolę);<text:span text:style-name="T2822"><text:s/></text:span></text:p>
      <text:p text:style-name="P2823">178<text:span text:style-name="T2824">1</text:span>.18. įrengti proskynas ir valksmas, išskyrus nustatytas kirtimų projektuose.<text:s/></text:p>
      <text:p text:style-name="P2825">Papildyta skyriumi:</text:p>
      <text:p text:style-name="P2826"><text:span text:style-name="T2827">Nr.<text:s/></text:span><text:a xlink:href="https://www.e-tar.lt/portal/legalAct.html?documentId=TAR.D631F676B402" office:target-frame-name="_top" xlink:show="replace"><text:span text:style-name="T2828">319</text:span></text:a><text:span text:style-name="T2829">, 2008-04-02, Žin., 2008, Nr. 44-1643 (2008-04-17), i. k. 1081100NUTA00000319</text:span></text:p>
      <text:p text:style-name="Normal"/>
      <text:p text:style-name="P2830"><text:span text:style-name="T2831">XLV</text:span><text:span text:style-name="T2832">2</text:span><text:span text:style-name="T2833">. TALASOLOGINIAI DRAUSTINIAI</text:span><text:span text:style-name="T2834"><text:s/></text:span></text:p>
      <text:p text:style-name="P2835"/>
      <text:p text:style-name="P2836">178<text:span text:style-name="T2837">2</text:span>. Talasologiniuose draustiniuose draudžiama veikla, numatyta Lietuvos Respublikos saugomų teritorijų įstatymo 9<text:s/>straipsnyje. Talasologiniuose draustiniuose taip pat draudžiama:<text:s/></text:p>
      <text:p text:style-name="P2838">178<text:span text:style-name="T2839">2</text:span>.1.<text:s/><text:span text:style-name="T2840">statyti statinius, nesusijusius su krantotvarkos priemonių įgyvendinimu;<text:s/></text:span></text:p>
      <text:p text:style-name="P2841">178<text:span text:style-name="T2842">2</text:span>.2. tvarkyti jūros dugną, transformuoti saugomų augalų ir gyvūnų rūšių ir natūralias buveines, jeigu tai pažeistų cheminę vandens sudėtį, keistų, terštų ar kitaip pablogintų šių buveinių būklę;<text:s/></text:p>
      <text:p text:style-name="P2843">178<text:span text:style-name="T2844">2</text:span>.3. išleisti nuotekas;<text:s/></text:p>
      <text:p text:style-name="P2845">178<text:span text:style-name="T2846">2</text:span>.4. medžioti vandens ir pelkių paukščius;<text:s/></text:p>
      <text:p text:style-name="P2847">178<text:span text:style-name="T2848">2</text:span>.5. statyti 55 milimetrų ir didesnio akytumo žvejybos tinklus nuo lapkričio 16 d. iki balandžio 15 d. tokiame gylyje, kur nuo vandens paviršiaus iki viršutinės tinklo ribos yra mažiau kaip 15 metrų;<text:s/></text:p>
      <text:p text:style-name="P2849">178<text:span text:style-name="T2850">2</text:span>.6. vilkti inkarus, grandines, atlikti kitus jūros<text:s/>dugną ardančius veiksmus;</text:p>
      <text:p text:style-name="P2851">178<text:span text:style-name="T2852">2</text:span>.7. rinkti moliuskus ir jūros dumblius.</text:p>
      <text:p text:style-name="P2853">Papildyta skyriumi:</text:p>
      <text:p text:style-name="P2854"><text:span text:style-name="T2855">Nr.<text:s/></text:span><text:a xlink:href="https://www.e-tar.lt/portal/legalAct.html?documentId=TAR.D631F676B402" office:target-frame-name="_top" xlink:show="replace"><text:span text:style-name="T2856">319</text:span></text:a><text:span text:style-name="T2857">, 2008-04-02, Žin., 2008, Nr. 44-1643 (2008-04-17), i. k. 1081100NUT</text:span><text:span text:style-name="T2858">A00000319</text:span></text:p>
      <text:p text:style-name="Normal"/>
      <text:p text:style-name="P2859"><text:span text:style-name="T2860">XLV</text:span><text:span text:style-name="T2861">.<text:s/></text:span><text:span text:style-name="T2862">BOTANINIAI ZOOLOGINIAI DRAUSTINIAI</text:span></text:p>
      <text:p text:style-name="P2863"/>
      <text:p text:style-name="P2864">178. Botaniniuose zoologiniuose<text:s/><text:span text:style-name="T2865">draustiniuose draudžiama veikla, numatyta Lietuvos Respublikos saugomų teritorijų įstatymo 9 straipsnyje.<text:s/></text:span>Botaniniuose zoologiniuose<text:s/><text:span text:style-name="T2866">draustiniuose taip pat draudžia</text:span><text:span text:style-name="T2867">ma:<text:s/></text:span></text:p>
      <text:p text:style-name="P2868"><text:span text:style-name="T2869">178.1</text:span><text:span text:style-name="T2870">. vykdyti pagrindinius plynus kirtimus sklypuose arba jų dalyse, kur auga saugomos augalų bendrijos</text:span><text:span text:style-name="T2871">,</text:span><text:span text:style-name="T2872"><text:s/>yra į Lietuvos raudonąją knygą įrašytų augalų, grybų augaviečių arba gyvūnų radaviečių (išskyrus stichinių nelaimių atvejus, kai reikia šalinti</text:span><text:span text:style-name="T2873"><text:s/>audros ir gaisrų padarinius, kenkėjų ir ligų židinius);</text:span></text:p>
      <text:p text:style-name="P2874">178.2.<text:s/><text:span text:style-name="T2875">vykdyti miško kirtimus neįšalus gruntui, sklypuose arba jų dalyse, kur auga saugomos augalų bendrijos, griežtai saugomos EB svarbos augalų rūšys, griežtai saugomos į Lietuvos raudonąją<text:s/></text:span><text:span text:style-name="T2876">knygą įrašytos grybų ir augalų rūšys (išskyrus stichinių nelaimių atvejus, kai reikia šalinti audros ir gaisrų padarinius, kenkėjų ir ligų židinius);</text:span></text:p>
      <text:p text:style-name="P2877">178.3. kurti ir plėsti sodų bendrijas, specializuotus gėlininkystės, sodininkystės, šiltnaminės daržininkystės, tvenkininės žuvininkystės ir kitus tokio pobūdžio ūkius;<text:s/></text:p>
      <text:p text:style-name="P2878"><text:span text:style-name="T2879">178.4</text:span><text:span text:style-name="T2880">. įrengti atliekų saugojimo aikšteles, jų surinkimo punktus ir sąvartynus;</text:span></text:p>
      <text:p text:style-name="P2881">178.5. įrengti kempingus, stovyklavietes ir poilsiavietes, išskyrus stovyklavietes ir poilsiavietes,<text:s/>numatytas saugomų teritorijų planavimo dokumentuose arba prie bendruosiuose ir/ar specialiuosiuose planuose pažymėtų vandens ir dviračių turizmo trasų, taip pat<text:s/><text:span text:style-name="T2882">statyti transporto priemones ir kurti laužus ne tam skirtose vietose;</text:span></text:p>
      <text:p text:style-name="P2883">178.6. naikinti ar žaloti saugomų teritorijų riboženklius, informacinius stendus, savavališkai keisti jų vietą;<text:s/></text:p>
      <text:p text:style-name="P2884"><text:span text:style-name="T2885">178.7</text:span><text:span text:style-name="T2886">. statyti, laikyti ir naudoti vagonėlius ir kilnojamuosius objektus/įrenginius: namelius, konteinerius, nebenaudojamas transporto priemones, sandėliukus,<text:s/></text:span><text:span text:style-name="T2887">garažus, bitininkų/sodininkų vagonėlius/namelius (išskyrus atvejus, numatytus Lietuvos Respublikos statybos įstatyme ir kituose teisės aktuose, ir teisės aktų nustatyta tvarka masinių renginių organizavimo tikslu naudojamus laikinus statinius, objektus ir<text:s/></text:span><text:span text:style-name="T2888">įrenginius);</text:span></text:p>
      <text:p text:style-name="P2889"><text:span text:style-name="T2890">178.8</text:span><text:span text:style-name="T2891">. ne keliuose važinėti, statyti ar kitaip eksploatuoti motorines transporto priemones (įskaitant dvirates, trirates ir keturrates savaeiges transporto priemones), išskyrus specialiąsias transporto priemones, žemės ir miškų ūkio techni</text:span><text:span text:style-name="T2892">ką, Lietuvos Respublikos įstatymų ir kitų teisės aktų nustatyta tvarka;</text:span></text:p>
      <text:p text:style-name="P2893"><text:span text:style-name="T2894">178.9</text:span><text:span text:style-name="T2895">. tvarkyti, naudoti ir atkurti miškus draustiniuose ne pagal miškotvarkos projektus, patvirtintus teisės aktų nustatyta tvarka;</text:span></text:p>
      <text:p text:style-name="P2896">178.10. kultūrinti natūralias pievas ir ganyklas, kalkinti, keisti jas į kitas žemės naudmenas;</text:p>
      <text:p text:style-name="P2897"><text:span text:style-name="T2898">178.11</text:span><text:span text:style-name="T2899">. apsodinti miško laukymes ir aikštes, natūralias pievas ir ganyklas mišku;</text:span></text:p>
      <text:p text:style-name="P2900"><text:span text:style-name="T2901">178.12</text:span><text:span text:style-name="T2902">. rinkti į Lietuvos raudonąją knygą įrašytų, taip pat draustinyje saugomų rūšių augalus ir grybus kitais ti</text:span><text:span text:style-name="T2903">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2904">įsakymu Nr. 139;</text:span></text:p>
      <text:p text:style-name="P2905"><text:span text:style-name="T2906">178.13</text:span><text:span text:style-name="T2907">. naudoti trąšas ir pesticidus, išskyrus dirbamoje žemėje;</text:span></text:p>
      <text:p text:style-name="P2908"><text:span text:style-name="T2909">178.14</text:span><text:span text:style-name="T2910">. įrengti šėryklas kanopiniams žvėrims;</text:span></text:p>
      <text:p text:style-name="P2911"><text:span text:style-name="T2912">178.15</text:span><text:span text:style-name="T2913">. vykdyti verslinę žvejybą;</text:span></text:p>
      <text:p text:style-name="P2914"><text:span text:style-name="T2915">178.16</text:span><text:span text:style-name="T2916">. veisti šiuose draustiniuose nesančių rūšių gyvūnus ir augalus.</text:span><text:s/></text:p>
      <text:p text:style-name="P2917">Punkto pakeitimai:</text:p>
      <text:p text:style-name="P2918"><text:span text:style-name="T2919">Nr.<text:s/></text:span><text:a xlink:href="https://www.e-tar.lt/portal/legalAct.html?documentId=TAR.9D78BA69047B" office:target-frame-name="_top" xlink:show="replace"><text:span text:style-name="T2920">1031</text:span></text:a><text:span text:style-name="T2921">, 2007-09-26, Žin., 2007, Nr. 105-4294 (2007-10-11), i. k. 1071100NUTA00001031</text:span></text:p>
      <text:p text:style-name="P2922"><text:span text:style-name="T2923">Nr.<text:s/></text:span><text:a xlink:href="https://www.e-tar.lt/portal/legalAct.html?documentId=TAR.D631F676B402" office:target-frame-name="_top" xlink:show="replace"><text:span text:style-name="T2924">319</text:span></text:a><text:span text:style-name="T2925">, 2008-04-02, Žin., 2008, Nr. 44-1643 (2008-04-17), i. k. 1081100NUTA00000319</text:span></text:p>
      <text:p text:style-name="Normal"/>
      <text:p text:style-name="P2926"><text:span text:style-name="T2927">179.</text:span><text:span text:style-name="T2928"><text:s/>Neteko galios nuo 2008-04-18</text:span></text:p>
      <text:p text:style-name="P2929">Punkto naikinimas:</text:p>
      <text:p text:style-name="P2930"><text:span text:style-name="T2931">Nr.<text:s/></text:span><text:a xlink:href="https://www.e-tar.lt/portal/legalAct.html?documentId=TAR.D631F676B402" office:target-frame-name="_top" xlink:show="replace"><text:span text:style-name="T2932">319</text:span></text:a><text:span text:style-name="T2933">, 2008-04-02, Žin. 2008, Nr. 44-1643 (2008-04-17), i. k. 1081100NUTA00000319</text:span></text:p>
      <text:p text:style-name="P2934">Punkto pakeitimai:</text:p>
      <text:p text:style-name="P2935"><text:span text:style-name="T2936">Nr.<text:s/></text:span><text:a xlink:href="https://www.e-tar.lt/portal/legalAct.html?documentId=TAR.9D78BA69047B" office:target-frame-name="_top" xlink:show="replace"><text:span text:style-name="T2937">1031</text:span></text:a><text:span text:style-name="T2938">, 2007-09-26, Žin.,<text:s/></text:span><text:span text:style-name="T2939">2007, Nr. 105-4294 (2007-10-11), i. k. 1071100NUTA00001031</text:span></text:p>
      <text:p text:style-name="Normal"/>
      <text:p text:style-name="P2940"><text:span text:style-name="T2941">180.</text:span><text:span text:style-name="T2942"><text:s/>Neteko galios nuo 2008-04-18</text:span></text:p>
      <text:p text:style-name="P2943">Punkto naikinimas:</text:p>
      <text:p text:style-name="P2944"><text:span text:style-name="T2945">Nr.<text:s/></text:span><text:a xlink:href="https://www.e-tar.lt/portal/legalAct.html?documentId=TAR.D631F676B402" office:target-frame-name="_top" xlink:show="replace"><text:span text:style-name="T2946">319</text:span></text:a><text:span text:style-name="T2947">, 2008-04-02, Žin. 2008, Nr. 44-1643 (2008-04-17), i</text:span><text:span text:style-name="T2948">. k. 1081100NUTA00000319</text:span></text:p>
      <text:p text:style-name="Normal"/>
      <text:p text:style-name="P2949"><text:span text:style-name="T2950">181.</text:span><text:span text:style-name="T2951"><text:s/>Neteko galios nuo 2008-04-18</text:span></text:p>
      <text:p text:style-name="P2952">Punkto naikinimas:</text:p>
      <text:p text:style-name="P2953"><text:span text:style-name="T2954">Nr.<text:s/></text:span><text:a xlink:href="https://www.e-tar.lt/portal/legalAct.html?documentId=TAR.D631F676B402" office:target-frame-name="_top" xlink:show="replace"><text:span text:style-name="T2955">319</text:span></text:a><text:span text:style-name="T2956">, 2008-04-02, Žin. 2008, Nr. 44-1643 (2008-04-17), i. k. 1081100NUTA00000319</text:span></text:p>
      <text:p text:style-name="Normal"/>
      <text:p text:style-name="P2957"><text:span text:style-name="T2958">182.</text:span><text:span text:style-name="T2959"><text:s/>N</text:span><text:span text:style-name="T2960">eteko galios nuo 2008-04-18</text:span></text:p>
      <text:p text:style-name="P2961">Punkto naikinimas:</text:p>
      <text:p text:style-name="P2962"><text:span text:style-name="T2963">Nr.<text:s/></text:span><text:a xlink:href="https://www.e-tar.lt/portal/legalAct.html?documentId=TAR.D631F676B402" office:target-frame-name="_top" xlink:show="replace"><text:span text:style-name="T2964">319</text:span></text:a><text:span text:style-name="T2965">, 2008-04-02, Žin. 2008, Nr. 44-1643 (2008-04-17), i. k. 1081100NUTA00000319</text:span></text:p>
      <text:p text:style-name="Normal"/>
      <text:p text:style-name="P2966"><text:span text:style-name="T2967">XLVI</text:span><text:span text:style-name="T2968">.<text:s/></text:span><text:span text:style-name="T2969">REZERVATŲ APSAUGOS ZONOS</text:span></text:p>
      <text:p text:style-name="P2970"/>
      <text:p text:style-name="P2971">183. Pagal Lietuvos Respublikos saugomų teritorijų įstatymą žemės naudmenų, esančių rezervatų apsaugos zonose, sudėtis keičiama tik pagal projektus, suderintus su Aplinkos ministerija.</text:p>
      <text:p text:style-name="P2972">Punkto pakeitimai:</text:p>
      <text:p text:style-name="P2973"><text:span text:style-name="T2974">Nr.<text:s/></text:span><text:a xlink:href="https://www.e-tar.lt/portal/legalAct.html?documentId=TAR.9D78BA69047B" office:target-frame-name="_top" xlink:show="replace"><text:span text:style-name="T2975">1031</text:span></text:a><text:span text:style-name="T2976">, 2007-09-26, Žin., 2007, Nr. 105-4294 (2007-10-11), i. k. 1071100NUTA00001031</text:span></text:p>
      <text:p text:style-name="Normal"/>
      <text:p text:style-name="P2977">184. Miškai, esantys rezervatų apsaugos zonose, tvarkomi, naudojami ir atkuriami pagal miškotvarkos projektus, suderintus su Aplinkos ministerija.</text:p>
      <text:p text:style-name="P2978">Punkto pakeitimai:</text:p>
      <text:p text:style-name="P2979"><text:span text:style-name="T2980">Nr.<text:s/></text:span><text:a xlink:href="https://www.e-tar.lt/portal/legalAct.html?documentId=TAR.9D78BA69047B" office:target-frame-name="_top" xlink:show="replace"><text:span text:style-name="T2981">1031</text:span></text:a><text:span text:style-name="T2982">, 2007-09-26, Žin., 2007, Nr. 105-4294 (2007-10-11), i. k. 1071100NUTA00001031</text:span></text:p>
      <text:p text:style-name="Normal"/>
      <text:p text:style-name="P2983">185. Rezervatų apsaugos zonose draudžiama:</text:p>
      <text:p text:style-name="P2984">185.1. įrengti naujus naudingųjų iškasenų karjerus;</text:p>
      <text:p text:style-name="P2985">185.2. keisti hidrologinį režimą;</text:p>
      <text:p text:style-name="P2986">185.3. naudoti trąšas ir pesticidus ne žemės ūkio naudmenose, sandėliuoti gamybos ir buities atliekas bei teršti aplinką;</text:p>
      <text:p text:style-name="P2987">185.4. vykdyti pagrindinio naudojimo plynus kirtimus 300 metrų pločio juostoje aplink gamtinį rezervatą, išskyrus atkuriamuosius kirtimus blogos būklės medynuose, sakinti mišką;</text:p>
      <text:p text:style-name="P2988">185.5. medžioti žvėris, išskyrus kanopinius;</text:p>
      <text:p text:style-name="P2989">185.6. steigti nuolatines poilsiavietes;</text:p>
      <text:p text:style-name="P2990">185.7. statyti bei<text:s/>rekonstruoti statinius arba įrenginius, tiesti arba rekonstruoti kelius, vamzdynus, elektros tiekimo ir ryšių linijas, įrengti poilsio bei transporto aikšteles, nesuderinus šių darbų su rezervato administracija.</text:p>
      <text:p text:style-name="P2991"/>
      <text:p text:style-name="P2992"><text:span text:style-name="T2993">XLVII</text:span><text:span text:style-name="T2994">.<text:s/></text:span><text:span text:style-name="T2995">GAMTOS PAMINKLŲ APSAUGOS ZON</text:span><text:span text:style-name="T2996">OS</text:span></text:p>
      <text:p text:style-name="P2997"/>
      <text:p text:style-name="P2998">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Gamtos paminklo pavadinimas</text:p>
          </table:table-cell>
          <table:table-cell table:style-name="TableCell3007">
            <text:p text:style-name="P3008">Atstumas (metrais)</text:p>
          </table:table-cell>
          <table:table-cell table:style-name="TableCell3009">
            <text:p text:style-name="P3010">Taškas, nuo kurio matuojamas atstumas</text:p>
          </table:table-cell>
        </table:table-row>
        <table:table-row table:style-name="TableRow3011">
          <table:table-cell table:style-name="TableCell3012">
            <text:p text:style-name="P3013">Reljefo formos (kalvos, daubos, ozai, kopos, griovos, karstinės įgriuvos)</text:p>
          </table:table-cell>
          <table:table-cell table:style-name="TableCell3014">
            <text:p text:style-name="P3015">25</text:p>
          </table:table-cell>
          <table:table-cell table:style-name="TableCell3016">
            <text:p text:style-name="P3017">papėdė (apie teigiamas reljefo formas), šlaito viršutinė briauna (apie neigiamas<text:s/>reljefo formas)</text:p>
          </table:table-cell>
        </table:table-row>
        <table:table-row table:style-name="TableRow3018">
          <table:table-cell table:style-name="TableCell3019">
            <text:p text:style-name="P3020">Atodangos, olos, uolos</text:p>
          </table:table-cell>
          <table:table-cell table:style-name="TableCell3021">
            <text:p text:style-name="P3022">25</text:p>
          </table:table-cell>
          <table:table-cell table:style-name="TableCell3023">
            <text:p text:style-name="P3024">viršutinė šlaito briauna</text:p>
          </table:table-cell>
        </table:table-row>
        <table:table-row table:style-name="TableRow3025">
          <table:table-cell table:style-name="TableCell3026">
            <text:p text:style-name="P3027">Akmenys</text:p>
          </table:table-cell>
          <table:table-cell table:style-name="TableCell3028">
            <text:p text:style-name="P3029">5</text:p>
          </table:table-cell>
          <table:table-cell table:style-name="TableCell3030">
            <text:p text:style-name="P3031">statmena akmens projekcija į žemės paviršių</text:p>
          </table:table-cell>
        </table:table-row>
        <table:table-row table:style-name="TableRow3032">
          <table:table-cell table:style-name="TableCell3033">
            <text:p text:style-name="P3034">Šaltiniai, ežerėliai</text:p>
          </table:table-cell>
          <table:table-cell table:style-name="TableCell3035">
            <text:p text:style-name="P3036">25</text:p>
          </table:table-cell>
          <table:table-cell table:style-name="TableCell3037">
            <text:p text:style-name="P3038">pakraštys</text:p>
          </table:table-cell>
        </table:table-row>
        <table:table-row table:style-name="TableRow3039">
          <table:table-cell table:style-name="TableCell3040">
            <text:p text:style-name="P3041">Medžiai</text:p>
          </table:table-cell>
          <table:table-cell table:style-name="TableCell3042">
            <text:p text:style-name="P3043">pagal lajos plotį, bet ne mažiau kaip 5</text:p>
          </table:table-cell>
          <table:table-cell table:style-name="TableCell3044">
            <text:p text:style-name="P3045">medžio kamieno pagrindas</text:p>
          </table:table-cell>
        </table:table-row>
      </table:table>
      <text:p text:style-name="P3046"/>
      <text:p text:style-name="P3047">Punkto pakeitimai:</text:p>
      <text:p text:style-name="P3048"><text:span text:style-name="T3049">Nr.<text:s/></text:span><text:a xlink:href="https://www.e-tar.lt/portal/legalAct.html?documentId=TAR.9D78BA69047B" office:target-frame-name="_top" xlink:show="replace"><text:span text:style-name="T3050">1031</text:span></text:a><text:span text:style-name="T3051">, 2007-09-26, Žin., 2007, Nr. 105-4294 (2007-10-11), i. k. 1071100NUTA00001031</text:span></text:p>
      <text:p text:style-name="Normal"/>
      <text:p text:style-name="P3052">187. Gamtos paminklų apsaugos zonose draudžiama:</text:p>
      <text:p text:style-name="P3053">187.1. naikinti, žaloti ir<text:s/>keisti reljefą;</text:p>
      <text:p text:style-name="P3054">187.2. arti žemę;</text:p>
      <text:p text:style-name="P3055">187.3. statyti statinius ir įrenginius, nesusijusius su gamtos paminklų eksponavimu ar tvarkymu.</text:p>
      <text:p text:style-name="P3056">188. Žemės, esančios gamtos paminklų apsaugos zonose, savininkai ir naudotojai negali trukdyti lankyti saugomų<text:s/>objektų.</text:p>
      <text:p text:style-name="P3057"/>
      <text:p text:style-name="P3058"><text:span text:style-name="T3059">XLVIII</text:span><text:span text:style-name="T3060">.<text:s/></text:span><text:span text:style-name="T3061">ŠILUMOS IR KARŠTO VANDENS TIEKIMO TINKLŲ APSAUGOS ZONOS</text:span></text:p>
      <text:p text:style-name="P3062"/>
      <text:p text:style-name="P306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64">190.<text:s/>Šilumos ir karšto vandens tiekimo tinklų apsaugos zona yra žemės juosta, kurios plotis po 5 metrus nuo kanalo (vamzdyno) kraštų, kameros išorinės sienos.</text:p>
      <text:p text:style-name="P306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66">192. Šilumos ir karšto vandens tiekimo tinklus eksploatuojančios įmonės (organizacijos) nustato darbus, atliekamus šių tinklų apsaugos zonoje, taip pat jų atlikimo sąlygas.</text:p>
      <text:p text:style-name="P3067">193. Šilumos ir karšto vandens tiekimo tinklų apsaugos zonoje draudžiama:</text:p>
      <text:p text:style-name="P3068">193.1. statyti nuolatinius ir laikinus statinius bei įrenginius;</text:p>
      <text:p text:style-name="P3069">193.2. užpilti kamerų ir šulinių dangčius kelio danga arba gruntu;</text:p>
      <text:p text:style-name="P3070">193.3. įrengti sąvartynus, nuodingųjų atliekų saugojimo aikšteles, pilti chemines medžiagas<text:s/>ir jų tirpalus, naftą, jos produktus;</text:p>
      <text:p text:style-name="P3071">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07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073">194. Šilumos ir karšto vandens tiekimo tinklus eksploatuojančioms įmonėms šių tinklų apsaugos zonoje leidžiama:</text:p>
      <text:p text:style-name="P3074">194.1. aptarnauti ir remontuoti trasas;</text:p>
      <text:p text:style-name="P3075">194.2. dirbti žemės darbus, jeigu tai būtina aptarnaujant, remontuojant šilumos ir karšto vandens tiekimo tinklus;</text:p>
      <text:p text:style-name="P3076">194.3. privažiuoti prie šilumos ir karšto vandens tiekimo tinklų trasų bei įrenginių automobiliais ar kita technika.</text:p>
      <text:p text:style-name="P307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078">Žemės savininkas ar naudotojas, pastebėjęs šilumos ir karšto vandens tiekimo tinklų gedimą, turi nedelsdamas apie tai pranešti šilumos ir karšto vandens tiekimo tinklus eksploatuojančiai įmonei<text:s/>(organizacijai).</text:p>
      <text:p text:style-name="P307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080">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081"/>
      <text:p text:style-name="P3082"><text:span text:style-name="T3083">XLIX</text:span><text:span text:style-name="T3084">.<text:s/></text:span><text:span text:style-name="T3085">VANDENTIEKIO, LIETAUS IR FEKALINĖS KANALIZACIJO</text:span><text:span text:style-name="T3086">S TINKLŲ IR ĮRENGINIŲ APSAUGOS ZONOS</text:span></text:p>
      <text:p text:style-name="P3087"/>
      <text:p text:style-name="P3088">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089">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090">198. Vandentiekio, lietaus ir fekalinės kanalizacijos tinklų ir įrenginių apsaugos zonose draudžiama:</text:p>
      <text:p text:style-name="P3091">198.1. sandėliuoti pašarus, trąšas bei chemines medžiagas;</text:p>
      <text:p text:style-name="P3092">198.2. įrengti sąvartynus, nuodingųjų atliekų saugojimo aikšteles, pilti chemines medžiagas ir jų tirpalus, naftą ir jos produktus;</text:p>
      <text:p text:style-name="P3093">198.3. vykdyti grunto sprogdinimo darbus;</text:p>
      <text:p text:style-name="P3094">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095">Punkto pakeitimai:</text:p>
      <text:p text:style-name="P3096"><text:span text:style-name="T3097">Nr.<text:s/></text:span><text:a xlink:href="https://www.e-tar.lt/portal/legalAct.html?documentId=TAR.9D78BA69047B" office:target-frame-name="_top" xlink:show="replace"><text:span text:style-name="T3098">1031</text:span></text:a><text:span text:style-name="T3099">, 2007-09-26, Žin., 2007, Nr. 105-4294 (2007-10-11), i. k. 1071100NUTA00001031</text:span></text:p>
      <text:p text:style-name="Normal"/>
      <text:p text:style-name="P3100">198.5. įrengti pervažas per vamzdynų trasas, automobilių, traktorių bei<text:s/>kitos technikos aikšteles.</text:p>
      <text:p text:style-name="P3101">199. Vandentiekio, lietaus ir fekalinės kanalizacijos tinklus ir įrenginius eksploatuojančios įmonės nustato sąlygas, kurių laikantis nurodytųjų tinklų ir įrenginių apsaugos zonose galima atlikti šiuos darbus:</text:p>
      <text:p text:style-name="P3102">199.1. statyti pastatus ir įrenginius;</text:p>
      <text:p text:style-name="P3103">199.2. sodinti medžius ir krūmus, nesuderinus to su nurodytuosius tinklus ir įrenginius eksploatuojančiomis įmonėmis;</text:p>
      <text:p text:style-name="P3104">199.3. melioruoti, drėkinti ir sausinti žemę;</text:p>
      <text:p text:style-name="P3105">199.4. kasti ir lyginti gruntą;</text:p>
      <text:p text:style-name="P3106">199.5. vykdyti geologines paieškas, geodezijos bei kitus darbus, susijusius su gręžinių įrengimu ir grunto (išskyrus dirvą) bandinių ėmimu;</text:p>
      <text:p text:style-name="P3107">199.6. atidaryti vandentiekio, lietaus ir fekalinės kanalizacijos šulinių bei kitų įrenginių angas, vartus ar duris, atsukti ir<text:s/>užsukti čiaupus, sklendes, išjungti arba įjungti vamzdynų ryšio ar elektros tiekimo įtaisus.</text:p>
      <text:p text:style-name="P3108">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09">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110">202. Vandentiekio, lietaus ir<text:s/>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11"/>
      <text:p text:style-name="P3112"><text:span text:style-name="T3113">L</text:span><text:span text:style-name="T3114">.<text:s/></text:span><text:span text:style-name="T3115">KIETŲJŲ BUITINIŲ ATLIEKŲ SĄVARTYNAI IR SANITARINĖS APSAUGOS ZONOS</text:span></text:p>
      <text:p text:style-name="P3116"/>
      <text:p text:style-name="P3117">203. Įrengti kietųjų buitinių atliekų sąvartynus draudžiama:</text:p>
      <text:p text:style-name="P3118">203.1. visose vandenviečių ir mineralinių šaltinių sanitarinėse apsaugos zonose, išžvalgytų naudingųjų iškasenų ir požeminių vandens telkinių plotuose, aerodromų,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119">203.2. arčiau kaip per 500 metrų nuo gyvenamųjų pastatų;</text:p>
      <text:p text:style-name="P3120">203.3. miškuose ir arčiau kaip per 25 metrus nuo jų.</text:p>
      <text:p text:style-name="P3121">Sąvartynai, įrengti arčiau kaip per 100 metrų nuo miško<text:s/>pakraščio, turi būti apsupti ne siauresne kaip 3 metrų pločio mineralizuota žemės juosta;</text:p>
      <text:p text:style-name="P3122">203.4. visų natūralių ir dirbtinių vandens telkinių pakrančių juostose ir apsaugos zonose, kurios nustatomos pagal galiojančius nuostatus;</text:p>
      <text:p text:style-name="P3123">203.5. prie vandens<text:s/>telkinių, arčiau kaip per:</text:p>
      <text:p text:style-name="P3124">500 metrų – nuo ežerų ir tvenkinių, kurių plotas didesnis kaip 100 hektarų, upių, kurių baseino plotas didesnis kaip 100 kv. kilometrų, ruožų;</text:p>
      <text:p text:style-name="P3125">200 metrų – nuo ežerų ir tvenkinių, kurių plotas nuo 0,5 hektaro iki 100 hektarų, natūralių upių, kurių baseino plotas nuo 10 hektarų iki 100 kv. kilometrų;</text:p>
      <text:p text:style-name="P3126">150 metrų – nuo nereguliuotų upelių, kurių plotas mažesnis kaip 10 kv. kilometrų, griovių, taip pat ežerų bei tvenkinių, kurių plotas mažesnis kaip 0,5 hektaro;</text:p>
      <text:p text:style-name="P3127">203.6. potvynio metu užliejamuose plotuose.</text:p>
      <text:p text:style-name="P3128">204. Kietųjų buitinių atliekų sąvartynų sanitarinėse apsaugos zonose draudžiama:</text:p>
      <text:p text:style-name="P3129">204.1. įrengti vandenvietes;</text:p>
      <text:p text:style-name="P3130">204.2. įrengti magistralinių dujotiekių bei naftotiekių vamzdynus ir jų įrenginius;</text:p>
      <text:p text:style-name="P3131">204.3. žvalgyti mineralinius šaltinius, naudingąsias iškasenas ir požeminio vandens telkinius.</text:p>
      <text:p text:style-name="P3132"/>
      <text:p text:style-name="P3133"><text:span text:style-name="T3134">LI</text:span><text:span text:style-name="T3135">.<text:s/></text:span><text:span text:style-name="T3136">PAVOJINGŲ ATLIEKŲ LAIKINOJO SAUGOJIMO AIKŠTELĖS IR SURINKIMO PUNKTAI BEI JŲ SANITARINĖS APSAUGOS ZONOS</text:span></text:p>
      <text:p text:style-name="P3137"/>
      <text:p text:style-name="P3138">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39">206. Nustatomos tokio dydžio pavojingų atliekų laikinojo saugojimo aikštelių ir surinkimo punktų sanitarinės apsaugos zonos:</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
          </table:table-cell>
          <table:table-cell table:style-name="TableCell3148" table:number-columns-spanned="2">
            <text:p text:style-name="P3149">Sanitarinės apsaugos zonos dydis (metrais)</text:p>
          </table:table-cell>
          <table:covered-table-cell/>
        </table:table-row>
        <table:table-row table:style-name="TableRow3150">
          <table:covered-table-cell>
            <text:p text:style-name="P3151"/>
          </table:covered-table-cell>
          <table:table-cell table:style-name="TableCell3152">
            <text:p text:style-name="P3153">pavojingų atliekų<text:s/>laikinojo sau- gojimo aikštelių</text:p>
          </table:table-cell>
          <table:table-cell table:style-name="TableCell3154">
            <text:p text:style-name="P3155">pavojingų atliekų surinkimo punktų</text:p>
          </table:table-cell>
        </table:table-row>
        <table:table-row table:style-name="TableRow3156">
          <table:table-cell table:style-name="TableCell3157">
            <text:p text:style-name="P3158">Gyvenamieji kvartalai, gyvenvietės, sodybos</text:p>
          </table:table-cell>
          <table:table-cell table:style-name="TableCell3159">
            <text:p text:style-name="P3160">500</text:p>
          </table:table-cell>
          <table:table-cell table:style-name="TableCell3161">
            <text:p text:style-name="P3162">50</text:p>
          </table:table-cell>
        </table:table-row>
        <table:table-row table:style-name="TableRow3163">
          <table:table-cell table:style-name="TableCell3164">
            <text:p text:style-name="P3165">Miškai</text:p>
          </table:table-cell>
          <table:table-cell table:style-name="TableCell3166">
            <text:p text:style-name="P3167">100</text:p>
          </table:table-cell>
          <table:table-cell table:style-name="TableCell3168">
            <text:p text:style-name="P3169">25</text:p>
          </table:table-cell>
        </table:table-row>
        <table:table-row table:style-name="TableRow3170">
          <table:table-cell table:style-name="TableCell3171">
            <text:p text:style-name="P3172">Žemės ūkio naudmenos (ganyklos, dirbama žemė)</text:p>
          </table:table-cell>
          <table:table-cell table:style-name="TableCell3173">
            <text:p text:style-name="P3174">100</text:p>
          </table:table-cell>
          <table:table-cell table:style-name="TableCell3175">
            <text:p text:style-name="P3176">-</text:p>
          </table:table-cell>
        </table:table-row>
        <table:table-row table:style-name="TableRow3177">
          <table:table-cell table:style-name="TableCell3178">
            <text:p text:style-name="P3179">Ruožai upių, kurių baseino plotas didesnis kaip 100 kv. kilometrų</text:p>
          </table:table-cell>
          <table:table-cell table:style-name="TableCell3180">
            <text:p text:style-name="P3181">500</text:p>
          </table:table-cell>
          <table:table-cell table:style-name="TableCell3182">
            <text:p text:style-name="P3183">200</text:p>
          </table:table-cell>
        </table:table-row>
        <table:table-row table:style-name="TableRow3184">
          <table:table-cell table:style-name="TableCell3185">
            <text:p text:style-name="P3186">Natūralios upės, kurių baseino plotas mažesnis kaip 100 kv. kilometrų, ir sureguliuotos upės, kurių baseino plotas didesnis kaip 10 kv. kilometrų</text:p>
          </table:table-cell>
          <table:table-cell table:style-name="TableCell3187">
            <text:p text:style-name="P3188">300</text:p>
          </table:table-cell>
          <table:table-cell table:style-name="TableCell3189">
            <text:p text:style-name="P3190">100</text:p>
          </table:table-cell>
        </table:table-row>
        <table:table-row table:style-name="TableRow3191">
          <table:table-cell table:style-name="TableCell3192">
            <text:p text:style-name="P3193">Sureguliuotos upės, kurių baseino plotas mažesnis kaip 10 kv. kilometrų, ir melioracijos kanalai</text:p>
          </table:table-cell>
          <table:table-cell table:style-name="TableCell3194">
            <text:p text:style-name="P3195">200</text:p>
          </table:table-cell>
          <table:table-cell table:style-name="TableCell3196">
            <text:p text:style-name="P3197">50</text:p>
          </table:table-cell>
        </table:table-row>
        <table:table-row table:style-name="TableRow3198">
          <table:table-cell table:style-name="TableCell3199">
            <text:p text:style-name="P3200">Ežerai ir tvenkiniai, kurių baseino plotas didesnis kaip 100 hektarų</text:p>
          </table:table-cell>
          <table:table-cell table:style-name="TableCell3201">
            <text:p text:style-name="P3202">500</text:p>
          </table:table-cell>
          <table:table-cell table:style-name="TableCell3203">
            <text:p text:style-name="P3204">200</text:p>
          </table:table-cell>
        </table:table-row>
        <table:table-row table:style-name="TableRow3205">
          <table:table-cell table:style-name="TableCell3206">
            <text:p text:style-name="P3207">Ežerai ir tvenkiniai, kurių baseino plotas mažesnis kaip 0,5 hektaro</text:p>
          </table:table-cell>
          <table:table-cell table:style-name="TableCell3208">
            <text:p text:style-name="P3209">200</text:p>
          </table:table-cell>
          <table:table-cell table:style-name="TableCell3210">
            <text:p text:style-name="P3211">50</text:p>
          </table:table-cell>
        </table:table-row>
        <table:table-row table:style-name="TableRow3212">
          <table:table-cell table:style-name="TableCell3213">
            <text:p text:style-name="P3214">Ežerai ir tvenkiniai, kurių baseino plotas nuo 0,5 hektaro iki 100 hektarų</text:p>
          </table:table-cell>
          <table:table-cell table:style-name="TableCell3215">
            <text:p text:style-name="P3216">300</text:p>
          </table:table-cell>
          <table:table-cell table:style-name="TableCell3217">
            <text:p text:style-name="P3218">100</text:p>
          </table:table-cell>
        </table:table-row>
      </table:table>
      <text:p text:style-name="P3219"/>
      <text:p text:style-name="P3220">207. Pavojingų atliekų laikinojo saugojimo aikštelių sanitarinėse apsaugos zonose draudžiama:</text:p>
      <text:p text:style-name="P3221">207.1. įrengti vandenvietes;</text:p>
      <text:p text:style-name="P3222">207.2. įrengti magistralinių dujotiekių bei naftotiekių vamzdynus ir jų įrenginius;</text:p>
      <text:p text:style-name="P3223">207.3. žvalgyti mineralinius šaltinius, naudingąsias iškasenas ir požeminio vandens telkinius.</text:p>
      <text:p text:style-name="P3224"/>
      <text:p text:style-name="P3225"><text:span text:style-name="T3226">LII</text:span><text:span text:style-name="T3227">.<text:s/></text:span><text:span text:style-name="T3228">DIRVOŽEMIO APSAUGA</text:span></text:p>
      <text:p text:style-name="P3229"/>
      <text:p text:style-name="P3230">208. Atliekant žemės kasybos darbus, būtina išsaugoti derlingąjį dirvožemio sluoksnį.</text:p>
      <text:p text:style-name="P3231"/>
      <text:p text:style-name="P3232"><text:span text:style-name="T3233">LIII</text:span><text:span text:style-name="T3234">.<text:s/></text:span><text:span text:style-name="T3235">VALSTYBINIŲ (NACIONALINIŲ IR REGIONINIŲ) PARKŲ APSAUGOS ZONOS</text:span></text:p>
      <text:p text:style-name="P3236"/>
      <text:p text:style-name="P3237">209. Pagal Lietuvos Respublikos saugomų teritorijų įstatymą žemės naudmenų, esančių valstybinių parkų apsaugos zonose, sudėtis keičiama tik pagal projektus, suderintus su Aplinkos ministerija ir parko administracija.</text:p>
      <text:p text:style-name="P3238">Punkto pakeitimai:</text:p>
      <text:p text:style-name="P3239"><text:span text:style-name="T3240">Nr.<text:s/></text:span><text:a xlink:href="https://www.e-tar.lt/portal/legalAct.html?documentId=TAR.9D78BA69047B" office:target-frame-name="_top" xlink:show="replace"><text:span text:style-name="T3241">1031</text:span></text:a><text:span text:style-name="T3242">, 2007-09-26, Žin., 2007, Nr. 105-4294 (2007-10-11), i. k. 1071100NUTA00001031</text:span></text:p>
      <text:p text:style-name="Normal"/>
      <text:p text:style-name="P3243">210. Valstybinių parkų apsaugos zonose draudžiama statyti statinius, jeigu tai pažeidžia<text:s/>reljefo raiškumą, didina parko teritorijos vizualinę taršą.</text:p>
      <text:p text:style-name="P3244">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45">Punkto pakeitimai:</text:p>
      <text:p text:style-name="P3246"><text:span text:style-name="T3247">Nr.<text:s/></text:span><text:a xlink:href="https://www.e-tar.lt/portal/legalAct.html?documentId=TAR.9D78BA69047B" office:target-frame-name="_top" xlink:show="replace"><text:span text:style-name="T3248">1031</text:span></text:a><text:span text:style-name="T3249">, 2007-09-26, Žin., 2007, Nr. 105-4294 (200</text:span><text:span text:style-name="T3250">7-10-11), i. k. 1071100NUTA00001031</text:span></text:p>
      <text:p text:style-name="Normal"/>
      <text:p text:style-name="P3251"><text:span text:style-name="T3252">LIV</text:span><text:span text:style-name="T3253">.<text:s/></text:span><text:span text:style-name="T3254">VALSTYBĖS SIENOS APSAUGOS OBJEKTŲ, ĮRENGINIŲ VEIKIMO IR APSAUGOS ZONOS</text:span></text:p>
      <text:p text:style-name="P3255"/>
      <text:p text:style-name="P3256">212. Prie valstybės sienos apsaugos objektų ir įrenginių priskiriama:</text:p>
      <text:p text:style-name="P3257">212.1. pasienio juosta;</text:p>
      <text:p text:style-name="P3258">212.2. valstybės sienos ženklas;</text:p>
      <text:p text:style-name="P3259">212.3. keliai ir takai, kurių reikia valstybės sienai saugoti;</text:p>
      <text:p text:style-name="P3260">212.4. kontrolinė pėdsakų juosta;</text:p>
      <text:p text:style-name="P3261">212.5. inžinerinės užtvaros ir įrengimai;</text:p>
      <text:p text:style-name="P3262">212.6. signalizacinės apsaugos sistemos ir kompleksai;</text:p>
      <text:p text:style-name="P3263">212.7. techniniai stebėjimo postai;</text:p>
      <text:p text:style-name="P3264">212.8. pasienio kontrolės punktai;</text:p>
      <text:p text:style-name="P3265">212.9. pasienio policijos padalinių dislokacijos vieta.</text:p>
      <text:p text:style-name="P3266">213. Pasienio juostos veikimo zonos plotis – 5 metrai. Šioje zonoje draudžiama bet kokia veikla, nesusijusi su valstybės sienos apsauga.</text:p>
      <text:p text:style-name="P3267">214. Valstybės sienos ženklams yra nustatomos skirtingo ilgio veikimo zonos. Atstumas tarp dviejų ženklų, pastatytų sienos linijoje arba kitur, turi būti toks, kad bet kuriame atkarpos taške būtų matyti abu gretimi ženklai.</text:p>
      <text:p text:style-name="P3268">Valstybės sienos ženklo veikimo zonoje draudžiami statybos, mechanizuoti žemės kasybos bei žemės ūkio darbai, nesuderinti su Pasienio policijos departamentu.</text:p>
      <text:p text:style-name="P3269">Pastatyto valstybės sienos ženklo apsaugos zona yra 2,5 metro spindulio. Šioje zonoje draudžiama bet kokia veikla, nesusijusi su valstybės sienos apsauga.</text:p>
      <text:p text:style-name="P3270">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3271">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272">217. Prie kontrolinės pėdsakų juostos gali būti įrengtos inžinerinės užtvaros, kurių veikimo zona – 5-20 metrų. Šioje zonoje<text:s/>draudžiama bet kokia veikla, nesusijusi su valstybės sienos apsauga.</text:p>
      <text:p text:style-name="P3273">218. Signalizacinėms apsaugos sistemoms ir kompleksams nustatomos skirtingo ilgio veikimo zonos, atsižvelgiant į saugomos valstybės sienos reljefą, vietovę, naudojamų techninių priemonių charakteristiką.</text:p>
      <text:p text:style-name="P3274">219. Atsižvelgiant į stebimo valstybės sienos ruožo reljefą, vietovę, naudojamų techninių priemonių charakteristiką, techniniams stebėjimo postams nustatomos skirtingo ilgio veikimo zonos, užtikrinančios valstybės sienos apsaugą.</text:p>
      <text:p text:style-name="P3275">Techninių stebėjimo postų veikimo zonoje, nesuderinus atitinkamų darbų su Pasienio policijos departamento padaliniu, draudžiama:</text:p>
      <text:p text:style-name="P3276">219.1. statyti objektus, kurie apsunkintų vietovės stebėjimą;</text:p>
      <text:p text:style-name="P3277">219.2. tiesti ryšių, elektros tiekimo linijas (taip pat aukštos įtampos), įrengti kitus objektus, skleidžiančius radijo ir elektromagnetines bangas;</text:p>
      <text:p text:style-name="P3278">219.3. statyti objektus, dėl kurių veiklos blogėja matomumas posto veikimo zonoje.</text:p>
      <text:p text:style-name="P3279">220. Pasienio kontrolės punktų veikimo zona yra šių punktų teritorijos riba.</text:p>
      <text:p text:style-name="P3280">Punktų veikimo zonoje bet kokia veikla, nesusijusi su valstybės sienos apsauga, derinama su Pasienio policijos departamentu.</text:p>
      <text:p text:style-name="P3281"/>
      <text:p text:style-name="P3282"><text:span text:style-name="T3283">LV</text:span><text:span text:style-name="T3284">.<text:s/></text:span><text:span text:style-name="T3285">RADIOLOKACINIŲ STOČIŲ APSAUGOS ZONOS</text:span></text:p>
      <text:p text:style-name="P3286"/>
      <text:p text:style-name="P3287">221. Radiolokacinių stočių apsaugos zona – 1,5 kilometro spindulio teritorija nuo radiolokacinės stoties.</text:p>
      <text:p text:style-name="P3288"><text:span text:style-name="T3289">222</text:span><text:span text:style-name="T3290">. Radiolokacinių stočių apsaugos zonoje objektų statybos, rekonstrukcijos ir įrengimo darbai turi būti derinami su Civilinės aviacijos administracija ir kariuomenės vadu.</text:span><text:s/></text:p>
      <text:p text:style-name="P3291"/>
      <text:p text:style-name="P3292">Punkto pakeitimai:</text:p>
      <text:p text:style-name="P3293"><text:span text:style-name="T3294">Nr.<text:s/></text:span><text:a xlink:href="https://www.e-tar.lt/portal/legalAct.html?documentId=TAR.303E37B0AE4A" office:target-frame-name="_top" xlink:show="replace"><text:span text:style-name="T3295">1036</text:span></text:a><text:span text:style-name="T3296">, 2002-07-03, Žin., 2002, Nr. 70-2887 (2002-07-10), i. k. 1021100NUTA00001036</text:span></text:p>
      <text:p text:style-name="Normal"/>
      <text:p text:style-name="P3297"><text:span text:style-name="T3298">LVI</text:span><text:span text:style-name="T3299">.<text:s/></text:span><text:span text:style-name="T3300">KRAŠTO APSAUGOS OBJEKTŲ ĮTAKOS ZONOS</text:span></text:p>
      <text:p text:style-name="P3301"/>
      <text:p text:style-name="P3302">223. Be raštiško dalinio vado sutikimo 5<text:s/>metrų atstumu nuo saugomų krašto apsaugos objektų teritorijų ribos draudžiama bet kokia ūkinė veikla.</text:p>
      <text:p text:style-name="P3303"/>
      <text:p text:style-name="P3304"><text:span text:style-name="T3305">LVII</text:span><text:span text:style-name="T3306">.<text:s/></text:span><text:span text:style-name="T3307">VALSTYBĖS SAUGUMO DEPARTAMENTO AR VADOVYBĖS APSAUGOS DEPARTAMENTO PRIE VIDAUS REIKALŲ MINISTERIJOS SAUGOMŲ OBJEKTŲ APSAUGOS ZONA</text:span></text:p>
      <text:p text:style-name="Normal"/>
      <text:p text:style-name="P3308">224. Valstybės saugumo departamento ar Vadovybės apsaugos departamento prie Vidaus reikalų ministerijos (toliau vadinama – Vadovybės apsaugos departamentas) saugomiems objektams nustatoma 200 metrų apsaugos zona.</text:p>
      <text:p text:style-name="P3309">225. Valstybės saugumo departamento saugomi<text:s/>objektai: Valstybės saugumo departamento ir specialios paskirties įstaigos prie Valstybės saugumo departamento patikėjimo teise arba pagal panaudos sutartį valdomi pastatai su jiems priskirtais žemės sklypais ir priklausiniais.</text:p>
      <text:p text:style-name="P3310">226. Vadovybės apsaugos<text:s/>departamento saugomi objektai: Lietuvos Respublikos prezidentūros, Lietuvos Respublikos Seimo, Lietuvos Respublikos Vyriausybės pastatai, Respublikos Prezidento, Ministro Pirmininko rezidencijų pastatai su jiems priskirtais žemės sklypais ir priklausiniais<text:s/>ar valstybinės reikšmės saugomos teritorijos.</text:p>
      <text:p text:style-name="P3311">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text:s/>Vadovybės apsaugos departamentu.<text:s/></text:p>
      <text:p text:style-name="P3312">Papildyta skyriumi:</text:p>
      <text:p text:style-name="P3313"><text:span text:style-name="T3314">Nr.<text:s/></text:span><text:a xlink:href="https://www.e-tar.lt/portal/legalAct.html?documentId=TAR.E03F9154BC62" office:target-frame-name="_top" xlink:show="replace"><text:span text:style-name="T3315">643</text:span></text:a><text:span text:style-name="T3316">, 2011-06-01, Žin., 2011, Nr. 71-3389 (2011-06-11), i. k. 1111100NUTA00000643</text:span></text:p>
      <text:p text:style-name="Normal"/>
      <text:p text:style-name="P3317">______________</text:p>
      <text:p text:style-name="P3318">Priedo pakeitimai:</text:p>
      <text:p text:style-name="P3319"><text:span text:style-name="T3320">Nr.<text:s/></text:span><text:a xlink:href="https://www.e-tar.lt/portal/legalAct.html?documentId=TAR.24A188B62CA9" office:target-frame-name="_top" xlink:show="replace"><text:span text:style-name="T3321">1640</text:span></text:a><text:span text:style-name="T3322">, 1995-12-29, Žin., 1996, Nr. 2-43 (1996-01-10), i. k. 0951100NUTA00001640</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Vyriausybė, Nutarimas</text:span></text:p>
      <text:p text:style-name="P3332"><text:span text:style-name="T3333">Nr.<text:s/></text:span><text:a xlink:href="https://www.e-tar.lt/portal/legalAct.html?documentId=TAR.6BE5BA112F58" office:target-frame-name="_top" xlink:show="replace"><text:span text:style-name="T3334">541</text:span></text:a><text:span text:style-name="T3335">, 1992-07-14, Žin., 1992, Nr. 26-774 (1992-09-20), i. k. 0921100NUTA00000541</text:span></text:p>
      <text:p text:style-name="P3336"><text:span text:style-name="T3337">Dėl Lietuvos Respublikos Vyriausybės 1992 m. gegužės 12 d. nutarimo Nr. 343 papildymo</text:span></text:p>
      <text:p text:style-name="P3338"/>
      <text:p text:style-name="P3339"><text:span text:style-name="T3340">2.</text:span></text:p>
      <text:p text:style-name="P3341"><text:span text:style-name="T3342">Lietuv</text:span><text:span text:style-name="T3343">os Respublikos Vyriausybė, Nutarimas</text:span></text:p>
      <text:p text:style-name="P3344"><text:span text:style-name="T3345">Nr.<text:s/></text:span><text:a xlink:href="https://www.e-tar.lt/portal/legalAct.html?documentId=TAR.DF2DF54A53A5" office:target-frame-name="_top" xlink:show="replace"><text:span text:style-name="T3346">940</text:span></text:a><text:span text:style-name="T3347">, 1993-12-16, Žin., 1993, Nr. 71-1334 (1993-12-22), i. k. 0931100NUTA00000940</text:span></text:p>
      <text:p text:style-name="P3348"><text:span text:style-name="T3349">Dėl specialiųjų žemės ir miško naudojimo sąlygų dali</text:span><text:span text:style-name="T3350">nio pakeitimo</text:span></text:p>
      <text:p text:style-name="P3351"/>
      <text:p text:style-name="P3352"><text:span text:style-name="T3353">3.</text:span></text:p>
      <text:p text:style-name="P3354"><text:span text:style-name="T3355">Lietuvos Respublikos Vyriausybė, Nutarimas</text:span></text:p>
      <text:p text:style-name="P3356"><text:span text:style-name="T3357">Nr.<text:s/></text:span><text:a xlink:href="https://www.e-tar.lt/portal/legalAct.html?documentId=TAR.24A188B62CA9" office:target-frame-name="_top" xlink:show="replace"><text:span text:style-name="T3358">1640</text:span></text:a><text:span text:style-name="T3359">, 1995-12-29, Žin., 1996, Nr. 2-43 (1996-01-10), i. k. 0951100NUTA00001640</text:span></text:p>
      <text:p text:style-name="P3360"><text:span text:style-name="T3361">Dėl Lietuvos Respublikos<text:s/></text:span><text:span text:style-name="T3362">Vyriausybės 1992 m. gegužės 12 d. nutarimo Nr.343 "Dėl Specialiųjų žemės ir miško naudojimo sąlygų patvirtinimo" dalinio pakeitimo</text:span></text:p>
      <text:p text:style-name="P3363"/>
      <text:p text:style-name="P3364"><text:span text:style-name="T3365">4.</text:span></text:p>
      <text:p text:style-name="P3366"><text:span text:style-name="T3367">Lietuvos Respublikos Vyriausybė, Nutarimas</text:span></text:p>
      <text:p text:style-name="P3368"><text:span text:style-name="T3369">Nr.<text:s/></text:span><text:a xlink:href="https://www.e-tar.lt/portal/legalAct.html?documentId=TAR.0837B0BE5B0C" office:target-frame-name="_top" xlink:show="replace"><text:span text:style-name="T3370">531</text:span></text:a><text:span text:style-name="T3371">, 1996-05-06, Žin., 1996, Nr. 43-1057 (1996-05-10), i. k. 0961100NUTA00000531</text:span></text:p>
      <text:p text:style-name="P3372"><text:span text:style-name="T3373">Dėl Lietuvos Respublikos Vyriausybės 1992 m. gegužės 12 d. nutarimo Nr. 343 "Dėl Specialiųjų žemės ir miško naudojimo sąlygų patvirtinimo" dalinio pakeitimo</text:span></text:p>
      <text:p text:style-name="P3374"/>
      <text:p text:style-name="P3375"><text:span text:style-name="T3376">5.</text:span></text:p>
      <text:p text:style-name="P3377"><text:span text:style-name="T3378">Lietuv</text:span><text:span text:style-name="T3379">os Respublikos Vyriausybė, Nutarimas</text:span></text:p>
      <text:p text:style-name="P3380"><text:span text:style-name="T3381">Nr.<text:s/></text:span><text:a xlink:href="https://www.e-tar.lt/portal/legalAct.html?documentId=TAR.CC3A4F2882EF" office:target-frame-name="_top" xlink:show="replace"><text:span text:style-name="T3382">1135</text:span></text:a><text:span text:style-name="T3383">, 1996-09-30, Žin., 1996, Nr. 93-2193 (1996-10-04), i. k. 0961100NUTA00001135</text:span></text:p>
      <text:p text:style-name="P3384"><text:span text:style-name="T3385">Dėl Lietuvos Respublikos Vyriausybės 1992 m. gegužė</text:span><text:span text:style-name="T3386">s 12 d. nutarimo Nr. 343 "Dėl Specialiųjų žemės ir miško naudojimo sąlygų patvirtinimo" dalinio pakeitimo</text:span></text:p>
      <text:p text:style-name="P3387"/>
      <text:p text:style-name="P3388"><text:span text:style-name="T3389">6.</text:span></text:p>
      <text:p text:style-name="P3390"><text:span text:style-name="T3391">Lietuvos Respublikos Vyriausybė, Nutarimas</text:span></text:p>
      <text:p text:style-name="P3392"><text:span text:style-name="T3393">Nr.<text:s/></text:span><text:a xlink:href="https://www.e-tar.lt/portal/legalAct.html?documentId=TAR.92B4B710D70F" office:target-frame-name="_top" xlink:show="replace"><text:span text:style-name="T3394">414</text:span></text:a><text:span text:style-name="T3395">, 1997-04-28,<text:s/></text:span><text:span text:style-name="T3396">Žin., 1997, Nr. 38-940 (1997-05-02), i. k. 0971100NUTA00000414</text:span></text:p>
      <text:p text:style-name="P3397"><text:span text:style-name="T3398">Dėl Lietuvos Respublikos Vyriausybės 1992 m. gegužės 12 d. nutarimo Nr. 343 "Dėl Specialiųjų žemės ir miško naudojimo sąlygų patvirtinimo" dalinio pakeitimo</text:span></text:p>
      <text:p text:style-name="P3399"/>
      <text:p text:style-name="P3400"><text:span text:style-name="T3401">7.</text:span></text:p>
      <text:p text:style-name="P3402"><text:span text:style-name="T3403">Lietuvos Respublikos Vyriausybė,</text:span><text:span text:style-name="T3404"><text:s/>Nutarimas</text:span></text:p>
      <text:p text:style-name="P3405"><text:span text:style-name="T3406">Nr.<text:s/></text:span><text:a xlink:href="https://www.e-tar.lt/portal/legalAct.html?documentId=TAR.ECB2FE824410" office:target-frame-name="_top" xlink:show="replace"><text:span text:style-name="T3407">345</text:span></text:a><text:span text:style-name="T3408">, 1998-03-24, Žin., 1998, Nr. 30-798 (1998-03-28), i. k. 0981100NUTA00000345</text:span></text:p>
      <text:p text:style-name="P3409"><text:span text:style-name="T3410">Dėl Lietuvos Respublikos Vyriausybės 1992 m. gegužės 12 d. nutarimo Nr. 343 "Dė</text:span><text:span text:style-name="T3411">l Specialiųjų žemės ir miško naudojimo sąlygų patvirtinimo" dalinio pakeitimo</text:span></text:p>
      <text:p text:style-name="P3412"/>
      <text:p text:style-name="P3413"><text:span text:style-name="T3414">8.</text:span></text:p>
      <text:p text:style-name="P3415"><text:span text:style-name="T3416">Lietuvos Respublikos Vyriausybė, Nutarimas</text:span></text:p>
      <text:p text:style-name="P3417"><text:span text:style-name="T3418">Nr.<text:s/></text:span><text:a xlink:href="https://www.e-tar.lt/portal/legalAct.html?documentId=TAR.3A85519458C2" office:target-frame-name="_top" xlink:show="replace"><text:span text:style-name="T3419">1346</text:span></text:a><text:span text:style-name="T3420">, 1999-12-03, Žin., 1999, Nr. 104-2995 (1</text:span><text:span text:style-name="T3421">999-12-08), i. k. 0991100NUTA00001346</text:span></text:p>
      <text:p text:style-name="P3422"><text:span text:style-name="T3423">Dėl Lietuvos Respublikos Vyriausybės 1992 m. gegužės 12 d. nutarimo Nr. 343 "Dėl Specialiųjų žemės ir miško naudojimo sąlygų patvirtinimo" dalinio pakeitimo</text:span></text:p>
      <text:p text:style-name="P3424"/>
      <text:p text:style-name="P3425"><text:span text:style-name="T3426">9.</text:span></text:p>
      <text:p text:style-name="P3427"><text:span text:style-name="T3428">Lietuvos Respublikos Vyriausybė, Nutarimas</text:span></text:p>
      <text:p text:style-name="P3429"><text:span text:style-name="T3430">Nr.<text:s/></text:span><text:a xlink:href="https://www.e-tar.lt/portal/legalAct.html?documentId=TAR.303E37B0AE4A" office:target-frame-name="_top" xlink:show="replace"><text:span text:style-name="T3431">1036</text:span></text:a><text:span text:style-name="T3432">, 2002-07-03, Žin., 2002, Nr. 70-2887 (2002-07-10), i. k. 1021100NUTA00001036</text:span></text:p>
      <text:p text:style-name="P3433"><text:span text:style-name="T3434">Dėl Lietuvos Respublikos Vyriausybės 1992 m. gegužės 12 d. nutarimo Nr. 343 "Dėl Specialiųjų ž</text:span><text:span text:style-name="T3435">emės ir miško naudojimo sąlygų patvirtinimo" pakeitimo</text:span></text:p>
      <text:p text:style-name="P3436"/>
      <text:p text:style-name="P3437"><text:span text:style-name="T3438">10.</text:span></text:p>
      <text:p text:style-name="P3439"><text:span text:style-name="T3440">Lietuvos Respublikos Vyriausybė, Nutarimas</text:span></text:p>
      <text:p text:style-name="P3441"><text:span text:style-name="T3442">Nr.<text:s/></text:span><text:a xlink:href="https://www.e-tar.lt/portal/legalAct.html?documentId=TAR.042F9540E7C4" office:target-frame-name="_top" xlink:show="replace"><text:span text:style-name="T3443">110</text:span></text:a><text:span text:style-name="T3444">, 2003-01-28, Žin., 2003, Nr. 11-407 (2003-01-31), i. k. 1031100</text:span><text:span text:style-name="T3445">NUTA00000110</text:span></text:p>
      <text:p text:style-name="P3446"><text:span text:style-name="T3447">Dėl Lietuvos Respublikos Vyriausybės 1992 m. gegužės 12 d. nutarimo Nr. 343 "Dėl Specialiųjų žemės ir miško naudojimo sąlygų patvirtinimo" pakeitimo</text:span></text:p>
      <text:p text:style-name="P3448"/>
      <text:p text:style-name="P3449"><text:span text:style-name="T3450">11.</text:span></text:p>
      <text:p text:style-name="P3451"><text:span text:style-name="T3452">Lietuvos Respublikos Vyriausybė, Nutarimas</text:span></text:p>
      <text:p text:style-name="P3453"><text:span text:style-name="T3454">Nr.<text:s/></text:span><text:a xlink:href="https://www.e-tar.lt/portal/legalAct.html?documentId=TAR.A4211BF88CEB" office:target-frame-name="_top" xlink:show="replace"><text:span text:style-name="T3455">539</text:span></text:a><text:span text:style-name="T3456">, 2003-04-29, Žin., 2003, Nr. 42-1939 (2003-05-01), i. k. 1031100NUTA00000539</text:span></text:p>
      <text:p text:style-name="P3457"><text:span text:style-name="T3458">Dėl Lietuvos Respublikos Vyriausybės 1992 m. gegužės 12 d. nutarimo Nr. 343 "Dėl Specialiųjų žemės ir miško naudojimo sąlygų<text:s/></text:span><text:span text:style-name="T3459">patvirtinimo" pakeitimo</text:span></text:p>
      <text:p text:style-name="P3460"/>
      <text:p text:style-name="P3461"><text:span text:style-name="T3462">12.</text:span></text:p>
      <text:p text:style-name="P3463"><text:span text:style-name="T3464">Lietuvos Respublikos Vyriausybė, Nutarimas</text:span></text:p>
      <text:p text:style-name="P3465"><text:span text:style-name="T3466">Nr.<text:s/></text:span><text:a xlink:href="https://www.e-tar.lt/portal/legalAct.html?documentId=TAR.AFA31E93CC5D" office:target-frame-name="_top" xlink:show="replace"><text:span text:style-name="T3467">1364</text:span></text:a><text:span text:style-name="T3468">, 2003-11-04, Žin., 2003, Nr. 105-4709 (2003-11-07), i. k. 1031100NUTA00001364</text:span></text:p>
      <text:p text:style-name="P3469"><text:span text:style-name="T3470">Dėl Lietuvos Re</text:span><text:span text:style-name="T3471">spublikos Vyriausybės 1992 m. gegužės 12 d. nutarimo Nr. 343 "Dėl Specialiųjų žemės ir miško naudojimo sąlygų patvirtinimo" pakeitimo</text:span></text:p>
      <text:p text:style-name="P3472"/>
      <text:p text:style-name="P3473"><text:span text:style-name="T3474">13.</text:span></text:p>
      <text:p text:style-name="P3475"><text:span text:style-name="T3476">Lietuvos Respublikos Vyriausybė, Nutarimas</text:span></text:p>
      <text:p text:style-name="P3477"><text:span text:style-name="T3478">Nr.<text:s/></text:span><text:a xlink:href="https://www.e-tar.lt/portal/legalAct.html?documentId=TAR.F12B73C0F615" office:target-frame-name="_top" xlink:show="replace"><text:span text:style-name="T3479">127</text:span></text:a><text:span text:style-name="T3480">, 2004-02-04, Žin., 2004, Nr. 21-642 (2004-02-07), i. k. 1041100NUTA00000127</text:span></text:p>
      <text:p text:style-name="P3481"><text:span text:style-name="T3482">Dėl Lietuvos Respublikos Vyriausybės 1992 m. gegužės 12 d. nutarimo Nr. 343 "Dėl Specialiųjų žemės ir miško naudojimo sąlygų patvirtinimo" pakeitimo</text:span></text:p>
      <text:p text:style-name="P3483"/>
      <text:p text:style-name="P3484"><text:span text:style-name="T3485">14.</text:span></text:p>
      <text:p text:style-name="P3486"><text:span text:style-name="T3487">Lietuvos R</text:span><text:span text:style-name="T3488">espublikos Vyriausybė, Nutarimas</text:span></text:p>
      <text:p text:style-name="P3489"><text:span text:style-name="T3490">Nr.<text:s/></text:span><text:a xlink:href="https://www.e-tar.lt/portal/legalAct.html?documentId=TAR.F00997851688" office:target-frame-name="_top" xlink:show="replace"><text:span text:style-name="T3491">1070</text:span></text:a><text:span text:style-name="T3492">, 2004-08-26, Žin., 2004, Nr. 133-4799 (2004-08-30), i. k. 1041100NUTA00001070</text:span></text:p>
      <text:p text:style-name="P3493"><text:span text:style-name="T3494">Dėl ūkinės veiklos Klaipėdos valstybinio jūrų uosto re</text:span><text:span text:style-name="T3495">zervinėse teritorijose apribojimų</text:span></text:p>
      <text:p text:style-name="P3496"/>
      <text:p text:style-name="P3497"><text:span text:style-name="T3498">15.</text:span></text:p>
      <text:p text:style-name="P3499"><text:span text:style-name="T3500">Lietuvos Respublikos Vyriausybė, Nutarimas</text:span></text:p>
      <text:p text:style-name="P3501"><text:span text:style-name="T3502">Nr.<text:s/></text:span><text:a xlink:href="https://www.e-tar.lt/portal/legalAct.html?documentId=TAR.7CABC310B785" office:target-frame-name="_top" xlink:show="replace"><text:span text:style-name="T3503">264</text:span></text:a><text:span text:style-name="T3504">, 2005-03-14, Žin., 2005, Nr. 35-1140 (2005-03-17), i. k. 1051100NUTA00000264</text:span></text:p>
      <text:p text:style-name="P3505"><text:span text:style-name="T3506">Dėl<text:s/></text:span><text:span text:style-name="T3507">Lietuvos Respublikos Vyriausybės 1992 m. gegužės 12 d. nutarimo Nr. 343 "Dėl Specialiųjų žemės ir miško naudojimo sąlygų patvirtinimo" papildymo</text:span></text:p>
      <text:p text:style-name="P3508"/>
      <text:p text:style-name="P3509"><text:span text:style-name="T3510">16.</text:span></text:p>
      <text:p text:style-name="P3511"><text:span text:style-name="T3512">Lietuvos Respublikos Vyriausybė, Nutarimas</text:span></text:p>
      <text:p text:style-name="P3513"><text:span text:style-name="T3514">Nr.<text:s/></text:span><text:a xlink:href="https://www.e-tar.lt/portal/legalAct.html?documentId=TAR.9D78BA69047B" office:target-frame-name="_top" xlink:show="replace"><text:span text:style-name="T3515">1031</text:span></text:a><text:span text:style-name="T3516">, 2007-09-26, Žin., 2007, Nr. 105-4294 (2007-10-11), i. k. 1071100NUTA00001031</text:span></text:p>
      <text:p text:style-name="P3517"><text:span text:style-name="T3518">Dėl Lietuvos Respublikos Vyriausybės 1992 m. gegužės 12 d. nutarimo Nr. 343 "Dėl Specialiųjų žemės ir miško naudojimo sąlygų patvirtinimo" pakeitimo</text:span></text:p>
      <text:p text:style-name="P3519"/>
      <text:p text:style-name="P3520"><text:span text:style-name="T3521">17.</text:span></text:p>
      <text:p text:style-name="P3522"><text:span text:style-name="T3523">Lietuvos Respublikos Vyriausybė, Nutarimas</text:span></text:p>
      <text:p text:style-name="P3524"><text:span text:style-name="T3525">Nr.<text:s/></text:span><text:a xlink:href="https://www.e-tar.lt/portal/legalAct.html?documentId=TAR.96E083633C88" office:target-frame-name="_top" xlink:show="replace"><text:span text:style-name="T3526">207</text:span></text:a><text:span text:style-name="T3527">, 2008-03-12, Žin., 2008, Nr. 33-1152 (2008-03-20), i. k. 1081100NUTA00000207</text:span></text:p>
      <text:p text:style-name="P3528"><text:span text:style-name="T3529">Dėl Lietuvos Respublikos Vyriausybės 1992<text:s/></text:span><text:span text:style-name="T3530">m. gegužės 12 d. nutarimo Nr. 343 "Dėl Specialiųjų žemės ir miško naudojimo sąlygų patvirtinimo" pakeitimo</text:span></text:p>
      <text:p text:style-name="P3531"/>
      <text:p text:style-name="P3532"><text:span text:style-name="T3533">18.</text:span></text:p>
      <text:p text:style-name="P3534"><text:span text:style-name="T3535">Lietuvos Respublikos Vyriausybė, Nutarimas</text:span></text:p>
      <text:p text:style-name="P3536"><text:span text:style-name="T3537">Nr.<text:s/></text:span><text:a xlink:href="https://www.e-tar.lt/portal/legalAct.html?documentId=TAR.D631F676B402" office:target-frame-name="_top" xlink:show="replace"><text:span text:style-name="T3538">319</text:span></text:a><text:span text:style-name="T3539">, 2008-04-02</text:span><text:span text:style-name="T3540">, Žin., 2008, Nr. 44-1643 (2008-04-17), i. k. 1081100NUTA00000319</text:span></text:p>
      <text:p text:style-name="P3541"><text:span text:style-name="T3542">Dėl Lietuvos Respublikos Vyriausybės 1992 m. gegužės 12 d. nutarimo Nr. 343 "Dėl Specialiųjų žemės ir miško naudojimo sąlygų patvirtinimo" pakeitimo</text:span></text:p>
      <text:p text:style-name="P3543"/>
      <text:p text:style-name="P3544"><text:span text:style-name="T3545">19.</text:span></text:p>
      <text:p text:style-name="P3546"><text:span text:style-name="T3547">Lietuvos Respublikos Vyriausybė, Nut</text:span><text:span text:style-name="T3548">arimas</text:span></text:p>
      <text:p text:style-name="P3549"><text:span text:style-name="T3550">Nr.<text:s/></text:span><text:a xlink:href="https://www.e-tar.lt/portal/legalAct.html?documentId=TAR.F745A6E4297F" office:target-frame-name="_top" xlink:show="replace"><text:span text:style-name="T3551">1150</text:span></text:a><text:span text:style-name="T3552">, 2010-08-12, Žin., 2010, Nr. 98-5089 (2010-08-17), i. k. 1101100NUTA00001150</text:span></text:p>
      <text:p text:style-name="P3553"><text:span text:style-name="T3554">Dėl Lietuvos Respublikos Vyriausybės 1992 m. gegužės 12 d. nutarimo Nr. 343 "Dėl<text:s/></text:span><text:span text:style-name="T3555">Specialiųjų žemės ir miško naudojimo sąlygų patvirtinimo" pakeitimo</text:span></text:p>
      <text:p text:style-name="P3556"/>
      <text:p text:style-name="P3557"><text:span text:style-name="T3558">20.</text:span></text:p>
      <text:p text:style-name="P3559"><text:span text:style-name="T3560">Lietuvos Respublikos Vyriausybė, Nutarimas</text:span></text:p>
      <text:p text:style-name="P3561"><text:span text:style-name="T3562">Nr.<text:s/></text:span><text:a xlink:href="https://www.e-tar.lt/portal/legalAct.html?documentId=TAR.E03F9154BC62" office:target-frame-name="_top" xlink:show="replace"><text:span text:style-name="T3563">643</text:span></text:a><text:span text:style-name="T3564">, 2011-06-01, Žin., 2011, Nr. 71-3389 (2011-06-11),</text:span><text:span text:style-name="T3565"><text:s/>i. k. 1111100NUTA00000643</text:span></text:p>
      <text:p text:style-name="P3566"><text:span text:style-name="T3567">Dėl Lietuvos Respublikos Vyriausybės 1992 m. gegužės 12 d. nutarimo Nr. 343 "Dėl Specialiųjų žemės ir miško naudojimo sąlygų patvirtinimo" papildymo</text:span></text:p>
      <text:p text:style-name="P3568"/>
      <text:p text:style-name="P3569"><text:span text:style-name="T3570">21.</text:span></text:p>
      <text:p text:style-name="P3571"><text:span text:style-name="T3572">Lietuvos Respublikos Vyriausybė, Nutarimas</text:span></text:p>
      <text:p text:style-name="P3573"><text:span text:style-name="T3574">Nr.<text:s/></text:span><text:a xlink:href="https://www.e-tar.lt/portal/legalAct.html?documentId=TAR.221BC888D78D" office:target-frame-name="_top" xlink:show="replace"><text:span text:style-name="T3575">823</text:span></text:a><text:span text:style-name="T3576">, 2011-07-13, Žin., 2011, Nr. 89-4249 (2011-07-16), i. k. 1111100NUTA00000823</text:span></text:p>
      <text:p text:style-name="P3577"><text:span text:style-name="T3578">Dėl Lietuvos Respublikos Vyriausybės 1992 m. gegužės 12 d. nutarimo Nr. 343 "Dėl Specialiųjų že</text:span><text:span text:style-name="T3579">mės ir miško naudojimo sąlygų patvirtinimo" pakeitimo</text:span></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31" meta:paragraph-count="1853" meta:word-count="21823" meta:character-count="170549" meta:row-count="4705" meta:non-whitespace-character-count="150579"/>
  </office:meta>
</office:document-meta>
</file>