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fo:letter-spacing="-0.0006in"/>
    </style:style>
    <style:style style:name="T42" style:parent-style-name="DefaultParagraphFont" style:family="text">
      <style:text-properties fo:color="#000000" fo:letter-spacing="-0.0006in"/>
    </style:style>
    <style:style style:name="T43" style:parent-style-name="DefaultParagraphFont" style:family="text">
      <style:text-properties fo:color="#000000" fo:letter-spacing="0.0416in"/>
    </style:style>
    <style:style style:name="T44" style:parent-style-name="DefaultParagraphFont" style:family="text">
      <style:text-properties fo:color="#000000" fo:letter-spacing="-0.0006in"/>
    </style:style>
    <style:style style:name="T45" style:parent-style-name="DefaultParagraphFont" style:family="text">
      <style:text-properties fo:color="#000000" fo:letter-spacing="-0.002in"/>
    </style:style>
    <style:style style:name="T46" style:parent-style-name="DefaultParagraphFont" style:family="text">
      <style:text-properties fo:color="#0000FF" fo:letter-spacing="-0.002in" style:text-underline-type="single" style:text-underline-style="solid" style:text-underline-width="auto" style:text-underline-mode="continuous"/>
    </style:style>
    <style:style style:name="T47" style:parent-style-name="DefaultParagraphFont" style:family="text">
      <style:text-properties fo:color="#000000" fo:letter-spacing="-0.002in"/>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2" style:parent-style-name="Normal" style:family="paragraph">
      <style:paragraph-properties fo:widows="0" fo:orphans="0" fo:text-align="center"/>
      <style:text-properties fo:hyphenate="false"/>
    </style:style>
    <style:style style:name="P53" style:parent-style-name="Normal" style:family="paragraph">
      <style:paragraph-properties fo:widows="0" fo:orphans="0" fo:break-before="page" fo:margin-left="3.543in">
        <style:tab-stops/>
      </style:paragraph-properties>
      <style:text-properties fo:hyphenate="false"/>
    </style:style>
    <style:style style:name="T54" style:parent-style-name="DefaultParagraphFont" style:family="text">
      <style:text-properties fo:color="#000000"/>
    </style:style>
    <style:style style:name="P55" style:parent-style-name="Normal" style:family="paragraph">
      <style:paragraph-properties fo:widows="0" fo:orphans="0" fo:text-indent="3.543in"/>
      <style:text-properties fo:color="#000000" fo:hyphenate="false"/>
    </style:style>
    <style:style style:name="P56" style:parent-style-name="Normal" style:family="paragraph">
      <style:paragraph-properties fo:widows="0" fo:orphans="0" fo:text-indent="3.543in"/>
      <style:text-properties fo:color="#000000" fo:hyphenate="false"/>
    </style:style>
    <style:style style:name="P57" style:parent-style-name="Normal" style:family="paragraph">
      <style:paragraph-properties fo:widows="0" fo:orphans="0" fo:text-indent="3.543in"/>
      <style:text-properties fo:color="#000000" fo:hyphenate="false"/>
    </style:style>
    <style:style style:name="P58" style:parent-style-name="Normal" style:family="paragraph">
      <style:paragraph-properties fo:widows="0" fo:orphans="0" fo:text-align="justify"/>
      <style:text-properties fo:color="#000000" fo:hyphenate="false"/>
    </style:style>
    <style:style style:name="P59" style:parent-style-name="Normal" style:family="paragraph">
      <style:paragraph-propertie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widows="0" fo:orphans="0" fo:text-align="center"/>
      <style:text-properties fo:color="#000000" fo:hyphenate="false"/>
    </style:style>
    <style:style style:name="P62" style:parent-style-name="Normal" style:family="paragraph">
      <style:paragraph-propertie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widows="0" fo:orphans="0" fo:text-align="justify"/>
      <style:text-properties fo:color="#000000" fo:hyphenate="false"/>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color="#000000" fo:hyphenate="false"/>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keep-with-next="always" fo:text-align="center"/>
      <style:text-properties fo:hyphenate="false"/>
    </style:style>
    <style:style style:name="T132" style:parent-style-name="DefaultParagraphFont" style:family="text">
      <style:text-properties fo:font-weight="bold" style:font-weight-asian="bold" style:font-weight-complex="bold" fo:text-transform="uppercase" fo:color="#000000"/>
    </style:style>
    <style:style style:name="T133" style:parent-style-name="DefaultParagraphFont" style:family="text">
      <style:text-properties fo:font-weight="bold" style:font-weight-asian="bold" style:font-weight-complex="bold" fo:text-transform="uppercase" fo:color="#000000"/>
    </style:style>
    <style:style style:name="T134" style:parent-style-name="DefaultParagraphFont" style:family="text">
      <style:text-properties fo:font-weight="bold" style:font-weight-asian="bold" style:font-weight-complex="bold" fo:text-transform="uppercase" fo:color="#000000"/>
    </style:style>
    <style:style style:name="T135" style:parent-style-name="DefaultParagraphFont" style:family="text">
      <style:text-properties fo:font-weight="bold" style:font-weight-asian="bold" style:font-weight-complex="bold" fo:text-transform="uppercase" fo:color="#000000"/>
    </style:style>
    <style:style style:name="P136" style:parent-style-name="Normal" style:family="paragraph">
      <style:paragraph-properties fo:keep-with-next="always" fo:text-align="justify" fo:text-indent="0.3937in"/>
      <style:text-properties fo:color="#000000" fo:hyphenate="false"/>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text-position="super 66.6%"/>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widows="0" fo:orphans="0" fo:text-align="center"/>
      <style:text-properties fo:hyphenate="false"/>
    </style:style>
    <style:style style:name="T192" style:parent-style-name="DefaultParagraphFont" style:family="text">
      <style:text-properties fo:font-weight="bold" style:font-weight-asian="bold" style:font-weight-complex="bold" fo:text-transform="uppercase" fo:color="#000000"/>
    </style:style>
    <style:style style:name="T193" style:parent-style-name="DefaultParagraphFont" style:family="text">
      <style:text-properties fo:font-weight="bold" style:font-weight-asian="bold" style:font-weight-complex="bold" fo:text-transform="uppercase" fo:color="#000000"/>
    </style:style>
    <style:style style:name="T194" style:parent-style-name="DefaultParagraphFont" style:family="text">
      <style:text-properties fo:font-weight="bold" style:font-weight-asian="bold" style:font-weight-complex="bold" fo:text-transform="uppercase" fo:color="#000000"/>
    </style:style>
    <style:style style:name="P195" style:parent-style-name="Normal" style:family="paragraph">
      <style:paragraph-properties fo:widows="0" fo:orphans="0" fo:text-align="justify" fo:text-indent="0.3937in"/>
      <style:text-properties fo:color="#000000" fo:hyphenate="false"/>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font-weight="bold" style:font-weight-asian="bold" style:font-weight-complex="bold" fo:font-style="italic" style:font-style-asian="italic" style:font-style-complex="italic"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P273" style:parent-style-name="Normal" style:family="paragraph">
      <style:paragraph-properties fo:widows="0" fo:orphans="0" fo:text-align="center"/>
      <style:text-properties fo:hyphenate="false"/>
    </style:style>
    <style:style style:name="T274" style:parent-style-name="DefaultParagraphFont" style:family="text">
      <style:text-properties fo:font-weight="bold" style:font-weight-asian="bold" style:font-weight-complex="bold" fo:text-transform="uppercase" fo:color="#000000"/>
    </style:style>
    <style:style style:name="T275" style:parent-style-name="DefaultParagraphFont" style:family="text">
      <style:text-properties fo:font-weight="bold" style:font-weight-asian="bold" style:font-weight-complex="bold" fo:text-transform="uppercase" fo:color="#000000"/>
    </style:style>
    <style:style style:name="T276" style:parent-style-name="DefaultParagraphFont" style:family="text">
      <style:text-properties fo:font-weight="bold" style:font-weight-asian="bold" style:font-weight-complex="bold" fo:text-transform="uppercase" fo:color="#000000"/>
    </style:style>
    <style:style style:name="P277" style:parent-style-name="Normal" style:family="paragraph">
      <style:paragraph-properties fo:widows="0" fo:orphans="0" fo:text-align="justify" fo:text-indent="0.3937in"/>
      <style:text-properties fo:color="#000000" fo:hyphenate="false"/>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FF" style:text-underline-type="single" style:text-underline-style="solid" style:text-underline-width="auto" style:text-underline-mode="continuous"/>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color="#000000" fo:hyphenate="false"/>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widows="0" fo:orphans="0" fo:text-align="center"/>
      <style:text-properties fo:hyphenate="false"/>
    </style:style>
    <style:style style:name="T373" style:parent-style-name="DefaultParagraphFont" style:family="text">
      <style:text-properties fo:font-weight="bold" style:font-weight-asian="bold" style:font-weight-complex="bold" fo:text-transform="uppercase" fo:color="#000000"/>
    </style:style>
    <style:style style:name="T374" style:parent-style-name="DefaultParagraphFont" style:family="text">
      <style:text-properties fo:font-weight="bold" style:font-weight-asian="bold" style:font-weight-complex="bold" fo:text-transform="uppercase" fo:color="#000000"/>
    </style:style>
    <style:style style:name="T375" style:parent-style-name="DefaultParagraphFont" style:family="text">
      <style:text-properties fo:font-weight="bold" style:font-weight-asian="bold" style:font-weight-complex="bold" fo:text-transform="uppercase" fo:color="#000000"/>
    </style:style>
    <style:style style:name="T376" style:parent-style-name="DefaultParagraphFont" style:family="text">
      <style:text-properties fo:font-weight="bold" style:font-weight-asian="bold" style:font-weight-complex="bold" fo:text-transform="uppercase" fo:color="#000000"/>
    </style:style>
    <style:style style:name="P377" style:parent-style-name="Normal" style:family="paragraph">
      <style:paragraph-properties fo:widows="0" fo:orphans="0" fo:text-align="justify" fo:text-indent="0.3937in"/>
      <style:text-properties fo:color="#000000" fo:hyphenate="false"/>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font-weight="bold" style:font-weight-asian="bold" style:font-weight-complex="bold"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style:text-properties fo:color="#000000" fo:font-size="2pt" style:font-size-asian="2pt" fo:hyphenate="false"/>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widows="0" fo:orphans="0" fo:text-align="center"/>
      <style:text-properties fo:hyphenate="false"/>
    </style:style>
    <style:style style:name="T516" style:parent-style-name="DefaultParagraphFont" style:family="text">
      <style:text-properties fo:color="#000000"/>
    </style:style>
    <style:style style:name="P517" style:parent-style-name="Normal" style:family="paragraph">
      <style:paragraph-properties fo:widows="0" fo:orphans="0" fo:break-before="page" fo:margin-left="3.543in">
        <style:tab-stops/>
      </style:paragraph-properties>
      <style:text-properties fo:hyphenate="false"/>
    </style:style>
    <style:style style:name="T518" style:parent-style-name="DefaultParagraphFont" style:family="text">
      <style:text-properties fo:color="#000000"/>
    </style:style>
    <style:style style:name="P519" style:parent-style-name="Normal" style:family="paragraph">
      <style:paragraph-properties fo:widows="0" fo:orphans="0" fo:text-indent="3.543in"/>
      <style:text-properties fo:color="#000000" fo:hyphenate="false"/>
    </style:style>
    <style:style style:name="P520" style:parent-style-name="Normal" style:family="paragraph">
      <style:paragraph-properties fo:widows="0" fo:orphans="0" fo:text-indent="3.543in"/>
      <style:text-properties fo:color="#000000" fo:hyphenate="false"/>
    </style:style>
    <style:style style:name="P521" style:parent-style-name="Normal" style:family="paragraph">
      <style:paragraph-properties fo:widows="0" fo:orphans="0" fo:text-indent="3.543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style:text-properties fo:color="#000000" fo:hyphenate="false"/>
    </style:style>
    <style:style style:name="P525" style:parent-style-name="Normal" style:family="paragraph">
      <style:paragraph-properties fo:widows="0" fo:orphans="0" fo:text-align="center"/>
      <style:text-properties fo:hyphenate="false"/>
    </style:style>
    <style:style style:name="T526" style:parent-style-name="DefaultParagraphFont" style:family="text">
      <style:text-properties fo:font-weight="bold" style:font-weight-asian="bold" style:font-weight-complex="bold" fo:text-transform="uppercase" fo:color="#000000"/>
    </style:style>
    <style:style style:name="P527" style:parent-style-name="Normal" style:family="paragraph">
      <style:paragraph-properties fo:widows="0" fo:orphans="0" fo:text-align="justify"/>
      <style:text-properties fo:color="#000000" fo:hyphenate="false"/>
    </style:style>
    <style:style style:name="P528" style:parent-style-name="Normal" style:family="paragraph">
      <style:paragraph-properties fo:widows="0" fo:orphans="0" fo:text-align="justify" fo:text-indent="0.3937in"/>
      <style:text-properties fo:color="#000000" fo:hyphenate="false"/>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font-style="italic" style:font-style-asian="italic" style:font-style-complex="italic" fo:color="#000000"/>
    </style:style>
    <style:style style:name="T533" style:parent-style-name="DefaultParagraphFont" style:family="text">
      <style:text-properties fo:font-style="italic" style:font-style-asian="italic" style:font-style-complex="italic"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font-style="italic" style:font-style-asian="italic" style:font-style-complex="italic" fo:color="#000000"/>
    </style:style>
    <style:style style:name="T539" style:parent-style-name="DefaultParagraphFont" style:family="text">
      <style:text-properties fo:color="#000000"/>
    </style:style>
    <style:style style:name="T540" style:parent-style-name="DefaultParagraphFont" style:family="text">
      <style:text-properties fo:font-style="italic" style:font-style-asian="italic" style:font-style-complex="italic" fo:color="#000000"/>
    </style:style>
    <style:style style:name="T541" style:parent-style-name="DefaultParagraphFont" style:family="text">
      <style:text-properties fo:color="#000000"/>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font-style="italic" style:font-style-asian="italic" style:font-style-complex="italic"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font-style="italic" style:font-style-asian="italic" style:font-style-complex="italic"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font-style="italic" style:font-style-asian="italic" style:font-style-complex="italic"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font-style="italic" style:font-style-asian="italic" style:font-style-complex="italic"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font-style="italic" style:font-style-asian="italic" style:font-style-complex="italic" fo:color="#000000"/>
    </style:style>
    <style:style style:name="T600" style:parent-style-name="DefaultParagraphFont" style:family="text">
      <style:text-properties fo:font-style="italic" style:font-style-asian="italic" style:font-style-complex="italic"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font-style="italic" style:font-style-asian="italic" style:font-style-complex="italic"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font-style="italic" style:font-style-asian="italic" style:font-style-complex="italic" fo:color="#000000"/>
    </style:style>
    <style:style style:name="T610" style:parent-style-name="DefaultParagraphFont" style:family="text">
      <style:text-properties fo:font-style="italic" style:font-style-asian="italic" style:font-style-complex="italic"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style:text-properties fo:color="#000000" fo:font-size="4pt" style:font-size-asian="4pt" fo:hyphenate="false"/>
    </style:style>
    <style:style style:name="P617" style:parent-style-name="Normal" style:family="paragraph">
      <style:paragraph-properties fo:widows="0" fo:orphans="0" fo:text-align="center"/>
      <style:text-properties fo:hyphenate="false"/>
    </style:style>
    <style:style style:name="T618" style:parent-style-name="DefaultParagraphFont" style:family="text">
      <style:text-properties fo:color="#000000"/>
    </style:style>
    <style:style style:name="P619" style:parent-style-name="Normal" style:family="paragraph">
      <style:paragraph-properties fo:text-align="justify"/>
      <style:text-properties fo:font-weight="bold" style:font-weight-asian="bold" fo:font-size="10pt" style:font-size-asian="10pt"/>
    </style:style>
    <style:style style:name="P620" style:parent-style-name="Normal" style:family="paragraph">
      <style:paragraph-properties fo:text-align="justify"/>
      <style:text-properties fo:font-weight="bold" style:font-weight-asian="bold"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weight="bold" style:font-weight-asian="bold" fo:font-size="10pt" style:font-size-asian="10pt"/>
    </style:style>
    <style:style style:name="P623" style:parent-style-name="Normal" style:family="paragraph">
      <style:paragraph-properties fo:text-align="justify"/>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T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style:font-style-complex="italic" fo:font-size="10pt" style:font-size-asian="10pt"/>
    </style:style>
    <style:style style:name="T632" style:parent-style-name="DefaultParagraphFont" style:family="text">
      <style:text-properties style:font-name-asian="MS Mincho"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T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T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text-properties fo:font-size="10pt" style:font-size-asian="10pt"/>
    </style:style>
    <style:style style:name="P661" style:parent-style-name="Normal" style:family="paragraph">
      <style:paragraph-properties fo:widows="0" fo:orphans="0"/>
    </style:style>
  </office:automatic-styles>
  <office:body>
    <office:text text:use-soft-page-breaks="true">
      <text:p text:style-name="P1"><text:span text:style-name="T4">Suvestinė redakcija nuo 2012-03-28 iki 2018-11-12</text:span></text:p>
      <text:p text:style-name="P5"/>
      <text:p text:style-name="P6"><text:span text:style-name="T7">Įsakymas paskelbtas: Žin. 2010, Nr.<text:s/></text:span><text:a xlink:href="https://www.e-tar.lt/portal/legalAct.html?documentId=TAR.5C7814D899EC" office:target-frame-name="_top" xlink:show="replace"><text:span text:style-name="T8">127-6512</text:span></text:a><text:span text:style-name="T9">, i. k. 1102060ISAK00V-1111</text:span></text:p>
      <text:p text:style-name="P10"/>
      <text:p text:style-name="P11"><text:span text:style-name="T12"/><text:span text:style-name="T13">LIETUVOS RESPUBLIKOS KRAŠTO APSAUGOS MINISTRO</text:span></text:p>
      <text:p text:style-name="P14">ĮSAKYMAS</text:p>
      <text:p text:style-name="P15"/>
      <text:p text:style-name="P16">DĖL OPERACINIŲ REIKALAVIMŲ DOKUMENTŲ RENGIMO, DERINIMO IR TVIRTINIMO TVARKOS APRAŠO TVIRTINIMO</text:p>
      <text:p text:style-name="P17"/>
      <text:p text:style-name="P18">2010 m. spalio 19 d. Nr. V-1111</text:p>
      <text:p text:style-name="P19">Vilnius</text:p>
      <text:p text:style-name="P20"/>
      <text:p text:style-name="P21"/>
      <text:p text:style-name="P22"><text:span text:style-name="T23">Vadovaudamasi Lietuvos Resp</text:span><text:span text:style-name="T24">ublikos krašto apsaugos sistemos organizavimo ir karo tarnybos įstatymo (Žin., 1998, Nr.<text:s/></text:span><text:a xlink:href="https://www.e-tar.lt/portal/lt/legalAct/TAR.15C705E93776" office:target-frame-name="_blank" xlink:show="new"><text:span text:style-name="T25">49-1325</text:span></text:a><text:span text:style-name="T26">; 1999, Nr.<text:s/></text:span><text:a xlink:href="https://www.e-tar.lt/portal/lt/legalAct/TAR.D6C240000971" office:target-frame-name="_blank" xlink:show="new"><text:span text:style-name="T27">64-2069</text:span></text:a><text:span text:style-name="T28">; 2003, Nr. 91(1)-4106; 2004, Nr. 169-6215; 2006, Nr. 72-2679; 2008, Nr. 38-1377, 2010, Nr. 63-3099; 2011, Nr. 46-2155, Nr. 86-4151) 10 straipsnio 2 dalies 4 punktu ir 3 dalimi:</text:span></text:p>
      <text:p text:style-name="P29">Preambulės pakeitimai:</text:p>
      <text:p text:style-name="P30"><text:span text:style-name="T31">Nr.<text:s/></text:span><text:a xlink:href="https://www.e-tar.lt/portal/legalAct.html?documentId=TAR.A9EAFBD03F68" office:target-frame-name="_top" xlink:show="replace"><text:span text:style-name="T32">V-1160</text:span></text:a><text:span text:style-name="T33">, 2011-10-13, Žin., 2011, Nr. 128-6099 (2011-10-25), i. k. 1112060ISAK00V-1160</text:span></text:p>
      <text:p text:style-name="Normal"/>
      <text:p text:style-name="P34"><text:span text:style-name="T35">1</text:span><text:span text:style-name="T36">.<text:s/></text:span><text:span text:style-name="T37">Tvirtinu</text:span><text:span text:style-name="T38"><text:s/>Operacinių reikalavimų dokumentų rengimo, derinimo ir tvirtinimo tvarkos a</text:span><text:span text:style-name="T39">prašą (pridedama).</text:span></text:p>
      <text:p text:style-name="P40"><text:span text:style-name="T41">2</text:span><text:span text:style-name="T42">.<text:s/></text:span><text:span text:style-name="T43">Pripažįstu</text:span><text:span text:style-name="T44"><text:s/>netekusiu galios Lietuvos Respublikos krašto apsaugos ministro 2009 m. gegužės 20 d. įsakymą<text:s/></text:span><text:span text:style-name="T45">Nr. V-414 „Dėl Operacinių reikalavimų dokumentų rengimo, derinimo ir tvirtinimo tvarkos aprašo tvirtinimo“ (Žin., 2009, Nr.<text:s/></text:span><text:a xlink:href="https://www.e-tar.lt/portal/lt/legalAct/TAR.EE60AA126D5D" office:target-frame-name="_blank" xlink:show="new"><text:span text:style-name="T46">71-2907</text:span></text:a><text:span text:style-name="T47">).</text:span></text:p>
      <text:p text:style-name="P48"/>
      <text:p text:style-name="P49"/>
      <text:p text:style-name="P50"/>
      <text:p text:style-name="P51">Krašto apsaugos ministrė<text:s/><text:tab/>Rasa Juknevičienė</text:p>
      <text:p text:style-name="P52"/>
      <text:soft-page-break/>
      <text:p text:style-name="P53"><text:span text:style-name="T54">PATVIRTINTA</text:span></text:p>
      <text:p text:style-name="P55">Lietuvos Respublikos krašto apsaugos<text:s/></text:p>
      <text:p text:style-name="P56">ministro 2010 m. spalio 19 d.<text:s/></text:p>
      <text:p text:style-name="P57">įsakymu Nr. V-1111</text:p>
      <text:p text:style-name="P58"/>
      <text:p text:style-name="P59"><text:span text:style-name="T60">OPERACINIŲ REIKALAVIMŲ DOKUMENTŲ RENGIMO, DERINIMO IR TVIRTINIMO TVARKOS APRAŠAS</text:span></text:p>
      <text:p text:style-name="P61"/>
      <text:p text:style-name="P62"><text:span text:style-name="T63">I</text:span><text:span text:style-name="T64">.<text:s/></text:span><text:span text:style-name="T65">BENDROSIOS NUOSTATOS</text:span></text:p>
      <text:p text:style-name="P66"/>
      <text:p text:style-name="P67"><text:span text:style-name="T68">1</text:span><text:span text:style-name="T69">. Operacinių reikalavimų dokumentų rengimo, derinimo ir tvirtinimo tvarkos aprašas (toliau – Aprašas) reglamentuoja operacinių reikalavimų<text:s/></text:span><text:span text:style-name="T70">dokumentų (toliau – ORD) paskirtį, formos (struktūros) turinį, jų rengimo, derinimo ir tvirtinimo tvarką, asmenų, atsakingų už ORD rengimą, atsakomybę.</text:span></text:p>
      <text:p text:style-name="P71"><text:span text:style-name="T72">2</text:span><text:span text:style-name="T73">. Šiame Apraše vartojamos sąvokos:</text:span></text:p>
      <text:p text:style-name="P74"><text:span text:style-name="T75">2.1</text:span><text:span text:style-name="T76">. karinės paskirties priemonė</text:span><text:span text:style-name="T77"><text:s/>– ginkluotė, technika, įranga</text:span><text:span text:style-name="T78">, kario kovinė apranga, ekipuotė, ryšių ir informacinės sistemos, kovinio rengimo ir kitos priemonės, skirtos kariniams veiksmams vykdyti, paramai ir aprūpinimui užtikrinti;</text:span></text:p>
      <text:p text:style-name="P79"><text:span text:style-name="T80">2.2</text:span><text:span text:style-name="T81">.<text:s/></text:span><text:span text:style-name="T82">kario kovinė apranga</text:span><text:span text:style-name="T83"><text:s/>– kario kovinė uniforma, nustatyta Krašto apsaugos s</text:span><text:span text:style-name="T84">istemos karių uniformų ir skiriamųjų ženklų etalonų aprašyme, patvirtintame Lietuvos Respublikos Vyriausybės 2011 m. gegužės 25 d. nutarimu Nr. 603 „Dėl Krašto apsaugos sistemos karių uniformų ir skiriamųjų ženklų etalonų aprašymo patvirtinimo“ (Žin., 2011</text:span><text:span text:style-name="T85">, Nr.<text:s/></text:span><text:a xlink:href="https://www.e-tar.lt/portal/lt/legalAct/TAR.2CA4EEF96F96" office:target-frame-name="_blank" xlink:show="new"><text:span text:style-name="T86">64-3045</text:span></text:a><text:span text:style-name="T87">), kario lauko uniforma, nustatyta Lietuvos karybos standarte (LKS) STANAG 2333:2006 „Eksploatacinės ir apsauginės lauko aprangos savybės“, patvirtintame Liet</text:span><text:span text:style-name="T88">uvos Respublikos krašto apsaugos ministro 2006 m. liepos 11 d. įsakymu Nr. V-719 „Dėl Lietuvos karybos standarto STANAG 2333:2006 tvirtinimo ir įgyvendinimo“, specialioji apranga, nustatyta Karių aprūpinimo apranga sąlygų apraše, patvirtintame Lietuvos Res</text:span><text:span text:style-name="T89">publikos krašto apsaugos ministro 2009 m. gegužės 6 d. įsakymu Nr. V-370 „Dėl Karių aprūpinimo apranga sąlygų aprašo, PKT karių aprūpinimo apranga sąrašų ir karių aprūpinimo normų tvirtinimo“, taip pat kiti papildomi aprangos elementai, skirti specifinėms<text:s/></text:span><text:span text:style-name="T90">užduotims vykdyti.</text:span><text:s/></text:p>
      <text:p text:style-name="P91">Papildyta punktu:</text:p>
      <text:p text:style-name="P92"><text:span text:style-name="T93">Nr.<text:s/></text:span><text:a xlink:href="https://www.e-tar.lt/portal/legalAct.html?documentId=TAR.A9EAFBD03F68" office:target-frame-name="_top" xlink:show="replace"><text:span text:style-name="T94">V-1160</text:span></text:a><text:span text:style-name="T95">, 2011-10-13, Žin., 2011, Nr. 128-6099 (2011-10-25), i. k. 1112060ISAK00V-1160</text:span></text:p>
      <text:p text:style-name="Normal"/>
      <text:p text:style-name="P96"><text:span text:style-name="T97">2.3</text:span><text:span text:style-name="T98">.</text:span><text:span text:style-name="T99"><text:s/>operacinis reikalavimas –<text:s/></text:span><text:span text:style-name="T100">poreikis, k</text:span><text:span text:style-name="T101">urį patenkinus krašto apsaugos sistemos institucijos ar jų padaliniai galėtų tinkamai atlikti jiems pavestas funkcijas. Pagrindiniai veiksniai, lemiantys šių poreikių atsiradimą ar kitimą – kintanti operacinė aplinka ir technologinė pažanga;</text:span></text:p>
      <text:p text:style-name="P102">Punkto numeracijos pakeitimas:</text:p>
      <text:p text:style-name="P103"><text:span text:style-name="T104">Nr.<text:s/></text:span><text:a xlink:href="https://www.e-tar.lt/portal/legalAct.html?documentId=TAR.A9EAFBD03F68" office:target-frame-name="_top" xlink:show="replace"><text:span text:style-name="T105">V-1160</text:span></text:a><text:span text:style-name="T106">, 2011-10-13, Žin., 2011, Nr. 128-6099 (2011-10-25), i. k. 1112060ISAK00V-1160</text:span></text:p>
      <text:p text:style-name="Normal"/>
      <text:p text:style-name="P107"><text:span text:style-name="T108">2.4</text:span><text:span text:style-name="T109">.</text:span><text:span text:style-name="T110"><text:s/>operacinių reikalavimų dokumentas<text:s/></text:span><text:span text:style-name="T111">– dokumentas, kuriame<text:s/></text:span><text:span text:style-name="T112">karinės paskirties priemonė apibūdinama operaciniais terminais, skirtas karinės paskirties priemonių techninėms specifikacijoms rengti;</text:span></text:p>
      <text:p text:style-name="P113">Punkto numeracijos pakeitimas:</text:p>
      <text:p text:style-name="P114"><text:span text:style-name="T115">Nr.<text:s/></text:span><text:a xlink:href="https://www.e-tar.lt/portal/legalAct.html?documentId=TAR.A9EAFBD03F68" office:target-frame-name="_top" xlink:show="replace"><text:span text:style-name="T116">V-1</text:span><text:span text:style-name="T117">160</text:span></text:a><text:span text:style-name="T118">, 2011-10-13, Žin., 2011, Nr. 128-6099 (2011-10-25), i. k. 1112060ISAK00V-1160</text:span></text:p>
      <text:p text:style-name="Normal"/>
      <text:p text:style-name="P119"><text:span text:style-name="T120">2.5</text:span><text:span text:style-name="T121">.</text:span><text:span text:style-name="T122"><text:s/>suinteresuota institucija</text:span><text:span text:style-name="T123"><text:s/>– krašto apsaugos sistemos institucija, kuri atsako už reikiamų pajėgumų kūrimą, naudojimą, techninių specifikacijų rengimą, įsigijimų vyk</text:span><text:span text:style-name="T124">dymą, programų koordinavimą.</text:span></text:p>
      <text:p text:style-name="P125"/>
      <text:p text:style-name="P126">Punkto numeracijos pakeitimas:</text:p>
      <text:p text:style-name="P127"><text:span text:style-name="T128">Nr.<text:s/></text:span><text:a xlink:href="https://www.e-tar.lt/portal/legalAct.html?documentId=TAR.A9EAFBD03F68" office:target-frame-name="_top" xlink:show="replace"><text:span text:style-name="T129">V-1160</text:span></text:a><text:span text:style-name="T130">, 2011-10-13, Žin., 2011, Nr. 128-6099 (2011-10-25), i. k. 1112060ISAK00V-1160</text:span></text:p>
      <text:p text:style-name="Normal"/>
      <text:p text:style-name="P131"><text:span text:style-name="T132">II</text:span><text:span text:style-name="T133">.<text:s/></text:span><text:span text:style-name="T134">ORD PASKIRT</text:span><text:span text:style-name="T135">IS</text:span></text:p>
      <text:p text:style-name="P136"/>
      <text:p text:style-name="P137"><text:span text:style-name="T138">3</text:span><text:span text:style-name="T139">. ORD yra išsamiai apibūdinama karinės paskirties priemonė. ORD pagrindu yra rengiamos įsigyjamų karinės paskirties priemonių techninės specifikacijos, nustatant detalius karinės paskirties priemonių techninius reikalavimus.</text:span></text:p>
      <text:p text:style-name="P140"><text:span text:style-name="T141">4</text:span><text:span text:style-name="T142">. ORD rengiamas į</text:span><text:span text:style-name="T143">sigyjant karinės paskirties priemones, kurios reikalingos ir skiriamos kariniams vienetams karo ar ginkluoto konflikto metu, tarptautinių operacijų ir ekstremalių situacijų uždaviniams ar užduotims vykdyti, karinių vienetų mokymams organizuoti. ORD gali bū</text:span><text:span text:style-name="T144">ti nerengiamas, jei priemonės pirkimas vykdomas pagal:</text:span></text:p>
      <text:p text:style-name="P145"><text:span text:style-name="T146">4.1</text:span><text:span text:style-name="T147">. tarptautinių organizacijų specialias procedūrų taisykles;</text:span></text:p>
      <text:p text:style-name="P148"><text:span text:style-name="T149">4.2</text:span><text:span text:style-name="T150">. sudarytą tarptautinį susitarimą ar sutartį.</text:span><text:s/></text:p>
      <text:p text:style-name="P151"><text:span text:style-name="T152">4</text:span><text:span text:style-name="T153">1</text:span><text:span text:style-name="T154">. Šio tvarkos aprašo 4.1 ir 4.2 punktuose nustatytais atvejais sprendimą dėl</text:span><text:span text:style-name="T155"><text:s/>ORD rengimo priima pajėgumų ir ginkluotės generalinis direktorius.</text:span><text:s/></text:p>
      <text:p text:style-name="P156">Papildyta punktu:</text:p>
      <text:p text:style-name="P157"><text:span text:style-name="T158">Nr.<text:s/></text:span><text:a xlink:href="https://www.e-tar.lt/portal/legalAct.html?documentId=TAR.A9EAFBD03F68" office:target-frame-name="_top" xlink:show="replace"><text:span text:style-name="T159">V-1160</text:span></text:a><text:span text:style-name="T160">, 2011-10-13, Žin., 2011, Nr. 128-6099 (2011-10-25), i. k. 1112060ISAK00V-116</text:span><text:span text:style-name="T161">0</text:span></text:p>
      <text:p text:style-name="Normal"/>
      <text:p text:style-name="P162">Punkto pakeitimai:</text:p>
      <text:p text:style-name="P163"><text:span text:style-name="T164">Nr.<text:s/></text:span><text:a xlink:href="https://www.e-tar.lt/portal/legalAct.html?documentId=TAR.A9EAFBD03F68" office:target-frame-name="_top" xlink:show="replace"><text:span text:style-name="T165">V-1160</text:span></text:a><text:span text:style-name="T166">, 2011-10-13, Žin., 2011, Nr. 128-6099 (2011-10-25), i. k. 1112060ISAK00V-1160</text:span></text:p>
      <text:p text:style-name="Normal"/>
      <text:p text:style-name="P167"><text:span text:style-name="T168">5</text:span><text:span text:style-name="T169">. Įsigyjant kitos paskirties, nei nurodyta Aprašo 4 pun</text:span><text:span text:style-name="T170">kte, karinės paskirties priemones, ORD rengti neprivaloma. Sprendimą dėl ORD rengimo priima Pajėgumų ir ginkluotės generalinis direktorius.</text:span></text:p>
      <text:p text:style-name="P171">Punkto pakeitimai:</text:p>
      <text:p text:style-name="P172"><text:span text:style-name="T173">Nr.<text:s/></text:span><text:a xlink:href="https://www.e-tar.lt/portal/legalAct.html?documentId=TAR.A01ACF72F615" office:target-frame-name="_top" xlink:show="replace"><text:span text:style-name="T174">V-509</text:span></text:a><text:span text:style-name="T175">, 2011</text:span><text:span text:style-name="T176">-05-05, Žin., 2011, Nr. 58-2799 (2011-05-14), i. k. 1112060ISAK000V-509</text:span></text:p>
      <text:p text:style-name="Normal"/>
      <text:p text:style-name="P177"><text:span text:style-name="T178">6</text:span><text:span text:style-name="T179">. Aprašo 4 punkte nurodytos paskirties karinės paskirties priemonės negali būti įtrauktos į Lietuvos kariuomenės (toliau – LK) įsigijimų planus, jeigu nėra pajėgumų ir ginkluotės</text:span><text:span text:style-name="T180"><text:s/>generalinio direktoriaus patvirtintų ir ORD apskaitos registre įregistruotų šių priemonių ORD, išskyrus atvejus paminėtus šio aprašo 4.1 ir 4.2 punktuose.</text:span><text:s/></text:p>
      <text:p text:style-name="P181">Punkto pakeitimai:</text:p>
      <text:p text:style-name="P182"><text:span text:style-name="T183">Nr.<text:s/></text:span><text:a xlink:href="https://www.e-tar.lt/portal/legalAct.html?documentId=TAR.A01ACF72F615" office:target-frame-name="_top" xlink:show="replace"><text:span text:style-name="T184">V-509</text:span></text:a><text:span text:style-name="T185">, 2011-05-05, Žin., 2011, Nr. 58-2799 (2011-05-14), i. k. 1112060ISAK000V-509</text:span></text:p>
      <text:p text:style-name="P186"><text:span text:style-name="T187">Nr.<text:s/></text:span><text:a xlink:href="https://www.e-tar.lt/portal/legalAct.html?documentId=TAR.A9EAFBD03F68" office:target-frame-name="_top" xlink:show="replace"><text:span text:style-name="T188">V-1160</text:span></text:a><text:span text:style-name="T189">, 2011-10-13, Žin., 2011, Nr. 128-6099 (2011-10-25), i. k.<text:s/></text:span><text:span text:style-name="T190">1112060ISAK00V-1160</text:span></text:p>
      <text:p text:style-name="Normal"/>
      <text:p text:style-name="P191"><text:span text:style-name="T192">III</text:span><text:span text:style-name="T193">.<text:s/></text:span><text:span text:style-name="T194">ORD RENGIMO TVARKA</text:span></text:p>
      <text:p text:style-name="P195"/>
      <text:p text:style-name="P196"><text:span text:style-name="T197">7</text:span><text:span text:style-name="T198">. ORD projektus rengia Krašto apsaugos ministerijos Pajėgumų planavimo departamento (toliau – PPD) Pajėgumų plėtros skyriaus karininkai ir / arba jų vadovaujamos darbo grupės (į kurias įtraukiami ati</text:span><text:span text:style-name="T199">tinkamų sričių specialistai iš KAM Ginkluotės ir valdymo sistemų departamento (toliau – GVSD) ir LK Jungtinio štabo (toliau – JŠ).</text:span></text:p>
      <text:p text:style-name="P200">Punkto pakeitimai:</text:p>
      <text:p text:style-name="P201"><text:span text:style-name="T202">Nr.<text:s/></text:span><text:a xlink:href="https://www.e-tar.lt/portal/legalAct.html?documentId=TAR.A01ACF72F615" office:target-frame-name="_top" xlink:show="replace"><text:span text:style-name="T203">V-509</text:span></text:a><text:span text:style-name="T204">, 2011-05-05, Ž</text:span><text:span text:style-name="T205">in., 2011, Nr. 58-2799 (2011-05-14), i. k. 1112060ISAK000V-509</text:span></text:p>
      <text:p text:style-name="Normal"/>
      <text:p text:style-name="P206"><text:span text:style-name="T207">8</text:span><text:span text:style-name="T208">. Esant specifinių karinių žinių poreikiui, ORD rengti į darbo grupę gali būti kviečiami specialistai iš visų krašto apsaugos sistemos institucijų ar jų padalinių.</text:span></text:p>
      <text:p text:style-name="P209"><text:span text:style-name="T210">9</text:span><text:span text:style-name="T211">. Rengiant Pajėgum</text:span><text:span text:style-name="T212">ų ir ginkluotės generalinio direktoriaus nurodymo dėl darbo grupės sudarymo projektą, nurodomas darbo grupės vadovas ir jos sudėtis. Krašto apsaugos sistemos institucijų ar jų padalinių vadovai atsako už reikiamos srities specialistų skyrimą į darbo grupės</text:span><text:span text:style-name="T213"><text:s/>sudėtį.</text:span></text:p>
      <text:p text:style-name="P214">Punkto pakeitimai:</text:p>
      <text:p text:style-name="P215"><text:span text:style-name="T216">Nr.<text:s/></text:span><text:a xlink:href="https://www.e-tar.lt/portal/legalAct.html?documentId=TAR.A01ACF72F615" office:target-frame-name="_top" xlink:show="replace"><text:span text:style-name="T217">V-509</text:span></text:a><text:span text:style-name="T218">, 2011-05-05, Žin., 2011, Nr. 58-2799 (2011-05-14), i. k. 1112060ISAK000V-509</text:span></text:p>
      <text:p text:style-name="Normal"/>
      <text:p text:style-name="P219"><text:span text:style-name="T220">10</text:span><text:span text:style-name="T221">. Apie ORD rengimą informuojami atitinkamų programų<text:s/></text:span><text:span text:style-name="T222">koordinatoriai.</text:span></text:p>
      <text:p text:style-name="P223"><text:span text:style-name="T224">11</text:span><text:span text:style-name="T225">. ORD rengimo etapai:</text:span></text:p>
      <text:p text:style-name="P226"><text:span text:style-name="T227">11.1</text:span><text:span text:style-name="T228">. ORD turinio apibrėžimas (karinės paskirties priemonės tipo nustatymo), kai ORD<text:s/></text:span><text:soft-page-break/><text:span text:style-name="T229">rengėjas nurodo poreikio įsigyti atitinkamą priemonę pagrindimą: apibendrina kariuomenės modernizavimo procese kilusius porei</text:span><text:span text:style-name="T230">kius ir reikalavimus, analizuoja juos ir įvardija (ORD projekte) tinkamiausią karinės paskirties priemonę (tipą);</text:span></text:p>
      <text:p text:style-name="P231">Punkto pakeitimai:</text:p>
      <text:p text:style-name="P232"><text:span text:style-name="T233">Nr.<text:s/></text:span><text:a xlink:href="https://www.e-tar.lt/portal/legalAct.html?documentId=TAR.F3B679B5226C" office:target-frame-name="_top" xlink:show="replace"><text:span text:style-name="T234">V-277</text:span></text:a><text:span text:style-name="T235">, 2012-03-15, Žin., 2012, Nr.<text:s/></text:span><text:span text:style-name="T236">36-1808 (2012-03-27), i. k. 1122060ISAK000V-277</text:span></text:p>
      <text:p text:style-name="Normal"/>
      <text:p text:style-name="P237"><text:span text:style-name="T238">11.2</text:span><text:span text:style-name="T239">. ORD projekto detalizavimas. ORD nustatomi siektini ir minimalūs parametrai (ribos, žemiau kurių turi būti siūloma iš naujo apsvarstyti, pakeisti arba visiškai atsisakyti pačios karinės paskirties p</text:span><text:span text:style-name="T240">riemonės įsigijimo idėjos), atskleidžiantys siūlomos įsigyti karinės paskirties priemonės ar jų sistemos charakteristikas ir galimybes;</text:span></text:p>
      <text:p text:style-name="P241"><text:span text:style-name="T242">11.3</text:span><text:span text:style-name="T243">. esminių funkcionalumo reikalavimų išskyrimas. Šiame etape išskiriami tie reikalavimai, kurių neatitinkanti siū</text:span><text:span text:style-name="T244">loma įsigyti karinės paskirties priemonė yra laikytina netinkama naudoti. Nustatant reikalavimą, atsižvelgiama į tai, ar jis:</text:span></text:p>
      <text:p text:style-name="P245"><text:span text:style-name="T246">11.3.1</text:span><text:span text:style-name="T247">. esminis, apibūdinant karinės paskirties priemonę;</text:span></text:p>
      <text:p text:style-name="P248"><text:span text:style-name="T249">11.3.2</text:span><text:span text:style-name="T250">. atitinka karinių operacijų aplinką, kurioje karinės<text:s/></text:span><text:span text:style-name="T251">paskirties priemonė bus (galės būti) naudojama;</text:span></text:p>
      <text:p text:style-name="P252"><text:span text:style-name="T253">11.3.3</text:span><text:span text:style-name="T254">. patikrinamas (išbandomas, testuojamas);</text:span></text:p>
      <text:p text:style-name="P255"><text:span text:style-name="T256">11.3.4</text:span><text:span text:style-name="T257">. gali būti išreikštas pamatuojamais vienetais.</text:span></text:p>
      <text:p text:style-name="P258"><text:span text:style-name="T259">12</text:span><text:span text:style-name="T260">. Kai kuris nors esminis parametras yra nepasiekiamas, siūloma atsisakyti įsigyti planuo</text:span><text:span text:style-name="T261">tą karinės paskirties priemonę.</text:span></text:p>
      <text:p text:style-name="P262"><text:span text:style-name="T263">13</text:span><text:span text:style-name="T264">. Reikalavimų įgyvendinimo pagrindimas ir įvertinimas nurodomas ORD priede. Jame preliminariai nustatoma, ar karinės paskirties priemones, kurių ORD rengiami, įmanoma įsigyti rinkoje, koks yra asortimentas (pasirinkima</text:span><text:span text:style-name="T265">s), preliminarios (ir / ar analogiškos) karinės paskirties priemonių kainos, galimi įsigijimo terminai.</text:span><text:span text:style-name="T266"><text:s/></text:span><text:span text:style-name="T267">Įvardijamos karinės paskirties priemonės, naudojamos analogiškiems uždaviniams vykdyti NATO ir ES valstybėse. Šiam priedui reikalingą informaciją pateik</text:span><text:span text:style-name="T268">ia atitinkamų funkcinių sričių GVSD specialistai, kurie vykdo preliminarią rinkos analizę.</text:span></text:p>
      <text:p text:style-name="P269"><text:span text:style-name="T270">14</text:span><text:span text:style-name="T271">. Detali ORD struktūra pateikiama Aprašo priede.</text:span></text:p>
      <text:p text:style-name="P272"/>
      <text:p text:style-name="P273"><text:span text:style-name="T274">IV</text:span><text:span text:style-name="T275">.<text:s/></text:span><text:span text:style-name="T276">ORD DERINIMO IR TVIRTINIMO TVARKA</text:span></text:p>
      <text:p text:style-name="P277"/>
      <text:p text:style-name="P278"><text:span text:style-name="T279">15</text:span><text:span text:style-name="T280">. ORD projekto derinimas vykdomas trimis etapais:</text:span></text:p>
      <text:p text:style-name="P281"><text:span text:style-name="T282">15.1</text:span><text:span text:style-name="T283">.<text:s/></text:span><text:span text:style-name="T284">pirmas etapas, kai surenkami pateikti suinteresuotų institucijų pasiūlymai, pastabos ir kita informacija, susijusi su rengiamu ORD projektu;</text:span></text:p>
      <text:p text:style-name="P285"><text:span text:style-name="T286">15.2</text:span><text:span text:style-name="T287">. antras etapas, kai ORD projektas apibendrinamas. Šio etapo metu visos pastabos ir pasiūlymai apsvarstomi<text:s/></text:span><text:span text:style-name="T288">ir įtraukiami į ORD projektą arba argumentuotai atmetami;</text:span></text:p>
      <text:p text:style-name="P289"><text:span text:style-name="T290">15.3</text:span><text:span text:style-name="T291">. trečiasis etapas, kai ORD projektas pateikiamas derinti dokumentų valdymo informacinėje sistemoje KAM Administracijos departamento (toliau – AD) Dokumentų administravimo skyriui, PPD direk</text:span><text:span text:style-name="T292">toriui, GVSD direktoriui, JŠ viršininkui, kitoms suinteresuotoms krašto apsaugos sistemos institucijoms.</text:span><text:s/></text:p>
      <text:p text:style-name="P293">Punkto pakeitimai:</text:p>
      <text:p text:style-name="P294"><text:span text:style-name="T295">Nr.<text:s/></text:span><text:a xlink:href="https://www.e-tar.lt/portal/legalAct.html?documentId=TAR.A01ACF72F615" office:target-frame-name="_top" xlink:show="replace"><text:span text:style-name="T296">V-509</text:span></text:a><text:span text:style-name="T297">, 2011-05-05, Žin., 2011, Nr. 58-2799 (2</text:span><text:span text:style-name="T298">011-05-14), i. k. 1112060ISAK000V-509</text:span></text:p>
      <text:p text:style-name="P299"><text:span text:style-name="T300">Nr.<text:s/></text:span><text:a xlink:href="https://www.e-tar.lt/portal/legalAct.html?documentId=TAR.A9EAFBD03F68" office:target-frame-name="_top" xlink:show="replace"><text:span text:style-name="T301">V-1160</text:span></text:a><text:span text:style-name="T302">, 2011-10-13, Žin., 2011, Nr. 128-6099 (2011-10-25), i. k. 1112060ISAK00V-1160</text:span></text:p>
      <text:p text:style-name="Normal"/>
      <text:p text:style-name="P303"><text:span text:style-name="T304">15.4</text:span><text:span text:style-name="T305">. ORD projektas įvertinamas ir suderin</text:span><text:span text:style-name="T306">amas arba grąžinamas rengėjui tobulinti;</text:span></text:p>
      <text:p text:style-name="P307"><text:span text:style-name="T308">15.5</text:span><text:span text:style-name="T309">. suderintą su šio tvarkos aprašo 15.3 punkte nurodytais subjektais ORD projektą tvirtina Pajėgumų ir ginkluotės generalinis direktorius.</text:span></text:p>
      <text:p text:style-name="P310">Punkto pakeitimai:</text:p>
      <text:p text:style-name="P311"><text:span text:style-name="T312">Nr.<text:s/></text:span><text:a xlink:href="https://www.e-tar.lt/portal/legalAct.html?documentId=TAR.A01ACF72F615" office:target-frame-name="_top" xlink:show="replace"><text:span text:style-name="T313">V-509</text:span></text:a><text:span text:style-name="T314">, 2011-05-05, Žin., 2011, Nr. 58-2799 (2011-05-14), i. k. 1112060ISAK000V-509</text:span></text:p>
      <text:p text:style-name="P315"><text:span text:style-name="T316">Nr.<text:s/></text:span><text:a xlink:href="https://www.e-tar.lt/portal/legalAct.html?documentId=TAR.A9EAFBD03F68" office:target-frame-name="_top" xlink:show="replace"><text:span text:style-name="T317">V-1160</text:span></text:a><text:span text:style-name="T318">, 2011-10-13, Žin., 2011, Nr. 128-6099 (2011-</text:span><text:span text:style-name="T319">10-25), i. k. 1112060ISAK00V-1160</text:span></text:p>
      <text:p text:style-name="Normal"/>
      <text:p text:style-name="P320"><text:span text:style-name="T321">16</text:span><text:span text:style-name="T322">. Patvirtintam ORD suteikiamas registracijos numeris, ORD įrašomas į ORD apskaitos registrą ir išsiunčiamas adresatams pagal ORD paskirstymo lape pateiktą sąrašą.</text:span></text:p>
      <text:p text:style-name="P323"><text:span text:style-name="T324">17</text:span><text:span text:style-name="T325">. ORD projektas, kuriame yra įslaptintos informacijos, rengiamas ir derinamas<text:s/></text:span><text:soft-page-break/><text:span text:style-name="T326">laikantis Įslaptintos informacijos administravimo taisyklių, patvirtintų Lietuvos Respublikos Vyriausybės 2005 m. gruodžio 5 d. nutarimu Nr. 1307 „Dėl Įslaptintos informacijos ad</text:span><text:span text:style-name="T327">ministravimo taisyklių patvirtinimo“ (Žin., 2005, Nr.<text:s/></text:span><text:a xlink:href="https://www.e-tar.lt/portal/lt/legalAct/TAR.2DB4E7785447" office:target-frame-name="_blank" xlink:show="new"><text:span text:style-name="T328">143-5193</text:span></text:a><text:span text:style-name="T329">). Derinimas vykdomas trimis etapais, nustatytais šio tvarkos aprašo 15.1–15.3 punktuose. Patvirtintas ORD do</text:span><text:span text:style-name="T330">kumentas registruojamas AD Informacijos apsaugos skyriuje.</text:span><text:s/></text:p>
      <text:p text:style-name="P331">Papildyta punktu:</text:p>
      <text:p text:style-name="P332"><text:span text:style-name="T333">Nr.<text:s/></text:span><text:a xlink:href="https://www.e-tar.lt/portal/legalAct.html?documentId=TAR.A9EAFBD03F68" office:target-frame-name="_top" xlink:show="replace"><text:span text:style-name="T334">V-1160</text:span></text:a><text:span text:style-name="T335">, 2011-10-13, Žin., 2011, Nr. 128-6099 (2011-10-25), i. k. 1112060ISAK00V-1160</text:span></text:p>
      <text:p text:style-name="Normal"/>
      <text:p text:style-name="P336"><text:span text:style-name="T337">18</text:span><text:span text:style-name="T338">. Visi ORD, reikalingi kitų metų įsigijimams vykdyti, turi būti parengti iki einamųjų metų rugpjūčio 1 dienos, išskyrus atvejus, kai tikslinamas įsigijimams skiriamų lėšų paskirstymas. Tokiais atvejais naujai suplanuotų įsigyti karinės pasirties priemonių<text:s/></text:span><text:span text:style-name="T339">ORD turi būti parengti po sprendimo skirti lėšų karinės paskirties priemonei (-ėms) įsigyti priėmimo praėjus ne daugiau kaip 60 kalendorinių dienų.</text:span></text:p>
      <text:p text:style-name="P340">Punkto numeracijos pakeitimas:</text:p>
      <text:p text:style-name="P341"><text:span text:style-name="T342">Nr.<text:s/></text:span><text:a xlink:href="https://www.e-tar.lt/portal/legalAct.html?documentId=TAR.A9EAFBD03F68" office:target-frame-name="_top" xlink:show="replace"><text:span text:style-name="T343">V-1160</text:span></text:a><text:span text:style-name="T344">, 2011-10-13, Žin., 2011, Nr. 128-6099 (2011-10-25), i. k. 1112060ISAK00V-1160</text:span></text:p>
      <text:p text:style-name="Normal"/>
      <text:p text:style-name="P345"><text:span text:style-name="T346">19</text:span><text:span text:style-name="T347">. ORD galioja iki jo pakeitimo nauju dokumentu arba nustačius, kad jis nereikalingas. Esant reikalui, ORD gali būti peržiūrimas ir tikslinamas.</text:span></text:p>
      <text:p text:style-name="P348">Punkto numeracijos pakeitimas:</text:p>
      <text:p text:style-name="P349"><text:span text:style-name="T350">Nr.<text:s/></text:span><text:a xlink:href="https://www.e-tar.lt/portal/legalAct.html?documentId=TAR.A9EAFBD03F68" office:target-frame-name="_top" xlink:show="replace"><text:span text:style-name="T351">V-1160</text:span></text:a><text:span text:style-name="T352">, 2011-10-13, Žin., 2011, Nr. 128-6099 (2011-10-25), i. k. 1112060ISAK00V-1160</text:span></text:p>
      <text:p text:style-name="Normal"/>
      <text:p text:style-name="P353"><text:span text:style-name="T354">20</text:span><text:span text:style-name="T355">. Karinės paskirties priemonių, kurių įsigijimo procesas j</text:span><text:span text:style-name="T356">au pradėtas, ORD nekeičiami.</text:span></text:p>
      <text:p text:style-name="P357">Punkto numeracijos pakeitimas:</text:p>
      <text:p text:style-name="P358"><text:span text:style-name="T359">Nr.<text:s/></text:span><text:a xlink:href="https://www.e-tar.lt/portal/legalAct.html?documentId=TAR.A9EAFBD03F68" office:target-frame-name="_top" xlink:show="replace"><text:span text:style-name="T360">V-1160</text:span></text:a><text:span text:style-name="T361">, 2011-10-13, Žin., 2011, Nr. 128-6099 (2011-10-25), i. k. 1112060ISAK00V-1160</text:span></text:p>
      <text:p text:style-name="Normal"/>
      <text:p text:style-name="P362"><text:span text:style-name="T363">21</text:span><text:span text:style-name="T364">. Patvirtintus ORD</text:span><text:span text:style-name="T365"><text:s/>registruoja, tvarko ir saugo PPD.</text:span></text:p>
      <text:p text:style-name="P366"/>
      <text:p text:style-name="P367">Punkto numeracijos pakeitimas:</text:p>
      <text:p text:style-name="P368"><text:span text:style-name="T369">Nr.<text:s/></text:span><text:a xlink:href="https://www.e-tar.lt/portal/legalAct.html?documentId=TAR.A9EAFBD03F68" office:target-frame-name="_top" xlink:show="replace"><text:span text:style-name="T370">V-1160</text:span></text:a><text:span text:style-name="T371">, 2011-10-13, Žin., 2011, Nr. 128-6099 (2011-10-25), i. k. 1112060ISAK00V-1160</text:span></text:p>
      <text:p text:style-name="Normal"/>
      <text:p text:style-name="P372"><text:span text:style-name="T373">V</text:span><text:span text:style-name="T374">.<text:s/></text:span><text:span text:style-name="T375">ATSAKOMY</text:span><text:span text:style-name="T376">BĖS SRITYS</text:span></text:p>
      <text:p text:style-name="P377"/>
      <text:p text:style-name="P378"><text:span text:style-name="T379">22</text:span><text:span text:style-name="T380">. Pagal šio Aprašo nuostatas:</text:span></text:p>
      <text:p text:style-name="P381">Punkto numeracijos pakeitimas:</text:p>
      <text:p text:style-name="P382"><text:span text:style-name="T383">Nr.<text:s/></text:span><text:a xlink:href="https://www.e-tar.lt/portal/legalAct.html?documentId=TAR.A9EAFBD03F68" office:target-frame-name="_top" xlink:show="replace"><text:span text:style-name="T384">V-1160</text:span></text:a><text:span text:style-name="T385">, 2011-10-13, Žin., 2011, Nr. 128-6099 (2011-10-25), i. k. 1112060ISAK00V-1160</text:span></text:p>
      <text:p text:style-name="Normal"/>
      <text:p text:style-name="P386"><text:span text:style-name="T387">22.1</text:span><text:span text:style-name="T388">. PPD pajėgumų vystymo planų rengėjai, JŠ ir programų koordinatoriai (suinteresuotos institucijos) pagal kompetenciją:</text:span></text:p>
      <text:p text:style-name="P389"><text:span text:style-name="T390">22.1.1</text:span><text:span text:style-name="T391">. pateikia operacinius reikalavimus;</text:span></text:p>
      <text:p text:style-name="P392"><text:span text:style-name="T393">22.1.2</text:span><text:span text:style-name="T394">. esant poreikiui inicijuoja ORD peržiūrą, keitimą ir pripažinimą netekusiu<text:s/></text:span><text:span text:style-name="T395">galios;</text:span></text:p>
      <text:p text:style-name="P396"><text:span text:style-name="T397">22.2</text:span><text:span text:style-name="T398">. PPD direktorius:</text:span></text:p>
      <text:p text:style-name="P399"><text:span text:style-name="T400">22.2.1</text:span><text:span text:style-name="T401">. organizuoja ORD rengimą atsižvelgdamas į prioritetus;</text:span></text:p>
      <text:p text:style-name="P402"><text:span text:style-name="T403">22.2.2</text:span><text:span text:style-name="T404">. sudaro ORD rengimo darbo grupes;</text:span></text:p>
      <text:p text:style-name="P405"><text:span text:style-name="T406">22.2.3</text:span><text:span text:style-name="T407">. atsako už tai, kad ORD būtų parengtas laiku ir kokybiškai;</text:span></text:p>
      <text:p text:style-name="P408"><text:span text:style-name="T409">22.2.4</text:span><text:span text:style-name="T410">. inicijuojant naujo<text:s/></text:span><text:span text:style-name="T411">įsigijimų plano rengimą ar esant kitiems esminiams pokyčiams, organizuoja galiojančių ORD peržiūrą ir pakeitimų projektų teikimą nustatyta tvarka.</text:span></text:p>
      <text:p text:style-name="P412"><text:span text:style-name="T413">22.3</text:span><text:span text:style-name="T414">. ORD rengėjas atsako už:</text:span></text:p>
      <text:p text:style-name="P415"><text:span text:style-name="T416">22.3.1</text:span><text:span text:style-name="T417">. operacinių reikalavimų suformulavimą, parametrų nustatymą;</text:span></text:p>
      <text:p text:style-name="P418"><text:span text:style-name="T419">22</text:span><text:span text:style-name="T420">.3.2</text:span><text:span text:style-name="T421">. užduočiai įvykdyti reikalingos informacijos surinkimą, apdorojimą ir saugojimą;</text:span></text:p>
      <text:p text:style-name="P422"><text:span text:style-name="T423">22.3.3</text:span><text:span text:style-name="T424">. ORD projekte pateiktų duomenų:</text:span></text:p>
      <text:p text:style-name="P425"><text:span text:style-name="T426">22.3.3.1</text:span><text:span text:style-name="T427">. tikslumą (terminų, santrumpų, sąvokų aiškumą, skaičiavimų tikslumą, paminėtų dokumentų oficialaus paskelbimo šalt</text:span><text:span text:style-name="T428">inių pateikimą);</text:span></text:p>
      <text:p text:style-name="P429"><text:span text:style-name="T430">22.3.3.2</text:span><text:span text:style-name="T431">. patikimumą (reikalingi pagrindimo dokumentai ir informacija turi būti pateikti kaip ORD priedai);</text:span></text:p>
      <text:p text:style-name="P432"><text:span text:style-name="T433">22.3.3.3</text:span><text:span text:style-name="T434">. pagrįstumą (ORD turi būti argumentuoti);</text:span></text:p>
      <text:p text:style-name="P435"><text:span text:style-name="T436">22.3.3.4</text:span><text:span text:style-name="T437">. išsamumą (ORD išanalizuoti, konkrečią sritį reglamentuojan</text:span><text:span text:style-name="T438">tys dokumentai išnagrinėti);</text:span></text:p>
      <text:p text:style-name="P439"><text:span text:style-name="T440">22.3.3.5</text:span><text:span text:style-name="T441">. ORD projekto pristatymą esant poreikiui (bet kuriuo etapu), Pajėgumų ir ginkluotės generaliniui direktoriui;</text:span></text:p>
      <text:p text:style-name="P442">Punkto pakeitimai:</text:p>
      <text:p text:style-name="P443"><text:span text:style-name="T444">Nr.<text:s/></text:span><text:a xlink:href="https://www.e-tar.lt/portal/legalAct.html?documentId=TAR.A01ACF72F615" office:target-frame-name="_top" xlink:show="replace"><text:span text:style-name="T445">V-509</text:span></text:a><text:span text:style-name="T446">, 2011-05-05, Žin., 2011, Nr. 58-2799 (2011-05-14), i. k. 1112060ISAK000V-509</text:span></text:p>
      <text:p text:style-name="Normal"/>
      <text:p text:style-name="P447"><text:span text:style-name="T448">22.3.3.6</text:span><text:span text:style-name="T449">. tinkamos slaptumo žymos nustatymą ORD.</text:span></text:p>
      <text:p text:style-name="P450"><text:span text:style-name="T451">23</text:span><text:span text:style-name="T452">. KAM GVSD</text:span><text:span text:style-name="T453"><text:s/></text:span><text:span text:style-name="T454">direktorius įvertina ir atsako už projekte nustatytų reikalavimų ir esminių funkcionalumo<text:s/></text:span><text:span text:style-name="T455">parametrų pagrįstumą, siekiant tinkamai parengti technines specifikacijas.</text:span></text:p>
      <text:p text:style-name="P456">Punkto pakeitimai:</text:p>
      <text:p text:style-name="P457"><text:span text:style-name="T458">Nr.<text:s/></text:span><text:a xlink:href="https://www.e-tar.lt/portal/legalAct.html?documentId=TAR.A01ACF72F615" office:target-frame-name="_top" xlink:show="replace"><text:span text:style-name="T459">V-509</text:span></text:a><text:span text:style-name="T460">, 2011-05-05, Žin., 2011, Nr. 58-2799 (2011-05-14), i. k. 1112060ISAK00</text:span><text:span text:style-name="T461">0V-509</text:span></text:p>
      <text:p text:style-name="P462">Punkto numeracijos pakeitimas:</text:p>
      <text:p text:style-name="P463"><text:span text:style-name="T464">Nr.<text:s/></text:span><text:a xlink:href="https://www.e-tar.lt/portal/legalAct.html?documentId=TAR.A9EAFBD03F68" office:target-frame-name="_top" xlink:show="replace"><text:span text:style-name="T465">V-1160</text:span></text:a><text:span text:style-name="T466">, 2011-10-13, Žin., 2011, Nr. 128-6099 (2011-10-25), i. k. 1112060ISAK00V-1160</text:span></text:p>
      <text:p text:style-name="Normal"/>
      <text:p text:style-name="P467"><text:span text:style-name="T468">24</text:span><text:span text:style-name="T469">. JŠ viršininkas, vertindamas ir teikdam</text:span><text:span text:style-name="T470">as siūlymus, užtikrina, kad ORD projektas atitinka kariuomenės vado patvirtintos Lietuvos karinės doktrinos nuostatas ir operacinį poreikį.</text:span></text:p>
      <text:p text:style-name="P471">Punkto numeracijos pakeitimas:</text:p>
      <text:p text:style-name="P472"><text:span text:style-name="T473">Nr.<text:s/></text:span><text:a xlink:href="https://www.e-tar.lt/portal/legalAct.html?documentId=TAR.A9EAFBD03F68" office:target-frame-name="_top" xlink:show="replace"><text:span text:style-name="T474">V-1160</text:span></text:a><text:span text:style-name="T475">, 2011-10-13, Žin., 2011, Nr. 128-6099 (2011-10-25), i. k. 1112060ISAK00V-1160</text:span></text:p>
      <text:p text:style-name="Normal"/>
      <text:p text:style-name="P476"><text:span text:style-name="T477">25</text:span><text:span text:style-name="T478">. KAM PPD Karybos srities standartizacijos skyrius analizuoja ir užtikrina standartizavimo klausimų patikimumą.</text:span></text:p>
      <text:p text:style-name="P479">Punkto pakeitimai:</text:p>
      <text:p text:style-name="P480"><text:span text:style-name="T481">Nr.<text:s/></text:span><text:a xlink:href="https://www.e-tar.lt/portal/legalAct.html?documentId=TAR.A01ACF72F615" office:target-frame-name="_top" xlink:show="replace"><text:span text:style-name="T482">V-509</text:span></text:a><text:span text:style-name="T483">, 2011-05-05, Žin., 2011, Nr. 58-2799 (2011-05-14), i. k. 1112060ISAK000V-509</text:span></text:p>
      <text:p text:style-name="P484">Punkto numeracijos pakeitimas:</text:p>
      <text:p text:style-name="P485"><text:span text:style-name="T486">Nr.<text:s/></text:span><text:a xlink:href="https://www.e-tar.lt/portal/legalAct.html?documentId=TAR.A9EAFBD03F68" office:target-frame-name="_top" xlink:show="replace"><text:span text:style-name="T487">V-</text:span><text:span text:style-name="T488">1160</text:span></text:a><text:span text:style-name="T489">, 2011-10-13, Žin., 2011, Nr. 128-6099 (2011-10-25), i. k. 1112060ISAK00V-1160</text:span></text:p>
      <text:p text:style-name="Normal"/>
      <text:p text:style-name="P490"><text:span text:style-name="T491">26</text:span><text:span text:style-name="T492">. Kitos krašto apsaugos sistemos institucijos ir jų padaliniai, kuriems yra pateikiamas derinti ORD projektas, pagal savo kompetenciją atsako už tinkamą projekto įver</text:span><text:span text:style-name="T493">tinimą.</text:span></text:p>
      <text:p text:style-name="P494">Punkto numeracijos pakeitimas:</text:p>
      <text:p text:style-name="P495"><text:span text:style-name="T496">Nr.<text:s/></text:span><text:a xlink:href="https://www.e-tar.lt/portal/legalAct.html?documentId=TAR.A9EAFBD03F68" office:target-frame-name="_top" xlink:show="replace"><text:span text:style-name="T497">V-1160</text:span></text:a><text:span text:style-name="T498">, 2011-10-13, Žin., 2011, Nr. 128-6099 (2011-10-25), i. k. 1112060ISAK00V-1160</text:span></text:p>
      <text:p text:style-name="Normal"/>
      <text:p text:style-name="P499"><text:span text:style-name="T500">27</text:span><text:span text:style-name="T501">. Pajėgumų ir ginkluotės generalinis<text:s/></text:span><text:span text:style-name="T502">direktorius atsako už ORD atitiktį galiojančiuose teisės aktuose numatytoms Lietuvos kariuomenės plėtros perspektyvoms.</text:span></text:p>
      <text:p text:style-name="P503"/>
      <text:p text:style-name="P504">Punkto pakeitimai:</text:p>
      <text:p text:style-name="P505"><text:span text:style-name="T506">Nr.<text:s/></text:span><text:a xlink:href="https://www.e-tar.lt/portal/legalAct.html?documentId=TAR.A01ACF72F615" office:target-frame-name="_top" xlink:show="replace"><text:span text:style-name="T507">V-509</text:span></text:a><text:span text:style-name="T508">, 2011-05-05, Žin., 2011,</text:span><text:span text:style-name="T509"><text:s/>Nr. 58-2799 (2011-05-14), i. k. 1112060ISAK000V-509</text:span></text:p>
      <text:p text:style-name="P510">Punkto numeracijos pakeitimas:</text:p>
      <text:p text:style-name="P511"><text:span text:style-name="T512">Nr.<text:s/></text:span><text:a xlink:href="https://www.e-tar.lt/portal/legalAct.html?documentId=TAR.A9EAFBD03F68" office:target-frame-name="_top" xlink:show="replace"><text:span text:style-name="T513">V-1160</text:span></text:a><text:span text:style-name="T514">, 2011-10-13, Žin., 2011, Nr. 128-6099 (2011-10-25), i. k. 1112060ISAK00V-1160</text:span></text:p>
      <text:p text:style-name="Normal"/>
      <text:p text:style-name="P515"><text:span text:style-name="T516">_________________</text:span></text:p>
      <text:soft-page-break/>
      <text:p text:style-name="P517"><text:span text:style-name="T518">Operacinių reikalavimų dokumentų<text:s/></text:span></text:p>
      <text:p text:style-name="P519">rengimo, derinimo ir tvirtinimo tvarkos<text:s/></text:p>
      <text:p text:style-name="P520">aprašo</text:p>
      <text:p text:style-name="P521"><text:span text:style-name="T522">1</text:span><text:span text:style-name="T523"><text:s/>priedas</text:span></text:p>
      <text:p text:style-name="P524"/>
      <text:p text:style-name="P525"><text:span text:style-name="T526">OPERACINIŲ REIKALAVIMŲ DOKUMENTO FORMA (STRUKTŪRA)</text:span></text:p>
      <text:p text:style-name="P527"/>
      <text:p text:style-name="P528">Privalomos ORD dalys yra šios:</text:p>
      <text:p text:style-name="P529"><text:span text:style-name="T530">1</text:span><text:span text:style-name="T531">. Tikslus ORD pavadinimas (</text:span><text:span text:style-name="T532">kokiai karinės<text:s/></text:span><text:span text:style-name="T533">paskirties priemonei apibūdinti dokumentas skirtas</text:span><text:span text:style-name="T534">).</text:span></text:p>
      <text:p text:style-name="P535"><text:span text:style-name="T536">2</text:span><text:span text:style-name="T537">. ORD registracijos numeris (</text:span><text:span text:style-name="T538">suteikia<text:s/></text:span><text:span text:style-name="T539">KAM</text:span><text:span text:style-name="T540"><text:s/>PPD</text:span><text:span text:style-name="T541">).</text:span></text:p>
      <text:p text:style-name="P542">Punkto pakeitimai:</text:p>
      <text:p text:style-name="P543"><text:span text:style-name="T544">Nr.<text:s/></text:span><text:a xlink:href="https://www.e-tar.lt/portal/legalAct.html?documentId=TAR.A01ACF72F615" office:target-frame-name="_top" xlink:show="replace"><text:span text:style-name="T545">V-509</text:span></text:a><text:span text:style-name="T546">, 2011-05-05, Žin., 2011, Nr. 58-2799<text:s/></text:span><text:span text:style-name="T547">(2011-05-14), i. k. 1112060ISAK000V-509</text:span></text:p>
      <text:p text:style-name="Normal"/>
      <text:p text:style-name="P548"><text:span text:style-name="T549">3</text:span><text:span text:style-name="T550">. Bendrosios nuostatos (</text:span><text:span text:style-name="T551">tikslinė paskirtis, panaudojimas ir vieta organizacinėje struktūroje</text:span><text:span text:style-name="T552">).</text:span></text:p>
      <text:p text:style-name="P553"><text:span text:style-name="T554">4</text:span><text:span text:style-name="T555">. Grėsmės (karinės), galinčios paveikti karinės paskirties priemonę.</text:span></text:p>
      <text:p text:style-name="P556"><text:span text:style-name="T557">5</text:span><text:span text:style-name="T558">. Naudojamos karinės paskirties prie</text:span><text:span text:style-name="T559">monės trūkumai.</text:span><text:span text:style-name="T560"><text:s/></text:span><text:span text:style-name="T561">Nurodyti turimą karinės paskirties priemonę ir operacinių poreikių neatitikimo priežastis. Apibūdinti, kuo siūloma priemonė bus pranašesnė už esamą.</text:span></text:p>
      <text:p text:style-name="P562"><text:span text:style-name="T563">6</text:span><text:span text:style-name="T564">. Operaciniai reikalavimai, keliami karinės paskirties priemonei.</text:span></text:p>
      <text:p text:style-name="P565"><text:span text:style-name="T566">7</text:span><text:span text:style-name="T567">. Parama ir išl</text:span><text:span text:style-name="T568">aikymas visam karinės paskirties priemonės gyvavimo ciklui arba ekonomiškai pagrįstam jos naudojimo laikui (eksploatacija, priežiūra, remontas (angl.<text:s/></text:span><text:span text:style-name="T569">Maintenance</text:span><text:span text:style-name="T570">), tiekimas, paramos įranga, mokymas (karių, specialistų, galutinio vartotojo), pervežimas ir i</text:span><text:span text:style-name="T571">nfrastruktūra).</text:span></text:p>
      <text:p text:style-name="P572">Punkto pakeitimai:</text:p>
      <text:p text:style-name="P573"><text:span text:style-name="T574">Nr.<text:s/></text:span><text:a xlink:href="https://www.e-tar.lt/portal/legalAct.html?documentId=TAR.F3B679B5226C" office:target-frame-name="_top" xlink:show="replace"><text:span text:style-name="T575">V-277</text:span></text:a><text:span text:style-name="T576">, 2012-03-15, Žin., 2012, Nr. 36-1808 (2012-03-27), i. k. 1122060ISAK000V-277</text:span></text:p>
      <text:p text:style-name="Normal"/>
      <text:p text:style-name="P577"><text:span text:style-name="T578">8</text:span><text:span text:style-name="T579">. Standartizavimas, suderinamumas, pakeičiamum</text:span><text:span text:style-name="T580">as, bendrumas.</text:span></text:p>
      <text:p text:style-name="P581"><text:span text:style-name="T582">9</text:span><text:span text:style-name="T583">. Struktūra (</text:span><text:span text:style-name="T584">paskirstymas organizacinėse struktūrose</text:span><text:span text:style-name="T585">).</text:span></text:p>
      <text:p text:style-name="P586"><text:span text:style-name="T587">10</text:span><text:span text:style-name="T588">. Įsigijimas ir pristatymas (pristatymo vieta ir grafikas).</text:span></text:p>
      <text:p text:style-name="P589"><text:span text:style-name="T590">11</text:span><text:span text:style-name="T591">. ORD paskirstymo lapas.</text:span></text:p>
      <text:p text:style-name="P592"><text:span text:style-name="T593">12</text:span><text:span text:style-name="T594">. Sutrumpinimai ir sąvokos.</text:span></text:p>
      <text:p text:style-name="P595"><text:span text:style-name="T596">13</text:span><text:span text:style-name="T597">. Reikalavimų vertinimas remiantis rinkos<text:s/></text:span><text:span text:style-name="T598">galimybių analize (priedas).</text:span><text:span text:style-name="T599"><text:s/>(Nustatyti ir įvardyti naudojamas ar naujai taikomas, pramonės siūlomas naudoti karinės paskirties priemones, sistemas ir jų preliminarią kainą analogiškiems uždaviniams vykdyti NATO ir Skandinavijos valstybėse. Įvardyti ir paa</text:span><text:span text:style-name="T600">iškinti sritis, kuriose Lietuvos kariuomenės dalyvavimas būtų priimtinas (naudingas). Išvardytos priemonės ar sistemos nevertinamos.)</text:span></text:p>
      <text:p text:style-name="P601"><text:span text:style-name="T602">14</text:span><text:span text:style-name="T603">. ORD rengėjas (</text:span><text:span text:style-name="T604">pareigos, karinis laipsnis, vardas ir pavardė, parašas, data</text:span><text:span text:style-name="T605">).</text:span></text:p>
      <text:p text:style-name="P606"><text:span text:style-name="T607">15</text:span><text:span text:style-name="T608">. Vizos (</text:span><text:span text:style-name="T609">krašto apsaugos sistem</text:span><text:span text:style-name="T610">os programos koordinatoriaus (-ių), LK Mokymo ir personalo valdybos vado, LK Logistikos valdybos vado, kitų atsakingų pareigūnų</text:span><text:span text:style-name="T611">).</text:span></text:p>
      <text:p text:style-name="P612"><text:span text:style-name="T613">16</text:span><text:span text:style-name="T614">. ORD forma (struktūra) gali būti papildoma atsižvelgiant į pristatomos karinės priemonės, kuriai apibūdinti šis dokumen</text:span><text:span text:style-name="T615">tas yra skiriamas, specifiškumą.</text:span></text:p>
      <text:p text:style-name="P616"/>
      <text:p text:style-name="P617"><text:span text:style-name="T618">_________________</text:span></text:p>
      <text:p text:style-name="Normal"/>
      <text:p text:style-name="P619"/>
      <text:p text:style-name="P620"/>
      <text:p text:style-name="P621"><text:span text:style-name="T622">Pakeitimai:</text:span></text:p>
      <text:p text:style-name="P623"/>
      <text:p text:style-name="P624"><text:span text:style-name="T625">1.</text:span></text:p>
      <text:p text:style-name="P626"><text:span text:style-name="T627">Lietuvos Respublikos krašto apsaugos ministerija, Įsakymas</text:span></text:p>
      <text:p text:style-name="P628"><text:span text:style-name="T629">Nr.<text:s/></text:span><text:a xlink:href="https://www.e-tar.lt/portal/legalAct.html?documentId=TAR.A01ACF72F615" office:target-frame-name="_top" xlink:show="replace"><text:span text:style-name="T630">V-509</text:span></text:a><text:span text:style-name="T631">, 2011-05-05, Žin., 2011, Nr.<text:s/></text:span><text:span text:style-name="T632">58-2799 (2011-05-14), i. k. 1112060ISAK000V-509</text:span></text:p>
      <text:p text:style-name="P633"><text:span text:style-name="T634">Dėl krašto apsaugos ministro 2010 m. spalio 19 d. įsakymo Nr. V-1111 "Dėl Operacinių reikalavimų dokumentų rengimo, derinimo ir tvirtinimo tvarkos aprašo tvirtinimo" pakeitimo</text:span></text:p>
      <text:p text:style-name="P635"/>
      <text:p text:style-name="P636"><text:span text:style-name="T637">2.</text:span></text:p>
      <text:p text:style-name="P638"><text:span text:style-name="T639">Lietuvos Respublikos krašto<text:s/></text:span><text:span text:style-name="T640">apsaugos ministerija, Įsakymas</text:span></text:p>
      <text:p text:style-name="P641"><text:span text:style-name="T642">Nr.<text:s/></text:span><text:a xlink:href="https://www.e-tar.lt/portal/legalAct.html?documentId=TAR.A9EAFBD03F68" office:target-frame-name="_top" xlink:show="replace"><text:span text:style-name="T643">V-1160</text:span></text:a><text:span text:style-name="T644">, 2011-10-13, Žin., 2011, Nr. 128-6099 (2011-10-25), i. k. 1112060ISAK00V-1160</text:span></text:p>
      <text:p text:style-name="P645"><text:span text:style-name="T646">Dėl Lietuvos Respublikos krašto apsaugos ministro 2010</text:span><text:span text:style-name="T647"><text:s/>m. spalio 19 d. įsakymo Nr. V-1111 "Dėl Operacinių reikalavimų dokumentų rengimo, derinimo ir tvirtinimo tvarkos aprašo tvirtinimo" pakeitimo</text:span></text:p>
      <text:p text:style-name="P648"/>
      <text:p text:style-name="P649"><text:span text:style-name="T650">3.</text:span></text:p>
      <text:p text:style-name="P651"><text:span text:style-name="T652">Lietuvos Respublikos krašto apsaugos ministerija, Įsakymas</text:span></text:p>
      <text:p text:style-name="P653"><text:span text:style-name="T654">Nr.<text:s/></text:span><text:a xlink:href="https://www.e-tar.lt/portal/legalAct.html?documentId=TAR.F3B679B5226C" office:target-frame-name="_top" xlink:show="replace"><text:span text:style-name="T655">V-277</text:span></text:a><text:span text:style-name="T656">, 2012-03-15, Žin., 2012, Nr. 36-1808 (2012-03-27), i. k. 1122060ISAK000V-277</text:span></text:p>
      <text:p text:style-name="P657"><text:span text:style-name="T658">Dėl krašto apsaugos ministro 2010 m. spalio 19 d. įsakymo Nr. V-1111 "Dėl Operacinių reikalavimų dokumentų rengimo, derinimo ir tvirtinim</text:span><text:span text:style-name="T659">o tvarkos aprašo tvirtinimo" pakeitimo</text:span></text:p>
      <text:p text:style-name="P660"/>
      <text:p text:style-name="P6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RAŠTO APSAUGOS MINISTRO</dc:title>
    <meta:initial-creator>Sandra</meta:initial-creator>
    <dc:creator>adlibuser</dc:creator>
    <meta:creation-date>2018-11-14T11:39:00Z</meta:creation-date>
    <dc:date>2018-11-14T11:39:00Z</dc:date>
    <meta:template xlink:href="Normal.dotm" xlink:type="simple"/>
    <meta:editing-cycles>2</meta:editing-cycles>
    <meta:editing-duration>PT0S</meta:editing-duration>
    <meta:document-statistic meta:page-count="8" meta:paragraph-count="171" meta:word-count="2766" meta:character-count="22955" meta:row-count="656" meta:non-whitespace-character-count="20360"/>
  </office:meta>
</office:document-meta>
</file>