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text-indent="1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text-indent="0.5in"/>
      <style:text-properties fo:color="#000000"/>
    </style:style>
    <style:style style:name="P24" style:parent-style-name="Normal" style:family="paragraph">
      <style:paragraph-properties fo:text-align="center" fo:text-indent="0.5in"/>
      <style:text-properties fo:color="#000000"/>
    </style:style>
    <style:style style:name="P25" style:parent-style-name="Normal" style:family="paragraph">
      <style:paragraph-properties fo:text-align="center" fo:text-indent="0.5in"/>
      <style:text-properties fo:color="#000000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15%" fo:text-indent="3.9375in"/>
      <style:text-properties fo:color="#000000"/>
    </style:style>
    <style:style style:name="P45" style:parent-style-name="Normal" style:family="paragraph">
      <style:paragraph-properties fo:text-align="justify" fo:line-height="115%" fo:text-indent="3.9375in"/>
      <style:text-properties fo:color="#000000"/>
    </style:style>
    <style:style style:name="P46" style:parent-style-name="Normal" style:family="paragraph">
      <style:paragraph-properties fo:text-align="justify" fo:line-height="115%" fo:text-indent="3.9375in">
        <style:tab-stops>
          <style:tab-stop style:type="left" style:position="4.5in"/>
        </style:tab-stops>
      </style:paragraph-properties>
    </style:style>
    <style:style style:name="P47" style:parent-style-name="Normal" style:family="paragraph">
      <style:paragraph-properties fo:text-align="justify" fo:line-height="115%" fo:text-indent="3.9375in">
        <style:tab-stops>
          <style:tab-stop style:type="left" style:position="4.5in"/>
        </style:tab-stops>
      </style:paragraph-properties>
    </style:style>
    <style:style style:name="P48" style:parent-style-name="Normal" style:family="paragraph">
      <style:paragraph-properties fo:text-align="justify" fo:line-height="115%" fo:text-indent="3.9805in"/>
      <style:text-properties fo:color="#000000"/>
    </style:style>
    <style:style style:name="P49" style:parent-style-name="Normal" style:family="paragraph">
      <style:paragraph-properties fo:text-align="justify" fo:line-height="115%" fo:text-indent="3.9375in"/>
      <style:text-properties fo:color="#000000"/>
    </style:style>
    <style:style style:name="P50" style:parent-style-name="Normal" style:family="paragraph">
      <style:paragraph-properties fo:text-align="justify" fo:line-height="115%" fo:text-indent="3.9375in"/>
      <style:text-properties fo:color="#000000"/>
    </style:style>
    <style:style style:name="P51" style:parent-style-name="Normal" style:family="paragraph">
      <style:paragraph-properties fo:text-align="justify" fo:line-height="115%" fo:text-indent="3.9375in"/>
      <style:text-properties fo:color="#000000"/>
    </style:style>
    <style:style style:name="P52" style:parent-style-name="Normal" style:family="paragraph">
      <style:paragraph-properties fo:text-align="justify" fo:line-height="115%" fo:text-indent="3.9375in"/>
      <style:text-properties fo:color="#000000"/>
    </style:style>
    <style:style style:name="P53" style:parent-style-name="Normal" style:family="paragraph">
      <style:paragraph-properties fo:text-align="center" fo:line-height="115%"/>
      <style:text-properties fo:font-weight="bold" style:font-weight-asian="bold" fo:color="#000000" fo:font-size="18pt" style:font-size-asian="18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center" fo:line-height="115%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style:snap-to-layout-grid="false" fo:text-align="justify" fo:line-height="115%" fo:text-indent="0.3944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style:snap-to-layout-grid="false" fo:text-align="justify" fo:line-height="115%" fo:text-indent="0.3944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style:snap-to-layout-grid="false" fo:text-align="justify" fo:text-indent="0.3944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style:snap-to-layout-grid="false" fo:text-align="justify" fo:text-indent="0.5in">
        <style:tab-stops>
          <style:tab-stop style:type="left" style:position="0.7875in"/>
        </style:tab-stops>
      </style:paragraph-properties>
    </style:style>
    <style:style style:name="P106" style:parent-style-name="Normal" style:family="paragraph">
      <style:paragraph-properties fo:keep-with-next="always" fo:keep-together="always" fo:text-align="center" fo:line-height="115%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keep-with-next="always" fo:keep-together="always" fo:text-align="center" fo:line-height="115%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15%"/>
      <style:text-properties fo:color="#000000"/>
    </style:style>
    <style:style style:name="P112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style:snap-to-layout-grid="false" fo:text-align="justify" fo:line-height="115%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keep-with-next="always" fo:keep-together="always" fo:text-align="center" fo:line-height="115%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 fo:line-height="115%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15%" fo:text-indent="0.5in"/>
    </style:style>
    <style:style style:name="P128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 fo:line-height="115%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style:snap-to-layout-grid="false" fo:text-align="justify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style:snap-to-layout-grid="false" fo:text-align="justify" fo:line-height="115%" fo:margin-left="0.3937in">
        <style:tab-stops>
          <style:tab-stop style:type="left" style:position="0.2958in"/>
        </style:tab-stops>
      </style:paragraph-properties>
    </style:style>
    <style:style style:name="P216" style:parent-style-name="Normal" style:family="paragraph">
      <style:paragraph-properties fo:keep-with-next="always" fo:text-align="center" fo:line-height="115%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keep-with-next="always" fo:text-align="center" fo:line-height="115%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 fo:line-height="115%"/>
    </style:style>
    <style:style style:name="P222" style:parent-style-name="Normal" style:family="paragraph">
      <style:paragraph-properties style:snap-to-layout-grid="false" fo:text-align="justify" fo:line-height="115%" fo:text-indent="0.3944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style:snap-to-layout-grid="false" fo:text-align="justify" fo:line-height="115%" fo:text-indent="0.3944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keep-with-next="always" fo:text-align="center" fo:line-height="115%"/>
    </style:style>
    <style:style style:name="P253" style:parent-style-name="Normal" style:family="paragraph">
      <style:paragraph-properties fo:keep-with-next="always" fo:text-align="center" fo:line-height="115%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6" style:parent-style-name="Normal" style:family="paragraph">
      <style:paragraph-properties fo:keep-with-next="always" fo:text-align="center" fo:line-height="115%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line-height="115%"/>
    </style:style>
    <style:style style:name="P260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777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style:snap-to-layout-grid="false" fo:text-align="center" fo:text-indent="0.3937in"/>
    </style:style>
    <style:style style:name="P359" style:parent-style-name="Normal" style:family="paragraph">
      <style:paragraph-properties style:snap-to-layout-grid="false" fo:text-align="center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master-page-name="MPF2" style:family="paragraph">
      <style:paragraph-properties fo:break-before="page" style:snap-to-layout-grid="false" fo:margin-left="4in" fo:text-indent="0.5in" style:page-number="1">
        <style:tab-stops/>
      </style:paragraph-properties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line-height="115%" fo:margin-left="4.5in">
        <style:tab-stops/>
      </style:paragraph-properties>
    </style:style>
    <style:style style:name="P367" style:parent-style-name="Normal" style:family="paragraph">
      <style:paragraph-properties fo:line-height="115%" fo:margin-left="4.5in">
        <style:tab-stops/>
      </style:paragraph-properties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line-height="115%" fo:margin-left="4.5in">
        <style:tab-stops/>
      </style:paragraph-properties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373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374" style:parent-style-name="Normal" style:family="paragraph">
      <style:paragraph-properties fo:keep-with-next="always" fo:text-align="center" fo:line-height="115%"/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6" style:parent-style-name="Normal" style:family="paragraph">
      <style:paragraph-properties fo:keep-with-next="always" fo:text-align="center" fo:line-height="115%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8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380" style:parent-style-name="DefaultParagraphFont" style:family="text">
      <style:text-properties fo:font-style="italic" style:font-style-asian="italic"/>
    </style:style>
    <style:style style:name="P381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P384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385" style:parent-style-name="DefaultParagraphFont" style:family="text">
      <style:text-properties fo:font-style="italic" style:font-style-asian="italic"/>
    </style:style>
    <style:style style:name="P386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P387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P391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P392" style:parent-style-name="Normal" style:family="paragraph">
      <style:paragraph-properties fo:text-align="justify" fo:line-height="115%" fo:margin-left="0.4923in">
        <style:tab-stops>
          <style:tab-stop style:type="left" style:position="0.2576in"/>
        </style:tab-stops>
      </style:paragraph-properties>
    </style:style>
    <style:style style:name="P393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P394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P395" style:parent-style-name="Normal" style:family="paragraph">
      <style:paragraph-properties fo:text-align="justify" fo:line-height="115%" fo:margin-left="0.4923in">
        <style:tab-stops>
          <style:tab-stop style:type="left" style:position="0.2576in"/>
        </style:tab-stops>
      </style:paragraph-properties>
    </style:style>
    <style:style style:name="P396" style:parent-style-name="Normal" style:family="paragraph">
      <style:paragraph-properties fo:text-align="justify" fo:line-height="115%" fo:margin-left="0.4923in">
        <style:tab-stops>
          <style:tab-stop style:type="left" style:position="0.2576in"/>
        </style:tab-stops>
      </style:paragraph-properties>
    </style:style>
    <style:style style:name="P397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398" style:parent-style-name="DefaultParagraphFont" style:family="text">
      <style:text-properties fo:font-style="italic" style:font-style-asian="italic"/>
    </style:style>
    <style:style style:name="P399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P402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403" style:parent-style-name="DefaultParagraphFont" style:family="text">
      <style:text-properties fo:font-style="italic" style:font-style-asian="italic"/>
    </style:style>
    <style:style style:name="P404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P405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406" style:parent-style-name="DefaultParagraphFont" style:family="text">
      <style:text-properties fo:font-style="italic" style:font-style-asian="italic"/>
    </style:style>
    <style:style style:name="P407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P408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P409" style:parent-style-name="Normal" style:family="paragraph">
      <style:paragraph-properties fo:text-align="center" fo:line-height="115%">
        <style:tab-stops>
          <style:tab-stop style:type="left" style:position="0.75in"/>
        </style:tab-stops>
      </style:paragraph-properties>
    </style:style>
    <style:style style:name="P410" style:parent-style-name="Normal" style:master-page-name="MPF3" style:family="paragraph">
      <style:paragraph-properties fo:break-before="page" fo:line-height="115%" fo:margin-left="4.3312in" style:page-number="1">
        <style:tab-stops/>
      </style:paragraph-properties>
    </style:style>
    <style:style style:name="P415" style:parent-style-name="Normal" style:family="paragraph">
      <style:paragraph-properties fo:line-height="115%" fo:margin-left="4.3312in">
        <style:tab-stops/>
      </style:paragraph-properties>
    </style:style>
    <style:style style:name="P416" style:parent-style-name="Normal" style:family="paragraph">
      <style:paragraph-properties fo:line-height="115%" fo:margin-left="4.3312in">
        <style:tab-stops/>
      </style:paragraph-properties>
    </style:style>
    <style:style style:name="P417" style:parent-style-name="Normal" style:family="paragraph">
      <style:paragraph-properties fo:keep-with-next="always" fo:keep-together="always" fo:text-align="justify" fo:line-height="115%" fo:text-indent="0.5in"/>
      <style:text-properties style:font-weight-complex="bold" fo:font-style="italic" style:font-style-asian="italic" style:font-style-complex="italic" fo:color="#4F81BD" style:font-size-complex="12pt"/>
    </style:style>
    <style:style style:name="P418" style:parent-style-name="Normal" style:family="paragraph">
      <style:paragraph-properties fo:keep-with-next="always" fo:keep-together="always" fo:text-align="center"/>
    </style:style>
    <style:style style:name="T41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21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tyle-complex="italic" style:font-size-complex="12pt"/>
    </style:style>
    <style:style style:name="P422" style:parent-style-name="Normal" style:family="paragraph">
      <style:paragraph-properties fo:keep-with-next="always" fo:keep-together="always" fo:text-align="center"/>
    </style:style>
    <style:style style:name="T42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24" style:parent-style-name="Normal" style:family="paragraph">
      <style:paragraph-properties fo:keep-with-next="always" fo:keep-together="always" fo:text-align="justify" fo:line-height="115%">
        <style:tab-stops>
          <style:tab-stop style:type="left" style:position="0.2958in"/>
        </style:tab-stops>
      </style:paragraph-properties>
      <style:text-properties style:font-weight-complex="bold" fo:font-style="italic" style:font-style-asian="italic" style:font-style-complex="italic" fo:color="#4F81BD" style:font-size-complex="12pt"/>
    </style:style>
    <style:style style:name="P425" style:parent-style-name="Normal" style:family="paragraph">
      <style:paragraph-properties fo:line-height="115%">
        <style:tab-stops>
          <style:tab-stop style:type="left" style:position="0.8861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427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28" style:parent-style-name="DefaultParagraphFont" style:family="text">
      <style:text-properties fo:font-style="italic" style:font-style-asian="italic"/>
    </style:style>
    <style:style style:name="P429" style:parent-style-name="Normal" style:family="paragraph">
      <style:paragraph-properties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30" style:parent-style-name="DefaultParagraphFont" style:family="text">
      <style:text-properties fo:font-style="italic" style:font-style-asian="italic"/>
    </style:style>
    <style:style style:name="P43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P434" style:parent-style-name="Normal" style:family="paragraph">
      <style:paragraph-properties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43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43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P439" style:parent-style-name="Normal" style:family="paragraph">
      <style:paragraph-properties fo:line-height="115%" fo:margin-left="0.75in">
        <style:tab-stops/>
      </style:paragraph-properties>
    </style:style>
    <style:style style:name="P440" style:parent-style-name="Normal" style:family="paragraph">
      <style:paragraph-properties fo:text-align="center" fo:line-height="115%" fo:margin-left="-0.2958in">
        <style:tab-stops/>
      </style:paragraph-properties>
    </style:style>
    <style:style style:name="P441" style:parent-style-name="Normal" style:master-page-name="MPF4" style:family="paragraph">
      <style:paragraph-properties fo:break-before="page" fo:line-height="115%" fo:margin-left="4.725in" style:page-number="1">
        <style:tab-stops/>
      </style:paragraph-properties>
    </style:style>
    <style:style style:name="P446" style:parent-style-name="Normal" style:family="paragraph">
      <style:paragraph-properties fo:line-height="115%" fo:margin-left="4.725in">
        <style:tab-stops/>
      </style:paragraph-properties>
    </style:style>
    <style:style style:name="P447" style:parent-style-name="Normal" style:family="paragraph">
      <style:paragraph-properties fo:line-height="115%" fo:margin-left="4.725in">
        <style:tab-stops/>
      </style:paragraph-properties>
    </style:style>
    <style:style style:name="P448" style:parent-style-name="Normal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449" style:parent-style-name="Normal" style:family="paragraph">
      <style:paragraph-properties fo:text-align="center" fo:line-height="115%"/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end" fo:line-height="115%"/>
      <style:text-properties fo:font-size="3pt" style:font-size-asian="3pt" style:font-size-complex="12pt"/>
    </style:style>
    <style:style style:name="P453" style:parent-style-name="Normal" style:family="paragraph">
      <style:paragraph-properties fo:text-align="end"/>
      <style:text-properties fo:font-size="18pt" style:font-size-asian="18pt"/>
    </style:style>
    <style:style style:name="P454" style:parent-style-name="Normal" style:family="paragraph">
      <style:paragraph-properties fo:text-align="center"/>
      <style:text-properties fo:font-weight="bold" style:font-weight-asian="bold"/>
    </style:style>
    <style:style style:name="P455" style:parent-style-name="Normal" style:family="paragraph">
      <style:paragraph-properties fo:text-align="center"/>
      <style:text-properties fo:font-weight="bold" style:font-weight-asian="bold" fo:font-size="26pt" style:font-size-asian="26pt"/>
    </style:style>
    <style:style style:name="P456" style:parent-style-name="Normal" style:family="paragraph">
      <style:paragraph-properties fo:text-align="center"/>
      <style:text-properties fo:font-weight="bold" style:font-weight-asian="bold"/>
    </style:style>
    <style:style style:name="P457" style:parent-style-name="Normal" style:family="paragraph">
      <style:paragraph-properties fo:text-align="center"/>
      <style:text-properties fo:font-weight="bold" style:font-weight-asian="bold"/>
    </style:style>
    <style:style style:name="TableColumn459" style:family="table-column">
      <style:table-column-properties style:column-width="0.4472in"/>
    </style:style>
    <style:style style:name="TableColumn460" style:family="table-column">
      <style:table-column-properties style:column-width="1.4215in"/>
    </style:style>
    <style:style style:name="TableColumn461" style:family="table-column">
      <style:table-column-properties style:column-width="1.2631in"/>
    </style:style>
    <style:style style:name="TableColumn462" style:family="table-column">
      <style:table-column-properties style:column-width="1.2486in"/>
    </style:style>
    <style:style style:name="TableColumn463" style:family="table-column">
      <style:table-column-properties style:column-width="1.9416in"/>
    </style:style>
    <style:style style:name="Table458" style:family="table">
      <style:table-properties style:width="6.3222in" fo:margin-left="0.1277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paragraph-properties fo:text-align="center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paragraph-properties fo:text-align="center"/>
    </style:style>
    <style:style style:name="P515" style:parent-style-name="Normal" style:family="paragraph">
      <style:paragraph-properties fo:text-align="center"/>
    </style:style>
    <style:style style:name="P516" style:parent-style-name="Normal" style:family="paragraph">
      <style:paragraph-properties fo:text-align="center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text-align="center"/>
    </style:style>
    <style:style style:name="P532" style:parent-style-name="Normal" style:family="paragraph">
      <style:paragraph-properties fo:text-align="center"/>
      <style:text-properties fo:font-weight="bold" style:font-weight-asian="bold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fo:font-size="9pt" style:font-size-asian="9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11-13</text:span></text:p>
      <text:p text:style-name="P7"/>
      <text:p text:style-name="P8"><text:span text:style-name="T9">Įsakymas paskelbtas: Žin. 2010, Nr.<text:s/></text:span><text:a xlink:href="https://www.e-tar.lt/portal/legalAct.html?documentId=TAR.5C7814D899EC" office:target-frame-name="_top" xlink:show="replace"><text:span text:style-name="T10">127-6512</text:span></text:a><text:span text:style-name="T11">, i. k. 1102060ISAK00V-1111</text:span></text:p>
      <text:p text:style-name="P12"/>
      <text:p text:style-name="P13">Nauja redakcija nuo 2018-11-13:</text:p>
      <text:p text:style-name="Normal"><text:span text:style-name="T14">Nr.<text:s/></text:span><text:a xlink:href="https://www.e-tar.lt/portal/legalAct.html?documentId=d5ae78f0e65511e8a924e51e3682e4fc" office:target-frame-name="_top" xlink:show="replace"><text:span text:style-name="T15">V-1071</text:span></text:a><text:span text:style-name="T16">, 2018-11-08, paskelbta TAR 2018-11-12, i. k. 2018-18226</text:span></text:p>
      <text:p text:style-name="P17"/>
      <text:p text:style-name="P18">LIETUVOS RESPUBLIKOS KRAŠTO APSAUGOS MINISTRAS</text:p>
      <text:p text:style-name="P19"/>
      <text:p text:style-name="P20">ĮSAKYMAS</text:p>
      <text:p text:style-name="P21">DĖL OPERACINIŲ REIKALAVIMŲ DOKUMENTŲ RENGIMO, DERINIMO IR TVIRTINIMO TVARKOS APRAŠO PATVIRTINIMO<text:s/></text:p>
      <text:p text:style-name="P22"/>
      <text:p text:style-name="P23">2010 m. spalio 19 d. Nr. V-1111</text:p>
      <text:p text:style-name="P24">Vilnius</text:p>
      <text:p text:style-name="P25"/>
      <text:p text:style-name="P26"/>
      <text:p text:style-name="P27"><text:span text:style-name="T28">Vadovaudamasis Lietuvos Respublikos krašto apsaugos sistemos organizavimo ir karo tarnybos įstatymo 10 straipsnio 2 dalies 5 punktu ir 3 dalimi,</text:span></text:p>
      <text:p text:style-name="P29"><text:span text:style-name="T30">T v i r</text:span><text:span text:style-name="T31"><text:s/>t i n u Operacinių reikalavimų dokumentų rengimo, derinimo ir tvirtinimo tvarkos aprašą (pridedama).</text:span></text:p>
      <text:p text:style-name="P32"/>
      <text:p text:style-name="P33"/>
      <text:p text:style-name="P34"/>
      <text:p text:style-name="P35"><text:span text:style-name="T36">Krašto apsaugos ministrė<text:s/></text:span><text:span text:style-name="T37"><text:tab/>Rasa Juknevičienė</text:span></text:p>
      <text:p text:style-name="Normal"/>
      <text:soft-page-break/>
      <text:p text:style-name="P38"><text:span text:style-name="T43">PATVIRTINTA</text:span></text:p>
      <text:p text:style-name="P44">Lietuvos Respublikos<text:s/></text:p>
      <text:p text:style-name="P45">krašto apsaugos ministro</text:p>
      <text:p text:style-name="P46">2010 m. spalio 19 d.<text:s/></text:p>
      <text:p text:style-name="P47">įsakymu Nr. V-1111</text:p>
      <text:p text:style-name="P48">(Lietuvos Respublikos</text:p>
      <text:p text:style-name="P49">krašto apsaugos ministro</text:p>
      <text:p text:style-name="P50">2018 m. lapkričio 8 d.</text:p>
      <text:p text:style-name="P51">įsakymo Nr. V-1071</text:p>
      <text:p text:style-name="P52">redakcija)</text:p>
      <text:p text:style-name="P53"/>
      <text:p text:style-name="P54"><text:span text:style-name="T55">OPERACINIŲ<text:s/></text:span><text:span text:style-name="T56">REIKALAVIMŲ DOKUMENTŲ RENGIMO, DERINIMO IR TVIRTINIMO TVARKOS APRAŠAS</text:span></text:p>
      <text:p text:style-name="P57"/>
      <text:p text:style-name="P58"><text:span text:style-name="T59">I</text:span><text:span text:style-name="T60"><text:s/>SKYRIUS<text:s/>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</text:span><text:span text:style-name="T67"><text:tab/>Operacinių reikalavimų dokumentų rengimo, derinimo ir tvirtinimo tvarkos aprašas (toliau – Aprašas) reglamentuoja operacinių reikalavimų doku</text:span><text:span text:style-name="T68">mentų paskirtį, jų rengimo, derinimo ir tvirtinimo tvarką, dokumentų struktūrą, operacinių reikalavimų sąvokos apibrėžimą ir vertinimą, asmenų, susijusių su operacinių reikalavimų dokumentų rengimu, derinimu ir tvirtinimu, atsakomybės sritis.</text:span></text:p>
      <text:p text:style-name="P69"><text:span text:style-name="T70">2</text:span><text:span text:style-name="T71">.</text:span><text:span text:style-name="T72"><text:tab/>Šiame<text:s/></text:span><text:span text:style-name="T73">Apraše vartojamos sąvokos:</text:span></text:p>
      <text:p text:style-name="P74"><text:span text:style-name="T75">2.1</text:span><text:span text:style-name="T76">.</text:span><text:span text:style-name="T77"><text:tab/></text:span><text:span text:style-name="T78">operaciniai reikalavimai</text:span><text:span text:style-name="T79"><text:s/></text:span><text:span text:style-name="T80">–<text:s/></text:span><text:span text:style-name="T81">tai nuostatos, apibrėžiančios<text:s/></text:span><text:span text:style-name="T82">karinės įrangos (toliau – KĮ)<text:s/></text:span><text:span text:style-name="T83">ir (ar)<text:s/></text:span><text:span text:style-name="T84">dvejopo naudojimo prekių (toliau – DNP)</text:span><text:span text:style-name="T85"><text:s/>pajėgumus, gebėjimus, veikimo sąlygas, atliekamus veiksmus ir (ar) siektinus rezultatus;</text:span></text:p>
      <text:p text:style-name="P86"><text:span text:style-name="T87">2.2</text:span><text:span text:style-name="T88">.</text:span><text:span text:style-name="T89"><text:tab/></text:span><text:span text:style-name="T90">operacinių reikalavimų dokumentas<text:s/></text:span><text:span text:style-name="T91">(toliau – ORD) – tai</text:span><text:span text:style-name="T92"><text:s/></text:span><text:span text:style-name="T93">nustatytos formos dokumentas, kuriame <text:s/></text:span><text:span text:style-name="T94">KĮ<text:s/></text:span><text:span text:style-name="T95">ir (ar)<text:s/></text:span><text:span text:style-name="T96">DNP<text:s/></text:span><text:span text:style-name="T97">apibūdinama vartojant operacinius (specialiuosius) terminus. ORD<text:s/></text:span><text:span text:style-name="T98"><text:s/></text:span><text:span text:style-name="T99">nenustato (nedetalizuoja) techninių reikalavimų, šie reikalavimai išdėstomi techninėse specifikacijose;</text:span></text:p>
      <text:p text:style-name="P100"><text:span text:style-name="T101">2.3</text:span><text:span text:style-name="T102">.</text:span><text:span text:style-name="T103"><text:tab/>Kitos sąvokos suprantamos taip, kaip jos apibrėžtos Strateginių prekių kontro</text:span><text:span text:style-name="T104">lės įstatyme ir Krašto apsaugos sistemos organizavimo ir karo tarnybos įstatyme.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ORD PASKIRTIS</text:span></text:p>
      <text:p text:style-name="P111"/>
      <text:p text:style-name="P112"><text:span text:style-name="T113">3</text:span><text:span text:style-name="T114">.</text:span><text:span text:style-name="T115"><text:tab/>ORD paskirtis – nustatyti KĮ ir (ar) DNP operacinius reikalavimus, kurie užtikrintų KĮ ir (ar) DNP funkcionalumą vykdant karines oper</text:span><text:span text:style-name="T116">acijas.</text:span></text:p>
      <text:p text:style-name="P117"><text:span text:style-name="T118">4</text:span><text:span text:style-name="T119">.</text:span><text:span text:style-name="T120"><text:tab/>ORD pagrindu rengiama KĮ ir (ar) DNP techninė specifikacija.</text:span></text:p>
      <text:p text:style-name="P121"/>
      <text:p text:style-name="Normal"/>
      <text:p text:style-name="P122"><text:span text:style-name="T123">III</text:span><text:span text:style-name="T124"><text:s/>SKYRIUS</text:span></text:p>
      <text:p text:style-name="P125"><text:span text:style-name="T126">OPERACINIŲ REIKALAVIMŲ NUSTATYMAS IR VERTINIMAS</text:span></text:p>
      <text:p text:style-name="P127"/>
      <text:p text:style-name="P128"><text:span text:style-name="T129">5</text:span><text:span text:style-name="T130">.</text:span><text:span text:style-name="T131"><text:tab/>Operaciniai reikalavimai nustatomi nurodant siektinus ir (ar) minimalius KĮ ir (ar) DNP operacinius<text:s/></text:span><text:span text:style-name="T132">gebėjimus;</text:span></text:p>
      <text:p text:style-name="P133"><text:span text:style-name="T134">6</text:span><text:span text:style-name="T135">.</text:span><text:span text:style-name="T136"><text:tab/>Operaciniai reikalavimai nustatomi atsižvelgiant į:</text:span></text:p>
      <text:p text:style-name="P137"><text:span text:style-name="T138">6.1</text:span><text:span text:style-name="T139">.</text:span><text:span text:style-name="T140"><text:tab/>esmines KĮ ir (ar) DNP savybes;<text:s/></text:span></text:p>
      <text:p text:style-name="P141"><text:span text:style-name="T142">6.2</text:span><text:span text:style-name="T143">.</text:span><text:span text:style-name="T144"><text:tab/>operacinę aplinką, kurioje KĮ ir (ar) DNP planuojami naudoti;</text:span></text:p>
      <text:p text:style-name="P145"><text:span text:style-name="T146">6.3</text:span><text:span text:style-name="T147">.</text:span><text:span text:style-name="T148"><text:tab/></text:span><text:span text:style-name="T149">naudojamų<text:s/></text:span><text:span text:style-name="T150">KĮ ir (ar) DNP trūkumus, nustatytus įgyvendinant<text:s/></text:span><text:span text:style-name="T151">Patirties įgijimo procesą;</text:span></text:p>
      <text:p text:style-name="P152"><text:span text:style-name="T153">7</text:span><text:span text:style-name="T154">.</text:span><text:span text:style-name="T155"><text:tab/>KĮ ir (ar) DNP operaciniai reikalavimai rengiami atsižvelgiant į nacionalines ir sąjungininkų karines doktrinas, operacinę aplinką, standartizacijos dokumentus, įgytą patirtį, rinkos analizę, perspektyvas ir kt.<text:s/></text:span></text:p>
      <text:p text:style-name="P156"><text:span text:style-name="T157">8</text:span><text:span text:style-name="T158">.</text:span><text:span text:style-name="T159"><text:tab/></text:span><text:span text:style-name="T160">KĮ ir (ar) DNP operaciniai reikalavimai turi atitikti Lietuvos Respublikos nacionalinius ir tarptautinius įsipareigojimus dėl tam tikrų rūšių ginklų ir (arba) kariavimo priemonių uždraudimo.<text:s/></text:span></text:p>
      <text:p text:style-name="P161"/>
      <text:p text:style-name="P162"><text:span text:style-name="T163">IV</text:span><text:span text:style-name="T164"><text:s/>SKYRIUS</text:span></text:p>
      <text:p text:style-name="P165"><text:span text:style-name="T166">ORD RENGIMAS</text:span></text:p>
      <text:p text:style-name="P167"/>
      <text:p text:style-name="P168"><text:span text:style-name="T169">9</text:span><text:span text:style-name="T170">.</text:span><text:span text:style-name="T171"><text:tab/>Vadovaujantis Krašto apsa</text:span><text:span text:style-name="T172">ugos sistemos planavimo, programų ir biudžeto sudarymo sistemos priemonių įgyvendinimo planu Lietuvos kariuomenės Gynybos štabo (toliau – LK GŠ) viršininkas tvirtina su Gynybos resursų agentūra prie Krašto apsaugos ministerijos (toliau – GRA) suderintą KĮ<text:s/></text:span><text:span text:style-name="T173">ir DNP, kurioms turi būti parengti ORD, sąrašą (išskyrus 14 punkte nustatytus atvėjus). Sprendimą dėl ORD rengimo, peržiūros ar tikslinimo</text:span><text:span text:style-name="T174"><text:s/>vadovaujantis KĮ ir DNP, kurioms turi būti parengti ORD, sąrašu, derindamas su GRA priima LK GŠ viršininkas.</text:span></text:p>
      <text:p text:style-name="P175"><text:span text:style-name="T176">10</text:span><text:span text:style-name="T177">.</text:span><text:span text:style-name="T178"><text:tab/></text:span><text:span text:style-name="T179">ORD rengia LK GŠ viršininko įsakymu paskirti karininkai ir (ar) jų vadovaujamos darbo grupės.</text:span></text:p>
      <text:p text:style-name="P180"><text:span text:style-name="T181">11</text:span><text:span text:style-name="T182">.</text:span><text:span text:style-name="T183"><text:tab/>ORD forma (struktūra) ir turinys pateikiami 1 priede.<text:s/></text:span></text:p>
      <text:p text:style-name="P184"><text:span text:style-name="T185">12</text:span><text:span text:style-name="T186">.</text:span><text:span text:style-name="T187"><text:tab/>ORD rengėjas patvirtintą ORD teikia pirkimų organizatoriui ORD įgyvendinamumo įvertinimo pa</text:span><text:span text:style-name="T188">žymai parengti (2 priedas).</text:span></text:p>
      <text:p text:style-name="P189"><text:span text:style-name="T190">13</text:span><text:span text:style-name="T191">.</text:span><text:span text:style-name="T192"><text:tab/>Jeigu ORD įgyvendinamumo įvertinimo pažymoje pateikiama informacija, kad ORD nustatyti reikalavimas (-ai) yra neįgyvendinamas (-i), ORD rengėjas teikia LK GŠ viršininkui rekomendacijas dėl galimybės patikslinti ORD pagal</text:span><text:span text:style-name="T193"><text:s/>įgyvendinamumo įvertinimo pažymoje pateiktą informaciją.</text:span></text:p>
      <text:p text:style-name="P194"><text:span text:style-name="T195">14</text:span><text:span text:style-name="T196">.</text:span><text:span text:style-name="T197"><text:tab/>ORD gali būti nerengiamas:</text:span></text:p>
      <text:p text:style-name="P198"><text:span text:style-name="T199">14.1</text:span><text:span text:style-name="T200">.</text:span><text:span text:style-name="T201"><text:tab/>jei KĮ ir (ar) DNP įsigijimas vykdomas pagal tarptautinių organizacijų specialiąsias procedūrų taisykles arba sudarytą tarptautinį susitarimą ar sutartį;<text:s/></text:span></text:p>
      <text:p text:style-name="P202"><text:span text:style-name="T203">14.2</text:span><text:span text:style-name="T204">.</text:span><text:span text:style-name="T205"><text:tab/>įsigyjant atsargines dalis;<text:s/></text:span></text:p>
      <text:p text:style-name="P206"><text:span text:style-name="T207">14.3</text:span><text:span text:style-name="T208">.</text:span><text:span text:style-name="T209"><text:tab/>įsigyjant šaudmenis, sprogmenis, sprogdinimo bei inžinerines priemones ir jų sudedamąsias dalis, kario aprangą, ekipuotę ar jos atskiras dalis, ryšių ir informacinių sistemų techninę, kompiuterinę ir program</text:span><text:span text:style-name="T210">inę įrangą;</text:span></text:p>
      <text:p text:style-name="P211"><text:span text:style-name="T212">14.4</text:span><text:span text:style-name="T213">.</text:span><text:span text:style-name="T214"><text:tab/>įsigyjant papildomus į naudojamų KĮ ir (ar) DNP komplektų sudėtį įeinančius elementus, jei neatsiranda nauja esminė funkcija.</text:span></text:p>
      <text:p text:style-name="P215"/>
      <text:p text:style-name="P216"><text:span text:style-name="T217">V</text:span><text:span text:style-name="T218"><text:s/>SKYRIUS</text:span></text:p>
      <text:p text:style-name="P219"><text:span text:style-name="T220">ORD DERINIMAS IR TVIRTINIMAS<text:s/></text:span></text:p>
      <text:p text:style-name="P221"/>
      <text:p text:style-name="P222"><text:span text:style-name="T223">15</text:span><text:span text:style-name="T224">.</text:span><text:span text:style-name="T225"><text:tab/></text:span><text:span text:style-name="T226">ORD per Krašto apsaugos sistemos dokumentų valdymo informacinę sistemą <text:s/>derinamas su krašto apsaugos sistemos institucijomis ar jų padaliniais, kurios atsako už krašto apsaugos sistemos pajėgumų vystymą, naudojimą, techninių specifikacijų rengimą, įsigijim</text:span><text:span text:style-name="T227">ų vykdymą, taip pat su LK GŠ viršininko pavaduotoju planavimui <text:s/>(toliau – suinteresuotos institucijos).<text:s/></text:span></text:p>
      <text:p text:style-name="P228"><text:span text:style-name="T229">16</text:span><text:span text:style-name="T230">.</text:span><text:span text:style-name="T231"><text:tab/>Derinant ORD projektą surenkami suinteresuotųjų institucijų pateikti pasiūlymai, pastabos ir kita informacija, susijusi su rengiamu ORD projekt</text:span><text:span text:style-name="T232">u.<text:s/></text:span></text:p>
      <text:p text:style-name="P233"><text:span text:style-name="T234">17</text:span><text:span text:style-name="T235">.</text:span><text:span text:style-name="T236"><text:tab/>Svarstant ORD projektą visos pastabos ir pasiūlymai įvertinami ir įtraukiami į ORD projektą arba argumentuotai atmetami.</text:span></text:p>
      <text:p text:style-name="P237"><text:span text:style-name="T238">18</text:span><text:span text:style-name="T239">.</text:span><text:span text:style-name="T240"><text:tab/>Suderintą ORD projektą tvirtina LK GŠ viršininkas.<text:s/></text:span></text:p>
      <text:p text:style-name="P241"><text:span text:style-name="T242">19</text:span><text:span text:style-name="T243">.</text:span><text:span text:style-name="T244"><text:tab/>Patvirtintam ORD suteikiamas registracijos numeris, ORD</text:span><text:span text:style-name="T245"><text:s/>įrašomas į ORD apskaitos registrą ir išsiunčiamas suinteresuotosioms institucijoms.</text:span></text:p>
      <text:p text:style-name="P246"><text:span text:style-name="T247">20</text:span><text:span text:style-name="T248">.</text:span><text:span text:style-name="T249"><text:tab/>ORD projektas, kuriame yra įslaptintos informacijos, rengiamas ir derinamas vadovaujantis Įslaptintos informacijos administravimo ir išslaptinimo tvarkos aprašo, p</text:span><text:span text:style-name="T250">atvirtinto Lietuvos Respublikos Vyriausybės 2005 m. gruodžio 5 d. nutarimu Nr. 1307 „Dėl Įslaptintos informacijos administravimo ir išslaptinimo tvarkos aprašo ir Šiaurės Atlanto sutarties organizacijos ir Europos Sąjungos Lietuvos Respublikai perduotos įs</text:span><text:span text:style-name="T251">laptintos informacijos administravimo tvarkos aprašo patvirtinimo“, nuostatomis. Patvirtintą ORD registruoja LK GŠ Administravimo valdybos Dokumentų administravimo skyriaus informacijos apsaugos specialistai.<text:s/></text:span></text:p>
      <text:p text:style-name="P252"/>
      <text:p text:style-name="P253"><text:span text:style-name="T254">VI</text:span><text:span text:style-name="T255"><text:s/>SKYRIUS</text:span></text:p>
      <text:p text:style-name="P256"><text:span text:style-name="T257">ASMENŲ, SUSIJUSIŲ SU ORD REN</text:span><text:span text:style-name="T258">GIMU, DERINIMU IR TVIRTINIMU, ATSAKOMYBĖS SRITYS<text:s/></text:span></text:p>
      <text:p text:style-name="P259"/>
      <text:p text:style-name="P260"><text:span text:style-name="T261">21</text:span><text:span text:style-name="T262">.</text:span><text:span text:style-name="T263"><text:tab/>Suinteresuotosios institucijos pagal kompetenciją:</text:span></text:p>
      <text:p text:style-name="P264"><text:span text:style-name="T265">21.1</text:span><text:span text:style-name="T266">.</text:span><text:span text:style-name="T267"><text:tab/>pateikia ORD rengėjui informaciją, reikalingą ORD projektui parengti;</text:span></text:p>
      <text:p text:style-name="P268"><text:span text:style-name="T269">21.2</text:span><text:span text:style-name="T270">.</text:span><text:span text:style-name="T271"><text:tab/>atsako už tinkamą ORD projekto įvertinimą;</text:span></text:p>
      <text:p text:style-name="P272"><text:span text:style-name="T273">21.3</text:span><text:span text:style-name="T274">.</text:span><text:span text:style-name="T275"><text:tab/></text:span><text:span text:style-name="T276">esant poreikiui inicijuoja ORD peržiūrą, keitimą ar pripažinimą netekusiu galios;<text:s/></text:span></text:p>
      <text:p text:style-name="P277"><text:span text:style-name="T278">21.4</text:span><text:span text:style-name="T279">.</text:span><text:span text:style-name="T280"><text:tab/>atsako už reikiamos srities specialistų skyrimą į ORD rengimo darbo grupės sudėtį.</text:span></text:p>
      <text:p text:style-name="P281"><text:span text:style-name="T282">22</text:span><text:span text:style-name="T283">.</text:span><text:span text:style-name="T284"><text:tab/>LK GŠ viršininko pavaduotojas planavimui:</text:span></text:p>
      <text:p text:style-name="P285"><text:span text:style-name="T286">22.1</text:span><text:span text:style-name="T287">.</text:span><text:span text:style-name="T288"><text:tab/>atsako už tai, kad<text:s/></text:span><text:span text:style-name="T289">ORD būtų parengtas nustatytais terminais;</text:span></text:p>
      <text:p text:style-name="P290"><text:span text:style-name="T291">22.2</text:span><text:span text:style-name="T292">.</text:span><text:span text:style-name="T293"><text:tab/>inicijuojant naujo įsigijimų plano rengimą ar esant kitų esminių pokyčių, organizuoja galiojančių ORD peržiūrą ir pakeitimų projektų teikimą nustatyta tvarka.</text:span></text:p>
      <text:p text:style-name="P294"><text:span text:style-name="T295">23</text:span><text:span text:style-name="T296">.</text:span><text:span text:style-name="T297"><text:tab/>ORD rengėjas atsako už:</text:span></text:p>
      <text:p text:style-name="P298"><text:span text:style-name="T299">23.1</text:span><text:span text:style-name="T300">.</text:span><text:span text:style-name="T301"><text:tab/>KĮ<text:s/></text:span><text:span text:style-name="T302">ir (ar) DNP operacinių reikalavimų formulavimą;</text:span></text:p>
      <text:p text:style-name="P303"><text:span text:style-name="T304">23.2</text:span><text:span text:style-name="T305">.</text:span><text:span text:style-name="T306"><text:tab/>ORD projekte pateiktų duomenų tikslumą ir išsamumą (vartojamų sąvokų, santrumpų aiškumą, skaičiavimų tikslumą, paminėtų dokumentų oficialaus paskelbimo šaltinių pateikimą);</text:span></text:p>
      <text:p text:style-name="P307"><text:span text:style-name="T308">23.3</text:span><text:span text:style-name="T309">.</text:span><text:span text:style-name="T310"><text:tab/>ORD projekto op</text:span><text:span text:style-name="T311">eracinių reikalavimų atitiktį</text:span><text:span text:style-name="T312"><text:s/>Lietuvos Respublikos nacionaliniams ir tarptautiniams įsipareigojimams dėl tam tikrų rūšių ginklų ir (arba) kariavimo priemonių uždraudimo</text:span><text:span text:style-name="T313">;</text:span></text:p>
      <text:p text:style-name="P314"><text:span text:style-name="T315">23.4</text:span><text:span text:style-name="T316">.</text:span><text:span text:style-name="T317"><text:tab/>ORD projekto derinimo procesą;</text:span></text:p>
      <text:p text:style-name="P318"><text:span text:style-name="T319">23.5</text:span><text:span text:style-name="T320">.</text:span><text:span text:style-name="T321"><text:tab/>tinkamos ORD slaptumo žymos nustaty</text:span><text:span text:style-name="T322">mą;</text:span></text:p>
      <text:p text:style-name="P323"><text:span text:style-name="T324">23.6</text:span><text:span text:style-name="T325">.</text:span><text:span text:style-name="T326"><text:tab/>užduočiai įvykdyti reikalingos informacijos surinkimą, apdorojimą ir saugojimą;</text:span></text:p>
      <text:p text:style-name="P327"><text:span text:style-name="T328">23.7</text:span><text:span text:style-name="T329">.</text:span><text:span text:style-name="T330"><text:tab/>esant poreikiui, ORD rengėjas inicijuoja ORD peržiūrą, keitimą ar pripažinimą netekusiu galios.</text:span></text:p>
      <text:p text:style-name="P331"><text:span text:style-name="T332">24</text:span><text:span text:style-name="T333">.</text:span><text:span text:style-name="T334"><text:tab/>GRA direktorius:</text:span></text:p>
      <text:p text:style-name="P335"><text:span text:style-name="T336">24.1</text:span><text:span text:style-name="T337">.</text:span><text:span text:style-name="T338"><text:tab/>derina LK GŠ parengtą</text:span><text:span text:style-name="T339"><text:s/>kitiems<text:s/></text:span><text:span text:style-name="T340">metams (jei nenurodyta kitaip) į priekį<text:s/></text:span><text:span text:style-name="T341">įsigyjamų KĮ ir (ar) DNP, kurių ORD bus rengiami ir tikslinami, sąrašą</text:span><text:span text:style-name="T342"><text:s/></text:span><text:span text:style-name="T343"><text:s/>(3 priedas);</text:span></text:p>
      <text:p text:style-name="P344"><text:span text:style-name="T345">24.2</text:span><text:span text:style-name="T346">.</text:span><text:span text:style-name="T347"><text:tab/>vertina ir teikia siūlymus ORD rengėjui dėl ORD projekte nustatytų operacinių reikalavimų ir esminių funkcionalu</text:span><text:span text:style-name="T348">mo parametrų pagrįstumo;</text:span></text:p>
      <text:p text:style-name="P349"><text:span text:style-name="T350">24.3</text:span><text:span text:style-name="T351">.</text:span><text:span text:style-name="T352"><text:tab/>teikia informaciją ORD rengėjui apie galiojančius NATO dokumentus, reikalingus ORD parengti.</text:span></text:p>
      <text:p text:style-name="P353"><text:span text:style-name="T354">25</text:span><text:span text:style-name="T355">.</text:span><text:span text:style-name="T356"><text:tab/>Pirkimų organizatorius, kuriam pavesta funkcija įsigyti atitinkamas KĮ ir (ar) DNP rengia jos ORD įgyvendinamumo<text:s/></text:span><text:span text:style-name="T357">įvertinimo pažymą.</text:span></text:p>
      <text:p text:style-name="P358"/>
      <text:p text:style-name="P359"><text:span text:style-name="T360">_____________________</text:span></text:p>
      <text:soft-page-break/>
      <text:p text:style-name="P361">Operacinių reikalavimų<text:s/></text:p>
      <text:p text:style-name="P366">dokumentų rengimo, derinimo</text:p>
      <text:p text:style-name="P367">ir tvirtinimo tvarkos<text:span text:style-name="T368"><text:s/>aprašo</text:span></text:p>
      <text:p text:style-name="P369"><text:span text:style-name="T370">1</text:span><text:span text:style-name="T371"><text:s/>priedas</text:span></text:p>
      <text:p text:style-name="P372"/>
      <text:p text:style-name="P373"/>
      <text:p text:style-name="P374"><text:span text:style-name="T375">OPERACINIŲ REIKALAVIMŲ</text:span></text:p>
      <text:p text:style-name="P376"><text:span text:style-name="T377">DOKUMENTO FORMA (STRUKTŪRA)</text:span></text:p>
      <text:p text:style-name="Normal"/>
      <text:p text:style-name="Normal"/>
      <text:p text:style-name="P378">Privalomos Operacinių reikalavimų<text:s/>dokumento (toliau – ORD) dalys yra šios:</text:p>
      <text:p text:style-name="P379">1. Tikslus pavadinimas<text:s/><text:span text:style-name="T380">(kokiai karinėj įrangai (toliau – KĮ)) arba dvejopo naudojimo prekės (toliau – DNP) apibūdinti skirtas dokumentas</text:span>);</text:p>
      <text:p text:style-name="P381">2. Registracijos numeris (<text:span text:style-name="T382">suteikia Lietuvos kariuomenės Gynybos štabo<text:s/></text:span><text:span text:style-name="T383">Dokumentų administravimo skyrius</text:span>). Jei ORD atnaujinamas, suteikiamas naujas registracijos numeris nurodant, koks ORD netenka galios;<text:s/></text:p>
      <text:p text:style-name="P384">3. Bendrosios nuostatos (<text:span text:style-name="T385">KĮ arba DNP tikslinė paskirtis, panaudojimas ir vieta organizacinėje struktūroje</text:span>);</text:p>
      <text:p text:style-name="P386">4. Karinės grėsmės, galinčios paveikti KĮ ir (ar) DNP;</text:p>
      <text:p text:style-name="P387">5. LK naudojamų KĮ ir (ar) DNP ir joms keliamų operacinių reikalavimų bei LK poreikio neatitikimus ir trūkumus<text:s/><text:span text:style-name="T388">(nurodomi turimos KĮ ir (ar) DNP ir keliamų operacinių reikalavimų bei Lietuvos kariuomenės<text:s/></text:span><text:span text:style-name="T389">poreikio neatitikimai.</text:span><text:s/><text:span text:style-name="T390">Nurodomi trūkumai, nustatyti įgyvendinant Patirties įgijimo procesą. Apibūdinama, kuo siūloma KĮ ir (ar) DNP bus pranašesnė už turimą KĮ ir (ar) DNP)</text:span>.</text:p>
      <text:p text:style-name="P391">6. Operaciniai reikalavimai, keliami KĮ ir (ar) DNP:</text:p>
      <text:p text:style-name="P392">6.1. funkcionalumui,<text:s/>savybėms ir techniniams duomenims;</text:p>
      <text:p text:style-name="P393">6.2. elementų, įeinančių į KĮ ir (ar) DNP komplektą, funkcionalumui, savybėms ir techniniams duomenims;</text:p>
      <text:p text:style-name="P394">6.3. dokumentacijai (dokumentų paskirtis, formatas, atitiktis bendrinės kalbos normoms);</text:p>
      <text:p text:style-name="P395">6.4. išlaikymui<text:s/>(garantija, atsarginių dalių tiekimas, remonto įranga);</text:p>
      <text:p text:style-name="P396">6.5. personalo rengimui (mokymų paskirtis, vieta, kalba, mokymo medžiaga).</text:p>
      <text:p text:style-name="P397">7. Standartizavimas<text:s/><text:span text:style-name="T398">(suderinamumas, pakeičiamumas, bendrumas)</text:span>.</text:p>
      <text:p text:style-name="P399">8. Struktūra (<text:span text:style-name="T400">paskirstymas organizacinėje strukt</text:span><text:span text:style-name="T401">ūroje</text:span>).</text:p>
      <text:p text:style-name="P402">9. Įsigijimas ir pristatymas<text:s/><text:span text:style-name="T403">(pristatymo vieta ir grafikas).</text:span></text:p>
      <text:p text:style-name="P404">10. Terminai, apibrėžtys, santrumpos;</text:p>
      <text:p text:style-name="P405">11. ORD rengėjas arba darbo grupės vadovas (<text:span text:style-name="T406">pareigos, karinis laipsnis, vardas ir pavardė, parašas, data</text:span>);</text:p>
      <text:p text:style-name="P407">12. ORD gali būti<text:s/>papildomas atsižvelgiant į KĮ ir (ar) DNP, kuriai apibūdinti šis dokumentas yra skiriamas, specifiškumą.</text:p>
      <text:p text:style-name="P408"/>
      <text:p text:style-name="P409">__________________________</text:p>
      <text:soft-page-break/>
      <text:p text:style-name="P410">Operacinių reikalavimų<text:s/></text:p>
      <text:p text:style-name="P415">Dokumentų rengimo, derinimo ir tvirtinimo tvarkos aprašo</text:p>
      <text:p text:style-name="P416">2<text:s/>priedas</text:p>
      <text:p text:style-name="P417"/>
      <text:p text:style-name="P418"><text:span text:style-name="T419">OPERACI</text:span><text:span text:style-name="T420">NIŲ REIKALAVIMŲ DOKUMENTO</text:span></text:p>
      <text:p text:style-name="P421">ĮGYVENDINAMUMO ĮVERTINIMO</text:p>
      <text:p text:style-name="P422"><text:span text:style-name="T423">PAŽYMOS FORMA</text:span></text:p>
      <text:p text:style-name="P424"/>
      <text:p text:style-name="P425"/>
      <text:p text:style-name="P426">Operacinių reikalavimų dokumento įgyvendinamumo įvertinimo pažymoje nurodoma:</text:p>
      <text:p text:style-name="P427">1. Karinė <text:s/>įranga (toliau – KĮ) arba dvejopo naudojimo prekės (toliau – DNP) ir jos paskirties aprašymas (<text:span text:style-name="T428">iš Operacinių reikalavimų dokumento, toliau – ORD</text:span>);</text:p>
      <text:p text:style-name="P429">2. ORD reikalavimai KĮ ir (ar) DNP (<text:span text:style-name="T430">iš ORD</text:span>);</text:p>
      <text:p text:style-name="P431">3.<text:tab/>Rinkos, technologijų ir tendencijų analizė<text:s/><text:span text:style-name="T432">(ar rinkoje egzistuoja KĮ ir (ar) DNP, atitinkančios ORD išdėstytus reikalavimus. Vertinami visi ORD reik</text:span><text:span text:style-name="T433">alavimai)</text:span>;</text:p>
      <text:p text:style-name="P434">4.<text:tab/>Preliminari KĮ ir (ar) DNP kaina, užsakymo, gamybos, pristatymo terminai;</text:p>
      <text:p text:style-name="P435">5.<text:tab/>Informacija apie KĮ ir (ar) DNP, naudojamas analogiškoms užduotims vykdyti NATO ar Europos Sąjungos valstybėse.</text:p>
      <text:p text:style-name="P436">6.<text:tab/><text:s/>Rengėjas (<text:span text:style-name="T437">pareigos, karinis laipsnis,</text:span><text:span text:style-name="T438"><text:s/>vardas ir pavardė, parašas, data</text:span>).</text:p>
      <text:p text:style-name="P439"/>
      <text:p text:style-name="P440">______________________</text:p>
      <text:soft-page-break/>
      <text:p text:style-name="P441">Operacinių reikalavimų<text:s/></text:p>
      <text:p text:style-name="P446">dokumentų rengimo, derinimo ir tvirtinimo tvarkos aprašo</text:p>
      <text:p text:style-name="P447">3<text:s/>priedas</text:p>
      <text:p text:style-name="P448"/>
      <text:p text:style-name="P449"><text:span text:style-name="T450">(įsigyjamų KĮ ir (ar) DNP, kurių operacinių reikalavimų dokumentai bus rengiam</text:span><text:span text:style-name="T451">i ir tikslinami, sąrašo formos pavyzdys)</text:span></text:p>
      <text:p text:style-name="P452"/>
      <text:p text:style-name="P453"/>
      <text:p text:style-name="P454">_________metų<text:s/></text:p>
      <text:p text:style-name="P455"/>
      <text:p text:style-name="P456">ĮSIGYJAMŲ KĮ ir (ar) DNP, KURIŲ OPERACINIŲ REIKALAVIMŲ DOKUMENTAI BUS RENGIAMI IR TIKSLINAMI, SĄRAŠAS<text:s/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Eil. Nr.</text:span></text:p>
          </table:table-cell>
          <table:table-cell table:style-name="TableCell468">
            <text:p text:style-name="P469"><text:span text:style-name="T470">Įsigyjamos priemonės (ORD) pavadinimas</text:span></text:p>
          </table:table-cell>
          <table:table-cell table:style-name="TableCell471">
            <text:p text:style-name="P472"><text:span text:style-name="T473">Įsigijimo poreikį pagrindžiantys dokumentai</text:span></text:p>
          </table:table-cell>
          <table:table-cell table:style-name="TableCell474">
            <text:p text:style-name="P475"><text:span text:style-name="T476">Ar priemonė atitinka ORD rengimo, derinimo ir tvirtinimo tvarkos aprašo reikalavimus?<text:s/></text:span></text:p>
            <text:p text:style-name="P477">(Taip / Ne)</text:p>
          </table:table-cell>
          <table:table-cell table:style-name="TableCell478">
            <text:p text:style-name="P479"><text:span text:style-name="T480">Rekomendacijos dėl ORD rengimo poreikio</text:span></text:p>
          </table:table-cell>
        </table:table-row>
        <table:table-row table:style-name="TableRow481">
          <table:table-cell table:style-name="TableCell482">
            <text:p text:style-name="P483">1.</text:p>
          </table:table-cell>
          <table:table-cell table:style-name="TableCell484">
            <text:p text:style-name="P485">Automatinis granatsvaidis</text:p>
          </table:table-cell>
          <table:table-cell table:style-name="TableCell486">
            <text:p text:style-name="P487">2017–2023 m. krašto apsaugos sistemos planavimo vadovas</text:p>
          </table:table-cell>
          <table:table-cell table:style-name="TableCell488">
            <text:p text:style-name="P489">Taip<text:s/></text:p>
          </table:table-cell>
          <table:table-cell table:style-name="TableCell490">
            <text:p text:style-name="P491"><text:span text:style-name="T492">Siūlymas:</text:span><text:s/>rengti ORD.</text:p>
            <text:p text:style-name="P493">Terminas: iki rugpjūčio 1 d.</text:p>
            <text:p text:style-name="P494">Atsakingas: mjr. Vardenis Pavardenis.</text:p>
            <text:p text:style-name="P495"/>
            <text:p text:style-name="P496">ORD rengimo</text:p>
            <text:p text:style-name="P497">patariamosios komisijos posėdžio protokolo data ir Nr.</text:p>
          </table:table-cell>
        </table:table-row>
        <table:table-row table:style-name="TableRow498">
          <table:table-cell table:style-name="TableCell499">
            <text:p text:style-name="P500">2.<text:s/></text:p>
          </table:table-cell>
          <table:table-cell table:style-name="TableCell501">
            <text:p text:style-name="P502">Povamzdinis granatsvaidis</text:p>
          </table:table-cell>
          <table:table-cell table:style-name="TableCell503">
            <text:p text:style-name="P504">Lietuvos kariuomenės Specialiųjų operacijų pajėgų (toliau – SOP)<text:s/></text:p>
            <text:p text:style-name="P505">2017-03-01 raštas Nr. IS-15<text:s/></text:p>
          </table:table-cell>
          <table:table-cell table:style-name="TableCell506">
            <text:p text:style-name="P507">Taip</text:p>
          </table:table-cell>
          <table:table-cell table:style-name="TableCell508">
            <text:p text:style-name="P509">ORD parengtas<text:s/></text:p>
            <text:p text:style-name="P510">(2006 m. Nr. ORD-145)</text:p>
            <text:p text:style-name="P511"><text:span text:style-name="T512">Siūlymas:</text:span><text:s/>tikslinti galiojantį ORD.</text:p>
            <text:p text:style-name="P513">Terminas: iki liepos 15 d.</text:p>
            <text:p text:style-name="P514">Atsakingas: mjr. Vardenis Pavardenis.</text:p>
            <text:p text:style-name="Normal"/>
            <text:p text:style-name="P515">ORD rengimo</text:p>
            <text:p text:style-name="P516">patariamosios komisijos posėdžio protokolo data ir Nr.</text:p>
          </table:table-cell>
        </table:table-row>
        <table:table-row table:style-name="TableRow517">
          <table:table-cell table:style-name="TableCell518">
            <text:p text:style-name="P519">3.<text:s/></text:p>
          </table:table-cell>
          <table:table-cell table:style-name="TableCell520">
            <text:p text:style-name="P521">Vaizdo stebėjimo kamera</text:p>
          </table:table-cell>
          <table:table-cell table:style-name="TableCell522">
            <text:p text:style-name="P523">2017–2023<text:s/>m. krašto apsaugos sistemos planavimo<text:s/><text:soft-page-break/>vadovas (SOP programa)</text:p>
          </table:table-cell>
          <table:table-cell table:style-name="TableCell524">
            <text:p text:style-name="P525">Ne</text:p>
          </table:table-cell>
          <table:table-cell table:style-name="TableCell526">
            <text:p text:style-name="P527">Planuojama priemonę naudoti SOP administraciniams pastatams stebėti ir<text:s/><text:soft-page-break/>apsaugai užtikrinti. Priemonės paskirtis atitinka Aprašo 2.3 papunkčio reikalavimus (DNP).</text:p>
            <text:p text:style-name="P528"><text:span text:style-name="T529">Siūlymas:</text:span><text:s/>nerengti ORD.</text:p>
            <text:p text:style-name="P530">ORD rengimo</text:p>
            <text:p text:style-name="P531">patariamosios komisijos posėdžio protokolo data ir Nr.</text:p>
          </table:table-cell>
        </table:table-row>
      </table:table>
      <text:p text:style-name="P532"/>
      <text:p text:style-name="P533"><text:span text:style-name="T534">_____________________</text:span></text:p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Lietuvos Respublikos krašto apsaugos ministerija, Įsakymas</text:span></text:p>
      <text:p text:style-name="P544"><text:span text:style-name="T545">Nr.<text:s/></text:span><text:a xlink:href="https://www.e-tar.lt/portal/legalAct.html?documentId=TAR.A01ACF72F615" office:target-frame-name="_top" xlink:show="replace"><text:span text:style-name="T546">V-509</text:span></text:a><text:span text:style-name="T547">,<text:s/></text:span><text:span text:style-name="T548">2011-05-05, Žin., 2011, Nr. 58-2799 (2011-05-14), i. k. 1112060ISAK000V-509</text:span></text:p>
      <text:p text:style-name="P549"><text:span text:style-name="T550">Dėl krašto apsaugos ministro 2010 m. spalio 19 d. įsakymo Nr. V-1111 "Dėl Operacinių reikalavimų dokumentų rengimo, derinimo ir tvirtinimo tvarkos aprašo tvirtinimo" pakeitimo</text:span></text:p>
      <text:p text:style-name="P551"/>
      <text:p text:style-name="P552"><text:span text:style-name="T553">2.</text:span></text:p>
      <text:p text:style-name="P554"><text:span text:style-name="T555">Lietuvos Respublikos krašto apsaugos ministerija, Įsakymas</text:span></text:p>
      <text:p text:style-name="P556"><text:span text:style-name="T557">Nr.<text:s/></text:span><text:a xlink:href="https://www.e-tar.lt/portal/legalAct.html?documentId=TAR.A9EAFBD03F68" office:target-frame-name="_top" xlink:show="replace"><text:span text:style-name="T558">V-1160</text:span></text:a><text:span text:style-name="T559">, 2011-10-13, Žin., 2011, Nr. 128-6099 (2011-10-25), i. k. 1112060ISAK00V-1160</text:span></text:p>
      <text:p text:style-name="P560"><text:span text:style-name="T561">Dėl Lietuvos Respublikos k</text:span><text:span text:style-name="T562">rašto apsaugos ministro 2010 m. spalio 19 d. įsakymo Nr. V-1111 "Dėl Operacinių reikalavimų dokumentų rengimo, derinimo ir tvirtinimo tvarkos aprašo tvirtinimo" pakeitimo</text:span></text:p>
      <text:p text:style-name="P563"/>
      <text:p text:style-name="P564"><text:span text:style-name="T565">3.</text:span></text:p>
      <text:p text:style-name="P566"><text:span text:style-name="T567">Lietuvos Respublikos krašto apsaugos ministerija, Įsakymas</text:span></text:p>
      <text:p text:style-name="P568"><text:span text:style-name="T569">Nr.<text:s/></text:span><text:a xlink:href="https://www.e-tar.lt/portal/legalAct.html?documentId=TAR.F3B679B5226C" office:target-frame-name="_top" xlink:show="replace"><text:span text:style-name="T570">V-277</text:span></text:a><text:span text:style-name="T571">, 2012-03-15, Žin., 2012, Nr. 36-1808 (2012-03-27), i. k. 1122060ISAK000V-277</text:span></text:p>
      <text:p text:style-name="P572"><text:span text:style-name="T573">Dėl krašto apsaugos ministro 2010 m. spalio 19 d. įsakymo Nr. V-1111 "Dėl Operacinių reikalav</text:span><text:span text:style-name="T574">imų dokumentų rengimo, derinimo ir tvirtinimo tvarkos aprašo tvirtinimo" pakeitimo</text:span></text:p>
      <text:p text:style-name="P575"/>
      <text:p text:style-name="P576"><text:span text:style-name="T577">4.</text:span></text:p>
      <text:p text:style-name="P578"><text:span text:style-name="T579">Lietuvos Respublikos krašto apsaugos ministerija, Įsakymas</text:span></text:p>
      <text:p text:style-name="P580"><text:span text:style-name="T581">Nr.<text:s/></text:span><text:a xlink:href="https://www.e-tar.lt/portal/legalAct.html?documentId=d5ae78f0e65511e8a924e51e3682e4fc" office:target-frame-name="_top" xlink:show="replace"><text:span text:style-name="T582">V-1071</text:span></text:a><text:span text:style-name="T583">,<text:s/></text:span><text:span text:style-name="T584">2018-11-08, paskelbta TAR 2018-11-12, i. k. 2018-18226</text:span></text:p>
      <text:p text:style-name="P585"><text:span text:style-name="T586">Dėl krašto apsaugos ministro 2010 m. spalio 19 d. įsakymo Nr. V-1111 „Dėl Operacinių reikalavimų dokumentų rengimo, derinimo ir tvirtinimo tvarkos aprašo tvirtinimo“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" style:parent-style-name="Header" style:family="paragraph">
      <style:paragraph-properties fo:text-align="center"/>
    </style:style>
    <style:style style:name="P36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" style:parent-style-name="Header" style:family="paragraph">
      <style:paragraph-properties fo:text-align="center"/>
    </style:style>
    <style:style style:name="P41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" style:parent-style-name="Header" style:family="paragraph">
      <style:paragraph-properties fo:text-align="center"/>
    </style:style>
    <style:style style:name="P44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"><text:page-number text:fixed="false">2</text:page-number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362"><text:page-number text:fixed="false">2</text:page-number></text:p>
      </style:header>
      <style:footer>
        <text:p text:style-name="P363"/>
      </style:footer>
    </style:master-page>
    <style:master-page style:next-style-name="MP2" style:name="MPF2" style:page-layout-name="PL2">
      <style:header>
        <text:p text:style-name="P364"/>
      </style:header>
      <style:footer>
        <text:p text:style-name="P365"/>
      </style:footer>
    </style:master-page>
    <style:master-page style:name="MP3" style:page-layout-name="PL3">
      <style:header>
        <text:p text:style-name="P411"><text:page-number text:fixed="false">2</text:page-number></text:p>
      </style:header>
      <style:footer>
        <text:p text:style-name="P412"/>
      </style:footer>
    </style:master-page>
    <style:master-page style:next-style-name="MP3" style:name="MPF3" style:page-layout-name="PL3">
      <style:header>
        <text:p text:style-name="P413"/>
      </style:header>
      <style:footer>
        <text:p text:style-name="P414"/>
      </style:footer>
    </style:master-page>
    <style:master-page style:name="MP4" style:page-layout-name="PL4">
      <style:header>
        <text:p text:style-name="P442"><text:page-number text:fixed="false">2</text:page-number></text:p>
      </style:header>
      <style:footer>
        <text:p text:style-name="P443"/>
      </style:footer>
    </style:master-page>
    <style:master-page style:next-style-name="MP4" style:name="MPF4" style:page-layout-name="PL4">
      <style:header>
        <text:p text:style-name="P444"/>
      </style:header>
      <style:footer>
        <text:p text:style-name="P4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8-11-14T11:39:00Z</meta:creation-date>
    <dc:date>2018-11-14T11:39:00Z</dc:date>
    <meta:template xlink:href="Normal.dotm" xlink:type="simple"/>
    <meta:editing-cycles>2</meta:editing-cycles>
    <meta:editing-duration>PT0S</meta:editing-duration>
    <meta:document-statistic meta:page-count="9" meta:paragraph-count="106" meta:word-count="1803" meta:character-count="15026" meta:row-count="272" meta:non-whitespace-character-count="13329"/>
  </office:meta>
</office:document-meta>
</file>