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06in"/>
    </style:style>
    <style:style style:name="T36" style:parent-style-name="DefaultParagraphFont" style:family="text">
      <style:text-properties fo:color="#000000" fo:letter-spacing="-0.000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-0.0006in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 fo:letter-spacing="-0.002in"/>
    </style:style>
    <style:style style:name="T4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2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keep-with-next="always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fo:letter-spacing="-0.0006in"/>
    </style:style>
    <style:style style:name="T104" style:parent-style-name="DefaultParagraphFont" style:family="text">
      <style:text-properties fo:color="#000000" fo:letter-spacing="-0.0006in"/>
    </style:style>
    <style:style style:name="T105" style:parent-style-name="DefaultParagraphFont" style:family="text">
      <style:text-properties fo:color="#000000" fo:letter-spacing="-0.0006in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/>
      <style:text-properties fo:color="#000000" fo:font-size="2pt" style:font-size-asian="2pt" fo:hyphenate="false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indent="3.543in"/>
      <style:text-properties fo:color="#000000" fo:hyphenate="false"/>
    </style:style>
    <style:style style:name="P368" style:parent-style-name="Normal" style:family="paragraph">
      <style:paragraph-properties fo:widows="0" fo:orphans="0" fo:text-indent="3.543in"/>
      <style:text-properties fo:color="#000000" fo:hyphenate="false"/>
    </style:style>
    <style:style style:name="P369" style:parent-style-name="Normal" style:family="paragraph">
      <style:paragraph-properties fo:widows="0" fo:orphans="0" fo:text-indent="3.54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/>
      <style:text-properties fo:color="#000000" fo:hyphenate="false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widows="0" fo:orphans="0" fo:text-align="justify"/>
      <style:text-properties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style="italic" style:font-style-asian="italic" style:font-style-complex="italic"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style="italic" style:font-style-asian="italic" style:font-style-complex="italic"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style="italic" style:font-style-asian="italic" style:font-style-complex="italic" fo:color="#000000"/>
    </style:style>
    <style:style style:name="T398" style:parent-style-name="DefaultParagraphFont" style:family="text">
      <style:text-properties fo:font-style="italic" style:font-style-asian="italic" style:font-style-complex="italic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 style:font-style-complex="italic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style="italic" style:font-style-asian="italic" style:font-style-complex="italic"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style:font-style-complex="italic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 style:font-style-complex="italic" fo:color="#000000"/>
    </style:style>
    <style:style style:name="T440" style:parent-style-name="DefaultParagraphFont" style:family="text">
      <style:text-properties fo:font-style="italic" style:font-style-asian="italic" style:font-style-complex="italic" fo:color="#000000"/>
    </style:style>
    <style:style style:name="T441" style:parent-style-name="DefaultParagraphFont" style:family="text">
      <style:text-properties fo:font-style="italic" style:font-style-asian="italic" style:font-style-complex="italic"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style="italic" style:font-style-asian="italic" style:font-style-complex="italic"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style="italic" style:font-style-asian="italic" style:font-style-complex="italic" fo:color="#000000"/>
    </style:style>
    <style:style style:name="T451" style:parent-style-name="DefaultParagraphFont" style:family="text">
      <style:text-properties fo:font-style="italic" style:font-style-asian="italic" style:font-style-complex="italic"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/>
      <style:text-properties fo:color="#000000" fo:font-size="4pt" style:font-size-asian="4pt" fo:hyphenate="false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15 iki 2011-10-25</text:span></text:p>
      <text:p text:style-name="P5"/>
      <text:p text:style-name="P6"><text:span text:style-name="T7">Įsakymas paskelbtas: Žin. 2010, Nr.<text:s/></text:span><text:a xlink:href="https://www.e-tar.lt/portal/legalAct.html?documentId=TAR.5C7814D899EC" office:target-frame-name="_top" xlink:show="replace"><text:span text:style-name="T8">127-6512</text:span></text:a><text:span text:style-name="T9">, i. k. 1102060ISAK00V-1111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OPERACINIŲ REIKALAVIMŲ DOKUMENTŲ RENGIMO, DERINIMO IR TVIRTINIMO TVARKOS APRAŠO TVIRTINIMO</text:p>
      <text:p text:style-name="P17"/>
      <text:p text:style-name="P18">2010 m. spalio 19 d. Nr. V-1111</text:p>
      <text:p text:style-name="P19">Vilnius</text:p>
      <text:p text:style-name="P20"/>
      <text:p text:style-name="P21"/>
      <text:p text:style-name="P22"><text:span text:style-name="T23">Vadovaudamasi Lietuvos Resp</text:span><text:span text:style-name="T24">ublikos krašto apsaugos sistemos organizavimo ir karo tarnybos įstatymo (Žin., 1998, Nr.<text:s/></text:span><text:a xlink:href="https://www.e-tar.lt/portal/lt/legalAct/TAR.15C705E93776" office:target-frame-name="_blank" xlink:show="new"><text:span text:style-name="T25">49-1325</text:span></text:a><text:span text:style-name="T26">; 1999, Nr.<text:s/></text:span><text:a xlink:href="https://www.e-tar.lt/portal/lt/legalAct/TAR.D6C240000971" office:target-frame-name="_blank" xlink:show="new"><text:span text:style-name="T27">64-2069</text:span></text:a><text:span text:style-name="T28">; 2003, Nr. 91(1)-4106; 2004, Nr. 169-6215; 2006, Nr. 72-2679; 2008, Nr. 38-1377) 10 straipsnio 2 dalies 4 punktu ir 3 dalimi, 2010, Nr. 63-3099:</text:span></text:p>
      <text:p text:style-name="P29"><text:span text:style-name="T30">1</text:span><text:span text:style-name="T31">.<text:s/></text:span><text:span text:style-name="T32">Tvirtinu</text:span><text:span text:style-name="T33"><text:s/>Operacinių reikalavimų dokumentų rengimo, derinimo ir tvirtinimo tvarkos ap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Respublikos krašto apsaugos ministro 2009 m. gegužės 20 d. įsakymą<text:s/></text:span><text:span text:style-name="T39">Nr. V-414 „Dėl Operacinių reikalavimų dokumentų ren</text:span><text:span text:style-name="T40">gimo, derinimo ir tvirtinimo tvarkos aprašo tvirtinimo“ (Žin., 2009, Nr.<text:s/></text:span><text:a xlink:href="https://www.e-tar.lt/portal/lt/legalAct/TAR.EE60AA126D5D" office:target-frame-name="_blank" xlink:show="new"><text:span text:style-name="T41">71-2907</text:span></text:a><text:span text:style-name="T42">).</text:span></text:p>
      <text:p text:style-name="P43"/>
      <text:p text:style-name="P44"/>
      <text:p text:style-name="P45"/>
      <text:p text:style-name="P46">Krašto apsaugos ministrė<text:s/><text:tab/>Rasa Juknevičienė</text:p>
      <text:p text:style-name="P47"/>
      <text:soft-page-break/>
      <text:p text:style-name="P48"><text:span text:style-name="T49">PATVIRTINTA</text:span></text:p>
      <text:p text:style-name="P50">Lietuvos Respublikos krašto apsaugos<text:s/></text:p>
      <text:p text:style-name="P51">ministro 2010 m. spalio 19 d.<text:s/></text:p>
      <text:p text:style-name="P52">įsakymu Nr. V-1111</text:p>
      <text:p text:style-name="P53"/>
      <text:p text:style-name="P54"><text:span text:style-name="T55">OPERACINIŲ REIKALAVIMŲ DOKUMENTŲ RENGIMO, DERINIMO IR TVIRTINIMO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Operacinių reikalavimų dokumentų rengimo, derinim</text:span><text:span text:style-name="T65">o ir tvirtinimo tvarkos aprašas (toliau – Aprašas) reglamentuoja operacinių reikalavimų dokumentų (toliau – ORD) paskirtį, formos (struktūros) turinį, jų rengimo, derinimo ir tvirtinimo tvarką, asmenų, atsakingų už ORD rengimą, atsakomybę.</text:span></text:p>
      <text:p text:style-name="P66"><text:span text:style-name="T67">2</text:span><text:span text:style-name="T68">. Šiame Apr</text:span><text:span text:style-name="T69">aše vartojamos sąvokos:</text:span></text:p>
      <text:p text:style-name="P70"><text:span text:style-name="T71">2.1</text:span><text:span text:style-name="T72">. karinės paskirties priemonė</text:span><text:span text:style-name="T73"><text:s/>– ginkluotė, technika, įranga, kario kovinė apranga, ekipuotė, ryšių ir informacinės sistemos, kovinio rengimo ir kitos priemonės, skirtos kariniams veiksmams vykdyti, paramai ir aprūpinimui užtikr</text:span><text:span text:style-name="T74">inti;</text:span></text:p>
      <text:p text:style-name="P75"><text:span text:style-name="T76">2.2</text:span><text:span text:style-name="T77">.</text:span><text:span text:style-name="T78"><text:s/>operacinis reikalavimas –<text:s/></text:span><text:span text:style-name="T79">poreikis, kurį patenkinus krašto apsaugos sistemos institucijos ar jų padaliniai galėtų tinkamai atlikti jiems pavestas funkcijas. Pagrindiniai veiksniai, lemiantys šių poreikių atsiradimą ar kitimą – kintanti<text:s/></text:span><text:span text:style-name="T80">operacinė aplinka ir technologinė pažanga;</text:span></text:p>
      <text:p text:style-name="P81"><text:span text:style-name="T82">2.3</text:span><text:span text:style-name="T83">.</text:span><text:span text:style-name="T84"><text:s/>operacinių reikalavimų dokumentas<text:s/></text:span><text:span text:style-name="T85">– dokumentas, kuriame karinės paskirties priemonė apibūdinama operaciniais terminais, skirtas karinės paskirties priemonių techninėms specifikacijoms rengti;</text:span></text:p>
      <text:p text:style-name="P86"><text:span text:style-name="T87">2.4</text:span><text:span text:style-name="T88">.</text:span><text:span text:style-name="T89"><text:s/>sui</text:span><text:span text:style-name="T90">nteresuota institucija</text:span><text:span text:style-name="T91"><text:s/>– krašto apsaugos sistemos institucija, kuri atsako už reikiamų pajėgumų kūrimą, naudojimą, techninių specifikacijų rengimą, įsigijimų vykdymą, programų koordinavimą.</text:span></text:p>
      <text:p text:style-name="P92"/>
      <text:p text:style-name="P93"><text:span text:style-name="T94">II</text:span><text:span text:style-name="T95">.<text:s/></text:span><text:span text:style-name="T96">ORD PASKIRTIS</text:span></text:p>
      <text:p text:style-name="P97"/>
      <text:p text:style-name="P98"><text:span text:style-name="T99">3</text:span><text:span text:style-name="T100">. ORD yra išsamiai apibūdinama ka</text:span><text:span text:style-name="T101">rinės paskirties priemonė. ORD pagrindu yra rengiamos įsigyjamų karinės paskirties priemonių techninės specifikacijos, nustatant detalius karinės paskirties priemonių techninius reikalavimus.</text:span></text:p>
      <text:p text:style-name="P102"><text:span text:style-name="T103">4</text:span><text:span text:style-name="T104">. ORD privaloma rengti įsigyjant karinės paskirties priemon</text:span><text:span text:style-name="T105">es, kurios reikalingos ir skiriamos kariniams vienetams karo ar ginkluoto konflikto metu, tarptautinių operacijų ir ekstremalių situacijų uždaviniams ar užduotims vykdyti, karinių vienetų mokymams organizuoti.</text:span></text:p>
      <text:p text:style-name="P106"><text:span text:style-name="T107">5</text:span><text:span text:style-name="T108">. Įsigyjant kitos paskirties, nei nurodyt</text:span><text:span text:style-name="T109">a Aprašo 4 punkte, karinės paskirties priemones, ORD rengti neprivaloma. Sprendimą dėl ORD rengimo priima Pajėgumų ir ginkluotės generalinis direktorius.</text:span></text:p>
      <text:p text:style-name="P110">Punkto pakeitimai:</text:p>
      <text:p text:style-name="P111"><text:span text:style-name="T112">Nr.<text:s/></text:span><text:a xlink:href="https://www.e-tar.lt/portal/legalAct.html?documentId=TAR.A01ACF72F615" office:target-frame-name="_top" xlink:show="replace"><text:span text:style-name="T113">V-509</text:span></text:a><text:span text:style-name="T114">, 2011-05-05, Žin., 2011, Nr. 58-2799 (2011-05-14), i. k. 1112060ISAK000V-509</text:span></text:p>
      <text:p text:style-name="Normal"/>
      <text:p text:style-name="P115"><text:span text:style-name="T116">6</text:span><text:span text:style-name="T117">. Aprašo 4 punkte nurodytos paskirties karinės paskirties priemonės negali būti<text:s/></text:span><text:span text:style-name="T118">įtrauktos į Lietuvos kariuomenės (toliau – LK) įsigijimų planus, jeigu nėra Pajėgumų ir ginkluotės generalinio direktoriaus patvirtintų ir ORD apskaitos registre įregistruotų šių priemonių ORD.</text:span></text:p>
      <text:p text:style-name="P119"/>
      <text:p text:style-name="P120">Punkto pakeitimai:</text:p>
      <text:p text:style-name="P121"><text:span text:style-name="T122">Nr.<text:s/></text:span><text:a xlink:href="https://www.e-tar.lt/portal/legalAct.html?documentId=TAR.A01ACF72F615" office:target-frame-name="_top" xlink:show="replace"><text:span text:style-name="T123">V-509</text:span></text:a><text:span text:style-name="T124">, 2011-05-05, Žin., 2011, Nr. 58-2799 (2011-05-14), i. k. 1112060ISAK000V-509</text:span></text:p>
      <text:p text:style-name="Normal"/>
      <text:p text:style-name="P125"><text:span text:style-name="T126">III</text:span><text:span text:style-name="T127">.<text:s/></text:span><text:span text:style-name="T128">ORD RENGIMO TVARKA</text:span></text:p>
      <text:p text:style-name="P129"/>
      <text:p text:style-name="P130"><text:span text:style-name="T131">7</text:span><text:span text:style-name="T132">. ORD projektus rengia Krašto apsaugos ministerijos Pajėgumų planavimo departamento (toliau<text:s/></text:span><text:span text:style-name="T133">– PPD) Pajėgumų plėtros skyriaus karininkai ir / arba jų vadovaujamos darbo grupės (į kurias įtraukiami atitinkamų sričių specialistai iš KAM Ginkluotės ir valdymo sistemų departamento (toliau – GVSD) ir LK Jungtinio štabo (toliau – JŠ).</text:span></text:p>
      <text:p text:style-name="P134">Punkto pakeitimai:</text:p>
      <text:p text:style-name="P135"><text:span text:style-name="T136">Nr.<text:s/></text:span><text:a xlink:href="https://www.e-tar.lt/portal/legalAct.html?documentId=TAR.A01ACF72F615" office:target-frame-name="_top" xlink:show="replace"><text:span text:style-name="T137">V-509</text:span></text:a><text:span text:style-name="T138">, 2011-05-05, Žin., 2011, Nr. 58-2799 (2011-05-14), i. k. 1112060ISAK000V-509</text:span></text:p>
      <text:p text:style-name="Normal"/>
      <text:p text:style-name="P139"><text:span text:style-name="T140">8</text:span><text:span text:style-name="T141">. Esant specifinių karinių žinių poreikiui, ORD rengti į darbo grupę gali būti k</text:span><text:span text:style-name="T142">viečiami specialistai iš visų krašto apsaugos sistemos institucijų ar jų padalinių.</text:span></text:p>
      <text:p text:style-name="P143"><text:span text:style-name="T144">9</text:span><text:span text:style-name="T145">. Rengiant Pajėgumų ir ginkluotės generalinio direktoriaus nurodymo dėl darbo grupės sudarymo projektą, nurodomas darbo grupės vadovas ir jos sudėtis. Krašto apsaugos<text:s/></text:span><text:span text:style-name="T146">sistemos institucijų ar jų padalinių vadovai atsako už reikiamos srities specialistų skyrimą į darbo grupės sudėtį.</text:span></text:p>
      <text:p text:style-name="P147">Punkto pakeitimai:</text:p>
      <text:p text:style-name="P148"><text:span text:style-name="T149">Nr.<text:s/></text:span><text:a xlink:href="https://www.e-tar.lt/portal/legalAct.html?documentId=TAR.A01ACF72F615" office:target-frame-name="_top" xlink:show="replace"><text:span text:style-name="T150">V-509</text:span></text:a><text:span text:style-name="T151">, 2011-05-05, Žin., 2011, Nr.<text:s/></text:span><text:span text:style-name="T152">58-2799 (2011-05-14), i. k. 1112060ISAK000V-509</text:span></text:p>
      <text:p text:style-name="Normal"/>
      <text:p text:style-name="P153"><text:span text:style-name="T154">10</text:span><text:span text:style-name="T155">. Apie ORD rengimą informuojami atitinkamų programų koordinatoriai.</text:span></text:p>
      <text:p text:style-name="P156"><text:span text:style-name="T157">11</text:span><text:span text:style-name="T158">. ORD rengimo etapai:</text:span></text:p>
      <text:p text:style-name="P159"><text:span text:style-name="T160">11.1</text:span><text:span text:style-name="T161">. ORD turinio apibrėžimas (karinės paskirties priemonės tipo nustatymo), kai ORD rengėjas<text:s/></text:span><text:span text:style-name="T162">apibendrina kariuomenės modernizavimo procese kilusius poreikius ir reikalavimus, analizuoja juos ir įvardija (ORD projekte) tinkamiausią karinės paskirties priemonę (tipą);</text:span></text:p>
      <text:p text:style-name="P163"><text:span text:style-name="T164">11.2</text:span><text:span text:style-name="T165">. ORD projekto detalizavimas. ORD nustatomi siektini ir minimalūs parametr</text:span><text:span text:style-name="T166">ai (ribos, žemiau kurių turi būti siūloma iš naujo apsvarstyti, pakeisti arba visiškai atsisakyti pačios karinės paskirties priemonės įsigijimo idėjos), atskleidžiantys siūlomos įsigyti karinės paskirties priemonės ar jų sistemos charakteristikas ir galimy</text:span><text:span text:style-name="T167">bes;</text:span></text:p>
      <text:p text:style-name="P168"><text:span text:style-name="T169">11.3</text:span><text:span text:style-name="T170">. esminių funkcionalumo reikalavimų išskyrimas. Šiame etape išskiriami tie reikalavimai, kurių neatitinkanti siūloma įsigyti karinės paskirties priemonė yra laikytina netinkama naudoti. Nustatant reikalavimą, atsižvelgiama į tai, ar jis:</text:span></text:p>
      <text:p text:style-name="P171"><text:span text:style-name="T172">11.3.</text:span><text:span text:style-name="T173">1</text:span><text:span text:style-name="T174">. esminis, apibūdinant karinės paskirties priemonę;</text:span></text:p>
      <text:p text:style-name="P175"><text:span text:style-name="T176">11.3.2</text:span><text:span text:style-name="T177">. atitinka karinių operacijų aplinką, kurioje karinės paskirties priemonė bus (galės būti) naudojama;</text:span></text:p>
      <text:p text:style-name="P178"><text:span text:style-name="T179">11.3.3</text:span><text:span text:style-name="T180">. patikrinamas (išbandomas, testuojamas);</text:span></text:p>
      <text:p text:style-name="P181"><text:span text:style-name="T182">11.3.4</text:span><text:span text:style-name="T183">. gali būti išreikštas<text:s/></text:span><text:span text:style-name="T184">pamatuojamais vienetais.</text:span></text:p>
      <text:p text:style-name="P185"><text:span text:style-name="T186">12</text:span><text:span text:style-name="T187">. Kai kuris nors esminis parametras yra nepasiekiamas, siūloma atsisakyti įsigyti planuotą karinės paskirties priemonę.</text:span></text:p>
      <text:p text:style-name="P188"><text:span text:style-name="T189">13</text:span><text:span text:style-name="T190">. Reikalavimų įgyvendinimo pagrindimas ir įvertinimas nurodomas ORD priede. Jame preliminariai<text:s/></text:span><text:span text:style-name="T191">nustatoma, ar karinės paskirties priemones, kurių ORD rengiami, įmanoma įsigyti rinkoje, koks yra asortimentas (pasirinkimas), preliminarios (ir / ar analogiškos) karinės paskirties priemonių kainos, galimi įsigijimo terminai.</text:span><text:span text:style-name="T192"><text:s/></text:span><text:span text:style-name="T193">Įvardijamos karinės paskirtie</text:span><text:span text:style-name="T194">s priemonės, naudojamos analogiškiems uždaviniams vykdyti NATO ir ES valstybėse. Šiam priedui reikalingą informaciją pateikia atitinkamų funkcinių sričių GVSD specialistai, kurie vykdo preliminarią rinkos analizę.</text:span></text:p>
      <text:p text:style-name="P195"><text:span text:style-name="T196">14</text:span><text:span text:style-name="T197">. Detali ORD struktūra pateikiama Ap</text:span><text:span text:style-name="T198">rašo priede.</text:span></text:p>
      <text:p text:style-name="P199"/>
      <text:p text:style-name="P200"><text:span text:style-name="T201">IV</text:span><text:span text:style-name="T202">.<text:s/></text:span><text:span text:style-name="T203">ORD DERINIMO IR TVIRTINIMO TVARKA</text:span></text:p>
      <text:p text:style-name="P204"/>
      <text:p text:style-name="P205"><text:span text:style-name="T206">15</text:span><text:span text:style-name="T207">. ORD projekto derinimas vykdomas trimis etapais:</text:span></text:p>
      <text:p text:style-name="P208"><text:span text:style-name="T209">15.1</text:span><text:span text:style-name="T210">. pirmas etapas, kai surenkami pateikti suinteresuotų institucijų pasiūlymai, pastabos ir kita informacija, susijusi su rengiamu ORD pr</text:span><text:span text:style-name="T211">ojektu;</text:span></text:p>
      <text:p text:style-name="P212"><text:span text:style-name="T213">15.2</text:span><text:span text:style-name="T214">. antras etapas, kai ORD projektas apibendrinamas. Šio etapo metu visos pastabos ir pasiūlymai apsvarstomi ir įtraukiami į ORD projektą arba argumentuotai atmetami;</text:span></text:p>
      <text:p text:style-name="P215"><text:span text:style-name="T216">15.3</text:span><text:span text:style-name="T217">. trečias etapas, kai ORD projektas pateikiamas derinti JŠ, KAM dep</text:span><text:span text:style-name="T218">artamentų<text:s/></text:span><text:soft-page-break/><text:span text:style-name="T219">direktoriams ir suinteresuotoms institucijoms;</text:span></text:p>
      <text:p text:style-name="P220">Punkto pakeitimai:</text:p>
      <text:p text:style-name="P221"><text:span text:style-name="T222">Nr.<text:s/></text:span><text:a xlink:href="https://www.e-tar.lt/portal/legalAct.html?documentId=TAR.A01ACF72F615" office:target-frame-name="_top" xlink:show="replace"><text:span text:style-name="T223">V-509</text:span></text:a><text:span text:style-name="T224">, 2011-05-05, Žin., 2011, Nr. 58-2799 (2011-05-14), i. k. 1112060ISAK000V-509</text:span></text:p>
      <text:p text:style-name="Normal"/>
      <text:p text:style-name="P225"><text:span text:style-name="T226">15.4</text:span><text:span text:style-name="T227">.<text:s/></text:span><text:span text:style-name="T228">ORD projektas įvertinamas ir suderinamas arba grąžinamas rengėjui tobulinti;</text:span></text:p>
      <text:p text:style-name="P229"><text:span text:style-name="T230">15.5</text:span><text:span text:style-name="T231">. suderintą su JŠ, KAM departamentų direktoriais ir suinteresuotomis institucijomis ORD projektą tvirtina Pajėgumų ir ginkluotės generalinis direktorius.</text:span></text:p>
      <text:p text:style-name="P232">Punkto pakeitimai:</text:p>
      <text:p text:style-name="P233"><text:span text:style-name="T234">Nr.<text:s/></text:span><text:a xlink:href="https://www.e-tar.lt/portal/legalAct.html?documentId=TAR.A01ACF72F615" office:target-frame-name="_top" xlink:show="replace"><text:span text:style-name="T235">V-509</text:span></text:a><text:span text:style-name="T236">, 2011-05-05, Žin., 2011, Nr. 58-2799 (2011-05-14), i. k. 1112060ISAK000V-509</text:span></text:p>
      <text:p text:style-name="Normal"/>
      <text:p text:style-name="P237"><text:span text:style-name="T238">16</text:span><text:span text:style-name="T239">. Patvirtintam ORD suteikiamas registracijos numeris, ORD įrašomas į ORD aps</text:span><text:span text:style-name="T240">kaitos registrą ir išsiunčiamas adresatams pagal ORD paskirstymo lape pateiktą sąrašą.</text:span></text:p>
      <text:p text:style-name="P241"><text:span text:style-name="T242">17</text:span><text:span text:style-name="T243">. Visi ORD, reikalingi kitų metų įsigijimams vykdyti, turi būti parengti iki einamųjų metų rugpjūčio 1 dienos, išskyrus atvejus, kai tikslinamas įsigijimams skiria</text:span><text:span text:style-name="T244">mų lėšų paskirstymas. Tokiais atvejais naujai suplanuotų įsigyti karinės pasirties priemonių ORD turi būti parengti po sprendimo skirti lėšų karinės paskirties priemonei (-ėms) įsigyti priėmimo praėjus ne daugiau kaip 60 kalendorinių dienų.</text:span></text:p>
      <text:p text:style-name="P245"><text:span text:style-name="T246">18</text:span><text:span text:style-name="T247">. ORD gal</text:span><text:span text:style-name="T248">ioja iki jo pakeitimo nauju dokumentu arba nustačius, kad jis nereikalingas. Esant reikalui, ORD gali būti peržiūrimas ir tikslinamas.</text:span></text:p>
      <text:p text:style-name="P249"><text:span text:style-name="T250">19</text:span><text:span text:style-name="T251">. Karinės paskirties priemonių, kurių įsigijimo procesas jau pradėtas, ORD nekeičiami.</text:span></text:p>
      <text:p text:style-name="P252"><text:span text:style-name="T253">20</text:span><text:span text:style-name="T254">. Patvirtintus ORD reg</text:span><text:span text:style-name="T255">istruoja, tvarko ir saugo PPD.</text:span></text:p>
      <text:p text:style-name="P256"/>
      <text:p text:style-name="P257"><text:span text:style-name="T258">V</text:span><text:span text:style-name="T259">.<text:s/></text:span><text:span text:style-name="T260">ATSAKOMYBĖS SRITYS</text:span></text:p>
      <text:p text:style-name="P261"/>
      <text:p text:style-name="P262"><text:span text:style-name="T263">21</text:span><text:span text:style-name="T264">. Pagal šio Aprašo nuostatas:</text:span></text:p>
      <text:p text:style-name="P265"><text:span text:style-name="T266">21.1</text:span><text:span text:style-name="T267">. PPD pajėgumų vystymo planų rengėjai, JŠ ir programų koordinatoriai (suinteresuotos institucijos) pagal kompetenciją:</text:span></text:p>
      <text:p text:style-name="P268"><text:span text:style-name="T269">21.1.1</text:span><text:span text:style-name="T270">. pateikia operacinius<text:s/></text:span><text:span text:style-name="T271">reikalavimus;</text:span></text:p>
      <text:p text:style-name="P272"><text:span text:style-name="T273">21.1.2</text:span><text:span text:style-name="T274">. esant poreikiui inicijuoja ORD peržiūrą, keitimą ir pripažinimą netekusiu galios;</text:span></text:p>
      <text:p text:style-name="P275"><text:span text:style-name="T276">21.2</text:span><text:span text:style-name="T277">. PPD direktorius:</text:span></text:p>
      <text:p text:style-name="P278"><text:span text:style-name="T279">21.2.1</text:span><text:span text:style-name="T280">. organizuoja ORD rengimą atsižvelgdamas į prioritetus;</text:span></text:p>
      <text:p text:style-name="P281"><text:span text:style-name="T282">21.2.2</text:span><text:span text:style-name="T283">. sudaro ORD rengimo darbo grupes;</text:span></text:p>
      <text:p text:style-name="P284"><text:span text:style-name="T285">21.2.3</text:span><text:span text:style-name="T286">. atsako už tai, kad ORD būtų parengtas laiku ir kokybiškai;</text:span></text:p>
      <text:p text:style-name="P287"><text:span text:style-name="T288">21.2.4</text:span><text:span text:style-name="T289">. inicijuojant naujo įsigijimų plano rengimą ar esant kitiems esminiams pokyčiams, organizuoja galiojančių ORD peržiūrą ir pakeitimų projektų teikimą nustatyta tvarka.</text:span></text:p>
      <text:p text:style-name="P290"><text:span text:style-name="T291">21.3</text:span><text:span text:style-name="T292">. ORD r</text:span><text:span text:style-name="T293">engėjas atsako už:</text:span></text:p>
      <text:p text:style-name="P294"><text:span text:style-name="T295">21.3.1</text:span><text:span text:style-name="T296">. operacinių reikalavimų suformulavimą, parametrų nustatymą;</text:span></text:p>
      <text:p text:style-name="P297"><text:span text:style-name="T298">21.3.2</text:span><text:span text:style-name="T299">. užduočiai įvykdyti reikalingos informacijos surinkimą, apdorojimą ir saugojimą;</text:span></text:p>
      <text:p text:style-name="P300"><text:span text:style-name="T301">21.3.3</text:span><text:span text:style-name="T302">. ORD projekte pateiktų duomenų:</text:span></text:p>
      <text:p text:style-name="P303"><text:span text:style-name="T304">21.3.3.1</text:span><text:span text:style-name="T305">. tikslumą (terminų, sa</text:span><text:span text:style-name="T306">ntrumpų, sąvokų aiškumą, skaičiavimų tikslumą, paminėtų dokumentų oficialaus paskelbimo šaltinių pateikimą);</text:span></text:p>
      <text:p text:style-name="P307"><text:span text:style-name="T308">21.3.3.2</text:span><text:span text:style-name="T309">. patikimumą (reikalingi pagrindimo dokumentai ir informacija turi būti pateikti kaip ORD priedai);</text:span></text:p>
      <text:p text:style-name="P310"><text:span text:style-name="T311">21.3.3.3</text:span><text:span text:style-name="T312">. pagrįstumą (ORD turi<text:s/></text:span><text:span text:style-name="T313">būti argumentuoti);</text:span></text:p>
      <text:p text:style-name="P314"><text:span text:style-name="T315">21.3.3.4</text:span><text:span text:style-name="T316">. išsamumą (ORD išanalizuoti, konkrečią sritį reglamentuojantys dokumentai išnagrinėti);</text:span></text:p>
      <text:p text:style-name="P317"><text:span text:style-name="T318">21.3.3.5</text:span><text:span text:style-name="T319">. ORD projekto pristatymą esant poreikiui (bet kuriuo etapu), Pajėgumų ir ginkluotės generaliniui direktoriui;</text:span></text:p>
      <text:p text:style-name="P320">Punkto pakeitimai:</text:p>
      <text:p text:style-name="P321"><text:span text:style-name="T322">Nr.<text:s/></text:span><text:a xlink:href="https://www.e-tar.lt/portal/legalAct.html?documentId=TAR.A01ACF72F615" office:target-frame-name="_top" xlink:show="replace"><text:span text:style-name="T323">V-509</text:span></text:a><text:span text:style-name="T324">, 2011-05-05, Žin., 2011, Nr. 58-2799 (2011-05-14), i. k. 1112060ISAK000V-509</text:span></text:p>
      <text:p text:style-name="Normal"/>
      <text:p text:style-name="P325"><text:span text:style-name="T326">21.3.3.6</text:span><text:span text:style-name="T327">. tinkamos slaptumo žymos nustatymą ORD.</text:span></text:p>
      <text:p text:style-name="P328"><text:span text:style-name="T329">22</text:span><text:span text:style-name="T330">. KAM GVSD</text:span><text:span text:style-name="T331"><text:s/></text:span><text:span text:style-name="T332">direktorius įvertina ir atsako už projekte nustatytų reikalavimų ir esminių funkcionalumo parametrų pagrįstumą, siekiant tinkamai parengti technines specifikacijas.</text:span></text:p>
      <text:p text:style-name="P333">Punkto pakeitimai:</text:p>
      <text:p text:style-name="P334"><text:span text:style-name="T335">Nr.<text:s/></text:span><text:a xlink:href="https://www.e-tar.lt/portal/legalAct.html?documentId=TAR.A01ACF72F615" office:target-frame-name="_top" xlink:show="replace"><text:span text:style-name="T336">V-509</text:span></text:a><text:span text:style-name="T337">, 2011-05-05, Žin., 2011, Nr. 58-2799 (2011-05-14), i. k. 1112060ISAK000V-509</text:span></text:p>
      <text:p text:style-name="Normal"/>
      <text:p text:style-name="P338"><text:span text:style-name="T339">23</text:span><text:span text:style-name="T340">. JŠ viršininkas, vertindamas ir teikdamas siūlymus, užtikrina, kad ORD projektas atit</text:span><text:span text:style-name="T341">inka kariuomenės vado patvirtintos Lietuvos karinės doktrinos nuostatas ir operacinį poreikį.</text:span></text:p>
      <text:p text:style-name="P342"><text:span text:style-name="T343">24</text:span><text:span text:style-name="T344">. KAM PPD Karybos srities standartizacijos skyrius analizuoja ir užtikrina standartizavimo klausimų patikimumą.</text:span></text:p>
      <text:p text:style-name="P345">Punkto pakeitimai:</text:p>
      <text:p text:style-name="P346"><text:span text:style-name="T347">Nr.<text:s/></text:span><text:a xlink:href="https://www.e-tar.lt/portal/legalAct.html?documentId=TAR.A01ACF72F615" office:target-frame-name="_top" xlink:show="replace"><text:span text:style-name="T348">V-509</text:span></text:a><text:span text:style-name="T349">, 2011-05-05, Žin., 2011, Nr. 58-2799 (2011-05-14), i. k. 1112060ISAK000V-509</text:span></text:p>
      <text:p text:style-name="Normal"/>
      <text:p text:style-name="P350"><text:span text:style-name="T351">25</text:span><text:span text:style-name="T352">. Kitos krašto apsaugos sistemos institucijos ir jų padaliniai, kuriems yra pateikiamas derinti ORD proje</text:span><text:span text:style-name="T353">ktas, pagal savo kompetenciją atsako už tinkamą projekto įvertinimą.</text:span></text:p>
      <text:p text:style-name="P354"><text:span text:style-name="T355">26</text:span><text:span text:style-name="T356">. Pajėgumų ir ginkluotės generalinis direktorius atsako už ORD atitiktį galiojančiuose teisės aktuose numatytoms Lietuvos kariuomenės plėtros perspektyvoms.</text:span></text:p>
      <text:p text:style-name="P357"/>
      <text:p text:style-name="P358">Punkto pakeitimai:</text:p>
      <text:p text:style-name="P359"><text:span text:style-name="T360">Nr.<text:s/></text:span><text:a xlink:href="https://www.e-tar.lt/portal/legalAct.html?documentId=TAR.A01ACF72F615" office:target-frame-name="_top" xlink:show="replace"><text:span text:style-name="T361">V-509</text:span></text:a><text:span text:style-name="T362">, 2011-05-05, Žin., 2011, Nr. 58-2799 (2011-05-14), i. k. 1112060ISAK000V-509</text:span></text:p>
      <text:p text:style-name="Normal"/>
      <text:p text:style-name="P363"><text:span text:style-name="T364">_________________</text:span></text:p>
      <text:soft-page-break/>
      <text:p text:style-name="P365"><text:span text:style-name="T366">Operacinių reikalavimų dokumentų<text:s/></text:span></text:p>
      <text:p text:style-name="P367">rengimo, derinimo ir tvirtinimo tvarkos<text:s/></text:p>
      <text:p text:style-name="P368">aprašo</text:p>
      <text:p text:style-name="P369"><text:span text:style-name="T370">1</text:span><text:span text:style-name="T371"><text:s/>priedas</text:span></text:p>
      <text:p text:style-name="P372"/>
      <text:p text:style-name="P373"><text:span text:style-name="T374">OPERACINIŲ REIKALAVIMŲ DOKUMENTO FORMA (STRUKTŪRA)</text:span></text:p>
      <text:p text:style-name="P375"/>
      <text:p text:style-name="P376">Privalomos ORD dalys yra šios:</text:p>
      <text:p text:style-name="P377"><text:span text:style-name="T378">1</text:span><text:span text:style-name="T379">. Tikslus ORD pavadinimas (</text:span><text:span text:style-name="T380">kokiai karinės paskirties priemonei apibūdinti dokumentas skirtas</text:span><text:span text:style-name="T381">).</text:span></text:p>
      <text:p text:style-name="P382"><text:span text:style-name="T383">2</text:span><text:span text:style-name="T384">. ORD registracijos numeris (</text:span><text:span text:style-name="T385">suteikia<text:s/></text:span><text:span text:style-name="T386">KAM</text:span><text:span text:style-name="T387"><text:s/>PPD</text:span><text:span text:style-name="T388">).</text:span></text:p>
      <text:p text:style-name="P389">Punkto pakeitimai:</text:p>
      <text:p text:style-name="P390"><text:span text:style-name="T391">Nr.<text:s/></text:span><text:a xlink:href="https://www.e-tar.lt/portal/legalAct.html?documentId=TAR.A01ACF72F615" office:target-frame-name="_top" xlink:show="replace"><text:span text:style-name="T392">V-509</text:span></text:a><text:span text:style-name="T393">, 2011-05-05, Žin., 2011, Nr. 58-2799 (2011-05-14), i. k. 1112060ISAK000V-509</text:span></text:p>
      <text:p text:style-name="Normal"/>
      <text:p text:style-name="P394"><text:span text:style-name="T395">3</text:span><text:span text:style-name="T396">. Bendrosios nuostatos (</text:span><text:span text:style-name="T397">tikslinė paskirtis,</text:span><text:span text:style-name="T398"><text:s/>panaudojimas ir vieta organizacinėje struktūroje</text:span><text:span text:style-name="T399">).</text:span></text:p>
      <text:p text:style-name="P400"><text:span text:style-name="T401">4</text:span><text:span text:style-name="T402">. Grėsmės (karinės), galinčios paveikti karinės paskirties priemonę.</text:span></text:p>
      <text:p text:style-name="P403"><text:span text:style-name="T404">5</text:span><text:span text:style-name="T405">. Naudojamos karinės paskirties priemonės trūkumai.</text:span><text:span text:style-name="T406"><text:s/></text:span><text:span text:style-name="T407">Nurodyti turimą karinės paskirties priemonę ir operacinių poreikių<text:s/></text:span><text:span text:style-name="T408">neatitikimo priežastis. Apibūdinti, kuo siūloma priemonė bus pranašesnė už esamą.</text:span></text:p>
      <text:p text:style-name="P409"><text:span text:style-name="T410">6</text:span><text:span text:style-name="T411">. Operaciniai reikalavimai, keliami karinės paskirties priemonei.</text:span></text:p>
      <text:p text:style-name="P412"><text:span text:style-name="T413">7</text:span><text:span text:style-name="T414">. Parama ir išlaikymas (eksploatacija, priežiūra, remontas (angl.<text:s/></text:span><text:span text:style-name="T415">Maintenance</text:span><text:span text:style-name="T416">), tiekimas, paramos<text:s/></text:span><text:span text:style-name="T417">įranga, mokymas (karių, specialistų, galutinio vartotojo), pervežimas ir infrastruktūra).</text:span></text:p>
      <text:p text:style-name="P418"><text:span text:style-name="T419">8</text:span><text:span text:style-name="T420">. Standartizavimas, suderinamumas, pakeičiamumas, bendrumas.</text:span></text:p>
      <text:p text:style-name="P421"><text:span text:style-name="T422">9</text:span><text:span text:style-name="T423">. Struktūra (</text:span><text:span text:style-name="T424">paskirstymas organizacinėse struktūrose</text:span><text:span text:style-name="T425">).</text:span></text:p>
      <text:p text:style-name="P426"><text:span text:style-name="T427">10</text:span><text:span text:style-name="T428">. Įsigijimas ir pristatymas (prist</text:span><text:span text:style-name="T429">atymo vieta ir grafikas).</text:span></text:p>
      <text:p text:style-name="P430"><text:span text:style-name="T431">11</text:span><text:span text:style-name="T432">. ORD paskirstymo lapas.</text:span></text:p>
      <text:p text:style-name="P433"><text:span text:style-name="T434">12</text:span><text:span text:style-name="T435">. Sutrumpinimai ir sąvokos.</text:span></text:p>
      <text:p text:style-name="P436"><text:span text:style-name="T437">13</text:span><text:span text:style-name="T438">. Reikalavimų vertinimas remiantis rinkos galimybių analize (priedas).</text:span><text:span text:style-name="T439"><text:s/>(Nustatyti ir įvardyti naudojamas ar naujai taikomas, pramonės siūlomas naudoti karinės<text:s/></text:span><text:span text:style-name="T440">paskirties priemones, sistemas ir jų preliminarią kainą analogiškiems uždaviniams vykdyti NATO ir Skandinavijos valstybėse. Įvardyti ir paaiškinti sritis, kuriose Lietuvos kariuomenės dalyvavimas būtų priimtinas (naudingas). Išvardytos priemonės ar sistemo</text:span><text:span text:style-name="T441">s nevertinamos.)</text:span></text:p>
      <text:p text:style-name="P442"><text:span text:style-name="T443">14</text:span><text:span text:style-name="T444">. ORD rengėjas (</text:span><text:span text:style-name="T445">pareigos, karinis laipsnis, vardas ir pavardė, parašas, data</text:span><text:span text:style-name="T446">).</text:span></text:p>
      <text:p text:style-name="P447"><text:span text:style-name="T448">15</text:span><text:span text:style-name="T449">. Vizos (</text:span><text:span text:style-name="T450">krašto apsaugos sistemos programos koordinatoriaus (-ių), LK Mokymo ir personalo valdybos vado, LK Logistikos valdybos vado, kitų atsakingų</text:span><text:span text:style-name="T451"><text:s/>pareigūnų</text:span><text:span text:style-name="T452">).</text:span></text:p>
      <text:p text:style-name="P453"><text:span text:style-name="T454">16</text:span><text:span text:style-name="T455">. ORD forma (struktūra) gali būti papildoma atsižvelgiant į pristatomos karinės priemonės, kuriai apibūdinti šis dokumentas yra skiriamas, specifiškumą.</text:span></text:p>
      <text:p text:style-name="P456"/>
      <text:p text:style-name="P457"><text:span text:style-name="T458">_________________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Lietuvos Respublikos krašto apsaugos<text:s/></text:span><text:span text:style-name="T468">ministerija, Įsakymas</text:span></text:p>
      <text:p text:style-name="P469"><text:span text:style-name="T470">Nr.<text:s/></text:span><text:a xlink:href="https://www.e-tar.lt/portal/legalAct.html?documentId=TAR.A01ACF72F615" office:target-frame-name="_top" xlink:show="replace"><text:span text:style-name="T471">V-509</text:span></text:a><text:span text:style-name="T472">, 2011-05-05, Žin., 2011, Nr. 58-2799 (2011-05-14), i. k. 1112060ISAK000V-509</text:span></text:p>
      <text:p text:style-name="P473"><text:span text:style-name="T474">Dėl krašto apsaugos ministro 2010 m. spalio 19 d. įsakymo Nr. V-1</text:span><text:span text:style-name="T475">111 "Dėl Operacinių reikalavimų dokumentų rengimo, derinimo ir tvirtinimo tvarkos aprašo tvirtinimo"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5-20T08:53:00Z</meta:creation-date>
    <dc:date>2015-05-20T08:53:00Z</dc:date>
    <meta:template xlink:href="Normal" xlink:type="simple"/>
    <meta:editing-cycles>2</meta:editing-cycles>
    <meta:editing-duration>PT0S</meta:editing-duration>
    <meta:document-statistic meta:page-count="6" meta:paragraph-count="168" meta:word-count="1871" meta:character-count="15198" meta:row-count="499" meta:non-whitespace-character-count="13495"/>
  </office:meta>
</office:document-meta>
</file>