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etter-spacing="0.0416in"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fo:font-style="italic" style:font-style-asian="italic" style:font-style-complex="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font-style-complex="italic"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fo:font-style="italic" style:font-style-asian="italic" style:font-style-complex="italic"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fo:font-style="italic" style:font-style-asian="italic" style:font-style-complex="italic"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font-style-complex="italic" style:language-asian="lt" style:country-asian="LT"/>
    </style:style>
    <style:style style:name="T217" style:parent-style-name="DefaultParagraphFont" style:family="text">
      <style:text-properties fo:font-style="italic" style:font-style-asian="italic" style:font-style-complex="italic"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font-style-complex="italic"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fo:font-style="italic" style:font-style-asian="italic" style:font-style-complex="italic"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fo:font-style="italic" style:font-style-asian="italic" style:font-style-complex="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font-style-complex="italic"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style="italic" style:font-style-asian="italic" style:font-style-complex="italic"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fo:font-style="italic" style:font-style-asian="italic" style:font-style-complex="italic"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font-style-complex="italic"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style="italic" style:font-style-asian="italic" style:font-style-complex="italic"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text-indent="0.3937in"/>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justify" fo:text-indent="0.3937in"/>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2">Įsakymas netenka galios 2018-02-03:</text:span></text:p>
      <text:p text:style-name="P3"><text:span text:style-name="T4">Viešųjų pirkimų tarnyba, Įsakymas</text:span></text:p>
      <text:p text:style-name="P5"><text:span text:style-name="T6">Nr.<text:s/></text:span><text:a xlink:href="https://www.e-tar.lt/portal/legalAct.html?documentId=5c1bc9e0076011e8a5fc9d9b3a58917b" office:target-frame-name="_top" xlink:show="replace"><text:span text:style-name="T7">1S-19</text:span></text:a><text:span text:style-name="T8">, 2018-02-01, paskelbta TAR 2018-02-02, i. k. 2018-01652</text:span></text:p>
      <text:p text:style-name="P9"><text:span text:style-name="T10">Dėl teisės aktų<text:s/></text:span><text:span text:style-name="T11">pripažinimo netekusiais galios</text:span></text:p>
      <text:p text:style-name="P12"/>
      <text:p text:style-name="P13"><text:span text:style-name="T14">Suvestinė redakcija nuo 2009-07-10 iki 2018-02-02</text:span></text:p>
      <text:p text:style-name="P15"/>
      <text:p text:style-name="P16"><text:span text:style-name="T17">Įsakymas paskelbtas: Žin. 2009, Nr.<text:s/></text:span><text:a xlink:href="https://www.e-tar.lt/portal/legalAct.html?documentId=TAR.5C7FABF890E8" office:target-frame-name="_top" xlink:show="replace"><text:span text:style-name="T18">54-2151</text:span></text:a><text:span text:style-name="T19">, i. k. 109110CISAK0001S-43</text:span></text:p>
      <text:p text:style-name="P20"/>
      <text:p text:style-name="P21"><text:span text:style-name="T22"/><text:span text:style-name="T23">VIEŠŲJŲ PIRKIMŲ TARNYBOS<text:s/></text:span></text:p>
      <text:p text:style-name="P24">PRIE LIETUVOS RESPUBLIKOS VYRIAUSYBĖS DIREKTORIAUS</text:p>
      <text:p text:style-name="P25"/>
      <text:p text:style-name="P26"><text:span text:style-name="T27">ĮSAKYMAS</text:span></text:p>
      <text:p text:style-name="P28">DĖL VIEŠOJO PIRKIMO–PARDAVIMO SUTARČIŲ SĄLYGŲ KEITIMO REKOMENDACIJŲ PATVIRTINIMO</text:p>
      <text:p text:style-name="P29"/>
      <text:p text:style-name="P30">2009 m. gegužės 5 d. Nr. 1S-43</text:p>
      <text:p text:style-name="P31">Vilnius</text:p>
      <text:p text:style-name="P32"/>
      <text:p text:style-name="P33"/>
      <text:p text:style-name="P34"><text:span text:style-name="T35">Vadovaudamasis Lietuvos Respublikos viešųjų pirkimų įstatymo (Žin., 1996, Nr.<text:s/></text:span><text:a xlink:href="https://www.e-tar.lt/portal/lt/legalAct/TAR.C54AFFAA7622" office:target-frame-name="_blank" xlink:show="new"><text:span text:style-name="T36">84-2000</text:span></text:a><text:span text:style-name="T37">; 2006, Nr.<text:s/></text:span><text:a xlink:href="https://www.e-tar.lt/portal/lt/legalAct/TAR.C0DE35FFA738" office:target-frame-name="_blank" xlink:show="new"><text:span text:style-name="T38">4-102</text:span></text:a><text:span text:style-name="T39">; 2008, Nr.<text:s/></text:span><text:a xlink:href="https://www.e-tar.lt/portal/lt/legalAct/TAR.81433CB2B6DF" office:target-frame-name="_blank" xlink:show="new"><text:span text:style-name="T40">81-3179</text:span></text:a><text:span text:style-name="T41">) 8 straipsnio 2 dalies 4 punktu,</text:span></text:p>
      <text:p text:style-name="P42"><text:span text:style-name="T43">tvirtinu</text:span><text:span text:style-name="T44"><text:s/>Viešojo pirkimo–pardavimo sutarčių sąlygų keitimo rekomendacijas (pridedama).</text:span></text:p>
      <text:p text:style-name="P45"/>
      <text:p text:style-name="P46"/>
      <text:p text:style-name="P47"/>
      <text:p text:style-name="P48"><text:span text:style-name="T49">DIREKTORIAUS PAVADUOTOJAS</text:span><text:span text:style-name="T50"><text:tab/>DAIVIS ZABULIONIS</text:span></text:p>
      <text:p text:style-name="P51"/>
      <text:soft-page-break/>
      <text:p text:style-name="P52">PATVIRTINTA</text:p>
      <text:p text:style-name="P53">Viešųjų pirkimų tarnybos prie Lietuvos<text:s/></text:p>
      <text:p text:style-name="P54">Respublikos Vyriausybės direktoriaus<text:s/></text:p>
      <text:p text:style-name="P55">2009 m. gegužės 5 d. įsakymu Nr. 1S-43</text:p>
      <text:p text:style-name="P56"/>
      <text:p text:style-name="P57"><text:span text:style-name="T58">VIEŠOJO PIRKIMO–PARDAVIMO SUTARČIŲ SĄLYGŲ KEITIMO REKOMENDACIJOS</text:span></text:p>
      <text:p text:style-name="P59"/>
      <text:p text:style-name="P60"><text:span text:style-name="T61">I</text:span><text:span text:style-name="T62">.<text:s/></text:span><text:span text:style-name="T63">BEN</text:span><text:span text:style-name="T64">DROSIOS NUOSTATOS</text:span></text:p>
      <text:p text:style-name="P65"/>
      <text:p text:style-name="P66"><text:span text:style-name="T67">1</text:span><text:span text:style-name="T68">. Viešojo pirkimo–pardavimo sutarčių (toliau – pirkimo sutarčių) sąlygų keitimo rekomendacijų (toliau – Rekomendacijos) tikslas – padėti perkančiajai organizacijai įgyvendinti Lietuvos Respublikos viešųjų pirkimų įstatymo (Žin., 199</text:span><text:span text:style-name="T69">6, Nr.<text:s/></text:span><text:a xlink:href="https://www.e-tar.lt/portal/lt/legalAct/TAR.C54AFFAA7622" office:target-frame-name="_blank" xlink:show="new"><text:span text:style-name="T70">84-2000</text:span></text:a><text:span text:style-name="T71">; 2006, Nr.<text:s/></text:span><text:a xlink:href="https://www.e-tar.lt/portal/lt/legalAct/TAR.C0DE35FFA738" office:target-frame-name="_blank" xlink:show="new"><text:span text:style-name="T72">4-102</text:span></text:a><text:span text:style-name="T73">; 2008, Nr.<text:s/></text:span><text:a xlink:href="https://www.e-tar.lt/portal/lt/legalAct/TAR.81433CB2B6DF" office:target-frame-name="_blank" xlink:show="new"><text:span text:style-name="T74">81-3179</text:span></text:a><text:span text:style-name="T75">) (toliau – Viešųjų pirkimų įstatymas) 18 straipsnio 8 dalies nuostatą.</text:span></text:p>
      <text:p text:style-name="P76"><text:span text:style-name="T77">2</text:span><text:span text:style-name="T78">. Rekomendacijos skirtos perkančiosios organizacijos specialistams, rengiantiems pirkimo dokumentus, tarp jų ir pirkimo sutarčių p</text:span><text:span text:style-name="T79">rojektus, bei nagrinėjantiems pirkimo sutarčių pakeitimo klausimus. Jos turėtų būti naudingos ir tiekėjo specialistams, siekiantiems galiojančios pirkimo sutarties sąlygų pakeitimo.</text:span></text:p>
      <text:p text:style-name="P80"><text:span text:style-name="T81">3</text:span><text:span text:style-name="T82">. Rekomendacijose vartojamos sąvokos atitinka Viešųjų pirkimų įstatym</text:span><text:span text:style-name="T83">o apibrėžtas sąvokas.</text:span></text:p>
      <text:p text:style-name="P84"><text:span text:style-name="T85">4</text:span><text:span text:style-name="T86">. Perkančioji organizacija, pirkimo sutarties galiojimo laikotarpiu keisdama pirkimo sutarties sąlygas, užtikrina, kad:</text:span></text:p>
      <text:p text:style-name="P87"><text:span text:style-name="T88">4.1</text:span><text:span text:style-name="T89">. keičiant pirkimo sutarties sąlygas nebus pažeisti Viešųjų pirkimų įstatymo 3 straipsnyje įtvirtinti<text:s/></text:span><text:span text:style-name="T90">lygiateisiškumo, nediskriminavimo, abipusio pripažinimo, proporcingumo ir skaidrumo principai, kiti Viešųjų pirkimų įstatymo reikalavimai;</text:span></text:p>
      <text:p text:style-name="P91"><text:span text:style-name="T92">4.2</text:span><text:span text:style-name="T93">. keičiant pirkimo sutarties sąlygas vadovausis Lietuvos Respublikos civiliniu kodeksu (Žin., 2000, Nr.<text:s/></text:span><text:a xlink:href="https://www.e-tar.lt/portal/lt/legalAct/TAR.8A39C83848CB" office:target-frame-name="_blank" xlink:show="new"><text:span text:style-name="T94">74-2262</text:span></text:a><text:span text:style-name="T95">), kitais teisės aktais, taip pat geros ūkinės praktikos, teisingumo, protingumo, sąžiningumo principais;</text:span></text:p>
      <text:p text:style-name="P96"><text:span text:style-name="T97">4.3</text:span><text:span text:style-name="T98">. pirkimo sutarties sąlygų pakeitimai sąlygos racionalų l</text:span><text:span text:style-name="T99">ėšų, skirtų perkančiajai organizacijai ar tretiesiems asmenims reikalingų prekių, paslaugų ar darbų įsigijimui, naudojimą.</text:span></text:p>
      <text:p text:style-name="P100"><text:span text:style-name="T101">5</text:span><text:span text:style-name="T102">. Vadovaujantis Viešųjų pirkimų įstatymo 18 straipsnio 8 dalimi, pirkimo sutarties sąlygų pakeitimams turi būti gautas Viešųjų</text:span><text:span text:style-name="T103"><text:s/>pirkimų tarnybos prie Lietuvos Respublikos Vyriausybės (toliau – Viešųjų pirkimų tarnyba) sutikimas. Ši nuostata taikoma visoms raštu sudarytoms pirkimo sutartims, nepriklausomai nuo perkančiosios organizacijos tipo, pirkimo sutarties sudarymo laiko, pirk</text:span><text:span text:style-name="T104">imo sutarties trukmės, vykdytų pirkimo procedūrų.</text:span></text:p>
      <text:p text:style-name="P105"/>
      <text:p text:style-name="P106"><text:span text:style-name="T107">II</text:span><text:span text:style-name="T108">.<text:s/></text:span><text:span text:style-name="T109">PIRKIMO SUTARTIES VYKDYMAS, ATSIŽVELGIANT Į PIRKIMO DOKUMENTUOSE IR PASIŪLYME NURODYTAS SĄLYGAS</text:span></text:p>
      <text:p text:style-name="P110"/>
      <text:p text:style-name="P111"><text:span text:style-name="T112">6</text:span><text:span text:style-name="T113">. Perkančioji organizacija turėtų iki pirkimo pradžios išsiaiškinti visas aplinkybes, susijus</text:span><text:span text:style-name="T114">ias su pirkimo objektu, ir, esant poreikiui, pirkimo dokumentuose ir pirkimo sutartyje numatyti galimybę pirkimo sutarties vykdymo metu koreguoti tam tikras pirkimo pradžioje nustatytas sąlygas bei nurodyti pagrindus, kuriais remiantis turi būti vykdomos a</text:span><text:span text:style-name="T115">titinkamos korekcijos. Šiuo atveju atskirų vykdymo sąlygų koregavimas numatytomis aplinkybėmis nelaikytinas pirkimo sutarties sąlygų keitimu, dėl kurio pagal Viešųjų pirkimų įstatymo 18 straipsnio 8 dalies nuostatas privaloma kreiptis į Viešųjų pirkimų tar</text:span><text:span text:style-name="T116">nybą sutikimo<text:s/></text:span><text:span text:style-name="T117">(pavyzdžiui, pirkimo dokumentuose ir pirkimo sutartyje nustatyta, kad „atsiskaitymo terminai gali būti koreguojami, priklausomai nuo perkančiosios organizacijos gaunamo finansavimo“. Tokiais atvejais vykdydama pirkimo sutartį, perkančioji org</text:span><text:span text:style-name="T118">anizacija gali koreguoti darbų atlikimo etapus be Viešųjų pirkimų tarnybos sutikimo. Tačiau kreiptis į Viešųjų pirkimų<text:s/></text:span><text:soft-page-break/><text:span text:style-name="T119">tarnybą sutikimo reikėtų, jei būtų ketinama pakeisti pirkimo sutarties sąlygą, pavyzdžiui, nustatant, kad „atsiskaitymo terminai negali b</text:span><text:span text:style-name="T120">ūti koreguojami“)</text:span><text:span text:style-name="T121">. Pirkimo sutarties šalių susitarimu, nepažeidžiant viešųjų pirkimų principų, vykdomi ir pirkimo sutarties, sudarytos taikant įprastą komercinę praktiką, sąlygų pakeitimai, kai tokia galimybė šiose pirkimo sutartyse buvo numatyta (</text:span><text:span text:style-name="T122">Pastaba</text:span><text:span text:style-name="T123">.</text:span><text:span text:style-name="T124"><text:s/>Pirkimai taikant įprastą komercinę praktiką buvo atliekami pagal 2002 m. gruodžio 3 d. Viešųjų pirkimų įstatymo pakeitimo įstatymo Nr. IX-1217 (Žin., 2002, Nr.</text:span><text:a xlink:href="https://www.e-tar.lt/portal/lt/legalAct/TAR.F4EDFC59E1E8" office:target-frame-name="_blank" xlink:show="new"><text:span text:style-name="T125">118-5296</text:span></text:a><text:span text:style-name="T126">) b</text:span><text:span text:style-name="T127">ei 2005 m. gruodžio 22 d. Viešųjų pirkimų įstatymo pakeitimo įstatymo Nr. X-471 (Žin., 2006, Nr.</text:span><text:a xlink:href="https://www.e-tar.lt/portal/lt/legalAct/TAR.C0DE35FFA738" office:target-frame-name="_blank" xlink:show="new"><text:span text:style-name="T128">4-102</text:span></text:a><text:span text:style-name="T129">) nuostatas iki 2008 m. rugsėjo 15 d.).</text:span></text:p>
      <text:p text:style-name="P130"><text:span text:style-name="T131">7</text:span><text:span text:style-name="T132">. Rekomendacijų 6 punkto<text:s/></text:span><text:span text:style-name="T133">nuostatos taikomos ir atvejams, kai perkančioji organizacija ketina suteikti galimybę vykdant pirkimo sutartį keisti tam tikras tiekėjo pasiūlymo sąlygas, tarp jų ir perskaičiuoti tiekėjo pasiūlytą kainą pagal pirkimo dokumentuose ir pirkimo sutartyje nust</text:span><text:span text:style-name="T134">atytas kainodaros taisykles (</text:span><text:span text:style-name="T135">pavyzdžiui, pirkimo dokumentuose ir pirkimo sutartyje numatyta galimybė keisti tiekėjo nurodytus subrangovus ar pasiūlytą prekę, jei jos negalima patiekti dėl nuo tiekėjo nepriklausančių aplinkybių – pirkimo sutarties vykdymo m</text:span><text:span text:style-name="T136">etu prekė yra nebegaminama arba prekės negalima įsigyti rinkoje, bei nustatytos sąlygos, kad subrangovai turi atitikti tuos pačius reikalavimus ar prekė – techninėje specifikacijoje įtvirtintus reikalavimus bei turi būti patiekiama ne blogesnė nei pasiūlyt</text:span><text:span text:style-name="T137">a tiekėjo ir už tą pačią kainą. Kainodaros taisyklių pavyzdys: pirkimo dokumentuose ir pirkimo sutartyje perkančioji organizacija nurodo, kad „tais atvejais, jei įstatymais bus pakeisti tiesiogiai su kaina susiję mokesčiai (pridėtinės vertės mokestis (toli</text:span><text:span text:style-name="T138">au – PVM) ir pan.) ar įvesti nauji, ji bus keičiama atitinkama dalimi, atsižvelgiant į kainos sudėtyje esančio mokesčio dalį ar pridedant naują mokestį“. Pirkimo sutarties vykdymo metu pasikeitus mokesčiams, kaina perskaičiuojama taip, kaip nurodyta, ir ta</text:span><text:span text:style-name="T139">i nelaikoma pirkimo sutarties sąlygų keitimu. Tačiau pati perskaičiavimo taisyklė negali būti keičiama, t. y. negali būti susitariama dėl kitokių perskaičiavimo sąlygų, pavyzdžiui, kad „kaina bus perskaičiuojama tais atvejais, jei įstatymais bus pakeistas<text:s/></text:span><text:span text:style-name="T140">pelno mokestis“).</text:span></text:p>
      <text:p text:style-name="P141"><text:span text:style-name="T142">8</text:span><text:span text:style-name="T143">. Siekiant aiškumo dėl pirkimo sutarties vykdymo bei keitimo, rekomenduojama perkančiajai organizacijai pirkimo sutartyje nurodyti, kokios pirkimo sutarties sąlygos laikomos esminėmis ir negali būti keičiamos visą pirkimo sutarties v</text:span><text:span text:style-name="T144">ykdymo laikotarpį. Tokiomis sąlygomis rekomenduojama nurodyti kainos ir kainodaros taisykles, pirkimo sutarties trukmę (su galimais pratęsimais) bei kitas sąlygas, priklausomai nuo sudarytos pirkimo sutarties pobūdžio<text:s/></text:span><text:span text:style-name="T145">(pavyzdžiui, perkančiajai organizacija</text:span><text:span text:style-name="T146">i, teikiančiai medicinos pagalbos paslaugas, svarbu, kad būtų užtikrintas nuolatinis vaistų tiekimas, todėl ji nustato griežtus vaistų pristatymo terminus, nurodydama, kad šios sąlygos yra laikomos esminėmis bei negali būti keičiamos).</text:span></text:p>
      <text:p text:style-name="P147"><text:span text:style-name="T148">9</text:span><text:span text:style-name="T149">. Vykdant pirki</text:span><text:span text:style-name="T150">mo sutartį atliekami techninio pobūdžio pirkimo sutarties pakeitimai (pavyzdžiui, pirkimo sutarties šalių rekvizitai, klaidos), kurie visiškai neįtakoja šalių tarpusavio įsipareigojimų turinio pasikeitimo, galimi be Viešųjų pirkimų tarnybos sutikimo.</text:span></text:p>
      <text:p text:style-name="P151"><text:span text:style-name="T152">10</text:span><text:span text:style-name="T153">. Sudarytos pirkimo sutarties šalis gali būti pakeista tuo išimtiniu atveju, kai ji pertvarkoma, reorganizuojama arba dėl perkančiosios organizacijos funkcijų perdavimo kitai perkančiajai organizacijai ar tiekėjo funkcijų perdavimo „vidinio“<text:s/></text:span><text:span text:style-name="T154">persitvarkymo atveju (kai su pirkimo sutartimi susijusios funkcijos perduodamos pilnai kontroliuojamai jo įmonei, toliau liekant solidariai atsakingu už pirkimo sutarties vykdymą) pirkimo sutarties vykdymas perduodamas kitam ūkio subjektui (-ams).<text:s/></text:span><text:span text:style-name="T155">Dėl pirk</text:span><text:span text:style-name="T156">imo sutarties šalies pertvarkymo, reorganizavimo ar funkcijų perdavimo neturi pablogėti pirkimo sutartį vykdysiančio ūkio subjekto (-ų) galimybės tinkamai įvykdyti pirkimo sutartį palyginti su tuo ūkio subjektu, su kuriuo buvo sudaryta pirkimo sutartis. Ka</text:span><text:span text:style-name="T157">i šiame punkte numatytais atvejais keičiama pirkimo sutarties šalis (tiekėjas), jis turi turėti ne mažesnę kvalifikaciją nei tas, su kuriuo buvo sudaryta pirkimo sutartis pagal kriterijus, kurie buvo nustatyti pirkimo dokumentuose. Šie pakeitimai galimi be</text:span><text:span text:style-name="T158"><text:s/>Viešųjų pirkimų tarnybos sutikimo.</text:span><text:s/></text:p>
      <text:p text:style-name="P159">Punkto pakeitimai:</text:p>
      <text:p text:style-name="P160"><text:span text:style-name="T161">Nr.<text:s/></text:span><text:a xlink:href="https://www.e-tar.lt/portal/legalAct.html?documentId=TAR.3384C1D00744" office:target-frame-name="_top" xlink:show="replace"><text:span text:style-name="T162">1S-61</text:span></text:a><text:span text:style-name="T163">, 2009-06-29, Žin., 2009, Nr. 81-3410 (2009-07-09), i. k. 109110CISAK0001S-61</text:span></text:p>
      <text:p text:style-name="Normal"/>
      <text:p text:style-name="P164"><text:span text:style-name="T165">III</text:span><text:span text:style-name="T166">.<text:s/></text:span><text:span text:style-name="T167">PIRKIMO SUTARČIŲ SĄ</text:span><text:span text:style-name="T168">LYGŲ KEITIMO, VADOVAUJANTIS VIEŠŲJŲ PIRKIMŲ ĮSTATYMO 18 STRAIPSNIO 8 DALIES NUOSTATA, PAGRINDAI IR APLINKYBĖS</text:span></text:p>
      <text:p text:style-name="P169"/>
      <text:p text:style-name="P170"><text:span text:style-name="T171">11</text:span><text:span text:style-name="T172">. Perkančioji organizacija negali atlikti tokių pirkimo sutarties sąlygų pakeitimų, kuriais būtų nustatomos iš esmės kitokios pirkimo sutar</text:span><text:span text:style-name="T173">ties sąlygos, nei buvo numatytos pirkimo dokumentuose ir sudarytoje pirkimo sutartyje, ir tai parodytų pirkimo sutarties šalių valią sudaryti naują susitarimą. Tokio susitarimo sudarymas netaikant naujos viešųjų pirkimų procedūros pažeistų viešųjų pirkimų<text:s/></text:span><text:span text:style-name="T174">principus.</text:span></text:p>
      <text:p text:style-name="P175"><text:span text:style-name="T176">12</text:span><text:span text:style-name="T177">. Pirkimo sutarties galiojimo laikotarpiu neesminės pirkimo sutarties sąlygos gali būti keičiamos, pasikeitus aplinkybėms, kai:</text:span></text:p>
      <text:p text:style-name="P178"><text:span text:style-name="T179">12.1</text:span><text:span text:style-name="T180">. tos aplinkybės atsiranda arba nukentėjusiajai šaliai tampa žinomos po pirkimo sutarties sudarymo;</text:span></text:p>
      <text:p text:style-name="P181"><text:span text:style-name="T182">12.</text:span><text:span text:style-name="T183">2</text:span><text:span text:style-name="T184">. tų aplinkybių atsiradimo nukentėjusioji šalis pasiūlymo pateikimo ar pirkimo sutarties sudarymo metu negalėjo protingai numatyti;</text:span></text:p>
      <text:p text:style-name="P185"><text:span text:style-name="T186">12.3</text:span><text:span text:style-name="T187">. tų aplinkybių nukentėjusioji šalis negali kontroliuoti;</text:span></text:p>
      <text:p text:style-name="P188"><text:span text:style-name="T189">12.4</text:span><text:span text:style-name="T190">. nukentėjusioji šalis nebuvo prisiėmusi tų apl</text:span><text:span text:style-name="T191">inkybių atsiradimo rizikos.</text:span></text:p>
      <text:p text:style-name="P192"><text:span text:style-name="T193">Siekiant aiškumo dėl pirkimo sutarties vykdymo bei keitimo, rekomenduojama perkančiajai organizacijai galimybę keisti neesmines pirkimo sutarties sąlygas, kurių keitimo būtinybės nebuvo galima numatyti viešojo pirkimo proceso pr</text:span><text:span text:style-name="T194">adžioje ir (ar) pirkimo sutarties sudarymo metu, vadovaujantis Viešųjų pirkimų įstatymo 18 straipsnio 8 dalies nuostatomis, numatyti pirkimo dokumentuose ir pirkimo sutartyje.</text:span></text:p>
      <text:p text:style-name="P195"><text:span text:style-name="T196">13</text:span><text:span text:style-name="T197">. Perkančioji organizacija, ketindama keisti pirkimo sutarties sąlygas i</text:span><text:span text:style-name="T198">r kreiptis dėl sutikimo į Viešųjų pirkimų tarnybą, turėtų nuodugniai išanalizuoti, ar tokie pakeitimai būtini. Ji taip pat turėtų išnagrinėti visas su pirkimo sutarties sudarymu susijusias aplinkybes ir įvertinti, ar pirkimo sutarties sąlygų pakeitimai nel</text:span><text:span text:style-name="T199">ems viešųjų pirkimų principų pažeidimo. Kadangi tiek pirkimo procedūroms, tiek pirkimo sutarties sąlygų keitimui keliami griežti reikalavimai, pirkimo sutarties šalys siekti šių pakeitimų turėtų tik išimtiniais atvejais.</text:span></text:p>
      <text:p text:style-name="P200"><text:span text:style-name="T201">14</text:span><text:span text:style-name="T202">. Jei perkančioji organizacij</text:span><text:span text:style-name="T203">a siekia pakeisti pirkimo sutartį, kuri vykdoma jau kelis metus, ji turėtų svarstyti klausimą dėl naujos pirkimo sutarties sudarymo įvykdžius naujas pirkimo procedūras, kadangi situacija rinkoje, tikėtina, pasikeitusi ir ilgalaikės pirkimo sutarties vykdym</text:span><text:span text:style-name="T204">as gali būti neracionalus.</text:span></text:p>
      <text:p text:style-name="P205"><text:span text:style-name="T206">15</text:span><text:span text:style-name="T207">. Perkančioji organizacija, atsižvelgdama į Viešųjų pirkimų įstatyme nustatytus principus, negali keisti pirkimo sutarties sąlygų:</text:span></text:p>
      <text:p text:style-name="P208"><text:span text:style-name="T209">15.1</text:span><text:span text:style-name="T210">. kurias, atsižvelgdama į konkretų pirkimo objektą ir pirkimo specifiką, perkančioji<text:s/></text:span><text:span text:style-name="T211">organizacija pirkimo dokumentuose ir pirkimo sutartyje nurodė esminėmis;</text:span></text:p>
      <text:p text:style-name="P212"><text:span text:style-name="T213">15.2</text:span><text:span text:style-name="T214">. kainos ar kainodaros taisyklių, privalomų pagal Viešųjų pirkimų įstatymą, išskyrus kainos (įkainių) pakeitimus, atliekamus dėl išimtinių aplinkybių, su sąlyga, kad pirkimo s</text:span><text:span text:style-name="T215">utarties sąlygų pakeitimai nesuteiks tiekėjui daugiau ekonominės naudos. Išimtinėmis aplinkybėmis gali būti laikomos tokios aplinkybės, kai atsiskaitymas, vykdant pirkimo sutartį, tampa apsunkintas dėl pokyčių valstybės finansų sistemoje,<text:s/></text:span><text:span text:style-name="T216">pavyzdžiui, kitos</text:span><text:span text:style-name="T217"><text:s/>nacionalinės valiutos įvedimas</text:span><text:span text:style-name="T218">;</text:span></text:p>
      <text:p text:style-name="P219"><text:span text:style-name="T220">15.3</text:span><text:span text:style-name="T221">. jeigu jos pakeičiamos numatant naujas sąlygas, kurios, jeigu būtų nustatytos pirkimo dokumentuose, būtų suteikusios galimybę dalyvauti pirkimo procedūrose kitiems, nei dalyvavo, tiekėjams<text:s/></text:span><text:span text:style-name="T222">(pavyzdžiui, pirkimo doku</text:span><text:span text:style-name="T223">mentuose buvo nustatyta, kad darbai turi būti atlikti per tris mėnesius nuo pirkimo sutarties pasirašymo dienos, nenumatant šio termino pratęsimo. Jei pirkimo sutarties vykdymo metu šis terminas būtų nukeltas iki šešių mėnesių, tai būtų esminių sąlygų paže</text:span><text:span text:style-name="T224">idimas, kadangi galima daryti prielaidą, kad pirkimo metu nustatytas trumpas darbų atlikimo terminas nulėmė mažesnį pirkime dalyvaujančių tiekėjų skaičių)</text:span><text:span text:style-name="T225">;</text:span></text:p>
      <text:p text:style-name="P226"><text:span text:style-name="T227">15.4</text:span><text:span text:style-name="T228">. jeigu jos pakeičiamos numatant naujas sąlygas, dėl kurių, jeigu jos būtų nustatytos pirkim</text:span><text:span text:style-name="T229">o dokumentuose, laimėjusiu pasiūlymu galėtų būti pripažintas kito, nei pasirinktas<text:s/></text:span><text:soft-page-break/><text:span text:style-name="T230">dalyvis (pirkimo sutarties šalis), pasiūlymas (</text:span><text:span text:style-name="T231">pavyzdžiui, vienu iš pasiūlymų vertinimo kriterijumi buvo nustatytas paslaugų atlikimo terminas. Vykdant pirkimo sutartį, tiek</text:span><text:span text:style-name="T232">ėjo pasiūlytą paslaugų atlikimo terminą pakeitus į ilgesnį, pasikeistų vertinimo rezultatai)</text:span><text:span text:style-name="T233">;</text:span></text:p>
      <text:p text:style-name="P234"><text:span text:style-name="T235">15.5</text:span><text:span text:style-name="T236">. jeigu pirkimo objektas yra pakeičiamas taip, kad pakeitimu į pirkimo sutartį įtraukiamos naujos (papildomos) prekės, paslaugos ar darbai;</text:span></text:p>
      <text:p text:style-name="P237"><text:span text:style-name="T238">15.6</text:span><text:span text:style-name="T239">. jeig</text:span><text:span text:style-name="T240">u pirkimo sutartyje numatyta sąlyga, draudžianti keisti pirkimo sutarties sąlygas;</text:span></text:p>
      <text:p text:style-name="P241"><text:span text:style-name="T242">15.7</text:span><text:span text:style-name="T243">. jeigu dėl pirkimo sutarties sąlygų pakeitimo pasikeičia ekonominė galiojančios pirkimo sutarties šalių pusiausvyra tiekėjo naudai taip, kaip nebuvo numatyta galioj</text:span><text:span text:style-name="T244">ančioje pirkimo sutartyje<text:s/></text:span><text:span text:style-name="T245">(pavyzdžiui, perkančioji organizacija numato, kad už paslaugas atsiskaitys per 60 dienų po jų atlikimo. Vykdant pirkimo sutartį, negalima numatyti, kad tiekėjui bus sumokėtas avansas, kadangi atsiskaitymo sąlygos žymiai pagerinamo</text:span><text:span text:style-name="T246">s tiekėjo naudai)</text:span><text:span text:style-name="T247">;</text:span></text:p>
      <text:p text:style-name="P248"><text:span text:style-name="T249">15.8</text:span><text:span text:style-name="T250">. jeigu dėl pirkimo sutarties sąlygų pakeitimo pirkimo sutarties šalių teisių ir pareigų pusiausvyra pasikeičia taip, kaip nebuvo numatyta galiojančioje pirkimo sutartyje (</text:span><text:span text:style-name="T251">pavyzdžiui, konferencijos organizavimo paslaugų pirkimo s</text:span><text:span text:style-name="T252">utartyje numatyta, kad konferencijos dalyvių pakvietimą organizuoja tiekėjas. Vykdant pirkimo sutartį, šios pareigos neturėtų prisiimti perkančioji organizacija)</text:span><text:span text:style-name="T253">;</text:span></text:p>
      <text:p text:style-name="P254"><text:span text:style-name="T255">15.9</text:span><text:span text:style-name="T256">. jeigu pakeičiamos tokios pirkimo sutarties sąlygos, kurios, atsižvelgiant į viešojo</text:span><text:span text:style-name="T257"><text:s/>pirkimo tikslus ir principus, viešojo pirkimo proceso specifiką, pirkimo objekto ypatumus, pirkimo sutarties šalių teisinį statusą gali būti laikomos esminėmis<text:s/></text:span><text:span text:style-name="T258">(pavyzdžiui, esmine laikoma sąlyga „pirkimo sutarties sąlygos negali būti keičiamos“)</text:span><text:span text:style-name="T259">.</text:span></text:p>
      <text:p text:style-name="P260"><text:span text:style-name="T261">16</text:span><text:span text:style-name="T262">. Pirkimo sutarties sąlygų pakeitimas gali būti laikomas neesminiu, jeigu atsižvelgus į Rekomendacijų nuostatas, ypatingai į nuostatas, išdėstytas 4, 5, 12 ir 15 punktuose:</text:span></text:p>
      <text:p text:style-name="P263"><text:span text:style-name="T264">16.1</text:span><text:span text:style-name="T265">. nežymiai keičiama prekių pristatymo, paslaugų atlikimo vieta,<text:s/></text:span><text:span text:style-name="T266">pavyzdžiui, k</text:span><text:span text:style-name="T267">ai tai susiję su perkančiosios organizacijos buveinės perkėlimu</text:span><text:span text:style-name="T268">;</text:span></text:p>
      <text:p text:style-name="P269"><text:span text:style-name="T270">16.2</text:span><text:span text:style-name="T271">. keičiami už pirkimo sutarties vykdymą paskirti atsakingi asmenys, kai tai susiję su pirkimo sutartyje nurodytų asmenų liga, darbo santykių su jais nutraukimu bei kitomis panašiomis<text:s/></text:span><text:span text:style-name="T272">aplinkybėmis;</text:span></text:p>
      <text:p text:style-name="P273"><text:span text:style-name="T274">16.3</text:span><text:span text:style-name="T275">. dėl pasikeitusio PVM ar kito tiesiogiai su kaina susijusio mokesčio keičiama pirkimo sutarties kaina;</text:span></text:p>
      <text:p text:style-name="P276"><text:span text:style-name="T277">16.4</text:span><text:span text:style-name="T278">. atsisakoma dalies prekių, paslaugų ar darbų, kai jie tapo perkančiajai organizacijai nereikalingi. Pirkimo sutarties api</text:span><text:span text:style-name="T279">mčių mažinimas galimas tik išimtiniais atvejais, kai jis yra sąlygotas objektyvių priežasčių;</text:span></text:p>
      <text:p text:style-name="P280"><text:span text:style-name="T281">16.5</text:span><text:span text:style-name="T282">. taisomos pirkimo sutarties nuostatos, kurios prieštarauja imperatyviems teisės aktų reikalavimams<text:s/></text:span><text:span text:style-name="T283">(pavyzdžiui, sudaryta pirkimo sutartis neatitinka pirk</text:span><text:span text:style-name="T284">imo sąlygų ar (ir) pateikto pasiūlymo, todėl ją reikia pakeisti taip, kad šiuos dokumentus atitiktų)</text:span><text:span text:style-name="T285">;</text:span></text:p>
      <text:p text:style-name="P286"><text:span text:style-name="T287">16.6</text:span><text:span text:style-name="T288">. pirkimo sutarties sąlygos, nepažeidžiant nustatytų pradinėje pirkimo sutartyje, yra konkretizuojamos<text:s/></text:span><text:span text:style-name="T289">(pavyzdžiui, pirkimo sutartyje nurodyta,<text:s/></text:span><text:span text:style-name="T290">kad prekės turi būti pristatytos perkančiosios organizacijos nurodytu adresu, o vykdant pirkimo sutartį nurodoma konkreti patalpa)</text:span><text:span text:style-name="T291">.</text:span></text:p>
      <text:p text:style-name="P292"/>
      <text:p text:style-name="P293"><text:span text:style-name="T294">IV</text:span><text:span text:style-name="T295">.<text:s/></text:span><text:span text:style-name="T296">PIRKIMO SUTARČIŲ SĄLYGŲ KEITIMO PROCEDŪRA</text:span></text:p>
      <text:p text:style-name="P297"/>
      <text:p text:style-name="P298"><text:span text:style-name="T299">17</text:span><text:span text:style-name="T300">. Rekomenduojama perkančiajai organizacijai pirkimo dokumentuo</text:span><text:span text:style-name="T301">se nurodyti pirkimo sutarties keitimo procedūrą, pagal kurią bus atliekami ir įforminami pirkimo sutarties pakeitimai. Pirkimo sutarties pakeitimai, kai pirkimo sutartis buvo sudaryta raštu, gali būti atliekami tik raštu.</text:span></text:p>
      <text:p text:style-name="P302"><text:span text:style-name="T303">18</text:span><text:span text:style-name="T304">. Pirkimo sutarties šalims t</text:span><text:span text:style-name="T305">arpusavyje susitarus dėl pirkimo sutarties sąlygų keitimo, perkančioji organizacija kreipiasi į Viešųjų pirkimų tarnybą su prašymu pritarti pirkimo sutarties sąlygų pakeitimams. Prašymas keisti pirkimo sutarties sąlygas ir reikalingi dokumentai Viešųjų pir</text:span><text:span text:style-name="T306">kimų tarnybai pateikiami vadovaujantis Viešųjų pirkimų tarnybos<text:s/></text:span><text:soft-page-break/><text:span text:style-name="T307">direktoriaus 2008 m. rugsėjo 26 d. įsakymu Nr. 1S-93 „Dėl perkančiųjų organizacijų prašymų pateikimo ir nagrinėjimo taisyklių patvirtinimo“ (Žin., 2008, Nr.<text:s/></text:span><text:a xlink:href="https://www.e-tar.lt/portal/lt/legalAct/TAR.5FDF2CDD5CA5" office:target-frame-name="_blank" xlink:show="new"><text:span text:style-name="T308">113-4317</text:span></text:a><text:span text:style-name="T309">).</text:span></text:p>
      <text:p text:style-name="P310"><text:span text:style-name="T311">19</text:span><text:span text:style-name="T312">. Pirkimo sutarties pakeitimai gali būti atlikti pirkimo sutarties šalių atstovų pasirašomu protokolu ar kitais būdais, užtikrinančiais aiškiai išreikštą pirkimo sutarties šalių valią pakei</text:span><text:span text:style-name="T313">sti atitinkamas pirkimo sutarties sąlygas. Dokumentą, kuriuo įforminami atitinkami pirkimo sutarties pakeitimai, rekomenduojama laikyti pirkimo sutarties dalimi. Rekomenduojama numatyti, kad pakeitimai įsigalioja nuo dienos, kai dėl jų pirkimo sutarties ša</text:span><text:span text:style-name="T314">lys galutinai susitaria.</text:span></text:p>
      <text:p text:style-name="P315"/>
      <text:p text:style-name="P316"><text:span text:style-name="T317">V</text:span><text:span text:style-name="T318">.<text:s/></text:span><text:span text:style-name="T319">BAIGIAMOSIOS NUOSTATOS</text:span></text:p>
      <text:p text:style-name="P320"/>
      <text:p text:style-name="P321"><text:span text:style-name="T322">20</text:span><text:span text:style-name="T323">. Rekomenduojama Lietuvos Respublikos dokumentų ir archyvų įstatymo (Žin., 1995, Nr.<text:s/></text:span><text:a xlink:href="https://www.e-tar.lt/portal/lt/legalAct/TAR.1FEF229DA7C6" office:target-frame-name="_blank" xlink:show="new"><text:span text:style-name="T324">107-2389</text:span></text:a><text:span text:style-name="T325">; 2004, Nr. 5</text:span><text:span text:style-name="T326">7-1982) nustatyta tvarka saugoti visus dokumentus, susijusius su pirkimo sutarties sąlygų pakeitimais (pirkimo sutarties šalių susirašinėjimus, kreipimusis į Viešųjų pirkimų tarnybą, protokolus, pirkimo sutarties priedus ir kitus dokumentus).</text:span></text:p>
      <text:p text:style-name="P327"><text:span text:style-name="T328">_________</text:span><text:span text:style-name="T329">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Viešųjų pirkimų tarnyba prie Lietuvos Respublikos Vyriausybės, Įsakymas</text:span></text:p>
      <text:p text:style-name="P339"><text:span text:style-name="T340">Nr.<text:s/></text:span><text:a xlink:href="https://www.e-tar.lt/portal/legalAct.html?documentId=TAR.3384C1D00744" office:target-frame-name="_top" xlink:show="replace"><text:span text:style-name="T341">1S-61</text:span></text:a><text:span text:style-name="T342">, 2009-06-29, Žin., 2009, Nr. 81-3410 (2009-07-09), i. k.<text:s/></text:span><text:span text:style-name="T343">109110CISAK0001S-61</text:span></text:p>
      <text:p text:style-name="P344"><text:span text:style-name="T345">Dėl Viešųjų pirkimų tarnybos prie Lietuvos Respublikos Vyriausybės direktoriaus 2009 m. gegužės 5 d. įsakymo Nr. 1S-43 "Dėl Viešojo pirkimo–pardavimo sutarčių sąlygų keitimo rekomendacij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8-02-05T07:04:00Z</meta:creation-date>
    <dc:date>2018-02-05T07:04:00Z</dc:date>
    <meta:template xlink:href="Normal.dotm" xlink:type="simple"/>
    <meta:editing-cycles>2</meta:editing-cycles>
    <meta:editing-duration>PT0S</meta:editing-duration>
    <meta:document-statistic meta:page-count="6" meta:paragraph-count="140" meta:word-count="2290" meta:character-count="18938" meta:row-count="508" meta:non-whitespace-character-count="16788"/>
  </office:meta>
</office:document-meta>
</file>