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style="italic" style:font-style-asian="italic" style:font-style-complex="italic" fo:color="#000000" fo:letter-spacing="-0.0013in"/>
    </style:style>
    <style:style style:name="T108" style:parent-style-name="DefaultParagraphFont" style:family="text">
      <style:text-properties fo:font-style="italic" style:font-style-asian="italic" style:font-style-complex="italic"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font-size-complex="6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2-01-27 iki 2013-01-24</text:span></text:p>
      <text:p text:style-name="P10"/>
      <text:p text:style-name="P11"><text:span text:style-name="T12">Įsakymas paskelbtas: Žin. 2005, Nr.<text:s/></text:span><text:a xlink:href="https://www.e-tar.lt/portal/legalAct.html?documentId=TAR.5C8054A2862E" office:target-frame-name="_top" xlink:show="replace"><text:span text:style-name="T13">83-3100</text:span></text:a><text:span text:style-name="T14">, i. k. 10511RRISAK001V-625</text:span></text:p>
      <text:p text:style-name="P15"/>
      <text:p text:style-name="P16">LIETUVOS RESPUBLIKOS RYŠIŲ REGULIAVIMO TARNYBOS<text:s/>DIREKTORIUS</text:p>
      <text:p text:style-name="P17"/>
      <text:p text:style-name="P18">Į S A K Y M A S</text:p>
      <text:p text:style-name="P19">DĖL UNIVERSALIŲJŲ PAŠTO PASLAUGŲ TEIKĖJO SĄNAUDŲ APSKAITOS TAISYKLIŲ PATVIRTINIMO</text:p>
      <text:p text:style-name="P20"/>
      <text:p text:style-name="P21">2005 m. liepos 1 d. Nr. 1V-625</text:p>
      <text:p text:style-name="P22">Vilnius</text:p>
      <text:p text:style-name="P23"/>
      <text:p text:style-name="P24"/>
      <text:p text:style-name="P25"><text:span text:style-name="T26">Vadovaudamasis Lietuvos Respublikos pašto įstatymo (Žin., 1999, Nr.<text:s/></text:span><text:a xlink:href="https://www.e-tar.lt/portal/lt/legalAct/TAR.9CD153214DD1" office:target-frame-name="_blank" xlink:show="new"><text:span text:style-name="T27">36-1070</text:span></text:a><text:span text:style-name="T28">; 2004, Nr.<text:s/></text:span><text:a xlink:href="https://www.e-tar.lt/portal/lt/legalAct/TAR.4F02615C57F5" office:target-frame-name="_blank" xlink:show="new"><text:span text:style-name="T29">60-2125</text:span></text:a><text:span text:style-name="T30">; 2010, Nr.<text:s/></text:span><text:a xlink:href="https://www.e-tar.lt/portal/lt/legalAct/TAR.0DEB6B2C91ED" office:target-frame-name="_blank" xlink:show="new"><text:span text:style-name="T31">1-33</text:span></text:a><text:span text:style-name="T32">, Nr.<text:s/></text:span><text:a xlink:href="https://www.e-tar.lt/portal/lt/legalAct/TAR.BA1F196303AE" office:target-frame-name="_blank" xlink:show="new"><text:span text:style-name="T33">153-7785</text:span></text:a><text:span text:style-name="T34">; 2011, Nr.<text:s/></text:span><text:a xlink:href="https://www.e-tar.lt/portal/lt/legalAct/TAR.614387D98AC1" office:target-frame-name="_blank" xlink:show="new"><text:span text:style-name="T35">161-7618</text:span></text:a><text:span text:style-name="T36">) 3 straipsnio 4 dalies 8 punktu ir įgyvendindamas 1997 m. gruodžio 15 d. Europos Parlamento ir Tarybos direktyvą 97/67/EB dėl Bendrijos pašto paslaugų vidaus rinkos plėtros bendrų taisyklių ir paslaugų kokybės gerinimo (OL<text:s/></text:span><text:span text:style-name="T37">1998 m.</text:span><text:span text:style-name="T38"><text:s/></text:span><text:span text:style-name="T39">specialusis leidimas</text:span><text:span text:style-name="T40">, 6<text:s/></text:span><text:span text:style-name="T41">skyrius, 3 tomas, p. 71) su paskutiniais pakeitimais, padarytais 2002 m. birželio 10 d. Europos Parlamento ir Tarybos direktyva 2002/39/EB, iš dalies pakeičiančia Direktyvą 97/67/EB dėl Bendrijos pašto paslaugų rinkos tolimesnio atvėrimo konkurencijai (OL<text:s/></text:span><text:span text:style-name="T42">2002 L 176, p. 21):</text:span><text:s/></text:p>
      <text:p text:style-name="P43">Preambulės pakeitimai:</text:p>
      <text:p text:style-name="P44"><text:span text:style-name="T45">Nr.<text:s/></text:span><text:a xlink:href="https://www.e-tar.lt/portal/legalAct.html?documentId=TAR.0989F26BA701" office:target-frame-name="_top" xlink:show="replace"><text:span text:style-name="T46">1V-98</text:span></text:a><text:span text:style-name="T47">, 2012-01-20, Žin., 2012, Nr. 12-553 (2012-01-26), i. k. 11211RRISAK0001V-98</text:span></text:p>
      <text:p text:style-name="Normal"/>
      <text:p text:style-name="P48"><text:span text:style-name="T49">1</text:span><text:span text:style-name="T50">.<text:s/></text:span><text:span text:style-name="T51">Tvirtinu</text:span><text:span text:style-name="T52"><text:s/>Universaliųjų pašto paslaug</text:span><text:span text:style-name="T53">ų teikėjo sąnaudų apskaitos taisykles (pridedama).</text:span></text:p>
      <text:p text:style-name="P54"><text:span text:style-name="T55">2</text:span><text:span text:style-name="T56">.<text:s/></text:span><text:span text:style-name="T57">Pripažįstu</text:span><text:span text:style-name="T58"><text:s/>netekusiu galios Ryšių reguliavimo tarnybos prie Lietuvos Respublikos Vyriausybės direktoriaus 2003 m. kovo 31 d. įsakymą Nr. 1V-38 „Dėl Universaliųjų pašto paslaugų teikėjų išlaidų apska</text:span><text:span text:style-name="T59">itos tvarkos patvirtinimo“ (Žin., 2003, Nr.<text:s/></text:span><text:a xlink:href="https://www.e-tar.lt/portal/lt/legalAct/TAR.3E8F4D2F2AEE" office:target-frame-name="_blank" xlink:show="new"><text:span text:style-name="T60">34-1449</text:span></text:a><text:span text:style-name="T61">).</text:span></text:p>
      <text:p text:style-name="P62"><text:span text:style-name="T63">3</text:span><text:span text:style-name="T64">.<text:s/></text:span><text:span text:style-name="T65">Nurodau</text:span><text:span text:style-name="T66"><text:s/>šį įsakymą paskelbti „Valstybės žiniose“.</text:span></text:p>
      <text:p text:style-name="P67"/>
      <text:p text:style-name="P68"/>
      <text:p text:style-name="P69"/>
      <text:p text:style-name="P70"><text:span text:style-name="T71">DIREKTORIUS</text:span><text:span text:style-name="T72"><text:tab/>TOMAS BARAKAUSKAS</text:span></text:p>
      <text:p text:style-name="P73"/>
      <text:soft-page-break/>
      <text:p text:style-name="P74">PATVIRTINTA</text:p>
      <text:p text:style-name="P75">Lietuvos Respublikos</text:p>
      <text:p text:style-name="P76">ryšių reguliavimo tarnybos direktoriaus</text:p>
      <text:p text:style-name="P77">2005 m. liepos 1 d. įsakymu Nr. 1V-625</text:p>
      <text:p text:style-name="P78"/>
      <text:p text:style-name="P79"><text:span text:style-name="T80">Universaliųjų pašto paslaugų TEIKĖJo sąnaudų apskait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niversaliųjų pašto paslaugų teikėjo sąnaudų<text:s/></text:span><text:span text:style-name="T90">apskaitos taisyklės (toliau – Taisyklės) nustato universaliųjų pašto paslaugų teikėjui pagrindinius sąnaudų apskaitos tvarkymo principus ir sąnaudų apskaitos sistemai keliamus reikalavimus.</text:span></text:p>
      <text:p text:style-name="P91"><text:span text:style-name="T92">2</text:span><text:span text:style-name="T93">. Taisyklės parengtos vadovaujantis Lietuvos Respublikos pašt</text:span><text:span text:style-name="T94">o įstatymo (Žin., 1999, Nr.<text:s/></text:span><text:a xlink:href="https://www.e-tar.lt/portal/lt/legalAct/TAR.9CD153214DD1" office:target-frame-name="_blank" xlink:show="new"><text:span text:style-name="T95">36-1070</text:span></text:a><text:span text:style-name="T96">; 2004, Nr.<text:s/></text:span><text:a xlink:href="https://www.e-tar.lt/portal/lt/legalAct/TAR.4F02615C57F5" office:target-frame-name="_blank" xlink:show="new"><text:span text:style-name="T97">60-2125</text:span></text:a><text:span text:style-name="T98">; 2010, Nr.<text:s/></text:span><text:a xlink:href="https://www.e-tar.lt/portal/lt/legalAct/TAR.0DEB6B2C91ED" office:target-frame-name="_blank" xlink:show="new"><text:span text:style-name="T99">1-33</text:span></text:a><text:span text:style-name="T100">, Nr.<text:s/></text:span><text:a xlink:href="https://www.e-tar.lt/portal/lt/legalAct/TAR.BA1F196303AE" office:target-frame-name="_blank" xlink:show="new"><text:span text:style-name="T101">153-7785</text:span></text:a><text:span text:style-name="T102">; 2011, Nr.<text:s/></text:span><text:a xlink:href="https://www.e-tar.lt/portal/lt/legalAct/TAR.614387D98AC1" office:target-frame-name="_blank" xlink:show="new"><text:span text:style-name="T103">161-7618</text:span></text:a><text:span text:style-name="T104">) 3 straipsnio 4 dalies 8 punktu ir įgyvendinant 1997 m. gruodžio 15 d. Europos Parlamento ir Tarybos direktyvą 97/67/EB dėl Bendrijos pašto paslaugų vidaus rinkos plėtros bendrų taisyklių ir paslaugų kokybės gerinimo (OL<text:s/></text:span><text:span text:style-name="T105">1998 m</text:span><text:span text:style-name="T106">.<text:s/></text:span><text:span text:style-name="T107">specialus</text:span><text:span text:style-name="T108">is leidimas</text:span><text:span text:style-name="T109">, 6 skyrius, 3 tomas, p. 71) su paskutiniais pakeitimais, padarytais 2002 m. birželio 10 d. Europos Parlamento ir Tarybos direktyva 2002/39/EB, iš dalies pakeičiančia Direktyvą 97/67/EB dėl Bendrijos pašto paslaugų rinkos tolimesnio atvėrimo kon</text:span><text:span text:style-name="T110">kurencijai (OL 2002 L 176, p. 21).</text:span><text:s/></text:p>
      <text:p text:style-name="P111">Punkto pakeitimai:</text:p>
      <text:p text:style-name="P112"><text:span text:style-name="T113">Nr.<text:s/></text:span><text:a xlink:href="https://www.e-tar.lt/portal/legalAct.html?documentId=TAR.0989F26BA701" office:target-frame-name="_top" xlink:show="replace"><text:span text:style-name="T114">1V-98</text:span></text:a><text:span text:style-name="T115">, 2012-01-20, Žin., 2012, Nr. 12-553 (2012-01-26), i. k. 11211RRISAK0001V-98</text:span></text:p>
      <text:p text:style-name="Normal"/>
      <text:p text:style-name="P116"><text:span text:style-name="T117">3</text:span><text:span text:style-name="T118">. Šios Taisyklės taikomos<text:s/></text:span><text:span text:style-name="T119">universaliųjų pašto paslaugų teikėjui.</text:span></text:p>
      <text:p text:style-name="P120"><text:span text:style-name="T121">4</text:span><text:span text:style-name="T122">. Taisyklėse vartojamos šios sąvokos:</text:span></text:p>
      <text:p text:style-name="P123"><text:span text:style-name="T124">Ataskaitinis laikotarpis</text:span><text:span text:style-name="T125"><text:s/>– laikotarpis, kurio metinė finansinė atskaitomybė rengiama.</text:span></text:p>
      <text:p text:style-name="P126"><text:span text:style-name="T127">Bendrosios sąnaudos</text:span><text:span text:style-name="T128"><text:s/>– tai sąnaudos, kurias paskirstant nėra galimybių įgyvendinti prieža</text:span><text:span text:style-name="T129">stingumo principo, tačiau kurių atsiradimas (susiformavimas) yra būtinas nepertraukiamam universaliųjų pašto paslaugų, taip pat periodinių leidinių pristatymo kaimo gyvenamųjų vietovių prenumeratoriams paslaugų (produktų) teikimui.</text:span></text:p>
      <text:p text:style-name="P130"><text:span text:style-name="T131">Finansiniai metai</text:span><text:span text:style-name="T132"><text:s/>– laik</text:span><text:span text:style-name="T133">otarpis nuo sausio 1 d. iki gruodžio 31 d., kurio metinė finansinė atskaitomybė rengiama.</text:span></text:p>
      <text:p text:style-name="P134"><text:span text:style-name="T135">Galutinė paslauga (produktas)<text:s/></text:span><text:span text:style-name="T136">– paslauga (produktas), teikiama galutiniam paslaugos gavėjui.</text:span></text:p>
      <text:p text:style-name="P137"><text:span text:style-name="T138">Sąnaudos<text:s/></text:span><text:span text:style-name="T139">– universaliųjų pašto paslaugų teikėjo ekonominės naudos sumažėj</text:span><text:span text:style-name="T140">imas dėl turto sunaudojimo, turto pardavimo, turto netekimo, turto vertės sumažėjimo bei įsipareigojimų prisiėmimo per ataskaitinį laikotarpį, kai dėl to sumažėja nuosavas kapitalas, išskyrus tiesioginį jo mažinimą.</text:span></text:p>
      <text:p text:style-name="P141"><text:span text:style-name="T142">Sąnaudų apskaitos sistema</text:span><text:span text:style-name="T143"><text:s/>– valdymo (vid</text:span><text:span text:style-name="T144">aus) apskaitos dalis, kiek ji susijusi su sąnaudų apskaita ir paskirstymu, taip pat principų, metodų ir taisyklių, skirtų universaliųjų pašto paslaugų teikėjo sąnaudų apskaitai bei sąnaudų paskirstymui tvarkyti ir atskaitomybei sudaryti ir pateikti, visuma</text:span><text:span text:style-name="T145">.</text:span></text:p>
      <text:p text:style-name="P146"><text:span text:style-name="T147">Nepaskirstomos sąnaudos –</text:span><text:span text:style-name="T148"><text:s/>sąnaudos, kurias patiria universaliųjų pašto paslaugų teikėjas ataskaitiniu laikotarpiu, tačiau kurios nėra būtinos nei reguliuojamų paslaugų (produktų) vertės kūrimui, nei nepertraukiamam universaliųjų pašto paslaugų, nei perio</text:span><text:span text:style-name="T149">dinių leidinių pristatymo kaimo gyvenamųjų vietovių prenumeratoriams paslaugų (produktų) teikimui.</text:span></text:p>
      <text:p text:style-name="P150"><text:span text:style-name="T151">Netiesioginės sąnaudos</text:span><text:span text:style-name="T152"><text:s/>– sąnaudos, kurios su konkrečia paslauga (produktu) siejamos netiesiogiai ir paskirstomos, naudojant norminius ekonomine logika pagrįs</text:span><text:span text:style-name="T153">tus koeficientus.</text:span></text:p>
      <text:p text:style-name="P154"><text:span text:style-name="T155">Pašto langelis</text:span><text:span text:style-name="T156"><text:s/>– universaliųjų pašto paslaugų teikėjo sudaromos sąlygos ir suteikiamos priemonės pašto siuntoms priimti.</text:span></text:p>
      <text:p text:style-name="P157"><text:span text:style-name="T158">Reikšmingi pakeitimai –<text:s/></text:span><text:span text:style-name="T159">universaliųjų pašto paslaugų (produktų), periodinių leidinių pristatymo kaimo gyvenamųjų<text:s/></text:span><text:span text:style-name="T160">vietovių prenumeratoriams paslaugų (produktų), kurių kainos yra<text:s/></text:span><text:soft-page-break/><text:span text:style-name="T161">reguliuojamos, visuminių sąnaudų pokytis 5 ir daugiau procentų, susidaręs dėl universaliųjų pašto paslaugų teikėjo naudojamos sąnaudų apskaitos sistemos pakeitimo.</text:span></text:p>
      <text:p text:style-name="P162"><text:span text:style-name="T163">Tiesioginės sąnaudos<text:s/></text:span><text:span text:style-name="T164">– sąnau</text:span><text:span text:style-name="T165">dos, kurias galima tiesiogiai ir vienareikšmiškai priskirti konkrečioms paslaugoms (produktams).</text:span></text:p>
      <text:p text:style-name="P166"><text:span text:style-name="T167">Valdymo (vidaus) apskaita</text:span><text:span text:style-name="T168"><text:s/>– informacijos, reikalingos universaliųjų pašto paslaugų teikėjui valdyti, rinkimas, sisteminimas, įvertinimas ir pateikimas.</text:span></text:p>
      <text:p text:style-name="P169"><text:span text:style-name="T170">Verslo<text:s/></text:span><text:span text:style-name="T171">vienetas</text:span><text:span text:style-name="T172"><text:s/>– universaliųjų pašto paslaugų teikėjo išskirta paslaugų (produktų) grupė.</text:span></text:p>
      <text:p text:style-name="P173"><text:span text:style-name="T174">Vidinė veikla</text:span><text:span text:style-name="T175"><text:s/>– tarpinis procesas, paslauga (produktas), reikalingas universaliųjų pašto paslaugų teikėjui, kuriant galutinės paslaugos (produkto) vertę, teikiant galutines</text:span><text:span text:style-name="T176"><text:s/>paslaugas (produktus).</text:span></text:p>
      <text:p text:style-name="P177"><text:span text:style-name="T178">Vidinis pervedimas (vidinis transferas)</text:span><text:span text:style-name="T179"><text:s/>– vieno verslo vieneto teikiamo kitam verslo vienetui vidinės veiklos rezultato, t. y. pajamų arba sąnaudų perkėlimas (pervedimas) iš gaunančio verslo vieneto pajamų sąskaitos į teikiančio ver</text:span><text:span text:style-name="T180">slo vieneto pajamų sąskaitas ir iš teikiančio verslo vieneto sąnaudų sąskaitos į gaunančio verslo vieneto sąnaudų sąskaitas.</text:span></text:p>
      <text:p text:style-name="P181"><text:span text:style-name="T182">Visuminės sąnaudos<text:s/></text:span><text:span text:style-name="T183">– paslaugos (produkto) tiesioginių, netiesioginių ir bendrųjų sąnaudų suma.</text:span></text:p>
      <text:p text:style-name="P184"><text:span text:style-name="T185">Kitos šiose Taisyklėse vartojamos są</text:span><text:span text:style-name="T186">vokos suprantamos taip, kaip jos apibrėžtos Lietuvos Respublikos pašto įstatyme, Lietuvos Respublikos visuomenės informavimo įstatyme (Žin., 1996, Nr.<text:s/></text:span><text:a xlink:href="https://www.e-tar.lt/portal/lt/legalAct/TAR.065AB8483E1E" office:target-frame-name="_blank" xlink:show="new"><text:span text:style-name="T187">71-1706</text:span></text:a><text:span text:style-name="T188">; 2006, Nr.<text:s/></text:span><text:a xlink:href="https://www.e-tar.lt/portal/lt/legalAct/TAR.AAFEF516C29E" office:target-frame-name="_blank" xlink:show="new"><text:span text:style-name="T189">82-3254</text:span></text:a><text:span text:style-name="T190">), Lietuvos Respublikos teritorijos administracinių vienetų ir jų ribų įstatyme (Žin., 1994, Nr.<text:s/></text:span><text:a xlink:href="https://www.e-tar.lt/portal/lt/legalAct/TAR.0120FD7BCFFC" office:target-frame-name="_blank" xlink:show="new"><text:span text:style-name="T191">60-1183</text:span></text:a><text:span text:style-name="T192">).</text:span></text:p>
      <text:p text:style-name="P193">Punkto pakeitimai:</text:p>
      <text:p text:style-name="P194"><text:span text:style-name="T195">Nr.<text:s/></text:span><text:a xlink:href="https://www.e-tar.lt/portal/legalAct.html?documentId=TAR.0989F26BA701" office:target-frame-name="_top" xlink:show="replace"><text:span text:style-name="T196">1V-98</text:span></text:a><text:span text:style-name="T197">, 2012-01-20, Žin., 2012, Nr. 12-553 (2012-01-26), i. k. 11211RRISAK0001V-98</text:span></text:p>
      <text:p text:style-name="Normal"/>
      <text:p text:style-name="P198"><text:span text:style-name="T199">II</text:span><text:span text:style-name="T200">.<text:s/></text:span><text:span text:style-name="T201">APSKAITOS TVARKYMO PRINCIPAI</text:span></text:p>
      <text:p text:style-name="P202"/>
      <text:p text:style-name="P203"><text:span text:style-name="T204">5</text:span><text:span text:style-name="T205">. Universaliųjų pašto paslaugų teikėjas privalo parengti ir naudoti jo veiklai pritaikytą sąnaudų apskaitos sistemą, atitinkančią šiuos principus:</text:span></text:p>
      <text:p text:style-name="P206"><text:span text:style-name="T207">5.1</text:span><text:span text:style-name="T208">. priežastingumo principą – vadovaudamasis priežastingumo principu, universaliųjų pašto paslaugų tei</text:span><text:span text:style-name="T209">kėjas visas per ataskaitinį laikotarpį patirtas sąnaudas turi paskirstyti toms paslaugoms (produktams), kurios sąlygojo tų sąnaudų atsiradimą (susiformavimą);</text:span></text:p>
      <text:p text:style-name="P210">Punkto pakeitimai:</text:p>
      <text:p text:style-name="P211"><text:span text:style-name="T212">Nr.<text:s/></text:span><text:a xlink:href="https://www.e-tar.lt/portal/legalAct.html?documentId=TAR.0989F26BA701" office:target-frame-name="_top" xlink:show="replace"><text:span text:style-name="T213">1V-98</text:span></text:a><text:span text:style-name="T214">, 2012-01-20, Žin., 2012, Nr. 12-553 (2012-01-26), i. k. 11211RRISAK0001V-98</text:span></text:p>
      <text:p text:style-name="Normal"/>
      <text:p text:style-name="P215"><text:span text:style-name="T216">5.2</text:span><text:span text:style-name="T217">. kaupimo principą – vadovaudamasis kaupimo principu, universaliųjų pašto paslaugų teikėjas su ataskaitinio laikotarpio pajamų uždirbimu susijusias sąnaudas t</text:span><text:span text:style-name="T218">uri paskirstyti vadovaudamasis pajamų uždirbimo faktu ir neatsižvelgdamas į pinigų gavimo ir išmokėjimo faktą;</text:span></text:p>
      <text:p text:style-name="P219"><text:span text:style-name="T220">5.3</text:span><text:span text:style-name="T221">. objektyvumo principą – vadovaudamasis objektyvumo principu, universaliųjų pašto paslaugų teikėjas per ataskaitinį laikotarpį patirtų sąn</text:span><text:span text:style-name="T222">audų paskirstymą turi atlikti nešališkai, nesiekdamas iškreipti bet kurios paslaugos (produkto), paslaugos (produkto) struktūrinės dalies, verslo vieneto ir verslo vieneto struktūrinės dalies galutinių ataskaitinio laikotarpio rezultatų ir nesiekdamas pave</text:span><text:span text:style-name="T223">ikti apskaitos informacijos gavėjų priimamų sprendimų;</text:span></text:p>
      <text:p text:style-name="P224"><text:span text:style-name="T225">5.4</text:span><text:span text:style-name="T226">. pastovumo principą – vadovaudamasis pastovumo principu, universaliųjų pašto paslaugų teikėjas turi nuolat remtis ta pačia sąnaudų apskaitos sistema; jei yra daromi reikšmingi sąnaudų apskaitos</text:span><text:span text:style-name="T227"><text:s/>sistemos pakeitimai, turi būti pervertinti ir praėjusio ataskaitinio laikotarpio duomenys, t. y. universaliųjų pašto paslaugų teikėjas pateikia ataskaitinio laikotarpio duomenis ir praėjusio ataskaitinio laikotarpio duomenis, perskaičiuotus naudojant pake</text:span><text:span text:style-name="T228">istą sąnaudų apskaitos metodiką;</text:span></text:p>
      <text:p text:style-name="P229"><text:span text:style-name="T230">5.5</text:span><text:span text:style-name="T231">. skaidrumo principą</text:span><text:span text:style-name="T232"><text:s/></text:span><text:span text:style-name="T233">– vadovaudamasis skaidrumo principu, universaliųjų pašto paslaugų teikėjas per laikotarpį patirtų sąnaudų paskirstymą turi tvarkyti taip, kad kiekviename sąnaudų paskirstymo etape bei galutinėse<text:s/></text:span><text:span text:style-name="T234">ataskaitinio laikotarpio suvestinėse būtų galimybė skaidriai, aiškiai ir nesudėtingai nustatyti universaliųjų pašto paslaugų teikėjo patirtas teikiamų paslaugų (produktų) tiesiogines, netiesiogines, bendrąsias ir nepaskirstomas sąnaudas bei vidinius perved</text:span><text:span text:style-name="T235">imus (vidinius transferus);</text:span></text:p>
      <text:p text:style-name="P236"><text:span text:style-name="T237">5.6</text:span><text:span text:style-name="T238">. viešumo principą – vadovaudamasis viešumo principu, universaliųjų pašto paslaugų teikėjas apie naudojamą sąnaudų apskaitos sistemą ir jos pakeitimus šių Taisyklių 11 punkte nustatyta tvarka praneša Lietuvos Respublikos<text:s/></text:span><text:span text:style-name="T239">ryšių reguliavimo tarnybai (toliau – Tarnyba), o informaciją, išskyrus konfidencialią, apie naudojamą sąnaudų apskaitos sistemą bei jos pakeitimus universaliųjų pašto paslaugų teikėjas turi paskelbti savo interneto tinklalapyje. Interneto tinklalapyje pask</text:span><text:span text:style-name="T240">elbta informacija turi būti viešai prieinama ne trumpiau nei vienerius metus nuo jos paskelbimo dienos, o esant pakeitimams privalo būti atnaujinta ne vėliau kaip per 30 dienų nuo tokių pakeitimų dienos;</text:span></text:p>
      <text:p text:style-name="P241"><text:span text:style-name="T242">5.7</text:span><text:span text:style-name="T243">. naudingumo principą – vadovaudamasis naudin</text:span><text:span text:style-name="T244">gumo principu, universaliųjų pašto paslaugų teikėjas turi parengti ir naudoti tokią sąnaudų apskaitos sistemą, kuri būtų išsami, detali, tinkama, objektyvi ir suprantama tiek vidiniams, tiek išoriniams teikiamos informacijos gavėjams.</text:span></text:p>
      <text:p text:style-name="P245"/>
      <text:p text:style-name="P246"><text:span text:style-name="T247">III</text:span><text:span text:style-name="T248">.<text:s/></text:span><text:span text:style-name="T249">sąnaudų</text:span><text:span text:style-name="T250"><text:s/>APSKAITos reikalavimai</text:span></text:p>
      <text:p text:style-name="P251"/>
      <text:p text:style-name="P252"><text:span text:style-name="T253">6</text:span><text:span text:style-name="T254">. Universaliųjų pašto paslaugų teikėjas savo sąnaudų apskaitos sistemoje privalo atskirti kiekvieną universaliąją pašto paslaugą, kiekvieną rezervuotąją pašto paslaugą ir kiekvieną periodinių leidinių pristatymo kaimo<text:s/></text:span><text:span text:style-name="T255">gyvenamųjų vietovių prenumeratoriams paslaugą. Tvarkant nerezervuotųjų pašto paslaugų sąnaudų apskaitą, universaliųjų pašto paslaugų teikėjas privalo aiškiai atskirti universaliųjų pašto paslaugų dalį sudarančias paslaugas ir universaliosioms pašto paslaug</text:span><text:span text:style-name="T256">oms nepriskirtinas paslaugas. Tvarkant periodinių leidinių pristatymo gyvenamųjų vietovių prenumeratoriams paslaugų sąnaudų apskaitą, universaliųjų pašto paslaugų teikėjas privalo aiškiai atskirti periodinių leidinių pristatymo kaimo gyvenamųjų vietovių pr</text:span><text:span text:style-name="T257">enumeratoriams paslaugų dalį sudarančias paslaugas ir periodinių leidinių pristatymo kaimo gyvenamųjų vietovių prenumeratoriams paslaugoms nepriskirtinas paslaugas.</text:span><text:s/></text:p>
      <text:p text:style-name="P258">Punkto pakeitimai:</text:p>
      <text:p text:style-name="P259"><text:span text:style-name="T260">Nr.<text:s/></text:span><text:a xlink:href="https://www.e-tar.lt/portal/legalAct.html?documentId=TAR.0989F26BA701" office:target-frame-name="_top" xlink:show="replace"><text:span text:style-name="T261">1V-98</text:span></text:a><text:span text:style-name="T262">, 2012-01-20, Žin., 2012, Nr. 12-553 (2012-01-26), i. k. 11211RRISAK0001V-98</text:span></text:p>
      <text:p text:style-name="Normal"/>
      <text:p text:style-name="P263"><text:span text:style-name="T264">7</text:span><text:span text:style-name="T265">. Universaliųjų pašto paslaugų teikėjo patiriamos sąnaudos, laikantis šių Taisyklių 5 punkte nurodytų principų, galutinių teikiamų paslaugų (produktų) at</text:span><text:span text:style-name="T266">žvilgiu turi būti priskirtos vienai iš šių kategorijų:</text:span></text:p>
      <text:p text:style-name="P267"><text:span text:style-name="T268">7.1</text:span><text:span text:style-name="T269">. tiesioginėms sąnaudoms, kurios turi būti tiesiogiai priskirtos konkrečioms universaliosioms ir (ar) rezervuotosioms pašto paslaugoms (produktams) ir periodinių leidinių pristatymo kaimo gyvenamų</text:span><text:span text:style-name="T270">jų vietovių prenumeratoriams paslaugoms (produktams), sąlygojusioms tų sąnaudų atsiradimą; tik jei universaliųjų pašto paslaugų teikėjo patiriamų sąnaudų negalima priskirti tiesioginių sąnaudų kategorijai, jos priskiriamos Taisyklių 7.2 ir 7.3 punktuose nu</text:span><text:span text:style-name="T271">rodytoms kategorijoms;</text:span><text:s/></text:p>
      <text:p text:style-name="P272">Punkto pakeitimai:</text:p>
      <text:p text:style-name="P273"><text:span text:style-name="T274">Nr.<text:s/></text:span><text:a xlink:href="https://www.e-tar.lt/portal/legalAct.html?documentId=TAR.0989F26BA701" office:target-frame-name="_top" xlink:show="replace"><text:span text:style-name="T275">1V-98</text:span></text:a><text:span text:style-name="T276">, 2012-01-20, Žin., 2012, Nr. 12-553 (2012-01-26), i. k. 11211RRISAK0001V-98</text:span></text:p>
      <text:p text:style-name="Normal"/>
      <text:p text:style-name="P277"><text:span text:style-name="T278">7.2</text:span><text:span text:style-name="T279">. netiesioginėms sąnaudoms, kurios<text:s/></text:span><text:span text:style-name="T280">konkrečioms universaliosioms ir (ar) rezervuotosioms pašto paslaugoms (produktams) ir periodinių leidinių pristatymo kaimo gyvenamųjų vietovių prenumeratoriams paslaugoms (produktams) turi būti paskirstytos, naudojant bet kurį universaliųjų pašto paslaugų<text:s/></text:span><text:span text:style-name="T281">teikėjo pasirinktą netiesioginių sąnaudų paskirstymo metodą, kuris užtikrina šių Taisyklių 5 punkte nurodytų principų įgyvendinimą;</text:span><text:s/></text:p>
      <text:p text:style-name="P282">Punkto pakeitimai:</text:p>
      <text:p text:style-name="P283"><text:span text:style-name="T284">Nr.<text:s/></text:span><text:a xlink:href="https://www.e-tar.lt/portal/legalAct.html?documentId=TAR.0989F26BA701" office:target-frame-name="_top" xlink:show="replace"><text:span text:style-name="T285">1V-98</text:span></text:a><text:span text:style-name="T286">, 2012-01-20,</text:span><text:span text:style-name="T287"><text:s/>Žin., 2012, Nr. 12-553 (2012-01-26), i. k. 11211RRISAK0001V-98</text:span></text:p>
      <text:p text:style-name="Normal"/>
      <text:p text:style-name="P288"><text:span text:style-name="T289">7.3</text:span><text:span text:style-name="T290">. bendrosioms sąnaudoms, kurios turi sudaryti mažiausią įmanomą visų universaliųjų pašto paslaugų teikėjo per ataskaitinį laikotarpį patirtų sąnaudų dalį ir joms paskirstyti universali</text:span><text:span text:style-name="T291">ųjų pašto paslaugų teikėjas turi pasirinkti bet kurį bendrųjų sąnaudų paskirstymo konkrečioms universaliosioms ir (ar) rezervuotosioms pašto paslaugoms (produktams) ir periodinių leidinių pristatymo kaimo gyvenamųjų vietovių prenumeratoriams paslaugoms (pr</text:span><text:span text:style-name="T292">oduktams) metodą, kuris užtikrina šių Taisyklių 5 punkte nurodytų principų įgyvendinimą;</text:span><text:s/></text:p>
      <text:soft-page-break/>
      <text:p text:style-name="P293">Punkto pakeitimai:</text:p>
      <text:p text:style-name="P294"><text:span text:style-name="T295">Nr.<text:s/></text:span><text:a xlink:href="https://www.e-tar.lt/portal/legalAct.html?documentId=TAR.0989F26BA701" office:target-frame-name="_top" xlink:show="replace"><text:span text:style-name="T296">1V-98</text:span></text:a><text:span text:style-name="T297">, 2012-01-20, Žin., 2012, Nr. 12-553 (2012-01-26), i. k.</text:span><text:span text:style-name="T298"><text:s/>11211RRISAK0001V-98</text:span></text:p>
      <text:p text:style-name="Normal"/>
      <text:p text:style-name="P299"><text:span text:style-name="T300">7.4</text:span><text:span text:style-name="T301">. nepaskirstomoms sąnaudoms, kai sąnaudos negali būti priskirtos nė vienai iš anksčiau išvardytų sąnaudų kategorijų ir nėra būtinos nei reguliuojamų paslaugų (produktų) vertės kūrimui, nei nepertraukiamam universaliųjų pašto pa</text:span><text:span text:style-name="T302">slaugų (produktų), nei periodinių leidinių pristatymo kaimo gyvenamųjų vietovių prenumeratoriams paslaugų (produktų) teikimui.</text:span><text:s/></text:p>
      <text:p text:style-name="P303">Punkto pakeitimai:</text:p>
      <text:p text:style-name="P304"><text:span text:style-name="T305">Nr.<text:s/></text:span><text:a xlink:href="https://www.e-tar.lt/portal/legalAct.html?documentId=TAR.0989F26BA701" office:target-frame-name="_top" xlink:show="replace"><text:span text:style-name="T306">1V-98</text:span></text:a><text:span text:style-name="T307">, 2012-01-20, Žin.</text:span><text:span text:style-name="T308">, 2012, Nr. 12-553 (2012-01-26), i. k. 11211RRISAK0001V-98</text:span></text:p>
      <text:p text:style-name="Normal"/>
      <text:p text:style-name="P309"><text:span text:style-name="T310">8</text:span><text:span text:style-name="T311">. Universaliųjų pašto paslaugų teikėjas, apskaičiuodamas konkrečių galutinių paslaugų (produktų) vieneto visuminių sąnaudų dydį, turi į visumines sąnaudas įtraukti patirtas tiesiogines, net</text:span><text:span text:style-name="T312">iesiogines ir bendrąsias sąnaudas, tenkančias konkrečios galutinės paslaugos (produkto) vienetui, taip pat papildomai įvertinti vidinius pervedimus (vidinius transferus). Kiekvienas vidinis pervedimas (vidinis transferas) turi būti aiškiai ekonomiškai pagr</text:span><text:span text:style-name="T313">įstas, logiškai pateisinamas ir nustatytas nediskriminaciniais pagrindais. Nepaskirstomų sąnaudų kategorijos sąnaudas universaliųjų pašto paslaugų teikėjui draudžiama paskirstyti reguliuojamoms paslaugoms (produktams).</text:span></text:p>
      <text:p text:style-name="P314"><text:span text:style-name="T315">9</text:span><text:span text:style-name="T316">. Universaliųjų pašto paslaugų t</text:span><text:span text:style-name="T317">eikėjas per ataskaitinį laikotarpį patirtas konkrečių galutinių paslaugų (produktų) sąnaudas turi paskirstyti šioms kiekvienos paslaugos (produkto) struktūrinėms dalims:</text:span><text:s/></text:p>
      <text:p text:style-name="P318">Punkto pakeitimai:</text:p>
      <text:p text:style-name="P319"><text:span text:style-name="T320">Nr.<text:s/></text:span><text:a xlink:href="https://www.e-tar.lt/portal/legalAct.html?documentId=TAR.0989F26BA701" office:target-frame-name="_top" xlink:show="replace"><text:span text:style-name="T321">1V-98</text:span></text:a><text:span text:style-name="T322">, 2012-01-20, Žin., 2012, Nr. 12-553 (2012-01-26), i. k. 11211RRISAK0001V-98</text:span></text:p>
      <text:p text:style-name="P323"><text:span text:style-name="T324">9.1</text:span><text:span text:style-name="T325">. pašto langelio ir (ar) surinkimo;</text:span></text:p>
      <text:p text:style-name="P326"><text:span text:style-name="T327">9.2</text:span><text:span text:style-name="T328">. paskirstymo;<text:s/></text:span></text:p>
      <text:p text:style-name="P329"><text:span text:style-name="T330">9.3</text:span><text:span text:style-name="T331">. vežimo (transporto);</text:span></text:p>
      <text:p text:style-name="P332"><text:span text:style-name="T333">9.4</text:span><text:span text:style-name="T334">. pristatymo ir (ar) įteikimo;</text:span></text:p>
      <text:p text:style-name="P335"><text:span text:style-name="T336">9.5</text:span><text:span text:style-name="T337">. kitos sąnaudos.</text:span></text:p>
      <text:p text:style-name="P338"><text:span text:style-name="T339">10</text:span><text:span text:style-name="T340">. Universaliųjų pašto paslaugų teikėjas universaliųjų pašto paslaugų (produktų), periodinių leidinių pristatymo kaimo gyvenamųjų vietovių prenumeratoriams paslaugų (produktų), kurių kai</text:span><text:span text:style-name="T341">nos yra reguliuojamos, veiklos sąnaudoms negali priskirti:</text:span><text:s/></text:p>
      <text:p text:style-name="P342">Punkto pakeitimai:</text:p>
      <text:p text:style-name="P343"><text:span text:style-name="T344">Nr.<text:s/></text:span><text:a xlink:href="https://www.e-tar.lt/portal/legalAct.html?documentId=TAR.0989F26BA701" office:target-frame-name="_top" xlink:show="replace"><text:span text:style-name="T345">1V-98</text:span></text:a><text:span text:style-name="T346">, 2012-01-20, Žin., 2012, Nr. 12-553 (2012-01-26), i. k. 11211RRISAK0001V-98</text:span></text:p>
      <text:p text:style-name="P347"><text:span text:style-name="T348">10.1</text:span><text:span text:style-name="T349">. s</text:span><text:span text:style-name="T350">ąnaudų, susijusių su gyvenamaisiais pastatais;</text:span></text:p>
      <text:p text:style-name="P351"><text:span text:style-name="T352">10.2</text:span><text:span text:style-name="T353">. socialinės, kultūrinės, sporto, rekreacinės ir susijusios ar panašios paskirties pastatų nusidėvėjimo, nuomos, eksploatacijos, remonto, išlaikymo ir kitų susijusių sąnaudų;</text:span></text:p>
      <text:p text:style-name="P354"><text:span text:style-name="T355">10.3</text:span><text:span text:style-name="T356">. labdaros ir para</text:span><text:span text:style-name="T357">mos išmokų pinigais ir natūra sąnaudų;</text:span></text:p>
      <text:p text:style-name="P358"><text:span text:style-name="T359">10.4</text:span><text:span text:style-name="T360">. švietimo programų ir susijusių sąnaudų, jei tos programos nėra susijusios su darbuotojų mokymais ir kvalifikacijos kėlimu;</text:span></text:p>
      <text:p text:style-name="P361"><text:span text:style-name="T362">10.5</text:span><text:span text:style-name="T363">. kelionių ir susijusių sąnaudų, jei jos nėra susijusios su darbuotojų koman</text:span><text:span text:style-name="T364">diruotėmis;</text:span></text:p>
      <text:p text:style-name="P365"><text:span text:style-name="T366">10.6</text:span><text:span text:style-name="T367">. įnašų, įmokų ir mokėjimų universaliųjų pašto paslaugų teikėjo darbuotojų naudai, sąnaudų, išskyrus teisės aktuose nustatytus privalomuosius įnašus ir įmokas ar su darbo santykiais susijusius mokėjimus;</text:span></text:p>
      <text:p text:style-name="P368"><text:span text:style-name="T369">10.7</text:span><text:span text:style-name="T370">. netesybų, baudų,<text:s/></text:span><text:span text:style-name="T371">delspinigių ir kitų sankcijų už teisės aktų pažeidimus;</text:span></text:p>
      <text:p text:style-name="P372"><text:span text:style-name="T373">10.8</text:span><text:span text:style-name="T374">. universaliųjų pašto paslaugų teikėjo padarytos žalos atlyginimo sąnaudų;</text:span></text:p>
      <text:p text:style-name="P375"><text:span text:style-name="T376">10.9</text:span><text:span text:style-name="T377">. kitų sąnaudų, kurių universaliųjų pašto paslaugų teikėjas negali priskirti universaliųjų pašto paslaugų (pr</text:span><text:span text:style-name="T378">oduktų), periodinių leidinių pristatymo kaimo gyvenamųjų vietovių prenumeratoriams paslaugų (produktų), kurių kainos yra reguliuojamos, sąnaudoms pagal teisės aktų keliamus reikalavimus.</text:span><text:s/></text:p>
      <text:p text:style-name="P379">Punkto pakeitimai:</text:p>
      <text:p text:style-name="P380"><text:span text:style-name="T381">Nr.<text:s/></text:span><text:a xlink:href="https://www.e-tar.lt/portal/legalAct.html?documentId=TAR.0989F26BA701" office:target-frame-name="_top" xlink:show="replace"><text:span text:style-name="T382">1V-98</text:span></text:a><text:span text:style-name="T383">, 2012-01-20, Žin., 2012, Nr. 12-553 (2012-01-26), i. k. 11211RRISAK0001V-98</text:span></text:p>
      <text:p text:style-name="Normal"/>
      <text:p text:style-name="P384"><text:span text:style-name="T385">11</text:span><text:span text:style-name="T386">. Universaliųjų pašto paslaugų teikėjas privalo:</text:span></text:p>
      <text:p text:style-name="P387"><text:span text:style-name="T388">11.1</text:span><text:span text:style-name="T389">. ne vėliau kaip likus keturiems mėnesiams iki ataskaitų, nurodytų šių Ta</text:span><text:span text:style-name="T390">isyklių 12.1 ir<text:s/></text:span><text:soft-page-break/><text:span text:style-name="T391">12.3 punktuose, pateikimo dienos pateikti Tarnybai detalų ir išsamų sąnaudų apskaitos sistemos laisvos formos aprašą, kuriame turi būti nurodyti naudojami principai, metodai, taisyklės, skirti universaliųjų pašto paslaugų teikėjo sąnaudų ap</text:span><text:span text:style-name="T392">skaitai bei sąnaudų paskirstymui tvarkyti ir atskaitomybei sudaryti;</text:span><text:s/></text:p>
      <text:p text:style-name="P393">Punkto pakeitimai:</text:p>
      <text:p text:style-name="P394"><text:span text:style-name="T395">Nr.<text:s/></text:span><text:a xlink:href="https://www.e-tar.lt/portal/legalAct.html?documentId=TAR.0989F26BA701" office:target-frame-name="_top" xlink:show="replace"><text:span text:style-name="T396">1V-98</text:span></text:a><text:span text:style-name="T397">, 2012-01-20, Žin., 2012, Nr. 12-553 (2012-01-26), i. k. 11211RRISAK0001V-98</text:span></text:p>
      <text:p text:style-name="Normal"/>
      <text:p text:style-name="P398"><text:span text:style-name="T399">11.2</text:span><text:span text:style-name="T400">. ne vėliau kaip likus trims mėnesiams iki ataskaitų, nurodytų šių Taisyklių 12.1, 12.2 ir 12.3 punktuose, pateikimo dienos pateikti Tarnybai pasirinktas šių ataskaitų formas. Tarnyba per 30 dienų nuo ataskaitų formų gavimo Tarnyboje dienos patei</text:span><text:span text:style-name="T401">kia universaliųjų pašto paslaugų teikėjui pastabas dėl ataskaitų formų arba informuoja universaliųjų pašto paslaugų teikėją, kad pastabų ataskaitų formoms neturi;</text:span><text:s/></text:p>
      <text:p text:style-name="P402">Punkto pakeitimai:</text:p>
      <text:p text:style-name="P403"><text:span text:style-name="T404">Nr.<text:s/></text:span><text:a xlink:href="https://www.e-tar.lt/portal/legalAct.html?documentId=TAR.0989F26BA701" office:target-frame-name="_top" xlink:show="replace"><text:span text:style-name="T405">1V-98</text:span></text:a><text:span text:style-name="T406">, 2012-01-20, Žin., 2012, Nr. 12-553 (2012-01-26), i. k. 11211RRISAK0001V-98</text:span></text:p>
      <text:p text:style-name="Normal"/>
      <text:p text:style-name="P407"><text:span text:style-name="T408">11.3</text:span><text:span text:style-name="T409">. ne vėliau kaip likus mėnesiui iki ataskaitų, nurodytų šių Taisyklių 12.1, 12.2 ir 1</text:span><text:span text:style-name="T410">2.3 punktuose, pateikimo dienos pateikti Tarnybai pagal Tarnybos pastabas, jeigu jų buvo, pataisytas galutinai parengtas šių ataskaitų formas;</text:span><text:s/></text:p>
      <text:p text:style-name="P411">Punkto pakeitimai:</text:p>
      <text:p text:style-name="P412"><text:span text:style-name="T413">Nr.<text:s/></text:span><text:a xlink:href="https://www.e-tar.lt/portal/legalAct.html?documentId=TAR.0989F26BA701" office:target-frame-name="_top" xlink:show="replace"><text:span text:style-name="T414">1V-98</text:span></text:a><text:span text:style-name="T415">,<text:s/></text:span><text:span text:style-name="T416">2012-01-20, Žin., 2012, Nr. 12-553 (2012-01-26), i. k. 11211RRISAK0001V-98</text:span></text:p>
      <text:p text:style-name="Normal"/>
      <text:p text:style-name="P417"><text:span text:style-name="T418">11.4</text:span><text:span text:style-name="T419">. apie reikšmingus pakeitimus naudojamoje sąnaudų apskaitos sistemoje pranešti Tarnybai per 40 dienų nuo tokių pakeitimų dienos.</text:span></text:p>
      <text:p text:style-name="P420"><text:span text:style-name="T421">12</text:span><text:span text:style-name="T422">. Universaliųjų pašto paslaugų teik</text:span><text:span text:style-name="T423">ėjas privalo:</text:span></text:p>
      <text:p text:style-name="P424"><text:span text:style-name="T425">12.1</text:span><text:span text:style-name="T426">. vieną kartą per ataskaitinį laikotarpį, tačiau ne vėliau kaip iki kito ataskaitinio laikotarpio birželio 1 dienos, parengti ir pateikti Tarnybai detalią metinę ataskaitą, kuri būtų pakankama Tarnybai įsitikinti universaliųjų pašto pas</text:span><text:span text:style-name="T427">laugų teikėjo naudotos sąnaudų apskaitos sistemos atitikimu šioms Taisyklėms bei kitiems Tarnybos patvirtintų teisės aktų reikalavimams;</text:span></text:p>
      <text:p text:style-name="P428"><text:span text:style-name="T429">12.2</text:span><text:span text:style-name="T430">. vieną kartą per ataskaitinį laikotarpį, tačiau ne vėliau kaip iki einamojo ataskaitinio laikotarpio rugsėjo 3</text:span><text:span text:style-name="T431">0 dienos, parengti ir pateikti Tarnybai pusmetinę (šešių mėnesių) periodinių leidinių pristatymo kaimo gyvenamųjų vietovių prenumeratoriams paslaugų pajamų ir sąnaudų ataskaitą;</text:span></text:p>
      <text:p text:style-name="P432"><text:span text:style-name="T433">12.3</text:span><text:span text:style-name="T434">. vieną kartą per ataskaitinį laikotarpį, tačiau ne vėliau kaip iki ki</text:span><text:span text:style-name="T435">to ataskaitinio laikotarpio balandžio 30 dienos, parengti ir pateikti Tarnybai detalią metinę periodinių leidinių pristatymo kaimo gyvenamųjų vietovių prenumeratoriams paslaugų pajamų ir sąnaudų ataskaitą;</text:span></text:p>
      <text:p text:style-name="P436"><text:span text:style-name="T437">12.4</text:span><text:span text:style-name="T438">. ataskaitas, nurodytas šių Taisyklių 12.1</text:span><text:span text:style-name="T439">, 12.2 ir 12.3 punktuose, pateikti kartu su išsamiais analitiniais priedais, iš kurių būtų galima spręsti apie konkrečių duomenų perkėlimą iš finansinės atskaitomybės į valdymo (vidaus) apskaitą bei sąnaudų paskirstymo konkrečioms paslaugoms pagrindimą.</text:span><text:s/></text:p>
      <text:p text:style-name="P440">Punkto pakeitimai:</text:p>
      <text:p text:style-name="P441"><text:span text:style-name="T442">Nr.<text:s/></text:span><text:a xlink:href="https://www.e-tar.lt/portal/legalAct.html?documentId=TAR.0989F26BA701" office:target-frame-name="_top" xlink:show="replace"><text:span text:style-name="T443">1V-98</text:span></text:a><text:span text:style-name="T444">, 2012-01-20, Žin., 2012, Nr. 12-553 (2012-01-26), i. k. 11211RRISAK0001V-98</text:span></text:p>
      <text:p text:style-name="Normal"/>
      <text:p text:style-name="P445"><text:span text:style-name="T446">13</text:span><text:span text:style-name="T447">. Tarnybai pareikalavus papildomos, su ataskaitomis, nurodyto</text:span><text:span text:style-name="T448">mis šių Taisyklių 12.1, 12.2 ir 12.3 punktuose, susijusios informacijos, universaliųjų pašto paslaugų teikėjas privalo pateikti reikalaujamą informaciją per reikalavime nurodytą terminą, o jeigu reikalavime terminas nenurodytas, per 40 kalendorinių dienų n</text:span><text:span text:style-name="T449">uo reikalavimo pateikimo dienos.</text:span><text:s/></text:p>
      <text:p text:style-name="P450">Punkto pakeitimai:</text:p>
      <text:p text:style-name="P451"><text:span text:style-name="T452">Nr.<text:s/></text:span><text:a xlink:href="https://www.e-tar.lt/portal/legalAct.html?documentId=TAR.0989F26BA701" office:target-frame-name="_top" xlink:show="replace"><text:span text:style-name="T453">1V-98</text:span></text:a><text:span text:style-name="T454">, 2012-01-20, Žin., 2012, Nr. 12-553 (2012-01-26), i. k. 11211RRISAK0001V-98</text:span></text:p>
      <text:p text:style-name="Normal"/>
      <text:p text:style-name="P455"><text:span text:style-name="T456">14</text:span><text:span text:style-name="T457">. Taisyklių 11, 12, 13 ir 15</text:span><text:span text:style-name="T458"><text:s/>punktuose nurodyti dokumentai turi būti teikiami Tarnybai pagal Dokumentų teikimo Lietuvos Respublikos ryšių reguliavimo tarnybai taisyklėse, patvirtintose Tarnybos direktoriaus 2004 m. rugsėjo 16 d. įsakymu Nr. 1V-292 (Žin., 2004, Nr.<text:s/></text:span><text:a xlink:href="https://www.e-tar.lt/portal/lt/legalAct/TAR.C1B21347894D" office:target-frame-name="_blank" xlink:show="new"><text:span text:style-name="T459">141-5171</text:span></text:a><text:span text:style-name="T460">; 2005, Nr.<text:s/></text:span><text:a xlink:href="https://www.e-tar.lt/portal/lt/legalAct/TAR.6CBB4FD58F39" office:target-frame-name="_blank" xlink:show="new"><text:span text:style-name="T461">73-2675</text:span></text:a><text:span text:style-name="T462">), nustatytus reikalavimus.</text:span><text:s/></text:p>
      <text:p text:style-name="P463">Punkto pakeitimai:</text:p>
      <text:soft-page-break/>
      <text:p text:style-name="P464"><text:span text:style-name="T465">Nr.<text:s/></text:span><text:a xlink:href="https://www.e-tar.lt/portal/legalAct.html?documentId=TAR.0989F26BA701" office:target-frame-name="_top" xlink:show="replace"><text:span text:style-name="T466">1V-98</text:span></text:a><text:span text:style-name="T467">, 2012-01-20, Žin., 2012, Nr. 12-553 (2012-01-26), i. k. 11211RRISAK0001V-98</text:span></text:p>
      <text:p text:style-name="Normal"/>
      <text:p text:style-name="P468"><text:span text:style-name="T469">IV</text:span><text:span text:style-name="T470">.<text:s/></text:span><text:span text:style-name="T471">Sąnaudų APSKAITOS SISTEMOS AUDITAS</text:span></text:p>
      <text:p text:style-name="P472"/>
      <text:p text:style-name="P473"><text:span text:style-name="T474">15</text:span><text:span text:style-name="T475">. Universaliųjų pašto paslaugų teikėjas<text:s/></text:span><text:span text:style-name="T476">kartu su ataskaitomis, nurodytomis šių Taisyklių 12.1, 12.2 ir 12.3 punktuose, Tarnybai privalo pateikti nepriklausomo audito išvadas. Tarnyba, kilus pagrįstoms abejonėms dėl audito išvadų tinkamumo ir objektyvumo, turi teisę atlikti pakartotinį nepriklaus</text:span><text:span text:style-name="T477">omą auditą Tarnybos lėšomis. Tarnyba pateiktą nepriklausomo audito išvadą skelbia savo interneto svetainėje.</text:span><text:s/></text:p>
      <text:p text:style-name="P478">Punkto pakeitimai:</text:p>
      <text:p text:style-name="P479"><text:span text:style-name="T480">Nr.<text:s/></text:span><text:a xlink:href="https://www.e-tar.lt/portal/legalAct.html?documentId=TAR.0989F26BA701" office:target-frame-name="_top" xlink:show="replace"><text:span text:style-name="T481">1V-98</text:span></text:a><text:span text:style-name="T482">, 2012-01-20, Žin., 2012, Nr. 12-553</text:span><text:span text:style-name="T483"><text:s/>(2012-01-26), i. k. 11211RRISAK0001V-98</text:span></text:p>
      <text:p text:style-name="Normal"/>
      <text:p text:style-name="P484"><text:span text:style-name="T485">16</text:span><text:span text:style-name="T486">. Audito tikslas yra nustatyti, ar universaliųjų pašto paslaugų teikėjo ataskaitiniu laikotarpiu naudota sąnaudų apskaitos sistema atitinka šiose Taisyklėse nustatytus sąnaudų apskaitos tvarkymo principus ir<text:s/></text:span><text:span text:style-name="T487">reikalavimus. Nepriklausomas auditas turi apimti duomenų perkėlimo iš finansinės atskaitomybės į valdymo (vidaus) apskaitą, sąnaudų paskirstymo konkrečioms paslaugoms (produktams) pagrindimo teisingumą bei atitikimą teisės aktų reikalavimams.</text:span></text:p>
      <text:p text:style-name="P488"/>
      <text:p text:style-name="P489"><text:span text:style-name="T490">V</text:span><text:span text:style-name="T491">.<text:s/></text:span><text:span text:style-name="T492">BAI</text:span><text:span text:style-name="T493">GIAMOSIOS NUOSTATOS</text:span></text:p>
      <text:p text:style-name="P494"/>
      <text:p text:style-name="P495"><text:span text:style-name="T496">17</text:span><text:span text:style-name="T497">. Universaliųjų pašto paslaugų teikėjas privalo užtikrinti, kad universaliųjų pašto paslaugų teikėjo naudojama sąnaudų apskaitos sistema atitiktų šiose Taisyklėse nustatytus reikalavimus ir pagrindinius sąnaudų apskaitos principu</text:span><text:span text:style-name="T498">s.</text:span></text:p>
      <text:p text:style-name="P499"><text:span text:style-name="T500">18</text:span><text:span text:style-name="T501">. Universaliųjų pašto paslaugų teikėjas šių Taisyklių 7.4 punkte nurodytas sąnaudas turi pradėti apskaityti nuo 2006 m. sausio 1 d.</text:span></text:p>
      <text:p text:style-name="P502"><text:span text:style-name="T503">19</text:span><text:span text:style-name="T504">. Universaliųjų pašto paslaugų teikėjas, pažeidęs šių Taisyklių reikalavimus, atsako Lietuvos Respublikos<text:s/></text:span><text:span text:style-name="T505">įstatymų nustatyta tvarka.</text:span></text:p>
      <text:p text:style-name="P506"><text:span text:style-name="T507">20</text:span><text:span text:style-name="T508">. Tarnybos veikimas arba neveikimas, susijęs su šių Taisyklių taikymu ir įgyvendinimu, gali būti skundžiamas Lietuvos Respublikos įstatymų nustatyta tvarka.</text:span></text:p>
      <text:p text:style-name="P509"><text:span text:style-name="T510">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ryšių<text:s/></text:span><text:span text:style-name="T520">reguliavimo tarnyba, Įsakymas</text:span></text:p>
      <text:p text:style-name="P521"><text:span text:style-name="T522">Nr.<text:s/></text:span><text:a xlink:href="https://www.e-tar.lt/portal/legalAct.html?documentId=TAR.0989F26BA701" office:target-frame-name="_top" xlink:show="replace"><text:span text:style-name="T523">1V-98</text:span></text:a><text:span text:style-name="T524">, 2012-01-20, Žin., 2012, Nr. 12-553 (2012-01-26), i. k. 11211RRISAK0001V-98</text:span></text:p>
      <text:p text:style-name="P525"><text:span text:style-name="T526">Dėl Lietuvos Respublikos ryšių reguliavimo tarnybos direkt</text:span><text:span text:style-name="T527">oriaus 2005 m. liepos 1 d. įsakymo Nr. 1V-625 "Dėl Universaliųjų pašto paslaugų teikėjo sąnaudų apskaitos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48:00Z</meta:creation-date>
    <dc:date>2017-08-23T06:48:00Z</dc:date>
    <meta:template xlink:href="Normal.dotm" xlink:type="simple"/>
    <meta:editing-cycles>2</meta:editing-cycles>
    <meta:editing-duration>PT0S</meta:editing-duration>
    <meta:document-statistic meta:page-count="7" meta:paragraph-count="682" meta:word-count="3963" meta:character-count="24567" meta:row-count="1330" meta:non-whitespace-character-count="21286"/>
  </office:meta>
</office:document-meta>
</file>