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fo:color="#000000"/>
    </style:style>
    <style:style style:name="P20" style:parent-style-name="Normal" style:family="paragraph">
      <style:paragraph-properties style:punctuation-wrap="simple" fo:text-align="center" style:vertical-align="baseline" fo:line-height="150%"/>
      <style:text-properties fo:font-weight="bold" style:font-weight-asian="bold" fo:color="#000000"/>
    </style:style>
    <style:style style:name="P21" style:parent-style-name="Normal" style:family="paragraph">
      <style:paragraph-properties style:punctuation-wrap="simple" fo:text-align="center" style:vertical-align="baseline" fo:line-height="150%"/>
      <style:text-properties fo:font-weight="bold" style:font-weight-asian="bold" fo:color="#00000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style:text-properties fo:color="#000000"/>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indent="3.5437in"/>
      <style:text-properties fo:color="#000000"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justify" fo:line-height="150%" fo:text-indent="0.5in"/>
      <style:text-properties fo:color="#000000" style:font-size-complex="12pt" style:language-asian="lt" style:country-asian="LT" fo:hyphenate="false"/>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color="#000000"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complex="Arial" fo:color="#000000" style:font-size-complex="12pt" style:language-asian="lt" style:country-asian="LT"/>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justify" fo:line-height="150%" fo:text-indent="0.5in"/>
      <style:text-properties fo:color="#000000" style:font-size-complex="12pt" style:language-asian="lt" style:country-asian="LT" fo:hyphenate="false"/>
    </style:style>
    <style:style style:name="P332" style:parent-style-name="Normal" style:family="paragraph">
      <style:paragraph-properties fo:text-align="justify" style:vertical-align="middl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fo:letter-spacing="-0.0048in" style:font-size-complex="12pt" style:language-asian="lt" style:country-asian="LT"/>
    </style:style>
    <style:style style:name="T338" style:parent-style-name="DefaultParagraphFont" style:family="text">
      <style:text-properties fo:color="#000000" fo:letter-spacing="-0.0048in"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fo:letter-spacing="-0.0048in" style:font-size-complex="12pt" style:language-asian="lt" style:country-asian="LT"/>
    </style:style>
    <style:style style:name="T341" style:parent-style-name="DefaultParagraphFont" style:family="text">
      <style:text-properties fo:color="#000000" fo:letter-spacing="-0.0048in"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fo:letter-spacing="-0.0048i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line-height="150%" fo:text-indent="0.5in"/>
      <style:text-properties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ext-properties fo:color="#000000" style:font-size-complex="12pt" style:language-asian="lt" style:country-asian="LT" fo:hyphenate="false"/>
    </style:style>
    <style:style style:name="P437" style:parent-style-name="Normal" style:family="paragraph">
      <style:paragraph-properties fo:text-align="justify" style:vertical-align="middle"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font-size="10pt" style:font-size-asian="10pt"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fo:line-height="150%"/>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hyphenate="false"/>
    </style:style>
    <style:style style:name="P464" style:parent-style-name="Normal" style:master-page-name="MPF2"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70" style:parent-style-name="Normal" style:family="paragraph">
      <style:paragraph-properties fo:text-indent="4.3312in"/>
      <style:text-properties style:font-size-complex="12pt" style:language-asian="lt" style:country-asian="LT"/>
    </style:style>
    <style:style style:name="P471" style:parent-style-name="Normal" style:family="paragraph">
      <style:paragraph-properties fo:text-indent="4.3312in"/>
      <style:text-properties style:font-size-complex="12pt" style:language-asian="lt" style:country-asian="LT"/>
    </style:style>
    <style:style style:name="P4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fo:text-indent="0.043in"/>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indent="0.5in"/>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indent="2in"/>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P495" style:parent-style-name="Normal" style:family="paragraph">
      <style:paragraph-properties fo:text-align="justify" style:vertical-align="middle" fo:line-height="150%"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TableColumn501" style:family="table-column">
      <style:table-column-properties style:column-width="0.3708in" style:use-optimal-column-width="false"/>
    </style:style>
    <style:style style:name="TableColumn502" style:family="table-column">
      <style:table-column-properties style:column-width="2.6576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2.559in" style:use-optimal-column-width="false"/>
    </style:style>
    <style:style style:name="TableColumn506" style:family="table-column">
      <style:table-column-properties style:column-width="0.3291in" style:use-optimal-column-width="false"/>
    </style:style>
    <style:style style:name="Table500" style:family="table">
      <style:table-properties style:width="6.7041in" fo:margin-left="0in" table:align="left"/>
    </style:style>
    <style:style style:name="TableRow507" style:family="table-row">
      <style:table-row-properties style:min-row-height="0.0819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fo:line-height="105%" fo:text-indent="0.5in">
        <style:tab-stops>
          <style:tab-stop style:type="left" style:leader-style="solid" style:leader-text="_" style:position="6.6937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fo:language="en" fo:country="US"/>
    </style:style>
    <style:style style:name="T512" style:parent-style-name="DefaultParagraphFont" style:family="text">
      <style:text-properties style:font-size-complex="12pt" fo:background-color="#FFFFFF" style:language-asian="lt" style:country-asian="LT"/>
    </style:style>
    <style:style style:name="TableRow513" style:family="table-row">
      <style:table-row-properties style:min-row-height="0.0819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1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21" style:parent-style-name="DefaultParagraphFont" style:family="text">
      <style:text-properties style:font-name="Arial" style:font-name-asian="Arial" style:font-name-complex="Arial" style:font-size-complex="12pt" fo:background-color="#FFFFFF" style:language-asian="lt" style:country-asian="L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line-height="105%" fo:text-indent="0.1972in"/>
      <style:text-properties style:font-size-complex="12pt" style:language-asian="lt" style:country-asian="LT"/>
    </style:style>
    <style:style style:name="P52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text-align="center" fo:line-height="105%"/>
    </style:style>
    <style:style style:name="T529" style:parent-style-name="DefaultParagraphFont" style:family="text">
      <style:text-properties style:font-name="Arial" style:font-name-asian="Arial" style:font-name-complex="Arial" style:font-size-complex="12pt" fo:background-color="#FFFFFF" style:language-asian="lt" style:country-asian="LT"/>
    </style:style>
    <style:style style:name="TableRow530" style:family="table-row">
      <style:table-row-properties style:min-row-height="0.0819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38" style:parent-style-name="DefaultParagraphFont" style:family="text">
      <style:text-properties style:font-name="Arial" style:font-name-asian="Arial" style:font-name-complex="Arial" style:font-size-complex="12pt" fo:background-color="#FFFFFF" style:language-asian="lt" style:country-asian="LT"/>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center" fo:line-height="105%"/>
    </style:style>
    <style:style style:name="T546" style:parent-style-name="DefaultParagraphFont" style:family="text">
      <style:text-properties style:font-name="Arial" style:font-name-asian="Arial" style:font-name-complex="Arial" style:font-size-complex="12pt" fo:background-color="#FFFFFF" style:language-asian="lt" style:country-asian="LT"/>
    </style:style>
    <style:style style:name="TableRow547" style:family="table-row">
      <style:table-row-properties style:min-row-height="0.0819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text-align="center" fo:line-height="105%"/>
      <style:text-properties style:font-size-complex="12pt" fo:background-color="#FFFFFF" style:language-asian="lt" style:country-asian="LT"/>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55" style:parent-style-name="DefaultParagraphFont" style:family="text">
      <style:text-properties style:font-name="Arial" style:font-name-asian="Arial" style:font-name-complex="Arial" style:font-size-complex="12pt" fo:background-color="#FFFFFF" style:language-asian="lt" style:country-asian="L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line-height="105%" fo:text-indent="0.1972in"/>
      <style:text-properties style:font-size-complex="12pt" style:language-asian="lt" style:country-asian="LT"/>
    </style:style>
    <style:style style:name="P56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text-align="center" fo:line-height="105%"/>
    </style:style>
    <style:style style:name="T563" style:parent-style-name="DefaultParagraphFont" style:family="text">
      <style:text-properties style:font-name="Arial" style:font-name-asian="Arial" style:font-name-complex="Arial" style:font-size-complex="12pt" fo:background-color="#FFFFFF" style:language-asian="lt" style:country-asian="LT"/>
    </style:style>
    <style:style style:name="TableRow564" style:family="table-row">
      <style:table-row-properties style:min-row-height="0.0819in" style:use-optimal-row-height="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text-align="center" fo:line-height="105%"/>
      <style:text-properties style:font-size-complex="12pt" fo:background-color="#FFFFFF" style:language-asian="lt" style:country-asian="L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line-height="105%" fo:text-indent="0.1972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05%" fo:text-indent="0.1972in"/>
      <style:text-properties style:font-size-complex="12pt" fo:background-color="#FFFFFF" style:language-asian="lt" style:country-asian="L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73" style:parent-style-name="DefaultParagraphFont" style:family="text">
      <style:text-properties style:font-name="Arial" style:font-name-asian="Arial" style:font-name-complex="Arial" style:font-size-complex="12pt" fo:background-color="#FFFFFF" style:language-asian="lt" style:country-asian="LT"/>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7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text-align="center" fo:line-height="105%"/>
    </style:style>
    <style:style style:name="T581" style:parent-style-name="DefaultParagraphFont" style:family="text">
      <style:text-properties style:font-name="Arial" style:font-name-asian="Arial" style:font-name-complex="Arial" style:font-size-complex="12pt" fo:background-color="#FFFFFF" style:language-asian="lt" style:country-asian="LT"/>
    </style:style>
    <style:style style:name="TableRow582" style:family="table-row">
      <style:table-row-properties style:min-row-height="0.0819in" style:use-optimal-row-height="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text-align="center" fo:line-height="105%"/>
      <style:text-properties style:font-size-complex="12pt" fo:background-color="#FFFFFF" style:language-asian="lt" style:country-asian="L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line-height="105%" fo:text-indent="0.1972in"/>
      <style:text-properties style:font-size-complex="12pt" fo:background-color="#FFFFFF" style:language-asian="lt" style:country-asian="LT"/>
    </style:style>
    <style:style style:name="P58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90" style:parent-style-name="DefaultParagraphFont" style:family="text">
      <style:text-properties style:font-name="Arial" style:font-name-asian="Arial" style:font-name-complex="Arial" style:font-size-complex="12pt" fo:background-color="#FFFFFF" style:language-asian="lt" style:country-asian="L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9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text-align="center" fo:line-height="105%"/>
    </style:style>
    <style:style style:name="T598" style:parent-style-name="DefaultParagraphFont" style:family="text">
      <style:text-properties style:font-name="Arial" style:font-name-asian="Arial" style:font-name-complex="Arial" style:font-size-complex="12pt" fo:background-color="#FFFFFF" style:language-asian="lt" style:country-asian="LT"/>
    </style:style>
    <style:style style:name="TableRow599" style:family="table-row">
      <style:table-row-properties style:min-row-height="0.7277in" style:use-optimal-row-height="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text-align="center" fo:line-height="105%"/>
      <style:text-properties style:font-size-complex="12pt" fo:background-color="#FFFFFF" style:language-asian="lt" style:country-asian="LT"/>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line-height="105%" fo:text-indent="0.1972in"/>
      <style:text-properties style:font-size-complex="12pt" style:language-asian="lt" style:country-asian="LT"/>
    </style:style>
    <style:style style:name="P60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07" style:parent-style-name="DefaultParagraphFont" style:family="text">
      <style:text-properties style:font-name="Arial" style:font-name-asian="Arial" style:font-name-complex="Arial" style:font-size-complex="12pt" fo:background-color="#FFFFFF" style:language-asian="lt" style:country-asian="L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61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text-align="center" fo:line-height="105%"/>
    </style:style>
    <style:style style:name="T615" style:parent-style-name="DefaultParagraphFont" style:family="text">
      <style:text-properties style:font-name="Arial" style:font-name-asian="Arial" style:font-name-complex="Arial" style:font-size-complex="12pt" fo:background-color="#FFFFFF" style:language-asian="lt" style:country-asian="LT"/>
    </style:style>
    <style:style style:name="TableRow616" style:family="table-row">
      <style:table-row-properties style:min-row-height="0.0819in" style:use-optimal-row-height="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center" fo:line-height="105%"/>
      <style:text-properties style:font-size-complex="12pt" fo:background-color="#FFFFFF" style:language-asian="lt" style:country-asian="L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62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24" style:parent-style-name="DefaultParagraphFont" style:family="text">
      <style:text-properties style:font-name="Arial" style:font-name-asian="Arial" style:font-name-complex="Arial" style:font-size-complex="12pt" fo:background-color="#FFFFFF" style:language-asian="lt" style:country-asian="L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indent="0.5in"/>
      <style:text-properties style:font-size-complex="12pt" fo:background-color="#FFFFFF" style:language-asian="lt" style:country-asian="L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text-align="center" fo:line-height="105%"/>
      <style:text-properties style:font-size-complex="12pt" fo:background-color="#FFFFFF" style:language-asian="lt" style:country-asian="LT"/>
    </style:style>
    <style:style style:name="TableRow631" style:family="table-row">
      <style:table-row-properties style:min-row-height="0.5986in" style:use-optimal-row-height="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text-align="center" fo:line-height="105%"/>
    </style:style>
    <style:style style:name="T634" style:parent-style-name="DefaultParagraphFont" style:family="text">
      <style:text-properties style:font-size-complex="12pt" fo:background-color="#FFFFFF" style:language-asian="lt" style:country-asian="L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line-height="105%" fo:text-indent="0.5in"/>
      <style:text-properties style:font-size-complex="12pt" style:language-asian="lt" style:country-asian="LT"/>
    </style:style>
    <style:style style:name="P6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size="5pt" style:font-size-asian="5pt" style:font-size-complex="5pt"/>
    </style:style>
    <style:style style:name="TableColumn649" style:family="table-column">
      <style:table-column-properties style:column-width="2.4576in" style:use-optimal-column-width="false"/>
    </style:style>
    <style:style style:name="TableColumn650" style:family="table-column">
      <style:table-column-properties style:column-width="0.6777in" style:use-optimal-column-width="false"/>
    </style:style>
    <style:style style:name="TableColumn651" style:family="table-column">
      <style:table-column-properties style:column-width="2.8805in" style:use-optimal-column-width="false"/>
    </style:style>
    <style:style style:name="TableColumn652" style:family="table-column">
      <style:table-column-properties style:column-width="0.6777in" style:use-optimal-column-width="false"/>
    </style:style>
    <style:style style:name="Table648" style:family="table">
      <style:table-properties style:width="6.6937in" fo:margin-left="0in" table:align="lef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weight="bold" style:font-weight-asian="bold"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margin-left="0.0833in" fo:text-indent="0.5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fo:font-size="5pt" style:font-size-asian="5pt" style:font-size-complex="5pt"/>
    </style:style>
    <style:style style:name="TableColumn760" style:family="table-column">
      <style:table-column-properties style:column-width="6.0159in" style:use-optimal-column-width="false"/>
    </style:style>
    <style:style style:name="TableColumn761" style:family="table-column">
      <style:table-column-properties style:column-width="0.6777in" style:use-optimal-column-width="false"/>
    </style:style>
    <style:style style:name="Table759" style:family="table">
      <style:table-properties style:width="6.6937in" fo:margin-left="0in" table:align="left"/>
    </style:style>
    <style:style style:name="TableRow762" style:family="table-row">
      <style:table-row-properties style:use-optimal-row-height="false" fo:keep-together="always"/>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1701in" style:use-optimal-row-height="false" fo:keep-together="always"/>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size-complex="12pt" style:language-asian="lt" style:country-asian="L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in" fo:padding-bottom="0in" fo:padding-right="0in"/>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language-asian="lt" style:country-asian="LT"/>
    </style:style>
    <style:style style:name="TableRow788" style:family="table-row">
      <style:table-row-properties style:min-row-height="0.3937in" style:use-optimal-row-height="false" fo:keep-together="always"/>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indent="0.5in"/>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TableColumn801" style:family="table-column">
      <style:table-column-properties style:column-width="6.0159in" style:use-optimal-column-width="false"/>
    </style:style>
    <style:style style:name="TableColumn802" style:family="table-column">
      <style:table-column-properties style:column-width="0.6777in" style:use-optimal-column-width="false"/>
    </style:style>
    <style:style style:name="Table800" style:family="table">
      <style:table-properties style:width="6.6937in" fo:margin-left="0in" table:align="lef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2138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color="#000000" fo:letter-spacing="-0.0041in"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margin-left="0.0833in" fo:text-indent="0.5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6.0159in" style:use-optimal-column-width="false"/>
    </style:style>
    <style:style style:name="TableColumn847" style:family="table-column">
      <style:table-column-properties style:column-width="0.6777in" style:use-optimal-column-width="false"/>
    </style:style>
    <style:style style:name="Table845" style:family="table">
      <style:table-properties style:width="6.6937in" fo:margin-left="0in" table:align="lef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style:font-size-complex="12pt" style:language-asian="lt" style:country-asian="LT"/>
    </style:style>
    <style:style style:name="TableRow868" style:family="table-row">
      <style:table-row-properties style:min-row-height="0.2138in"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indent="0.5in"/>
      <style:text-properties style:font-size-complex="12pt" style:language-asian="lt" style:country-asian="LT"/>
    </style:style>
    <style:style style:name="TableColumn875" style:family="table-column">
      <style:table-column-properties style:column-width="6.6937in" style:use-optimal-column-width="false"/>
    </style:style>
    <style:style style:name="Table874" style:family="table">
      <style:table-properties style:width="6.6937in" fo:margin-left="0in" table:align="left"/>
    </style:style>
    <style:style style:name="TableRow876" style:family="table-row">
      <style:table-row-properties style:use-optimal-row-height="false" fo:keep-together="always"/>
    </style:style>
    <style:style style:name="TableCell877" style:family="table-cell">
      <style:table-cell-properties fo:border="none" fo:padding-top="0in" fo:padding-left="0in" fo:padding-bottom="0in" fo:padding-right="0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olumn881" style:family="table-column">
      <style:table-column-properties style:column-width="5.8048in" style:use-optimal-column-width="false"/>
    </style:style>
    <style:style style:name="TableColumn882" style:family="table-column">
      <style:table-column-properties style:column-width="0.8854in" style:use-optimal-column-width="false"/>
    </style:style>
    <style:style style:name="Table880" style:family="table">
      <style:table-properties style:width="6.6902in" fo:margin-left="0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paragraph-properties fo:text-indent="0.5in"/>
      <style:text-properties style:font-size-complex="12pt" style:language-asian="lt" style:country-asian="LT"/>
    </style:style>
    <style:style style:name="P9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9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961"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5in"/>
      <style:text-properties style:font-size-complex="12pt" style:language-asian="lt" style:country-asian="LT"/>
    </style:style>
    <style:style style:name="P964" style:parent-style-name="Normal" style:family="paragraph">
      <style:paragraph-properties fo:text-align="justify">
        <style:tab-stops>
          <style:tab-stop style:type="left" style:position="2.3611in"/>
          <style:tab-stop style:type="left" style:position="4.5138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center" style:position="0.8333in"/>
          <style:tab-stop style:type="center" style:position="3.125in"/>
          <style:tab-stop style:type="center" style:position="5.5555in"/>
        </style:tab-stops>
      </style:paragraph-properties>
      <style:text-properties style:font-size-complex="12pt" style:language-asian="lt" style:country-asian="LT"/>
    </style:style>
    <style:style style:name="P966" style:parent-style-name="Normal" style:family="paragraph">
      <style:text-properties style:font-size-complex="12pt" style:language-asian="lt" style:country-asian="LT" fo:hyphenate="false"/>
    </style:style>
    <style:style style:name="P967" style:parent-style-name="Normal" style:family="paragraph">
      <style:paragraph-properties style:punctuation-wrap="simple" style:vertical-align="baseline">
        <style:tab-stops>
          <style:tab-stop style:type="left" style:position="5.0208in"/>
        </style:tab-stops>
      </style:paragraph-properties>
    </style:style>
    <style:style style:name="P968" style:parent-style-name="Normal" style:family="paragraph">
      <style:paragraph-properties style:punctuation-wrap="simple" style:vertical-align="baseline">
        <style:tab-stops>
          <style:tab-stop style:type="left" style:position="5.0208in"/>
        </style:tab-stops>
      </style:paragraph-properties>
    </style:style>
    <style:style style:name="P969" style:parent-style-name="Normal" style:family="paragraph">
      <style:paragraph-properties fo:text-align="justify"/>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0</text:span></text:p>
      <text:p text:style-name="P8"/>
      <text:p text:style-name="P9"><text:span text:style-name="T10">Įsakymas paskelbtas: Žin. 2006, Nr.<text:s/></text:span><text:a xlink:href="https://www.e-tar.lt/portal/legalAct.html?documentId=TAR.5C95FA8BB1B8" office:target-frame-name="_top" xlink:show="replace"><text:span text:style-name="T11">5-173</text:span></text:a><text:span text:style-name="T12">, i. k. 1052330ISAK003D-606</text:span></text:p>
      <text:p text:style-name="P13"/>
      <text:p text:style-name="P14">Nauja redakcija nuo 2016-12-30:</text:p>
      <text:p text:style-name="Normal"><text:span text:style-name="T15">Nr.<text:s/></text:span><text:a xlink:href="https://www.e-tar.lt/portal/legalAct.html?documentId=9bbc8d40cd9711e6a2cac7383cbb90a3" office:target-frame-name="_top" xlink:show="replace"><text:span text:style-name="T16">3D-774</text:span></text:a><text:span text:style-name="T17">, 2016-12-29, paskelbta TAR 2016-12-29, i. k. 2016-29947</text:span></text:p>
      <text:p text:style-name="P18"/>
      <text:p text:style-name="P19">LIETUVOS RESPUBLIKOS ŽEMĖS ŪKIO MINISTRAS</text:p>
      <text:p text:style-name="P20">ĮSAKYMAS</text:p>
      <text:p text:style-name="P21">DĖL PAŠARŲ ŪKIO SUBJEKTŲ PATVIRTINIMO TVARKOS<text:s/>APRAŠO PATVIRTINIMO</text:p>
      <text:p text:style-name="P22"/>
      <text:p text:style-name="P23">2005 m. gruodžio 30 d. Nr. 3D-606</text:p>
      <text:p text:style-name="P24">Vilnius</text:p>
      <text:p text:style-name="P25"/>
      <text:p text:style-name="P26"><text:span text:style-name="T27">Vadovaudamasis Lietuvos Respublikos pašarų įstatymo 4 straipsnio 1 dalies 4 punktu,</text:span><text:s/></text:p>
      <text:p text:style-name="P28">Preambulės pakeitimai:</text:p>
      <text:p text:style-name="P29"><text:span text:style-name="T30">Nr.<text:s/></text:span><text:a xlink:href="https://www.e-tar.lt/portal/legalAct.html?documentId=2c1042f0d15511eaabd5b5599dd4eebe" office:target-frame-name="_top" xlink:show="replace"><text:span text:style-name="T31">3D-563</text:span></text:a><text:span text:style-name="T32">, 2020-07-29, paskelbta TAR 2020-07-29, i. k. 2020-16563</text:span></text:p>
      <text:p text:style-name="Normal"/>
      <text:p text:style-name="P33"><text:span text:style-name="T34">t v i r t i n u Pašarų ūkio subjektų patvirtinimo tvarkos aprašą (pridedama).</text:span></text:p>
      <text:p text:style-name="P35"/>
      <text:p text:style-name="P36"/>
      <text:p text:style-name="P37"/>
      <text:p text:style-name="P38">ŽEMĖS ŪKIO MINISTRĖ<text:tab/><text:tab/><text:tab/><text:tab/>KAZIMIRA DANUTĖ PRUNSKIENĖ</text:p>
      <text:p text:style-name="P39"/>
      <text:p text:style-name="P40"/>
      <text:p text:style-name="P41">SUDERINTA</text:p>
      <text:p text:style-name="P42">Valstybinės maisto ir veterinarijos tarnyba<text:s/></text:p>
      <text:p text:style-name="P43">2005-12-29 raštu Nr. B6-(1.8)-2034</text:p>
      <text:p text:style-name="Normal"/>
      <text:soft-page-break/>
      <text:p text:style-name="P44">PATVIRTINTA</text:p>
      <text:p text:style-name="P50">Lietuvos Respublikos žemės ūkio ministro<text:s/></text:p>
      <text:p text:style-name="P51">2005 m. gruodžio 30 d. įsakymu Nr. 3D-606</text:p>
      <text:p text:style-name="P52">(Lietuvos Respublikos žemės ūkio ministro<text:s/></text:p>
      <text:p text:style-name="P53"><text:span text:style-name="T54">2021 m. rugsėjo 9 d. įsakymo Nr.<text:s/></text:span>3D-568</text:p>
      <text:p text:style-name="P55">redakcija)</text:p>
      <text:p text:style-name="P56"/>
      <text:p text:style-name="P57"/>
      <text:p text:style-name="P58">PAŠARŲ ŪKIO SUBJEKTŲ PATVIRTINIMO TVARKOS APRAŠAS</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Pašarų ūkio subjektų patvirtinimo tvarkos aprašas (toliau – Aprašas) reglamentuoja Pašarų įstatymo 6 straipsnio 1 dalyje nurodytų ūkio subjektų patvirtinimo bei jų įtraukimo į Lietuvos Respublikos pašarų ūkio subjektų registrą (toliau – P</text:span><text:span text:style-name="T70">ašarų ūkio subjektų registras) tvarką.</text:span></text:p>
      <text:p text:style-name="P71"><text:span text:style-name="T72">2</text:span><text:span text:style-name="T73">. Aprašas parengtas vadovaujantis Lietuvos Respublikos pašarų įstatymo 4<text:s/></text:span><text:span text:style-name="T74">straipsnio 1 dalies 4 punktu ir 6 straipsnio 1 dalimi, atsižvelgiant į 2005 m. sausio 12 d. Europos Parlamento ir Tarybos reglamentą (EB) N</text:span><text:span text:style-name="T75">r. 183/2005, nustatantį pašarų higienos reikalavimus, su visais pakeitimais, 2003 m. rugsėjo 22 d. Europos Parlamento ir Tarybos reglamentą (EB) Nr. 1831/2003 dėl priedų, skirtų naudoti gyvūnų mityboje, su visais pakeitimais,<text:s/></text:span><text:span text:style-name="T76">2002 m. sausio 28 d. Europos P</text:span><text:span text:style-name="T77">arlamento ir Tarybos reglamentą (EB) Nr. 178/2002, nustatantį maistui skirtų teisės aktų bendruosius principus ir reikalavimus, įsteigiant Europos maisto saugos tarnybą ir nustatantį su maisto saugos klausimais susijusias procedūras, su visais pakeitimais.</text:span></text:p>
      <text:p text:style-name="P78"><text:span text:style-name="T79">3</text:span><text:span text:style-name="T80">. Aprašas taikomas visiems Lietuvos Respublikoje pašarus tvarkantiems ūkio subjektams,<text:s/></text:span><text:span text:style-name="T81">taip pat valstybinės pašarų priežiūros institucijai – Valstybinei maisto ir veterinarijos tarnybai (toliau – Tarnyba)</text:span><text:span text:style-name="T82">.</text:span></text:p>
      <text:p text:style-name="P83"><text:span text:style-name="T84">4</text:span><text:span text:style-name="T85">. Apraše vartojamos sąvokos apibrėžtos<text:s/></text:span><text:span text:style-name="T86">Pašarų įstatyme, Reglamente (EB) Nr. 183/2005 ir kituose teisės aktuose.</text:span></text:p>
      <text:p text:style-name="P87"><text:span text:style-name="T88">5</text:span><text:span text:style-name="T89">. Tarnybos departamentai (toliau – Tarnybos teritoriniai padaliniai)</text:span><text:span text:style-name="T90"><text:s/></text:span><text:span text:style-name="T91">patvirtina pašarų ūkio subjektus pagal vykdomos pašarų tvarkymo veiklos rūšį, nurodytą Aprašo 6 punkte, ir įt</text:span><text:span text:style-name="T92">raukia į Pašarų ūkio subjektų registrą.<text:s/></text:span><text:span text:style-name="T93">Pašarų ūkio subjektai patvirtinami, pašarų ūkio subjektų veiklos ar duomenų pakeitimai įforminami atitinkamo T</text:span><text:span text:style-name="T94">arnybos teritorinio padalinio</text:span><text:span text:style-name="T95"><text:s/></text:span><text:span text:style-name="T96">vadovo</text:span><text:span text:style-name="T97"><text:s/></text:span><text:span text:style-name="T98">įsakymu.</text:span></text:p>
      <text:p text:style-name="P99"><text:span text:style-name="T100">6</text:span><text:span text:style-name="T101">. Pašarų ūkio subjektai turi būti patvirtinti, jeigu:</text:span></text:p>
      <text:p text:style-name="P102"><text:span text:style-name="T103">6</text:span><text:span text:style-name="T104">.1</text:span><text:span text:style-name="T105">. gamina ir (ar) pakuoja, ir (arba) tiekia rinkai pašarų priedus, kuriems taikomas Reglamentas (EB) Nr. 1831/2003, ir kurie nurodyti Reglamento (EB) Nr. 183/2005 IV priedo 1 skyriuje:</text:span></text:p>
      <text:p text:style-name="P106"><text:span text:style-name="T107">6.1.1</text:span><text:span text:style-name="T108">. gamina ir (ar) pakuoja tiekimui rinkai pašarų priedus – PPG</text:span><text:span text:style-name="T109">;</text:span></text:p>
      <text:p text:style-name="P110"><text:span text:style-name="T111">6.1.2</text:span><text:span text:style-name="T112">. tiekia rinkai pašarų priedus – PPT;</text:span></text:p>
      <text:p text:style-name="P113"><text:span text:style-name="T114">6.2</text:span><text:span text:style-name="T115">. gamina ir (ar) pakuoja, ir (arba) tiekia rinkai premiksus, pagamintus naudojant pašarų priedus, nurodytus Reglamento (EB) Nr. 183/2005 IV priedo 2 skyriuje:</text:span></text:p>
      <text:p text:style-name="P116"><text:span text:style-name="T117">6.2.1</text:span><text:span text:style-name="T118">. gamina ir (ar) pakuoja<text:s/></text:span><text:span text:style-name="T119">tiekimui rinkai premiksus – PG;</text:span></text:p>
      <text:p text:style-name="P120"><text:span text:style-name="T121">6.2.2</text:span><text:span text:style-name="T122">. tiekia rinkai premiksus – PT;</text:span></text:p>
      <text:p text:style-name="P123"><text:span text:style-name="T124">6.3</text:span><text:span text:style-name="T125">. gamina ir (ar) pakuoja tiekimui rinkai arba gamina išskirtinai savo reikmėms kombinuotuosius pašarus, naudodami pašarų priedus, nurodytus Reglamento (EB) Nr. 183/2005 IV<text:s/></text:span><text:span text:style-name="T126">priedo 3 skyriuje, arba iš jų pagamintus premiksus:</text:span></text:p>
      <text:p text:style-name="P127"><text:span text:style-name="T128">6.3.1</text:span><text:span text:style-name="T129">. gamina ir (ar) pakuoja tiekimui rinkai kombinuotuosius pašarus – KPG;</text:span></text:p>
      <text:p text:style-name="P130"><text:span text:style-name="T131">6.3.2</text:span><text:span text:style-name="T132">. gamina išskirtinai savo reikmėms kombinuotuosius pašarus – KPS;</text:span></text:p>
      <text:p text:style-name="P133"><text:span text:style-name="T134">6.4</text:span><text:span text:style-name="T135">. tiekia rinkai kaip pašarus ar pašarines</text:span><text:span text:style-name="T136"><text:s/>žaliavas produktus, kurie susidaro (gaunami) vykdant šią veiklą:<text:s/></text:span></text:p>
      <text:p text:style-name="P137"><text:span text:style-name="T138">6.4.1</text:span><text:span text:style-name="T139">.<text:s/></text:span><text:span text:style-name="T140">nevalyto augalinio aliejaus, išskyrus tą, kuriam taikomas Reglamentas (EB) Nr. 852/2004, apdorojimą – NAA;</text:span></text:p>
      <text:p text:style-name="P141"><text:span text:style-name="T142">6.4.2</text:span><text:span text:style-name="T143">.<text:s/></text:span><text:span text:style-name="T144">oleocheminę riebalų rūgščių gamybą – ORG;</text:span></text:p>
      <text:p text:style-name="P145"><text:span text:style-name="T146">6.4.3</text:span><text:span text:style-name="T147">.<text:s/></text:span><text:span text:style-name="T148">biodyzeli</text:span><text:span text:style-name="T149">no gamybą – BG;</text:span></text:p>
      <text:p text:style-name="P150"><text:span text:style-name="T151">6.4.4</text:span><text:span text:style-name="T152">.<text:s/></text:span><text:span text:style-name="T153">riebalų maišymą – RM;</text:span></text:p>
      <text:p text:style-name="P154"><text:span text:style-name="T155">6.5</text:span><text:span text:style-name="T156">.<text:s/></text:span><text:span text:style-name="T157">gamina specialiuosius pašarus, kuriuose viršijamas Reglamento (EB) Nr. 183/2005 IV priedo 2 skyriuje nurodytų pašarų priedų nustatytas didžiausias kiekis visaverčiuose pašaruose daugiau nei 100 ka</text:span><text:span text:style-name="T158">rtų, o kokcidiostatikų ir histomonostatų atveju – daugiau nei 5 kartus – SPG;</text:span></text:p>
      <text:p text:style-name="P159"><text:span text:style-name="T160">6.6</text:span><text:span text:style-name="T161">. detoksikuoja Reglamento (EB) 767/2009 VIII priedo 1 punkte nurodytus pašarus – PD;</text:span></text:p>
      <text:p text:style-name="P162"><text:span text:style-name="T163">6.7</text:span><text:span text:style-name="T164">. gamina, saugo, veža ar tiekia rinkai vaistinius pašarus ir tarpinius produktu</text:span><text:span text:style-name="T165">s, išskyrus pašarų ūkio subjektus, vykdančius<text:s/></text:span><text:span text:style-name="T166">2018 m. gruodžio 11 d. Europos Parlamento ir Tarybos reglamento (ES) 2019/4 dėl vaistinių pašarų gamybos, pateikimo rinkai ir naudojimo, kuriuo iš dalies keičiamas Europos Parlamento ir Tarybos reglamentas (EB)</text:span><text:span text:style-name="T167"><text:s/>Nr. 183/2005 ir panaikinama Tarybos direktyva 90/167/EEB,</text:span><text:span text:style-name="T168"><text:s/>13 straipsnio 2 dalyje nurodytą pašarų tvarkymo veiklą – VPG.</text:span></text:p>
      <text:p text:style-name="P169"/>
      <text:p text:style-name="P170"><text:span text:style-name="T171">II</text:span><text:span text:style-name="T172"><text:s/>SKYRIUS</text:span></text:p>
      <text:p text:style-name="P173"><text:span text:style-name="T174">ŪKIO SUBJEKTŲ PATVIRTINIMAS</text:span></text:p>
      <text:p text:style-name="P175"/>
      <text:p text:style-name="P176"><text:span text:style-name="T177">7</text:span><text:span text:style-name="T178">. Pašarų ūkio subjektai, vykdantys Aprašo 6 punkte nurodytą veiklą, turi būti<text:s/></text:span><text:span text:style-name="T179">patvirtinti pagal kiekvieną pašarų tvarkymo veiklos rūšį. Pašarų ūkio subjektas patvirtinamas, jei jis atitinka Reglamento (EB) Nr. 183/2005 II priedo reikalavimus. Pašarų ūkio subjektai, vykdantys Aprašo 6.7 papunktyje nurodytą veiklą, taip pat turi atiti</text:span><text:span text:style-name="T180">kti Reglamento (ES) 2019/4 II skyriaus ir I priedo reikalavimus.</text:span></text:p>
      <text:p text:style-name="P181"><text:span text:style-name="T182">8</text:span><text:span text:style-name="T183">. Pašarų ūkio subjektai, norintys gauti patvirtinimą, tam Tarnybos teritoriniam padaliniui, kurio kontroliuojamoje teritorijoje pašarų ūkio subjektas numato vykdyti pašarų tvarkymo veikl</text:span><text:span text:style-name="T184">ą, raštu arba naudodamiesi elektroninės bankininkystės paslauga arba su elektronine atpažinimo priemone per Elektroninės valdžios vartus prisijungę prie Pašarų ūkio subjektų registro pateikia:</text:span></text:p>
      <text:p text:style-name="P185"><text:span text:style-name="T186">8.1</text:span><text:span text:style-name="T187">. prašymą patvirtinti pašarų ūkio subjektu (Aprašo priedas</text:span><text:span text:style-name="T188">);</text:span></text:p>
      <text:p text:style-name="P189"><text:span text:style-name="T190">8.2</text:span><text:span text:style-name="T191">. dokumentus ir duomenis, susijusius su numatoma vykdyti pašarų tvarkymo veikla:</text:span></text:p>
      <text:p text:style-name="P192"><text:span text:style-name="T193">8.2.1</text:span><text:span text:style-name="T194">. fizinio asmens verslo liudijimo kopiją, nuolatinio Lietuvos gyventojo individualios veiklos vykdymo pažymos kopiją, ūkininko ūkio įregistravimo pažymėjimo k</text:span><text:span text:style-name="T195">opiją (išskyrus juridinius asmenis);</text:span></text:p>
      <text:p text:style-name="P196"><text:span text:style-name="T197">8.2.2</text:span><text:span text:style-name="T198">. patalpų, įrangos, teritorijos, kurioje numatoma vykdyti pašarų tvarkymo veiklą, schemas ir technologinio proceso aprašą;</text:span></text:p>
      <text:p text:style-name="P199"><text:span text:style-name="T200">8.2.3</text:span><text:span text:style-name="T201">. informaciją apie personalo kvalifikaciją ir atsakomybės paskirstymą;</text:span></text:p>
      <text:p text:style-name="P202"><text:span text:style-name="T203">8.2.4</text:span><text:span text:style-name="T204">. rizikos veiksnių analizės ir svarbiųjų valdymo taškų principais pagrįstos savikontrolės sistemos, atitinkančios Reglamento (EB) Nr. 183/2005 6 straipsnio reikalavimus, aprašą;</text:span></text:p>
      <text:p text:style-name="P205"><text:span text:style-name="T206">8.2.5</text:span><text:span text:style-name="T207">. dokumentą, kuriuo patvirtinama, kad ūkio subjektas galės atlikti<text:s/></text:span><text:span text:style-name="T208">reikalingus laboratorinius tyrimus, arba sutarties dėl laboratorinių tyrimų atlikimo kopiją;<text:s/></text:span></text:p>
      <text:p text:style-name="P209"><text:span text:style-name="T210">8.2.6</text:span><text:span text:style-name="T211">. informaciją apie pašarų priedų ir (ar) premiksų, ir (ar) kombinuotųjų pašarų laikymo ir vežimo sąlygas;</text:span></text:p>
      <text:p text:style-name="P212"><text:span text:style-name="T213">8.2.7</text:span><text:span text:style-name="T214">. informaciją apie pašarų priedų ir<text:s/></text:span><text:span text:style-name="T215">(ar) premiksų, ir (ar) kombinuotųjų pašarų apskaitą;</text:span></text:p>
      <text:p text:style-name="P216"><text:span text:style-name="T217">8.2.8</text:span><text:span text:style-name="T218">. pašarų išsimaišymo, kryžminės taršos ir vaistinių pašarų stabilumo tyrimų aprašą;<text:s/></text:span></text:p>
      <text:p text:style-name="P219"><text:span text:style-name="T220">8.2.9</text:span><text:span text:style-name="T221">. kenkėjų kontrolės aprašą;</text:span></text:p>
      <text:p text:style-name="P222"><text:span text:style-name="T223">8.2.10</text:span><text:span text:style-name="T224">.<text:s/></text:span><text:span text:style-name="T225">teritorijos, patalpų ir įrangos valymo bei atliekų tvarkymo<text:s/></text:span><text:span text:style-name="T226">aprašą</text:span><text:span text:style-name="T227">;</text:span></text:p>
      <text:p text:style-name="P228"><text:span text:style-name="T229">8.2.11</text:span><text:span text:style-name="T230">. skundų nagrinėjimo ir produkcijos atšaukimo tvarkos aprašą;</text:span></text:p>
      <text:p text:style-name="P231"><text:span text:style-name="T232">8.2.12</text:span><text:span text:style-name="T233">.<text:s/></text:span><text:span text:style-name="T234">patalpų, teritorijos, kuriose numatoma vykdyti pašarų tvarkymo veiklą, teisėtą naudojimą patvirtinančių dokumentų (nuosavybės teisę patvirtinančių dokumentų,<text:s/></text:span><text:span text:style-name="T235">nuomos, panaudos sutarčių ir kt.) kopijas</text:span><text:span text:style-name="T236">;</text:span></text:p>
      <text:p text:style-name="P237"><text:span text:style-name="T238">8.2.13</text:span><text:span text:style-name="T239">. nesaugių pašarų tvarkymo aprašą.</text:span></text:p>
      <text:p text:style-name="P240"><text:span text:style-name="T241">9</text:span><text:span text:style-name="T242">. Visi Aprašo 8 punkte nurodyti dokumentai turi būti sunumeruoti ir įrišti (jei pateikti raštu), išskyrus prašymą, bei pateikti kaip dokumentų rinkinys.</text:span></text:p>
      <text:p text:style-name="P243"><text:span text:style-name="T244">10</text:span><text:span text:style-name="T245">. Tarnybos teritorinis padalinys per 5 darbo dienas nuo prašymo gavimo dienos:</text:span></text:p>
      <text:p text:style-name="P246"><text:span text:style-name="T247">10.1</text:span><text:span text:style-name="T248">. gautą prašymą užregistruoja gautų dokumentų registre;</text:span></text:p>
      <text:p text:style-name="P249"><text:span text:style-name="T250">10.2</text:span><text:span text:style-name="T251">.</text:span><text:span text:style-name="T252"><text:s/>įvertina pateiktus dokumentus ir<text:s/></text:span><text:span text:style-name="T253">patikrina, ar pateikti visi reikiami dokumentai, ar prašyme nurodyta vis</text:span><text:span text:style-name="T254">a reikiama informacija, ar juridinio asmens duomenys atitinka juridinių asmenų registre nurodytus duomenis ir informaciją;</text:span></text:p>
      <text:p text:style-name="P255"><text:span text:style-name="T256">10.3</text:span><text:span text:style-name="T257">. nustato ne trumpesnį kaip 10 darbo dienų terminą trūkstamiems dokumentams pateikti, jeigu pareiškėjas pateikia ne visus rei</text:span><text:span text:style-name="T258">kiamus dokumentus, pateikti dokumentai neteisingai užpildyti, pateiktų dokumentų kopijos kelia pagrįstų abejonių dėl jų tapatumo</text:span><text:span text:style-name="T259">;</text:span></text:p>
      <text:p text:style-name="P260"><text:span text:style-name="T261">10.4</text:span><text:span text:style-name="T262">. išsiunčia pareiškėjui raštą arba elektroniniu būdu – pranešimą, kuriame nurodo prašymo gavimo datą ir registracijos<text:s/></text:span><text:span text:style-name="T263">gautų dokumentų registre numerį, terminą, per kurį turi būti išnagrinėtas prašymas, galimas pareiškėjo teisių gynimo priemones, kuriomis galima naudotis, jeigu kiltų ginčų dėl patvirtinimo, ir pareiškėjo dokumentų vertinimo metu nustatytus trūkumus ir term</text:span><text:span text:style-name="T264">iną trūkumams pašalinti (jeigu vertinant dokumentus buvo nustatyta trūkumų)</text:span><text:span text:style-name="T265">.</text:span></text:p>
      <text:p text:style-name="P266"><text:span text:style-name="T267">11</text:span><text:span text:style-name="T268">. Pašarų ūkio subjektui patvirtinimas / laikinasis patvirtinimas suteikiamas arba raštu ar elektroninėmis priemonėmis pateikiamas motyvuotas atsisakymas suteikti patvirtin</text:span><text:span text:style-name="T269">imą / laikinąjį patvirtinimą ne vėliau kaip per 20 darbo dienų nuo visų patvirtinimui / laikinajam patvirtinimui gauti reikalingų ir tinkamai įformintų dokumentų gavimo dienos.</text:span></text:p>
      <text:p text:style-name="P270"><text:span text:style-name="T271">12</text:span><text:span text:style-name="T272">. Tarnybos teritorinis padalinys, įvertinęs pateiktus dokumentus ir nusta</text:span><text:span text:style-name="T273">tęs, kad jie atitinka reikalavimus, ne vėliau kaip per 7 darbo dienas, jeigu ūkio subjekto numatoma vykdyti pašarų tvarkymo veikla susijusi su reikalavimu turėti patalpas ir (ar) įrenginius, patikrina, ar ūkio subjekto veiklos sąlygos atitinka Reglamento (</text:span><text:span text:style-name="T274">EB) Nr. 183/2005 II priedo reikalavimus, ir surašo Tarnybos nustatytos formos patikrinimo aktą.<text:s/></text:span></text:p>
      <text:p text:style-name="P275"><text:span text:style-name="T276">13</text:span><text:span text:style-name="T277">. Tarnybos teritorinio padalinio vadovas, įvertinęs patikrinimo aktą ir (ar) pateiktus dokumentus, nepažeisdamas Aprašo 11 punkte nustatyto termino, prii</text:span><text:span text:style-name="T278">ma sprendimą dėl patvirtinimo ar laikinojo patvirtinimo suteikimo ar atsisakymo jį suteikti ir apie šį sprendimą informuoja prašymą dėl patvirtinimo pateikusį ūkio subjekto vadovą ar jo įgaliotą asmenį. Tuo atveju, kai atsisakoma ūkio subjektui suteikti pa</text:span><text:span text:style-name="T279">tvirtinimą / laikinąjį patvirtinimą, ūkio subjekto vadovui ar jo įgaliotam asmeniui nurodomi tokio sprendimo motyvai, sprendimo apskundimo tvarka.</text:span></text:p>
      <text:p text:style-name="P280"><text:span text:style-name="T281">14</text:span><text:span text:style-name="T282">. Tuo atveju, kai ūkio subjekto patikrinimo metu nustatoma, kad ūkio subjekto infrastruktūra ir įranga<text:s/></text:span><text:span text:style-name="T283">atitinka keliamus reikalavimus, ūkio subjektas pasirengęs vykdyti pašarų tvarkymo veiklą, užtikrinti Reglamento (EB) Nr. 183/2005 II priede ir, kai taikoma, Reglamento (ES) 2019/4 II skyriuje nustatytų vaistinių pašarų arba tarpinių produktų gamybos, saugo</text:span><text:span text:style-name="T284">jimo, vežimo ar tiekimo rinkai reikalavimų laikymąsi ir ūkio subjekto vykdoma pašarų tvarkymo veikla nekels pavojaus žmonių ir gyvūnų sveikatai, tačiau ji neatitinka Reglamento (EB) Nr. 183/2005 II priedo reikalavimų, ir ūkio subjektas įsipareigoja, kad pe</text:span><text:span text:style-name="T285">r 3 mėnesių laikotarpį įvykdys šiuos reikalavimus, vadovaujantis Aprašo 13 punktu jam suteikiamas laikinasis patvirtinimas 3 mėnesiams.</text:span></text:p>
      <text:p text:style-name="P286"><text:span text:style-name="T287">15</text:span><text:span text:style-name="T288">. Jeigu pasibaigus 3 mėnesių laikotarpiui po laikinojo patvirtinimo pašarų ūkio subjekto veiklos patikrinimo metu<text:s/></text:span><text:span text:style-name="T289">nustatoma, kad pašarų ūkio subjektas įvykdė ne mažiau kaip vieną<text:s/></text:span><text:soft-page-break/><text:span text:style-name="T290">įsipareigojimą, nurodytą Aprašo 14 punkte, ir raštu nurodo objektyvias likusių įsipareigojimų neįvykdymo priežastis, ir įsipareigoja juos įvykdyti ne ilgiau kaip per 3 mėnesius, tačiau jo paš</text:span><text:span text:style-name="T291">arų tvarkymo veikla dar neatitinka visų teisės aktų reikalavimų, laikinasis patvirtinimas pratęsiamas ne ilgiau kaip 3 mėnesiams.</text:span></text:p>
      <text:p text:style-name="P292"><text:span text:style-name="T293">16</text:span><text:span text:style-name="T294">. Jeigu pasibaigus Aprašo 15 punkte nurodytam terminui pašarų ūkio subjekto veiklos patikrinimo metu nustatoma, kad:</text:span></text:p>
      <text:p text:style-name="P295"><text:span text:style-name="T296">16.</text:span><text:span text:style-name="T297">1</text:span><text:span text:style-name="T298">. pašarų ūkio subjektas atitinka visus teisės aktų reikalavimus, pašarų ūkio subjektui suteikiamas patvirtinimas neterminuotai;</text:span></text:p>
      <text:p text:style-name="P299"><text:span text:style-name="T300">16.2</text:span><text:span text:style-name="T301">. pašarų ūkio subjektas neatitinka visų teisės aktų reikalavimų, panaikinamas laikinasis patvirtinimas.</text:span></text:p>
      <text:p text:style-name="P302"><text:span text:style-name="T303">17</text:span><text:span text:style-name="T304">. Eur</text:span><text:span text:style-name="T305">opos Sąjungos valstybės narės ūkio subjektas gali laikinai Lietuvos Respublikoje vykdyti pašarų tvarkymo veiklą, jeigu:</text:span></text:p>
      <text:p text:style-name="P306"><text:span text:style-name="T307">17.1</text:span><text:span text:style-name="T308">. jo vykdomai pašarų tvarkymo veiklai nėra keliamas reikalavimas turėti tam tikrus reikalavimus atitinkančias patalpas;<text:s/></text:span></text:p>
      <text:p text:style-name="P309"><text:span text:style-name="T310">17.2</text:span><text:span text:style-name="T311">.</text:span><text:span text:style-name="T312"><text:s/>jam patvirtinimą pagal Reglamentą (EB) Nr. 183/2005 ar registraciją yra suteikusi kita Europos Sąjungos valstybė narė ir patvirtinimas ar registracija nėra sustabdytas arba panaikintas;</text:span></text:p>
      <text:p text:style-name="P313"><text:span text:style-name="T314">17.3</text:span><text:span text:style-name="T315">. jis dokumentus ir informaciją (ūkio subjekto pavadinimą arb</text:span><text:span text:style-name="T316">a vardą, pavardę, adresą, numatomos vykdyti pašarų tvarkymo veiklos datą (pradžia ir pabaiga), teritoriją, kurioje bus vykdoma pašarų tvarkymo veikla, ir jam suteiktą patvirtinimo ar registracijos numerį) apie ketinimą laikinai vykdyti pašarų tvarkymo veik</text:span><text:span text:style-name="T317">lą ne vėliau kaip prieš 20 darbo dienų iki numatomos pašarų tvarkymo veiklos vykdymo pradžios Aprašo 27 punkte nurodytu būdu pateikia Paslaugų ir gaminių kontaktiniam centrui arba atitinkamam Tarnybos teritoriniam padaliniui, kurio teritorijoje numato vykd</text:span><text:span text:style-name="T318">yti pašarų tvarkymo veiklą.</text:span></text:p>
      <text:p text:style-name="P319"><text:span text:style-name="T320">18</text:span><text:span text:style-name="T321">. Prieš suteikiant, papildant (nauju adresu) patvirtinimą, ūkio subjektas privalo sumokėti nustatyto dydžio valstybės rinkliavą ir pateikti Tarnybos</text:span><text:span text:style-name="T322"><text:s/></text:span><text:span text:style-name="T323">teritoriniam padaliniui rinkliavos sumokėjimą patvirtinantį dokumentą<text:s/></text:span><text:span text:style-name="T324">arba jo kopiją.</text:span></text:p>
      <text:p text:style-name="P325"/>
      <text:p text:style-name="P326"><text:span text:style-name="T327">III</text:span><text:span text:style-name="T328"><text:s/>SKYRIUS</text:span></text:p>
      <text:p text:style-name="P329"><text:span text:style-name="T330">PATVIRTINIMO SUSTABDYMAS, PATVIRTINIMO SUSTABDYMO PANAIKINIMAS, PATVIRTINIMO PANAIKINIMAS</text:span></text:p>
      <text:p text:style-name="P331"/>
      <text:p text:style-name="P332"><text:span text:style-name="T333">19</text:span><text:span text:style-name="T334">. Pašarų ūkio subjektų patvirtinimas sustabdomas pašarų tvarkymo veiklą reglamentuojančiuose specialiuosiuose teisės aktuose</text:span><text:span text:style-name="T335"><text:s/>numatytais pagrindais. Jeigu pašarų tvarkymo veiklą reglamentuojančiuose specialiuosiuose teisės aktuose nėra nustatyti patvirtinimo sustabdymo pagrindai, patvirtinimas sustabdomas:</text:span></text:p>
      <text:p text:style-name="P336"><text:span text:style-name="T337">19.1</text:span><text:span text:style-name="T338">.<text:s/></text:span><text:span text:style-name="T339">Tarnybos teritorinio padalinio vadovo įsakymu</text:span><text:span text:style-name="T340"><text:s/>pagal pašarų ūkio s</text:span><text:span text:style-name="T341">ubjekto vadovo ar jo įgalioto asmens prašymą,<text:s/></text:span><text:span text:style-name="T342">bet ne ilgesniam kaip 12 mėnesių laikotarpiui</text:span><text:span text:style-name="T343">;</text:span></text:p>
      <text:p text:style-name="P344"><text:span text:style-name="T345">19.2</text:span><text:span text:style-name="T346">. priimant<text:s/></text:span><text:span text:style-name="T347">Tarnybos teritorinio padalinio vadovo<text:s/></text:span><text:span text:style-name="T348">sprendimą dėl ūkio subjekto pašarų tvarkymo veiklos sustabdymo<text:s/></text:span><text:span text:style-name="T349">Valstybinės maisto ir veterinarijos tarnybos sprendimų dėl administracinių poveikio priemonių taikymo priėmimo tvarkos aprašo, patvirtinto Valstybinės maisto ir veterinarijos tarnybos direktoriaus 2013 m. sausio 18 d. įsakymu Nr. B1-12 „Dėl Valstybinės mai</text:span><text:span text:style-name="T350">sto ir veterinarijos tarnybos sprendimų dėl administracinių poveikio priemonių taikymo priėmimo tvarkos aprašo patvirtinimo“ (toliau – VMVT sprendimų priėmimo aprašas), 20.2–20.9 papunkčiuose nustatytais atvejais. <text:s/></text:span></text:p>
      <text:p text:style-name="P351"><text:span text:style-name="T352">20</text:span><text:span text:style-name="T353">.<text:s/></text:span><text:span text:style-name="T354">Aprašo 19.2 papunktyje nustaty</text:span><text:span text:style-name="T355">tu atveju, pašarų ūkio subjektas turi pašalinti trūkumus<text:s/></text:span><text:span text:style-name="T356">VMVT sprendimų priėmimo aprašo 21 punkte nustatyta tvarka.</text:span></text:p>
      <text:p text:style-name="P357"><text:span text:style-name="T358">21</text:span><text:span text:style-name="T359">.<text:s/></text:span><text:span text:style-name="T360">Pašarų ūkio subjekto veikla atnaujinama<text:s/></text:span><text:span text:style-name="T361">VMVT sprendimų priėmimo aprašo 23–25 punktuose nustatyta tvarka.<text:s/></text:span></text:p>
      <text:p text:style-name="P362"><text:span text:style-name="T363">22</text:span><text:span text:style-name="T364">. Tuo atveju, kai pa</text:span><text:span text:style-name="T365">tvirtinimas buvo sustabdytas pašarų ūkio subjekto prašymu, Tarnybos teritorinis padalinys patvirtinimo sustabdymą panaikina, gavęs pašarų ūkio subjekto prašymą dėl patvirtinimo sustabdymo panaikinimo ir patikrinęs pašarų ūkio subjekto veiklą ir nustatęs, k</text:span><text:span text:style-name="T366">ad toliau vykdoma pašarų ūkio subjekto veikla atitinka pašarų tvarkymo veiklą reglamentuojančių teisės aktų reikalavimus. Patvirtinimo sustabdymas panaikinamas<text:s/></text:span><text:span text:style-name="T367">Tarnybos teritorinio padalinio vadovo įsakymu.</text:span></text:p>
      <text:p text:style-name="P368"><text:span text:style-name="T369">23</text:span><text:span text:style-name="T370">. Patvirtinimas panaikinamas pašarų tvarkym</text:span><text:span text:style-name="T371">o veiklą reglamentuojančiuose specialiuosiuose teisės aktuose numatytais pagrindais. Jeigu pašarų tvarkymo veiklą reglamentuojančiuose specialiuosiuose teisės aktuose nėra nustatyti patvirtinimo panaikinimo pagrindai, patvirtinimas panaikinamas, jeigu:</text:span></text:p>
      <text:p text:style-name="P372"><text:span text:style-name="T373">23.</text:span><text:span text:style-name="T374">1</text:span><text:span text:style-name="T375">. pašarų ūkio subjektas nutraukia pašarų tvarkymo veiklą arba pašarų ūkio subjektas, kai jis yra fizinis asmuo, miršta;</text:span></text:p>
      <text:p text:style-name="P376"><text:span text:style-name="T377">23.2</text:span><text:span text:style-name="T378">. pašarų ūkio subjektas nevykdo pašarų tvarkymo veiklos ilgiau kaip vienus metus, jei tai nesusiję su rekonstrukcija, remontu</text:span><text:span text:style-name="T379"><text:s/>ar sezoniškumu;</text:span></text:p>
      <text:p text:style-name="P380"><text:span text:style-name="T381">23.3</text:span><text:span text:style-name="T382">. pašarų ūkio subjektas per nustatytą laikotarpį nepašalino trūkumų, dėl kurių buvo sustabdytas patvirtinimas;</text:span></text:p>
      <text:p text:style-name="P383"><text:span text:style-name="T384">23.4</text:span><text:span text:style-name="T385">. paaiškėja, kad pašarų ūkio subjektas patvirtinimui gauti pateikė klaidingus, melagingus duomenis;</text:span></text:p>
      <text:p text:style-name="P386"><text:span text:style-name="T387">23.5</text:span><text:span text:style-name="T388">. nu</text:span><text:span text:style-name="T389">statoma teisės aktų, reglamentuojančių gyvūnų sveikatą ir gerovę, pažeidimų, kurie kelia grėsmę žmonių ar gyvūnų sveikatai;</text:span></text:p>
      <text:p text:style-name="P390"><text:span text:style-name="T391">23.6</text:span><text:span text:style-name="T392">. nustatoma, kad pasibaigė<text:s/></text:span><text:span text:style-name="T393">patalpų, teritorijos, kuriose vykdoma pašarų tvarkymo veikla, teisėto naudojimo pagrindas;</text:span></text:p>
      <text:p text:style-name="P394"><text:span text:style-name="T395">23.7</text:span><text:span text:style-name="T396">. yra pagrindai, nustatyti VMVT sprendimų priėmimo aprašo 21 ar 22 punkte ar 25.2 papunktyje.</text:span></text:p>
      <text:p text:style-name="P397"><text:span text:style-name="T398">24</text:span><text:span text:style-name="T399">. Aprašo 23.1 papunktyje nurodytais atvejais patvirtinimas panaikinamas Tarnybos teritorinio padalinio vadovo įsakymu pagal pašarų ūkio subjekto prašymą</text:span><text:span text:style-name="T400"><text:s/>arba kai Tarnybos teritorinis padalinys nustato, kad pašarų ūkio subjektas (fizinis asmuo) yra miręs. Apie pašarų ūkio subjekto (fizinio asmens) mirtį informaciją Tarnybos teritorinis padalinys gali gauti iš gyventojų registro arba mirusiojo įpėdiniams pa</text:span><text:span text:style-name="T401">teikus mirties liudijimo kopiją. Aprašo 23.2–23.6 papunkčiuose nurodytais atvejais patvirtinimas panaikinamas Tarnybos teritorinio padalinio vadovo įsakymu, kai Tarnybos teritorinis padalinys nustato Aprašo 23.2–23.6 papunkčiuose nurodytas aplinkybes, Apra</text:span><text:span text:style-name="T402">šo 23.7 papunktyje nurodytu atveju Tarnybos teritorinio padalinio vadovo sprendimu dėl ūkio subjekto pašarų tvarkymo veiklos uždraudimo vadovaujantis VMVT sprendimų priėmimo aprašu.</text:span></text:p>
      <text:p text:style-name="P403"><text:span text:style-name="T404">25</text:span><text:span text:style-name="T405">. Tuo atveju, kai pašarų ūkio subjektas (juridinis asmuo) yra reorganizuojamas ir jo teises ir pareigas perima kitas ūkio subjektas, kuris tęsia pašarų tvarkymo veiklą, kuriai buvo suteiktas patvirtinimas, šis ūkio subjektas Tarnybos teritoriniam padaliniu</text:span><text:span text:style-name="T406">i pateikia prašymą dėl patvirtinimo, nurodydamas, kad pašarų tvarkymo veiklos sąlygos nepasikeitė. Pasibaigus pašarų ūkio subjekto reorganizacijai, Tarnybos teritorinis padalinys reorganizuotam pašarų ūkio subjektui suteiktą patvirtinimą panaikina, o reorg</text:span><text:span text:style-name="T407">anizuojamo pašarų ūkio subjekto teises ir pareigas perėmusiam ūkio subjektui patvirtinimą suteikia.<text:s/></text:span></text:p>
      <text:p text:style-name="P408"><text:span text:style-name="T409">26</text:span><text:span text:style-name="T410">. Tuo atveju, kai pašarų ūkio subjektas (juridinis asmuo) yra likviduojamas, Tarnybos teritorinis padalinys, gavęs likvidatoriaus pranešimą apie paša</text:span><text:span text:style-name="T411">rų ūkio subjekto veiklos, kuriai yra suteiktas patvirtinimas, sustabdymą, sustabdo pašarų ūkio subjektui suteiktą patvirtinimą<text:s/></text:span><text:span text:style-name="T412">Tarnybos teritorinio padalinio vadovo įsakymu<text:s/></text:span><text:span text:style-name="T413">iki pranešimo apie pašarų tvarkymo veiklos atnaujinimą arba apie šios veiklos nutra</text:span><text:span text:style-name="T414">ukimą gavimo. Tarnybos teritorinis padalinys, gavęs likvidatoriaus arba administratoriaus (bankroto atveju) pranešimą apie pašarų ūkio subjekto veiklos atnaujinimą,<text:s/></text:span><text:span text:style-name="T415">Tarnybos teritorinio padalinio vadovo įsakymu<text:s/></text:span><text:span text:style-name="T416">panaikina patvirtinimo sustabdymą, o gavęs pr</text:span><text:span text:style-name="T417">anešimą apie pašarų tvarkymo veiklos nutraukimą, panaikina pašarų ūkio subjektui suteiktą patvirtinimą.</text:span></text:p>
      <text:p text:style-name="P418"><text:span text:style-name="T419">27</text:span><text:span text:style-name="T420">.<text:s/></text:span><text:span text:style-name="T421">Patvirtintas pašarų ūkio subjektas, norėdamas vykdyti pašarų tvarkymo veiklą nauju adresu, papildomą arba naują pašarų veiklą, kuriai yra reikalingas patvirtinimas, pateikia raštu arba<text:s/></text:span><text:span text:style-name="T422">naudodamasis elektroninės bankininkystės paslauga, arba su elektronine<text:s/></text:span><text:span text:style-name="T423">atpažinimo priemone</text:span><text:span text:style-name="T424"><text:s/></text:span><text:span text:style-name="T425">per Elektroninius valdžios vartus prisijungęs prie Pašarų ūkio subjektų registro<text:s/></text:span><text:span text:style-name="T426">Tarnybos teritoriniam padaliniui Aprašo 8 punkte nurodytus dokumentus ir duomenis, susijusius su numatoma vykdyti pašarų tvarkymo veikla nauju adresu arba<text:s/></text:span><text:span text:style-name="T427">nauja pašarų tvarkymo veikla. Tarnybos teritorinis padalinys</text:span><text:span text:style-name="T428"> </text:span><text:span text:style-name="T429">prašymą nagrinėja vadovaudamasis Aprašu.</text:span></text:p>
      <text:p text:style-name="P430"/>
      <text:p text:style-name="P431"><text:span text:style-name="T432">IV</text:span><text:span text:style-name="T433"><text:s/>SKYRIUS</text:span></text:p>
      <text:p text:style-name="P434"><text:span text:style-name="T435">BAIGIAMOSIOS NUOSTATOS</text:span></text:p>
      <text:p text:style-name="P436"/>
      <text:p text:style-name="P437"><text:span text:style-name="T438">28</text:span><text:span text:style-name="T439">.<text:s/></text:span><text:span text:style-name="T440">Pašarų ūkio subjekto vadovas ar jo įgaliotas asmuo apie vykdomos pašarų tvarkymo veiklos ar kitų duomenų</text:span><text:span text:style-name="T441">, kuriuos jis pateikė patvirtinimui gauti, pasikeitimus (pašarų ūkis likviduojamas, reorganizuojamas, keičiasi pašarų tvarkymo veiklos sąlygos, veiklos rūšis, gamybos technologijos, gamybinių patalpų išdėstymas, pavadinimas ar kt.) turi per 10 darbo dienų<text:s/></text:span><text:span text:style-name="T442">raštu, elektroniniu paštu ar kitomis elektroninio ryšio priemonėmis pranešti atitinkamam Tarnybos teritoriniam padaliniui.</text:span></text:p>
      <text:p text:style-name="P443"><text:span text:style-name="T444">29</text:span><text:span text:style-name="T445">. Tarnybos teritoriniai padaliniai prašymus nagrinėja eilės tvarka pagal jų gavimo datą.</text:span></text:p>
      <text:p text:style-name="P446"><text:span text:style-name="T447">30</text:span><text:span text:style-name="T448">. Pašarų ūkio subjektui patvirti</text:span><text:span text:style-name="T449">nimas suteikiamas neribotam laikui.</text:span><text:span text:style-name="T450"><text:s/></text:span><text:span text:style-name="T451">Priėmus Tarnybos teritorinio padalinio sprendimą<text:s/></text:span><text:span text:style-name="T452">dėl ūkio subjekto veiklos sustabdymo</text:span><text:span text:style-name="T453"><text:s/>automatiškai sustabdomas ir patvirtinimas, priėmus Tarnybos teritorinio padalinio sprendimą<text:s/></text:span><text:span text:style-name="T454">dėl ūkio subjekto pašarų tvarkymo veiklos<text:s/></text:span><text:span text:style-name="T455">uždraudimo</text:span><text:span text:style-name="T456"><text:s/>automatiškai panaikinamas ir patvirtinimas. Panaikinus patvirtinimą, tas pats patvirtinimo numeris negali būti panaudotas kitiems pašarų ūkio subjektams patvirtinti.</text:span></text:p>
      <text:p text:style-name="P457"><text:span text:style-name="T458">31</text:span><text:span text:style-name="T459">. Pašarų ūkio subjektai, nesutinkantys su Apraše nurodytų institucijų pri</text:span><text:span text:style-name="T460">imtais sprendimais, turi teisę juos apskųsti Lietuvos Respublikos administracinių bylų teisenos įstatymo nustatyta tvarka.</text:span></text:p>
      <text:p text:style-name="P461"><text:span text:style-name="T462">______________</text:span></text:p>
      <text:p text:style-name="P463"/>
      <text:soft-page-break/>
      <text:p text:style-name="P464">Pašarų ūkio subjektų patvirtinimo</text:p>
      <text:p text:style-name="P470">tvarkos aprašo</text:p>
      <text:p text:style-name="P471">priedas</text:p>
      <text:p text:style-name="P472"/>
      <text:p text:style-name="P473"/>
      <text:p text:style-name="P474"/>
      <text:p text:style-name="P475"><text:span text:style-name="T476">(Prašymo patvirtinti<text:s/></text:span><text:span text:style-name="T477">pašarų ūkio subjektu formos pavyzdys)</text:span></text:p>
      <text:p text:style-name="P478"/>
      <text:p text:style-name="P479">________________________________________________________________________________</text:p>
      <text:p text:style-name="P480">(fizinio asmens vardas, pavardė arba juridinio asmens teisinė forma ir pavadinimas)</text:p>
      <text:p text:style-name="P481">_______________________________________________________________________________</text:p>
      <text:p text:style-name="P482">(fizinio asmens arba juridinio asmens kodas, gyvenamoji vieta ar buveinė, telefono Nr., fakso Nr., el. pašto adresas)</text:p>
      <text:p text:style-name="P483"/>
      <text:p text:style-name="P484">Valstybinės maisto ir veterinarijos tarnybos ____________________________________________<text:s/></text:p>
      <text:p text:style-name="P485">(teritorinio padalinio pavadinimas)<text:s/></text:p>
      <text:p text:style-name="P486"/>
      <text:p text:style-name="P487"/>
      <text:p text:style-name="P488">PRAŠYMAS PATVIRTINTI PAŠARŲ ŪKIO SUBJEKTU</text:p>
      <text:p text:style-name="P489"/>
      <text:p text:style-name="P490">____________</text:p>
      <text:p text:style-name="P491">(data)</text:p>
      <text:p text:style-name="P492">______________</text:p>
      <text:p text:style-name="P493">(sudarymo vieta)</text:p>
      <text:p text:style-name="P494"/>
      <text:p text:style-name="P495"><text:span text:style-name="T496">1</text:span><text:span text:style-name="T497">. Prašau patvirtinti gamintoju ir (arba) tiekėju rinkai ir įtraukti į Lietuvos Respublikos pašarų ūkio subjektų registrą pagal šią (-i</text:span><text:span text:style-name="T498">as) pašarų veiklos (-ų) rūšį:</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6">
            <text:p text:style-name="P509"><text:span text:style-name="T510">Vykdoma (-os) pašarų veikla (-os) (reikiamą pažymėti<text:s/></text:span><text:span text:style-name="T511"><draw:frame draw:style-name="a0" draw:name="Picture 2" text:anchor-type="as-char" svg:x="0in" svg:y="0in" svg:width="0.21875in" svg:height="0.1875in" style:rel-width="scale" style:rel-height="scale"><draw:image xlink:href="media/image1.emf" xlink:type="simple" xlink:show="embed" xlink:actuate="onLoad"/><svg:title/><svg:desc/></draw:frame></text:span><text:span text:style-name="T512">):</text:span></text:p>
          </table:table-cell>
          <table:covered-table-cell/>
          <table:covered-table-cell/>
          <table:covered-table-cell/>
          <table:covered-table-cell/>
          <table:covered-table-cell/>
        </table:table-row>
        <table:table-row table:style-name="TableRow513">
          <table:table-cell table:style-name="TableCell514">
            <text:p text:style-name="P515">1.</text:p>
          </table:table-cell>
          <table:table-cell table:style-name="TableCell516">
            <text:p text:style-name="P517">Gaminu ir (ar) pakuoju tiekimui rinkai pašarų priedus (PPG)</text:p>
            <text:p text:style-name="P518">Pašarų tvarkymo veiklos vieta (įrašyti tikslų adresą):</text:p>
          </table:table-cell>
          <table:table-cell table:style-name="TableCell519">
            <text:p text:style-name="P520"><text:span text:style-name="T521"></text:span></text:p>
          </table:table-cell>
          <table:table-cell table:style-name="TableCell522">
            <text:p text:style-name="P523">8.</text:p>
          </table:table-cell>
          <table:table-cell table:style-name="TableCell524">
            <text:p text:style-name="P525">Tiekiu rinkai kaip pašarus ar pašarines<text:s/>žaliavas produktus, kurie susidaro (gaunami) vykdant oleocheminę riebalų rūgščių gamybą (ORG)</text:p>
            <text:p text:style-name="P526">Pašarų tvarkymo veiklos vieta (įrašyti tikslų adresą):</text:p>
          </table:table-cell>
          <table:table-cell table:style-name="TableCell527">
            <text:p text:style-name="P528"><text:span text:style-name="T529"></text:span></text:p>
          </table:table-cell>
        </table:table-row>
        <table:table-row table:style-name="TableRow530">
          <table:table-cell table:style-name="TableCell531">
            <text:p text:style-name="P532">2.</text:p>
          </table:table-cell>
          <table:table-cell table:style-name="TableCell533">
            <text:p text:style-name="P534">Tiekiu rinkai pašarų priedus (PPT)<text:s/></text:p>
            <text:p text:style-name="P535">Pašarų tvarkymo veiklos vieta (įrašyti tikslų adresą):</text:p>
          </table:table-cell>
          <table:table-cell table:style-name="TableCell536">
            <text:p text:style-name="P537"><text:span text:style-name="T538"></text:span></text:p>
          </table:table-cell>
          <table:table-cell table:style-name="TableCell539">
            <text:p text:style-name="P540">9.</text:p>
          </table:table-cell>
          <table:table-cell table:style-name="TableCell541">
            <text:p text:style-name="P542">Tiekiu rinkai kaip pašarus ar pašarines žaliavas produktus, kurie susidaro (gaunami) vykdant biodyzelino gamybą (BG)</text:p>
            <text:p text:style-name="P543">Pašarų tvarkymo veiklos vieta (įrašyti tikslų adresą):</text:p>
          </table:table-cell>
          <table:table-cell table:style-name="TableCell544">
            <text:p text:style-name="P545"><text:span text:style-name="T546"></text:span></text:p>
          </table:table-cell>
        </table:table-row>
        <table:table-row table:style-name="TableRow547">
          <table:table-cell table:style-name="TableCell548">
            <text:p text:style-name="P549">3.</text:p>
          </table:table-cell>
          <table:table-cell table:style-name="TableCell550">
            <text:p text:style-name="P551">Gaminu ir (ar) pakuoju tiekimui rinkai premiksus (PG)<text:s/></text:p>
            <text:p text:style-name="P552">Pašarų tvarkymo <text:s/>veiklos vieta (įrašyti tikslų adresą):</text:p>
          </table:table-cell>
          <table:table-cell table:style-name="TableCell553">
            <text:p text:style-name="P554"><text:span text:style-name="T555"></text:span></text:p>
          </table:table-cell>
          <table:table-cell table:style-name="TableCell556">
            <text:p text:style-name="P557">10.</text:p>
          </table:table-cell>
          <table:table-cell table:style-name="TableCell558">
            <text:p text:style-name="P559">Tiekiu rinkai kaip pašarus ar pašarines žaliavas produktus, kurie susidaro (gaunami) vykdant riebalų maišymą (RM)</text:p>
            <text:p text:style-name="P560">Pašarų tvarkymo veiklos vieta (įrašyti tikslų adresą):</text:p>
          </table:table-cell>
          <table:table-cell table:style-name="TableCell561">
            <text:p text:style-name="P562"><text:span text:style-name="T563"></text:span></text:p>
          </table:table-cell>
        </table:table-row>
        <table:table-row table:style-name="TableRow564">
          <table:table-cell table:style-name="TableCell565">
            <text:p text:style-name="P566">4.</text:p>
          </table:table-cell>
          <table:table-cell table:style-name="TableCell567">
            <text:p text:style-name="P568"><text:span text:style-name="T569">Tiekiu rinkai premiksus (PT)<text:s/></text:span></text:p>
            <text:soft-page-break/>
            <text:p text:style-name="P570">Pašarų tvarkymo veiklos vieta (įrašyti tikslų adresą):</text:p>
          </table:table-cell>
          <table:table-cell table:style-name="TableCell571">
            <text:p text:style-name="P572"><text:span text:style-name="T573"></text:span></text:p>
          </table:table-cell>
          <table:table-cell table:style-name="TableCell574">
            <text:p text:style-name="P575">11.</text:p>
          </table:table-cell>
          <table:table-cell table:style-name="TableCell576">
            <text:p text:style-name="P577">Gaminu ir (ar) pakuoju<text:s/><text:soft-page-break/>specialiuosius pašarus, kuriuose viršijamas Reglamento (EB) Nr. 183/2005 IV priedo 2 skyriuje nurodytų pašarų priedų nustatytas didžiausias kiekis visaverčiuose pašaruose daugiau nei 100 kartų, o kokcidiostatikų ir histomonostatų atveju – daugiau nei 5 kartus (SPG)<text:s/></text:p>
            <text:p text:style-name="P578">Pašarų tvarkymo veiklos vieta (įrašyti tikslų adresą):</text:p>
          </table:table-cell>
          <table:table-cell table:style-name="TableCell579">
            <text:p text:style-name="P580"><text:span text:style-name="T581"></text:span></text:p>
          </table:table-cell>
        </table:table-row>
        <text:soft-page-break/>
        <table:table-row table:style-name="TableRow582">
          <table:table-cell table:style-name="TableCell583">
            <text:p text:style-name="P584">5.</text:p>
          </table:table-cell>
          <table:table-cell table:style-name="TableCell585">
            <text:p text:style-name="P586">Gaminu ir (ar) pakuoju tiekti rinkai kombinuotuosius pašarus (KPG)</text:p>
            <text:p text:style-name="P587">Pašarų tvarkymo veiklos vieta (įrašyti tikslų adresą):</text:p>
          </table:table-cell>
          <table:table-cell table:style-name="TableCell588">
            <text:p text:style-name="P589"><text:span text:style-name="T590"></text:span></text:p>
          </table:table-cell>
          <table:table-cell table:style-name="TableCell591">
            <text:p text:style-name="P592">12.</text:p>
          </table:table-cell>
          <table:table-cell table:style-name="TableCell593">
            <text:p text:style-name="P594">Detoksikuoju Reglamento (EB) 767/2009 VIII priedo 1 punkte nurodytus pašarus (PD)<text:s/></text:p>
            <text:p text:style-name="P595">Pašarų tvarkymo veiklos vieta (įrašyti tikslų adresą):</text:p>
          </table:table-cell>
          <table:table-cell table:style-name="TableCell596">
            <text:p text:style-name="P597"><text:span text:style-name="T598"></text:span></text:p>
          </table:table-cell>
        </table:table-row>
        <table:table-row table:style-name="TableRow599">
          <table:table-cell table:style-name="TableCell600">
            <text:p text:style-name="P601">6.</text:p>
          </table:table-cell>
          <table:table-cell table:style-name="TableCell602">
            <text:p text:style-name="P603">Gaminu savo reikmėms kombinuotuosius pašarus (KPS)<text:s/></text:p>
            <text:p text:style-name="P604">Pašarų tvarkymo veiklos vieta (įrašyti tikslų adresą):</text:p>
          </table:table-cell>
          <table:table-cell table:style-name="TableCell605">
            <text:p text:style-name="P606"><text:span text:style-name="T607"></text:span></text:p>
          </table:table-cell>
          <table:table-cell table:style-name="TableCell608">
            <text:p text:style-name="P609">13.</text:p>
          </table:table-cell>
          <table:table-cell table:style-name="TableCell610">
            <text:p text:style-name="P611">Gaminu ir (ar) pakuoju, saugau, vežu ar tiekiu rinkai vaistinius pašarus ir tarpinius produktus (VPG)<text:s/></text:p>
            <text:p text:style-name="P612">Pašarų tvarkymo veiklos vieta (įrašyti tikslų adresą):</text:p>
          </table:table-cell>
          <table:table-cell table:style-name="TableCell613">
            <text:p text:style-name="P614"><text:span text:style-name="T615"></text:span></text:p>
          </table:table-cell>
        </table:table-row>
        <table:table-row table:style-name="TableRow616">
          <table:table-cell table:style-name="TableCell617">
            <text:p text:style-name="P618">7.</text:p>
          </table:table-cell>
          <table:table-cell table:style-name="TableCell619">
            <text:p text:style-name="P620">Tiekiu rinkai kaip pašarus ar pašarines žaliavas produktus, kurie susidaro (gaunami) vykdant nevalyto augalinio aliejaus, išskyrus tą, kuriam taikomas Reglamentas (EB) Nr. 852/2004, apdorojimą (NAA)<text:s/></text:p>
            <text:p text:style-name="P621">Pašarų tvarkymo veiklos vieta (įrašyti tikslų adresą):</text:p>
          </table:table-cell>
          <table:table-cell table:style-name="TableCell622">
            <text:p text:style-name="P623"><text:span text:style-name="T624"></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14.</text:span></text:p>
          </table:table-cell>
          <table:table-cell table:style-name="TableCell635" table:number-columns-spanned="5">
            <text:p text:style-name="P636">Kontaktinis asmuo bendrauti: vardas, pavardė, telefono Nr., el. pašto adresas.</text:p>
          </table:table-cell>
          <table:covered-table-cell/>
          <table:covered-table-cell/>
          <table:covered-table-cell/>
          <table:covered-table-cell/>
        </table:table-row>
      </table:table>
      <text:p text:style-name="P637"/>
      <text:p text:style-name="P638"><text:span text:style-name="T639">Gaminu ir (ar) pakuoju tiekti rinkai premiksus<text:s/></text:span><text:span text:style-name="T640">□,<text:s/></text:span><text:span text:style-name="T641">tiekiu rinkai premiksus<text:s/></text:span><text:span text:style-name="T642">□</text:span><text:span text:style-name="T643">, gaminu ir (ar) pakuoju tiekti rinkai kombinuotuosius pašarus<text:s/></text:span><text:span text:style-name="T644">□<text:s/></text:span><text:span text:style-name="T645">arba gaminu savo reikmėms kombinuotuosius pašarus<text:s/></text:span><text:span text:style-name="T646">□ (pažymėti 2 ir 4 skiltyse):</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remiksai</text:p>
          </table:table-cell>
          <table:table-cell table:style-name="TableCell656">
            <text:p text:style-name="P657"/>
          </table:table-cell>
          <table:table-cell table:style-name="TableCell658">
            <text:p text:style-name="P659">Kombinuotieji pašarai</text:p>
          </table:table-cell>
          <table:table-cell table:style-name="TableCell660">
            <text:p text:style-name="P661"/>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row table:style-name="TableRow671">
          <table:table-cell table:style-name="TableCell672">
            <text:p text:style-name="P673">Atrajotojams</text:p>
          </table:table-cell>
          <table:table-cell table:style-name="TableCell674">
            <text:p text:style-name="P675"/>
          </table:table-cell>
          <table:table-cell table:style-name="TableCell676">
            <text:p text:style-name="P677">Atrajotojams</text:p>
          </table:table-cell>
          <table:table-cell table:style-name="TableCell678">
            <text:p text:style-name="P679"/>
          </table:table-cell>
        </table:table-row>
        <table:table-row table:style-name="TableRow680">
          <table:table-cell table:style-name="TableCell681">
            <text:p text:style-name="P682">Galvijų prieaugliui</text:p>
          </table:table-cell>
          <table:table-cell table:style-name="TableCell683">
            <text:p text:style-name="P684"/>
          </table:table-cell>
          <table:table-cell table:style-name="TableCell685">
            <text:p text:style-name="P686">Galvijų prieaugliui</text:p>
          </table:table-cell>
          <table:table-cell table:style-name="TableCell687">
            <text:p text:style-name="P688"/>
          </table:table-cell>
        </table:table-row>
        <table:table-row table:style-name="TableRow689">
          <table:table-cell table:style-name="TableCell690">
            <text:p text:style-name="P691">Kiaulėms</text:p>
          </table:table-cell>
          <table:table-cell table:style-name="TableCell692">
            <text:p text:style-name="P693"/>
          </table:table-cell>
          <table:table-cell table:style-name="TableCell694">
            <text:p text:style-name="P695">Kiaulėms</text:p>
          </table:table-cell>
          <table:table-cell table:style-name="TableCell696">
            <text:p text:style-name="P697"/>
          </table:table-cell>
        </table:table-row>
        <table:table-row table:style-name="TableRow698">
          <table:table-cell table:style-name="TableCell699">
            <text:p text:style-name="P700">Paukščiams</text:p>
          </table:table-cell>
          <table:table-cell table:style-name="TableCell701">
            <text:p text:style-name="P702"/>
          </table:table-cell>
          <table:table-cell table:style-name="TableCell703">
            <text:p text:style-name="P704">Paukščiams</text:p>
          </table:table-cell>
          <table:table-cell table:style-name="TableCell705">
            <text:p text:style-name="P706"/>
          </table:table-cell>
        </table:table-row>
        <table:table-row table:style-name="TableRow707">
          <table:table-cell table:style-name="TableCell708">
            <text:p text:style-name="P709">Arkliams</text:p>
          </table:table-cell>
          <table:table-cell table:style-name="TableCell710">
            <text:p text:style-name="P711"/>
          </table:table-cell>
          <table:table-cell table:style-name="TableCell712">
            <text:p text:style-name="P713">Arkliams</text:p>
          </table:table-cell>
          <table:table-cell table:style-name="TableCell714">
            <text:p text:style-name="P715"/>
          </table:table-cell>
        </table:table-row>
        <table:table-row table:style-name="TableRow716">
          <table:table-cell table:style-name="TableCell717">
            <text:p text:style-name="P718">Kailiniams žvėreliams</text:p>
          </table:table-cell>
          <table:table-cell table:style-name="TableCell719">
            <text:p text:style-name="P720"/>
          </table:table-cell>
          <table:table-cell table:style-name="TableCell721">
            <text:p text:style-name="P722">Kailiniams žvėreliams</text:p>
          </table:table-cell>
          <table:table-cell table:style-name="TableCell723">
            <text:p text:style-name="P724"/>
          </table:table-cell>
        </table:table-row>
        <table:table-row table:style-name="TableRow725">
          <table:table-cell table:style-name="TableCell726">
            <text:p text:style-name="P727">Gyvūnams augintiniams</text:p>
          </table:table-cell>
          <table:table-cell table:style-name="TableCell728">
            <text:p text:style-name="P729"/>
          </table:table-cell>
          <table:table-cell table:style-name="TableCell730">
            <text:p text:style-name="P731">Gyvūnams augintiniams<text:s/></text:p>
          </table:table-cell>
          <table:table-cell table:style-name="TableCell732">
            <text:p text:style-name="P733"/>
          </table:table-cell>
        </table:table-row>
        <table:table-row table:style-name="TableRow734">
          <table:table-cell table:style-name="TableCell735">
            <text:p text:style-name="P736">Žuvims</text:p>
          </table:table-cell>
          <table:table-cell table:style-name="TableCell737">
            <text:p text:style-name="P738"/>
          </table:table-cell>
          <table:table-cell table:style-name="TableCell739">
            <text:p text:style-name="P740">Žuvims</text:p>
          </table:table-cell>
          <table:table-cell table:style-name="TableCell741">
            <text:p text:style-name="P742"/>
          </table:table-cell>
        </table:table-row>
        <table:table-row table:style-name="TableRow743">
          <table:table-cell table:style-name="TableCell744">
            <text:p text:style-name="P745">Kiti</text:p>
          </table:table-cell>
          <table:table-cell table:style-name="TableCell746">
            <text:p text:style-name="P747"/>
          </table:table-cell>
          <table:table-cell table:style-name="TableCell748">
            <text:p text:style-name="P749">Kiti</text:p>
          </table:table-cell>
          <table:table-cell table:style-name="TableCell750">
            <text:p text:style-name="P751"/>
          </table:table-cell>
        </table:table-row>
      </table:table>
      <text:p text:style-name="P752"/>
      <text:p text:style-name="P753"><text:span text:style-name="T754">Gaminu ir (ar) pakuoju tiekti rinkai pašarų priedus<text:s/></text:span><text:span text:style-name="T755">□</text:span><text:span text:style-name="T756">, tiekiu rinkai pašarų priedus<text:s/></text:span><text:span text:style-name="T757">□ (pažymėti 2 skiltyje):</text:span></text:p>
      <text:p text:style-name="P758"/>
      <table:table table:style-name="Table759">
        <table:table-columns>
          <table:table-column table:style-name="TableColumn760"/>
          <table:table-column table:style-name="TableColumn761"/>
        </table:table-columns>
        <table:table-header-rows>
          <table:table-row table:style-name="TableRow762">
            <table:table-cell table:style-name="TableCell763">
              <text:p text:style-name="P764">Pašarų<text:s/>priedų grupės</text:p>
            </table:table-cell>
            <table:table-cell table:style-name="TableCell765">
              <text:p text:style-name="P766"/>
            </table:table-cell>
          </table:table-row>
          <table:table-row table:style-name="TableRow767">
            <table:table-cell table:style-name="TableCell768">
              <text:p text:style-name="P769">1</text:p>
            </table:table-cell>
            <table:table-cell table:style-name="TableCell770">
              <text:p text:style-name="P771">2</text:p>
            </table:table-cell>
          </table:table-row>
          <table:table-row table:style-name="TableRow772">
            <table:table-cell table:style-name="TableCell773">
              <text:p text:style-name="P774">Maistiniai priedai: visi į grupės sudėtį įeinantys priedai pagal Reglamentą (EB) Nr. 1831/2003</text:p>
            </table:table-cell>
            <table:table-cell table:style-name="TableCell775">
              <text:p text:style-name="P776"/>
            </table:table-cell>
          </table:table-row>
          <table:table-row table:style-name="TableRow777">
            <table:table-cell table:style-name="TableCell778">
              <text:p text:style-name="Normal"><text:span text:style-name="T779">Zootechniniai priedai: visi į grupės sudėtį įeinantys priedai pagal R</text:span><text:span text:style-name="T780">eglamentą (EB) Nr. 1831/2003</text:span></text:p>
            </table:table-cell>
            <table:table-cell table:style-name="TableCell781">
              <text:p text:style-name="P782"/>
            </table:table-cell>
          </table:table-row>
          <table:table-row table:style-name="TableRow783">
            <table:table-cell table:style-name="TableCell784">
              <text:p text:style-name="P785">Technologiniai priedai: priedai,<text:s/>kuriems taikomas Reglamento (EB) Nr. 1831/2003 I priedo 1 dalies b punktas („antioksidantai“), kuriems nustatytas didžiausias leidžiamas kiekis</text:p>
            </table:table-cell>
            <table:table-cell table:style-name="TableCell786">
              <text:p text:style-name="P787"/>
            </table:table-cell>
          </table:table-row>
          <table:table-row table:style-name="TableRow788">
            <table:table-cell table:style-name="TableCell789">
              <text:p text:style-name="P790">Jusliniai priedai: priedai, kuriems taikomas Reglamento (EB) Nr. 1831/2003 I priedo 2 dalies a punktas („dažikliai“): karotinoidai ir ksantofilai</text:p>
            </table:table-cell>
            <table:table-cell table:style-name="TableCell791">
              <text:p text:style-name="P792"/>
            </table:table-cell>
          </table:table-row>
        </table:table-header-rows>
      </table:table>
      <text:p text:style-name="P793"/>
      <text:p text:style-name="P794"><text:span text:style-name="T795">Gaminu ir (ar) pakuoju tiekti rinkai premiksus<text:s/></text:span><text:span text:style-name="T796">□</text:span><text:span text:style-name="T797">, tiekiu rinkai premiksus<text:s/></text:span><text:span text:style-name="T798">□ (pažymėti 2 skiltyje):</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Premiksai, pagaminti su pašarų priedais</text:p>
          </table:table-cell>
          <table:table-cell table:style-name="TableCell806">
            <text:p text:style-name="P807"/>
          </table:table-cell>
        </table:table-row>
        <table:table-row table:style-name="TableRow808">
          <table:table-cell table:style-name="TableCell809">
            <text:p text:style-name="P810">1</text:p>
          </table:table-cell>
          <table:table-cell table:style-name="TableCell811">
            <text:p text:style-name="P812">2</text:p>
          </table:table-cell>
        </table:table-row>
        <table:table-row table:style-name="TableRow813">
          <table:table-cell table:style-name="TableCell814">
            <text:p text:style-name="P815">Zootechniniai priedai: priedai, kuriems taikomas Reglamento (EB) Nr.<text:s/>1831/2003 I priedo 4 dalies d punktas („kiti zootechniniai priedai“)</text:p>
          </table:table-cell>
          <table:table-cell table:style-name="TableCell816">
            <text:p text:style-name="P817"/>
          </table:table-cell>
        </table:table-row>
        <table:table-row table:style-name="TableRow818">
          <table:table-cell table:style-name="TableCell819">
            <text:p text:style-name="P820">Kokcidiostatai ir histomonostatai: visi priedai</text:p>
          </table:table-cell>
          <table:table-cell table:style-name="TableCell821">
            <text:p text:style-name="P822"/>
          </table:table-cell>
        </table:table-row>
        <table:table-row table:style-name="TableRow823">
          <table:table-cell table:style-name="TableCell824">
            <text:p text:style-name="P825">Augimą skatinančios medžiagos: visi priedai</text:p>
          </table:table-cell>
          <table:table-cell table:style-name="TableCell826">
            <text:p text:style-name="P827"/>
          </table:table-cell>
        </table:table-row>
        <table:table-row table:style-name="TableRow828">
          <table:table-cell table:style-name="TableCell829">
            <text:p text:style-name="P830">Maistiniai priedai, kuriems taikomas Reglamento (EB) Nr. 1831/2003 I priedo 3 dalies a<text:s/>punktas: (vitaminai, provitaminai ir panašaus poveikio gerai apibrėžtos cheminės sandaros medžiagos): vitaminai A ir D</text:p>
          </table:table-cell>
          <table:table-cell table:style-name="TableCell831">
            <text:p text:style-name="P832"/>
          </table:table-cell>
        </table:table-row>
        <table:table-row table:style-name="TableRow833">
          <table:table-cell table:style-name="TableCell834">
            <text:p text:style-name="P835">Maistiniai priedai, kuriems taikomas Reglamento (EB) Nr. 1831/2003 I priedo 3 dalies b punktas („mikroelementų junginiai“): varis ir selenas</text:p>
          </table:table-cell>
          <table:table-cell table:style-name="TableCell836">
            <text:p text:style-name="P837"/>
          </table:table-cell>
        </table:table-row>
      </table:table>
      <text:p text:style-name="P838"/>
      <text:p text:style-name="P839"><text:span text:style-name="T840">Gaminu ir (ar) pakuoju tiekti rinkai kombinuotuosius pašarus<text:s/></text:span><text:span text:style-name="T841">□</text:span><text:span text:style-name="T842">, gaminu savo reikmėms kombinuotuosius pašarus<text:s/></text:span><text:span text:style-name="T843">□ (pažymėti 2 skiltyje):</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Kombinuotieji pašarai, pagaminti su pašarų priedais arba premiksais su šiais pašarų priedais</text:p>
          </table:table-cell>
          <table:table-cell table:style-name="TableCell851">
            <text:p text:style-name="P852"/>
          </table:table-cell>
        </table:table-row>
        <table:table-row table:style-name="TableRow853">
          <table:table-cell table:style-name="TableCell854">
            <text:p text:style-name="P855">1</text:p>
          </table:table-cell>
          <table:table-cell table:style-name="TableCell856">
            <text:p text:style-name="P857">2</text:p>
          </table:table-cell>
        </table:table-row>
        <table:table-row table:style-name="TableRow858">
          <table:table-cell table:style-name="TableCell859">
            <text:p text:style-name="P860">Zootechniniai priedai: priedai, kuriems taikomas Reglamento (EB) Nr. 1831/2003 I priedo 4 dalies d punktas („kiti zootechniniai priedai“)</text:p>
          </table:table-cell>
          <table:table-cell table:style-name="TableCell861">
            <text:p text:style-name="P862"/>
          </table:table-cell>
        </table:table-row>
        <table:table-row table:style-name="TableRow863">
          <table:table-cell table:style-name="TableCell864">
            <text:p text:style-name="P865">Kokcidiostatai ir histomonostatai: visi priedai</text:p>
          </table:table-cell>
          <table:table-cell table:style-name="TableCell866">
            <text:p text:style-name="P867"/>
          </table:table-cell>
        </table:table-row>
        <table:table-row table:style-name="TableRow868">
          <table:table-cell table:style-name="TableCell869">
            <text:p text:style-name="P870">Augimą skatinančios medžiagos: visi priedai</text:p>
          </table:table-cell>
          <table:table-cell table:style-name="TableCell871">
            <text:p text:style-name="P872"/>
          </table:table-cell>
        </table:table-row>
      </table:table>
      <text:p text:style-name="P873"/>
      <table:table table:style-name="Table874">
        <table:table-columns>
          <table:table-column table:style-name="TableColumn875"/>
        </table:table-columns>
        <table:table-row table:style-name="TableRow876">
          <table:table-cell table:style-name="TableCell877">
            <text:soft-page-break/>
            <text:p text:style-name="P878">PRIDEDAMA:<text:s/></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okumentai ir duomenys, susiję su numatoma vykdyti veikla</text:span></text:p>
                </table:table-cell>
                <table:table-cell table:style-name="TableCell887">
                  <text:p text:style-name="P888"><text:span text:style-name="T889">Lapų skaičius</text:span></text:p>
                </table:table-cell>
              </table:table-row>
              <table:table-row table:style-name="TableRow890">
                <table:table-cell table:style-name="TableCell891">
                  <text:p text:style-name="Normal"><text:span text:style-name="T892">Fizinio asmens<text:s/></text:span><text:span text:style-name="T893">verslo liudijimo kopija □, nuolatinio Lietuvos gyventojo individualios veiklos vykdymo pažymos kopija □, ūkininko ūkio įregistravimo pažymėjimo kopija □</text:span></text:p>
                </table:table-cell>
                <table:table-cell table:style-name="TableCell894">
                  <text:p text:style-name="P895"/>
                </table:table-cell>
              </table:table-row>
              <table:table-row table:style-name="TableRow896">
                <table:table-cell table:style-name="TableCell897">
                  <text:p text:style-name="P898">Ūkio subjekto<text:s/>patalpų, įrangos, teritorijos, kurioje numatoma vykdyti veiklą, schemos ir technologinio proceso aprašymas</text:p>
                </table:table-cell>
                <table:table-cell table:style-name="TableCell899">
                  <text:p text:style-name="P900"/>
                </table:table-cell>
              </table:table-row>
              <table:table-row table:style-name="TableRow901">
                <table:table-cell table:style-name="TableCell902">
                  <text:p text:style-name="P903">Informacija apie personalo kvalifikaciją ir atsakomybės paskirstymą</text:p>
                </table:table-cell>
                <table:table-cell table:style-name="TableCell904">
                  <text:p text:style-name="P905"/>
                </table:table-cell>
              </table:table-row>
              <table:table-row table:style-name="TableRow906">
                <table:table-cell table:style-name="TableCell907">
                  <text:p text:style-name="P908">Rizikos veiksnių analizės ir svarbiųjų valdymo taškų principais pagrįstos savikontrolės sistemos aprašymas</text:p>
                </table:table-cell>
                <table:table-cell table:style-name="TableCell909">
                  <text:p text:style-name="P910"/>
                </table:table-cell>
              </table:table-row>
              <table:table-row table:style-name="TableRow911">
                <table:table-cell table:style-name="TableCell912">
                  <text:p text:style-name="P913">Dokumentas, kuriuo patvirtinama, kad ūkio subjektas galės atlikti reikalingus laboratorinius tyrimus, arba sutarties kopija dėl tokių laboratorinių tyrimų atlikimo</text:p>
                </table:table-cell>
                <table:table-cell table:style-name="TableCell914">
                  <text:p text:style-name="P915"/>
                </table:table-cell>
              </table:table-row>
              <table:table-row table:style-name="TableRow916">
                <table:table-cell table:style-name="TableCell917">
                  <text:p text:style-name="P918">Informacija apie pašarų priedų ir (ar) premiksų ir (ar) kombinuotųjų pašarų laikymo sąlygas</text:p>
                </table:table-cell>
                <table:table-cell table:style-name="TableCell919">
                  <text:p text:style-name="P920"/>
                </table:table-cell>
              </table:table-row>
              <table:table-row table:style-name="TableRow921">
                <table:table-cell table:style-name="TableCell922">
                  <text:p text:style-name="P923">Informacija apie pašarų priedų ir (ar) premiksų ir (ar) kombinuotųjų pašarų apskaitą</text:p>
                </table:table-cell>
                <table:table-cell table:style-name="TableCell924">
                  <text:p text:style-name="P925"/>
                </table:table-cell>
              </table:table-row>
              <table:table-row table:style-name="TableRow926">
                <table:table-cell table:style-name="TableCell927">
                  <text:p text:style-name="P928">Pašarų išsimaišymo, kryžminės taršos ir vaistinių pašarų stabilumo tyrimų aprašas</text:p>
                </table:table-cell>
                <table:table-cell table:style-name="TableCell929">
                  <text:p text:style-name="P930"/>
                </table:table-cell>
              </table:table-row>
              <table:table-row table:style-name="TableRow931">
                <table:table-cell table:style-name="TableCell932">
                  <text:p text:style-name="P933">Kenkėjų kontrolės aprašas</text:p>
                </table:table-cell>
                <table:table-cell table:style-name="TableCell934">
                  <text:p text:style-name="P935"/>
                </table:table-cell>
              </table:table-row>
              <table:table-row table:style-name="TableRow936">
                <table:table-cell table:style-name="TableCell937">
                  <text:p text:style-name="P938">Teritorijos, patalpų<text:s/>ir įrangos valymo bei atliekų tvarkymo aprašas</text:p>
                </table:table-cell>
                <table:table-cell table:style-name="TableCell939">
                  <text:p text:style-name="P940"/>
                </table:table-cell>
              </table:table-row>
              <table:table-row table:style-name="TableRow941">
                <table:table-cell table:style-name="TableCell942">
                  <text:p text:style-name="P943">Skundų nagrinėjimo ir produkcijos atšaukimo tvarkos aprašas</text:p>
                </table:table-cell>
                <table:table-cell table:style-name="TableCell944">
                  <text:p text:style-name="P945"/>
                </table:table-cell>
              </table:table-row>
              <table:table-row table:style-name="TableRow946">
                <table:table-cell table:style-name="TableCell947">
                  <text:p text:style-name="P948">Nesaugių pašarų tvarkymo aprašas</text:p>
                </table:table-cell>
                <table:table-cell table:style-name="TableCell949">
                  <text:p text:style-name="P950"/>
                </table:table-cell>
              </table:table-row>
              <table:table-row table:style-name="TableRow951">
                <table:table-cell table:style-name="TableCell952">
                  <text:p text:style-name="Normal"><text:span text:style-name="T953">Patalpų, teritorijos, kuriose numatoma vykdyti pašarų tvarkymo veiklą, teisėtą naudojimą patvirtinančių<text:s/></text:span><text:span text:style-name="T954">dokumentų (nuosavybės teisę patvirtinančių dokumentų, nuomos, panaudos sutarčių ir kt.) kopijos</text:span></text:p>
                </table:table-cell>
                <table:table-cell table:style-name="TableCell955">
                  <text:p text:style-name="P956"/>
                </table:table-cell>
              </table:table-row>
            </table:table>
            <text:p text:style-name="P957"/>
          </table:table-cell>
        </table:table-row>
      </table:table>
      <text:p text:style-name="P958"/>
      <text:p text:style-name="P959">Įsipareigoju pranešti Valstybinės maisto ir veterinarijos tarnybos _____________________</text:p>
      <text:p text:style-name="P960"><text:tab/></text:p>
      <text:p text:style-name="P961"><text:tab/>(teritorinio padalinio pavadinimas)</text:p>
      <text:p text:style-name="P962">apie pašarų veiklos<text:s/>pasikeitimus ar veiklos nutraukimą.</text:p>
      <text:p text:style-name="P963"/>
      <text:p text:style-name="P964">______________________<text:tab/>____________________<text:tab/>__________________________</text:p>
      <text:p text:style-name="P965"><text:tab/>(pareigos)<text:tab/>(parašas)<text:tab/>(vardas ir pavardė)</text:p>
      <text:p text:style-name="P966"/>
      <text:p text:style-name="P967"/>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žemės ūkio ministerija, Įsakymas</text:span></text:p>
      <text:p text:style-name="P978"><text:span text:style-name="T979">Nr.<text:s/></text:span><text:a xlink:href="https://www.e-tar.lt/portal/legalAct.html?documentId=TAR.99A17ACA6919" office:target-frame-name="_top" xlink:show="replace"><text:span text:style-name="T980">3D-98</text:span></text:a><text:span text:style-name="T981">, 2008-02-28, Žin., 2008, Nr. 26-952 (2008-03-04), i. k. 1082330ISAK0003D-98</text:span></text:p>
      <text:p text:style-name="P982"><text:span text:style-name="T983">Dėl žemės ūkio ministro 2005 m. gruodžio 30 d. įsakymo Nr. 3D-606 "Dėl ūkio subjektų, kurie verčiasi pašarų veikla,</text:span><text:span text:style-name="T984"><text:s/>patvirtinimo" pakeitimo</text:span></text:p>
      <text:p text:style-name="P985"/>
      <text:p text:style-name="P986"><text:span text:style-name="T987">2.</text:span></text:p>
      <text:p text:style-name="P988"><text:span text:style-name="T989">Lietuvos Respublikos žemės ūkio ministerija, Įsakymas</text:span></text:p>
      <text:p text:style-name="P990"><text:span text:style-name="T991">Nr.<text:s/></text:span><text:a xlink:href="https://www.e-tar.lt/portal/legalAct.html?documentId=TAR.DC34E553D951" office:target-frame-name="_top" xlink:show="replace"><text:span text:style-name="T992">3D-594</text:span></text:a><text:span text:style-name="T993">, 2010-06-28, Žin., 2010, Nr. 79-4090 (2010-07-03), i. k. 1102330ISAK003D-594</text:span></text:p>
      <text:p text:style-name="P994"><text:span text:style-name="T995">Dėl</text:span><text:span text:style-name="T996"><text:s/>žemės ūkio ministro 2005 m. gruodžio 30 d. įsakymo Nr. 3D-606 "Dėl ūkio subjektų, kurie verčiasi pašarų veikla, patvirtinimo" pakeitimo</text:span></text:p>
      <text:p text:style-name="P997"/>
      <text:p text:style-name="P998"><text:span text:style-name="T999">3.</text:span></text:p>
      <text:p text:style-name="P1000"><text:span text:style-name="T1001">Lietuvos Respublikos žemės ūkio ministerija, Įsakymas</text:span></text:p>
      <text:p text:style-name="P1002"><text:span text:style-name="T1003">Nr.<text:s/></text:span><text:a xlink:href="https://www.e-tar.lt/portal/legalAct.html?documentId=9bbc8d40cd9711e6a2cac7383cbb90a3" office:target-frame-name="_top" xlink:show="replace"><text:span text:style-name="T1004">3D-774</text:span></text:a><text:span text:style-name="T1005">, 2016-12-29, paskelbta TAR 2016-12-29, i. k. 2016-29947</text:span></text:p>
      <text:soft-page-break/>
      <text:p text:style-name="P1006"><text:span text:style-name="T1007">Dėl žemės ūkio ministro 2005 m. gruodžio 30 d. įsakymo Nr. 3D-606 „Dėl ūkio subjektų, kurie verčiasi pašarų veikla, patvirtinimo“ pakeitimo</text:span></text:p>
      <text:p text:style-name="P1008"/>
      <text:p text:style-name="P1009"><text:span text:style-name="T1010">4.</text:span></text:p>
      <text:p text:style-name="P1011"><text:span text:style-name="T1012">Lietuvos</text:span><text:span text:style-name="T1013"><text:s/>Respublikos žemės ūkio ministerija, Įsakymas</text:span></text:p>
      <text:p text:style-name="P1014"><text:span text:style-name="T1015">Nr.<text:s/></text:span><text:a xlink:href="https://www.e-tar.lt/portal/legalAct.html?documentId=2c1042f0d15511eaabd5b5599dd4eebe" office:target-frame-name="_top" xlink:show="replace"><text:span text:style-name="T1016">3D-563</text:span></text:a><text:span text:style-name="T1017">, 2020-07-29, paskelbta TAR 2020-07-29, i. k. 2020-16563</text:span></text:p>
      <text:p text:style-name="P1018"><text:span text:style-name="T1019">Dėl žemės ūkio ministro 2005 m. gruodžio 30 d</text:span><text:span text:style-name="T1020">. įsakymo Nr. 3D-606 „Dėl Pašarų ūkio subjektų patvirtinimo tvarkos aprašo patvirtinimo“ pakeitimo</text:span></text:p>
      <text:p text:style-name="P1021"/>
      <text:p text:style-name="P1022"><text:span text:style-name="T1023">5.</text:span></text:p>
      <text:p text:style-name="P1024"><text:span text:style-name="T1025">Lietuvos Respublikos žemės ūkio ministerija, Įsakymas</text:span></text:p>
      <text:p text:style-name="P1026"><text:span text:style-name="T1027">Nr.<text:s/></text:span><text:a xlink:href="https://www.e-tar.lt/portal/legalAct.html?documentId=731f1f30112e11ec9f09e7df20500045" office:target-frame-name="_top" xlink:show="replace"><text:span text:style-name="T1028">3D-568</text:span></text:a><text:span text:style-name="T1029">, 2021-09-09, paskelbta TAR 2021-09-09, i. k. 2021-19033</text:span></text:p>
      <text:p text:style-name="P1030"><text:span text:style-name="T1031">Dėl žemės ūkio ministro 2005 m. gruodžio 30 d. įsakymo Nr. 3D-606 „Dėl Pašarų ūkio subjektų patvirtinimo tvarkos apraš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25in"/>
          <style:tab-stop style:type="right" style:position="6.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65"><text:span text:style-name="T466"><text:page-number text:fixed="false">5</text:page-number></text:span></text:p>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15T12:27:00Z</meta:creation-date>
    <dc:date>2021-09-15T12:27:00Z</dc:date>
    <meta:template xlink:href="Normal.dotm" xlink:type="simple"/>
    <meta:editing-cycles>2</meta:editing-cycles>
    <meta:editing-duration>PT0S</meta:editing-duration>
    <meta:document-statistic meta:page-count="14" meta:paragraph-count="504" meta:word-count="3718" meta:character-count="29246" meta:row-count="897" meta:non-whitespace-character-count="26032"/>
  </office:meta>
</office:document-meta>
</file>