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6in" fo:text-indent="0.0055in" style:page-number="1">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6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2.7in" fo:text-indent="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2.7in" fo:text-indent="0.9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2.7in" fo:text-indent="0.9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2.7in" fo:text-indent="0.9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43in"/>
      <style:text-properties style:font-size-complex="12pt" fo:language="en" fo:country="US" style:language-asian="lt" style:country-asian="LT"/>
    </style:style>
    <style:style style:name="P72" style:parent-style-name="Normal" style:family="paragraph">
      <style:paragraph-properties fo:text-align="justify" fo:text-indent="0.543in"/>
      <style:text-properties style:font-size-complex="12pt" fo:language="en" fo:country="US" style:language-asian="lt" style:country-asian="LT"/>
    </style:style>
    <style:style style:name="P73" style:parent-style-name="Normal" style:family="paragraph">
      <style:paragraph-properties fo:text-align="justify" fo:text-indent="0.543in"/>
      <style:text-properties style:font-size-complex="12pt" fo:language="en" fo:country="U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style:font-size-complex="12pt" fo:language="en" fo:country="U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5861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043in"/>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FFFF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FFFF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background-color="#D3D3D3"/>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text-indent="0.043in"/>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P595" style:parent-style-name="Normal" style:family="paragraph">
      <style:paragraph-properties fo:text-align="center" fo:text-indent="0.5in"/>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text-align="center" fo:text-indent="0.5in"/>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000000" fo:background-color="#FFFFFF"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00" fo:background-color="#FFFFFF"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fo:background-color="#FFFFFF" style:language-asian="lt" style:country-asian="LT"/>
    </style:style>
    <style:style style:name="T786" style:parent-style-name="DefaultParagraphFont" style:family="text">
      <style:text-properties style:font-size-complex="12pt" fo:background-color="#FFFFFF" style:language-asian="lt" style:country-asian="LT"/>
    </style:style>
    <style:style style:name="T787" style:parent-style-name="DefaultParagraphFont" style:family="text">
      <style:text-properties style:font-size-complex="12pt" fo:background-color="#FFFFFF"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tab-stops>
          <style:tab-stop style:type="left" style:position="0.6895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fo:background-color="#FFFFFF"/>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style:font-size-complex="12pt" fo:background-color="#FFFFFF"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tab-stops>
          <style:tab-stop style:type="left" style:position="0.393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393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language-asian="lt" style:country-asian="LT"/>
    </style:style>
    <style:style style:name="T852" style:parent-style-name="DefaultParagraphFont" style:family="text">
      <style:text-properties style:font-weight-complex="bold" style:language-asian="lt" style:country-asian="LT"/>
    </style:style>
    <style:style style:name="T853" style:parent-style-name="DefaultParagraphFont" style:family="text">
      <style:text-properties style:font-weight-complex="bold"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689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393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393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393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fo:background-color="#FFFFFF"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923in"/>
    </style:style>
    <style:style style:name="P959" style:parent-style-name="Normal" style:family="paragraph">
      <style:paragraph-properties fo:text-align="center" fo:text-indent="0.5in"/>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center" fo:text-indent="0.5in"/>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P1013" style:parent-style-name="Normal" style:family="paragraph">
      <style:paragraph-properties fo:text-align="center" fo:text-indent="0.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center" fo:text-indent="0.5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center" fo:text-indent="0.5in"/>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size="8pt" style:font-size-asian="8pt" style:font-size-complex="8pt"/>
    </style:style>
    <style:style style:name="P1093" style:parent-style-name="Normal" style:family="paragraph">
      <style:paragraph-properties fo:text-align="justify" fo:text-indent="0.5in">
        <style:tab-stops>
          <style:tab-stop style:type="left" style:position="0.5687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style:font-style-complex="italic" style:font-size-complex="12pt"/>
    </style:style>
    <style:style style:name="P1127"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tyle-complex="italic" style:font-size-complex="12pt"/>
    </style:style>
    <style:style style:name="P1135"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tyle-complex="italic" style:font-size-complex="12pt"/>
    </style:style>
    <style:style style:name="P1140"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tyle-complex="italic" style:font-size-complex="12pt"/>
    </style:style>
    <style:style style:name="P1143"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44" style:parent-style-name="DefaultParagraphFont" style:family="text">
      <style:text-properties style:font-style-complex="italic"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align="center"/>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fo:background-color="#FFFFFF" style:language-asian="lt" style:country-asian="LT"/>
    </style:style>
    <style:style style:name="T1321" style:parent-style-name="DefaultParagraphFont" style:family="text">
      <style:text-properties fo:color="#000000" style:font-size-complex="12pt" fo:background-color="#FFFFFF"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fo:background-color="#FFFFFF" style:language-asian="lt" style:country-asian="LT"/>
    </style:style>
    <style:style style:name="T1342" style:parent-style-name="DefaultParagraphFont" style:family="text">
      <style:text-properties fo:color="#000000" style:font-size-complex="12pt" fo:background-color="#FFFFFF" style:language-asian="lt" style:country-asian="LT"/>
    </style:style>
    <style:style style:name="T1343" style:parent-style-name="DefaultParagraphFont" style:family="text">
      <style:text-properties fo:color="#000000" style:font-size-complex="12pt" fo:background-color="#FFFFFF"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font-size-complex="12pt" fo:background-color="#FFFFFF" style:language-asian="lt" style:country-asian="LT"/>
    </style:style>
    <style:style style:name="T1346" style:parent-style-name="DefaultParagraphFont" style:family="text">
      <style:text-properties fo:color="#000000" style:font-size-complex="12pt" fo:background-color="#FFFFFF" style:language-asian="lt" style:country-asian="LT"/>
    </style:style>
    <style:style style:name="T1347" style:parent-style-name="DefaultParagraphFont" style:family="text">
      <style:text-properties fo:color="#000000" style:font-size-complex="12pt" fo:background-color="#FFFFFF"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center" fo:text-indent="0.3937in"/>
    </style:style>
    <style:style style:name="P1356" style:parent-style-name="Normal" style:family="paragraph">
      <style:paragraph-properties fo:text-align="center" fo:text-indent="0.3937in"/>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text-align="center" fo:text-indent="0.3937in"/>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center" fo:text-indent="0.3937in"/>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style:font-size-complex="12pt" fo:language="en" fo:country="US" style:language-asian="lt" style:country-asian="LT"/>
    </style:style>
    <style:style style:name="T1366" style:parent-style-name="DefaultParagraphFont" style:family="text">
      <style:text-properties style:font-name-asian="Calibri" style:font-size-complex="12pt" fo:language="en" fo:country="US"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fo:color="#000000"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style>
    <style:style style:name="T1429" style:parent-style-name="DefaultParagraphFont" style:family="text">
      <style:text-properties style:font-name-asian="Calibri" fo:color="#000000" style:font-size-complex="12pt" style:language-asian="lt" style:country-asian="LT"/>
    </style:style>
    <style:style style:name="T1430" style:parent-style-name="DefaultParagraphFont" style:family="text">
      <style:text-properties style:font-name-asian="Calibri" fo:color="#000000"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style>
    <style:style style:name="P1475" style:parent-style-name="Normal" style:family="paragraph">
      <style:paragraph-properties fo:text-align="center" fo:text-indent="0.3937in"/>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center" fo:text-indent="0.3937in"/>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center" fo:text-indent="0.3937in"/>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fo:background-color="#FFFFFF"/>
    </style:style>
    <style:style style:name="T1488" style:parent-style-name="DefaultParagraphFont" style:family="text">
      <style:text-properties fo:color="#000000" style:font-size-complex="12pt" fo:background-color="#FFFFFF"/>
    </style:style>
    <style:style style:name="T1489" style:parent-style-name="DefaultParagraphFont" style:family="text">
      <style:text-properties fo:color="#000000"/>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color="#000000" style:font-size-complex="12pt" fo:background-color="#FFFFFF"/>
    </style:style>
    <style:style style:name="P1501" style:parent-style-name="Normal" style:family="paragraph">
      <style:paragraph-properties fo:text-align="justify" fo:text-indent="0.5in">
        <style:tab-stops>
          <style:tab-stop style:type="left" style:position="1.7722in"/>
        </style:tab-stops>
      </style:paragraph-properties>
    </style:style>
    <style:style style:name="P1502" style:parent-style-name="Normal" style:family="paragraph">
      <style:paragraph-properties fo:text-align="center"/>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widows="0" fo:orphans="0"/>
    </style:style>
  </office:automatic-styles>
  <office:body>
    <office:text text:use-soft-page-breaks="true">
      <text:p text:style-name="P1"><text:span text:style-name="T9">Suvestinė redakcija nuo 2023-01-01 iki 2023-04-20</text:span></text:p>
      <text:p text:style-name="P10"/>
      <text:p text:style-name="P11"><text:span text:style-name="T12">Nutarimas paskelbtas: Žin. 2002, Nr.<text:s/></text:span><text:a xlink:href="https://www.e-tar.lt/portal/legalAct.html?documentId=TAR.5CC1C0529694" office:target-frame-name="_top" xlink:show="replace"><text:span text:style-name="T13">35-1275</text:span></text:a><text:span text:style-name="T14">, i. k. 1021100NUTA0000040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IKO GLOBOS ORGANIZAVIMO NUOSTATŲ PATVIRTINIMO</text:p>
      <text:p text:style-name="P23"/>
      <text:p text:style-name="P24">2002 m. kovo 27 d. Nr. 405</text:p>
      <text:p text:style-name="P25">Vilnius</text:p>
      <text:p text:style-name="P26"/>
      <text:p text:style-name="P27"><text:span text:style-name="T28">Vadovaudamasi Lietuvos Respublikos civilinio kodekso 3.266 straipsnio 4 dalimi, L</text:span><text:span text:style-name="T29">ietuvos Respublikos Vyriausybė n u t a r i a:</text:span><text:s/></text:p>
      <text:p text:style-name="P30">Preambulės pakeitimai:</text:p>
      <text:p text:style-name="P31"><text:span text:style-name="T32">Nr.<text:s/></text:span><text:a xlink:href="https://www.e-tar.lt/portal/legalAct.html?documentId=8cb94430f0ef11e5989ee743dd0efbb0" office:target-frame-name="_top" xlink:show="replace"><text:span text:style-name="T33">266</text:span></text:a><text:span text:style-name="T34">, 2016-03-18, paskelbta TAR 2016-03-23, i. k. 2016-05771</text:span></text:p>
      <text:p text:style-name="P35"><text:span text:style-name="T36">Nr.<text:s/></text:span><text:a xlink:href="https://www.e-tar.lt/portal/legalAct.html?documentId=9a89c8107b9311e8ae2bfd1913d66d57" office:target-frame-name="_top" xlink:show="replace"><text:span text:style-name="T37">626</text:span></text:a><text:span text:style-name="T38">, 2018-06-29, paskelbta TAR 2018-06-29, i. k. 2018-10927</text:span></text:p>
      <text:p text:style-name="Normal"/>
      <text:p text:style-name="P39"><text:span text:style-name="T40">Patvirtinti Vaiko globos organizavimo nuostatus (pridedama).</text:span></text:p>
      <text:p text:style-name="P41"/>
      <text:p text:style-name="P42"/>
      <text:p text:style-name="P43"/>
      <text:p text:style-name="P44">MINISTRAS PIRMININKAS<text:tab/>ALGIRDAS<text:s/>BRAZAUSKAS</text:p>
      <text:p text:style-name="P45"/>
      <text:p text:style-name="P46"/>
      <text:p text:style-name="P47"/>
      <text:soft-page-break/>
      <text:p text:style-name="P48"><text:span text:style-name="T49">SOCIALINĖS APSAUGOS IR DARBO MINISTRĖ</text:span><text:span text:style-name="T50"><text:tab/>VILIJA BLINKEVIČIŪTĖ</text:span></text:p>
      <text:soft-page-break/>
      <text:p text:style-name="P51"><text:span text:style-name="T59">PATVIRTINTA</text:span></text:p>
      <text:p text:style-name="P60"><text:span text:style-name="T61">Lietuvos Respublikos Vyriausybės<text:s/></text:span></text:p>
      <text:p text:style-name="P62"><text:span text:style-name="T63">2002 m. kovo 27<text:s/></text:span><text:span text:style-name="T64">d. nutarimu Nr. 405</text:span></text:p>
      <text:p text:style-name="P65"><text:span text:style-name="T66">(Lietuvos Respublikos Vyriausybės<text:s/></text:span></text:p>
      <text:p text:style-name="P67">2022 m. birželio 29 d.<text:s/><text:span text:style-name="T68">nutarimo Nr. 688</text:span></text:p>
      <text:p text:style-name="P69"><text:span text:style-name="T70">redakcija)</text:span></text:p>
      <text:p text:style-name="P71"/>
      <text:p text:style-name="P72"/>
      <text:p text:style-name="P73"/>
      <text:p text:style-name="P74"><text:span text:style-name="T75">VAIKO GLOBOS ORGANIZAVIMO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iko globos organizavimo nuostatai (toliau – Nuostatai) nustato<text:s/></text:span><text:span text:style-name="T86">pasirengimą vaiko globai (rūpybai), globėjo (rūpintojo) vaikui parinkimą, vaiko globos (rūpybos) nustatymą ir vykdymą, vaiko globos (rūpybos) priežiūrą, vaiko laikinosios globos (rūpybos) pratęsimą ir vaiko globos (rūpybos) pabaigą.</text:span></text:p>
      <text:p text:style-name="P87"><text:span text:style-name="T88">2</text:span><text:span text:style-name="T89">.<text:s/></text:span><text:span text:style-name="T90">Likusio be tėvų<text:s/></text:span><text:span text:style-name="T91">globos vaiko globa (rūpyba) organizuojama vadovaujantis Lietuvos Respublikos Konstitucija, Jungtinių Tautų vaiko teisių konvencija,<text:s/></text:span><text:span text:style-name="T92">2019 m. birželio 25 d. Tarybos reglamentu (ES) 2019/1111dėl jurisdikcijos ir sprendimų, susijusių su santuoka ir tėvų pareig</text:span><text:span text:style-name="T93">omis bei tarptautiniu vaikų grobimu, pripažinimo ir vykdymo</text:span><text:span text:style-name="T94">, Lietuvos Respublikos civilinį procesą reglamentuojančių Europos Sąjungos ir tarptautinės teisės aktų įgyvendinimo įstatymu, Lietuvos Respublikos vaiko teisių apsaugos pagrindų įstatymu, Lietuvos<text:s/></text:span><text:span text:style-name="T95">Respublikos civiliniu kodeksu, Lietuvos Respublikos civilinio proceso kodeksu, Lietuvos Respublikos socialinių paslaugų įstatymu, Lietuvos Respublikos šeimynų įstatymu ir Nuostatais.</text:span></text:p>
      <text:soft-page-break/>
      <text:p text:style-name="P96">Punkto pakeitimai:</text:p>
      <text:p text:style-name="P97"><text:span text:style-name="T98">Nr.<text:s/></text:span><text:a xlink:href="https://www.e-tar.lt/portal/legalAct.html?documentId=b5044ef0f7c111ec8fa7d02a65c371ad" office:target-frame-name="_top" xlink:show="replace"><text:span text:style-name="T99">688</text:span></text:a><text:span text:style-name="T100">, 2022-06-29, paskelbta TAR 2022-06-29, i. k. 2022-14049</text:span></text:p>
      <text:p text:style-name="Normal"/>
      <text:p text:style-name="P101"><text:span text:style-name="T102">3</text:span><text:span text:style-name="T103">. Nuostatuose vartojamos sąvokos suprantamos taip, kaip jos apibrėžtos Civiliniame kodekse, Lietuvos Respublikos baudžiamojo proceso kodekse,<text:s/></text:span><text:span text:style-name="T104">Vaiko teisių apsaugos pagrindų įstatyme, Socialinių paslaugų įstatyme, Šeimynų įstatyme, Lietuvos Respublikos vietos savivaldos įstatyme.<text:s/></text:span></text:p>
      <text:p text:style-name="P105"><text:span text:style-name="T106">4</text:span><text:span text:style-name="T107">. Vaiko laikinoji globa (rūpyba) ir vaiko nuolatinė globa (rūpyba) (toliau kartu – vaiko globa (rūpyba)) organiz</text:span><text:span text:style-name="T108">uojama:</text:span></text:p>
      <text:p text:style-name="P109"><text:span text:style-name="T110">4.1</text:span><text:span text:style-name="T111">. vadovaujantis Civiliniame kodekse įtvirtintais vaiko globos (rūpybos) nustatymo principais ir Vaiko teisių apsaugos pagrindų įstatyme įtvirtintais vaiko teisių ir laisvių apsaugos įgyvendinimo principais;</text:span></text:p>
      <text:p text:style-name="P112"><text:span text:style-name="T113">4.2</text:span><text:span text:style-name="T114">. savivaldybės administracijai ir Valstybės vaiko teisių apsaugos ir įvaikinimo tarnybos prie Socialinės apsaugos ir darbo ministerijos (toliau – Tarnyba) įgaliotam teritoriniam skyriui (toliau – Tarnybos teritorinis skyrius) bendradarbiaujant tarpusavyje<text:s/></text:span><text:span text:style-name="T115">ir su globos centru, kitomis tos savivaldybės institucijomis, nevyriausybinėmis ir kitomis organizacijomis, susijusiomis su vaiko teisių apsauga, taip pat savivaldybės administracijai bendradarbiaujant su kitų savivaldybių administracijomis.<text:s/></text:span></text:p>
      <text:p text:style-name="P116"><text:span text:style-name="T117">5</text:span><text:span text:style-name="T118">. Vaik</text:span><text:span text:style-name="T119">o globos (rūpybos) organizavimo etapai:</text:span></text:p>
      <text:p text:style-name="P120"><text:span text:style-name="T121">5.1</text:span><text:span text:style-name="T122">. pasirengimas vaiko globai (rūpybai);</text:span></text:p>
      <text:p text:style-name="P123"><text:span text:style-name="T124">5.2</text:span><text:span text:style-name="T125">. globėjo (rūpintojo) vaikui parinkimas;</text:span></text:p>
      <text:p text:style-name="P126"><text:span text:style-name="T127">5.3</text:span><text:span text:style-name="T128">. vaiko globos (rūpybos) nustatymas;</text:span></text:p>
      <text:p text:style-name="P129"><text:span text:style-name="T130">5.4</text:span><text:span text:style-name="T131">. vaiko globos (rūpybos) vykdymas;</text:span></text:p>
      <text:p text:style-name="P132"><text:span text:style-name="T133">5.5</text:span><text:span text:style-name="T134">. vaiko globos (rūpybos)<text:s/></text:span><text:span text:style-name="T135">priežiūra;</text:span></text:p>
      <text:p text:style-name="P136"><text:span text:style-name="T137">5.6</text:span><text:span text:style-name="T138">. vaiko globos (rūpybos) pratęsimas;</text:span></text:p>
      <text:p text:style-name="P139"><text:span text:style-name="T140">5.7</text:span><text:span text:style-name="T141">. vaiko globos (rūpybos) pabaiga.<text:s/></text:span></text:p>
      <text:p text:style-name="P142"/>
      <text:p text:style-name="P143"><text:span text:style-name="T144">II</text:span><text:span text:style-name="T145"><text:s/>SKYRIUS</text:span></text:p>
      <text:p text:style-name="P146"><text:span text:style-name="T147">PASIRENGIMAS VAIKO GLOBAI (RŪPYBAI)<text:s/></text:span></text:p>
      <text:p text:style-name="P148"/>
      <text:p text:style-name="P149"><text:span text:style-name="T150">6</text:span><text:span text:style-name="T151">. Pasirengimas vaiko globai (rūpybai) – fizinio asmens, norinčio tapti vaiko globėju (rūpintoju)</text:span><text:span text:style-name="T152">, šeimynos steigėju, dalyviu, pasirengimo vaiko globai (rūpybai) patikrinimas: pradinis įvertinimas, mokymų, skirtų pasirengti vaiko globai (rūpybai) (toliau – mokymai), organizavimas ir išvados dėl fizinio asmens, norinčio tapti vaiko globėju (rūpintoju),</text:span><text:span text:style-name="T153"><text:s/>šeimynos steigėju, dalyviu, pasirengimo vaiko globai (rūpybai), šeimynos veiklai (toliau – Išvada) parengimas. Šiame punkte nurodyti veiksmai neatliekami, jei, teismui nustatant vaiko nuolatinę globą (rūpybą) šeimoje, vaiko globėju (rūpintoju) Tarnybos te</text:span><text:span text:style-name="T154">ritorinio skyriaus teikimu skiriamas asmuo, gyvenantis užsienyje ir turintis užsienio valstybės kompetentingų institucijų sutikimą ir (ar) leidimą vykdyti vaiko globą (rūpybą).</text:span></text:p>
      <text:p text:style-name="P155"><text:span text:style-name="T156">7</text:span><text:span text:style-name="T157">. Jei vaiko globa (rūpyba) nustatyta globos centre, o be tėvų globos likus</text:span><text:span text:style-name="T158">io vaiko priežiūrą<text:s/></text:span><text:span text:style-name="T159">pagal bendradarbiavimo ir paslaugų teikimo sutartį, sudarytą su globos centru, vykdo budintis globotojas, šio asmens pasirengimo prižiūrėti globos centro globojamus (rūpinamus) vaikus patikrinimas ir jo parinkimas be tėvų globos likusiam</text:span><text:span text:style-name="T160"><text:s/>vaikui organizuojamas taip pat, kaip ir fizinių asmenų, norinčių globoti (rūpinti) vaiką, šių Nuostatų nustatyta tvarka. Išvados, rengiamos dėl budinčių globotojų pasirengimo, turinio reikalavimai nustatomi socialinės apsaugos ir darbo ministro tvirtinama</text:span><text:span text:style-name="T161">me Globos centro veiklos ir vaiko budinčio globotojo vykdomos priežiūros organizavimo ir kokybės priežiūros tvarkos apraše. <text:s/></text:span></text:p>
      <text:p text:style-name="P162"><text:span text:style-name="T163">8</text:span><text:span text:style-name="T164">. Pasirengimas vaiko globai (rūpybai) atliekamas per kuo trumpesnį laikotarpį, bet ne ilgesnį kaip penki mėnesiai nuo fizinio</text:span><text:span text:style-name="T165"><text:s/>asmens, norinčio tapti vaiko globėju (rūpintoju), šeimynos steigėju, dalyviu, dokumentų, nurodytų Nuostatų 9 ar 10 punktuose, gavimo to fizinio asmens gyvenamosios vietos Tarnybos teritoriniame skyriuje dienos.</text:span></text:p>
      <text:p text:style-name="P166"><text:span text:style-name="T167">9</text:span><text:span text:style-name="T168">. Fizinis asmuo, norintis tapti vaiko g</text:span><text:span text:style-name="T169">lobėju (rūpintoju), arba fiziniai asmenys (sutuoktiniai), norintys tapti vaiko globėjais (rūpintojais), savo gyvenamosios vietos Tarnybos teritoriniam skyriui turi pateikti prašymą ir jame nurodyti savo vardą (-us), pavardę (-es), gimimo datą (-as), asmens</text:span><text:span text:style-name="T170"><text:s/></text:span><text:line-break/><text:span text:style-name="T171">kodą (-us), gyvenamosios vietos adresą, telefono ryšio numerį (-ius) (prireikus informacijai patikslinti) ir elektroninio pašto adresą (</text:span><text:span text:style-name="T172">‑us) (jei informaciją apie priimtus sprendimus pageidauja gauti elektroniniu paštu), pageidaujamų globoti (rūpinti) ir</text:span><text:span text:style-name="T173"><text:s/>auklėti vaikų skaičių, jų amžių, globos (rūpybos) rūšį, taip pat šiuos dokumentus arba jų kopijas:</text:span></text:p>
      <text:p text:style-name="P174"><text:span text:style-name="T175">9.1</text:span><text:span text:style-name="T176">. sveikatos apsaugos ministro nustatytos formos savo ir kartu gyvenančių vyresnių kaip šešiolikos metų asmenų medicininius pažymėjimus</text:span><text:span text:style-name="T177"><text:s/></text:span><text:span text:style-name="T178">(</text:span><text:span text:style-name="T179">forma<text:s/></text:span><text:span text:style-name="T180">Nr. 046/a)</text:span><text:span text:style-name="T181">, išduotus likus ne daugiau kaip dvylikai mėnesių<text:s/></text:span><text:span text:style-name="T182">iki prašymo dėl tapimo vaiko globėju (rūpintoju) pateikimo Tarnybos teritoriniam skyriui dienos</text:span><text:span text:style-name="T183">;</text:span></text:p>
      <text:p text:style-name="P184"><text:span text:style-name="T185">9.2</text:span><text:span text:style-name="T186">. kartu gyvenančių vyresnių kaip šešiolikos metų asmenų rašytinius sutikimus, kad fizinis as</text:span><text:span text:style-name="T187">muo arba sutuoktiniai taptų vaiko globėju (-ais) (rūpintoju (-ais)), kuriuose nurodyti šių asmenų vardai, pavardės, gimimo datos, sutikimai, kad fizinis asmuo arba sutuoktiniai taptų vaiko<text:s/></text:span><text:line-break/><text:span text:style-name="T188">globėju (-ais) (rūpintoju (-ais)).<text:s/></text:span></text:p>
      <text:p text:style-name="P189"><text:span text:style-name="T190">10</text:span><text:span text:style-name="T191">. Fizinis asmuo, norin</text:span><text:span text:style-name="T192">tis tapti šeimynos steigėju, dalyviu, savo gyvenamosios vietos Tarnybos teritoriniam skyriui turi pateikti prašymą ir jame nurodyti savo vardą, pavardę, gimimo datą, asmens kodą, gyvenamosios vietos adresą, telefono ryšio numerį (prireikus informacijai pat</text:span><text:span text:style-name="T193">ikslinti), elektroninio pašto adresą (jei informaciją apie priimtus sprendimus pageidauja gauti elektroniniu paštu), pageidaujamų šeimynoje globoti (rūpinti) vaikų skaičių, jų amžių, globos (rūpybos) rūšį, taip pat šiuos dokumentus arba jų kopijas:</text:span></text:p>
      <text:p text:style-name="P194"><text:span text:style-name="T195">10.1</text:span><text:span text:style-name="T196">.</text:span><text:span text:style-name="T197"><text:s/>sveikatos apsaugos ministro nustatytos formos savo ir kartu gyvenančių vyresnių kaip šešiolikos metų asmenų medicininius pažymėjimus (forma Nr. 046/a), išduotus likus ne daugiau kaip dvylikai mėnesių iki prašymo dėl tapimo šeimynos steigėju, dalyviu patei</text:span><text:span text:style-name="T198">kimo Tarnybos teritoriniam skyriui dienos;</text:span></text:p>
      <text:p text:style-name="P199"><text:span text:style-name="T200">10.2</text:span><text:span text:style-name="T201">. kartu su fiziniu asmeniu, norinčiu tapti šeimynos steigėju, gyvenančių vyresnių kaip šešiolikos metų asmenų rašytinį sutikimą steigti šeimyną (nurodomas vardas, pavardė, gimimo data, sutikimas, kad asmuo</text:span><text:span text:style-name="T202"><text:s/>(nurodomas vardas, pavardė, gimimo data) steigtų šeimyną);</text:span><text:s/></text:p>
      <text:p text:style-name="P203">Papunkčio pakeitimai:</text:p>
      <text:p text:style-name="P204"><text:span text:style-name="T205">Nr.<text:s/></text:span><text:a xlink:href="https://www.e-tar.lt/portal/legalAct.html?documentId=feee6250875c11ed8df094f359a60216" office:target-frame-name="_top" xlink:show="replace"><text:span text:style-name="T206">1313</text:span></text:a><text:span text:style-name="T207">, 2022-12-29, paskelbta TAR 2022-12-29, i. k. 2022-27277</text:span></text:p>
      <text:p text:style-name="Normal"/>
      <text:p text:style-name="P208"><text:span text:style-name="T209">10.3</text:span><text:span text:style-name="T210">. dokumentus, įrodančius, kad fizinis asmuo, norintis tapti šeimynos steigėju, atitinka bent vieną iš Šeimynų įstatymo 4 straipsnio 1 dalies 2 punkte nurodytų sąlygų (savivaldybės administracijos direktoriaus įsakymą, teismo nutarties rezoliucinę dalį, dar</text:span><text:span text:style-name="T211">bo sutarties dalį, kurioje nustatytas darbo pobūdis ir trukmė, aukštojo mokslo baigimo diplomą ar kt.).<text:s/></text:span></text:p>
      <text:p text:style-name="P212">Papunkčio pakeitimai:</text:p>
      <text:p text:style-name="P213"><text:span text:style-name="T214">Nr.<text:s/></text:span><text:a xlink:href="https://www.e-tar.lt/portal/legalAct.html?documentId=feee6250875c11ed8df094f359a60216" office:target-frame-name="_top" xlink:show="replace"><text:span text:style-name="T215">1313</text:span></text:a><text:span text:style-name="T216">, 2022-12-29, paskelbta</text:span><text:span text:style-name="T217"><text:s/>TAR 2022-12-29, i. k. 2022-27277</text:span></text:p>
      <text:p text:style-name="Normal"/>
      <text:p text:style-name="P218">11. Nuostatų 9 ar 10 punktuose nurodyti dokumentai Tarnybos teritoriniam skyriui gali būti pateikti tiesiogiai atvykus į savo gyvenamosios vietos Tarnybos teritorinį skyrių, juos siunčiant registruotu laišku<text:s/>(teikiami dokumentų originalai arba dokumentų kopijos), elektroniniu paštu arba kitomis elektroninių ryšių priemonėmis (teikiamos dokumentų kopijos). Jei dokumentai teikiami tiesiogiai atvykus į savo gyvenamosios vietos Tarnybos teritorinį skyrių, prašymą<text:s/>ir dokumentus priėmęs darbuotojas padaro pateiktų dokumentų kopijas, o dokumentų originalus grąžina juos pateikusiam asmeniui. Asmuo dokumentus gali teikti pats arba per įgaliotą atstovą.</text:p>
      <text:p text:style-name="P219">12. Jei asmuo ar asmens įgaliotas atstovas Nuostatų 9 ar 10 punktuose nurodytus dokumentus teikia tiesiogiai, atvykęs į Tarnybos teritorinį skyrių, asmuo turi pateikti jo asmens tapatybę patvirtinantį dokumentą (pasą, asmens tapatybės kortelę, Lietuvos Respublikos ilgalaikio gyventojo leidimą gyventi Europos Sąjungoje), o asmens įgaliotas atstovas – jo asmens tapatybę patvirtinantį dokumentą ir jo atstovaujamo asmens tapatybę patvirtinančio dokumento kopiją bei dokumentą, patvirtinantį jo teisę atstovauti asmeniui. Tarnybos teritorinio skyriaus darbuotojas,<text:s/><text:soft-page-break/>įsitikinęs tiesiogiai dokumentus teikiančio asmens tapatybe, jam grąžina asmens tapatybę patvirtinantį dokumentą, asmens tapatybę patvirtinančio dokumento kopija nedaroma.<text:s/></text:p>
      <text:p text:style-name="P220">Jei asmuo ar asmens įgaliotas atstovas Nuostatų 9 ar 10 punktuose nurodytus dokumentus teikia registruotu laišku, kartu su prašymu ir dokumentais turi būti pateikta asmens ar asmens ir jo įgalioto atstovo asmens tapatybę patvirtinančio dokumento kopija bei dokumento, patvirtinančio įgalioto atstovo teisę atstovauti asmeniui, kopija.<text:s/></text:p>
      <text:p text:style-name="P221"><text:span text:style-name="T222">Jei asmuo ar jo</text:span><text:span text:style-name="T223"><text:s/>įgaliotas atstovas Nuostatų 9 ar 10 punktuose nurodytus dokumentus teikia elektroniniu paštu, prašymas turi būti pasirašytas kvalifikuotu elektroniniu parašu, atitinkančiu<text:s/></text:span><text:line-break/><text:span text:style-name="T224">2014 m. liepos 23 d. Europos Parlamento ir Tarybos reglamente (ES) Nr. 910/2014 dė</text:span><text:span text:style-name="T225">l elektroninės atpažinties ir elektroninių operacijų patikimumo užtikrinimo paslaugų vidaus rinkoje, kuriuo panaikinama Direktyva 1999/93/EB, nustatytus kvalifikuotam elektroniniam parašui keliamus reikalavimus, o prašymą ir dokumentus teikiančio asmens ta</text:span><text:span text:style-name="T226">patybę patvirtinančio dokumento kopija neteikiama.<text:s/></text:span></text:p>
      <text:p text:style-name="P227"><text:span text:style-name="T228">Jei asmuo prašymą ir dokumentus teikia kitomis elektroninių ryšių priemonėmis ir jei valstybės elektroninės valdžios sistemoje teikiama elektroninė paslauga, leidžianti nustatyti asmens tapatybę, kartu su</text:span><text:span text:style-name="T229"><text:s/>Nuostatų 9 ar 10 punktuose nurodytais dokumentais juos teikiančio asmens tapatybę patvirtinančio dokumento kopija neteikiama.</text:span></text:p>
      <text:p text:style-name="P230"><text:span text:style-name="T231">13</text:span><text:span text:style-name="T232">. Tarnybos teritorinis skyrius, gavęs Nuostatų 9 ar 10 punktuose nurodytus dokumentus, privalo surinkti:</text:span></text:p>
      <text:p text:style-name="P233"><text:span text:style-name="T234">13.1</text:span><text:span text:style-name="T235">. iš Lietuvo</text:span><text:span text:style-name="T236">s Respublikos gyventojų registro – duomenis apie fizinio asmens, norinčio tapti vaiko globėju (rūpintoju), giminystės ryšį su vaiku, jeigu jis yra giminaitis (duomenis apie tai, ar šį asmenį su vaiku sieja giminystės ryšys; jei taip, tai koks giminystės ry</text:span><text:span text:style-name="T237">šys sieja (artimieji giminaičiai, kiti giminaičiai (nurodomas giminystės ryšio pavadinimas)));</text:span><text:s/></text:p>
      <text:p text:style-name="P238">Papunkčio pakeitimai:</text:p>
      <text:p text:style-name="P239"><text:span text:style-name="T240">Nr.<text:s/></text:span><text:a xlink:href="https://www.e-tar.lt/portal/legalAct.html?documentId=feee6250875c11ed8df094f359a60216" office:target-frame-name="_top" xlink:show="replace"><text:span text:style-name="T241">1313</text:span></text:a><text:span text:style-name="T242">, 2022-12-29, paskelbta TAR 2022</text:span><text:span text:style-name="T243">-12-29, i. k. 2022-27277</text:span></text:p>
      <text:p text:style-name="Normal"/>
      <text:p text:style-name="P244"><text:span text:style-name="T245">13.2</text:span><text:span text:style-name="T246">. iš Lietuvos Respublikos gyventojų registro – duomenis apie fizinio asmens, norinčio tapti vaiko globėju (rūpintoju) ar šeimynos steigėju, dalyviu, šeiminę padėtį, santuoką (santuokos datą, jei asmuo susituokęs), ištuoką<text:s/></text:span><text:span text:style-name="T247">(ištuokos datą, jei asmuo išsituokęs), sutuoktinio mirtį (sutuoktinio mirties datą, jei asmuo yra našlys (-ė) (duomenis apie tai, ar asmuo yra susituokęs, ar išsituokęs, ar našlys));</text:span></text:p>
      <text:p text:style-name="P248"><text:span text:style-name="T249">13.3</text:span><text:span text:style-name="T250">. iš Įtariamųjų, kaltinamųjų ir nuteistųjų registro – duomenis ap</text:span><text:span text:style-name="T251">ie fizinį asmenį, norintį tapti vaiko globėju (rūpintoju), šeimynos steigėju, dalyviu, bei duomenis apie jo sutuoktinį ar kartu gyvenantį santuokos neįregistravusį asmenį ir apie kitus kartu su juo gyvenančius vyresnius kaip šešiolikos metų asmenis, t. y.<text:s/></text:span><text:span text:style-name="T252">ar asmuo (-enys) nebuvo teistas (-i) už tyčinius nusikaltimus ir kitas nusikalstamas veikas, nurodytas Civilinio kodekso 3.269 straipsnio 6 punkte, neatsižvelgiant į tai, ar teistumas yra išnykęs, ar panaikintas (duomenis apie tai, ar asmuo buvo teistas už</text:span><text:span text:style-name="T253"><text:s/>nusikalstamas veikas, nurodytas Civilinio kodekso 3.269 straipsnio 6 punkte, ar nebuvo; jeigu buvo, nurodomas nusikalstamos veikos pavadinimas, Lietuvos Respublikos baudžiamojo kodekso straipsnis (jo dalis, punktas), kuriame nurodyta ši nusikalstama veika</text:span><text:span text:style-name="T254">, teismo sprendimo data);</text:span></text:p>
      <text:p text:style-name="P255"><text:span text:style-name="T256">13.4</text:span><text:span text:style-name="T257">. iš<text:s/></text:span><text:span text:style-name="T258">Administracinių nusižengimų registro –<text:s/></text:span><text:span text:style-name="T259">duomenis apie fizinį asmenį, norintį tapti vaiko globėju (rūpintoju), šeimynos steigėju, dalyviu, bei duomenis apie jo sutuoktinį ar kartu gyvenantį santuokos neįregistravusį asm</text:span><text:span text:style-name="T260">enį ir kitus kartu su juo gyvenančius vyresnius kaip šešiolikos metų asmenis, t. y. apie asmens (-enų)</text:span><text:span text:style-name="T261"><text:s/>patraukimą (nepatraukimą) administracinėn atsakomybėn<text:s/></text:span><text:span text:style-name="T262">(jeigu asmeniui buvo paskirta administracinė nuobauda ir (ar) administracinio poveikio priemonė, tu</text:span><text:span text:style-name="T263">ri būti nurodytas Lietuvos Respublikos administracinių nusižengimų kodekso straipsnis (jo dalis, punktas),<text:s/></text:span><text:span text:style-name="T264">kuriame nurodytas šis administracinis nusižengimas,</text:span><text:span text:style-name="T265"><text:s/>administracinio nusižengimo padarymo data);</text:span></text:p>
      <text:p text:style-name="P266"><text:span text:style-name="T267">13.5</text:span><text:span text:style-name="T268">. iš Neveiksnių ir ribotai veiksnių asmenų registro – duomenis apie tai, ar fizinis asmuo, norintis tapti vaiko globėju (rūpintoju), šeimynos steigėju ar dalyviu, bei jo sutuoktinis ar kartu gyvenantis santuokos neįregistravęs asmuo nėra pripažintas neveik</text:span><text:span text:style-name="T269">sniu ar ribotai veiksniu vaiko globos (rūpybos) srityje (duomenis apie tai, ar asmuo yra pripažintas neveiksniu ar ribotai<text:s/></text:span><text:soft-page-break/><text:span text:style-name="T270">veiksniu šioje srityje, ar nėra; jei yra, nurodoma<text:s/></text:span><text:span text:style-name="T271">teismo sprendimo (nutarties) priėmimo data ir jo (jos) įsiteisėjimo data</text:span><text:span text:style-name="T272">);</text:span></text:p>
      <text:p text:style-name="P273"><text:span text:style-name="T274">13.6</text:span><text:span text:style-name="T275">. iš Socialinės paramos šeimai informacinės sistemos (toliau – SPIS) – duomenis, ar nuo fizinio asmens, norinčio tapti vaiko globėju (rūpintoju), šeimynos steigėju, dalyviu, nėra atskirtas vaikas (duomenis apie tai, ar nuo šio asmens yra ar nėra atskirtas</text:span><text:span text:style-name="T276"><text:s/>vaikas; jei nuo asmens buvo atskirtas vaikas, turi būti nurodytas vaiko globos (rūpybos) laikotarpis, vaiko atskyrimo priežastys);</text:span></text:p>
      <text:p text:style-name="P277"><text:span text:style-name="T278">13.7</text:span><text:span text:style-name="T279">. iš SPIS – duomenis apie tai, ar fiziniam asmeniui, norinčiam tapti vaiko globėju (rūpintoju), šeimynos steigėju, d</text:span><text:span text:style-name="T280">alyviu, bei jo sutuoktiniui ar kartu gyvenančiam santuokos neįregistravusiam asmeniui ir kitam kartu gyvenančiam vyresniam kaip šešiolikos metų asmeniui</text:span><text:s/><text:span text:style-name="T281">nėra ar nebuvo apribota tėvų valdžia (duomenis apie tai, ar šiam asmeniui yra ar nėra, buvo ar nebuvo a</text:span><text:span text:style-name="T282">pribota tėvų valdžia; jei asmeniui buvo / yra apribota tėvų valdžia, turi būti nurodyta tėvų valdžios apribojimo data, tėvų valdžios apribojimo priežastis);</text:span></text:p>
      <text:p text:style-name="P283"><text:span text:style-name="T284">13.8</text:span><text:span text:style-name="T285">. iš SPIS – duomenis apie tai, ar fizinio asmens, norinčio tapti vaiko globėju (rūpintoju),</text:span><text:span text:style-name="T286"><text:s/>šeimynos steigėju, dalyviu,</text:span><text:s/><text:span text:style-name="T287">bei jo sutuoktinio ar kartu gyvenančio santuokos neįregistravusio asmens ir kito kartu gyvenančio vyresnio kaip šešiolikos metų asmens, kaip vaiko globėjo (rūpintojo), įgaliojimai nebuvo nutraukti Civilinio kodekso 3.246 straip</text:span><text:span text:style-name="T288">snio 2 dalyje nustatytais pagrindais (duomenis apie tai, ar buvo nutraukti šio asmens, kaip vaiko globėjo (rūpintojo), įgaliojimai Civilinio kodekso 3.246 straipsnio 2 dalyje nustatytais pagrindais, ar nebuvo);</text:span></text:p>
      <text:p text:style-name="P289"><text:span text:style-name="T290">13.9</text:span><text:span text:style-name="T291">. iš SPIS – duomenis apie tai, ar su<text:s/></text:span><text:span text:style-name="T292">fiziniu asmeniu, norinčiu tapti vaiko globėju (rūpintoju), šeimynos steigėju, dalyviu, ar jo sutuoktiniu, ar kartu gyvenančiu santuokos neįregistravusiu asmeniu, ar kitu kartu gyvenančiu vyresniu kaip šešiolikos metų asmeniu dėl netinkamo sutarties vykdymo</text:span><text:span text:style-name="T293"><text:s/>nebuvo nutraukta jo ir globos centro tarpusavio bendradarbiavimo ir paslaugų teikimo sutartis (duomenis apie tai, ar su šiuo asmeniu dėl netinkamo sutarties vykdymo buvo nutraukta jo ir globos centro tarpusavio bendradarbiavimo ir paslaugų teikimo sutarti</text:span><text:span text:style-name="T294">s, ar nebuvo);</text:span></text:p>
      <text:p text:style-name="P295"><text:span text:style-name="T296">13.10</text:span><text:span text:style-name="T297">. iš SPIS – duomenis apie globos (rūpybos) vykdymo laikotarpius (data (-os), nuo kurios (-ių) buvo paskirtas globėju (rūpintoju); globėjo (rūpintojo) įgaliojimų nutrūkimo<text:s/></text:span><text:span text:style-name="T298"><text:line-break/>data (-os)), jei fizinis asmuo, norintis tapti šeimynos stei</text:span><text:span text:style-name="T299">gėju, dalyviu, atitinka Šeimynų įstatymo 4 straipsnio 1 dalies 2 punkto a papunktyje nurodytą sąlygą.</text:span><text:s/></text:p>
      <text:p text:style-name="P300">Papunkčio pakeitimai:</text:p>
      <text:p text:style-name="P301"><text:span text:style-name="T302">Nr.<text:s/></text:span><text:a xlink:href="https://www.e-tar.lt/portal/legalAct.html?documentId=feee6250875c11ed8df094f359a60216" office:target-frame-name="_top" xlink:show="replace"><text:span text:style-name="T303">1313</text:span></text:a><text:span text:style-name="T304">, 2022-12-29, paskelbta T</text:span><text:span text:style-name="T305">AR 2022-12-29, i. k. 2022-27277</text:span></text:p>
      <text:p text:style-name="Normal"/>
      <text:p text:style-name="P306"><text:span text:style-name="T307">14</text:span><text:span text:style-name="T308">. Tarnybos teritorinis skyrius, įvertinęs Nuostatų 9 ar 10 ir 13 punktuose nurodytus dokumentus, duomenis ir informaciją, priima teigiamą arba neigiamą sprendimą dėl fizinio asmens, norinčio tapti vaiko globėju (rūpintoju), šeimynos steigėju, dalyviu, prad</text:span><text:span text:style-name="T309">inio įvertinimo, kurio formą tvirtina Tarnybos direktorius.<text:s/></text:span></text:p>
      <text:p text:style-name="P310"><text:span text:style-name="T311">15</text:span><text:span text:style-name="T312">. Jei paaiškėja, kad:</text:span></text:p>
      <text:p text:style-name="P313"><text:span text:style-name="T314">15.1</text:span><text:span text:style-name="T315">. fizinis asmuo, norintis tapti vaiko globėju (rūpintoju), šeimynos steigėju, dalyviu, neatitinka bent vienos sąlygos, nurodytos Civilinio kodekso 3.269 straipsn</text:span><text:span text:style-name="T316">yje (išskyrus Civilinio kodekso 3.269 straipsnio 10 punkte nurodytą sąlygą), taip pat jei fizinis asmuo, norintis tapti šeimynos steigėju, neatitinka nė vienos iš Šeimynų įstatymo 4 straipsnio 1 dalies 2 punkte nustatytų sąlygų, Tarnybos teritorinis skyriu</text:span><text:span text:style-name="T317">s priima neigiamą sprendimą dėl fizinio asmens, norinčio tapti vaiko globėju (rūpintoju), šeimynos steigėju, dalyviu, pradinio įvertinimo ir apie tai per tris darbo dienas nuo sprendimo priėmimo dienos raštu prašyme nurodytu gyvenamosios vietos adresu ar e</text:span><text:span text:style-name="T318">lektroninio pašto adresu praneša fiziniam asmeniui, norinčiam tapti vaiko globėju (rūpintoju) ar šeimynos steigėju, dalyviu, pateikdamas Nuostatų 14 punkte nurodytą sprendimą ar jo kopiją (jei pranešama gyvenamosios vietos adresu, teikiama sprendimo kopija</text:span><text:span text:style-name="T319">; jei pranešama elektroniniu paštu, teikiama sprendimo kopija arba elektroninis dokumentas);</text:span><text:s/></text:p>
      <text:p text:style-name="P320">Papunkčio pakeitimai:</text:p>
      <text:p text:style-name="P321"><text:span text:style-name="T322">Nr.<text:s/></text:span><text:a xlink:href="https://www.e-tar.lt/portal/legalAct.html?documentId=feee6250875c11ed8df094f359a60216" office:target-frame-name="_top" xlink:show="replace"><text:span text:style-name="T323">1313</text:span></text:a><text:span text:style-name="T324">, 2022-12-29, paskelbta TAR<text:s/></text:span><text:span text:style-name="T325">2022-12-29, i. k. 2022-27277</text:span></text:p>
      <text:p text:style-name="Normal"/>
      <text:p text:style-name="P326"><text:span text:style-name="T327">15.2</text:span><text:span text:style-name="T328">. fizinis asmuo, norintis tapti vaiko globėju (rūpintoju), šeimynos steigėju,<text:s/></text:span><text:line-break/><text:span text:style-name="T329">dalyviu, ar jo sutuoktinis, ar kartu gyvenantis santuokos neįregistravęs asmuo bei kartu su juo gyvenantis vyresnis nei šešiolikos metų asm</text:span><text:span text:style-name="T330">uo buvo nuteistas už kitas nei Civilinio<text:s/></text:span><text:line-break/><text:span text:style-name="T331">kodekso 3.269 straipsnio 6 punkte nurodytas nusikalstamas veikas<text:s/></text:span><text:span text:style-name="T332">ar kuriam buvo paskirtos administracinės nuobaudos ir (ar) administracinio poveikio priemonės</text:span><text:span text:style-name="T333">, Tarnybos teritorinis skyrius įvertina padarytos nusika</text:span><text:span text:style-name="T334">lstamos (-ų) veikos (-ų) ar<text:s/></text:span><text:span text:style-name="T335">administracinio (-ių) nusižengimo (-ų)<text:s/></text:span><text:span text:style-name="T336">pobūdį ir pavojingumą, atsižvelgdamas į vaiko interesus, priima teigiamą arba neigiamą sprendimą dėl pradinio įvertinimo ir apie tai per tris darbo dienas nuo sprendimo priėmimo dienos rašt</text:span><text:span text:style-name="T337">u prašyme nurodytu gyvenamosios vietos adresu ar elektroninio pašto adresu praneša fiziniam asmeniui, norinčiam tapti vaiko globėju (rūpintoju) ar šeimynos steigėju, dalyviu, pateikdamas Nuostatų 14 punkte nurodytą sprendimą ar jo kopiją (jei pranešama gyv</text:span><text:span text:style-name="T338">enamosios vietos adresu, teikiama sprendimo kopija; jei pranešama elektroniniu paštu, teikiama sprendimo kopija arba elektroninis dokumentas);</text:span></text:p>
      <text:p text:style-name="P339"><text:span text:style-name="T340">15.3</text:span><text:span text:style-name="T341">. fizinio asmens, norinčio tapti vaiko globėju (rūpintoju), šeimynos steigėju, dalyviu, sutuoktinis ar ka</text:span><text:span text:style-name="T342">rtu gyvenantis santuokos neįregistravęs asmuo<text:s/></text:span><text:span text:style-name="T343">arba kiti kartu gyvenantys vyresni kaip šešiolikos metų asmenys neatitinka<text:s/></text:span><text:span text:style-name="T344">Civilinio kodekso 3.269 straipsnio</text:span><text:span text:style-name="T345"><text:s/>8 punkte nustatyto reikalavimo, Tarnybos teritorinis skyrius įvertina<text:s/></text:span><text:span text:style-name="T346">sveikatos pažymėjime nurodytą<text:s/></text:span><text:span text:style-name="T347">asmens sveikatos sutrikimo (-ų) pobūdį ir pavojingumą</text:span><text:span text:style-name="T348"><text:s/>bei galimą jo (jų) poveikį siekiant užtikrinti vaikui saugią aplinką ir (ar) geriausius interesus ir,<text:s/></text:span><text:span text:style-name="T349">atsižvelgdamas į vaiko interesus, priima teigiamą arba neigiamą sprendimą dėl pradinio įvertinimo ir</text:span><text:span text:style-name="T350"><text:s/>apie tai per tris darbo dienas nuo sprendimo priėmimo dienos raštu prašyme nurodytu gyvenamosios vietos adresu ar elektroninio pašto adresu praneša fiziniam asmeniui, norinčiam tapti vaiko globėju (rūpintoju), šeimynos steigėju, dalyviu, pateikdamas Nuost</text:span><text:span text:style-name="T351">atų 14 punkte nurodytą sprendimą ar jo kopiją (jei pranešama gyvenamosios vietos adresu, teikiama sprendimo kopija; jei pranešama elektroniniu paštu, teikiama sprendimo kopija arba elektroninis dokumentas);</text:span></text:p>
      <text:p text:style-name="P352"><text:span text:style-name="T353">15.4</text:span><text:span text:style-name="T354">. fizinis asmuo, norintis tapti vaiko glo</text:span><text:span text:style-name="T355">bėju (rūpintoju), šeimynos steigėju, dalyviu, atitinka Civilinio kodekso 3.269 straipsnyje nurodytas sąlygas (išskyrus Civilinio kodekso 3.269 straipsnio 10 punkte nurodytą sąlygą), o fizinis asmuo, norintis tapti šeimynos steigėju, atitinka ir bent vieną<text:s/></text:span><text:span text:style-name="T356">iš Šeimynų įstatymo 4 straipsnio 1 dalies 2 punkte nustatytų sąlygų, Tarnybos teritorinis skyrius priima teigiamą sprendimą dėl fizinio asmens, norinčio tapti vaiko globėju (rūpintoju), šeimynos steigėju, dalyviu, pradinio įvertinimo ir apie tai per tris d</text:span><text:span text:style-name="T357">arbo dienas nuo sprendimo priėmimo dienos raštu prašyme nurodytu gyvenamosios vietos adresu ar elektroninio pašto adresu praneša fiziniam asmeniui, norinčiam tapti vaiko globėju (rūpintoju), šeimynos steigėju, dalyviu, pateikdamas Nuostatų 14 punkte nurody</text:span><text:span text:style-name="T358">tą sprendimą ar jo kopiją (jei pranešama gyvenamosios vietos adresu, teikiama sprendimo kopija; jei pranešama elektroniniu paštu, teikiama sprendimo kopija arba elektroninis dokumentas).</text:span><text:s/></text:p>
      <text:p text:style-name="P359">Papunkčio pakeitimai:</text:p>
      <text:p text:style-name="P360"><text:span text:style-name="T361">Nr.<text:s/></text:span><text:a xlink:href="https://www.e-tar.lt/portal/legalAct.html?documentId=feee6250875c11ed8df094f359a60216" office:target-frame-name="_top" xlink:show="replace"><text:span text:style-name="T362">1313</text:span></text:a><text:span text:style-name="T363">, 2022-12-29, paskelbta TAR 2022-12-29, i. k. 2022-27277</text:span></text:p>
      <text:p text:style-name="Normal"/>
      <text:p text:style-name="P364"><text:span text:style-name="T365">16</text:span><text:span text:style-name="T366">. Tarnybos teritorinis skyrius užtikrina, kad fizinio asmens, norinčio tapti vaiko globėju (rūpintoju), šeimynos steigėju, dalyviu</text:span><text:span text:style-name="T367">, pradinis įvertinimas (Nuostatų 13–15 punktuose nurodyti veiksmai) būtų atliekamas ir sprendimas priimamas per kuo trumpesnį laikotarpį, bet ne ilgesnį kaip dešimt darbo dienų nuo visų Nuostatų 9 ar 10 punktuose nurodytų dokumentų gavimo Tarnybos teritori</text:span><text:span text:style-name="T368">niame skyriuje dienos.<text:s/></text:span></text:p>
      <text:p text:style-name="P369"><text:span text:style-name="T370">17</text:span><text:span text:style-name="T371">. Fizinis asmuo, norintis tapti vaiko globėju (rūpintoju), šeimynos steigėju, dalyviu, gavęs Tarnybos teritorinio skyriaus neigiamą sprendimą dėl pradinio įvertinimo, išnykus priežastims, dėl kurių buvo priimtas neigiamas spre</text:span><text:span text:style-name="T372">ndimas dėl pradinio įvertinimo, išskyrus Civilinio kodekso 3.269 straipsnio 4–7, 9 punktuose nurodytas priežastis, gali iš naujo kreiptis į savo gyvenamosios vietos Tarnybos teritorinį skyrių dėl pasirengimo vaiko globai (rūpybai) patikrinimo Nuostatų nust</text:span><text:span text:style-name="T373">atyta tvarka.</text:span></text:p>
      <text:p text:style-name="P374"><text:span text:style-name="T375">18</text:span><text:span text:style-name="T376">. Tarnybos teritorinis skyrius, priėmęs teigiamą sprendimą dėl fizinio asmens, norinčio tapti vaiko globėju (rūpintoju), šeimynos steigėju, dalyviu, pradinio įvertinimo, per tris darbo dienas nuo šio sprendimo priėmimo dienos sprendimo<text:s/></text:span><text:span text:style-name="T377">kopiją kartu su Nuostatų 9 ar 10 punktuose nurodyto prašymo bei Nuostatų 9.1 ar 10.1 papunkčiuose nurodytų dokumentų kopijomis persiunčia mokymus vykdysiančiam ir Išvadą rengsiančiam globos centrui. Jei savivaldybės teritorijoje veikia daugiau nei vienas g</text:span><text:span text:style-name="T378">lobos centras, dokumentai siunčiami savivaldybės administracijai, kuri per tris darbo dienas savivaldybės administracijos nustatyta tvarka persiunčia juos globos centrui, vykdysiančiam mokymus.</text:span><text:s/></text:p>
      <text:p text:style-name="P379">Punkto pakeitimai:</text:p>
      <text:p text:style-name="P380"><text:span text:style-name="T381">Nr.<text:s/></text:span><text:a xlink:href="https://www.e-tar.lt/portal/legalAct.html?documentId=feee6250875c11ed8df094f359a60216" office:target-frame-name="_top" xlink:show="replace"><text:span text:style-name="T382">1313</text:span></text:a><text:span text:style-name="T383">, 2022-12-29, paskelbta TAR 2022-12-29, i. k. 2022-27277</text:span></text:p>
      <text:p text:style-name="Normal"/>
      <text:p text:style-name="P384"><text:span text:style-name="T385">19</text:span><text:span text:style-name="T386">. Globos centras, gavęs Nuostatų 18 punkte nurodytą sprendimą, per tris darbo dienas praneša fiziniam asmeniui, norinčiam tapti<text:s/></text:span><text:span text:style-name="T387">vaiko globėju (rūpintoju), šeimynos steigėju, dalyviu, preliminarią mokymų datą ir laiką.<text:s/></text:span></text:p>
      <text:p text:style-name="P388"><text:span text:style-name="T389">20</text:span><text:span text:style-name="T390">. Tarnybos direktoriaus nustatyta tvarka<text:s/></text:span><text:span text:style-name="T391">mokymus vykdo, asmens pasirengimą globoti (rūpinti) vaiką vertina bei Išvadą rengia Tarnybos atestuoti asmenys,<text:s/></text:span><text:span text:style-name="T392">kuriem</text:span><text:span text:style-name="T393">s suteikta teisė vesti asmenų, siekiančių tapti vaikų globėjais (rūpintojais), šeimynų steigėjais, dalyviais, mokymus (toliau – Tarnybos atestuoti asmenys), vertinti jų gebėjimus globoti (rūpinti) vaikus pagal Tarnybos direktoriaus tvirtinamą programą.</text:span></text:p>
      <text:p text:style-name="P394"><text:span text:style-name="T395">2</text:span><text:span text:style-name="T396">1</text:span><text:span text:style-name="T397">. Mokymai privalomi kiekvienam fiziniam asmeniui, norinčiam tapti vaiko globėju (rūpintoju), šeimynos steigėju, dalyviu, dėl kurio teigiamo pradinio įvertinimo priimtas Tarnybos teritorinio skyriaus sprendimas, ir jo sutuoktiniui<text:s/></text:span><text:span text:style-name="T398">ar kartu</text:span><text:span text:style-name="T399"><text:s/></text:span><text:span text:style-name="T400">gyvenančiam sa</text:span><text:span text:style-name="T401">ntuokos neįregistravusiam asmeniui,</text:span><text:span text:style-name="T402"><text:s/>jie turi įvykti per dvidešimt darbo dienų nuo Nuostatų 18 punkte nurodyto sprendimo gavimo globos centre dienos. Fiziniam asmeniui, norinčiam tapti vaiko globėju (rūpintoju), šeimynos steigėju, dalyviu, ir jo sutuoktiniu</text:span><text:span text:style-name="T403">i<text:s/></text:span><text:span text:style-name="T404">ar kartu</text:span><text:span text:style-name="T405"><text:s/></text:span><text:span text:style-name="T406">gyvenančiam santuokos neįregistravusiam asmeniui išklausius mokymus</text:span><text:span text:style-name="T407">, per dešimt darbo dienų parengiama Išvada.</text:span></text:p>
      <text:p text:style-name="P408"><text:span text:style-name="T409">22</text:span><text:span text:style-name="T410">.<text:s/></text:span><text:span text:style-name="T411">Išvadoje nurodoma:</text:span></text:p>
      <text:p text:style-name="P412"><text:span text:style-name="T413">22.1</text:span><text:span text:style-name="T414">. fizinio<text:s/></text:span>asmens,<text:s/><text:span text:style-name="T415">norinčio tapti vaiko globėju (rūpintoju) ar šeimynos steigėju, dalyviu</text:span>, vardas, pavardė, gimimo data, pilietybė, tautybė (siekiant įgyvendinti Jungtinių Tautų vaiko teisių konvencijos 20 straipsnio 3 dalyje įtvirtintą nuostatą), nuolatinės gyvenamosios vietos adresas, telefono ryšio numeris, elektroninio pašto adresas;</text:p>
      <text:p text:style-name="P416">22.2. informacija apie asmens,<text:s/><text:span text:style-name="T417">norinčio tapti vaiko globėju (rūpintoju) ar šeimynos steigėju, dalyviu</text:span>, išsilavinimą (įgyto išsilavinimo ir (ar) kvalifikacijos pavadinimas, kvalifikacinis laipsnis), darbovietę (darbdavio juridinio asmens pavadinimas ar savarankiškos darbinės veiklos pavadinimas), einamas pareigas (pareigų pavadinimas);</text:p>
      <text:p text:style-name="P418">22.3. asmens, norinčio<text:s/><text:span text:style-name="T419">tapti vaiko globėju (rūpintoju) ar šeimynos steigėju, dalyviu</text:span>, nepilnamečių vaikų ir faktiškai kartu gyvenančių suaugusių asmenų duomenys (vardai, pavardės, gimimo datos), jų ryšiai su asmeniu;</text:p>
      <text:p text:style-name="P420"><text:span text:style-name="T421">22.4</text:span><text:span text:style-name="T422">. fizinio asmens, norinčio tapti vaiko globėju (rūpintoju) ar šeimynos steigėju, dalyviu, motyvų tapti vaiko globėju (rūpintoju) ar šeimynos steigėju, dalyviu įvertinimas;</text:span></text:p>
      <text:p text:style-name="P423"><text:span text:style-name="T424">22.5</text:span><text:span text:style-name="T425">.<text:s/></text:span>informacija apie<text:s/>pageidaujamą (-us) globoti (rūpinti) vaiką (-us) (vaikų skaičius, lytis, amžius, galimi sveikatos sutrikimai (nurodyti konkretūs galimai įgyti ar paveldėti psichikos ir fiziniai sveikatos sutrikimai, kurių turinčio vaiko nesutiktų globoti (rūpinti)), galimi vaiko biologinių tėvų sveikatos sutrikimai, priklausomybės (nurodyti konkretūs paveldimi ir įgyti psichikos ir fiziniai sveikatos sutrikimai, kurių turinčių biologinių tėvų vaiko nesutiktų globoti (rūpinti)), be tėvų globos likusio vaiko socialinė kilmė,<text:s/>biologinių tėvų gyvenimo būdas) arba konkretus pageidaujamas globoti (rūpinti) vaikas (vardas, pavardė, gimimo data));</text:p>
      <text:p text:style-name="P426"><text:span text:style-name="T427">22.6</text:span><text:span text:style-name="T428">. fizinio asmens, norinčio tapti vaiko globėju (rūpintoju) ar šeimynos steigėju, dalyviu, gebėjimas užtikrinti vaikui saugią apl</text:span><text:span text:style-name="T429">inką ir jo vystymosi poreikių tenkinimą<text:s/></text:span>(būsto pritaikymas pagal vaiko amžių ir poreikius, pavojingų daiktų, esančių namuose, nepasiekiamumas; finansinė asmens, norinčio tapti vaiko globėju (rūpintoju), padėtis (gaunamas darbo užmokestis, kitos pajamos, periodinės išlaidos (pvz., paskola kredito įstaigai)); asmens, norinčio<text:s/><text:span text:style-name="T430">tapti vaiko globėju (rūpintoju) ar šeimynos steigėju, dalyviu</text:span>, sveikata, jei ji gali turėti įtakos rūpinimuisi vaiku<text:span text:style-name="T431"><text:s/></text:span>(diagnozė (-ės), gydymo būdai, specifiniai asmens poreikiai))<text:span text:style-name="T432">;</text:span></text:p>
      <text:p text:style-name="P433"><text:span text:style-name="T434">22.7</text:span><text:span text:style-name="T435">. fizinio asmens, norinčio tapti vaiko globėju (rūpintoju) ar šeimynos steigėju, dalyviu, gebėjimas užtikrinti vaiko poreikių tenkinimą ir jo raidos sunkumų kompensavimą<text:s/></text:span>(asmens,<text:span text:style-name="T436"><text:s/>norinčio tapti vaiko globėju (rūpintoju) ar šeimynos steigėju, dalyviu</text:span>, gyvenimo būdas, įpročiai, išgyventos netektys, planuojamas vaiko ugdymas, asmenys, kurie galėtų padėti prižiūrėti vaiką (-us) <text:s/>(vertinamas asmenų skaičius ir ryšys su fiziniu asmeniu, norinčiu tapti vaiko globėju (rūpintoju) ar šeimynos steigėju, dalyviu (tėvai, seneliai, draugai ir pan.))<text:span text:style-name="T437">;</text:span></text:p>
      <text:p text:style-name="P438"><text:span text:style-name="T439">22.8</text:span><text:span text:style-name="T440">. fizinio asmens, norinčio tapti vaiko globėju (rūpintoju) ar šeimynos steigėju, dalyviu, gebėjimas padėti vaikui įgyti socialinių ir savarankiškumo įgūdžių;</text:span></text:p>
      <text:p text:style-name="P441"><text:span text:style-name="T442">22.9</text:span><text:span text:style-name="T443">. fizinio asmens, norinčio tapti vaiko globėju (r</text:span><text:span text:style-name="T444">ūpintoju) ar šeimynos steigėju, dalyviu, gebėjimas užtikrinti ir stiprinti vaiko ryšius su jo tėvais, artimaisiais giminaičiais, kitais giminaičiais ar asmenimis, su kuriais vaiką sieja emociniai ryšiai;</text:span></text:p>
      <text:p text:style-name="P445"><text:span text:style-name="T446">22.10</text:span><text:span text:style-name="T447">. Tarnybos atestuotų asmenų teigiamas arba<text:s/></text:span><text:span text:style-name="T448">neigiamas sprendimas dėl fizinio asmens, norinčio tapti vaiko globėju (rūpintoju) ar šeimynos steigėju, dalyviu, pasirengimo vaiko globai (rūpybai).</text:span></text:p>
      <text:p text:style-name="P449"><text:span text:style-name="T450">23</text:span><text:span text:style-name="T451">. Vaiko giminaičiai ar kiti su vaiku emociniais ryšiais susiję asmenys, dėl kurių priimtas teigiama</text:span><text:span text:style-name="T452">s sprendimas dėl pradinio įvertinimo Nuostatų 15 punkte nustatyta tvarka, tačiau dar nėra išklausę mokymų ir gavę Išvados, gali būti paskirti vaiko laikinaisiais globėjais (rūpintojais) tik tuo atveju, jeigu tai atitinka geriausius vaiko interesus.</text:span></text:p>
      <text:p text:style-name="P453"><text:span text:style-name="T454">24</text:span><text:span text:style-name="T455">.</text:span><text:span text:style-name="T456"><text:s/>Globos centras, pasibaigus mokymams:</text:span></text:p>
      <text:p text:style-name="P457"><text:span text:style-name="T458">24.1</text:span><text:span text:style-name="T459">. parengia du vienodą teisinę galią turinčius<text:s/></text:span>Išvados dėl mokymus baigusio fizinio asmens, norinčio tapti vaiko globėju (rūpintoju), šeimynos steigėju, dalyviu, ir jo sutuoktinio ar kartu gyvenančio santuokos neįregistravusio asmens egzempliorius, kurių vienas saugomas globos centre, o kitas per tris darbo dienas nuo Išvados parengimo dienos pasirašytinai įteikiamas fiziniam asmeniui, norinčiam tapti vaiko globėju (rūpintoju), šeimynos steigėju, dalyviu, jam atvykus į globos centrą. Fizinis asmuo, norintis tapti vaiko globėju (rūpintoju), šeimynos steigėju, dalyviu, ir jo sutuoktinis ar kartu gyvenantis santuokos neįregistravęs asmuo, nepageidaujantys gauti Išvados originalo, gali kreiptis raštu arba elektroninių ryšių priemonėmis į globos centrą dėl Išvados kopijos pateikimo elektroniniu paštu (prašyme jie turi nurodyti vardą, pavardę, gimimo datą, elektroninio pašto adresą, kuriuo turi būti atsiųsta Išvados kopija) ir ją, pasirašytą elektroniniu parašu (arba pasirašyto dokumento skaitmeninę kopiją), turi elektroniniu paštu grąžinti subjektui, iš kurio ją gavo;<text:span text:style-name="T460"><text:s/></text:span></text:p>
      <text:p text:style-name="P461"><text:span text:style-name="T462">24.2</text:span><text:span text:style-name="T463">. į SPIS<text:s/></text:span><text:span text:style-name="T464">suveda teigiamoje Išvadoje nurodytus duomenis apie joje nurodytą asmenį (vardas, pavardė, gyvenamosios ir nuolatinės gyvenamosios vietos ad</text:span><text:span text:style-name="T465">resai, telefono ryšio numeris, elektroninio pašto adresas, norimų globoti (rūpinti) vaikų skaičius bei Išvadoje nurodytas lūkestis dėl norimo globoti (rūpinti) vaiko (amžius, lytis, sveikatos sutrikimai, specialieji poreikiai ar kita svarbi informacija, ku</text:span><text:span text:style-name="T466">ri gali turėti įtakos asmens sprendimui dėl sutikimo / atsisakymo globoti (rūpinti) konkretų vaiką, arba konkretus pageidaujamas globoti (rūpinti) vaikas (vardas, pavardė, gimimo data));</text:span></text:p>
      <text:p text:style-name="P467"><text:span text:style-name="T468">24.3</text:span><text:span text:style-name="T469">. jei teigiamoje Išvadoje nurodytas konkretus vaikas,<text:s/></text:span><text:span text:style-name="T470">informuoja Tarnybos teritorinį skyrių, kuris persiuntė fizinio asmens, norinčio tapti vaiko globėju (rūpintoju), Nuostatų 9 punkte nurodytus dokumentus, raštu arba elektroniniu paštu pateikdamas Išvados kopiją;</text:span></text:p>
      <text:p text:style-name="P471"><text:span text:style-name="T472">24.4</text:span><text:span text:style-name="T473">. jei teigiamoje Išvadoje nenurodytas</text:span><text:span text:style-name="T474"><text:s/>konkretus vaikas, įvertina asmens išreikštą lūkestį dėl vaiko amžiaus, lyties, galimų globoti (rūpinti) ir auklėti vaikų skaičiaus, informaciją apie globojamus (rūpinamus) vaikus, kurių globėja (rūpintoja) paskirta vaikų globos (rūpybos) institucija, pati</text:span><text:span text:style-name="T475">krina SPIS. Nustatęs vaiką, kurio geriausius interesus galimai atitiktų globos (rūpybos) nustatymas pas pasirengusį globoti (rūpinti) vaiką fizinį asmenį:</text:span></text:p>
      <text:p text:style-name="P476"><text:span text:style-name="T477">24.4.1</text:span><text:span text:style-name="T478">. siekdamas išsiaiškinti, ar nėra pradėtos vaikų globos (rūpybos) institucijoje globojamo (rū</text:span><text:span text:style-name="T479">pinamo) vaiko globėjo (rūpintojo) keitimo ar įvaikinimo procedūros, raštu kreipiasi į Tarnybos teritorinį skyrių (nurodo vaiko vardą, pavardę, gimimo datą, vaiko atstovą pagal įstatymą (juridinio asmens pavadinimas, buveinės adresas)), prašydamas pateikti<text:s/></text:span><text:span text:style-name="T480">informaciją, ar nėra pradėtos vaikų globos (rūpybos) institucijoje globojamo (rūpinamo) vaiko globėjo (rūpintojo) keitimo ar įvaikinimo procedūros, ir, jei nėra, išklausyti vaiko nuomonę dėl globėjo (rūpintojo) keitimo, įvertinti globėjo (rūpintojo) keitim</text:span><text:span text:style-name="T481">o atitiktį geriausiems vaiko interesams ir pateikti Nuostatų 46 punkte nurodytą informaciją apie vaiką;<text:s/></text:span></text:p>
      <text:p text:style-name="P482"><text:span text:style-name="T483">24.4.2</text:span><text:span text:style-name="T484">. iš Tarnybos teritorinio skyriaus gavęs informaciją, kad vaiko globos (rūpybos) formos keitimas atitiks geriausius vaiko interesus, kreipias</text:span><text:span text:style-name="T485">i į globos centro sudarytą globėjo (rūpintojo) parinkimo komisiją (toliau – Komisija), kuriai atlikus Nuostatų 43–45 punktuose nurodytus veiksmus ir parinkus vaikui globėją (rūpintoją), toliau vykdo Nuostatų 46–47 punktuose nurodytus veiksmus ir, gavęs fiz</text:span><text:span text:style-name="T486">inio asmens sutikimą globoti (rūpinti) vaiką, raštu teikia siūlymą keisti vaiko globos (rūpybos) formą Tarnybos teritoriniam skyriui, kurio savivaldybės teritorijoje vaikui buvo nustatyta globa (rūpyba) (siūlyme nurodo vaiko vardą, pavardę, gimimo datą, si</text:span><text:span text:style-name="T487">ūlymą keisti globos (rūpybos) formą, siūlomo globėjo (-ų) (rūpintojo (-ų)) vardą (-us), pavardę (-es), gimimo datą (-as), nuolatinės gyvenamosios vietos adresą);</text:span><text:s/></text:p>
      <text:p text:style-name="P488">Papunkčio pakeitimai:</text:p>
      <text:p text:style-name="P489"><text:span text:style-name="T490">Nr.<text:s/></text:span><text:a xlink:href="https://www.e-tar.lt/portal/legalAct.html?documentId=feee6250875c11ed8df094f359a60216" office:target-frame-name="_top" xlink:show="replace"><text:span text:style-name="T491">1313</text:span></text:a><text:span text:style-name="T492">, 2022-12-29, paskelbta TAR 2022-12-29, i. k. 2022-27277</text:span></text:p>
      <text:p text:style-name="Normal"/>
      <text:p text:style-name="P493"><text:span text:style-name="T494">24.5</text:span><text:span text:style-name="T495">. jei neigiamoje Išvadoje nurodytas fizinis asmuo paskirtas vaiko laikinuoju globėju (rūpintoju) vadovaudamasis Nuostatų 23 punktu, raštu teikia siūlymą<text:s/></text:span><text:span text:style-name="T496">keisti vaiko globėją (rūpintoją) Tarnybos teritoriniam skyriui, kurio savivaldybės teritorijoje vaikui buvo nustatyta globa (rūpyba) (siūlyme nurodo vaiko laikinuoju globėju (rūpintoju) paskirto asmens vardą, pavardę, gimimo datą, siūlymą keisti globėją (r</text:span><text:span text:style-name="T497">ūpintoją).</text:span></text:p>
      <text:p text:style-name="P498">25. Teigiama Išvada galioja dvidešimt keturis mėnesius nuo jos parengimo dienos. Fizinis asmuo gali turėti tik vieną galiojančią Išvadą.<text:s/><text:span text:style-name="T499">Jei, nesuėjus Išvados galiojimo terminui, parengiama nauja Išvada, galioja ta Išvada, kurios parengimo</text:span><text:span text:style-name="T500"><text:s/>data vėlesnė.<text:s/></text:span></text:p>
      <text:p text:style-name="P501">26. Jei<text:s/><text:span text:style-name="T502">pasibaigęs Nuostatų 25 punkte nurodytas Išvados galiojimo terminas arba jei<text:s/></text:span><text:span text:style-name="T503">fizinis asmuo, norintis tapti vaiko globėju (rūpintoju) ar šeimynos steigėju, dalyviu,</text:span><text:span text:style-name="T504"><text:s/>siekia gauti naują Išvadą, nors ankstesnės Išvados galiojimo term</text:span><text:span text:style-name="T505">inas nėra pasibaigęs, tas fizinis asmuo Tarnybos teritoriniam skyriui Nuostatų 11–12 punktuose nustatyta tvarka turi pateikti Nuostatų 9 ar 10 punkte nurodytus dokumentus, pagal kuriuos būtų atliktas Nuostatų 13–15 punktuose numatytas<text:s/></text:span><text:span text:style-name="T506">fizinio asmens, norin</text:span><text:span text:style-name="T507">čio tapti vaiko globėju (rūpintoju) ar šeimynos steigėju, dalyviu,</text:span><text:span text:style-name="T508"><text:s/></text:span>pradinis įvertinimas ir atnaujinta Išvada.<text:s/><text:span text:style-name="T509">Fiziniam asmeniui, norinčiam tapti vaiko globėju (rūpintoju) ar šeimynos steigėju, dalyviu,</text:span><text:s/>pakartotinai dalyvauti mokymuose nereikia.</text:p>
      <text:p text:style-name="P510"><text:span text:style-name="T511">27</text:span><text:span text:style-name="T512">. Jei, suėjus Išvados galiojimo terminui, fizinis asmuo, kuris nebuvo paskirtas vaiko globėju (rūpintoju) ar netapo šeimynos steigėju, dalyviu, per du mėnesius nuo Išvados galiojimo pabaigos nepateikia Tarnybos teritoriniam skyriui Nuostatų 26 punkte nurod</text:span><text:span text:style-name="T513">ytų dokumentų, jis išbraukiamas iš<text:s/></text:span><text:span text:style-name="T514">Vaikų globos (rūpybos) apskaitos</text:span><text:span text:style-name="T515">.<text:s/></text:span></text:p>
      <text:p text:style-name="P516"><text:span text:style-name="T517">28</text:span><text:span text:style-name="T518">. Fizinis asmuo, norintis tapti vaiko globėju (rūpintoju), šeimynos steigėju, dalyviu, išklausęs mokymus ir gavęs neigiamą Išvadą, išnykus priežastims, dėl kurių buvo parengta neig</text:span><text:span text:style-name="T519">iama Išvada, gali kreiptis į savo gyvenamosios vietos Tarnybos teritorinį skyrių dėl pasirengimo vaiko globai (rūpybai) patikrinimo Nuostatų nustatyta tvarka.<text:s/></text:span></text:p>
      <text:p text:style-name="P520"/>
      <text:p text:style-name="P521"><text:span text:style-name="T522">III</text:span><text:span text:style-name="T523"><text:s/>SKYRIUS<text:s/></text:span></text:p>
      <text:p text:style-name="P524"><text:span text:style-name="T525">VAIKO GLOBOS (RŪPYBOS) NUSTATYMAS IR VYKDYMAS</text:span></text:p>
      <text:p text:style-name="P526"/>
      <text:p text:style-name="P527"><text:span text:style-name="T528">PIRMASIS</text:span><text:span text:style-name="T529"><text:s/>SKIRSNIS</text:span></text:p>
      <text:p text:style-name="P530"><text:span text:style-name="T531">BENDROSIOS NUOSTATOS</text:span></text:p>
      <text:p text:style-name="P532"/>
      <text:p text:style-name="P533"><text:span text:style-name="T534">29</text:span><text:span text:style-name="T535">. Vaiko globos (rūpybos) nustatymas organizuojamas Civilinio kodekso<text:s/></text:span><text:line-break/><text:span text:style-name="T536">3.262–3.263 straipsniuose nustatyta tvarka.</text:span></text:p>
      <text:p text:style-name="P537"><text:span text:style-name="T538">30</text:span><text:span text:style-name="T539">.<text:s/></text:span><text:span text:style-name="T540">Vaiko laikinąją globą (rūpybą) nustato:</text:span></text:p>
      <text:p text:style-name="P541"><text:span text:style-name="T542">30.1</text:span><text:span text:style-name="T543">. vaiko tėvų gyvenamosios vietos savivaldybės administracijo</text:span><text:span text:style-name="T544">s direktorius, o jei negalima nustatyti vaiko tėvų gyvenamosios vietos, – vaiko tėvų paskutinės deklaruotos gyvenamosios vietos savivaldybės administracijos direktorius;</text:span></text:p>
      <text:p text:style-name="P545"><text:span text:style-name="T546">30.2</text:span><text:span text:style-name="T547">.<text:s/></text:span><text:span text:style-name="T548">savivaldybės, kurios teritorijoje buvo nustatytas likęs be tėvų globos vaika</text:span><text:span text:style-name="T549">s, administracijos direktorius, jei abu vaiko tėvai nežinomi<text:s/></text:span>(kol bus nustatyti tėvystės ar artimos giminystės ryšiai)<text:span text:style-name="T550">;</text:span></text:p>
      <text:p text:style-name="P551"><text:span text:style-name="T552">30.3</text:span><text:span text:style-name="T553">.<text:s/></text:span><text:span text:style-name="T554">vaiko nuolatinės gyvenamosios vietos savivaldybės administracijos direktorius, jei tėvų gyvenamoji vieta – skirtingose savival</text:span><text:span text:style-name="T555">dybėse;</text:span></text:p>
      <text:p text:style-name="P556"><text:span text:style-name="T557">30.4</text:span><text:span text:style-name="T558">.<text:s/></text:span><text:span text:style-name="T559">savivaldybės, kurios administracijos direktoriaus sprendimu nepilnametė motina apgyvendinta vaikų globos (rūpybos) institucijoje, administracijos direktorius, jei nepilnametė motina susilaukia vaiko jos globos (rūpybos) vaikų globos insti</text:span><text:span text:style-name="T560">tucijoje laikotarpiu;</text:span></text:p>
      <text:p text:style-name="P561"><text:span text:style-name="T562">30.5</text:span><text:span text:style-name="T563">. savivaldybės, kurios teritorijoje iki išvykimo iš Lietuvos Respublikos gyveno vaiko tėvai, administracijos direktorius.</text:span></text:p>
      <text:p text:style-name="P564"><text:span text:style-name="T565">31</text:span><text:span text:style-name="T566">.<text:s/></text:span><text:span text:style-name="T567">Vaiko globa (rūpyba) nustatoma laikantis Civilinio kodekso 3.264 straipsnio 5 dalyje nurodytos</text:span><text:span text:style-name="T568"><text:s/>pirmenybės eilės.</text:span></text:p>
      <text:p text:style-name="P569"><text:span text:style-name="T570">32</text:span><text:span text:style-name="T571">. Jei<text:s/></text:span><text:span text:style-name="T572">vaiko globa (rūpyba) nustatoma:</text:span></text:p>
      <text:p text:style-name="P573"><text:span text:style-name="T574">32.1</text:span><text:span text:style-name="T575">.<text:s/></text:span><text:span text:style-name="T576">šeimoje, globos centre ar šeimynoje,<text:s/></text:span><text:span text:style-name="T577">Tarnybos teritorinis skyrius raštu</text:span><text:span text:style-name="T578"><text:s/>suteikia globėjams (rūpintojams) turimą informaciją apie vaiką (nurodo vardą, pavardę, gyvenamosios vietos adresą, pateikia sveikatos apsaugos ministro nustatytos formos medicinos dokumentų išrašo (forma Nr. 027/a) kopiją arba mokinio sveikatos pažymėjimo</text:span><text:span text:style-name="T579"><text:s/>(forma Nr. E</text:span>027-1<text:span text:style-name="T580">) išrašą ir kitą su vaiko priežiūra susijusią svarbią informaciją<text:s/></text:span><text:span text:style-name="T581">(duomenis<text:s/></text:span><text:span text:style-name="T582">apie vaiko gydymo režimą, priežiūros rekomendacijas, ugdymo poreikius, pagalbos vaikui poreikius), kuri yra svarbi globėjui (rūpintojui) užtikrinant vaiko teises<text:s/></text:span><text:span text:style-name="T583">ir interesus, vykdant globėjo (rūpintojo) pareigas;<text:s/></text:span></text:p>
      <text:p text:style-name="P584"><text:span text:style-name="T585">32.2</text:span><text:span text:style-name="T586">.<text:s/></text:span><text:span text:style-name="T587">vaikų globos (rūpybos) institucijoje, Tarnybos teritorinis skyrius raštu suteikia globėjui (rūpintojui) turimą informaciją apie vaiką (nurodo vardą, pavardę, gyvenamosios vietos adresą, pateiki</text:span><text:span text:style-name="T588">a sveikatos apsaugos ministro nustatytos formos medicinos dokumentų išrašo (forma Nr. 027/a) kopiją arba mokinio sveikatos pažymėjimo (forma Nr. E</text:span>027-1<text:span text:style-name="T589">) išrašą ir kitą su vaiko priežiūra susijusią svarbią informaciją (duomenis</text:span><text:span text:style-name="T590"><text:s/></text:span><text:span text:style-name="T591">apie vaiko gydymo režimą, pri</text:span><text:span text:style-name="T592">ežiūros rekomendacijas, ugdymo poreikius, pagalbos vaikui poreikius), kuri yra svarbi globėjui (rūpintojui) užtikrinant vaiko teises ir interesus, vykdant globėjo (rūpintojo) pareigas, taip pat atliekant vaiko poreikių vertinimą ir sudarant individualų vai</text:span><text:span text:style-name="T593">ko socialinės globos planą.</text:span></text:p>
      <text:p text:style-name="P594"/>
      <text:p text:style-name="P595"><text:span text:style-name="T596">ANTRASIS</text:span><text:span text:style-name="T597"><text:s/>SKIRSNIS</text:span></text:p>
      <text:p text:style-name="P598"><text:span text:style-name="T599">GLOBĖJO (RŪPINTOJO) VAIKUI PARINKIMAS</text:span></text:p>
      <text:p text:style-name="P600"/>
      <text:p text:style-name="P601"><text:span text:style-name="T602">33</text:span><text:span text:style-name="T603">. Tarnybos teritorinis skyrius, paėmęs vaiką iš nesaugios aplinkos ir, esant Civilinio kodekso 3.254 straipsnio 2 ar 3 punktuose nustatytiems laikinosios gl</text:span><text:span text:style-name="T604">obos (rūpybos) pagrindams, laikinai apgyvendinęs vaiką:</text:span></text:p>
      <text:p text:style-name="P605"><text:span text:style-name="T606">33.1</text:span><text:span text:style-name="T607">. pagal savo turimus bei SPIS duomenis ir (ar) pagal paimto iš atstovų pagal įstatymą vaiko tėvų, kartu gyvenančių giminaičių, prireikus – kaimynų, su šeima dirbusio atvejo vadybininko ar social</text:span><text:span text:style-name="T608">inio darbuotojo pateiktą informaciją išsiaiškina, ar paimtas iš atstovų pagal įstatymą vaikas turi giminaičių, kitų su juo emociniais ryšiais susijusių asmenų ar asmenų, kurie globoja (rūpina) ar yra įvaikinę jo brolį ir (arba) seserį ir kurie gali tapti j</text:span><text:span text:style-name="T609">o globėju (rūpintoju) (nurodomas tokio asmens vardas, pavardė, nuolatinės gyvenamosios vietos adresas, telefono ryšio numeris), ir, jei tokių yra, informuoja juos, kad jei bus gautas teismo leidimas paimti vaiką iš jo atstovų pagal įstatymą, asmenys, norin</text:span><text:span text:style-name="T610">tys globoti (rūpinti)</text:span><text:span text:style-name="T611"><text:s/>likusį be tėvų globos vaiką,</text:span><text:span text:style-name="T612"><text:s/>Tarnybos teritoriniam skyriui turi pateikti Nuostatų<text:s/></text:span><text:span text:style-name="T613">9<text:s/></text:span><text:span text:style-name="T614">punkte nurodytus dokumentus (nurodomas vaiko vardas, pavardė, gimimo data);</text:span></text:p>
      <text:p text:style-name="P615"><text:span text:style-name="T616">33.2</text:span><text:span text:style-name="T617">.</text:span><text:span text:style-name="T618"><text:s/>raštu<text:s/></text:span><text:span text:style-name="T619">informuoja savivaldybės administraciją, kad, gavus teismo<text:s/></text:span><text:span text:style-name="T620">leidimą paimti vaiką iš jo atstovų pagal įstatymą, šiam vaikui (nurodoma vaiko lytis, amžius, sveikatos būklė, globos (rūpybos) pagrindas, vaiko nuolatinės gyvenamosios vietos savivaldybė) Nuostatų nustatyta tvarka bus inicijuojama globėjo (rūpintojo) paie</text:span><text:span text:style-name="T621">ška ir globos (rūpybos) nustatymas,<text:s/></text:span>pažymi, ar yra žinomi asmenys, kurie, gavus teismo leidimą paimti vaiką iš jo atstovų pagal įstatymą, galėtų globoti (rūpinti) be tėvų globos likusį vaiką<text:span text:style-name="T622">.<text:s/></text:span></text:p>
      <text:p text:style-name="P623"><text:span text:style-name="T624">34</text:span><text:span text:style-name="T625">.<text:s/></text:span><text:span text:style-name="T626">Teismui išdavus leidimą paimti vaiką iš jo atstovų<text:s/></text:span><text:span text:style-name="T627">pagal įstatymą arba esant laikinosios globos (rūpybos) pagrindams, nustatytiems Civilinio kodekso 3.254 straipsnio 1, 4 ar 5 punktuose, Tarnybos teritorinis skyrius atlieka Civilinio kodekso 3.250 straipsnio 3 dalyje nurodytus veiksmus.</text:span></text:p>
      <text:p text:style-name="P628"><text:span text:style-name="T629">35</text:span><text:span text:style-name="T630">.<text:s/></text:span><text:span text:style-name="T631">Tarnybos te</text:span><text:span text:style-name="T632">ritorinis skyrius, teikdamas savivaldybės administracijai nurodymą nustatyti vaikui laikinąją globą (rūpybą) ir paskirti laikinąjį globėją (rūpintoją) (toliau – Nurodymas), kurio formą tvirtina Tarnybos direktorius, kartu</text:span><text:span text:style-name="T633"><text:s/>pateikia</text:span><text:span text:style-name="T634">:</text:span></text:p>
      <text:p text:style-name="P635"><text:span text:style-name="T636">35.1</text:span><text:span text:style-name="T637">. gimimo</text:span><text:span text:style-name="T638"><text:s/>įrašą liu</text:span><text:span text:style-name="T639">dijantį išrašą ar vaiko asmens tapatybę patvirtinančio dokumento kopiją;</text:span></text:p>
      <text:p text:style-name="P640"><text:span text:style-name="T641">35.2</text:span><text:span text:style-name="T642">. sveikatos apsaugos ministro nustatytos formos medicinos dokumentų išrašo (forma Nr. 027/a) kopiją arba mokinio sveikatos pažymėjimo (forma Nr. E</text:span>027-1<text:span text:style-name="T643">) išrašą;</text:span></text:p>
      <text:p text:style-name="P644"><text:span text:style-name="T645">35.3</text:span><text:span text:style-name="T646">. info</text:span><text:span text:style-name="T647">rmaciją apie vaiko tėvų sveikatos būklę (jeigu ją turi) (</text:span>tėvų sveikatos sutrikimus, žalingus įpročius, priklausomybes) (ši informacija teikiama tik tais atvejais, kai, Tarnybos nuomone, ji gali būti reikšminga siekiant užtikrinti geriausius vaiko interesus)<text:span text:style-name="T648"><text:s/>ir informaciją apie tėvų ar turėto vienintelio iš tėvų gyvenamąją vietą (nuolatinės gyvenamosios vietos adresas), o jei negalima nustatyti tėvų ar turėto vienintelio iš tėvų nuolatinės gyvenamosios vietos, – informaciją apie tėvų ar turimo vienintelio iš</text:span><text:span text:style-name="T649"><text:s/>tėvų deklaruotą gyvenamąją vietą (gyvenamosios vietos adresą);</text:span></text:p>
      <text:p text:style-name="P650"><text:span text:style-name="T651">35.4</text:span><text:span text:style-name="T652">. informaciją (jeigu ją turi) apie vaiko artimuosius giminaičius, kitus giminaičius ir asmenis, su vaiku susijusius emociniais ryšiais (vardą, pavardę,<text:s/></text:span><text:span text:style-name="T653">giminystės ryšį (</text:span><text:span text:style-name="T654">nurodomas gimin</text:span><text:span text:style-name="T655">ystės ryšio pavadinimas), gyvenamosios vietos adresą);</text:span></text:p>
      <text:p text:style-name="P656"><text:span text:style-name="T657">35.5</text:span><text:span text:style-name="T658">. jei siūlomas konkretus fizinis asmuo, kuris turi parengtą teigiamą Išvadą, – Išvados kopiją;</text:span><text:s/></text:p>
      <text:p text:style-name="P659">Papunkčio pakeitimai:</text:p>
      <text:p text:style-name="P660"><text:span text:style-name="T661">Nr.<text:s/></text:span><text:a xlink:href="https://www.e-tar.lt/portal/legalAct.html?documentId=feee6250875c11ed8df094f359a60216" office:target-frame-name="_top" xlink:show="replace"><text:span text:style-name="T662">1313</text:span></text:a><text:span text:style-name="T663">, 2022-12-29, paskelbta TAR 2022-12-29, i. k. 2022-27277</text:span></text:p>
      <text:p text:style-name="Normal"/>
      <text:p text:style-name="P664"><text:span text:style-name="T665">35.6</text:span><text:span text:style-name="T666">.<text:s/></text:span><text:span text:style-name="T667">jei, vadovaujantis<text:s/></text:span><text:span text:style-name="T668">Nuostatų 23 punktu</text:span><text:span text:style-name="T669">, vaiko globėju (rūpintoju) siūlomas konkretus<text:s/></text:span><text:span text:style-name="T670">fizinis asmuo, kuris yra vaiko giminaitis ar su vaiku emociniais ryšiais susijęs asmuo ir kuris neturi parengtos teigiamos Išvados, – Tarnybos teritorinio skyriaus teigiamo sprendimo dėl fizinio asmens, norinčio tapti vaiko globėju (rūpintoju), pradinio įv</text:span><text:span text:style-name="T671">ertinimo kopiją</text:span><text:span text:style-name="T672">. Išvados kopija pateikiama pasibaigus mokymams, skirtiems vaiko globai (rūpybai) pasirengti;</text:span><text:s/></text:p>
      <text:p text:style-name="P673">Papunkčio pakeitimai:</text:p>
      <text:p text:style-name="P674"><text:span text:style-name="T675">Nr.<text:s/></text:span><text:a xlink:href="https://www.e-tar.lt/portal/legalAct.html?documentId=feee6250875c11ed8df094f359a60216" office:target-frame-name="_top" xlink:show="replace"><text:span text:style-name="T676">1313</text:span></text:a><text:span text:style-name="T677">, 2022-12-29, pask</text:span><text:span text:style-name="T678">elbta TAR 2022-12-29, i. k. 2022-27277</text:span></text:p>
      <text:p text:style-name="Normal"/>
      <text:p text:style-name="P679"><text:span text:style-name="T680">35.7</text:span><text:span text:style-name="T681">. informaciją apie išduotą teismo leidimą paimti vaiką iš jo atstovų pagal įstatymą, jeigu vaiko laikinoji globa (rūpyba) nustatoma, kai Vaiko teisių apsaugos pagrindų įstatymo nustatyta tvarka vaikas paimtas</text:span><text:span text:style-name="T682"><text:s/>iš jo atstovų pagal įstatymą (nurodomas sprendimą priėmusio teismo pavadinimas, bylos numeris, sprendimo priėmimo data);</text:span></text:p>
      <text:p text:style-name="P683"><text:span text:style-name="T684">35.8</text:span><text:span text:style-name="T685">.</text:span><text:s/>nuomonės išklausymo akto, kurio forma tvirtinama Tarnybos direktoriaus įsakymu, kopiją.</text:p>
      <text:p text:style-name="P686"><text:span text:style-name="T687">36</text:span><text:span text:style-name="T688">. Savivaldybės administracij</text:span><text:span text:style-name="T689">a, gavusi Nurodymą ir informaciją apie likusį be tėvų globos vaiką, jei Tarnybos teritorinis skyrius nenurodo konkretaus asmens, galinčio tapti vaiko globėju (rūpintoju), nedelsdama, bet ne vėliau kaip kitą darbo dieną, raštu kreipiasi į globos centrą dėl<text:s/></text:span><text:span text:style-name="T690">fizinio asmens ar šeimynos, galinčių globoti (rūpinti) vaiką, ar budinčio globotojo, galinčio prižiūrėti globos centro globojamą (rūpinamą) vaiką, parinkimo (nurodomas vaiko vardas, pavardė, gimimo data, nuolatinės gyvenamosios vietos adresas, globos (rūpy</text:span><text:span text:style-name="T691">bos) nustatymo pagrindas) ir pateikia Nuostatų 35 punkte nurodytų dokumentų kopijas bei informaciją. Jei savivaldybės teritorijoje veikia daugiau nei vienas globos centras, savivaldybės administracija jos nustatyta tvarka kreipiasi į vieną iš globos centrų</text:span><text:span text:style-name="T692">.</text:span></text:p>
      <text:p text:style-name="P693"><text:span text:style-name="T694">37</text:span><text:span text:style-name="T695">. Globos centras per vieną darbo dieną nuo savivaldybės administracijos kreipimosi dienos SPIS patikrina informaciją apie asmenis, pasirengusius globoti (rūpinti) be tėvų globos likusį vaiką (tikrinama<text:s/></text:span><text:span text:style-name="T696">pasirengusio globoti (rūpinti) asmens vardas,<text:s/></text:span><text:span text:style-name="T697">pavardė, asmens kodas, gyvenamosios vietos adresas, telefono ryšio numeris, elektroninio pašto adresas, Išvadoje nurodyti duomenys apie pageidaujamų globoti (rūpinti) vaikų skaičių, jų amžių, globos rūšį, kitas asmeniui, norinčiam tapti vaiko globėju (rūpi</text:span><text:span text:style-name="T698">ntoju), svarbias aplinkybes, susijusias su pageidaujamu globoti (rūpinti) vaiku, asmeniui pateikti siūlymai dėl galimų globoti (rūpinti) vaikų (nurodyta pasiūlyto globoti (rūpinti) vaiko vardas, pavardė, gimimo data, siūlymų pateikimo data, o jei atsisakė<text:s/></text:span><text:span text:style-name="T699">globoti (rūpinti) vaiką, – atsisakymo priežastys)</text:span><text:span text:style-name="T700">), ir kreipiasi į Komisiją, kuri atlieka Nuostatų 43–45 punktuose nurodytus globėjo (rūpintojo) parinkimo veiksmus. Jei nenustatomas fizinis asmuo, galintis globoti (rūpinti) vaiką, vaikui šio skirsnio nusta</text:span><text:span text:style-name="T701">tyta tvarka parenkamas geriausiai jo interesus atitinkantis budintis globotojas ar šeimyna. Gavęs fizinio asmens ar šeimynos sutikimą globoti (rūpinti) konkretų vaiką ar parinkęs vaikui budintį globotoją, globos centras raštu pateikia savivaldybės administ</text:span><text:span text:style-name="T702">racijos direktoriui rekomendaciją dėl globėjo (rūpintojo) paskyrimo (nurodoma parinkto fizinio (-ių) asmens (-enų) vardas (-ai), pavardė (-ės), gimimo data (-os), nuolatinės gyvenamosios vietos adresas arba parinkto juridinio asmens pavadinimas, veiklos ad</text:span><text:span text:style-name="T703">resas (jei globėju (rūpintoju) rekomenduojama skirti globos centrą, taip pat nurodomas parinkto budinčio globotojo vardas, pavardė, gimimo data, nuolatinės gyvenamosios vietos adresas)).<text:s/></text:span></text:p>
      <text:p text:style-name="P704"><text:span text:style-name="T705">38</text:span><text:span text:style-name="T706">. Jei Tarnybos teritorinis skyrius Nurodyme nenurodo<text:s/></text:span><text:span text:style-name="T707">konkretaus fizinio asmens, galinčio globoti (rūpinti) be tėvų globos likusį vaiką,</text:span><text:span text:style-name="T708"><text:s/>Komisija<text:s/></text:span><text:span text:style-name="T709">per kuo trumpesnį laiką<text:s/></text:span><text:span text:style-name="T710">parenka</text:span><text:span text:style-name="T711"><text:s/>vaiko interesus ir poreikius atitinkantį konkretų pasirengusį globoti (rūpinti) asmenį, globos centrą ar šeimyną</text:span><text:span text:style-name="T712">.<text:s/></text:span></text:p>
      <text:p text:style-name="P713"><text:span text:style-name="T714">39</text:span><text:span text:style-name="T715">. Komisiją<text:s/></text:span><text:span text:style-name="T716">sudaro ne mažiau kaip 3 nariai, bent po vieną iš jų kaip atstovą deleguoja savivaldybės administracija, Tarnybos teritorinis skyrius ir globos centras, kurio atstovas turi būti Tarnybos atestuotas asmuo</text:span><text:span text:style-name="T717">.<text:s/></text:span><text:span text:style-name="T718"><text:s text:c="2"/></text:span></text:p>
      <text:p text:style-name="P719"><text:span text:style-name="T720">40</text:span><text:span text:style-name="T721">.<text:s/></text:span><text:span text:style-name="T722">Komisijos personalinę sudėtį (nurodomos p</text:span><text:span text:style-name="T723">areigos, vardas, pavardė) ir jos darbo reglamentą tvirtina globos centro ar globos centro funkcijas vykdančios įstaigos direktorius.<text:s/></text:span></text:p>
      <text:p text:style-name="P724"><text:span text:style-name="T725">41</text:span><text:span text:style-name="T726">. Komisija sudaroma vieniems metams.</text:span></text:p>
      <text:p text:style-name="P727"><text:span text:style-name="T728">42</text:span><text:span text:style-name="T729">. Komisija savo funkcijoms atlikti turi teisę neatlygintinai gauti inform</text:span><text:span text:style-name="T730">aciją apie asmenis, pasirengusius globoti (rūpinti) likusį be tėvų globos vaiką, iš kitų įstaigų, organizacijų, kad parinktų labiausiai vaiko interesus atitinkantį globėją (rūpintoją). Kreipiantis dėl informacijos, teikiamas rašytinis prašymas, kuriame nur</text:span><text:span text:style-name="T731">odomas prašomų duomenų gavimo pagrindas, jų naudojimo tikslas, teikimo būdas ir duomenų apimtis, įvardijant aplinkybę, reikšmingą parenkant labiausiai vaiko interesus atitinkantį globėją (rūpintoją), šiai aplinkybei nustatyti reikalingi duomenys, asmens, p</text:span><text:span text:style-name="T732">asirengusio globoti (rūpinti) likusį be tėvų globos vaiką, kurio duomenų prašoma, vardas, pavardė, gimimo data, arba tai, kad duomenys gaunami duomenų teikimo sutartyse nustatyta tvarka.</text:span><text:s/></text:p>
      <text:p text:style-name="P733">Punkto pakeitimai:</text:p>
      <text:p text:style-name="P734"><text:span text:style-name="T735">Nr.<text:s/></text:span><text:a xlink:href="https://www.e-tar.lt/portal/legalAct.html?documentId=feee6250875c11ed8df094f359a60216" office:target-frame-name="_top" xlink:show="replace"><text:span text:style-name="T736">1313</text:span></text:a><text:span text:style-name="T737">, 2022-12-29, paskelbta TAR 2022-12-29, i. k. 2022-27277</text:span></text:p>
      <text:p text:style-name="Normal"/>
      <text:p text:style-name="P738"><text:span text:style-name="T739">43</text:span><text:span text:style-name="T740">. Komisija, parinkdama likusiam be tėvų globos vaikui globėją (rūpintoją) ir atsižvelgdama į geriausius vaiko interesus, prioritetą tei</text:span><text:span text:style-name="T741">kia pagal šią eilę:</text:span></text:p>
      <text:p text:style-name="P742"><text:span text:style-name="T743">43.1</text:span><text:span text:style-name="T744">. Civilinio kodekso 3.264 straipsnio 5 dalyje numatytą pirmenybės eilę;</text:span></text:p>
      <text:p text:style-name="P745"><text:span text:style-name="T746">43.2</text:span><text:span text:style-name="T747">.</text:span><text:span text:style-name="T748"><text:s/>globėjo (rūpintojo) pasirengimą globoti (rūpinti) likusį be tėvų globos vaiką kartu su jo<text:s/></text:span><text:span text:style-name="T749">broliais ir (ar) seserimis;</text:span></text:p>
      <text:p text:style-name="P750"><text:span text:style-name="T751">43.3</text:span><text:span text:style-name="T752">.<text:s/></text:span><text:span text:style-name="T753">likusio be tėvų glob</text:span><text:span text:style-name="T754">os<text:s/></text:span><text:span text:style-name="T755">vaiko nuomonę, jei tai neprieštarauja geriausiems jo interesams.</text:span></text:p>
      <text:p text:style-name="P756"><text:span text:style-name="T757">44</text:span><text:span text:style-name="T758">.<text:s/></text:span><text:span text:style-name="T759">Parenkant likusiam be tėvų globos vaikui globėją (rūpintoją), turi būti atsižvelgiama ir į kitas reikšmingas aplinkybes:</text:span></text:p>
      <text:p text:style-name="P760"><text:span text:style-name="T761">44.1</text:span><text:span text:style-name="T762">. mirusių vaiko tėvų (įtėvių) testamente pareikštą valią dėl vaiko globėjo (rūpintojo) skyrimo, jei tai neprieštarauja Civilinio kodekso 3.269 straipsniui;<text:s/></text:span></text:p>
      <text:p text:style-name="P763"><text:span text:style-name="T764">44.2</text:span><text:span text:style-name="T765">. nustatant likusio be tėvų globos vaiko nuolatinę globą (rūpybą), parinktas globėjas (rūpi</text:span><text:span text:style-name="T766">ntojas) jau yra paskirtas likusio be tėvų globos vaiko laikinuoju globėju<text:s/></text:span><text:span text:style-name="T767">(rūpintoju);</text:span></text:p>
      <text:p text:style-name="P768"><text:span text:style-name="T769">44.3</text:span><text:span text:style-name="T770">.<text:s/></text:span><text:span text:style-name="T771">nustatant likusio be tėvų globos vaiko laikinąją globą (rūpybą), parinkto globėjo (rūpintojo) ir vaiko nuolatinė gyvenamoji vieta yra toje pačioje ar gretimoje</text:span><text:span text:style-name="T772"><text:s/>savivaldybėje, kaip ir likusio be tėvų globos vaiko biologinės šeimos, siekiant išsaugoti ryšį su biologine šeima, jei tai neprieštarauja geriausiems vaiko interesams. Nustatant likusio be tėvų globos vaiko nuolatinę globą (rūpybą), parinkto globėjo (rūpi</text:span><text:span text:style-name="T773">ntojo) ir vaiko nuolatinė gyvenamoji vieta yra toje pačioje ar gretimoje savivaldybėje, kaip ir likusio be tėvų globos vaiko biologinės šeimos, jei vaiką su jo biologine šeima ir (ar) giminėmis sieja stiprūs emociniai ryšiai ir jei tai neprieštarauja geria</text:span><text:span text:style-name="T774">usiems vaiko interesams;<text:s/></text:span></text:p>
      <text:p text:style-name="P775"><text:span text:style-name="T776">44.4</text:span><text:span text:style-name="T777">. galimo globėjo (rūpintojo) pasirengimą užtikrinti konkretaus likusio be tėvų globos vaiko individualius poreikius ir interesus – sveikatos, fizinius, psichologinius poreikius ir emocinių ryšių su kitais asmenimis išlaiky</text:span><text:span text:style-name="T778">mą (pagal Išvadoje pateiktą informaciją);</text:span><text:span text:style-name="T779"><text:s/></text:span></text:p>
      <text:p text:style-name="P780"><text:span text:style-name="T781">44.5</text:span><text:span text:style-name="T782">. galimo globėjo (rūpintojo) lūkesčius dėl konkretaus vaiko, atsižvelgiant į vaiko lytį, amžių, sveikatos būklę ir kitas galimo globėjo (rūpintojo) nurodytas svarbias aplinkybes, susijusias su vaiku (pagal</text:span><text:span text:style-name="T783"><text:s/>Išvadoje pateiktą informaciją);<text:s/></text:span></text:p>
      <text:p text:style-name="P784"><text:span text:style-name="T785">44.6</text:span><text:span text:style-name="T786">. stabilumo užtikrinimą, siekiant išvengti antrinių trauminių patirčių dėl globėjų (rūpintojų) kaitos (vertintinas asmens pasirengimas galimai nuolatinei globai (rūpybai), jei nebūtų pasiektas laikinosios globos (r</text:span><text:span text:style-name="T787">ūpybos) tikslas – grąžinti vaiką į šeimą (pavyzdžiui: asmuo nuolat globoja (rūpina) daugiau vaikų ar vaikų, susijusių giminystės ryšiais; asmuo nurodo galintis būti tiek laikinuoju, tiek nuolatiniu vaiko globėju (rūpintoju));</text:span><text:s/></text:p>
      <text:p text:style-name="P788">Papunkčio pakeitimai:</text:p>
      <text:p text:style-name="P789"><text:span text:style-name="T790">Nr.<text:s/></text:span><text:a xlink:href="https://www.e-tar.lt/portal/legalAct.html?documentId=feee6250875c11ed8df094f359a60216" office:target-frame-name="_top" xlink:show="replace"><text:span text:style-name="T791">1313</text:span></text:a><text:span text:style-name="T792">, 2022-12-29, paskelbta TAR 2022-12-29, i. k. 2022-27277</text:span></text:p>
      <text:p text:style-name="Normal"/>
      <text:p text:style-name="P793"><text:span text:style-name="T794">44.7</text:span><text:span text:style-name="T795">. globėjo (rūpintojo) galimybes suderinti darbo įsipareigojimus su vaiko poreikių tenkinimu</text:span><text:span text:style-name="T796">;</text:span></text:p>
      <text:p text:style-name="P797"><text:span text:style-name="T798">44.8</text:span><text:span text:style-name="T799">. globėjas (rūpintojas) yra išklausęs specializuotą (-as)<text:s/></text:span><text:span text:style-name="T800">G</text:span><text:span text:style-name="T801">lobėjų (rūpintojų), budinčių globotojų, įtėvių, bendruomeninių vaikų globos namų darbuotojų mokymo ir konsultavimo<text:s/></text:span><text:span text:style-name="T802">programos (toliau – GIMK) dalį (-is) ir (arba) gilina žinias bei kompetenciją pagal tęstinę<text:s/></text:span><text:line-break/><text:span text:style-name="T803">GIMK dalį;</text:span></text:p>
      <text:p text:style-name="P804"><text:span text:style-name="T805">44.9</text:span><text:span text:style-name="T806">. anksčiau globotų (rūpintų) ar prižiūrėtų arba šiuo metu globojamų (rūpinamų) ar prižiūrimų vaikų globos (rūpybos) kokybę.</text:span></text:p>
      <text:p text:style-name="P807"><text:span text:style-name="T808">45</text:span><text:span text:style-name="T809">. Jei yra ke</text:span><text:span text:style-name="T810">li pasirengę globoti (rūpinti) asmenys ar šeimynos, atitinkančios vienodus prioritetus ir tas pačias reikšmingas aplinkybes, parenkamas tas pasirengęs globoti (rūpinti) asmuo ar šeimyna, kurio teigiamoje Išvadoje nurodyti duomenys į SPIS suvesti anksčiau.</text:span><text:s/></text:p>
      <text:p text:style-name="P811">Punkto pakeitimai:</text:p>
      <text:p text:style-name="P812"><text:span text:style-name="T813">Nr.<text:s/></text:span><text:a xlink:href="https://www.e-tar.lt/portal/legalAct.html?documentId=feee6250875c11ed8df094f359a60216" office:target-frame-name="_top" xlink:show="replace"><text:span text:style-name="T814">1313</text:span></text:a><text:span text:style-name="T815">, 2022-12-29, paskelbta TAR 2022-12-29, i. k. 2022-27277</text:span></text:p>
      <text:p text:style-name="Normal"/>
      <text:p text:style-name="P816"><text:span text:style-name="T817">46</text:span><text:span text:style-name="T818">. Globos centras, parinkęs be tėvų globos likusiam vaikui labiausi</text:span><text:span text:style-name="T819">ai jo interesus atitinkantį globėją (rūpintoją), laikinosios globos (rūpybos) atveju nedelsdamas, bet ne vėliau kaip kitą darbo dieną, o nuolatinės globos (rūpybos) atveju – per dvi darbo dienas organizuoja susitikimą su parinktu globėju (rūpintoju), pagal</text:span><text:span text:style-name="T820"><text:s/>poreikį pakviesdamas Tarnybos atestuotus asmenis, vertinusius parinkto globėjo (rūpintojo) pasirengimą globoti (rūpinti) vaiką, ir jį supažindina su informacija apie be tėvų globos likusį vaiką, nurodydamas:<text:s/></text:span></text:p>
      <text:p text:style-name="P821"><text:span text:style-name="T822">46.1</text:span><text:span text:style-name="T823">. vaiko vardą;</text:span></text:p>
      <text:p text:style-name="P824"><text:span text:style-name="T825">46.2</text:span><text:span text:style-name="T826">. vaiko gimimo me</text:span><text:span text:style-name="T827">tus;</text:span></text:p>
      <text:p text:style-name="P828"><text:span text:style-name="T829">46.3</text:span><text:span text:style-name="T830">. globos (rūpybos) pagrindą;</text:span></text:p>
      <text:p text:style-name="P831"><text:span text:style-name="T832">46.4</text:span><text:span text:style-name="T833">. vaiko gyvenamosios vietos savivaldybę;</text:span></text:p>
      <text:p text:style-name="P834"><text:span text:style-name="T835">46.5</text:span><text:span text:style-name="T836">. nuasmenintą informaciją apie vaiko kilmę, socialinę aplinką, šeimos istoriją,<text:s/></text:span><text:span text:style-name="T837">jei žinoma, informaciją apie vaiko brolių / seserų ir tėvų sveikatos<text:s/></text:span><text:span text:style-name="T838">sutrikimus, žalingus įpročius, priklausomybes (nuasmeninant informaciją, nenurodomi duomenys, pagal kuriuos tiesiogiai ar netiesiogiai galima nustatyti asmens tapatybę: vardas, pavardė, gimimo data ar asmens kodas, gyvenamosios vietos adresas, lankytų ar l</text:span><text:span text:style-name="T839">ankomų ugdymo, sveikatos priežiūros įstaigų pavadinimai)</text:span><text:span text:style-name="T840">;<text:s/></text:span></text:p>
      <text:p text:style-name="P841"><text:span text:style-name="T842">46.6</text:span><text:span text:style-name="T843">. duomenis apie vaiko sveikatos sutrikimus (diagnozes, neįgalumą), jeigu jie yra žinomi;</text:span></text:p>
      <text:p text:style-name="P844"><text:span text:style-name="T845">46.7</text:span><text:span text:style-name="T846">. duomenis apie vaiko specifinius poreikius ir (ar) specialiuosius ugdymo poreikius (duomeni</text:span><text:span text:style-name="T847">s apie vaiko gydymo režimą, priežiūros rekomendacijas, ugdymo poreikius, pagalbos vaikui poreikius, nenurodant konkrečių įstaigų, kuriose vaikas gauna paslaugas ar kitą pagalbą, yra ugdomas, pavadinimų), jeigu jie yra žinomi;<text:s/></text:span></text:p>
      <text:p text:style-name="P848"><text:span text:style-name="T849">46.8</text:span><text:span text:style-name="T850">.<text:s/></text:span><text:span text:style-name="T851">informaciją apie va</text:span><text:span text:style-name="T852">iko atstovų pagal įstatymą ar ugdymo įstaigos (vaiko atstovo pagal įstatymą ar ugdymo įstaigos duomenys nenurodomi) laisva forma pateiktą vaiko charakteristiką (charakteristikoje nurodomi vaiko asmenybės bruožai, jo pomėgiai, bendravimo gebėjimai ir kita v</text:span><text:span text:style-name="T853">aiko atstovo pagal įstatymą ar ugdymo įstaigos pateikiama, jų nuomone, svarbi informacija, apibūdinanti vaiką), jeigu ji yra žinoma.</text:span></text:p>
      <text:p text:style-name="P854"><text:span text:style-name="T855">47</text:span><text:span text:style-name="T856">. Jei parinkto globėjo (rūpintojo) gyvenamoji ar veiklos vykdymo vieta yra kitos savivaldybės teritorijoje, globos<text:s/></text:span><text:span text:style-name="T857">centras perduoda Nuostatų 46 punkte nurodytą informaciją fizinio asmens gyvenamosios vietos ar šeimynos veikimo savivaldybės globos centrui, prašydamas su ja supažindinti parinktą globėją (rūpintoją) Nuostatų 46 punkto pirmojoje pastraipoje nustatyta tvark</text:span><text:span text:style-name="T858">a.</text:span></text:p>
      <text:p text:style-name="P859"><text:span text:style-name="T860">48</text:span><text:span text:style-name="T861">. Parinktas laikinasis globėjas (rūpintojas), susipažinęs su Nuostatų 46 punkte nurodyta informacija, sprendimą sutikti ar atsisakyti globoti (rūpinti) likusį be tėvų globos vaiką pateikia raštu globos centrui nedelsdamas, bet ne vėliau kaip kitą<text:s/></text:span><text:span text:style-name="T862">darbo dieną po Nuostatų 46 punkto pirmojoje pastraipoje nurodyto susitikimo dienos (sprendime nurodomas likusio be tėvų globos vaiko vardas, gimimo metai ir mėnuo, parinkto laikinojo globėjo (rūpintojo) vardas ir pavardė, gimimo data, jo sprendimas sutikti</text:span><text:span text:style-name="T863"><text:s/>ar atsisakyti globoti (rūpinti) likusį be tėvų globos vaiką, jei atsisako globoti (rūpinti) vaiką, – atsisakymo priežastys).<text:s/></text:span></text:p>
      <text:p text:style-name="P864"><text:span text:style-name="T865">49</text:span><text:span text:style-name="T866">. Parinktas nuolatinis globėjas (rūpintojas) sprendimą sutikti ar atsisakyti nuolat globoti (rūpinti) likusį be tėvų globos</text:span><text:span text:style-name="T867"><text:s/>vaiką pateikia raštu globos centrui per tris darbo dienas nuo Nuostatų 46 punkto pirmojoje pastraipoje nurodyto susitikimo dienos (sprendime nurodomas likusio be tėvų globos vaiko vardas, gimimo metai ir mėnuo, parinkto nuolatinio globėjo (rūpintojo) vard</text:span><text:span text:style-name="T868">as ir pavardė, jo sprendimas sutikti ar atsisakyti nuolat globoti (rūpinti) likusį be tėvų globos vaiką, jei atsisako globoti (rūpinti) vaiką, – atsisakymo priežastys).<text:s/></text:span></text:p>
      <text:p text:style-name="P869"><text:span text:style-name="T870">50</text:span><text:span text:style-name="T871">.<text:s/></text:span><text:span text:style-name="T872">Parinktas globėjas (rūpintojas)</text:span><text:span text:style-name="T873">, susipažinęs su pateikta informacija apie liku</text:span><text:span text:style-name="T874">sį be tėvų globos vaiką, nurodyta Nuostatų 46 punkte</text:span><text:span text:style-name="T875">,<text:s/></text:span><text:span text:style-name="T876">turi teisę susipažinti su likusiu be tėvų globos vaiku, globos centrui iš anksto suderinus laiką ir datą su likusio be tėvų globos vaiko atstovu pagal įstatymą. Likusio be tėvų globos vaiko atstovas pag</text:span><text:span text:style-name="T877">al įstatymą privalo sudaryti sąlygas parinktam globėjui (rūpintojui) susipažinti su likusiu be tėvų globos vaiku.<text:s/></text:span></text:p>
      <text:p text:style-name="P878"><text:span text:style-name="T879">51</text:span><text:span text:style-name="T880">. Globos centras, gavęs parinkto globėjo (rūpintojo) sutikimą globoti (rūpinti) be tėvų globos likusį vaiką, nedelsdamas, bet ne vėliau</text:span><text:span text:style-name="T881"><text:s/>kaip kitą darbo dieną nuo informacijos gavimo dienos, raštu:</text:span></text:p>
      <text:p text:style-name="P882"><text:span text:style-name="T883">51.1</text:span><text:span text:style-name="T884">. laikinosios globos (rūpybos) atveju teikia rekomendaciją (nurodoma vaiko vardas, pavardė, gimimo data, parinkto fizinio (-ių) asmens (-enų) vardas (-ai), pavardė (-ės), gimimo<text:s/></text:span><text:line-break/><text:span text:style-name="T885">data (-os</text:span><text:span text:style-name="T886">), nuolatinės gyvenamosios vietos adresas,<text:s/></text:span><text:span text:style-name="T887">Išvados registracijos globos centre data ir numeris</text:span><text:span text:style-name="T888"><text:s/>arba parinkto juridinio asmens pavadinimas, veiklos adresas) savivaldybės administracijos direktoriui;</text:span></text:p>
      <text:p text:style-name="P889"><text:span text:style-name="T890">51.2</text:span><text:span text:style-name="T891">. nuolatinės globos (rūpybos) atveju teikia inform</text:span><text:span text:style-name="T892">aciją apie parinktą globėją (rūpintoją) Tarnybos teritoriniam skyriui, kuris kreipėsi dėl nuolatinio globėjo (rūpintojo) paieškos, nuolatinės globos (rūpybos) nustatymo vaikui (nurodomas likusio be tėvų globos vaiko vardas, pavardė, gimimo data, gyvenamosi</text:span><text:span text:style-name="T893">os vietos adresas, parinkto globėjo (rūpintojo) vardas ir pavardė, gimimo data,<text:s/></text:span><text:span text:style-name="T894">Išvados registracijos globos centre data ir numeris).</text:span><text:span text:style-name="T895"><text:s/></text:span></text:p>
      <text:p text:style-name="P896"><text:span text:style-name="T897">52</text:span><text:span text:style-name="T898">. Tarnybos teritorinis skyrius, gavęs Nuostatų 51.2 papunktyje nurodytą informaciją, per vieną darbo dieną nuo ši</text:span><text:span text:style-name="T899">os informacijos gavimo dienos<text:s/></text:span>aplanko vaiką, išklauso jo nuomonę dėl šio asmens parinkimo ir ją pateikia vaiko nuomonės išklausymo akte, kurio forma tvirtinama Tarnybos direktoriaus įsakymu,<text:s/><text:span text:style-name="T900">raštu informuoja vaiko atstovą pagal įstatymą dėl globėjo (rūpint</text:span><text:span text:style-name="T901">ojo) vaikui parinkimo<text:s/></text:span><text:span text:style-name="T902">(nurodomas vaiko vardas, pavardė, parinkto globėjo (rūpintojo) vardas ir pavardė).</text:span><text:s/></text:p>
      <text:p text:style-name="P903"><text:span text:style-name="T904">53</text:span><text:span text:style-name="T905">. Gavus parinkto globėjo (rūpintojo) atsisakymą globoti (rūpinti) likusį be tėvų globos vaiką, likusiam be tėvų globos vaikui Komisija parenka k</text:span><text:span text:style-name="T906">itą galimą globėją (rūpintoją) šiame skirsnyje nustatyta tvarka.</text:span></text:p>
      <text:p text:style-name="P907"><text:span text:style-name="T908">54</text:span><text:span text:style-name="T909">. Paaiškėjus, kad savivaldybės teritorijoje, kurioje nustatytas likęs be tėvų globos vaikas, nėra fizinių asmenų, galinčių jį globoti (rūpinti), budinčių globotojų, galinčių jį prižiūrė</text:span><text:span text:style-name="T910">ti, ar šeimynos, galinčios jį globoti (rūpinti), globos centras SPIS ieško asmenų, pasirengusių globoti (rūpinti) tą vaiką, ir, juos nustatęs, kreipiasi į atitinkamos savivaldybės administracijos įgaliotą globos centrą dėl galimybės juos paskirti vaiko glo</text:span><text:span text:style-name="T911">bėjais (rūpintojais) Nuostatų 47 punkte nustatyta tvarka.<text:s/></text:span></text:p>
      <text:p text:style-name="P912"><text:span text:style-name="T913">55</text:span><text:span text:style-name="T914">. Vaiko globa (rūpyba) vaikų globos institucijoje gali būti nustatyta<text:s/></text:span><text:span text:style-name="T915">tik išimtiniais atvejais, kai nėra galimybės jo globoti (rūpinti) šeimoje, globos centre arba šeimynoje, o<text:s/></text:span><text:span text:style-name="T916">vaiko iki<text:s/></text:span><text:span text:style-name="T917">trejų metų globa – tik esant bent vienai iš Civilinio kodekso 3.261 straipsnio 2 dalyje nustatytų priežasčių ir pritarus Tarnybai.</text:span></text:p>
      <text:p text:style-name="P918"><text:span text:style-name="T919">56</text:span><text:span text:style-name="T920">. Esant bent vienai iš Civilinio kodekso 3.261 straipsnio 2 dalies 1–2 ir 4 punktuose nustatytų priežasčių, dėl kurių b</text:span><text:span text:style-name="T921">ūtina vaikui iki trejų metų nustatyti globą vaikų globos institucijoje ir tai nepažeistų jo geriausių interesų, arba esant Civilinio kodekso 3.261 straipsnio 2 dalies 3 punkte nurodytai priežasčiai, kai globa nustatoma dėl skubaus vaiko iki trejų metų paėm</text:span><text:span text:style-name="T922">imo iš jo atstovų pagal įstatymą ir nėra galimybių vaikui n</text:span><text:span text:style-name="T923">ustatyti globą šeimoje, globos centre arba šeimynoje,</text:span><text:span text:style-name="T924"><text:s/>savivaldybės administracija ne vėliau kaip kitą darbo dieną nuo šių priežasčių atsiradimo dienos kreipiasi raštu į Tarnybos teritorinį skyrių d</text:span><text:span text:style-name="T925">ėl pritarimo nustatyti vaiko iki trejų metų globą vaikų globos institucijoje (nurodomas vaiko vardas, pavardė, gimimo data), nurodydama tas priežastis.<text:s/></text:span></text:p>
      <text:p text:style-name="P926"><text:span text:style-name="T927">57</text:span><text:span text:style-name="T928">. Tarnybos teritorinis skyrius, gavęs Nuostatų 56 punkte nurodytą savivaldybės administracijos kr</text:span><text:span text:style-name="T929">eipimąsi, jį ir visą turimą informaciją išnagrinėja ir per dvi darbo dienas nuo jo gavimo dienos priima vieną iš šių sprendimų:</text:span></text:p>
      <text:p text:style-name="P930"><text:span text:style-name="T931">57.1</text:span><text:span text:style-name="T932">. nustatęs, kad yra bent viena iš Civilinio kodekso 3.261 straipsnio 2 dalyje nustatytų priežasčių, pritaria vaiko iki tre</text:span><text:span text:style-name="T933">jų metų globos nustatymui vaikų globos institucijoje;</text:span></text:p>
      <text:p text:style-name="P934"><text:span text:style-name="T935">57.2</text:span><text:span text:style-name="T936">. nustatęs, kad nėra nė vienos iš Civilinio kodekso 3.261 straipsnio 2 dalyje nustatytų priežasčių, nepritaria vaiko iki trejų metų globos nustatymui vaikų globos institucijoje.<text:s/></text:span></text:p>
      <text:p text:style-name="P937"><text:span text:style-name="T938">58</text:span><text:span text:style-name="T939">.<text:s/></text:span><text:span text:style-name="T940">Tarnybos teritorinis skyrius, priėmęs vieną iš Nuostatų 57 punkte nurodytų sprendimų, kurio formą tvirtina Tarnybos direktorius, sprendimo priėmimo dieną jo kopiją elektroninių ryšių priemonėmis pateikia savivaldybės administracijai.</text:span></text:p>
      <text:p text:style-name="P941"><text:span text:style-name="T942">59</text:span><text:span text:style-name="T943">. Siekdama užtik</text:span><text:span text:style-name="T944">rinti vaiko teises ir teisėtus interesus ir nepažeisti Civilinio kodekso 3.261 straipsnio 3 dalyje nustatytos<text:s/></text:span><text:span text:style-name="T945">vaiko iki trejų metų globos trukmės vaikų globos institucijoje reikalavimo</text:span><text:span text:style-name="T946">, š</text:span><text:span text:style-name="T947">iuo laikotarpiu savivaldybės administracija Nuostatų 36–48 punktų nus</text:span><text:span text:style-name="T948">tatyta tvarka organizuoja ir užtikrina globėjo paiešką, išskyrus Civilinio kodekso 3.261 straipsnio 2 dalies 4 punkte nurodytą atvejį.</text:span></text:p>
      <text:p text:style-name="P949"><text:span text:style-name="T950">60</text:span><text:span text:style-name="T951">.<text:s/></text:span><text:span text:style-name="T952">Savivaldybės administracija, gavusi Nuostatų 57.2 papunktyje nurodytą Tarnybos teritorinio skyriaus sprendimą ne</text:span><text:span text:style-name="T953">p</text:span><text:span text:style-name="T954">ritarti vaiko iki trejų metų globos nustatymui vaikų globos institucijoje</text:span><text:span text:style-name="T955">,<text:s/></text:span><text:span text:style-name="T956">turi ne vėliau kaip kitą darbo dieną inicijuoti vaiko globėjo paiešką ir nustatyti vaiko globą savivaldybės teritorijoje gyvenančioje šeimoje, globos centre ar šeimynoje arba kitos<text:s/></text:span><text:span text:style-name="T957">savivaldybės teritorijoje gyvenančioje šeimoje, globos centre ar šeimynoje, jei toje savivaldybės teritorijoje nėra asmenų, tinkamų būti vaiko iki trejų metų globėju, ar asmenų, tinkamų jį prižiūrėti, ar šeimynos, galinčios jį globoti.</text:span></text:p>
      <text:p text:style-name="P958"/>
      <text:p text:style-name="P959"><text:span text:style-name="T960">TREČIASIS</text:span><text:span text:style-name="T961"><text:s/>SKI</text:span><text:span text:style-name="T962">RSNIS</text:span></text:p>
      <text:p text:style-name="P963"><text:span text:style-name="T964">VAIKO GLOBOS (RŪPYBOS) NUSTATYMAS</text:span></text:p>
      <text:p text:style-name="P965"/>
      <text:p text:style-name="P966"><text:span text:style-name="T967">61</text:span><text:span text:style-name="T968">. Savivaldybės administracijos direktorius, gavęs Nurodymą ir Nuostatų 37 punkte nurodytą globos centro rekomendaciją dėl laikinojo globėjo (rūpintojo) paskyrimo (jei dėl jos buvo kreiptasi į globos centrą), p</text:span><text:span text:style-name="T969">er tris darbo dienas nuo Nurodymo įregistravimo savivaldybės administracijoje dienos turi priimti sprendimą dėl vaiko laikinojo globėjo (rūpintojo) skyrimo. Jame turi būti pateikta Civilinio kodekso 3.264 straipsnio 2 dalyje nurodyta informacija.</text:span><text:s/></text:p>
      <text:p text:style-name="P970">Punkto<text:s/>pakeitimai:</text:p>
      <text:p text:style-name="P971"><text:span text:style-name="T972">Nr.<text:s/></text:span><text:a xlink:href="https://www.e-tar.lt/portal/legalAct.html?documentId=feee6250875c11ed8df094f359a60216" office:target-frame-name="_top" xlink:show="replace"><text:span text:style-name="T973">1313</text:span></text:a><text:span text:style-name="T974">, 2022-12-29, paskelbta TAR 2022-12-29, i. k. 2022-27277</text:span></text:p>
      <text:p text:style-name="Normal"/>
      <text:p text:style-name="P975"><text:span text:style-name="T976">62</text:span><text:span text:style-name="T977">.<text:s/></text:span><text:span text:style-name="T978">Savivaldybės administracijos direktoriaus sprendimas dėl vaiko laikinojo</text:span><text:span text:style-name="T979"><text:s/>globėjo (rūpintojo) skyrimo, kuris įforminamas įsakymu, saugomas savivaldybės administracijoje, o jo kopija tiesiogiai, paštu arba elektroninių ryšių priemonėmis</text:span><text:span text:style-name="T980"><text:s/>per tris darbo dienas nuo įsakymo priėmimo dienos<text:s/></text:span><text:span text:style-name="T981">pateikiama vaiko tėvams (turimam vieninteli</text:span><text:span text:style-name="T982">am iš tėvų) (jei globėjo (rūpintojo) ar budinčio globotojo rašytiniu prašymu ir (ar) savivaldybės administracijos direktoriaus sprendimu,<text:s/></text:span><text:span text:style-name="T983">siekiant apsaugoti geriausius vaiko interesus, vaiko tėvams neatskleidžiami globėjo (rūpintojo) ar budinčio globotojo<text:s/></text:span><text:span text:style-name="T984">asmens duomenys (vardas, pavardė, gimimo data, gyvenamosios vietos adresas), pateikiama nuasmeninta įsakymo kopija, nenurodant globėjo (rūpintojo) ar budinčio globotojo asmens duomenų),<text:s/></text:span><text:span text:style-name="T985">globėjui (rūpintojui), globos centrui, atvejo vadybininkui ir</text:span><text:span text:style-name="T986"><text:s/>Tarnybos</text:span><text:span text:style-name="T987"><text:s/>teritoriniam skyriui</text:span><text:span text:style-name="T988">, kuris duomenis apie vaiką, kuriam nustatyta laikinoji globa (rūpyba), ir duomenis apie asmenį, paskirtą vaiko laikinuoju globėju (rūpintoju), įtraukia į SPIS (t. y. įtraukia socialinės apsaugos ir darbo ministro tvirtinamame Vaikų gl</text:span><text:span text:style-name="T989">obos (rūpybos) apskaitos tvarkos apraše nurodytus duomenis) per tris darbo dienas nuo įsakymo kopijos gavimo dienos.</text:span></text:p>
      <text:p text:style-name="P990"><text:span text:style-name="T991">63</text:span><text:span text:style-name="T992">. Atsiradus nuolatinės globos (rūpybos) nustatymo pagrindams, numatytiems Civilinio kodekso 3.257 straipsnio 1 ir 2 punktuose, Tarnyb</text:span><text:span text:style-name="T993">os teritorinis skyrius per penkias darbo dienas nuo nurodytų aplinkybių atsiradimo dienos kreipiasi į teismą dėl laikinųjų apsaugos priemonių taikymo, vaiko gyvenamosios vietos nustatymo bei atstovo pagal įstatymą vaikui skyrimo, iki vaikui bus paskirtas n</text:span><text:span text:style-name="T994">uolatinis globėjas (rūpintojas), taip pat inicijuoja nuolatinio globėjo (rūpintojo) parinkimą, kreipdamasis į globos centrą dėl globėjo (rūpintojo) vaikui parinkimo, Nuostatų III skyriaus antrojo skirsnio nustatyta tvarka ir kreipiasi į teismą dėl nuolatin</text:span><text:span text:style-name="T995">io globėjo (rūpintojo) paskyrimo.</text:span></text:p>
      <text:p text:style-name="P996"><text:span text:style-name="T997">64</text:span><text:span text:style-name="T998">. Teismui priėmus sprendimą dėl tėvų ar turimo vienintelio iš tėvų valdžios apribojimo, vaiko gyvenamosios vietos iki teismo sprendimo dėl vaiko globos (rūpybos) nustatymo įsiteisėjimo ir išlaikymo vaikui priteisimo<text:s/></text:span><text:span text:style-name="T999">arba atsiradus globėjo (rūpintojo) atleidimo ar nušalinimo nuo pareigų pagrindams, jei Tarnybos teritoriniam skyriui nėra žinomas globėjas (rūpintojas), kuris gali globoti (rūpinti) likusį be tėvų globos vaiką, Tarnybos teritorinis skyrius ne vėliau kaip k</text:span><text:span text:style-name="T1000">itą darbo dieną nuo teismo sprendimo paskelbimo arba nuo globėjo (rūpintojo) atleidimo ar nušalinimo nuo pareigų pagrindų atsiradimo dienos raštu kreipiasi į globos centrą dėl globėjo (rūpintojo) paieškos (kreipdamasis nurodo vaiko vardą, pavardę, gimimo d</text:span><text:span text:style-name="T1001">atą, gyvenamosios vietos adresą, sprendimo dėl tėvų valdžios apribojimo priėmimo datą) ir pateikia Nuostatų 46 punkte nurodytą informaciją apie vaiką. Jei savivaldybės teritorijoje veikia daugiau nei vienas globos centras, kreipimasis dėl globėjo (rūpintoj</text:span><text:span text:style-name="T1002">o) paieškos siunčiamas savivaldybės administracijai, kuri per tris darbo dienas savivaldybės administracijos nustatyta tvarka persiunčia jį globos centrui, vykdysiančiam globėjo (rūpintojo) paiešką.</text:span><text:s/></text:p>
      <text:p text:style-name="P1003">Punkto pakeitimai:</text:p>
      <text:p text:style-name="P1004"><text:span text:style-name="T1005">Nr.<text:s/></text:span><text:a xlink:href="https://www.e-tar.lt/portal/legalAct.html?documentId=feee6250875c11ed8df094f359a60216" office:target-frame-name="_top" xlink:show="replace"><text:span text:style-name="T1006">1313</text:span></text:a><text:span text:style-name="T1007">, 2022-12-29, paskelbta TAR 2022-12-29, i. k. 2022-27277</text:span></text:p>
      <text:p text:style-name="Normal"/>
      <text:p text:style-name="P1008"><text:span text:style-name="T1009">65</text:span><text:span text:style-name="T1010">. Tarnybos teritorinis skyrius, gavęs Nuostatų 24.4.2 ar 24.5 papunkčiuose nurodytą globos centro siūlymą keisti globos (rū</text:span><text:span text:style-name="T1011">pybos) formą, inicijuoja paskirto globėjo (rūpintojo) keitimą ir globėjo (rūpintojo) skyrimą.</text:span></text:p>
      <text:p text:style-name="P1012"/>
      <text:p text:style-name="P1013"><text:span text:style-name="T1014">KETVIRTASIS</text:span><text:span text:style-name="T1015"><text:s/>SKIRSNIS</text:span></text:p>
      <text:p text:style-name="P1016"><text:span text:style-name="T1017">VAIKO GLOBOS (RŪPYBOS) VYKDYMAS</text:span></text:p>
      <text:p text:style-name="P1018"/>
      <text:p text:style-name="P1019"><text:span text:style-name="T1020">66</text:span><text:span text:style-name="T1021">. Vaiko globėjas (rūpintojas) vykdo Civilinio kodekso 3.271 straipsnyje nustatytas pareigas.</text:span></text:p>
      <text:p text:style-name="P1022"><text:span text:style-name="T1023">67</text:span><text:span text:style-name="T1024">. Tarnybos teritorinis skyrius, kurio iniciatyva vaikui nustatyta globa (rūpyba), sudaro ir tvarko vaiko globos (rūpybos) bylą, kurioje turi būti šie dokumentai<text:s/></text:span><text:span text:style-name="T1025">(jei jie buvo gauti ir / ar priimti, parengti, atsižvelgiant į individualią vaiko situaciją</text:span><text:span text:style-name="T1026">)</text:span><text:span text:style-name="T1027">:</text:span></text:p>
      <text:p text:style-name="P1028"><text:span text:style-name="T1029">67.1</text:span><text:span text:style-name="T1030">. vaiko situacijos vertinimo anketa (pagal socialinės apsaugos ir darbo ministro nustatytą formą);</text:span></text:p>
      <text:p text:style-name="P1031"><text:span text:style-name="T1032">67.2</text:span><text:span text:style-name="T1033">. vaiko laikinosios priežiūros organizavimo vaiko ir tėvų ar kitų jo atstovų pagal įstatymą gyvenamojoje vietoje / vaiką laikinai<text:s/></text:span><text:span text:style-name="T1034">prižiūrinčių asmenų gyvenamojoje vietoje ar vaiko laikinosios priežiūros organizavimo socialines paslaugas teikiančioje socialinių paslaugų įstaigoje aktas (pagal socialinės apsaugos ir darbo ministro nustatytą formą);</text:span></text:p>
      <text:p text:style-name="P1035"><text:span text:style-name="T1036">67.3</text:span><text:span text:style-name="T1037">. vaiko laikinosios priežiūro</text:span><text:span text:style-name="T1038">s nutraukimo aktas (pagal socialinės apsaugos ir darbo ministro nustatytą formą);</text:span></text:p>
      <text:p text:style-name="P1039"><text:span text:style-name="T1040">67.4</text:span><text:span text:style-name="T1041">. vaiko laikino apgyvendinimo aktas (pagal socialinės apsaugos ir darbo ministro nustatytą formą);</text:span></text:p>
      <text:p text:style-name="P1042"><text:span text:style-name="T1043">67.5</text:span><text:span text:style-name="T1044">. nutartis dėl teismo leidimo paimti vaiką iš jo atstovų pa</text:span><text:span text:style-name="T1045">gal įstatymą ar jo kopija / nuorašas / išrašas;</text:span></text:p>
      <text:p text:style-name="P1046"><text:span text:style-name="T1047">67.6</text:span><text:span text:style-name="T1048">.<text:s/></text:span><text:span text:style-name="T1049">savivaldybės administracijos direktoriui Tarnybos teritorinio skyriaus pateikto Nurodymo, nurodyto Nuostatų 35 punkte, nuorašas;</text:span></text:p>
      <text:p text:style-name="P1050"><text:span text:style-name="T1051">67.7</text:span><text:span text:style-name="T1052">.</text:span><text:span text:style-name="T1053"><text:s/>vaiko gimimo įrašą liudijantis išrašas ar vaiko asmens tapa</text:span><text:span text:style-name="T1054">tybę patvirtinančio dokumento kopija;</text:span></text:p>
      <text:p text:style-name="P1055"><text:span text:style-name="T1056">67.8</text:span><text:span text:style-name="T1057">.</text:span><text:span text:style-name="T1058"><text:s/>sveikatos apsaugos ministro nustatytos formos medicinos dokumentų išrašo (forma Nr. 027/a) kopija arba mokinio sveikatos pažymėjimo (forma Nr. E</text:span><text:span text:style-name="T1059">027-1</text:span><text:span text:style-name="T1060">) išrašas;</text:span></text:p>
      <text:p text:style-name="P1061"><text:span text:style-name="T1062">67.9</text:span><text:span text:style-name="T1063">.<text:s/></text:span><text:span text:style-name="T1064">sveikatos apsaugos ministro nustatytos</text:span><text:span text:style-name="T1065"><text:s/>formos medicinos dokumentų išrašas (forma Nr. 027/a) apie vaiko tėvų sveikatos būklę (jeigu jį turi) ir informacija apie tėvų ar turėto vienintelio iš tėvų nuolatinę gyvenamąją vietą (nuolatinės gyvenamosios vietos adresas), o jei negalima nustatyti tėvų<text:s/></text:span><text:span text:style-name="T1066">ar turėto vienintelio iš tėvų nuolatinės gyvenamosios vietos, – informacija apie tėvų ar turimo vienintelio iš tėvų gyvenamąją vietą (gyvenamosios vietos adresas);</text:span></text:p>
      <text:p text:style-name="P1067"><text:span text:style-name="T1068">67.10</text:span><text:span text:style-name="T1069">. informacija (jeigu ji žinoma) apie vaiko artimuosius giminaičius, kitus giminaiči</text:span><text:span text:style-name="T1070">us ir asmenis, su vaiku susijusius emociniais ryšiais (vardai, pavardės, giminystės ryšiai (nurodomas giminystės ryšio pavadinimas), gyvenamųjų vietų adresai);</text:span></text:p>
      <text:p text:style-name="P1071"><text:span text:style-name="T1072">67.11</text:span><text:span text:style-name="T1073">. savivaldybės administracijos direktoriaus įsakymo dėl laikinosios globos (rūpybos) nu</text:span><text:span text:style-name="T1074">statymo kopija;</text:span></text:p>
      <text:p text:style-name="P1075"><text:span text:style-name="T1076">67.12</text:span><text:span text:style-name="T1077">. teismo sprendimo dėl tėvų ar turimo vienintelio iš tėvų pripažinimo nežinia kur esančiais (-čiu) arba paskelbimo mirusiais (-u) kopija;</text:span></text:p>
      <text:p text:style-name="P1078"><text:span text:style-name="T1079">67.13</text:span><text:span text:style-name="T1080">. teismo sprendimo dėl tėvų ar turimo vienintelio iš tėvų pripažinimo neveiksniais<text:s/></text:span><text:span text:style-name="T1081">(-iu) šeimos santykių srityje kopija;</text:span></text:p>
      <text:p text:style-name="P1082"><text:span text:style-name="T1083">67.14</text:span><text:span text:style-name="T1084">. teismo sprendimo dėl tėvystės (motinystės) nuginčijimo kopija;</text:span></text:p>
      <text:p text:style-name="P1085"><text:span text:style-name="T1086">67.15</text:span><text:span text:style-name="T1087">. teismo sprendimo dėl laikino ar neterminuoto tėvų valdžios apribojimo kopija;</text:span></text:p>
      <text:p text:style-name="P1088"><text:span text:style-name="T1089">67.16</text:span><text:span text:style-name="T1090">. teismo sprendimo dėl nuolatinės globos (rūpy</text:span><text:span text:style-name="T1091">bos) vaikui nustatymo kopija;</text:span><text:span text:style-name="T1092"><text:s/></text:span></text:p>
      <text:p text:style-name="P1093"><text:span text:style-name="T1094">67.17</text:span><text:span text:style-name="T1095">. teismo sprendimo dėl vaiko atskyrimo nuo tėvų (jei vaikas buvo atskirtas) kopija;</text:span></text:p>
      <text:p text:style-name="P1096"><text:span text:style-name="T1097">67.18</text:span><text:span text:style-name="T1098">. Tarnybos teritorinio skyriaus teigiamo sprendimo dėl<text:s/></text:span><text:span text:style-name="T1099">fizinio asmens, norinčio tapti vaiko globėju (rūpintoju), pradinio į</text:span><text:span text:style-name="T1100">vertinimo, nurodyto Nuostatų 18 punkte, kopija;</text:span></text:p>
      <text:p text:style-name="P1101"><text:span text:style-name="T1102">67.19</text:span><text:span text:style-name="T1103">. I</text:span><text:span text:style-name="T1104">švados, nurodytos Nuostatų 21 punkte, kopija;</text:span></text:p>
      <text:p text:style-name="P1105"><text:span text:style-name="T1106">67.20</text:span><text:span text:style-name="T1107">. Tarnybos teritorinio skyriaus sprendimo, nurodyto Nuostatų 57 punkte, kopija;<text:s/></text:span></text:p>
      <text:p text:style-name="P1108"><text:span text:style-name="T1109">67.21</text:span><text:span text:style-name="T1110">. globojamo (rūpinamo) vaiko aplankymo aktai, nurod</text:span><text:span text:style-name="T1111">yti Nuostatų 72.1 ir (ar) 74.1 papunkčiuose;</text:span></text:p>
      <text:p text:style-name="P1112"><text:span text:style-name="T1113">67.22</text:span><text:span text:style-name="T1114">. vaiko globos (rūpybos) peržiūros aktai, nurodyti Nuostatų 72.2 ir (ar) 74.2 papunkčiuose;</text:span></text:p>
      <text:p text:style-name="P1115"><text:span text:style-name="T1116">67.23</text:span><text:span text:style-name="T1117">.<text:s/></text:span>informacija apie vaiką, gauta<text:s/><text:span text:style-name="T1118">iš kitų įstaigų ir (ar) organizacijų, kurių paslaugos teikiamos vaiku</text:span><text:span text:style-name="T1119">i</text:span><text:s/>(<text:span text:style-name="T1120">pažymos apie vaiko sveikatą, ugdymo įstaigos (-ų) atsiliepimai, charakteristikos)</text:span><text:span text:style-name="T1121">;</text:span></text:p>
      <text:p text:style-name="P1122"><text:span text:style-name="T1123">67.24</text:span><text:span text:style-name="T1124">.</text:span><text:span text:style-name="T1125"><text:s/></text:span><text:span text:style-name="T1126">darbo su šeima / asmeniu dokumentai:</text:span></text:p>
      <text:p text:style-name="P1127"><text:span text:style-name="T1128">67.24.1</text:span><text:span text:style-name="T1129">.<text:s/></text:span><text:span text:style-name="T1130">pagalbos vaikui ir (ar) šeimai poreikio vertinimo forma</text:span><text:span text:style-name="T1131"><text:s/>(</text:span><text:span text:style-name="T1132">pagal socialinės apsaugos ir darbo ministro nustatytą<text:s/></text:span><text:span text:style-name="T1133">formą</text:span><text:span text:style-name="T1134">);</text:span></text:p>
      <text:p text:style-name="P1135"><text:span text:style-name="T1136">67.24.2</text:span><text:span text:style-name="T1137">. pagalbos plano kopija (</text:span><text:span text:style-name="T1138">pagal socialinės apsaugos ir darbo ministro nustatytą formą</text:span><text:span text:style-name="T1139">);</text:span></text:p>
      <text:p text:style-name="P1140"><text:span text:style-name="T1141">67.24.3</text:span><text:span text:style-name="T1142">. atvejo vadybos posėdžių protokolai;</text:span></text:p>
      <text:p text:style-name="P1143"><text:span text:style-name="T1144">67.24</text:span><text:span text:style-name="T1145">.4</text:span><text:span text:style-name="T1146">. reikšmingi susirašinėjimai (raštai) su vaiko šeimos nariais / globėjais (rūpintojais) /<text:s/></text:span><text:span text:style-name="T1147">globos centru / kitomis įstaigomis ir (ar) organizacijomis el. paštu ir (ar) kitomis priemonėmis.</text:span></text:p>
      <text:p text:style-name="P1148"><text:span text:style-name="T1149">68</text:span><text:span text:style-name="T1150">. Jei vaiko globa (rūpyba) nustatoma kitos savivaldybės teritorijoje, nei buvo nustatytas be tėvų globos likęs vaikas, vaiko globos (rūpybos) byla p</text:span><text:span text:style-name="T1151">erduodama Tarnybos teritoriniam skyriui, kurio veiklos teritorijoje gyvena vaikas.</text:span></text:p>
      <text:p text:style-name="P1152"><text:span text:style-name="T1153">69</text:span><text:span text:style-name="T1154">. Jei keičiasi šeimoje globojamo (rūpinamo) vaiko globos (rūpybos) vieta Lietuvoje arba jei šeima persikelia nuolat gyventi į užsienio valstybę (tik nuolatinės globos<text:s/></text:span><text:span text:style-name="T1155">(rūpybos) atveju):</text:span></text:p>
      <text:p text:style-name="P1156"><text:span text:style-name="T1157">69.1</text:span><text:span text:style-name="T1158">. vaiko globėjas (rūpintojas) privalo, likus ne mažiau kaip trisdešimt dienų iki gyvenamosios vietos planuojamo keitimo, raštu pranešti savo gyvenamosios vietos globos centrui bei Tarnybos teritoriniam skyriui išvykimo datą ir nauj</text:span><text:span text:style-name="T1159">os gyvenamosios vietos adresą, nurodydamas savo ir globojamo (rūpinamo) šeimoje vaiko vardą, pavardę, gimimo datą;</text:span></text:p>
      <text:p text:style-name="P1160"><text:span text:style-name="T1161">69.2</text:span><text:span text:style-name="T1162">. vaiko nuolatinis globėjas (rūpintojas) per mėnesį privalo raštu pranešti apie nuolatinio globėjo (rūpintojo) ir nuolat globojamo (r</text:span><text:span text:style-name="T1163">ūpinamo) vaiko atvykimą kompetentingoms užsienio valstybės institucijoms, jei nuolat globojamas (rūpinamas) vaikas ir jo nuolatinis globėjas (rūpintojas) persikelia nuolat gyventi į užsienio valstybę, neprisijungusią prie<text:s/></text:span><text:span text:style-name="T1164">1996 m. spalio 19 d. Konvencijos d</text:span><text:span text:style-name="T1165">ėl jurisdikcijos, taikytinos teisės, pripažinimo, vykdymo ir bendradarbiavimo tėvų pareigų ir vaikų apsaugos priemonių srityje (kompetentingai užsienio valstybės institucijai informacija teikiama jos nustatyta tvarka; pranešant</text:span><text:s/><text:span text:style-name="T1166">Tarnybos teritoriniam skyriu</text:span><text:span text:style-name="T1167">i, nurodomi globėjo (rūpintojo) ir globojamo (rūpinamo) vaiko vardai, pavardės, gimimo datos, gyvenamosios vietos adresas, apsigyvenimo data)</text:span><text:span text:style-name="T1168">;</text:span></text:p>
      <text:p text:style-name="P1169"><text:span text:style-name="T1170">69.3</text:span><text:span text:style-name="T1171">.<text:s/></text:span><text:span text:style-name="T1172">prisijungusią prie 1996 m. spalio 19 d. Konvencijos dėl jurisdikcijos, taikytinos teisės, pripažinimo,<text:s/></text:span><text:span text:style-name="T1173">vykdymo ir bendradarbiavimo tėvų pareigų ir vaikų apsaugos priemonių srityje</text:span><text:span text:style-name="T1174">, Tarnyba per septynias kalendorines dienas nuo jų išvykimo kreipiasi į tos valstybės kompetentingą instituciją, kad ši stebėtų atvykusio nuolat globojamo (rūpinamo) vaiko globą (r</text:span><text:span text:style-name="T1175">ūpybą) ir prireikus užtikrintų tinkamą jo teisių apsaugą (kreipimesi nurodomas vaiko vardas, pavardė, gimimo data, vaiko nuolatinės globos (rūpybos) pagrindas, nuolatinio globėjo (rūpintojo) vardas, pavardė, gimimo data, gyvenamosios vietos adresas).</text:span></text:p>
      <text:p text:style-name="P1176"><text:span text:style-name="T1177">7</text:span><text:span text:style-name="T1178">0</text:span><text:span text:style-name="T1179">. Tarnybos teritorinis skyrius, gavęs vaiko globėjo (rūpintojo) informaciją apie išvykimą, nurodytą Nuostatų 69.1 arba 69.2 papunktyje, šią informaciją pažymi SPIS ir nedelsdamas, bet ne vėliau kaip per tris darbo dienas nuo jos gavimo, persiunčia saviv</text:span><text:span text:style-name="T1180">aldybės administracijai, kuri užtikrina Lietuvos Respublikos išmokų vaikams įstatymo 21 straipsnio 1 dalies 18 punkto nuostatos įgyvendinimą</text:span><text:span text:style-name="T1181">.</text:span></text:p>
      <text:p text:style-name="P1182"/>
      <text:p text:style-name="P1183"><text:span text:style-name="T1184">IV</text:span><text:span text:style-name="T1185"><text:s/>SKYRIUS</text:span></text:p>
      <text:p text:style-name="P1186"><text:span text:style-name="T1187">VAIKO GLOBOS (RŪPYBOS) PRIEŽIŪRA</text:span></text:p>
      <text:p text:style-name="P1188"/>
      <text:p text:style-name="P1189"><text:span text:style-name="T1190">71</text:span><text:span text:style-name="T1191">. Vaiko globos (rūpybos) priežiūra:</text:span></text:p>
      <text:p text:style-name="P1192"><text:span text:style-name="T1193">71.1</text:span><text:span text:style-name="T1194">. globojamo<text:s/></text:span><text:span text:style-name="T1195">(rūpinamo) vaiko aplankymai;</text:span></text:p>
      <text:p text:style-name="P1196"><text:span text:style-name="T1197">71.2</text:span><text:span text:style-name="T1198">. vaiko laikinosios globos (rūpybos) peržiūros;</text:span></text:p>
      <text:p text:style-name="P1199"><text:span text:style-name="T1200">71.3</text:span><text:span text:style-name="T1201">. vaiko nuolatinės globos (rūpybos) peržiūros.</text:span></text:p>
      <text:p text:style-name="P1202"><text:span text:style-name="T1203">72</text:span><text:span text:style-name="T1204">. Tarnybos teritorinis skyrius, vykdydamas vaiko laikinosios globos (rūpybos) priežiūrą:</text:span></text:p>
      <text:p text:style-name="P1205"><text:span text:style-name="T1206">72.1</text:span><text:span text:style-name="T1207">.</text:span><text:span text:style-name="T1208"><text:s/></text:span><text:span text:style-name="T1209">aplanko lai</text:span><text:span text:style-name="T1210">kinai globojamą (rūpinamą) vaiką ir surašo globojamo (rūpinamo) vaiko aplankymo aktą, kurio formą tvirtina Tarnybos direktorius;<text:s/></text:span></text:p>
      <text:p text:style-name="P1211"><text:span text:style-name="T1212">72.2</text:span><text:span text:style-name="T1213"><text:s/>per dešimt darbo dienų nuo vaiko aplankymo,<text:s/></text:span><text:span text:style-name="T1214">bendradarbiaudamas</text:span><text:span text:style-name="T1215"><text:s/>su globos centru, atlieka globos (rūpybos) peržiūrą</text:span><text:s/><text:span text:style-name="T1216">ir</text:span><text:span text:style-name="T1217"><text:s/>užpildo globos (rūpybos) peržiūros aktą, kurio formą tvirtina Tarnybos direktorius, jei:</text:span></text:p>
      <text:p text:style-name="P1218"><text:span text:style-name="T1219">72.2.1</text:span><text:span text:style-name="T1220">. vaiko aplankymo metu nustato, kad yra požymių, jog vaiko globėjas (rūpintojas) galimai netinkamai atlieka pareigas, neužtikrina globojamo (rūpinamo) vaiko t</text:span><text:span text:style-name="T1221">eisių ir teisėtų interesų apsaugos, naudojasi savo teisėmis savanaudiškais tikslais;</text:span></text:p>
      <text:p text:style-name="P1222"><text:span text:style-name="T1223">72.2.2</text:span><text:span text:style-name="T1224">. laikinąjį globėją (rūpintoją) siūloma paskirti nuolatiniu vaiko globėju (rūpintoju), atsiradus nuolatinės globos (rūpybos) pagrindams;</text:span></text:p>
      <text:p text:style-name="P1225"><text:span text:style-name="T1226">72.2.3</text:span><text:span text:style-name="T1227">. gauna Nuosta</text:span><text:span text:style-name="T1228">tų 69.1 papunktyje nurodytą informaciją apie laikinojo globėjo (rūpintojo) ketinimą keisti gyvenamąją vietą.</text:span></text:p>
      <text:p text:style-name="P1229"><text:span text:style-name="T1230">73</text:span><text:span text:style-name="T1231">. Nustačius vaiko laikinąją globą (rūpybą), Tarnybos teritorinis skyrius pirmą kartą aplanko globojamą (rūpinamą) vaiką ne vėliau kaip po</text:span><text:span text:style-name="T1232"><text:s/>mėnesio<text:s/></text:span><text:span text:style-name="T1233">nuo savivaldybės administracijos direktoriaus sprendimo dėl laikinosios globos (rūpybos) nustatymo priėmimo dienos</text:span><text:span text:style-name="T1234">, kitus kartus – pagal poreikį,<text:s/></text:span><text:span text:style-name="T1235">bet ne rečiau kaip kas šešis mėnesius, skaičiuojant nuo laikinosios globos (rūpybos) nustatymo dienos</text:span><text:span text:style-name="T1236">.<text:s/></text:span><text:span text:style-name="T1237">Jeigu Tarnybos teritorinis skyrius, praėjus vieniems metams nuo laikinosios globos (rūpybos) nustatymo, priima sprendimą tęsti laikinąją globą (rūpybą) ne ilgiau kaip šešis mėnesius, vaikas aplankomas ne mažiau kaip vieną kartą per pratęstą laikinosios g</text:span><text:span text:style-name="T1238">lobos (rūpybos) laikotarpį.</text:span></text:p>
      <text:p text:style-name="P1239"><text:span text:style-name="T1240">74</text:span><text:span text:style-name="T1241">. Tarnybos teritorinis skyrius, vykdydamas vaiko nuolatinės globos (rūpybos) priežiūrą:</text:span></text:p>
      <text:p text:style-name="P1242"><text:span text:style-name="T1243">74.1</text:span><text:span text:style-name="T1244">.</text:span><text:span text:style-name="T1245"><text:s/></text:span><text:span text:style-name="T1246">aplanko nuolatinėje globoje (rūpyboje) esantį vaiką ir surašo globojamo (rūpinamo) vaiko aplankymo aktą, kurio formą tvirtina<text:s/></text:span><text:span text:style-name="T1247">Tarnybos direktorius;</text:span></text:p>
      <text:p text:style-name="P1248"><text:span text:style-name="T1249">74.2</text:span><text:span text:style-name="T1250">.<text:s/></text:span><text:span text:style-name="T1251">per vieną mėnesį nuo vaiko aplankymo, bendradarbiaudamas su globos centru, atlieka vaiko nuolatinės globos (rūpybos) peržiūrą<text:s/></text:span><text:span text:style-name="T1252">ir užpildo globos (rūpybos) peržiūros aktą, kurio formą tvirtina Tarnybos direktorius</text:span><text:span text:style-name="T1253">.</text:span></text:p>
      <text:p text:style-name="P1254"><text:span text:style-name="T1255">75</text:span><text:span text:style-name="T1256">.<text:s/></text:span><text:span text:style-name="T1257">Nustačius vaiko nuolatinę globą (rūpybą), globojamas (rūpinamas) vaikas pirmą kartą aplankomas ne vėliau kaip po mėnesio nuo nuolatinės globos (rūpybos) nustatymo dienos, kitus kartus – pagal poreikį, bet ne rečiau kaip du kartus per pirmus nuolatinės glob</text:span><text:span text:style-name="T1258">os (rūpybos) metus, o antrais ir paskesniais nuolatinės globos (rūpybos) metais – ne rečiau kaip kartą per metus.</text:span></text:p>
      <text:p text:style-name="P1259"><text:span text:style-name="T1260">76</text:span><text:span text:style-name="T1261">. Tarnybos teritoriniam skyriui, siekiančiam įvertinti, kaip vykdomos vaiko globėjo (rūpintojo) pareigos, globojamo (rūpinamo) vaiko apl</text:span><text:span text:style-name="T1262">ankymo metu:<text:s/></text:span></text:p>
      <text:p text:style-name="P1263"><text:span text:style-name="T1264">76.1</text:span><text:span text:style-name="T1265">. pildomas globojamo (rūpinamo) vaiko aplankymo aktas, kurio formą tvirtina Tarnybos direktorius. Jam užpildyti:<text:s/></text:span></text:p>
      <text:p text:style-name="P1266"><text:span text:style-name="T1267">76.1.1</text:span><text:span text:style-name="T1268">. susitinkama su vaiku, pabendraujama su juo be apribojimų, išklausoma jo nuomonė apie globos (rūpybos) sąlygas, j</text:span><text:span text:style-name="T1269">o santykius su globėju (rūpintoju), santykius su tėvais ar artimaisiais giminaičiais, kitais giminaičiais ir kitais asmenimis, su kuriais jį sieja emociniai ryšiai;<text:s/></text:span></text:p>
      <text:p text:style-name="P1270"><text:span text:style-name="T1271">76.1.2</text:span><text:span text:style-name="T1272">. išklausoma vaiko globėjo (rūpintojo) nuomonė apie globos (rūpybos) vykdymą, jo</text:span><text:span text:style-name="T1273"><text:s/>santykius su vaiku ir jo tėvais ar artimaisiais giminaičiais, kitais giminaičiais, su kuriais vaiką sieja emociniai ryšiai, išsiaiškinama, kokios pagalbos reikia globėjui (rūpintojui);</text:span><text:s/></text:p>
      <text:p text:style-name="P1274"><text:span text:style-name="T1275">76.1.3</text:span><text:span text:style-name="T1276">. įvertinama, kaip globėjas (rūpintojas) rūpinasi vaiko fiz</text:span><text:span text:style-name="T1277">iniu ir psichiniu saugumu, jo sveikata ir mokymusi, auklėja vaiką, bendradarbiauja<text:s/></text:span><text:span text:style-name="T1278">su globos centru, Tarnybos teritoriniu skyriumi ir kitomis suinteresuotomis valstybės ir savivaldybių institucijomis,</text:span><text:span text:style-name="T1279"><text:s/>kaip naudoja globojamam (rūpinamam) vaikui išlaikyti sk</text:span><text:span text:style-name="T1280">irtas lėšas, kaip administruojamas vaiko turtas, ar<text:s/></text:span><text:span text:style-name="T1281">netrukdo (sudaro sąlygas) vaikui bendrauti su tėvais, jei tai nekenkia vaiko interesams, palaiko ryšius su vaiko tėvais, informuoja vaiko tėvus ar artimuosius giminaičius, jeigu jie to pageidauja, apie va</text:span><text:span text:style-name="T1282">iko vystymąsi, sveikatą, mokymąsi ir kitus svarbius dalykus, rūpinasi vaiko laisvalaikiu, atsižvelgdamas į jo amžių, sveikatą, išsivystymą ir polinkius, rengia vaiką savarankiškam gyvenimui</text:span><text:span text:style-name="T1283">;</text:span></text:p>
      <text:p text:style-name="P1284"><text:span text:style-name="T1285">76.1.4</text:span><text:span text:style-name="T1286">. įvertinamas kitų kartu su vaiko globėju (rūpintoju) g</text:span><text:span text:style-name="T1287">yvenančių asmenų santykis su globojamu (rūpinamu) vaiku;</text:span></text:p>
      <text:p text:style-name="P1288"><text:span text:style-name="T1289">76.2</text:span><text:span text:style-name="T1290">. jei vaikas globojamas (rūpinamas) vaikų globos institucijoje, peržiūrimas ir įvertinamas individualus jo socialinės globos planas.</text:span></text:p>
      <text:p text:style-name="P1291"><text:span text:style-name="T1292">77</text:span><text:span text:style-name="T1293">. Tarnybos teritoriniam skyriui atliekant vaiko<text:s/></text:span><text:span text:style-name="T1294">globos (rūpybos) peržiūrą:</text:span></text:p>
      <text:p text:style-name="P1295"><text:span text:style-name="T1296">77.1</text:span><text:span text:style-name="T1297">. surenkama aktuali informacija (medicininės pažymos apie vaiko sveikatą, ugdymo įstaigos (-ų) atsiliepimai ir pan.) iš kitų įstaigų ir (ar) organizacijų, kurių paslaugos teikiamos vaikui;<text:s/></text:span></text:p>
      <text:p text:style-name="P1298"><text:span text:style-name="T1299">77.2</text:span><text:span text:style-name="T1300">. įvertinama, kaip globėj</text:span><text:span text:style-name="T1301">as (rūpintojas) įgyvendina jam teisės aktų nustatytas teises ir pareigas,<text:s/></text:span>kaip administruojamas globojamo (rūpinamo) vaiko turtas<text:span text:style-name="T1302">;</text:span></text:p>
      <text:p text:style-name="P1303"><text:span text:style-name="T1304">77.3</text:span><text:span text:style-name="T1305">. nustatomos (jeigu reikia) rekomendacijos globėjui (rūpintojui) dėl bendradarbiavimo su specialistais, kurių pagalba</text:span><text:span text:style-name="T1306"><text:s/>reikalinga vaikui;</text:span></text:p>
      <text:p text:style-name="P1307"><text:span text:style-name="T1308">77.4</text:span><text:span text:style-name="T1309">. jei laikinasis globėjas (rūpintojas) ketina keisti gyvenamąją vietą, įvertinama, ar tai atitiks geriausius vaiko interesus ir ar bus pasiektas laikinosios globos (rūpybos) tikslas.</text:span></text:p>
      <text:p text:style-name="P1310"><text:span text:style-name="T1311">78</text:span><text:span text:style-name="T1312">. Tarnybos teritorinis skyrius, gavęs pranešimą apie galimą vaiko teisių pažeidimą arba pats nustatęs, kad vaiko globėjas (rūpintojas) galimai netinkamai atlieka pareigas, neužtikrina globojamo (rūpinamo) vaiko teisių ir teisėtų interesų apsaugos, naudojas</text:span><text:span text:style-name="T1313">i savo teisėmis savanaudiškais tikslais, atlikęs vaiko situacijos vertinimą ir nustatęs pagalbos vaikui poreikį ar vaiko apsaugos poreikį, organizuoja neeilinę vaiko globos (rūpybos) peržiūrą galimoms priežastims nustatyti ir sprendimams dėl globėjui (rūpi</text:span><text:span text:style-name="T1314">ntojui) reikalingos pagalbos arba jo atleidimo / nušalinimo nuo globėjo (rūpintojo) pareigų priimti.<text:s/></text:span><text:span text:style-name="T1315">Jei dėl vaiko globėjo (rūpintojo) veiksmų kyla realus pavojus vaiko saugumui, sveikatai ar gyvybei, Tarnyba privalo imtis Vaiko teisių apsaugos pagrindų įs</text:span><text:span text:style-name="T1316">tatyme nurodytų veiksmų.<text:s/></text:span></text:p>
      <text:p text:style-name="P1317"><text:span text:style-name="T1318">79</text:span><text:span text:style-name="T1319">. Tarnybos teritorinis skyrius, nustatęs, kad vaiko globėjas (rūpintojas)<text:s/></text:span><text:span text:style-name="T1320">netinkamai atlieka savo pareigas, neužtikrina globotinio (rūpintinio) teisių ir interesų apsaugos, naudojasi savo teisėmis savanaudiškais tikslais, la</text:span><text:span text:style-name="T1321">ikinosios globos (rūpybos) atveju privalo teikti teikimą savivaldybės administracijos direktoriui dėl laikinojo globėjo (rūpintojo) nušalinimo, kurio formą tvirtina Tarnybos direktorius, o nuolatinės globos (rūpybos) atveju –<text:s/></text:span><text:span text:style-name="T1322">kreiptis į teismą dėl laikinųj</text:span><text:span text:style-name="T1323">ų apsaugos priemonių taikymo, globėjo (rūpintojo) nušalinimo ir kito asmens skyrimo vaiko globėju (rūpintoju).<text:s/></text:span></text:p>
      <text:p text:style-name="P1324"><text:span text:style-name="T1325">80</text:span><text:span text:style-name="T1326">. Savivaldybės administracijos direktorius, gavęs Nuostatų 79 punkte nurodytą Tarnybos teritorinio skyriaus teikimą dėl laikinojo globėjo<text:s/></text:span><text:span text:style-name="T1327">(rūpintojo) nušalinimo ir įvertinęs jame nurodytus pagrindus bei aplinkybes, per dvidešimt darbo dienų priima vieną iš sprendimų:</text:span></text:p>
      <text:p text:style-name="P1328"><text:span text:style-name="T1329">80.1</text:span><text:span text:style-name="T1330">. nušalinti globėją (rūpintoją) nuo pareigų;</text:span></text:p>
      <text:p text:style-name="P1331"><text:span text:style-name="T1332">80.2</text:span><text:span text:style-name="T1333">. netenkinti Tarnybos teritorinio skyriaus pateikto prašymo ir nenu</text:span><text:span text:style-name="T1334">šalinti globėjo (rūpintojo) nuo pareigų;</text:span></text:p>
      <text:p text:style-name="P1335"><text:span text:style-name="T1336">80.3</text:span><text:span text:style-name="T1337">. netenkinti Tarnybos teritorinio skyriaus pateikto prašymo, tačiau, nustačius globėjo (rūpintojo) atleidimo pagrindus, jį atleisti.</text:span></text:p>
      <text:p text:style-name="P1338"><text:span text:style-name="T1339">81</text:span><text:span text:style-name="T1340">. Nagrinėdamas teikimą dėl asmens<text:s/></text:span><text:span text:style-name="T1341">nušalinimo nuo globėjo (rūpintoj</text:span><text:span text:style-name="T1342">o) pareigų, savivaldybės administracijos direktorius turi teisę prašyti Tarnybos teritorinio skyriaus papildomos informacijos ir dokumentų atitinkamoms teikime nurodytoms aplinkybėms pagrįsti, taip pat turi teisę prašyti rašytinių siūlomo nušalinti globėjo</text:span><text:span text:style-name="T1343"><text:s/>(rūpintojo) ir kitų asmenų paaiškinimų dėl teikime nurodytų aplinkybių.</text:span></text:p>
      <text:p text:style-name="P1344"><text:span text:style-name="T1345">82</text:span><text:span text:style-name="T1346">. Savivaldybės administracijos direktorius Nuostatų 80 punkte nurodytus sprendimus įformina įsakymu, kurio kopijos per tris darbo dienas raštu pateikiamos Tarnybos teritoriniam<text:s/></text:span><text:span text:style-name="T1347">skyriui ir vaiko laikinojo globėjo (rūpintojo) pareigas vykdžiusiam fiziniam asmeniui (įsakyme</text:span><text:span text:style-name="T1348"><text:s/>nurodoma fizinio asmens vardas, pavardė, gimimo data, gyvenamosios vietos adresas, globojamo (rūpinamo) vaiko vardas, pavardė, gimimo data, priimto sprendimo mot</text:span><text:span text:style-name="T1349">yvai ir argumentacija).</text:span></text:p>
      <text:p text:style-name="P1350"><text:span text:style-name="T1351">83</text:span><text:span text:style-name="T1352">. Tarnybos teritorinis skyrius, nustatęs, kad vaiko globėjas (rūpintojas) netinkamai atlieka savo pareigas, neužtikrina globotinio (rūpintinio) teisių ir interesų apsaugos, naudojasi savo teisėmis savanaudiškais tikslais, nede</text:span><text:span text:style-name="T1353">lsdamas, bet ne vėliau kaip per tris darbo dienas nuo pranešimo išnagrinėjimo dienos, pradeda administracinio nusižengimo teiseną dėl globėjo (rūpintojo) atsakomybės pagal Administracinių nusižengimų kodekso 74 straipsnį dėl vaiko globėjo (rūpintojo) parei</text:span><text:span text:style-name="T1354">gų nevykdymo arba vykdymo priešingai vaiko interesams.</text:span></text:p>
      <text:p text:style-name="P1355"/>
      <text:p text:style-name="P1356"><text:span text:style-name="T1357">V</text:span><text:span text:style-name="T1358"><text:s/>SKYRIUS</text:span></text:p>
      <text:p text:style-name="P1359"><text:span text:style-name="T1360">VAIKO LAIKINOSIOS GLOBOS (RŪPYBOS) PRATĘSIMAS IR</text:span></text:p>
      <text:p text:style-name="P1361"><text:span text:style-name="T1362">VAIKO GLOBOS (RŪPYBOS) PABAIGA</text:span></text:p>
      <text:p text:style-name="P1363"/>
      <text:p text:style-name="P1364"><text:span text:style-name="T1365">84</text:span><text:span text:style-name="T1366">.<text:s/></text:span><text:span text:style-name="T1367">Atvejo<text:s/></text:span><text:span text:style-name="T1368">vadybininkui ir kitiems atvejo vadybos procese dalyvaujantiems specialistams<text:s/></text:span><text:span text:style-name="T1369">nustačius,<text:s/></text:span><text:span text:style-name="T1370">kad:</text:span></text:p>
      <text:p text:style-name="P1371"><text:span text:style-name="T1372">84.1</text:span><text:span text:style-name="T1373">. vaiko tėvai arba vienas iš tėvų pakeitė savo netinkamą elgesį su vaiku, todėl negresia realus pavojus jo fiziniam ar psichiniam saugumui, sveikatai ar gyvybei ir nelieka socialinės rizikos veiksnių, Tarnybos teritorinis skyrius<text:s/></text:span><text:span text:style-name="T1374">nedelsdamas, be</text:span><text:span text:style-name="T1375">t ne vėliau kaip kitą darbo dieną nuo motyvuoto siūlymo, kurio formą tvirtina socialinės apsaugos ir darbo ministras, gavimo dienos, pateikia vaiko laikinąją globą (rūpybą) nustačiusiai savivaldybės administracijai nurodymą panaikinti vaiko laikinąją globą</text:span><text:span text:style-name="T1376"><text:s/>(rūpybą), kurio formą tvirtina Tarnybos direktorius,<text:s/></text:span><text:span text:style-name="T1377">ir grąžina vaiką tėvams arba vienam iš tėvų, jei saugią aplinką vaikui gali užtikrinti tik vienas iš tėvų;</text:span><text:s/></text:p>
      <text:p text:style-name="P1378">Papunkčio pakeitimai:</text:p>
      <text:p text:style-name="P1379"><text:span text:style-name="T1380">Nr.<text:s/></text:span><text:a xlink:href="https://www.e-tar.lt/portal/legalAct.html?documentId=feee6250875c11ed8df094f359a60216" office:target-frame-name="_top" xlink:show="replace"><text:span text:style-name="T1381">1313</text:span></text:a><text:span text:style-name="T1382">, 2022-12-29, paskelbta TAR 2022-12-29, i. k. 2022-27277</text:span></text:p>
      <text:p text:style-name="Normal"/>
      <text:p text:style-name="P1383"><text:span text:style-name="T1384">84.2</text:span><text:span text:style-name="T1385">. vaiko tėvai pradeda keisti savo elgesį, rūpintis vaiko saugumu, auklėjimu, priežiūra, todėl negresia<text:s/></text:span><text:span text:style-name="T1386">realus pavojus vaiko fiziniam ar psichiniam saugumui,</text:span><text:span text:style-name="T1387"><text:s/>sveikatai ar gyvybei,</text:span><text:span text:style-name="T1388"><text:s/>tačiau išlieka<text:s/></text:span><text:span text:style-name="T1389">dalis vaiko funkcionavimo ir socialinės aplinkos<text:s/></text:span><text:span text:style-name="T1390">rizikos veiksnių<text:s/></text:span><text:span text:style-name="T1391">ar dalis rizikos veiksnių, susijusių su vaiko tėvais ar kitais jo atstovais pagal įstatymą, jų santykiais su vaiku, Tarnybos teritorinis skyrius<text:s/></text:span><text:span text:style-name="T1392">per<text:s/></text:span><text:span text:style-name="T1393">tris darbo dienas nuo</text:span><text:span text:style-name="T1394"><text:s/>motyvuoto siūlymo, kurio formą tvirtina socialinės apsaugos ir darbo ministras, gavimo dienos pateikia vaiko laikinąją globą (rūpybą) nustačiusiai savivaldybės administracijai nurodymą panaikinti vaiko laikinąją globą (rūpybą), kurio<text:s/></text:span><text:span text:style-name="T1395">formą tvirtina Tarnybos direktorius, ir<text:s/></text:span><text:span text:style-name="T1396">grąžina vaiką tėvams (tėvui ar motinai), o atvejo vadybininkas</text:span><text:span text:style-name="T1397">, jei reikia,<text:s/></text:span><text:span text:style-name="T1398">organizuoja pagalbos plano koregavimą</text:span><text:span text:style-name="T1399"><text:s/>arba koordinuoja pagalbos plane numatytų priemonių įgyvendinimą</text:span><text:span text:style-name="T1400">;</text:span><text:s/></text:p>
      <text:p text:style-name="P1401">Papunkčio pakeitimai:</text:p>
      <text:p text:style-name="P1402"><text:span text:style-name="T1403">Nr.<text:s/></text:span><text:a xlink:href="https://www.e-tar.lt/portal/legalAct.html?documentId=feee6250875c11ed8df094f359a60216" office:target-frame-name="_top" xlink:show="replace"><text:span text:style-name="T1404">1313</text:span></text:a><text:span text:style-name="T1405">, 2022-12-29, paskelbta TAR 2022-12-29, i. k. 2022-27277</text:span></text:p>
      <text:p text:style-name="Normal"/>
      <text:p text:style-name="P1406"><text:span text:style-name="T1407">84.3</text:span><text:span text:style-name="T1408"><text:s/>vaiko tėvai stengiasi pakeisti savo elgesį arba yra kitų priežasčių, dėl kurių galima pagrįstai m</text:span><text:span text:style-name="T1409">anyti, kad egzistuoja reali galimybė ateityje grąžinti vaiką į šeimą, tačiau išlieka vaiko funkcionavimo ir socialinės aplinkos rizikos veiksniai ar rizikos veiksniai, susiję su vaiko tėvais ar kitais jo atstovais pagal įstatymą ir jų santykiais su vaiku,<text:s/></text:span><text:span text:style-name="T1410">Tarnybos teritorinis skyrius priima sprendimą tęsti laikinąją globą (rūpybą), kurio formą tvirtina Tarnybos direktorius, tačiau ne ilgiau nei šešis mėnesius, o atvejo vadybininkas organizuoja pagalbos plano koregavimą;</text:span></text:p>
      <text:p text:style-name="P1411"><text:span text:style-name="T1412">84.4</text:span><text:span text:style-name="T1413">. vaiko tėvai nesistengia ir<text:s/></text:span><text:span text:style-name="T1414">nekeičia savo elgesio, vengia atlikti savo pareigas, auklėti vaiką, piktnaudžiauja tėvų valdžia arba nesirūpina vaiku (t. y. pagalbos plane numatyta ir teikta pagalba nepadėjo tėvams), Tarnybos teritorinis skyrius per dvidešimt darbo dienų<text:s/></text:span>nuo motyvuoto siūlymo<text:span text:style-name="T1415">, kurį pateikus buvo priimtas sprendimas, kad pagalbos plane numatyta ir teikta pagalba nepadėjo tėvams ir tėvai nepakeitė savo elgesio, gavimo dienos kreipiasi į teismą dėl tėvų ar esamo vienintelio iš tėvų valdžios apribojimo, vaiko nuolatinės globo</text:span><text:span text:style-name="T1416">s (rūpybos) nustatymo ir išlaikymo vaikui priteisimo. Tokiu atveju vaiko laikinoji globa (rūpyba) tęsiama, kol teismas priims sprendimą dėl tėvų valdžios apribojimo, vaiko nuolatinės globos (rūpybos) nustatymo ir išlaikymo vaikui priteisimo;</text:span></text:p>
      <text:p text:style-name="P1417"><text:span text:style-name="T1418">84.5</text:span><text:span text:style-name="T1419">. vaik</text:span><text:span text:style-name="T1420">o tėvai nesistengia ir nekeičia savo elgesio, vengia atlikti savo pareigas, auklėti vaiką, piktnaudžiauja tėvų valdžia arba nesirūpina vaiku (t. y. nepriima pagalbos plane numatytos pagalbos ir paslaugų), Tarnybos teritorinis skyrius, vadovaudamasis Civili</text:span><text:span text:style-name="T1421">nio kodekso 3.180 straipsnio 2 dalimi, per šešiasdešimt kalendorinių dienų nuo vaiko laikinosios globos nustatymo dienos kreipiasi į teismą dėl tėvų (tėvo ar motinos) valdžios apribojimo. Tokiu atveju vaiko laikinoji globa (rūpyba) tęsiama, kol teismas pri</text:span><text:span text:style-name="T1422">ims sprendimą dėl neterminuoto tėvų valdžios apribojimo, vaiko nuolatinės globos (rūpybos) nustatymo ir išlaikymo vaikui priteisimo.</text:span></text:p>
      <text:p text:style-name="P1423"><text:span text:style-name="T1424">85</text:span><text:span text:style-name="T1425">. Jei<text:s/></text:span><text:span text:style-name="T1426">leidimas paimti vaiką iš vaiko atstovų pagal įstatymą buvo duotas tik dėl vieno iš vaiko tėvų, nes kitas vaik</text:span><text:span text:style-name="T1427">o atstovas pagal įstatymą nebuvo pripažinęs tėvystės / motinystės, o pripažinus tėvystę / motinystę kitas iš tėvų pareikalauja grąžinti jam vaiką</text:span><text:span text:style-name="T1428">,<text:s/></text:span><text:span text:style-name="T1429">Tarnybos teritorinis skyrius raštu teikia nurodymą savivaldybės administracijos direktoriui dėl vaiko laikino</text:span><text:span text:style-name="T1430">sios globos (rūpybos) pabaigos, kurio formą tvirtina Tarnybos direktorius, ir grąžina vaiką kitam iš tėvų.</text:span></text:p>
      <text:p text:style-name="P1431"><text:span text:style-name="T1432">86</text:span><text:span text:style-name="T1433">. Atsiradus Civilinio kodekso 3.255 straipsnio 3 punkte nustatytam vaiko laikinosios globos (rūpybos) pabaigos pagrindui, Tarnybos teritorinis<text:s/></text:span><text:span text:style-name="T1434">skyrius, gavęs teismo nutartį dėl vaiko nuolatinės globos (rūpybos) nustatymo, nedelsdamas, bet ne vėliau kaip kitą darbo dieną nuo teismo nutarties įsiteisėjimo arba skubaus vykdymo dienos, vaiko laikinąją globą (rūpybą) nustačiusiai savivaldybės administ</text:span><text:span text:style-name="T1435">racijai raštu pateikia nurodymą panaikinti vaiko laikinąją globą (rūpybą), kurio formą tvirtina Tarnybos direktorius.</text:span><text:s/></text:p>
      <text:p text:style-name="P1436">Punkto pakeitimai:</text:p>
      <text:p text:style-name="P1437"><text:span text:style-name="T1438">Nr.<text:s/></text:span><text:a xlink:href="https://www.e-tar.lt/portal/legalAct.html?documentId=feee6250875c11ed8df094f359a60216" office:target-frame-name="_top" xlink:show="replace"><text:span text:style-name="T1439">1313</text:span></text:a><text:span text:style-name="T1440">,<text:s/></text:span><text:span text:style-name="T1441">2022-12-29, paskelbta TAR 2022-12-29, i. k. 2022-27277</text:span></text:p>
      <text:p text:style-name="Normal"/>
      <text:p text:style-name="P1442"><text:span text:style-name="T1443">87</text:span><text:span text:style-name="T1444">. Savivaldybės administracijos direktorius, gavęs Nuostatų 84.1, 84.2 papunkčiuose ar 85, 86 punktuose nurodytą nurodymą panaikinti vaiko laikinąją globą (rūpybą), per tris darbo dienas nuo jo g</text:span><text:span text:style-name="T1445">avimo dienos priima įsakymą dėl vaiko laikinosios globos (rūpybos) pabaigos, kuriame nurodo<text:s/></text:span><text:span text:style-name="T1446">vaiko vardą, pavardę, gimimo datą, vaiko atstovo pagal įstatymą duomenis (jei vaiko atstovas pagal įstatymą – fizinis asmuo, nurodo jo vardą, pavardę, gyvenamosios<text:s/></text:span><text:span text:style-name="T1447">vietos adresą, o jei vaiko atstovas pagal įstatymą – juridinis asmuo, – jo pavadinimą, buveinės adresą), vaiko tėvų vardus, pavardes, gimimo datas, gyvenamosios vietos adresą (-us) ir laikinosios globos (rūpybos) panaikinimo pagrindą</text:span><text:span text:style-name="T1448">.</text:span></text:p>
      <text:p text:style-name="P1449"><text:span text:style-name="T1450">88</text:span><text:span text:style-name="T1451">.<text:s/></text:span><text:span text:style-name="T1452">Atsiradus Civ</text:span><text:span text:style-name="T1453">ilinio kodekso 3.255 straipsnio 1 punkte nustatytam vaiko laikinosios globos (rūpybos) pabaigos pagrindui, vaiko grąžinimą tėvams (vienam iš tėvų) organizuoja Tarnybos teritorinis skyrius,<text:s/></text:span><text:span text:style-name="T1454">kurio veiklos teritorijoje gyvena vaikas</text:span><text:span text:style-name="T1455">. Tarnybos teritorinis skyr</text:span><text:span text:style-name="T1456">ius grąžina vaiką tėvams nedelsdamas, bet ne vėliau kaip kitą darbo dieną nuo savivaldybės administracijos direktoriaus įsakymo dėl vaiko laikinosios globos (rūpybos) panaikinimo priėmimo dienos. Grąžinant vaiką tėvams (vienam iš tėvų), dalyvauja vaiko tėv</text:span><text:span text:style-name="T1457">ai (vienas iš tėvų), Tarnybos teritorinio skyriaus atstovas, vaiko globėjas (rūpintojas).</text:span></text:p>
      <text:p text:style-name="P1458"><text:span text:style-name="T1459">89</text:span><text:span text:style-name="T1460">.<text:s/></text:span><text:span text:style-name="T1461">Vaiką grąžinus tėvams, savivaldybės administracijos direktoriaus įsakymas dėl vaiko laikinosios globos (rūpybos) panaikinimo saugomas savivaldybės administrac</text:span><text:span text:style-name="T1462">ijoje, o jo kopijos raštu pateikiamos vaiko globėjui (rūpintojui), Tarnybos teritoriniam skyriui, globos centrui, atvejo vadybininkui ir vaiko tėvams.<text:s/></text:span></text:p>
      <text:p text:style-name="P1463"><text:span text:style-name="T1464">90</text:span><text:span text:style-name="T1465">. Vaiko globai (rūpybai) pasibaigus Civilinio kodekso 3.255 ir<text:s/></text:span>3.258 straipsnyje nustatytais pagrindais, Tarnybos teritorinis skyrius globos (rūpybos) pabaigos datą įveda į SPIS.</text:p>
      <text:p text:style-name="P1466"><text:span text:style-name="T1467">91</text:span><text:span text:style-name="T1468">. Vaiko tėvų gyvenamosios vietos Tarnybos teritorinis skyrius, įsiteisėjus teismo sprendimui dėl vaiko nuolatinės globos (rūpybos) panaikinimo, nedelsdamas, bet ne vėlia</text:span><text:span text:style-name="T1469">u kaip per tris darbo dienas, organizuoja vaiko grąžinimą tėvams. Grąžinant vaiką, dalyvauja vaiko tėvai, vaiko globėjas (rūpintojas) ir Tarnybos teritorinio skyriaus atstovas.</text:span></text:p>
      <text:p text:style-name="P1470"><text:span text:style-name="T1471">92</text:span><text:span text:style-name="T1472">. Tarnybos teritorinis skyrius surašo vaiko grąžinimo tėvams aktą, kurio<text:s/></text:span><text:span text:style-name="T1473">formą tvirtina Tarnybos direktorius, jį pasirašo visi vaiko grąžinimo tėvams dalyviai. Vaiką grąžinus tėvams, jiems grąžinamas (-i) ir vaiko asmens tapatybę patvirtinantis (-ys) dokumentas (-ai).<text:s/></text:span></text:p>
      <text:p text:style-name="P1474"/>
      <text:p text:style-name="P1475"><text:span text:style-name="T1476">VI</text:span><text:span text:style-name="T1477"><text:s/>SKYRIUS</text:span></text:p>
      <text:p text:style-name="P1478"><text:span text:style-name="T1479">BAIGIAMOSIOS NUOSTATOS</text:span></text:p>
      <text:p text:style-name="P1480"/>
      <text:p text:style-name="P1481"><text:span text:style-name="T1482">93</text:span><text:span text:style-name="T1483">. Asmens duomenys<text:s/></text:span><text:span text:style-name="T1484">pasirengimo vaiko globai (rūpybai), globėjo (rūpintojo) vaikui parinkimo, vaiko globos (rūpybos) nustatymo ir vykdymo, vaiko globos (rūpybos) priežiūros, vaiko laikinosios globos (rūpybos) pratęsimo ir vaiko globos (rūpybos) pabaigos proc</text:span><text:span text:style-name="T1485">edūrų vykdymo tikslais<text:s/></text:span><text:span text:style-name="T1486">tvarkomi vadovaujantis<text:s/></text:span><text:span text:style-name="T1487">2016 m. balandžio 27 d. Europos Parlamento ir Tarybos reglamentu (ES)2016/679 dėl fizinių asmenų apsaugos tvarkant asmens duomenis ir dėl laisvo tokių duomenų judėjimo ir kuriuo panaikinama Direktyva 95/46/EB (</text:span><text:span text:style-name="T1488">Bendrasis duomenų apsaugos reglamentas),<text:s/></text:span><text:span text:style-name="T1489">Lietuvos Respublikos asmens duomenų teisinės apsaugos įstatymu</text:span><text:span text:style-name="T1490">, kitais asmens duomenų apsaugą ir tvarkymą reglamentuojančiais</text:span><text:span text:style-name="T1491"><text:s/>teisės<text:s/></text:span><text:span text:style-name="T1492">aktais.<text:s/></text:span></text:p>
      <text:p text:style-name="P1493"><text:span text:style-name="T1494">94</text:span><text:span text:style-name="T1495">. Duomenų valdytojai, vykdydami Nuostatuose reglamentuotą asmens du</text:span><text:span text:style-name="T1496">omenų tvarkymą, privalo įgyvendinti tinkamas organizacines ir technines priemones, skirtas asmens duomenims apsaugoti nuo atsitiktinio ar neteisėto sunaikinimo, pakeitimo, atskleidimo, taip pat nuo bet kokio kito neteisėto tvarkymo. Šios priemonės turi užt</text:span><text:span text:style-name="T1497">ikrinti tokį saugumo lygį, kuris atitiktų saugotinų asmens duomenų pobūdį ir jų tvarkymo keliamą riziką.</text:span></text:p>
      <text:p text:style-name="P1498">95. Dokumentai saugomi Lietuvos Respublikos dokumentų ir archyvų įstatymo nustatyta tvarka Lietuvos vyriausiojo archyvaro nustatytais terminais.</text:p>
      <text:p text:style-name="P1499">96. Duomenų subjektų teisės įgyvendinamos Reglamente<text:s/><text:span text:style-name="T1500">(ES)2016/679</text:span><text:s/>ir duomenų valdytojo, į kurį kreipiamasi dėl duomenų subjekto teisių įgyvendinimo, nustatyta tvarka.</text:p>
      <text:p text:style-name="P1501"/>
      <text:p text:style-name="P1502"><text:span text:style-name="T1503">______________</text:span></text:p>
      <text:p text:style-name="P1504">Priedo pakeitimai:</text:p>
      <text:p text:style-name="P1505"><text:span text:style-name="T1506">Nr.<text:s/></text:span><text:a xlink:href="https://www.e-tar.lt/portal/legalAct.html?documentId=TAR.B50311DCBE9A" office:target-frame-name="_top" xlink:show="replace"><text:span text:style-name="T1507">806</text:span></text:a><text:span text:style-name="T1508">, 2012-06-27, Žin., 2012, Nr. 80-4165 (2012-07-10), i. k. 1121100NUTA00000806</text:span></text:p>
      <text:p text:style-name="P1509"><text:span text:style-name="T1510">Nr.<text:s/></text:span><text:a xlink:href="https://www.e-tar.lt/portal/legalAct.html?documentId=9a89c8107b9311e8ae2bfd1913d66d57" office:target-frame-name="_top" xlink:show="replace"><text:span text:style-name="T1511">626</text:span></text:a><text:span text:style-name="T1512">, 2018-06-29, paskelbta TAR<text:s/></text:span><text:span text:style-name="T1513">2018-06-29, i. k. 2018-10927</text:span></text:p>
      <text:p text:style-name="P1514"><text:span text:style-name="T1515">Nr.<text:s/></text:span><text:a xlink:href="https://www.e-tar.lt/portal/legalAct.html?documentId=b7bdb3d012a811ea9d279ea27696ab7b" office:target-frame-name="_top" xlink:show="replace"><text:span text:style-name="T1516">1173</text:span></text:a><text:span text:style-name="T1517">, 2019-11-20, paskelbta TAR 2019-11-29, i. k. 2019-19206</text:span></text:p>
      <text:p text:style-name="P1518"><text:span text:style-name="T1519">Nr.<text:s/></text:span><text:a xlink:href="https://www.e-tar.lt/portal/legalAct.html?documentId=b5044ef0f7c111ec8fa7d02a65c371ad" office:target-frame-name="_top" xlink:show="replace"><text:span text:style-name="T1520">688</text:span></text:a><text:span text:style-name="T1521">, 2022-06-29, paskelbta TAR 2022-06-29, i. k. 2022-14049</text:span></text:p>
      <text:p text:style-name="Normal"/>
      <text:p text:style-name="P1522"/>
      <text:p text:style-name="P1523"/>
      <text:p text:style-name="P1524"><text:span text:style-name="T1525">Pakeitimai:</text:span></text:p>
      <text:p text:style-name="P1526"/>
      <text:p text:style-name="P1527"><text:span text:style-name="T1528">1.</text:span></text:p>
      <text:p text:style-name="P1529"><text:span text:style-name="T1530">Lietuvos Respublikos Vyriausybė, Nutarimas</text:span></text:p>
      <text:p text:style-name="P1531"><text:span text:style-name="T1532">Nr.<text:s/></text:span><text:a xlink:href="https://www.e-tar.lt/portal/legalAct.html?documentId=TAR.1090C524EF66" office:target-frame-name="_top" xlink:show="replace"><text:span text:style-name="T1533">1095</text:span></text:a><text:span text:style-name="T1534">, 2003</text:span><text:span text:style-name="T1535">-08-28, Žin., 2003, Nr. 84-3836 (2003-09-03), i. k. 1031100NUTA00001095</text:span></text:p>
      <text:p text:style-name="P1536"><text:span text:style-name="T1537">Dėl Lietuvos Respublikos Vyriausybės 2002 m. kovo 27 d. nutarimo Nr. 405 "Dėl Vaiko globos organizavimo nuostatų patvirtinimo" pakeitimo</text:span></text:p>
      <text:p text:style-name="P1538"/>
      <text:p text:style-name="P1539"><text:span text:style-name="T1540">2.</text:span></text:p>
      <text:p text:style-name="P1541"><text:span text:style-name="T1542">Lietuvos Respublikos Vyriausybė, Nutarimas</text:span></text:p>
      <text:p text:style-name="P1543"><text:span text:style-name="T1544">Nr.<text:s/></text:span><text:a xlink:href="https://www.e-tar.lt/portal/legalAct.html?documentId=TAR.B50311DCBE9A" office:target-frame-name="_top" xlink:show="replace"><text:span text:style-name="T1545">806</text:span></text:a><text:span text:style-name="T1546">, 2012-06-27, Žin., 2012, Nr. 80-4165 (2012-07-10), i. k. 1121100NUTA00000806</text:span></text:p>
      <text:p text:style-name="P1547"><text:span text:style-name="T1548">Dėl Lietuvos Respublikos Vyriausybės 2002 m. kovo 27 d. nutarimo Nr. 405 "Dėl Vaiko globo</text:span><text:span text:style-name="T1549">s organizavimo nuostatų patvirtinimo" pakeitimo</text:span></text:p>
      <text:p text:style-name="P1550"/>
      <text:p text:style-name="P1551"><text:span text:style-name="T1552">3.</text:span></text:p>
      <text:p text:style-name="P1553"><text:span text:style-name="T1554">Lietuvos Respublikos Vyriausybė, Nutarimas</text:span></text:p>
      <text:p text:style-name="P1555"><text:span text:style-name="T1556">Nr.<text:s/></text:span><text:a xlink:href="https://www.e-tar.lt/portal/legalAct.html?documentId=8cb94430f0ef11e5989ee743dd0efbb0" office:target-frame-name="_top" xlink:show="replace"><text:span text:style-name="T1557">266</text:span></text:a><text:span text:style-name="T1558">, 2016-03-18, paskelbta TAR 2016-03-23, i. k. 2016-05771</text:span></text:p>
      <text:p text:style-name="P1559"><text:span text:style-name="T1560">Dėl Lietuvos Respublikos Vyriausybės 2002 m. kovo 27 d. nutarimo Nr. 405 „Dėl Vaiko globos organizavimo nuostatų patvirtinimo“ pakeitimo</text:span></text:p>
      <text:p text:style-name="P1561"/>
      <text:p text:style-name="P1562"><text:span text:style-name="T1563">4.</text:span></text:p>
      <text:p text:style-name="P1564"><text:span text:style-name="T1565">Lietuvos Respublikos Vyriausybė, Nutarimas</text:span></text:p>
      <text:p text:style-name="P1566"><text:span text:style-name="T1567">Nr.<text:s/></text:span><text:a xlink:href="https://www.e-tar.lt/portal/legalAct.html?documentId=282a2180460511e7846ef01bfffb9b64" office:target-frame-name="_top" xlink:show="replace"><text:span text:style-name="T1568">386</text:span></text:a><text:span text:style-name="T1569">, 2017-05-24, paskelbta TAR 2017-05-31, i. k. 2017-09288</text:span></text:p>
      <text:p text:style-name="P1570"><text:span text:style-name="T1571">Dėl Lietuvos Respublikos Vyriausybės 2002 m. kovo 27 d. nutarimo Nr. 405 „Dėl Vaiko globos organizavimo nuostatų patvirtinimo“ pakeitimo</text:span></text:p>
      <text:p text:style-name="P1572"/>
      <text:p text:style-name="P1573"><text:span text:style-name="T1574">5.</text:span></text:p>
      <text:p text:style-name="P1575"><text:span text:style-name="T1576">Lietuvos Respublikos Vyr</text:span><text:span text:style-name="T1577">iausybė, Nutarimas</text:span></text:p>
      <text:p text:style-name="P1578"><text:span text:style-name="T1579">Nr.<text:s/></text:span><text:a xlink:href="https://www.e-tar.lt/portal/legalAct.html?documentId=9a89c8107b9311e8ae2bfd1913d66d57" office:target-frame-name="_top" xlink:show="replace"><text:span text:style-name="T1580">626</text:span></text:a><text:span text:style-name="T1581">, 2018-06-29, paskelbta TAR 2018-06-29, i. k. 2018-10927</text:span></text:p>
      <text:p text:style-name="P1582"><text:span text:style-name="T1583">Dėl Lietuvos Respublikos Vyriausybės 2002 m. kovo 27 d. nutarimo Nr. 405 „D</text:span><text:span text:style-name="T1584">ėl Vaiko globos organizavimo nuostatų patvirtinimo“ pakeitimo</text:span></text:p>
      <text:p text:style-name="P1585"/>
      <text:p text:style-name="P1586"><text:span text:style-name="T1587">6.</text:span></text:p>
      <text:p text:style-name="P1588"><text:span text:style-name="T1589">Lietuvos Respublikos Vyriausybė, Nutarimas</text:span></text:p>
      <text:p text:style-name="P1590"><text:span text:style-name="T1591">Nr.<text:s/></text:span><text:a xlink:href="https://www.e-tar.lt/portal/legalAct.html?documentId=b7bdb3d012a811ea9d279ea27696ab7b" office:target-frame-name="_top" xlink:show="replace"><text:span text:style-name="T1592">1173</text:span></text:a><text:span text:style-name="T1593">, 2019-11-20, paskelbta TAR 2019-11-29, i</text:span><text:span text:style-name="T1594">. k. 2019-19206</text:span></text:p>
      <text:p text:style-name="P1595"><text:span text:style-name="T1596">Dėl Lietuvos Respublikos Vyriausybės 2002 m. kovo 27 d. nutarimo Nr. 405 „Dėl Vaiko globos organizavimo nuostatų patvirtinimo“ pakeitimo</text:span></text:p>
      <text:p text:style-name="P1597"/>
      <text:p text:style-name="P1598"><text:span text:style-name="T1599">7.</text:span></text:p>
      <text:p text:style-name="P1600"><text:span text:style-name="T1601">Lietuvos Respublikos Vyriausybė, Nutarimas</text:span></text:p>
      <text:p text:style-name="P1602"><text:span text:style-name="T1603">Nr.<text:s/></text:span><text:a xlink:href="https://www.e-tar.lt/portal/legalAct.html?documentId=b5044ef0f7c111ec8fa7d02a65c371ad" office:target-frame-name="_top" xlink:show="replace"><text:span text:style-name="T1604">688</text:span></text:a><text:span text:style-name="T1605">, 2022-06-29, paskelbta TAR 2022-06-29, i. k. 2022-14049</text:span></text:p>
      <text:p text:style-name="P1606"><text:span text:style-name="T1607">Dėl Lietuvos Respublikos Vyriausybės 2002 m. kovo 27 d. nutarimo Nr. 405 „Dėl Vaiko globos organizavimo nuostatų patvirtinimo“ pakeitimo</text:span></text:p>
      <text:p text:style-name="P1608"/>
      <text:p text:style-name="P1609"><text:span text:style-name="T1610">8.</text:span></text:p>
      <text:p text:style-name="P1611"><text:span text:style-name="T1612">Lietuvos<text:s/></text:span><text:span text:style-name="T1613">Respublikos Vyriausybė, Nutarimas</text:span></text:p>
      <text:p text:style-name="P1614"><text:span text:style-name="T1615">Nr.<text:s/></text:span><text:a xlink:href="https://www.e-tar.lt/portal/legalAct.html?documentId=feee6250875c11ed8df094f359a60216" office:target-frame-name="_top" xlink:show="replace"><text:span text:style-name="T1616">1313</text:span></text:a><text:span text:style-name="T1617">, 2022-12-29, paskelbta TAR 2022-12-29, i. k. 2022-27277</text:span></text:p>
      <text:p text:style-name="P1618"><text:span text:style-name="T1619">Dėl Lietuvos Respublikos Vyriausybės 2002 m. kovo 27 d.<text:s/></text:span><text:span text:style-name="T1620">nutarimo Nr. 405 „Dėl Vaiko globos organizavimo nuostatų patvirtinimo“ pakeitimo</text:span></text:p>
      <text:p text:style-name="P1621"/>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1T13:45:00Z</meta:creation-date>
    <dc:date>2023-04-21T13:45:00Z</dc:date>
    <meta:template xlink:href="Normal.dotm" xlink:type="simple"/>
    <meta:editing-cycles>2</meta:editing-cycles>
    <meta:editing-duration>PT0S</meta:editing-duration>
    <meta:document-statistic meta:page-count="11" meta:paragraph-count="971" meta:word-count="11663" meta:character-count="92333" meta:row-count="1943" meta:non-whitespace-character-count="81641"/>
  </office:meta>
</office:document-meta>
</file>