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22 iki 2006-02-22</text:span></text:p>
      <text:p text:style-name="P8"/>
      <text:p text:style-name="P9"><text:span text:style-name="T10">Nutarimas paskelbtas: Žin. 1992, Nr.<text:s/></text:span><text:a xlink:href="https://www.e-tar.lt/portal/legalAct.html?documentId=TAR.5CE87B8CDBD9" office:target-frame-name="_top" xlink:show="replace"><text:span text:style-name="T11">16-444</text:span></text:a><text:span text:style-name="T12">, i. k. 0921100NUTA000001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MEDICININIO IR SOCIALINIO NEĮGALIŲJŲ APTARNAVIMO BEI MATERIALINĖS PADĖTIES GARANTIJŲ</text:p>
      <text:p text:style-name="P20"/>
      <text:p text:style-name="P21">1992 m. kovo 26 d. Nr. 193</text:p>
      <text:p text:style-name="P22">Vilnius</text:p>
      <text:p text:style-name="P23"/>
      <text:p text:style-name="P24"><text:span text:style-name="T25">Vykdydama Lietuvos Respublikos Aukščiausiosi</text:span><text:span text:style-name="T26">os Tarybos 1991 m. lapkričio 28 d. nutarimą Nr. I-2045 „Dėl Lietuvos Respublikos invalidų<text:s/></text:span><text:span text:style-name="T27">socialinės integra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Socialinės apsaugos ministerijai ir Sveikatos apsaugos ministe</text:span><text:span text:style-name="T33">rijai iki 1992 m. balandžio 10 d. nustatyti invalidų aprūpinimo ortopedinėmis priemonėmis, klausos, regos ir kita kompensacine technika tvarką.</text:span></text:p>
      <text:p text:style-name="P34"><text:span text:style-name="T35">2</text:span><text:span text:style-name="T36">. Įpareigoti Socialinės apsaugos ministeriją iki 1992 m. balandžio 10 d. įsteigti invalidų kompensacinės te</text:span><text:span text:style-name="T37">chnikos centrą.</text:span></text:p>
      <text:p text:style-name="P38"><text:span text:style-name="T39">3</text:span><text:span text:style-name="T40">. Nustatyti nuo 1992 m. balandžio 1 d. šias papildomas materialines garantijas ir lengvatas invalidams, jų motinoms (tėvams, globėjams, rūpintojams) bei invalidus aptarnaujantiems darbuotojams:</text:span></text:p>
      <text:p text:style-name="P41"><text:span text:style-name="T42">3.1.</text:span><text:span text:style-name="T43"><text:s/>Neteko galios nuo 2000-04-22</text:span></text:p>
      <text:p text:style-name="P44">Punkto<text:s/>naikinimas:</text:p>
      <text:p text:style-name="P45"><text:span text:style-name="T46">Nr.<text:s/></text:span><text:a xlink:href="https://www.e-tar.lt/portal/legalAct.html?documentId=TAR.797D512CA883" office:target-frame-name="_top" xlink:show="replace"><text:span text:style-name="T47">430</text:span></text:a><text:span text:style-name="T48">, 2000-04-14, Žin. 2000, Nr. 33-931 (2000-04-21), i. k. 1001100NUTA00000430</text:span></text:p>
      <text:p text:style-name="Normal"/>
      <text:p text:style-name="P49"><text:span text:style-name="T50">3.2</text:span><text:span text:style-name="T51">. mokėti 20 procentų minimalaus gyvenimo lygio dydžio išmokas auginanti</text:span><text:span text:style-name="T52">ems vaikus iki 16 metų (besimokančius – iki 18 metų) amžiaus invalidams, kurie valstybinių invalidumą nustatančių komisijų pripažinti nedarbingais ir kurių šeimose nėra darbingų asmenų, už komunalines paslaugas, kurą, elektros energiją ir telefoną Socialin</text:span><text:span text:style-name="T53">ės apsaugos ministerijos, suderinus su Finansų ministerija, nustatyta tvarka;</text:span></text:p>
      <text:p text:style-name="P54"><text:span text:style-name="T55">3.3.</text:span><text:span text:style-name="T56"><text:s/>Neteko galios nuo 1995-04-01</text:span></text:p>
      <text:p text:style-name="P57">Punkto naikinimas:</text:p>
      <text:p text:style-name="P58"><text:span text:style-name="T59">Nr.<text:s/></text:span><text:a xlink:href="https://www.e-tar.lt/portal/legalAct.html?documentId=TAR.D207344C03D2" office:target-frame-name="_top" xlink:show="replace"><text:span text:style-name="T60">427</text:span></text:a><text:span text:style-name="T61">, 1995-03-24, Žin. 1995, Nr.<text:s/></text:span><text:span text:style-name="T62">28-634 (1995-03-31), i. k. 0951100NUTA00000427</text:span></text:p>
      <text:p text:style-name="Normal"/>
      <text:p text:style-name="P63"><text:span text:style-name="T64">3.4</text:span><text:span text:style-name="T65">. mokėti iki 50 procentų bazinės mėnesinės algos dydžio priedą socialinės paskirties įstaigų (gydymo ir profilaktikos, socialinės globos, profesinės reabilitacijos, kultūros, sporto ir kitų įstaigų), i</text:span><text:span text:style-name="T66">šlaikomų iš Lietuvos valstybės biudžeto, darbuotojams už tiesioginį darbą su invalidais. Priedų mokėjimo tvarką, atsižvelgiant į darbo su invalidais apimtį ir pobūdį, nustato įstaigų steigėjai.</text:span></text:p>
      <text:p text:style-name="P67"><text:span text:style-name="T68">Rekomenduoti vietos savivaldos institucijoms mokėti iki 50 pro</text:span><text:span text:style-name="T69">centų bazinės mėnesinės algos dydžio priedą socialinės paskirties įstaigų, išlaikomų iš savivaldybių biudžeto, darbuotojams už darbą su invalidais ir nustatyti šių priedų mokėjimo tvarką.</text:span><text:s/></text:p>
      <text:p text:style-name="P70">Punkto pakeitimai:</text:p>
      <text:p text:style-name="P71"><text:span text:style-name="T72">Nr.<text:s/></text:span><text:a xlink:href="https://www.e-tar.lt/portal/legalAct.html?documentId=TAR.CCF71FAEF03F" office:target-frame-name="_top" xlink:show="replace"><text:span text:style-name="T73">915</text:span></text:a><text:span text:style-name="T74">, 1995-06-30, Žin., 1995, Nr. 56-1403 (1995-07-08), i. k. 0951100NUTA00000915</text:span></text:p>
      <text:p text:style-name="Normal"/>
      <text:p text:style-name="P75"><text:span text:style-name="T76">4</text:span><text:span text:style-name="T77">. Rekomenduoti savivaldybėms organizuoti medicininę ir socialinę pagalbą vienišiems I grupės invalidams jų gyvenamojoje vietoje,<text:s/></text:span><text:span text:style-name="T78">teikti materialinę pagalbą socialiai remtinoms invalidų šeimoms.</text:span></text:p>
      <text:p text:style-name="P79"/>
      <text:p text:style-name="P80"/>
      <text:p text:style-name="P81"/>
      <text:p text:style-name="P82">LIETUVOS RESPUBLIKOS MINISTRAS PIRMININKAS<text:tab/>G. VAGNORIU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D207344C03D2" office:target-frame-name="_top" xlink:show="replace"><text:span text:style-name="T94">427</text:span></text:a><text:span text:style-name="T95">, 1995-03-24, Žin., 1995, Nr. 28-634 (1995-03-31), i. k. 0951100NUTA00000427</text:span></text:p>
      <text:p text:style-name="P96"><text:span text:style-name="T97">Dėl Šalpos (socialinių) pensijų skyrimo ir mokėjimo nuostatų patvirtinimo</text:span></text:p>
      <text:p text:style-name="P98"/>
      <text:p text:style-name="P99"><text:span text:style-name="T100">2.</text:span></text:p>
      <text:p text:style-name="P101"><text:span text:style-name="T102">Lietuvos Respublik</text:span><text:span text:style-name="T103">os Vyriausybė, Nutarimas</text:span></text:p>
      <text:p text:style-name="P104"><text:span text:style-name="T105">Nr.<text:s/></text:span><text:a xlink:href="https://www.e-tar.lt/portal/legalAct.html?documentId=TAR.CCF71FAEF03F" office:target-frame-name="_top" xlink:show="replace"><text:span text:style-name="T106">915</text:span></text:a><text:span text:style-name="T107">, 1995-06-30, Žin., 1995, Nr. 56-1403 (1995-07-08), i. k. 0951100NUTA00000915</text:span></text:p>
      <text:p text:style-name="P108"><text:span text:style-name="T109">Dėl Lietuvos Respublikos Vyriausybės 1992 m. kovo 26 d. nutarimo</text:span><text:span text:style-name="T110"><text:s/>Nr. 193 "Dėl medicininio ir socialinio invalidų aptarnavimo bei materialinės padėties garantijų" dalinio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797D512CA883" office:target-frame-name="_top" xlink:show="replace"><text:span text:style-name="T118">430</text:span></text:a><text:span text:style-name="T119">,<text:s/></text:span><text:span text:style-name="T120">2000-04-14, Žin., 2000, Nr. 33-931 (2000-04-21), i. k. 1001100NUTA00000430</text:span></text:p>
      <text:p text:style-name="P121"><text:span text:style-name="T122">Dėl Gyventojų aprūpinimo ortopedijos technika kompensavimo tvarko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14:30:00Z</meta:creation-date>
    <dc:date>2017-03-09T14:30:00Z</dc:date>
    <meta:template xlink:href="Normal.dotm" xlink:type="simple"/>
    <meta:editing-cycles>2</meta:editing-cycles>
    <meta:editing-duration>PT0S</meta:editing-duration>
    <meta:document-statistic meta:page-count="2" meta:paragraph-count="272" meta:word-count="545" meta:character-count="3817" meta:row-count="354" meta:non-whitespace-character-count="3544"/>
  </office:meta>
</office:document-meta>
</file>