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break-before="page" fo:text-indent="3.15in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7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483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9 iki 2018-07-27</text:span></text:p>
      <text:p text:style-name="P3"/>
      <text:p text:style-name="P4"><text:span text:style-name="T5">Įsakymas paskelbtas: Žin. 2012, Nr.<text:s/></text:span><text:a xlink:href="https://www.e-tar.lt/portal/legalAct.html?documentId=TAR.5D00C9DD4976" office:target-frame-name="_top" xlink:show="replace"><text:span text:style-name="T6">84-4432</text:span></text:a><text:span text:style-name="T7">, i. k. 1122270ISAK001R-189</text:span></text:p>
      <text:p text:style-name="P8"/>
      <text:p text:style-name="P9">Nauja redakcija nuo 2015-12-19:</text:p>
      <text:p text:style-name="Normal"><text:span text:style-name="T10">Nr.<text:s/></text:span><text:a xlink:href="https://www.e-tar.lt/portal/legalAct.html?documentId=8af437e0a4cd11e5be7fbe3f919a1ebe" office:target-frame-name="_top" xlink:show="replace"><text:span text:style-name="T11">1R-343</text:span></text:a><text:span text:style-name="T12">, 2015-12-17, paskelbta TAR 2015-12-18, i. k. 2015-19925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VALSTYBĖS BIUDŽETO SPECIALIŲJŲ TIKSLINIŲ<text:s/>DOTACIJŲ, SKIRIAMŲ SAVIVALDYBIŲ BIUDŽETAMS TEISINGUMO MINISTERIJOS KURUOJAMOMS VALSTYBINĖMS (VALSTYBĖS PERDUOTOMS SAVIVALDYBĖMS) FUNKCIJOMS ATLIKTI, PASKIRSTYMO SAVIVALDYBĖMS IR SAVIVALDYBIŲ ATSISKAITYMO UŽ JŲ PANAUDOJIMĄ TVARKOS APRAŠO PATVIRTINIMO</text:p>
      <text:p text:style-name="P18"/>
      <text:p text:style-name="P19">2012<text:s/>m. liepos 13 d. Nr. 1R-189</text:p>
      <text:p text:style-name="P20">Vilnius</text:p>
      <text:p text:style-name="P21"/>
      <text:p text:style-name="P22"><text:span text:style-name="T23">Vadovaudamasis Lietuvos Respublikos biudžeto sandaros įstatymo 5 straipsnio 1 dalies 7 punktu ir Lietuvos Respublikos savivaldybių biudžetų pajamų nustatymo metodikos įstatymu,<text:s/></text:span></text:p>
      <text:p text:style-name="P24"><text:span text:style-name="T25">tvirtinu</text:span><text:span text:style-name="T26"><text:s/>Valstybės biudžeto specialiųjų</text:span><text:span text:style-name="T27"><text:s/>tikslinių dotacijų, skiriamų savivaldybių biudžetams Teisingumo ministerijos kuruojamoms valstybinėms (valstybės perduotoms savivaldybėms) funkcijoms atlikti, paskirstymo savivaldybėms ir savivaldybių atsiskaitymo už jų panaudojimą tvarkos aprašą (prideda</text:span><text:span text:style-name="T28">ma).</text:span><text:s/></text:p>
      <text:p text:style-name="P29"/>
      <text:p text:style-name="P30"/>
      <text:p text:style-name="P31"/>
      <text:p text:style-name="P32"><text:span text:style-name="T33">Teisingumo ministras</text:span><text:span text:style-name="T34"><text:tab/>Remigijus Šimašius</text:span></text:p>
      <text:p text:style-name="Normal"/>
      <text:p text:style-name="P35"/>
      <text:soft-page-break/>
      <text:p text:style-name="P36">PATVIRTINTA</text:p>
      <text:p text:style-name="P37">Lietuvos Respublikos teisingumo ministro<text:s/></text:p>
      <text:p text:style-name="P38">2012 m. liepos 13 d. įsakymu Nr. 1R-189</text:p>
      <text:p text:style-name="P39">(Lietuvos Respublikos teisingumo ministro<text:s/></text:p>
      <text:p text:style-name="P40">2015 m. gruodžio 17 d. įsakymo Nr. 1R-343</text:p>
      <text:p text:style-name="P41">redakcija)</text:p>
      <text:p text:style-name="P42"/>
      <text:p text:style-name="P43"><text:span text:style-name="T44">VALSTYBĖS BIUDŽETO SPECIALIŲJŲ TIKSLINIŲ DOTACIJŲ, SKIRIAMŲ SAVIVALDYBIŲ BIUDŽETAMS TEISINGUMO MINISTERIJOS KURUOJAMOMS VALSTYBINĖMS (VALSTYBĖS PERDUOTOMS SAVIVALDYBĖMS) FUNKCIJOMS ATLIKTI, PASKIRSTYMO SAVIVALDYBĖMS IR SAVIVALDYBIŲ ATSISKAITYMO UŽ JŲ PANAU</text:span><text:span text:style-name="T45">DOJIMĄ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lstybės biudžeto specialiųjų tikslinių dotacijų, skiriamų savivaldybių biudžetams Teisingumo ministerijos kuruojamoms valstybinėms (valstybės perduotoms savivaldybėms) funkcijoms atlikti,</text:span><text:span text:style-name="T56"><text:s/>paskirstymo savivaldybėms ir savivaldybių atsiskaitymo už jų panaudojimą tvarkos aprašas (toliau – aprašas) reguliuoja valstybės biudžeto specialiųjų tikslinių dotacijų (toliau – dotacija), skiriamų savivaldybių biudžetams iš Lietuvos Respublikos teisingu</text:span><text:span text:style-name="T57">mo ministerijai (toliau – ministerija) patvirtintų asignavimų ministerijos kuruojamoms valstybinėms (valstybės perduotoms savivaldybėms) funkcijoms (pirminei valstybės garantuojamai teisinei pagalbai teikti, civilinės būklės aktams registruoti, Lietuvos Re</text:span><text:span text:style-name="T58">spublikos gyventojų registrui tvarkyti ir duomenims valstybės registrui teikti, gyvenamosios vietos deklaravimo duomenų ir gyvenamosios vietos neturinčių asmenų apskaitos duomenims tvarkyti), atlikti, išskyrus dotacijas valstybės investicijų atitinkamų met</text:span><text:span text:style-name="T59">ų programoje numatytoms kapitalo investicijoms, paskirstymo savivaldybėms ir savivaldybių atsiskaitymo už jų panaudojimą tvarką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DOTACIJŲ PASKIRSTYMAS SAVIVALDYBĖMS</text:span></text:p>
      <text:p text:style-name="P66"/>
      <text:p text:style-name="P67"><text:span text:style-name="T68">2</text:span><text:span text:style-name="T69">. Ministerija, kaip asignavimų valdytoja, atsižvelgdama į Lietuvos<text:s/></text:span><text:span text:style-name="T70">Respublikos finansų ministerijos pateiktų atitinkamų metų maksimalių valstybės biudžeto asignavimų sumas, Lietuvos Respublikos Vyriausybės patvirtintame atitinkamų metų valstybės biudžeto ir savivaldybių biudžetų finansinių rodiklių projektų rengimo plane<text:s/></text:span><text:span text:style-name="T71">nustatytais terminais praneša savivaldybėms planuojamų asignavimų dydį ministerijos kuruojamoms valstybinėms (valstybės perduotoms savivaldybėms) funkcijoms atlikti.</text:span></text:p>
      <text:p text:style-name="P72"><text:span text:style-name="T73">3</text:span><text:span text:style-name="T74">. Dotacijų kiekvienai savivaldybei poreikis apskaičiuojamas vadovaujantis šiomis meto</text:span><text:span text:style-name="T75">dikomis:</text:span></text:p>
      <text:p text:style-name="P76"><text:span text:style-name="T77">3.1</text:span><text:span text:style-name="T78">. Pirminės teisinės pagalbos teikimo funkcijai atlikti skirtų lėšų apskaičiavimo metodika, patvirtinta Lietuvos Respublikos teisingumo ministro 2009 m. birželio 10 d. įsakymu Nr. 1R-185 „</text:span><text:span text:style-name="T79">Dėl Pirminės teisinės pagalbos teikimo funkcijai atlikt</text:span><text:span text:style-name="T80">i skirtų lėšų apskaičiavimo metodikos patvirtinimo“</text:span><text:span text:style-name="T81">;</text:span></text:p>
      <text:p text:style-name="P82"><text:span text:style-name="T83">3.2</text:span><text:span text:style-name="T84">. Civilinės būklės aktų registravimo funkcijai atlikti skirtų lėšų apskaičiavimo metodika, patvirtinta Lietuvos Respublikos teisingumo ministro 2009 m. birželio 26 d. įsakymu Nr. 1R-215 „Dėl<text:s/></text:span><text:span text:style-name="T85">Civilinės būklės aktų registravimo funkcijai atlikti skirtų lėšų apskaičiavimo metodikos patvirtinimo“;</text:span></text:p>
      <text:p text:style-name="P86"><text:span text:style-name="T87">3.3</text:span><text:span text:style-name="T88">. Lėšų Lietuvos Respublikos gyventojų registro tvarkymo ir duomenų teikimo valstybės registrams funkcijai atlikti apskaičiavimo metodika, patvirt</text:span><text:span text:style-name="T89">inta Lietuvos Respublikos teisingumo ministro 2015 m. gegužės 11 d. įsakymu Nr. 1R-118 „Dėl Lėšų<text:s/></text:span><text:soft-page-break/><text:span text:style-name="T90">Lietuvos Respublikos gyventojų registro tvarkymo ir duomenų teikimo valstybės registrams funkcijai atlikti apskaičiavimo bei Lėšų gyvenamosios vietos deklaravi</text:span><text:span text:style-name="T91">mo duomenų ir gyvenamosios vietos neturinčių asmenų apskaitos duomenų tvarkymo funkcijai atlikti apskaičiavimo metodikų patvirtinimo“;</text:span></text:p>
      <text:p text:style-name="P92"><text:span text:style-name="T93">3.4</text:span><text:span text:style-name="T94">. Lėšų gyvenamosios vietos deklaravimo duomenų ir gyvenamosios vietos neturinčių asmenų apskaitos duomenų tvarkymo</text:span><text:span text:style-name="T95"><text:s/>funkcijai atlikti apskaičiavimo metodika, patvirtinta Lietuvos Respublikos teisingumo ministro 2015 m. gegužės 11 d. įsakymu Nr. 1R-118 „Dėl Lėšų Lietuvos Respublikos gyventojų registro tvarkymo ir duomenų teikimo valstybės registrams funkcijai atlikti ap</text:span><text:span text:style-name="T96">skaičiavimo bei Lėšų gyvenamosios vietos deklaravimo duomenų ir gyvenamosios vietos neturinčių asmenų apskaitos duomenų tvarkymo funkcijai atlikti apskaičiavimo metodikų patvirtinimo“.</text:span></text:p>
      <text:p text:style-name="P97"><text:span text:style-name="T98">4</text:span><text:span text:style-name="T99">. Savivaldybės per 10 kalendorinių dienų nuo šio aprašo 2 punkte</text:span><text:span text:style-name="T100"><text:s/>nurodyto pranešimo gavimo dienos pateikia ministerijai programų sąmatas (forma Nr. BF-5 „</text:span><text:span text:style-name="T101">Valstybės biudžeto specialiosios tikslinės dotacijos, skiriamos savivaldybių biudžetams, 20__ m. programos sąmata“</text:span><text:span text:style-name="T102">, patvirtinta Lietuvos Respublikos finansų ministro<text:s/></text:span><text:span text:style-name="T103">2009 m. birželio 19 d. įsakymu Nr. 1K-194 „Dėl Lietuvos Respublikos valstybės biudžeto skaičiavimų, būtinų valstybės biudžeto projektui sudaryti, formų patvirtinimo“), neviršydamos numatytų asignavimų dydžio.</text:span></text:p>
      <text:p text:style-name="P104"><text:span text:style-name="T105">5</text:span><text:span text:style-name="T106">. Valstybės biudžeto lėšos, numatytos Liet</text:span><text:span text:style-name="T107">uvos Respublikos atitinkamų metų valstybės biudžeto ir savivaldybių biudžetų finansinių rodiklių patvirtinimo įstatyme, ministerijos kuruojamoms valstybinėms (valstybės perduotoms savivaldybėms) funkcijoms atlikti paskirstomos lygiomis dalimis kas ketvirtį</text:span><text:span text:style-name="T108"><text:s/>pagal kiekvieną funkciją ir savivaldybę ir tvirtinamos teisės aktų nustatyta tvarka.</text:span></text:p>
      <text:p text:style-name="P109"><text:span text:style-name="T110">6</text:span><text:span text:style-name="T111">. Informacija dėl lėšų, skirtų ministerijos kuruojamoms valstybinėms (valstybės perduotoms savivaldybėms) funkcijoms atlikti, atitinkamais metais paskirstymo kiekvie</text:span><text:span text:style-name="T112">nai savivaldybei skelbiama ministerijos interneto svetainėje www.tm.lt (skyriaus „Veikla“ poskyryje „Informacija savivaldybėms“).</text:span></text:p>
      <text:p text:style-name="P113"><text:span text:style-name="T114">7</text:span><text:span text:style-name="T115">. Savivaldybės per 10 kalendorinių dienų nuo šio aprašo 6 punkte nurodytos informacijos paskelbimo dienos pateikia minist</text:span><text:span text:style-name="T116">erijai programų sąmatas (forma Nr. BFP-5 „Valstybės biudžeto specialiosios tikslinės dotacijos, skiriamos savivaldybių biudžetams 20__ m. programos sąmatos“, patvirtinta Lietuvos Respublikos finansų ministro 2009 m. sausio 14 d. įsakymu Nr. 1K-006 „Dėl Lie</text:span><text:span text:style-name="T117">tuvos Respublikos valstybės biudžeto programų sąmatų ir pažymų apie valstybės biudžeto asignavimų pakeitimus formų patvirtinimo“), neviršydamos numatytų asignavimų dydžio ir ketvirtinio paskirstymo.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SAVIVALDYBIŲ ATSISKAITYMAS UŽ DOTACIJŲ</text:span><text:span text:style-name="T124"><text:s/>PANAUDOJIMĄ</text:span></text:p>
      <text:p text:style-name="P125"/>
      <text:p text:style-name="P126"><text:span text:style-name="T127">8</text:span><text:span text:style-name="T128">. Savivaldybės už dotacijų, skiriamų savivaldybių biudžetams ministerijos kuruojamoms valstybinėms (valstybės perduotoms savivaldybėms) funkcijoms atlikti, panaudojimą atsiskaito ministerijai, pateikdamos šiuos duomenis:</text:span></text:p>
      <text:p text:style-name="P129"><text:span text:style-name="T130">8.1</text:span><text:span text:style-name="T131">. Metinę in</text:span><text:span text:style-name="T132">formaciją (teikiamą kitais metais po ataskaitinių metų iki sausio 15 dienos), kurią sudaro:</text:span></text:p>
      <text:p text:style-name="P133"><text:span text:style-name="T134">8.1.1</text:span><text:span text:style-name="T135">. biudžeto išlaidų sąmatos vykdymo ataskaita (forma Nr. 2 „Metinė, ketvirtinė biudžeto išlaidų sąmatos vykdymo 20___ m. __________ d. ataskaita“, patvirtinta</text:span><text:span text:style-name="T136"><text:s/>Lietuvos Respublikos finansų ministro 2008 m. gruodžio 31 d. įsakymu Nr. 1K-465 „Dėl Valstybės ir savivaldybių biudžetinių įstaigų ir kitų subjektų žemesniojo lygio biudžeto vykdymo ataskaitų sudarymo taisyklių ir formų patvirtinimo“), kuri sudaroma nurod</text:span><text:span text:style-name="T137">ant išlaidų funkcinę ir ekonominę paskirtį;</text:span></text:p>
      <text:p text:style-name="P138"><text:span text:style-name="T139">8.1.2</text:span><text:span text:style-name="T140">.<text:s/></text:span><text:span text:style-name="T141">informacija apie programos sąmatos vykdymą (forma Nr. B-8 „</text:span><text:span text:style-name="T142">Informacijos apie valstybės biudžeto specialiosios tikslinės dotacijos, skiriamos savivaldybių biudžetams, 20__ m.</text:span><text:span text:style-name="T143"><text:s/></text:span><text:span text:style-name="T144">programos sąmatos vykdymą“</text:span><text:span text:style-name="T145">,</text:span><text:span text:style-name="T146"><text:s/></text:span><text:span text:style-name="T147">patvirtinta Lietuvos Respublikos finansų ministro<text:s/></text:span><text:soft-page-break/><text:span text:style-name="T148">2011 m. birželio 30 d. įsakymu Nr. 1K-230 „Dėl biudžetinių įstaigų ir kitų subjektų informacijos apie programų sąmatų vykdymą formų patvirtinimo“);</text:span></text:p>
      <text:p text:style-name="P149"><text:span text:style-name="T150">8.1.3</text:span><text:span text:style-name="T151">. pažyma dėl finansavimo sumų, kuri sudaroma vad</text:span><text:span text:style-name="T152">ovaujantis 20-ojo viešojo sektoriaus apskaitos ir finansinės atskaitomybės standarto „Finansavimo sumos“, patvirtinto Lietuvos Respublikos finansų ministro 2008 m. birželio 9 d. įsakymu Nr. 1K-205 „Dėl viešojo sektoriaus apskaitos ir finansinės atskaitomyb</text:span><text:span text:style-name="T153">ės 20-ojo standarto patvirtinimo“, 20 ir 31 punktais;</text:span></text:p>
      <text:p text:style-name="P154"><text:span text:style-name="T155">8.1.4</text:span><text:span text:style-name="T156">. informacija apie ministerijos kuruojamoms valstybinėms (valstybės perduotoms savivaldybėms) funkcijoms nustatytų vertinimo kriterijų, nurodytų atitinkamų metų Lietuvos Respublikos teisingumo<text:s/></text:span><text:span text:style-name="T157">ministro valdymo sričių strateginiame veiklos plane, reikšmes.</text:span></text:p>
      <text:p text:style-name="P158"><text:span text:style-name="T159">8.2</text:span><text:span text:style-name="T160">. Pusmečio informaciją (teikiamą kas pusmetį, per 15 dienų pusmečiui pasibaigus), kurią sudaro šio aprašo 8.1.2 ir 8.1.3 papunkčiuose nurodyta informacija.</text:span></text:p>
      <text:p text:style-name="P161"><text:span text:style-name="T162">8.3</text:span><text:span text:style-name="T163">. Ketvirčio informaci</text:span><text:span text:style-name="T164">ją (teikiamą kas ketvirtį, per 15 dienų ketvirčiui pasibaigus), kurią sudaro šio aprašo 8.1.3 papunktyje nurodyta informacija.</text:span></text:p>
      <text:p text:style-name="P165"><text:span text:style-name="T166">9</text:span><text:span text:style-name="T167">. Ministerija turi teisę paprašyti papildomos informacijos apie dotacijų, skiriamų savivaldybių biudžetams ministerijos ku</text:span><text:span text:style-name="T168">ruojamoms valstybinėms (valstybės perduotoms savivaldybėms) funkcijoms atlikti, panaudojimą.</text:span></text:p>
      <text:p text:style-name="P169"/>
      <text:p text:style-name="P170"><text:span text:style-name="T171">IV</text:span><text:span text:style-name="T172"><text:s/></text:span><text:span text:style-name="T173">SKYRIUS</text:span></text:p>
      <text:p text:style-name="P174"><text:span text:style-name="T175">BAIGIAMOSIOS NUOSTATOS</text:span></text:p>
      <text:p text:style-name="P176"/>
      <text:p text:style-name="P177"><text:span text:style-name="T178">10</text:span><text:span text:style-name="T179">. Savivaldybės atsako už:</text:span></text:p>
      <text:p text:style-name="P180"><text:span text:style-name="T181">10.1</text:span><text:span text:style-name="T182">. dotacijų panaudojimą pagal tikslinę paskirtį;</text:span></text:p>
      <text:p text:style-name="P183"><text:span text:style-name="T184">10.2</text:span><text:span text:style-name="T185">. dotacijų naudojimo teisėt</text:span><text:span text:style-name="T186">umą, ekonomiškumą, efektyvumą ir rezultatyvumą;</text:span></text:p>
      <text:p text:style-name="P187"><text:span text:style-name="T188">10.3</text:span><text:span text:style-name="T189">. ministerijai pateiktos informacijos teisingumą ir pateikimą laiku.</text:span></text:p>
      <text:p text:style-name="P190"><text:span text:style-name="T191">11</text:span><text:span text:style-name="T192">. Metams pasibaigus, ne vėliau kaip iki sausio 5 d., savivaldybės privalo grąžinti nepanaudotas dotacijas į ministerijos są</text:span><text:span text:style-name="T193">skaitą. Sąskaitos numeris skelbiamas ministerijos interneto svetainėje www.tm.lt (skyriaus „Veikla“ poskyryje „Informacija savivaldybėms“). Mokėjimo nurodyme būtina trumpai nurodyti, kuriai ministerijos kuruojamai valstybinei (valstybės perduotai savivaldy</text:span><text:span text:style-name="T194">bėms) funkcijai dotacijos nebuvo panaudotos.<text:s/></text:span></text:p>
      <text:p text:style-name="P195"><text:span text:style-name="T196">______________</text:span></text:p>
      <text:p text:style-name="P197">Priedo pakeitimai:</text:p>
      <text:p text:style-name="P198"><text:span text:style-name="T199">Nr.<text:s/></text:span><text:a xlink:href="https://www.e-tar.lt/portal/legalAct.html?documentId=373118207aae11e48d20daf2927aba7d" office:target-frame-name="_top" xlink:show="replace"><text:span text:style-name="T200">1R-355</text:span></text:a><text:span text:style-name="T201">, 2014-12-03, paskelbta TAR 2014-12-03, i. k. 2014-18592</text:span></text:p>
      <text:p text:style-name="P202"><text:span text:style-name="T203">Nr.<text:s/></text:span><text:a xlink:href="https://www.e-tar.lt/portal/legalAct.html?documentId=8af437e0a4cd11e5be7fbe3f919a1ebe" office:target-frame-name="_top" xlink:show="replace"><text:span text:style-name="T204">1R-343</text:span></text:a><text:span text:style-name="T205">, 2015-12-17, paskelbta TAR 2015-12-18, i. k. 2015-19925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teisingumo ministerija, Įsakymas</text:span></text:p>
      <text:p text:style-name="P215"><text:span text:style-name="T216">Nr.<text:s/></text:span><text:a xlink:href="https://www.e-tar.lt/portal/legalAct.html?documentId=373118207aae11e48d20daf2927aba7d" office:target-frame-name="_top" xlink:show="replace"><text:span text:style-name="T217">1R-355</text:span></text:a><text:span text:style-name="T218">, 2014-12-03, paskelbta TAR 2014-12-03, i. k. 2014-18592</text:span></text:p>
      <text:p text:style-name="P219"><text:span text:style-name="T220">Dėl teisingumo ministro 2012 m. liepos 13 d. įsakymo Nr. 1R-189 „Dėl Valstybės biudžeto lėšų, skirtų Teisingumo mi</text:span><text:span text:style-name="T221">nisterijos kuruojamoms valstybinėms (valstybės perduotoms savivaldybėms) funkcijoms atlikti, paskirstymo savivaldybėms ir savivaldybių atsiskaitymo už šias lėšas tvarkos aprašo patvirtinimo“ pakeitimo</text:span></text:p>
      <text:p text:style-name="P222"/>
      <text:p text:style-name="P223"><text:span text:style-name="T224">2.</text:span></text:p>
      <text:p text:style-name="P225"><text:span text:style-name="T226">Lietuvos Respublikos teisingumo ministerija, Įsakym</text:span><text:span text:style-name="T227">as</text:span></text:p>
      <text:p text:style-name="P228"><text:span text:style-name="T229">Nr.<text:s/></text:span><text:a xlink:href="https://www.e-tar.lt/portal/legalAct.html?documentId=8af437e0a4cd11e5be7fbe3f919a1ebe" office:target-frame-name="_top" xlink:show="replace"><text:span text:style-name="T230">1R-343</text:span></text:a><text:span text:style-name="T231">, 2015-12-17, paskelbta TAR 2015-12-18, i. k. 2015-19925</text:span></text:p>
      <text:p text:style-name="P232"><text:span text:style-name="T233">Dėl teisingumo ministro 2012 m. liepos 13 d. įsakymo Nr. 1R-189 „Dėl Valstybės biudžeto<text:s/></text:span><text:span text:style-name="T234">lėšų, skirtų Teisingumo ministerijos kuruojamoms valstybinėms (valstybės perduotoms savivaldybėms) funkcijoms atlikti, paskirstymo savivaldybėms ir savivaldybių atsiskaitymo už šias lėšas tvarkos apraš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07-30T05:24:00Z</meta:creation-date>
    <dc:date>2018-07-30T05:24:00Z</dc:date>
    <meta:template xlink:href="Normal.dotm" xlink:type="simple"/>
    <meta:editing-cycles>2</meta:editing-cycles>
    <meta:editing-duration>PT0S</meta:editing-duration>
    <meta:document-statistic meta:page-count="4" meta:paragraph-count="189" meta:word-count="1311" meta:character-count="11537" meta:row-count="473" meta:non-whitespace-character-count="10415"/>
  </office:meta>
</office:document-meta>
</file>