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master-page-name="MPF1" style:family="paragraph">
      <style:paragraph-properties fo:break-before="page" fo:text-indent="3.15in" style:page-number="1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39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3.5437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.4833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7-28</text:span></text:p>
      <text:p text:style-name="P3"/>
      <text:p text:style-name="P4"><text:span text:style-name="T5">Įsakymas paskelbtas: Žin. 2012, Nr.<text:s/></text:span><text:a xlink:href="https://www.e-tar.lt/portal/legalAct.html?documentId=TAR.5D00C9DD4976" office:target-frame-name="_top" xlink:show="replace"><text:span text:style-name="T6">84-4432</text:span></text:a><text:span text:style-name="T7">, i. k. 1122270ISAK001R-189</text:span></text:p>
      <text:p text:style-name="P8"/>
      <text:p text:style-name="P9">Nauja redakcija nuo 2015-12-19:</text:p>
      <text:p text:style-name="Normal"><text:span text:style-name="T10">Nr.<text:s/></text:span><text:a xlink:href="https://www.e-tar.lt/portal/legalAct.html?documentId=8af437e0a4cd11e5be7fbe3f919a1ebe" office:target-frame-name="_top" xlink:show="replace"><text:span text:style-name="T11">1R-343</text:span></text:a><text:span text:style-name="T12">, 2015-12-17, paskelbta TAR 2015-12-18, i. k. 2015-19925</text:span></text:p>
      <text:p text:style-name="P13"/>
      <text:p text:style-name="P14">LIETUVOS RESPUBLIKOS TEISINGUMO MINISTRAS</text:p>
      <text:p text:style-name="P15"/>
      <text:p text:style-name="P16">ĮSAKYMAS</text:p>
      <text:p text:style-name="P17">DĖL VALSTYBĖS BIUDŽETO SPECIALIŲJŲ TIKSLINIŲ<text:s/>DOTACIJŲ, SKIRIAMŲ SAVIVALDYBIŲ BIUDŽETAMS TEISINGUMO MINISTERIJOS KURUOJAMOMS VALSTYBINĖMS (VALSTYBĖS PERDUOTOMS SAVIVALDYBĖMS) FUNKCIJOMS ATLIKTI, PASKIRSTYMO SAVIVALDYBĖMS IR SAVIVALDYBIŲ ATSISKAITYMO UŽ JŲ PANAUDOJIMĄ TVARKOS APRAŠO PATVIRTINIMO</text:p>
      <text:p text:style-name="P18"/>
      <text:p text:style-name="P19">2012<text:s/>m. liepos 13 d. Nr. 1R-189</text:p>
      <text:p text:style-name="P20">Vilnius</text:p>
      <text:p text:style-name="P21"/>
      <text:p text:style-name="P22"/>
      <text:p text:style-name="P23"><text:span text:style-name="T24">Vadovaudamasis Lietuvos Respublikos biudžeto sandaros įstatymo 5 straipsnio 1 dalies 7 punktu ir Lietuvos Respublikos savivaldybių biudžetų pajamų nustatymo metodikos įstatymu,<text:s/></text:span></text:p>
      <text:p text:style-name="P25"><text:span text:style-name="T26">tvirtinu</text:span><text:span text:style-name="T27"><text:s/>Valstybės biudžeto specialiųj</text:span><text:span text:style-name="T28">ų tikslinių dotacijų, skiriamų savivaldybių biudžetams Teisingumo ministerijos kuruojamoms valstybinėms (valstybės perduotoms savivaldybėms) funkcijoms atlikti, paskirstymo savivaldybėms ir savivaldybių atsiskaitymo už jų panaudojimą tvarkos aprašą (prided</text:span><text:span text:style-name="T29">ama).</text:span><text:s/></text:p>
      <text:p text:style-name="P30"/>
      <text:p text:style-name="P31"/>
      <text:p text:style-name="P32"/>
      <text:p text:style-name="P33"><text:span text:style-name="T34">Teisingumo ministras</text:span><text:span text:style-name="T35"><text:tab/>Remigijus Šimašius</text:span></text:p>
      <text:p text:style-name="Normal"/>
      <text:soft-page-break/>
      <text:p text:style-name="P36">PATVIRTINTA</text:p>
      <text:p text:style-name="P39">Lietuvos Respublikos teisingumo ministro<text:s/></text:p>
      <text:p text:style-name="P40">2012 m. liepos 13 d.<text:s/>įsakymu Nr. 1R-189</text:p>
      <text:p text:style-name="P41">(Lietuvos Respublikos teisingumo ministro<text:s/></text:p>
      <text:p text:style-name="P42">2015 m. gruodžio 17 d. įsakymo Nr. 1R-343</text:p>
      <text:p text:style-name="P43">redakcija)</text:p>
      <text:p text:style-name="P44"/>
      <text:p text:style-name="P45"><text:span text:style-name="T46">VALSTYBĖS BIUDŽETO SPECIALIŲJŲ TIKSLINIŲ DOTACIJŲ, SKIRIAMŲ SAVIVALDYBIŲ BIUDŽETAMS TEISINGUMO MINISTERIJOS KURUOJAMOMS VALSTYBINĖMS (VALSTY</text:span><text:span text:style-name="T47">BĖS PERDUOTOMS SAVIVALDYBĖMS) FUNKCIJOMS ATLIKTI, PASKIRSTYMO SAVIVALDYBĖMS IR SAVIVALDYBIŲ ATSISKAITYMO UŽ JŲ PANAUDOJIMĄ TVARKOS APRAŠAS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Valstybės biudžeto specialiųjų tikslinių dotacijų, skiriamų savivaldybių<text:s/></text:span><text:span text:style-name="T58">biudžetams Teisingumo ministerijos kuruojamoms valstybinėms (valstybės perduotoms savivaldybėms) funkcijoms atlikti, paskirstymo savivaldybėms ir savivaldybių atsiskaitymo už jų panaudojimą tvarkos aprašas (toliau – aprašas) reguliuoja valstybės biudžeto s</text:span><text:span text:style-name="T59">pecialiųjų tikslinių dotacijų (toliau – dotacija), skiriamų savivaldybių biudžetams iš Lietuvos Respublikos teisingumo ministerijai (toliau – ministerija) patvirtintų asignavimų ministerijos kuruojamoms valstybinėms (valstybės perduotoms savivaldybėms) fun</text:span><text:span text:style-name="T60">kcijoms (pirminei valstybės garantuojamai teisinei pagalbai teikti, civilinės būklės aktams registruoti, Lietuvos Respublikos gyventojų registrui tvarkyti ir duomenims valstybės registrui teikti, gyvenamosios vietos deklaravimo duomenų ir gyvenamosios viet</text:span><text:span text:style-name="T61">os neturinčių asmenų apskaitos duomenims tvarkyti), atlikti, išskyrus dotacijas valstybės investicijų atitinkamų metų programoje numatytoms kapitalo investicijoms, paskirstymo savivaldybėms ir savivaldybių atsiskaitymo už jų panaudojimą tvarką.</text:span></text:p>
      <text:p text:style-name="P62"/>
      <text:p text:style-name="P63"><text:span text:style-name="T64">II</text:span><text:span text:style-name="T65"><text:s/>S</text:span><text:span text:style-name="T66">KYRIUS</text:span></text:p>
      <text:p text:style-name="P67"><text:span text:style-name="T68">DOTACIJŲ PASKIRSTYMAS SAVIVALDYBĖMS</text:span></text:p>
      <text:p text:style-name="P69"/>
      <text:p text:style-name="P70"><text:span text:style-name="T71">2</text:span><text:span text:style-name="T72">. Ministerija, kaip asignavimų valdytoja, atsižvelgdama į Lietuvos Respublikos finansų ministerijos pateiktų atitinkamų metų maksimalių valstybės biudžeto asignavimų sumas, Lietuvos Respublikos Vyriausybės p</text:span><text:span text:style-name="T73">atvirtintame atitinkamų metų valstybės biudžeto ir savivaldybių biudžetų finansinių rodiklių projektų rengimo plane nustatytais terminais praneša savivaldybėms planuojamų asignavimų dydį ministerijos kuruojamoms valstybinėms (valstybės perduotoms savivaldy</text:span><text:span text:style-name="T74">bėms) funkcijoms atlikti.</text:span></text:p>
      <text:p text:style-name="P75"><text:span text:style-name="T76">3</text:span><text:span text:style-name="T77">. Dotacijų kiekvienai savivaldybei poreikis apskaičiuojamas vadovaujantis šiomis metodikomis:</text:span></text:p>
      <text:p text:style-name="P78"><text:span text:style-name="T79">3.1</text:span><text:span text:style-name="T80">. Pirminės teisinės pagalbos teikimo funkcijai atlikti skirtų lėšų apskaičiavimo metodika, patvirtinta Lietuvos Respublikos teisingumo ministro 2009 m. birželio 10 d. įsakymu Nr. 1R-185 „</text:span><text:span text:style-name="T81">Dėl Pirminės teisinės pagalbos teikimo funkcijai atlikti skirtų lėšų<text:s/></text:span><text:span text:style-name="T82">apskaičiavimo metodikos patvirtinimo“</text:span><text:span text:style-name="T83">;</text:span></text:p>
      <text:p text:style-name="P84"><text:span text:style-name="T85">3.2</text:span><text:span text:style-name="T86">. Civilinės būklės aktų registravimo funkcijai atlikti skirtų lėšų apskaičiavimo metodika, patvirtinta Lietuvos Respublikos teisingumo ministro 2009 m. birželio 26 d. įsakymu Nr. 1R-215 „Dėl Civilinės būklės ak</text:span><text:span text:style-name="T87">tų registravimo funkcijai atlikti skirtų lėšų apskaičiavimo metodikos patvirtinimo“;</text:span></text:p>
      <text:p text:style-name="P88"><text:span text:style-name="T89">3.3</text:span><text:span text:style-name="T90">. Lėšų Lietuvos Respublikos gyventojų registro tvarkymo ir duomenų teikimo valstybės registrams funkcijai atlikti apskaičiavimo metodika, patvirtinta Lietuvos Respu</text:span><text:span text:style-name="T91">blikos teisingumo ministro 2015 m. gegužės 11 d. įsakymu Nr. 1R-118 „Dėl Lėšų<text:s/></text:span><text:soft-page-break/><text:span text:style-name="T92">Lietuvos Respublikos gyventojų registro tvarkymo ir duomenų teikimo valstybės registrams funkcijai atlikti apskaičiavimo bei Lėšų gyvenamosios vietos deklaravimo duomenų ir gyven</text:span><text:span text:style-name="T93">amosios vietos neturinčių asmenų apskaitos duomenų tvarkymo funkcijai atlikti apskaičiavimo metodikų patvirtinimo“;</text:span></text:p>
      <text:p text:style-name="P94"><text:span text:style-name="T95">3.4</text:span><text:span text:style-name="T96">. Lėšų gyvenamosios vietos deklaravimo duomenų ir gyvenamosios vietos neturinčių asmenų apskaitos duomenų tvarkymo funkcijai atlikti<text:s/></text:span><text:span text:style-name="T97">apskaičiavimo metodika, patvirtinta Lietuvos Respublikos teisingumo ministro 2015 m. gegužės 11 d. įsakymu Nr. 1R-118 „Dėl Lėšų Lietuvos Respublikos gyventojų registro tvarkymo ir duomenų teikimo valstybės registrams funkcijai atlikti apskaičiavimo bei Lėš</text:span><text:span text:style-name="T98">ų gyvenamosios vietos deklaravimo duomenų ir gyvenamosios vietos neturinčių asmenų apskaitos duomenų tvarkymo funkcijai atlikti apskaičiavimo metodikų patvirtinimo“.</text:span></text:p>
      <text:p text:style-name="P99"><text:span text:style-name="T100">4</text:span><text:span text:style-name="T101">.<text:s/></text:span><text:span text:style-name="T102">Neteko galios nuo 2018-07-28</text:span><text:span text:style-name="T103">.</text:span></text:p>
      <text:p text:style-name="P104">Punkto pakeitimai:</text:p>
      <text:p text:style-name="P105"><text:span text:style-name="T106">Nr.<text:s/></text:span><text:a xlink:href="https://www.e-tar.lt/portal/legalAct.html?documentId=7deb3e90916a11e8b93ad15b34c9248c" office:target-frame-name="_top" xlink:show="replace"><text:span text:style-name="T107">1R-134</text:span></text:a><text:span text:style-name="T108">, 2018-07-19, paskelbta TAR 2018-07-27, i. k. 2018-12512</text:span></text:p>
      <text:p text:style-name="Normal"/>
      <text:p text:style-name="P109"><text:span text:style-name="T110">5</text:span><text:span text:style-name="T111">. Valstybės biudžeto lėšos, numatytos Lietuvos Respublikos atitinkamų metų valstybės biudžeto ir savivaldybių biudžet</text:span><text:span text:style-name="T112">ų finansinių rodiklių patvirtinimo įstatyme, ministerijos kuruojamoms valstybinėms (valstybės perduotoms savivaldybėms) funkcijoms atlikti paskirstomos lygiomis dalimis kas ketvirtį pagal kiekvieną funkciją ir savivaldybę ir tvirtinamos teisės aktų nustaty</text:span><text:span text:style-name="T113">ta tvarka.</text:span></text:p>
      <text:p text:style-name="P114"><text:span text:style-name="T115">6</text:span><text:span text:style-name="T116">. Informacija dėl lėšų, skirtų ministerijos kuruojamoms valstybinėms (valstybės perduotoms savivaldybėms) funkcijoms atlikti, atitinkamais metais paskirstymo kiekvienai savivaldybei skelbiama ministerijos interneto svetainėje www.tm.lt (sky</text:span><text:span text:style-name="T117">riaus „Veikla“ poskyryje „Informacija savivaldybėms“).</text:span></text:p>
      <text:p text:style-name="P118"><text:span text:style-name="T119">7</text:span><text:span text:style-name="T120">. Savivaldybės per 10 kalendorinių dienų nuo šio aprašo 6 punkte nurodytos informacijos paskelbimo dienos pateikia ministerijai programų sąmatas (patvirtinto biudžeto forma Nr. B-6 „Valstybės biud</text:span><text:span text:style-name="T121">žeto specialiosios tikslinės dotacijos, skiriamos savivaldybių biudžetams“, patvirtinta Lietuvos Respublikos finansų ministro 2018 m. gegužės 31 d. įsakymu Nr. 1K-206 „Dėl biudžeto sudarymo ir vykdymo formų“), neviršydamos numatytų asignavimų dydžio ir ket</text:span><text:span text:style-name="T122">virtinio paskirstymo.</text:span></text:p>
      <text:p text:style-name="P123">Punkto pakeitimai:</text:p>
      <text:p text:style-name="P124"><text:span text:style-name="T125">Nr.<text:s/></text:span><text:a xlink:href="https://www.e-tar.lt/portal/legalAct.html?documentId=7deb3e90916a11e8b93ad15b34c9248c" office:target-frame-name="_top" xlink:show="replace"><text:span text:style-name="T126">1R-134</text:span></text:a><text:span text:style-name="T127">, 2018-07-19, paskelbta TAR 2018-07-27, i. k. 2018-12512</text:span></text:p>
      <text:p text:style-name="Normal"/>
      <text:p text:style-name="P128"><text:span text:style-name="T129">III</text:span><text:span text:style-name="T130"><text:s/>SKYRIUS</text:span></text:p>
      <text:p text:style-name="P131"><text:span text:style-name="T132">SAVIVALDYBIŲ ATSISKAITYMAS UŽ<text:s/></text:span><text:span text:style-name="T133">DOTACIJŲ PANAUDOJIMĄ</text:span></text:p>
      <text:p text:style-name="P134"/>
      <text:p text:style-name="P135"><text:span text:style-name="T136">8</text:span><text:span text:style-name="T137">. Savivaldybės už dotacijų, skiriamų savivaldybių biudžetams ministerijos kuruojamoms valstybinėms (valstybės perduotoms savivaldybėms) funkcijoms atlikti, panaudojimą atsiskaito ministerijai, pateikdamos šiuos duomenis:</text:span></text:p>
      <text:p text:style-name="P138"><text:span text:style-name="T139">8.1</text:span><text:span text:style-name="T140">. M</text:span><text:span text:style-name="T141">etinę informaciją (teikiamą kitais metais po ataskaitinių metų iki sausio 15 dienos), kurią sudaro:</text:span></text:p>
      <text:p text:style-name="P142"><text:span text:style-name="T143">8.1.1</text:span><text:span text:style-name="T144">. biudžeto išlaidų sąmatos vykdymo ataskaita (forma Nr. 2 „Metinė, ketvirtinė biudžeto išlaidų sąmatos vykdymo 20___ m. __________ d. ataskaita“, patvirtinta Lietuvos Respublikos finansų ministro 2008 m. gruodžio 31 d. įsakymu Nr. 1K-465 „Dėl Valstybės ir<text:s/></text:span><text:span text:style-name="T145">savivaldybių biudžetinių įstaigų ir kitų subjektų žemesniojo lygio biudžeto vykdymo ataskaitų sudarymo taisyklių ir formų patvirtinimo“), kuri sudaroma nurodant išlaidų funkcinę ir ekonominę paskirtį;</text:span></text:p>
      <text:p text:style-name="P146"><text:span text:style-name="T147">8.1.2</text:span><text:span text:style-name="T148">.<text:s/></text:span><text:span text:style-name="T149">informacija apie biudžeto vykdymą (informaci</text:span><text:span text:style-name="T150">jos apie biudžeto vykdymą forma Nr. BV-6 „</text:span><text:span text:style-name="T151">Informacija apie valstybės biudžeto specialiosios tikslinės dotacijos, skiriamos savivaldybių biudžetams, plano vykdymą 20___ m.“,</text:span><text:span text:style-name="T152"><text:s/></text:span><text:span text:style-name="T153">patvirtinta Lietuvos Respublikos finansų ministro 2018 m. gegužės 31 d. įsakymu Nr.</text:span><text:span text:style-name="T154"><text:s/>1K-206 „Dėl biudžeto sudarymo ir vykdymo formų“);</text:span></text:p>
      <text:p text:style-name="P155">Punkto pakeitimai:</text:p>
      <text:soft-page-break/>
      <text:p text:style-name="P156"><text:span text:style-name="T157">Nr.<text:s/></text:span><text:a xlink:href="https://www.e-tar.lt/portal/legalAct.html?documentId=7deb3e90916a11e8b93ad15b34c9248c" office:target-frame-name="_top" xlink:show="replace"><text:span text:style-name="T158">1R-134</text:span></text:a><text:span text:style-name="T159">, 2018-07-19, paskelbta TAR 2018-07-27, i. k. 2018-12512</text:span></text:p>
      <text:p text:style-name="Normal"/>
      <text:p text:style-name="P160"><text:span text:style-name="T161">8.1.3</text:span><text:span text:style-name="T162">. pažyma dė</text:span><text:span text:style-name="T163">l finansavimo sumų, kuri sudaroma vadovaujantis 20-ojo viešojo sektoriaus apskaitos ir finansinės atskaitomybės standarto „Finansavimo sumos“, patvirtinto Lietuvos Respublikos finansų ministro 2008 m. birželio 9 d. įsakymu Nr. 1K-205 „Dėl viešojo sektoriau</text:span><text:span text:style-name="T164">s apskaitos ir finansinės atskaitomybės 20-ojo standarto patvirtinimo“, 20 ir 31 punktais;</text:span></text:p>
      <text:p text:style-name="P165"><text:span text:style-name="T166">8.1.4</text:span><text:span text:style-name="T167">. informacija apie ministerijos kuruojamoms valstybinėms (valstybės perduotoms savivaldybėms) funkcijoms nustatytų vertinimo kriterijų, nurodytų atitinkamų<text:s/></text:span><text:span text:style-name="T168">metų Lietuvos Respublikos teisingumo ministro valdymo sričių strateginiame veiklos plane, reikšmes (nesant galimybės gauti informaciją iš valstybės registrų ir informacinių sistemų).</text:span></text:p>
      <text:p text:style-name="P169">Punkto pakeitimai:</text:p>
      <text:p text:style-name="P170"><text:span text:style-name="T171">Nr.<text:s/></text:span><text:a xlink:href="https://www.e-tar.lt/portal/legalAct.html?documentId=7deb3e90916a11e8b93ad15b34c9248c" office:target-frame-name="_top" xlink:show="replace"><text:span text:style-name="T172">1R-134</text:span></text:a><text:span text:style-name="T173">, 2018-07-19, paskelbta TAR 2018-07-27, i. k. 2018-12512</text:span></text:p>
      <text:p text:style-name="Normal"/>
      <text:p text:style-name="P174"><text:span text:style-name="T175">8.2</text:span><text:span text:style-name="T176">.<text:s/></text:span><text:span text:style-name="T177">Neteko galios nuo 2018-07-28</text:span><text:span text:style-name="T178">.</text:span></text:p>
      <text:p text:style-name="P179">Punkto pakeitimai:</text:p>
      <text:p text:style-name="P180"><text:span text:style-name="T181">Nr.<text:s/></text:span><text:a xlink:href="https://www.e-tar.lt/portal/legalAct.html?documentId=7deb3e90916a11e8b93ad15b34c9248c" office:target-frame-name="_top" xlink:show="replace"><text:span text:style-name="T182">1R-134</text:span></text:a><text:span text:style-name="T183">, 2018-07-19, paskelbta TAR 2018-07-27, i. k. 2018-12512</text:span></text:p>
      <text:p text:style-name="Normal"/>
      <text:p text:style-name="P184"><text:span text:style-name="T185">8.3</text:span><text:span text:style-name="T186">. Ketvirčio informaciją (teikiamą kas ketvirtį, per 15 dienų ketvirčiui pasibaigus), kuri</text:span><text:span text:style-name="T187">ą sudaro šio aprašo 8.1.3 papunktyje nurodyta informacija.</text:span></text:p>
      <text:p text:style-name="P188"><text:span text:style-name="T189">9</text:span><text:span text:style-name="T190">. Ministerija turi teisę paprašyti papildomos informacijos apie dotacijų, skiriamų savivaldybių biudžetams ministerijos kuruojamoms valstybinėms (valstybės perduotoms savivaldybėms) funkcijo</text:span><text:span text:style-name="T191">ms atlikti, panaudojimą.</text:span></text:p>
      <text:p text:style-name="P192"/>
      <text:p text:style-name="P193"><text:span text:style-name="T194">IV</text:span><text:span text:style-name="T195"><text:s/></text:span><text:span text:style-name="T196">SKYRIUS</text:span></text:p>
      <text:p text:style-name="P197"><text:span text:style-name="T198">BAIGIAMOSIOS NUOSTATOS</text:span></text:p>
      <text:p text:style-name="P199"/>
      <text:p text:style-name="P200"><text:span text:style-name="T201">10</text:span><text:span text:style-name="T202">. Savivaldybės atsako už:</text:span></text:p>
      <text:p text:style-name="P203"><text:span text:style-name="T204">10.1</text:span><text:span text:style-name="T205">. dotacijų panaudojimą pagal tikslinę paskirtį;</text:span></text:p>
      <text:p text:style-name="P206"><text:span text:style-name="T207">10.2</text:span><text:span text:style-name="T208">. dotacijų naudojimo teisėtumą, ekonomiškumą, efektyvumą ir rezultatyvumą;</text:span></text:p>
      <text:p text:style-name="P209"><text:span text:style-name="T210">10.3</text:span><text:span text:style-name="T211">.<text:s/></text:span><text:span text:style-name="T212">ministerijai pateiktos informacijos teisingumą ir pateikimą laiku.</text:span></text:p>
      <text:p text:style-name="P213"><text:span text:style-name="T214">11</text:span><text:span text:style-name="T215">. Metams pasibaigus, ne vėliau kaip iki sausio 5 d., savivaldybės privalo grąžinti nepanaudotas dotacijas į ministerijos sąskaitą. Sąskaitos numeris skelbiamas ministerijos interneto svetainėje www.tm.lt (skyriaus „Veikla“ poskyryje „Informacija savivaldyb</text:span><text:span text:style-name="T216">ėms“). Mokėjimo nurodyme būtina trumpai nurodyti, kuriai ministerijos kuruojamai valstybinei (valstybės perduotai savivaldybėms) funkcijai dotacijos nebuvo panaudotos.<text:s/></text:span></text:p>
      <text:p text:style-name="P217"><text:span text:style-name="T218">______________</text:span></text:p>
      <text:p text:style-name="P219">Priedo pakeitimai:</text:p>
      <text:p text:style-name="P220"><text:span text:style-name="T221">Nr.<text:s/></text:span><text:a xlink:href="https://www.e-tar.lt/portal/legalAct.html?documentId=373118207aae11e48d20daf2927aba7d" office:target-frame-name="_top" xlink:show="replace"><text:span text:style-name="T222">1R-355</text:span></text:a><text:span text:style-name="T223">, 2014-12-03, paskelbta TAR 2014-12-03, i. k. 2014-18592</text:span></text:p>
      <text:p text:style-name="P224"><text:span text:style-name="T225">Nr.<text:s/></text:span><text:a xlink:href="https://www.e-tar.lt/portal/legalAct.html?documentId=8af437e0a4cd11e5be7fbe3f919a1ebe" office:target-frame-name="_top" xlink:show="replace"><text:span text:style-name="T226">1R-343</text:span></text:a><text:span text:style-name="T227">, 2015-12-17, paskelbta TAR 20</text:span><text:span text:style-name="T228">15-12-18, i. k. 2015-19925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teisingumo ministerija, Įsakymas</text:span></text:p>
      <text:p text:style-name="P238"><text:span text:style-name="T239">Nr.<text:s/></text:span><text:a xlink:href="https://www.e-tar.lt/portal/legalAct.html?documentId=373118207aae11e48d20daf2927aba7d" office:target-frame-name="_top" xlink:show="replace"><text:span text:style-name="T240">1R-355</text:span></text:a><text:span text:style-name="T241">, 2014-12-03, paskelbta TAR 2014-12-03, i. k. 20</text:span><text:span text:style-name="T242">14-18592</text:span></text:p>
      <text:p text:style-name="P243"><text:span text:style-name="T244">Dėl teisingumo ministro 2012 m. liepos 13 d. įsakymo Nr. 1R-189 „Dėl Valstybės biudžeto lėšų, skirtų Teisingumo ministerijos kuruojamoms valstybinėms (valstybės perduotoms savivaldybėms) funkcijoms atlikti, paskirstymo savivaldybėms ir<text:s/></text:span><text:span text:style-name="T245">savivaldybių atsiskaitymo už šias lėšas tvarkos aprašo patvirtinimo“ pakeitimo</text:span></text:p>
      <text:p text:style-name="P246"/>
      <text:p text:style-name="P247"><text:span text:style-name="T248">2.</text:span></text:p>
      <text:p text:style-name="P249"><text:span text:style-name="T250">Lietuvos Respublikos teisingumo ministerija, Įsakymas</text:span></text:p>
      <text:p text:style-name="P251"><text:span text:style-name="T252">Nr.<text:s/></text:span><text:a xlink:href="https://www.e-tar.lt/portal/legalAct.html?documentId=8af437e0a4cd11e5be7fbe3f919a1ebe" office:target-frame-name="_top" xlink:show="replace"><text:span text:style-name="T253">1R-343</text:span></text:a><text:span text:style-name="T254">, 2015-12-1</text:span><text:span text:style-name="T255">7, paskelbta TAR 2015-12-18, i. k. 2015-19925</text:span></text:p>
      <text:soft-page-break/>
      <text:p text:style-name="P256"><text:span text:style-name="T257">Dėl teisingumo ministro 2012 m. liepos 13 d. įsakymo Nr. 1R-189 „Dėl Valstybės biudžeto lėšų, skirtų Teisingumo ministerijos kuruojamoms valstybinėms (valstybės perduotoms savivaldybėms) funkcijoms atlikti, pas</text:span><text:span text:style-name="T258">kirstymo savivaldybėms ir savivaldybių atsiskaitymo už šias lėšas tvarkos aprašo patvirtinimo“ pakeitimo</text:span></text:p>
      <text:p text:style-name="P259"/>
      <text:p text:style-name="P260"><text:span text:style-name="T261">3.</text:span></text:p>
      <text:p text:style-name="P262"><text:span text:style-name="T263">Lietuvos Respublikos teisingumo ministerija, Įsakymas</text:span></text:p>
      <text:p text:style-name="P264"><text:span text:style-name="T265">Nr.<text:s/></text:span><text:a xlink:href="https://www.e-tar.lt/portal/legalAct.html?documentId=7deb3e90916a11e8b93ad15b34c9248c" office:target-frame-name="_top" xlink:show="replace"><text:span text:style-name="T266">1R-134</text:span></text:a><text:span text:style-name="T267">, 2018-07-19, paskelbta TAR 2018-07-27, i. k. 2018-12512</text:span></text:p>
      <text:p text:style-name="P268"><text:span text:style-name="T269">Dėl teisingumo ministro 2012 m. liepos 13 d. įsakymo Nr. 1R-189 „Dėl Valstybės biudžeto specialiųjų tikslinių dotacijų, skiriamų savivaldybių biudžetams Teisingumo ministerijos kuruoja</text:span><text:span text:style-name="T270">moms valstybinėms (valstybės perduotoms savivaldybėms) funkcijoms atlikti, paskirstymo savivaldybėms ir savivaldybių atsiskaitymo už jų panaudojimą tvarkos aprašo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37" style:parent-style-name="Header" style:family="paragraph">
      <style:paragraph-properties fo:text-align="center"/>
    </style:style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8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8-07-30T05:24:00Z</meta:creation-date>
    <dc:date>2018-07-30T05:24:00Z</dc:date>
    <meta:template xlink:href="Normal.dotm" xlink:type="simple"/>
    <meta:editing-cycles>2</meta:editing-cycles>
    <meta:editing-duration>PT0S</meta:editing-duration>
    <meta:document-statistic meta:page-count="5" meta:paragraph-count="94" meta:word-count="1647" meta:character-count="12446" meta:row-count="320" meta:non-whitespace-character-count="10893"/>
  </office:meta>
</office:document-meta>
</file>