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text-indent="0.5909in"/>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5909in"/>
      <style:text-properties style:font-name-asian="Calibri" style:font-size-complex="12pt"/>
    </style:style>
    <style:style style:name="P31" style:parent-style-name="Normal" style:family="paragraph">
      <style:paragraph-properties fo:text-align="justify" fo:text-indent="0.5909in"/>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align="justify"/>
    </style:style>
    <style:style style:name="P66"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P75" style:parent-style-name="Normal" style:family="paragraph">
      <style:paragraph-properties fo:text-align="justify"/>
      <style:text-properties style:font-name-asian="Calibri"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text-properties style:font-name-asian="Calibri" style:font-weight-complex="bold" fo:color="#000000" style:font-size-complex="12pt"/>
    </style:style>
    <style:style style:name="P82" style:parent-style-name="Normal" style:family="paragraph">
      <style:paragraph-properties style:snap-to-layout-grid="false" fo:text-align="justify" fo:text-indent="0.5909in">
        <style:tab-stops>
          <style:tab-stop style:type="left" style:position="0.689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909in">
        <style:tab-stops>
          <style:tab-stop style:type="left" style:position="0.6895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snap-to-layout-grid="false" fo:text-align="justify" fo:text-indent="0.5909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inherit" style:font-size-complex="12pt" style:language-asian="lt" style:country-asian="LT"/>
    </style:style>
    <style:style style:name="P101" style:parent-style-name="Normal" style:family="paragraph">
      <style:paragraph-properties style:snap-to-layout-grid="false" fo:text-align="justify" fo:text-indent="0.5909in">
        <style:tab-stops>
          <style:tab-stop style:type="left" style:position="0.8861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name="inherit" style:font-size-complex="12pt" style:language-asian="lt" style:country-asian="LT"/>
    </style:style>
    <style:style style:name="T106" style:parent-style-name="DefaultParagraphFont" style:family="text">
      <style:text-properties style:font-name="inherit" style:font-size-complex="12pt" style:language-asian="lt" style:country-asian="LT"/>
    </style:style>
    <style:style style:name="P107" style:parent-style-name="Normal" style:family="paragraph">
      <style:paragraph-properties style:snap-to-layout-grid="false" fo:text-align="justify" fo:text-indent="0.5909in">
        <style:tab-stops>
          <style:tab-stop style:type="left" style:position="0.8861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name="inherit" style:font-size-complex="12pt" style:language-asian="lt" style:country-asian="LT"/>
    </style:style>
    <style:style style:name="T112" style:parent-style-name="DefaultParagraphFont" style:family="text">
      <style:text-properties style:font-name="inherit" style:font-size-complex="12pt" style:language-asian="lt" style:country-asian="LT"/>
    </style:style>
    <style:style style:name="P113" style:parent-style-name="Normal" style:family="paragraph">
      <style:paragraph-properties style:snap-to-layout-grid="false"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inherit"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snap-to-layout-grid="false" fo:text-align="justify" fo:text-indent="0.5909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inherit" style:font-size-complex="12pt" style:language-asian="lt" style:country-asian="LT"/>
    </style:style>
    <style:style style:name="P124" style:parent-style-name="Normal" style:family="paragraph">
      <style:paragraph-properties style:snap-to-layout-grid="false"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inherit" style:font-size-complex="12pt" style:language-asian="lt" style:country-asian="LT"/>
    </style:style>
    <style:style style:name="T129" style:parent-style-name="DefaultParagraphFont" style:family="text">
      <style:text-properties style:font-name="inherit" style:font-size-complex="12pt" style:language-asian="lt" style:country-asian="LT"/>
    </style:style>
    <style:style style:name="P130" style:parent-style-name="Normal" style:family="paragraph">
      <style:paragraph-properties style:snap-to-layout-grid="false"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inherit" style:font-size-complex="12pt" style:language-asian="lt" style:country-asian="LT"/>
    </style:style>
    <style:style style:name="P135" style:parent-style-name="Normal" style:family="paragraph">
      <style:paragraph-properties style:snap-to-layout-grid="false"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inherit" style:font-size-complex="12pt" style:language-asian="lt" style:country-asian="LT"/>
    </style:style>
    <style:style style:name="T140" style:parent-style-name="DefaultParagraphFont" style:family="text">
      <style:text-properties style:font-name="inherit" style:font-size-complex="12pt" style:language-asian="lt" style:country-asian="LT"/>
    </style:style>
    <style:style style:name="P141" style:parent-style-name="Normal" style:family="paragraph">
      <style:paragraph-properties style:snap-to-layout-grid="false"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inherit" style:font-size-complex="12pt" style:language-asian="lt" style:country-asian="LT"/>
    </style:style>
    <style:style style:name="T146" style:parent-style-name="DefaultParagraphFont" style:family="text">
      <style:text-properties style:font-name="inherit" style:font-size-complex="12pt" style:language-asian="lt" style:country-asian="LT"/>
    </style:style>
    <style:style style:name="P147" style:parent-style-name="Normal" style:family="paragraph">
      <style:paragraph-properties style:snap-to-layout-grid="false"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inherit" style:font-size-complex="12pt" style:language-asian="lt" style:country-asian="LT"/>
    </style:style>
    <style:style style:name="T152" style:parent-style-name="DefaultParagraphFont" style:family="text">
      <style:text-properties style:font-name="inherit" style:font-size-complex="12pt" style:language-asian="lt" style:country-asian="LT"/>
    </style:style>
    <style:style style:name="P153" style:parent-style-name="Normal" style:family="paragraph">
      <style:paragraph-properties style:snap-to-layout-grid="false" fo:text-align="justify" fo:text-indent="0.5909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inherit" style:font-size-complex="12pt" style:language-asian="lt" style:country-asian="L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fo:color="#000000"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inherit" style:font-size-complex="12pt" style:language-asian="lt" style:country-asian="LT"/>
    </style:style>
    <style:style style:name="P164" style:parent-style-name="Normal" style:family="paragraph">
      <style:paragraph-properties style:snap-to-layout-grid="false" fo:text-align="justify" fo:text-indent="0.5909in">
        <style:tab-stops>
          <style:tab-stop style:type="left" style:position="0.7875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1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style:font-weight-complex="bold"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36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inherit"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inherit"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inherit" style:font-size-complex="12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48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style:font-weight-complex="bold"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55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60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62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inherit"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inherit" style:font-size-complex="12pt" style:language-asian="lt" style:country-asian="LT"/>
    </style:style>
    <style:style style:name="T637" style:parent-style-name="DefaultParagraphFont" style:family="text">
      <style:text-properties style:font-name="inherit"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name="inherit"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inherit"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letter-spacing="0.0138in" fo:font-size="11pt" style:font-size-asian="11pt" style:font-size-complex="11p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67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inherit"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inherit" style:font-size-complex="12pt" style:language-asian="lt" style:country-asian="LT"/>
    </style:style>
    <style:style style:name="T692" style:parent-style-name="DefaultParagraphFont" style:family="text">
      <style:text-properties style:font-name="inherit"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inherit" style:font-size-complex="12pt" style:language-asian="lt" style:country-asian="L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inherit"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text-indent="0.5909in">
        <style:tab-stops>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inherit" style:font-size-complex="12pt" style:language-asian="lt" style:country-asian="LT"/>
    </style:style>
    <style:style style:name="T708" style:parent-style-name="DefaultParagraphFont" style:family="text">
      <style:text-properties style:font-name="inherit"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text-indent="0.5909in">
        <style:tab-stops>
          <style:tab-stop style:type="left" style:position="1.279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inherit" style:font-size-complex="12pt" style:language-asian="lt" style:country-asian="LT"/>
    </style:style>
    <style:style style:name="P715" style:parent-style-name="Normal" style:family="paragraph">
      <style:paragraph-properties fo:text-align="justify" fo:text-indent="0.5909in">
        <style:tab-stops>
          <style:tab-stop style:type="left" style:position="1.2798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inherit" style:font-size-complex="12pt" style:language-asian="lt" style:country-asian="LT"/>
    </style:style>
    <style:style style:name="T720" style:parent-style-name="DefaultParagraphFont" style:family="text">
      <style:text-properties style:font-name="inherit" style:font-size-complex="12pt" style:language-asian="lt" style:country-asian="L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inherit" style:font-size-complex="12pt" style:language-asian="lt" style:country-asian="LT"/>
    </style:style>
    <style:style style:name="T726" style:parent-style-name="DefaultParagraphFont" style:family="text">
      <style:text-properties style:font-name="inherit"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inherit"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inherit"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inherit" style:font-size-complex="12pt" style:language-asian="lt" style:country-asian="LT"/>
    </style:style>
    <style:style style:name="T737" style:parent-style-name="DefaultParagraphFont" style:family="text">
      <style:text-properties style:font-name="inherit"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inherit"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77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80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81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text-indent="0.5909in"/>
      <style:text-properties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Calibri" style:font-name-asian="Calibri" fo:font-size="11pt" style:font-size-asian="11pt" style:font-size-complex="11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style:font-name="Calibri" style:font-name-asian="Calibri" fo:font-size="11pt" style:font-size-asian="11pt" style:font-size-complex="11p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87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874" style:parent-style-name="Normal" style:family="paragraph">
      <style:paragraph-properties fo:text-align="center" fo:text-indent="0.5909in"/>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89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89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fo:text-transform="uppercase" fo:color="#000000" style:font-size-complex="12pt" style:language-asian="lt" style:country-asian="LT"/>
    </style:style>
    <style:style style:name="T899" style:parent-style-name="DefaultParagraphFont" style:family="text">
      <style:text-properties style:font-name="inherit" fo:font-weight="bold" style:font-weight-asian="bold" style:font-weight-complex="bold" style:font-size-complex="12p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93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95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fo:color="#000000"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center" fo:margin-left="0.0395in" fo:text-indent="-0.0395in">
        <style:tab-stops/>
      </style:paragraph-properties>
    </style:style>
    <style:style style:name="P1125" style:parent-style-name="Normal" style:family="paragraph">
      <style:paragraph-properties fo:text-align="center" fo:margin-left="0.0395in" fo:text-indent="-0.0395in">
        <style:tab-stops/>
      </style:paragraph-properties>
    </style:style>
    <style:style style:name="T112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12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tyle-complex="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14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18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20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26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en" fo:country="US"/>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30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letter-spacing="0.0138in" fo:font-size="11pt" style:font-size-asian="11pt" style:font-size-complex="11p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37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letter-spacing="0.0138in" style:font-size-complex="12pt"/>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39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text-align="center"/>
      <style:text-properties fo:color="#000000"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432" style:parent-style-name="Normal" style:family="paragraph">
      <style:paragraph-properties fo:text-align="center"/>
      <style:text-properties fo:font-weight="bold" style:font-weight-asian="bold" style:font-style-complex="italic" fo:text-transform="uppercase" fo:color="#000000"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43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44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B050"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fo:color="#000000"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font-weight="bold" style:font-weight-asian="bold" fo:color="#000000" fo:font-size="11pt" style:font-size-asian="11pt" style:font-size-complex="11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font-weight="bold" style:font-weight-asian="bold" fo:color="#000000" fo:font-size="11pt" style:font-size-asian="11pt" style:font-size-complex="11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font-weight="bold" style:font-weight-asian="bold" fo:color="#000000" fo:font-size="11pt" style:font-size-asian="11pt" style:font-size-complex="11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font-weight="bold" style:font-weight-asian="bold" fo:color="#000000" fo:font-size="11pt" style:font-size-asian="11pt" style:font-size-complex="11p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60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1" style:parent-style-name="Normal" style:family="paragraph">
      <style:paragraph-properties fo:text-align="center" fo:text-indent="0.5909in"/>
      <style:text-properties fo:font-weight="bold" style:font-weight-asian="bold" style:font-weight-complex="bold" fo:text-transform="uppercase" fo:color="#000000"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66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Calibri" style:font-name-asian="Calibri" fo:font-size="11pt" style:font-size-asian="11pt" style:font-size-complex="11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break-before="page"/>
    </style:style>
    <style:style style:name="P1757" style:parent-style-name="Normal" style:family="paragraph">
      <style:paragraph-properties fo:margin-left="3.9375in">
        <style:tab-stops/>
      </style:paragraph-properties>
      <style:text-properties style:font-name-asian="Calibri" style:font-size-complex="12pt"/>
    </style:style>
    <style:style style:name="P1758" style:parent-style-name="Normal" style:family="paragraph">
      <style:paragraph-properties fo:margin-left="3.9375in">
        <style:tab-stops/>
      </style:paragraph-properties>
      <style:text-properties style:font-name-asian="Calibri" style:font-size-complex="12pt"/>
    </style:style>
    <style:style style:name="P1759" style:parent-style-name="Normal" style:family="paragraph">
      <style:paragraph-properties fo:margin-left="3.9375in">
        <style:tab-stops/>
      </style:paragraph-properties>
      <style:text-properties style:font-name-asian="Calibri" style:font-size-complex="12pt"/>
    </style:style>
    <style:style style:name="P1760" style:parent-style-name="Normal" style:family="paragraph">
      <style:paragraph-properties fo:text-align="justify" fo:margin-left="3.937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center"/>
      <style:text-properties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P17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Calibri" style:font-name-asian="Calibri" fo:font-size="11pt" style:font-size-asian="11pt" style:font-size-complex="11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break-before="page"/>
    </style:style>
    <style:style style:name="P1905" style:parent-style-name="Normal" style:family="paragraph">
      <style:paragraph-properties fo:margin-left="3.9375in">
        <style:tab-stops/>
      </style:paragraph-properties>
      <style:text-properties style:font-size-complex="12pt" style:language-asian="lt" style:country-asian="LT"/>
    </style:style>
    <style:style style:name="P1906" style:parent-style-name="Normal" style:family="paragraph">
      <style:paragraph-properties fo:margin-left="3.9375in">
        <style:tab-stops/>
      </style:paragraph-properties>
      <style:text-properties style:font-size-complex="12pt" style:language-asian="lt" style:country-asian="LT"/>
    </style:style>
    <style:style style:name="P1907" style:parent-style-name="Normal" style:family="paragraph">
      <style:paragraph-properties fo:margin-left="3.9375in">
        <style:tab-stops/>
      </style:paragraph-properties>
      <style:text-properties style:font-size-complex="12pt" style:language-asian="lt" style:country-asian="LT"/>
    </style:style>
    <style:style style:name="P1908" style:parent-style-name="Normal" style:family="paragraph">
      <style:paragraph-properties fo:text-align="justify" fo:margin-left="3.93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style:font-size-complex="12pt" style:language-asian="lt" style:country-asian="LT"/>
    </style:style>
    <style:style style:name="P19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style:font-size-complex="12pt" style:language-asian="lt" style:country-asian="LT"/>
    </style:style>
    <style:style style:name="P1920" style:parent-style-name="Normal" style:family="paragraph">
      <style:paragraph-properties fo:text-align="center"/>
      <style:text-properties fo:font-weight="bold" style:font-weight-asian="bold" fo:text-transform="uppercase"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style:font-size-complex="12pt" style:language-asian="lt" style:country-asian="LT"/>
    </style:style>
    <style:style style:name="T1941" style:parent-style-name="DefaultParagraphFont" style:family="text">
      <style:text-properties fo:font-weight="bold" style:font-weight-asian="bold" fo:text-transform="uppercase"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style:font-size-complex="12pt" style:language-asian="lt" style:country-asian="LT"/>
    </style:style>
    <style:style style:name="P194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style:font-size-complex="12pt" style:language-asian="lt" style:country-asian="LT"/>
    </style:style>
    <style:style style:name="T1947" style:parent-style-name="DefaultParagraphFont" style:family="text">
      <style:text-properties fo:font-weight="bold" style:font-weight-asian="bold" fo:text-transform="uppercase"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style:font-size-complex="12pt" style:language-asian="lt" style:country-asian="LT"/>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center"/>
      <style:text-properties fo:font-weight="bold" style:font-weight-asian="bold"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center"/>
      <style:text-properties fo:font-weight="bold" style:font-weight-asian="bold"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Calibri" style:font-name-asian="Calibri" fo:font-size="11pt" style:font-size-asian="11pt" style:font-size-complex="11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1.0833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1.0833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1.0833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1.083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1.0833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1.0833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center" fo:margin-left="0.0395in">
        <style:tab-stops>
          <style:tab-stop style:type="left" style:position="0.8465in"/>
        </style:tab-stops>
      </style:paragraph-properties>
    </style:style>
    <style:style style:name="P2129" style:parent-style-name="Normal" style:family="paragraph">
      <style:paragraph-properties fo:text-align="center" fo:margin-left="0.0395in">
        <style:tab-stops>
          <style:tab-stop style:type="left" style:position="0.8465in"/>
        </style:tab-stops>
      </style:paragraph-properties>
    </style:style>
    <style:style style:name="T2130" style:parent-style-name="DefaultParagraphFont" style:family="text">
      <style:text-properties fo:font-weight="bold" style:font-weight-asian="bold" fo:text-transform="uppercase" style:font-size-complex="12pt" style:language-asian="lt" style:country-asian="LT"/>
    </style:style>
    <style:style style:name="T2131" style:parent-style-name="DefaultParagraphFont" style:family="text">
      <style:text-properties fo:font-weight="bold" style:font-weight-asian="bold" fo:text-transform="uppercase" style:font-size-complex="12pt" style:language-asian="lt" style:country-asian="LT"/>
    </style:style>
    <style:style style:name="P2132" style:parent-style-name="Normal" style:family="paragraph">
      <style:paragraph-properties fo:text-align="center">
        <style:tab-stops>
          <style:tab-stop style:type="left" style:position="0.8861in"/>
        </style:tab-stops>
      </style:paragraph-properties>
    </style:style>
    <style:style style:name="T2133" style:parent-style-name="DefaultParagraphFont" style:family="text">
      <style:text-properties fo:font-weight="bold" style:font-weight-asian="bold" fo:text-transform="uppercase" style:font-size-complex="12pt" style:language-asian="lt" style:country-asian="LT"/>
    </style:style>
    <style:style style:name="P2134"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tab-stops>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center">
        <style:tab-stops>
          <style:tab-stop style:type="left" style:position="0.8861in"/>
        </style:tab-stops>
      </style:paragraph-properties>
    </style:style>
    <style:style style:name="P2151" style:parent-style-name="Normal" style:family="paragraph">
      <style:paragraph-properties fo:text-align="center">
        <style:tab-stops>
          <style:tab-stop style:type="left" style:position="0.8861in"/>
        </style:tab-stops>
      </style:paragraph-properties>
    </style:style>
    <style:style style:name="T2152" style:parent-style-name="DefaultParagraphFont" style:family="text">
      <style:text-properties fo:font-weight="bold" style:font-weight-asian="bold" fo:text-transform="uppercase" style:font-size-complex="12pt" style:language-asian="lt" style:country-asian="LT"/>
    </style:style>
    <style:style style:name="T2153" style:parent-style-name="DefaultParagraphFont" style:family="text">
      <style:text-properties fo:font-weight="bold" style:font-weight-asian="bold" fo:text-transform="uppercase" style:font-size-complex="12pt" style:language-asian="lt" style:country-asian="LT"/>
    </style:style>
    <style:style style:name="P2154" style:parent-style-name="Normal" style:family="paragraph">
      <style:paragraph-properties fo:text-align="center">
        <style:tab-stops>
          <style:tab-stop style:type="left" style:position="0.8861in"/>
        </style:tab-stops>
      </style:paragraph-properties>
    </style:style>
    <style:style style:name="T2155" style:parent-style-name="DefaultParagraphFont" style:family="text">
      <style:text-properties fo:font-weight="bold" style:font-weight-asian="bold" fo:text-transform="uppercase" style:font-size-complex="12pt" style:language-asian="lt" style:country-asian="LT"/>
    </style:style>
    <style:style style:name="P2156"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2157" style:parent-style-name="Normal" style:family="paragraph">
      <style:paragraph-properties fo:text-align="justify" fo:text-indent="0.5909in">
        <style:tab-stops>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tab-stops>
          <style:tab-stop style:type="left" style:position="0.8861in"/>
        </style:tab-stops>
      </style:paragraph-properties>
    </style:style>
    <style:style style:name="P2168" style:parent-style-name="Normal" style:family="paragraph">
      <style:paragraph-properties fo:text-align="center">
        <style:tab-stops>
          <style:tab-stop style:type="left" style:position="0.8861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171" style:parent-style-name="Normal" style:family="paragraph">
      <style:paragraph-properties fo:text-align="justify" fo:text-indent="0.5909in">
        <style:tab-stops>
          <style:tab-stop style:type="left" style:position="0.886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ab-stops>
          <style:tab-stop style:type="left" style:position="0.88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style:tab-stops>
          <style:tab-stop style:type="left" style:position="0.8861in"/>
        </style:tab-stops>
      </style:paragraph-properties>
    </style:style>
    <style:style style:name="P2186" style:parent-style-name="Normal" style:family="paragraph">
      <style:paragraph-properties fo:text-align="center">
        <style:tab-stops>
          <style:tab-stop style:type="left" style:position="0.8861in"/>
        </style:tab-stops>
      </style:paragraph-properties>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189" style:parent-style-name="Normal" style:family="paragraph">
      <style:paragraph-properties fo:text-align="justify" fo:text-indent="0.5909in">
        <style:tab-stops>
          <style:tab-stop style:type="left" style:position="0.88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12" style:parent-style-name="Normal" style:family="paragraph">
      <style:paragraph-properties fo:text-align="justify" fo:text-indent="0.5909in">
        <style:tab-stops>
          <style:tab-stop style:type="left" style:position="0.886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0.8861in"/>
        </style:tab-stops>
      </style:paragraph-properties>
    </style:style>
    <style:style style:name="P2221" style:parent-style-name="Normal" style:family="paragraph">
      <style:paragraph-properties fo:text-align="center">
        <style:tab-stops>
          <style:tab-stop style:type="left" style:position="0.8861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24" style:parent-style-name="Normal" style:family="paragraph">
      <style:paragraph-properties fo:text-align="justify" fo:text-indent="0.5909in">
        <style:tab-stops>
          <style:tab-stop style:type="left" style:position="0.8861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center">
        <style:tab-stops>
          <style:tab-stop style:type="left" style:position="0.8861in"/>
        </style:tab-stops>
      </style:paragraph-properties>
    </style:style>
    <style:style style:name="P2230" style:parent-style-name="Normal" style:family="paragraph">
      <style:paragraph-properties fo:text-align="center">
        <style:tab-stops>
          <style:tab-stop style:type="left" style:position="0.8861in"/>
        </style:tab-stops>
      </style:paragraph-properties>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33" style:parent-style-name="Normal" style:family="paragraph">
      <style:paragraph-properties fo:text-align="justify" fo:text-indent="0.5909in">
        <style:tab-stops>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tab-stops>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center">
        <style:tab-stops>
          <style:tab-stop style:type="left" style:position="0.8861in"/>
        </style:tab-stops>
      </style:paragraph-properties>
    </style:style>
    <style:style style:name="P2261" style:parent-style-name="Normal" style:family="paragraph">
      <style:paragraph-properties fo:text-align="center">
        <style:tab-stops>
          <style:tab-stop style:type="left" style:position="0.8861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center">
        <style:tab-stops>
          <style:tab-stop style:type="left" style:position="0.8861in"/>
        </style:tab-stops>
      </style:paragraph-properties>
    </style:style>
    <style:style style:name="P2271" style:parent-style-name="Normal" style:family="paragraph">
      <style:paragraph-properties fo:text-align="center">
        <style:tab-stops>
          <style:tab-stop style:type="left" style:position="0.8861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74" style:parent-style-name="Normal" style:family="paragraph">
      <style:paragraph-properties fo:text-align="justify" fo:text-indent="0.5909in">
        <style:tab-stops>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center">
        <style:tab-stops>
          <style:tab-stop style:type="left" style:position="0.8861in"/>
        </style:tab-stops>
      </style:paragraph-properties>
    </style:style>
    <style:style style:name="P2280" style:parent-style-name="Normal" style:family="paragraph">
      <style:paragraph-properties fo:text-align="center">
        <style:tab-stops>
          <style:tab-stop style:type="left" style:position="0.8861in"/>
        </style:tab-stops>
      </style:paragraph-properties>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fo:text-transform="uppercase" style:font-size-complex="12pt" style:language-asian="lt" style:country-asian="LT"/>
    </style:style>
    <style:style style:name="P2283" style:parent-style-name="Normal" style:family="paragraph">
      <style:paragraph-properties fo:text-align="center">
        <style:tab-stops>
          <style:tab-stop style:type="left" style:position="0.8861in"/>
        </style:tab-stops>
      </style:paragraph-properties>
    </style:style>
    <style:style style:name="T2284" style:parent-style-name="DefaultParagraphFont" style:family="text">
      <style:text-properties fo:font-weight="bold" style:font-weight-asian="bold" fo:text-transform="uppercase" style:font-size-complex="12pt" style:language-asian="lt" style:country-asian="LT"/>
    </style:style>
    <style:style style:name="P2285" style:parent-style-name="Normal" style:family="paragraph">
      <style:paragraph-properties fo:text-align="center">
        <style:tab-stops>
          <style:tab-stop style:type="left" style:position="0.8861in"/>
        </style:tab-stops>
      </style:paragraph-properties>
    </style:style>
    <style:style style:name="P2286" style:parent-style-name="Normal" style:family="paragraph">
      <style:paragraph-properties fo:text-align="center">
        <style:tab-stops>
          <style:tab-stop style:type="left" style:position="0.8861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89" style:parent-style-name="Normal" style:family="paragraph">
      <style:paragraph-properties fo:text-align="justify" fo:text-indent="0.5909in">
        <style:tab-stops>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center">
        <style:tab-stops>
          <style:tab-stop style:type="left" style:position="0.8861in"/>
        </style:tab-stops>
      </style:paragraph-properties>
    </style:style>
    <style:style style:name="P2295" style:parent-style-name="Normal" style:family="paragraph">
      <style:paragraph-properties fo:text-align="center">
        <style:tab-stops>
          <style:tab-stop style:type="left" style:position="0.8861in"/>
        </style:tab-stops>
      </style:paragraph-properties>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center">
        <style:tab-stops>
          <style:tab-stop style:type="left" style:position="0.8861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306" style:parent-style-name="Normal" style:family="paragraph">
      <style:paragraph-properties fo:text-align="justify" fo:text-indent="0.5909in">
        <style:tab-stops>
          <style:tab-stop style:type="left" style:position="0.88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center">
        <style:tab-stops>
          <style:tab-stop style:type="left" style:position="0.8861in"/>
        </style:tab-stops>
      </style:paragraph-properties>
    </style:style>
    <style:style style:name="P2312" style:parent-style-name="Normal" style:family="paragraph">
      <style:paragraph-properties fo:text-align="center">
        <style:tab-stops>
          <style:tab-stop style:type="left" style:position="0.8861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315" style:parent-style-name="Normal" style:family="paragraph">
      <style:paragraph-properties fo:text-align="justify" fo:text-indent="0.5909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center">
        <style:tab-stops>
          <style:tab-stop style:type="left" style:position="0.8861in"/>
        </style:tab-stops>
      </style:paragraph-properties>
    </style:style>
    <style:style style:name="P2321" style:parent-style-name="Normal" style:family="paragraph">
      <style:paragraph-properties fo:text-align="center">
        <style:tab-stops>
          <style:tab-stop style:type="left" style:position="0.8861in"/>
        </style:tab-stops>
      </style:paragraph-properties>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324" style:parent-style-name="Normal" style:family="paragraph">
      <style:paragraph-properties fo:text-align="justify" fo:text-indent="0.5909in">
        <style:tab-stops>
          <style:tab-stop style:type="left" style:position="0.886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center">
        <style:tab-stops>
          <style:tab-stop style:type="left" style:position="0.8861in"/>
        </style:tab-stops>
      </style:paragraph-properties>
    </style:style>
    <style:style style:name="P2330" style:parent-style-name="Normal" style:family="paragraph">
      <style:paragraph-properties fo:text-align="center">
        <style:tab-stops>
          <style:tab-stop style:type="left" style:position="0.8861in"/>
        </style:tab-stops>
      </style:paragraph-properties>
    </style:style>
    <style:style style:name="T2331" style:parent-style-name="DefaultParagraphFont" style:family="text">
      <style:text-properties fo:font-weight="bold" style:font-weight-asian="bold" fo:text-transform="uppercase" style:font-size-complex="12pt" style:language-asian="lt" style:country-asian="LT"/>
    </style:style>
    <style:style style:name="T2332" style:parent-style-name="DefaultParagraphFont" style:family="text">
      <style:text-properties fo:font-weight="bold" style:font-weight-asian="bold" fo:text-transform="uppercase" style:font-size-complex="12pt" style:language-asian="lt" style:country-asian="LT"/>
    </style:style>
    <style:style style:name="P2333" style:parent-style-name="Normal" style:family="paragraph">
      <style:paragraph-properties fo:text-align="center">
        <style:tab-stops>
          <style:tab-stop style:type="left" style:position="0.8861in"/>
        </style:tab-stops>
      </style:paragraph-properties>
    </style:style>
    <style:style style:name="T2334" style:parent-style-name="DefaultParagraphFont" style:family="text">
      <style:text-properties fo:font-weight="bold" style:font-weight-asian="bold" fo:text-transform="uppercase" style:font-size-complex="12pt" style:language-asian="lt" style:country-asian="LT"/>
    </style:style>
    <style:style style:name="P2335"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2336" style:parent-style-name="Normal" style:family="paragraph">
      <style:paragraph-properties fo:text-align="justify" fo:text-indent="0.5909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center">
        <style:tab-stops>
          <style:tab-stop style:type="left" style:position="0.8861in"/>
        </style:tab-stops>
      </style:paragraph-properties>
    </style:style>
    <style:style style:name="P2347" style:parent-style-name="Normal" style:family="paragraph">
      <style:paragraph-properties fo:text-align="center">
        <style:tab-stops>
          <style:tab-stop style:type="left" style:position="0.8861in"/>
        </style:tab-stops>
      </style:paragraph-properties>
    </style:style>
    <style:style style:name="T2348" style:parent-style-name="DefaultParagraphFont" style:family="text">
      <style:text-properties fo:font-weight="bold" style:font-weight-asian="bold" fo:text-transform="uppercase" style:font-size-complex="12pt" style:language-asian="lt" style:country-asian="LT"/>
    </style:style>
    <style:style style:name="T2349" style:parent-style-name="DefaultParagraphFont" style:family="text">
      <style:text-properties fo:font-weight="bold" style:font-weight-asian="bold" fo:text-transform="uppercase" style:font-size-complex="12pt" style:language-asian="lt" style:country-asian="LT"/>
    </style:style>
    <style:style style:name="P2350" style:parent-style-name="Normal" style:family="paragraph">
      <style:paragraph-properties fo:text-align="center">
        <style:tab-stops>
          <style:tab-stop style:type="left" style:position="0.8861in"/>
        </style:tab-stops>
      </style:paragraph-properties>
    </style:style>
    <style:style style:name="T2351" style:parent-style-name="DefaultParagraphFont" style:family="text">
      <style:text-properties fo:font-weight="bold" style:font-weight-asian="bold" fo:text-transform="uppercase" style:font-size-complex="12pt" style:language-asian="lt" style:country-asian="LT"/>
    </style:style>
    <style:style style:name="T2352" style:parent-style-name="DefaultParagraphFont" style:family="text">
      <style:text-properties fo:font-weight="bold" style:font-weight-asian="bold" fo:text-transform="uppercase" style:font-size-complex="12pt" style:language-asian="lt" style:country-asian="LT"/>
    </style:style>
    <style:style style:name="P2353"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2354" style:parent-style-name="Normal" style:family="paragraph">
      <style:paragraph-properties fo:text-align="justify" fo:text-indent="0.5909in">
        <style:tab-stops>
          <style:tab-stop style:type="left" style:position="0.8861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0.88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tab-stops>
          <style:tab-stop style:type="left" style:position="0.8861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center">
        <style:tab-stops>
          <style:tab-stop style:type="left" style:position="0.8861in"/>
        </style:tab-stops>
      </style:paragraph-properties>
    </style:style>
    <style:style style:name="P2382" style:parent-style-name="Normal" style:family="paragraph">
      <style:paragraph-properties fo:text-align="center">
        <style:tab-stops>
          <style:tab-stop style:type="left" style:position="0.8861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break-before="page" fo:text-align="justify" fo:text-indent="0.5909in">
        <style:tab-stops>
          <style:tab-stop style:type="left" style:position="0.8861in"/>
        </style:tab-stops>
      </style:paragraph-properties>
    </style:style>
    <style:style style:name="P2390" style:parent-style-name="Normal" style:family="paragraph">
      <style:paragraph-properties fo:text-align="center">
        <style:tab-stops>
          <style:tab-stop style:type="left" style:position="0.8861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393" style:parent-style-name="Normal" style:family="paragraph">
      <style:paragraph-properties fo:text-align="justify" fo:text-indent="0.5909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style:text-properties fo:font-weight="bold" style:font-weight-asian="bold" style:font-size-complex="12pt" style:language-asian="lt" style:country-asian="LT"/>
    </style:style>
    <style:style style:name="P2411" style:parent-style-name="Normal" style:family="paragraph">
      <style:paragraph-properties fo:text-align="justify" fo:text-indent="0.5909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text-transform="uppercase" style:font-size-complex="12pt" style:language-asian="lt" style:country-asian="LT"/>
    </style:style>
    <style:style style:name="T2419" style:parent-style-name="DefaultParagraphFont" style:family="text">
      <style:text-properties fo:font-weight="bold" style:font-weight-asian="bold" fo:text-transform="uppercase" style:font-size-complex="12pt"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text-transform="uppercase" style:font-size-complex="12pt" style:language-asian="lt" style:country-asian="LT"/>
    </style:style>
    <style:style style:name="P24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3" style:parent-style-name="Normal" style:family="paragraph">
      <style:paragraph-properties fo:text-align="justify" fo:text-indent="0.5909in">
        <style:tab-stops>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tab-stops>
          <style:tab-stop style:type="left" style:position="0.886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center"/>
      <style:text-properties fo:font-weight="bold" style:font-weight-asian="bold" style:font-size-complex="12pt" style:language-asian="lt" style:country-asian="LT"/>
    </style:style>
    <style:style style:name="P2441" style:parent-style-name="Normal" style:family="paragraph">
      <style:paragraph-properties fo:text-align="justify" fo:text-indent="0.5909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center">
        <style:tab-stops>
          <style:tab-stop style:type="left" style:position="0.8861in"/>
        </style:tab-stops>
      </style:paragraph-properties>
    </style:style>
    <style:style style:name="P2447" style:parent-style-name="Normal" style:family="paragraph">
      <style:paragraph-properties fo:text-align="center">
        <style:tab-stops>
          <style:tab-stop style:type="left" style:position="0.8861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88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center">
        <style:tab-stops>
          <style:tab-stop style:type="left" style:position="0.8861in"/>
        </style:tab-stops>
      </style:paragraph-properties>
    </style:style>
    <style:style style:name="P2460" style:parent-style-name="Normal" style:family="paragraph">
      <style:paragraph-properties fo:text-align="center">
        <style:tab-stops>
          <style:tab-stop style:type="left" style:position="0.8861in"/>
        </style:tab-stops>
      </style:paragraph-properties>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463" style:parent-style-name="Normal" style:family="paragraph">
      <style:paragraph-properties fo:text-align="justify" fo:text-indent="0.5909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break-before="page" fo:text-align="justify" fo:text-indent="0.5909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text-transform="uppercase" style:font-size-complex="12pt" style:language-asian="lt" style:country-asian="LT"/>
    </style:style>
    <style:style style:name="T2471" style:parent-style-name="DefaultParagraphFont" style:family="text">
      <style:text-properties fo:font-weight="bold" style:font-weight-asian="bold" fo:text-transform="uppercase"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text-transform="uppercase" style:font-size-complex="12pt" style:language-asian="lt" style:country-asian="LT"/>
    </style:style>
    <style:style style:name="P2474" style:parent-style-name="Normal" style:family="paragraph">
      <style:paragraph-properties fo:text-align="center"/>
      <style:text-properties fo:font-weight="bold" style:font-weight-asian="bold" fo:text-transform="uppercase"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text-transform="uppercase" style:font-size-complex="12pt" style:language-asian="lt" style:country-asian="LT"/>
    </style:style>
    <style:style style:name="T2477" style:parent-style-name="DefaultParagraphFont" style:family="text">
      <style:text-properties fo:font-weight="bold" style:font-weight-asian="bold" fo:text-transform="uppercase"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text-transform="uppercase" style:font-size-complex="12pt" style:language-asian="lt" style:country-asian="LT"/>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center"/>
      <style:text-properties fo:font-weight="bold" style:font-weight-asian="bold" style:font-size-complex="12pt" style:language-asian="lt" style:country-asian="LT"/>
    </style:style>
    <style:style style:name="P2485" style:parent-style-name="Normal" style:family="paragraph">
      <style:paragraph-properties fo:text-align="justify" fo:text-indent="0.5909in">
        <style:tab-stops>
          <style:tab-stop style:type="left" style:position="0.886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909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ext-properties fo:font-weight="bold" style:font-weight-asian="bold" style:font-size-complex="12pt" style:language-asian="lt" style:country-asian="LT"/>
    </style:style>
    <style:style style:name="P2517" style:parent-style-name="Normal" style:family="paragraph">
      <style:paragraph-properties fo:text-align="justify" fo:text-indent="0.5909in">
        <style:tab-stops>
          <style:tab-stop style:type="left" style:position="0.88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style:font-size-complex="12pt" style:language-asian="lt" style:country-asian="LT"/>
    </style:style>
    <style:style style:name="T2535" style:parent-style-name="DefaultParagraphFont" style:family="text">
      <style:text-properties fo:font-weight="bold" style:font-weight-asian="bold" fo:text-transform="uppercase"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text-transform="uppercase" style:font-size-complex="12pt" style:language-asian="lt" style:country-asian="LT"/>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style:text-properties fo:font-weight="bold" style:font-weight-asian="bold" style:font-size-complex="12pt" style:language-asian="lt" style:country-asian="LT"/>
    </style:style>
    <style:style style:name="P2542" style:parent-style-name="Normal" style:family="paragraph">
      <style:paragraph-properties fo:text-align="justify" fo:text-indent="0.5909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909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style:text-properties fo:font-weight="bold" style:font-weight-asian="bold" style:font-size-complex="12pt" style:language-asian="lt" style:country-asian="LT"/>
    </style:style>
    <style:style style:name="P2566" style:parent-style-name="Normal" style:family="paragraph">
      <style:paragraph-properties fo:text-align="justify" fo:text-indent="0.5909in">
        <style:tab-stops>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88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tab-stops>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tab-stops>
          <style:tab-stop style:type="left" style:position="0.88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text-transform="uppercase" style:font-size-complex="12pt" style:language-asian="lt" style:country-asian="LT"/>
    </style:style>
    <style:style style:name="T2593" style:parent-style-name="DefaultParagraphFont" style:family="text">
      <style:text-properties fo:font-weight="bold" style:font-weight-asian="bold" fo:text-transform="uppercase"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text-transform="uppercase" style:font-size-complex="12pt" style:language-asian="lt" style:country-asian="LT"/>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style:text-properties fo:font-weight="bold" style:font-weight-asian="bold" style:font-size-complex="12pt" style:language-asian="lt" style:country-asian="LT"/>
    </style:style>
    <style:style style:name="P2600" style:parent-style-name="Normal" style:family="paragraph">
      <style:paragraph-properties fo:text-align="justify" fo:text-indent="0.5909in">
        <style:tab-stops>
          <style:tab-stop style:type="left" style:position="0.88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909in">
        <style:tab-stops>
          <style:tab-stop style:type="left" style:position="0.886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2619" style:parent-style-name="Normal" style:family="paragraph">
      <style:paragraph-properties fo:text-align="justify" fo:text-indent="0.5909in">
        <style:tab-stops>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tab-stops>
          <style:tab-stop style:type="left" style:position="0.886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909in">
        <style:tab-stops>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style:font-size-complex="12pt" style:language-asian="lt" style:country-asian="LT"/>
    </style:style>
    <style:style style:name="T2640" style:parent-style-name="DefaultParagraphFont" style:family="text">
      <style:text-properties fo:font-weight="bold" style:font-weight-asian="bold" fo:text-transform="uppercase" style:font-size-complex="12pt"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text-transform="uppercase" style:font-size-complex="12pt" style:language-asian="lt" style:country-asian="LT"/>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style:text-properties fo:font-weight="bold" style:font-weight-asian="bold" style:font-size-complex="12pt" style:language-asian="lt" style:country-asian="LT"/>
    </style:style>
    <style:style style:name="P2648" style:parent-style-name="Normal" style:family="paragraph">
      <style:paragraph-properties fo:text-align="justify" fo:text-indent="0.5909in">
        <style:tab-stops>
          <style:tab-stop style:type="left" style:position="0.8861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tab-stops>
          <style:tab-stop style:type="left" style:position="0.8861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center" fo:text-indent="0.5909in">
        <style:tab-stops>
          <style:tab-stop style:type="left" style:position="0.8861in"/>
        </style:tab-stops>
      </style:paragraph-properties>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center"/>
      <style:text-properties fo:font-weight="bold" style:font-weight-asian="bold" style:font-size-complex="12pt" style:language-asian="lt" style:country-asian="LT"/>
    </style:style>
    <style:style style:name="P2661" style:parent-style-name="Normal" style:family="paragraph">
      <style:paragraph-properties fo:text-align="justify" fo:text-indent="0.5909in">
        <style:tab-stops>
          <style:tab-stop style:type="left" style:position="0.886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909in">
        <style:tab-stops>
          <style:tab-stop style:type="left" style:position="0.8861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909in">
        <style:tab-stops>
          <style:tab-stop style:type="left" style:position="0.88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text-transform="uppercase" style:font-size-complex="12pt" style:language-asian="lt" style:country-asian="LT"/>
    </style:style>
    <style:style style:name="T2676" style:parent-style-name="DefaultParagraphFont" style:family="text">
      <style:text-properties fo:font-weight="bold" style:font-weight-asian="bold" fo:text-transform="uppercase"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style:font-size-complex="12pt" style:language-asian="lt" style:country-asian="LT"/>
    </style:style>
    <style:style style:name="T2679" style:parent-style-name="DefaultParagraphFont" style:family="text">
      <style:text-properties fo:font-weight="bold" style:font-weight-asian="bold" fo:text-transform="uppercase" style:font-size-complex="12pt" style:language-asian="lt" style:country-asian="LT"/>
    </style:style>
    <style:style style:name="P2680" style:parent-style-name="Normal" style:family="paragraph">
      <style:paragraph-properties fo:text-align="center"/>
      <style:text-properties fo:font-weight="bold" style:font-weight-asian="bold" fo:text-transform="uppercase"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text-transform="uppercase" style:font-size-complex="12pt" style:language-asian="lt" style:country-asian="LT"/>
    </style:style>
    <style:style style:name="T2683" style:parent-style-name="DefaultParagraphFont" style:family="text">
      <style:text-properties fo:font-weight="bold" style:font-weight-asian="bold" fo:text-transform="uppercase"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text-transform="uppercase" style:font-size-complex="12pt" style:language-asian="lt" style:country-asian="LT"/>
    </style:style>
    <style:style style:name="P2686" style:parent-style-name="Normal" style:family="paragraph">
      <style:paragraph-properties fo:text-align="center"/>
      <style:text-properties fo:font-weight="bold" style:font-weight-asian="bold" fo:text-transform="uppercase" style:font-size-complex="12pt" style:language-asian="lt" style:country-asian="LT"/>
    </style:style>
    <style:style style:name="P2687" style:parent-style-name="Normal" style:family="paragraph">
      <style:paragraph-properties fo:text-align="justify" fo:text-indent="0.5909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tab-stops>
          <style:tab-stop style:type="left" style:position="0.88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tab-stops>
          <style:tab-stop style:type="left" style:position="0.886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09in">
        <style:tab-stops>
          <style:tab-stop style:type="left" style:position="0.886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text-transform="uppercase" style:font-size-complex="12pt" style:language-asian="lt" style:country-asian="LT"/>
    </style:style>
    <style:style style:name="T2708" style:parent-style-name="DefaultParagraphFont" style:family="text">
      <style:text-properties fo:font-weight="bold" style:font-weight-asian="bold" fo:text-transform="uppercase" style:font-size-complex="12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text-transform="uppercase" style:font-size-complex="12pt" style:language-asian="lt" style:country-asian="LT"/>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style:text-properties fo:font-weight="bold" style:font-weight-asian="bold" style:font-size-complex="12pt" style:language-asian="lt" style:country-asian="LT"/>
    </style:style>
    <style:style style:name="P2715" style:parent-style-name="Normal" style:family="paragraph">
      <style:paragraph-properties fo:text-align="justify" fo:text-indent="0.5909in">
        <style:tab-stops>
          <style:tab-stop style:type="left" style:position="0.8861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909in">
        <style:tab-stops>
          <style:tab-stop style:type="left" style:position="0.886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tab-stops>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tab-stops>
          <style:tab-stop style:type="left" style:position="0.8861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P2738" style:parent-style-name="Normal" style:family="paragraph">
      <style:paragraph-properties fo:text-align="justify" fo:text-indent="0.5909in">
        <style:tab-stops>
          <style:tab-stop style:type="left" style:position="0.88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2747" style:parent-style-name="Normal" style:family="paragraph">
      <style:paragraph-properties fo:text-align="justify" fo:text-indent="0.5909in">
        <style:tab-stops>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center"/>
      <style:text-properties fo:font-weight="bold" style:font-weight-asian="bold" style:font-size-complex="12pt" style:language-asian="lt" style:country-asian="LT"/>
    </style:style>
    <style:style style:name="P2756" style:parent-style-name="Normal" style:family="paragraph">
      <style:paragraph-properties fo:text-align="justify" fo:text-indent="0.5909in">
        <style:tab-stops>
          <style:tab-stop style:type="left" style:position="0.886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09in">
        <style:tab-stops>
          <style:tab-stop style:type="left" style:position="0.886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break-before="page"/>
    </style:style>
    <style:style style:name="P2770" style:parent-style-name="Normal" style:family="paragraph">
      <style:paragraph-properties fo:margin-left="3.9375in">
        <style:tab-stops/>
      </style:paragraph-properties>
      <style:text-properties style:font-size-complex="12pt" style:language-asian="lt" style:country-asian="LT"/>
    </style:style>
    <style:style style:name="P2771" style:parent-style-name="Normal" style:family="paragraph">
      <style:paragraph-properties fo:margin-left="3.9375in">
        <style:tab-stops/>
      </style:paragraph-properties>
      <style:text-properties style:font-size-complex="12pt" style:language-asian="lt" style:country-asian="LT"/>
    </style:style>
    <style:style style:name="P2772" style:parent-style-name="Normal" style:family="paragraph">
      <style:paragraph-properties fo:margin-left="3.9375in">
        <style:tab-stops/>
      </style:paragraph-properties>
      <style:text-properties style:font-size-complex="12pt" style:language-asian="lt" style:country-asian="LT"/>
    </style:style>
    <style:style style:name="P2773" style:parent-style-name="Normal" style:family="paragraph">
      <style:paragraph-properties fo:text-align="justify" fo:margin-left="3.937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style:font-size-complex="12pt" style:language-asian="lt" style:country-asian="LT"/>
    </style:style>
    <style:style style:name="P2779" style:parent-style-name="Normal" style:family="paragraph">
      <style:paragraph-properties fo:text-align="center"/>
      <style:text-properties fo:font-weight="bold" style:font-weight-asian="bold" fo:text-transform="uppercase" style:font-size-complex="12pt" style:language-asian="lt" style:country-asian="L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weight-complex="bold"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909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909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88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909in">
        <style:tab-stops>
          <style:tab-stop style:type="left" style:position="0.8861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909in">
        <style:tab-stops>
          <style:tab-stop style:type="left" style:position="0.8861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909in">
        <style:tab-stops>
          <style:tab-stop style:type="left" style:position="0.8861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909in">
        <style:tab-stops>
          <style:tab-stop style:type="left" style:position="0.8861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909in">
        <style:tab-stops>
          <style:tab-stop style:type="left" style:position="0.8861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909in">
        <style:tab-stops>
          <style:tab-stop style:type="left" style:position="0.8861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break-before="page"/>
    </style:style>
    <style:style style:name="P2959" style:parent-style-name="Normal" style:family="paragraph">
      <style:paragraph-properties fo:margin-left="3.9375in">
        <style:tab-stops/>
      </style:paragraph-properties>
      <style:text-properties style:font-name-asian="Calibri" style:font-size-complex="12pt"/>
    </style:style>
    <style:style style:name="P2960" style:parent-style-name="Normal" style:family="paragraph">
      <style:paragraph-properties fo:margin-left="3.9375in">
        <style:tab-stops/>
      </style:paragraph-properties>
      <style:text-properties style:font-name-asian="Calibri" style:font-size-complex="12pt"/>
    </style:style>
    <style:style style:name="P2961" style:parent-style-name="Normal" style:family="paragraph">
      <style:paragraph-properties fo:margin-left="3.9375in">
        <style:tab-stops/>
      </style:paragraph-properties>
      <style:text-properties style:font-name-asian="Calibri" style:font-size-complex="12pt"/>
    </style:style>
    <style:style style:name="P2962" style:parent-style-name="Normal" style:family="paragraph">
      <style:paragraph-properties fo:text-align="justify" fo:margin-left="3.9375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center"/>
      <style:text-properties style:font-name-asian="Calibri" fo:font-weight="bold" style:font-weight-asian="bold" fo:text-transform="uppercase" style:font-size-complex="12pt"/>
    </style:style>
    <style:style style:name="P2966" style:parent-style-name="Normal" style:family="paragraph">
      <style:paragraph-properties fo:text-align="center"/>
    </style:style>
    <style:style style:name="T2967" style:parent-style-name="DefaultParagraphFont" style:family="text">
      <style:text-properties style:font-name-asian="Calibri" fo:font-weight="bold" style:font-weight-asian="bold" fo:text-transform="uppercase" style:font-size-complex="12pt"/>
    </style:style>
    <style:style style:name="T2968" style:parent-style-name="DefaultParagraphFont" style:family="text">
      <style:text-properties style:font-name-asian="Calibri" fo:font-weight="bold" style:font-weight-asian="bold" fo:text-transform="uppercase" style:font-size-complex="12pt"/>
    </style:style>
    <style:style style:name="P2969" style:parent-style-name="Normal" style:family="paragraph">
      <style:paragraph-properties fo:text-align="center"/>
      <style:text-properties style:font-name-asian="Calibri" fo:font-weight="bold" style:font-weight-asian="bold" fo:text-transform="uppercase" style:font-size-complex="12pt"/>
    </style:style>
    <style:style style:name="P2970" style:parent-style-name="Normal" style:family="paragraph">
      <style:paragraph-properties fo:text-align="center"/>
    </style:style>
    <style:style style:name="T2971" style:parent-style-name="DefaultParagraphFont" style:family="text">
      <style:text-properties style:font-name-asian="Calibri" fo:font-weight="bold" style:font-weight-asian="bold" fo:text-transform="uppercase" style:font-size-complex="12pt"/>
    </style:style>
    <style:style style:name="T2972" style:parent-style-name="DefaultParagraphFont" style:family="text">
      <style:text-properties style:font-name-asian="Calibri" fo:font-weight="bold" style:font-weight-asian="bold" fo:text-transform="uppercase" style:font-size-complex="12pt"/>
    </style:style>
    <style:style style:name="P2973" style:parent-style-name="Normal" style:family="paragraph">
      <style:paragraph-properties fo:text-align="center"/>
    </style:style>
    <style:style style:name="T2974" style:parent-style-name="DefaultParagraphFont" style:family="text">
      <style:text-properties style:font-name-asian="Calibri" fo:font-weight="bold" style:font-weight-asian="bold" fo:text-transform="uppercase" style:font-size-complex="12pt"/>
    </style:style>
    <style:style style:name="P2975" style:parent-style-name="Normal" style:family="paragraph">
      <style:paragraph-properties fo:text-align="center"/>
      <style:text-properties style:font-name-asian="Calibri" fo:font-weight="bold" style:font-weight-asian="bold" fo:text-transform="uppercase"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T2984" style:parent-style-name="DefaultParagraphFont" style:family="text">
      <style:text-properties style:font-name-asian="Calibri" fo:font-weight="bold" style:font-weight-asian="bold" fo:text-transform="uppercase" style:font-size-complex="12pt"/>
    </style:style>
    <style:style style:name="T2985" style:parent-style-name="DefaultParagraphFont" style:family="text">
      <style:text-properties style:font-name-asian="Calibri" fo:font-weight="bold" style:font-weight-asian="bold" fo:text-transform="uppercase" style:font-size-complex="12pt"/>
    </style:style>
    <style:style style:name="P2986" style:parent-style-name="Normal" style:family="paragraph">
      <style:paragraph-properties fo:text-align="center"/>
    </style:style>
    <style:style style:name="T2987" style:parent-style-name="DefaultParagraphFont" style:family="text">
      <style:text-properties style:font-name-asian="Calibri" fo:font-weight="bold" style:font-weight-asian="bold" fo:text-transform="uppercase" style:font-size-complex="12pt"/>
    </style:style>
    <style:style style:name="P2988" style:parent-style-name="Normal" style:family="paragraph">
      <style:paragraph-properties fo:text-align="center"/>
      <style:text-properties style:font-name-asian="Calibri" fo:font-weight="bold" style:font-weight-asian="bold" fo:text-transform="uppercase" style:font-size-complex="12pt"/>
    </style:style>
    <style:style style:name="P2989" style:parent-style-name="Normal" style:family="paragraph">
      <style:paragraph-properties fo:text-align="justify" fo:text-indent="0.5909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2996" style:parent-style-name="DefaultParagraphFont" style:family="text">
      <style:text-properties style:font-name-asian="Calibri" fo:font-weight="bold" style:font-weight-asian="bold" fo:text-transform="uppercase" style:font-size-complex="12pt"/>
    </style:style>
    <style:style style:name="T2997" style:parent-style-name="DefaultParagraphFont" style:family="text">
      <style:text-properties style:font-name-asian="Calibri" fo:font-weight="bold" style:font-weight-asian="bold" fo:text-transform="uppercase" style:font-size-complex="12pt"/>
    </style:style>
    <style:style style:name="P2998" style:parent-style-name="Normal" style:family="paragraph">
      <style:paragraph-properties fo:text-align="center"/>
    </style:style>
    <style:style style:name="T2999" style:parent-style-name="DefaultParagraphFont" style:family="text">
      <style:text-properties style:font-name-asian="Calibri" fo:font-weight="bold" style:font-weight-asian="bold" fo:text-transform="uppercase" style:font-size-complex="12pt"/>
    </style:style>
    <style:style style:name="P3000" style:parent-style-name="Normal" style:family="paragraph">
      <style:paragraph-properties fo:text-align="center"/>
      <style:text-properties style:font-name-asian="Calibri" fo:font-weight="bold" style:font-weight-asian="bold" fo:text-transform="uppercase" style:font-size-complex="12pt"/>
    </style:style>
    <style:style style:name="P3001" style:parent-style-name="Normal" style:family="paragraph">
      <style:paragraph-properties fo:text-align="justify" fo:text-indent="0.5909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5909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weight-complex="bold"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5909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5909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5909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text-indent="0.5909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text-indent="0.5909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5909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text-indent="0.5909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T3122" style:parent-style-name="DefaultParagraphFont" style:family="text">
      <style:text-properties style:font-name-asian="Calibri" fo:font-weight="bold" style:font-weight-asian="bold" fo:text-transform="uppercase" style:font-size-complex="12pt"/>
    </style:style>
    <style:style style:name="T3123" style:parent-style-name="DefaultParagraphFont" style:family="text">
      <style:text-properties style:font-name-asian="Calibri" fo:font-weight="bold" style:font-weight-asian="bold" fo:text-transform="uppercase" style:font-size-complex="12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text-transform="uppercase" fo:color="#000000" style:font-size-complex="12pt" style:language-asian="lt" style:country-asian="LT"/>
    </style:style>
    <style:style style:name="T3126" style:parent-style-name="DefaultParagraphFont" style:family="text">
      <style:text-properties style:font-name-asian="Calibri" fo:font-weight="bold" style:font-weight-asian="bold" fo:text-transform="uppercase" style:font-size-complex="12pt"/>
    </style:style>
    <style:style style:name="P3127" style:parent-style-name="Normal" style:family="paragraph">
      <style:paragraph-properties fo:text-align="center"/>
      <style:text-properties style:font-name-asian="Calibri" fo:font-weight="bold" style:font-weight-asian="bold" fo:text-transform="uppercase" style:font-size-complex="12pt"/>
    </style:style>
    <style:style style:name="P3128" style:parent-style-name="Normal" style:family="paragraph">
      <style:paragraph-properties fo:text-align="justify" fo:text-indent="0.5909in">
        <style:tab-stops>
          <style:tab-stop style:type="left" style:position="0.8861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5909in">
        <style:tab-stops>
          <style:tab-stop style:type="left" style:position="0.8861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5909in">
        <style:tab-stops>
          <style:tab-stop style:type="left" style:position="0.8861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5909in">
        <style:tab-stops>
          <style:tab-stop style:type="left" style:position="0.8861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text-indent="0.5909in">
        <style:tab-stops>
          <style:tab-stop style:type="left" style:position="0.8861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text-indent="0.5909in">
        <style:tab-stops>
          <style:tab-stop style:type="left" style:position="0.8861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text-indent="0.5909in"/>
    </style:style>
    <style:style style:name="P3164" style:parent-style-name="Normal" style:family="paragraph">
      <style:paragraph-properties fo:text-align="center"/>
    </style:style>
    <style:style style:name="T3165" style:parent-style-name="DefaultParagraphFont" style:family="text">
      <style:text-properties style:font-name-asian="Calibri" fo:font-weight="bold" style:font-weight-asian="bold" fo:text-transform="uppercase" style:font-size-complex="12pt"/>
    </style:style>
    <style:style style:name="T3166" style:parent-style-name="DefaultParagraphFont" style:family="text">
      <style:text-properties style:font-name-asian="Calibri" fo:font-weight="bold" style:font-weight-asian="bold" fo:text-transform="uppercase" style:font-size-complex="12pt"/>
    </style:style>
    <style:style style:name="P3167" style:parent-style-name="Normal" style:family="paragraph">
      <style:paragraph-properties fo:text-align="center"/>
    </style:style>
    <style:style style:name="T3168" style:parent-style-name="DefaultParagraphFont" style:family="text">
      <style:text-properties style:font-name-asian="Calibri" fo:font-weight="bold" style:font-weight-asian="bold" fo:text-transform="uppercase" style:font-size-complex="12pt"/>
    </style:style>
    <style:style style:name="T3169" style:parent-style-name="DefaultParagraphFont" style:family="text">
      <style:text-properties style:font-name-asian="Calibri" fo:font-weight="bold" style:font-weight-asian="bold" fo:text-transform="uppercase" style:font-size-complex="12pt"/>
    </style:style>
    <style:style style:name="P3170" style:parent-style-name="Normal" style:family="paragraph">
      <style:paragraph-properties fo:text-align="center"/>
      <style:text-properties style:font-name-asian="Calibri" fo:font-weight="bold" style:font-weight-asian="bold" fo:text-transform="uppercase" style:font-size-complex="12pt"/>
    </style:style>
    <style:style style:name="P3171" style:parent-style-name="Normal" style:family="paragraph">
      <style:paragraph-properties fo:text-align="justify" fo:text-indent="0.5909in">
        <style:tab-stops>
          <style:tab-stop style:type="left" style:position="0.8861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text-indent="0.5909in">
        <style:tab-stops>
          <style:tab-stop style:type="left" style:position="0.8861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text-indent="0.5909in">
        <style:tab-stops>
          <style:tab-stop style:type="left" style:position="0.8861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text-indent="0.5909in">
        <style:tab-stops>
          <style:tab-stop style:type="left" style:position="0.8861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text-indent="0.5909in">
        <style:tab-stops>
          <style:tab-stop style:type="left" style:position="0.8861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909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5909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text-indent="0.5909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text-indent="0.5909in">
        <style:tab-stops>
          <style:tab-stop style:type="left" style:position="0.8861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text-indent="0.5909in">
        <style:tab-stops>
          <style:tab-stop style:type="left" style:position="0.8861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T3224" style:parent-style-name="DefaultParagraphFont" style:family="text">
      <style:text-properties style:font-name-asian="Calibri" fo:font-weight="bold" style:font-weight-asian="bold" fo:text-transform="uppercase" style:font-size-complex="12pt"/>
    </style:style>
    <style:style style:name="T3225" style:parent-style-name="DefaultParagraphFont" style:family="text">
      <style:text-properties style:font-name-asian="Calibri" fo:font-weight="bold" style:font-weight-asian="bold" fo:text-transform="uppercase" style:font-size-complex="12pt"/>
    </style:style>
    <style:style style:name="P3226" style:parent-style-name="Normal" style:family="paragraph">
      <style:paragraph-properties fo:text-align="center"/>
    </style:style>
    <style:style style:name="T3227" style:parent-style-name="DefaultParagraphFont" style:family="text">
      <style:text-properties style:font-name-asian="Calibri" fo:font-weight="bold" style:font-weight-asian="bold" fo:text-transform="uppercase" style:font-size-complex="12pt"/>
    </style:style>
    <style:style style:name="P3228" style:parent-style-name="Normal" style:family="paragraph">
      <style:paragraph-properties fo:text-align="center"/>
      <style:text-properties style:font-name-asian="Calibri" fo:font-weight="bold" style:font-weight-asian="bold" fo:text-transform="uppercase" style:font-size-complex="12pt"/>
    </style:style>
    <style:style style:name="P3229" style:parent-style-name="Normal" style:family="paragraph">
      <style:paragraph-properties fo:text-align="justify" fo:text-indent="0.5909in">
        <style:tab-stops>
          <style:tab-stop style:type="left" style:position="0.8861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center" fo:text-indent="0.5909in">
        <style:tab-stops>
          <style:tab-stop style:type="left" style:position="0.8861in"/>
        </style:tab-stops>
      </style:paragraph-properties>
    </style:style>
    <style:style style:name="P3234" style:parent-style-name="Normal" style:family="paragraph">
      <style:paragraph-properties fo:text-align="center"/>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break-before="page"/>
    </style:style>
    <style:style style:name="P3238" style:parent-style-name="Normal" style:family="paragraph">
      <style:paragraph-properties fo:margin-left="3.9375in">
        <style:tab-stops/>
      </style:paragraph-properties>
      <style:text-properties fo:color="#000000" style:font-size-complex="12pt" style:language-asian="lt" style:country-asian="LT"/>
    </style:style>
    <style:style style:name="P3239" style:parent-style-name="Normal" style:family="paragraph">
      <style:paragraph-properties fo:margin-left="3.9375in">
        <style:tab-stops/>
      </style:paragraph-properties>
      <style:text-properties fo:color="#000000" style:font-size-complex="12pt" style:language-asian="lt" style:country-asian="LT"/>
    </style:style>
    <style:style style:name="P3240" style:parent-style-name="Normal" style:family="paragraph">
      <style:paragraph-properties fo:margin-left="3.9375in">
        <style:tab-stops/>
      </style:paragraph-properties>
      <style:text-properties fo:color="#000000" style:font-size-complex="12pt" style:language-asian="lt" style:country-asian="LT"/>
    </style:style>
    <style:style style:name="P3241" style:parent-style-name="Normal" style:family="paragraph">
      <style:paragraph-properties fo:text-align="justify" fo:margin-left="3.9375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text-transform="uppercase" fo:color="#000000" style:font-size-complex="12pt" style:language-asian="lt" style:country-asian="LT"/>
    </style:style>
    <style:style style:name="P324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fo:color="#000000" style:font-size-complex="12pt" style:language-asian="lt" style:country-asian="LT"/>
    </style:style>
    <style:style style:name="T3250" style:parent-style-name="DefaultParagraphFont" style:family="text">
      <style:text-properties fo:font-weight="bold" style:font-weight-asian="bold" fo:text-transform="uppercase" fo:color="#000000"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text-transform="uppercase" fo:color="#000000" style:font-size-complex="12pt" style:language-asian="lt" style:country-asian="LT"/>
    </style:style>
    <style:style style:name="P325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254" style:parent-style-name="Normal" style:family="paragraph">
      <style:paragraph-properties fo:text-align="justify" fo:text-indent="0.5909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center"/>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text-transform="uppercase" fo:color="#000000" style:font-size-complex="12pt" style:language-asian="lt" style:country-asian="LT"/>
    </style:style>
    <style:style style:name="T3263" style:parent-style-name="DefaultParagraphFont" style:family="text">
      <style:text-properties fo:font-weight="bold" style:font-weight-asian="bold" fo:text-transform="uppercase" fo:color="#000000" style:font-size-complex="12pt"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text-transform="uppercase" fo:color="#000000" style:font-size-complex="12pt" style:language-asian="lt" style:country-asian="LT"/>
    </style:style>
    <style:style style:name="P326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267" style:parent-style-name="Normal" style:family="paragraph">
      <style:paragraph-properties fo:text-align="justify" fo:text-indent="0.5909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center"/>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color="#000000" style:font-size-complex="12pt" style:language-asian="lt" style:country-asian="LT"/>
    </style:style>
    <style:style style:name="T3274" style:parent-style-name="DefaultParagraphFont" style:family="text">
      <style:text-properties fo:font-weight="bold" style:font-weight-asian="bold" fo:text-transform="uppercase" fo:color="#000000" style:font-size-complex="12pt"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text-transform="uppercase" fo:color="#000000" style:font-size-complex="12pt" style:language-asian="lt" style:country-asian="LT"/>
    </style:style>
    <style:style style:name="P327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278" style:parent-style-name="Normal" style:family="paragraph">
      <style:paragraph-properties fo:text-align="justify" fo:text-indent="0.5909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5909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center" fo:text-indent="0.5909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text-transform="uppercase" fo:color="#000000" style:font-size-complex="12pt" style:language-asian="lt" style:country-asian="LT"/>
    </style:style>
    <style:style style:name="T3291" style:parent-style-name="DefaultParagraphFont" style:family="text">
      <style:text-properties fo:font-weight="bold" style:font-weight-asian="bold" fo:text-transform="uppercase" fo:color="#000000"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text-transform="uppercase" fo:color="#000000" style:font-size-complex="12pt" style:language-asian="lt" style:country-asian="LT"/>
    </style:style>
    <style:style style:name="P329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295" style:parent-style-name="Normal" style:family="paragraph">
      <style:paragraph-properties fo:text-align="justify" fo:text-indent="0.5909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text-indent="0.5909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5909in">
        <style:tab-stops>
          <style:tab-stop style:type="left" style:position="0.6895in"/>
        </style:tab-stops>
      </style:paragraph-properties>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5909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text-transform="uppercase" fo:color="#000000" style:font-size-complex="12pt" style:language-asian="lt" style:country-asian="LT"/>
    </style:style>
    <style:style style:name="T3314" style:parent-style-name="DefaultParagraphFont" style:family="text">
      <style:text-properties fo:font-weight="bold" style:font-weight-asian="bold" fo:text-transform="uppercase" fo:color="#000000" style:font-size-complex="12pt" style:language-asian="lt" style:country-asian="LT"/>
    </style:style>
    <style:style style:name="T3315" style:parent-style-name="DefaultParagraphFont" style:family="text">
      <style:text-properties fo:font-weight="bold" style:font-weight-asian="bold" fo:text-transform="uppercase" fo:color="#000000" style:font-size-complex="12pt" style:language-asian="lt" style:country-asian="L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text-transform="uppercase" fo:color="#000000" style:font-size-complex="12pt" style:language-asian="lt" style:country-asian="LT"/>
    </style:style>
    <style:style style:name="P331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319" style:parent-style-name="Normal" style:family="paragraph">
      <style:paragraph-properties fo:text-align="justify" fo:text-indent="0.5909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5909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5909in">
        <style:tab-stops>
          <style:tab-stop style:type="left" style:position="0.8861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5909in">
        <style:tab-stops>
          <style:tab-stop style:type="left" style:position="0.8861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5909in">
        <style:tab-stops>
          <style:tab-stop style:type="left" style:position="0.8861in"/>
        </style:tab-stops>
      </style:paragraph-properties>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909in">
        <style:tab-stops>
          <style:tab-stop style:type="left" style:position="0.8861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center"/>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text-transform="uppercase" fo:color="#000000" style:font-size-complex="12pt" style:language-asian="lt" style:country-asian="LT"/>
    </style:style>
    <style:style style:name="T3352" style:parent-style-name="DefaultParagraphFont" style:family="text">
      <style:text-properties fo:font-weight="bold" style:font-weight-asian="bold" fo:text-transform="uppercase" fo:color="#000000" style:font-size-complex="12pt" style:language-asian="lt" style:country-asian="L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text-transform="uppercase" fo:color="#000000" style:font-size-complex="12pt" style:language-asian="lt" style:country-asian="LT"/>
    </style:style>
    <style:style style:name="P335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356" style:parent-style-name="Normal" style:family="paragraph">
      <style:paragraph-properties fo:text-align="justify" fo:text-indent="0.5909in">
        <style:tab-stops>
          <style:tab-stop style:type="left" style:position="0.8861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break-before="page"/>
    </style:style>
    <style:style style:name="P3365" style:parent-style-name="Normal" style:family="paragraph">
      <style:paragraph-properties fo:margin-left="3.9375in">
        <style:tab-stops/>
      </style:paragraph-properties>
      <style:text-properties fo:color="#000000" style:font-size-complex="12pt" style:language-asian="lt" style:country-asian="LT"/>
    </style:style>
    <style:style style:name="P3366" style:parent-style-name="Normal" style:family="paragraph">
      <style:paragraph-properties fo:margin-left="3.9375in">
        <style:tab-stops/>
      </style:paragraph-properties>
      <style:text-properties fo:color="#000000" style:font-size-complex="12pt" style:language-asian="lt" style:country-asian="LT"/>
    </style:style>
    <style:style style:name="P3367" style:parent-style-name="Normal" style:family="paragraph">
      <style:paragraph-properties fo:margin-left="3.9375in">
        <style:tab-stops/>
      </style:paragraph-properties>
      <style:text-properties fo:color="#000000" style:font-size-complex="12pt" style:language-asian="lt" style:country-asian="LT"/>
    </style:style>
    <style:style style:name="P3368" style:parent-style-name="Normal" style:family="paragraph">
      <style:paragraph-properties fo:text-align="justify" fo:margin-left="3.937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text-transform="uppercase" fo:color="#000000" style:font-size-complex="12pt" style:language-asian="lt" style:country-asian="LT"/>
    </style:style>
    <style:style style:name="T3374" style:parent-style-name="DefaultParagraphFont" style:family="text">
      <style:text-properties fo:font-weight="bold" style:font-weight-asian="bold" fo:text-transform="uppercase" fo:color="#000000" style:font-size-complex="12pt" style:language-asian="lt" style:country-asian="LT"/>
    </style:style>
    <style:style style:name="P337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text-transform="uppercase" fo:color="#000000" style:font-size-complex="12pt" style:language-asian="lt" style:country-asian="LT"/>
    </style:style>
    <style:style style:name="T3378" style:parent-style-name="DefaultParagraphFont" style:family="text">
      <style:text-properties fo:font-weight="bold" style:font-weight-asian="bold" fo:text-transform="uppercase" fo:color="#000000" style:font-size-complex="12pt" style:language-asian="lt" style:country-asian="L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text-transform="uppercase" fo:color="#000000" style:font-size-complex="12pt" style:language-asian="lt" style:country-asian="LT"/>
    </style:style>
    <style:style style:name="P338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382" style:parent-style-name="Normal" style:family="paragraph">
      <style:paragraph-properties fo:text-align="justify" fo:text-indent="0.5909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text-transform="uppercase" fo:color="#000000" style:font-size-complex="12pt" style:language-asian="lt" style:country-asian="LT"/>
    </style:style>
    <style:style style:name="T3391" style:parent-style-name="DefaultParagraphFont" style:family="text">
      <style:text-properties fo:font-weight="bold" style:font-weight-asian="bold" fo:text-transform="uppercase" fo:color="#000000" style:font-size-complex="12pt"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fo:text-transform="uppercase" fo:color="#000000" style:font-size-complex="12pt" style:language-asian="lt" style:country-asian="LT"/>
    </style:style>
    <style:style style:name="P339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395" style:parent-style-name="Normal" style:family="paragraph">
      <style:paragraph-properties fo:text-align="justify" fo:text-indent="0.5909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center"/>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text-transform="uppercase" fo:color="#000000" style:font-size-complex="12pt" style:language-asian="lt" style:country-asian="LT"/>
    </style:style>
    <style:style style:name="T3403" style:parent-style-name="DefaultParagraphFont" style:family="text">
      <style:text-properties fo:font-weight="bold" style:font-weight-asian="bold" fo:text-transform="uppercase" fo:color="#000000" style:font-size-complex="12pt" style:language-asian="lt" style:country-asian="L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text-transform="uppercase" fo:color="#000000" style:font-size-complex="12pt" style:language-asian="lt" style:country-asian="LT"/>
    </style:style>
    <style:style style:name="P340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407" style:parent-style-name="Normal" style:family="paragraph">
      <style:paragraph-properties fo:text-align="justify" fo:text-indent="0.5909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text-indent="0.5909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text-transform="uppercase" fo:color="#000000" style:font-size-complex="12pt" style:language-asian="lt" style:country-asian="LT"/>
    </style:style>
    <style:style style:name="T3420" style:parent-style-name="DefaultParagraphFont" style:family="text">
      <style:text-properties fo:font-weight="bold" style:font-weight-asian="bold" fo:text-transform="uppercase" fo:color="#000000" style:font-size-complex="12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text-transform="uppercase" fo:color="#000000" style:font-size-complex="12pt" style:language-asian="lt" style:country-asian="LT"/>
    </style:style>
    <style:style style:name="P342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424" style:parent-style-name="Normal" style:family="paragraph">
      <style:paragraph-properties fo:text-align="justify" fo:text-indent="0.5909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5909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5909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5909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center"/>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text-transform="uppercase" fo:color="#000000" style:font-size-complex="12pt" style:language-asian="lt" style:country-asian="LT"/>
    </style:style>
    <style:style style:name="T3448" style:parent-style-name="DefaultParagraphFont" style:family="text">
      <style:text-properties fo:font-weight="bold" style:font-weight-asian="bold" fo:text-transform="uppercase" fo:color="#000000" style:font-size-complex="12pt" style:language-asian="lt" style:country-asian="L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text-transform="uppercase" fo:color="#000000" style:font-size-complex="12pt" style:language-asian="lt" style:country-asian="LT"/>
    </style:style>
    <style:style style:name="P345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452" style:parent-style-name="Normal" style:family="paragraph">
      <style:paragraph-properties fo:text-align="justify" fo:text-indent="0.5909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center" fo:text-indent="0.5909in"/>
    </style:style>
    <style:style style:name="P3458" style:parent-style-name="Normal" style:family="paragraph">
      <style:paragraph-properties fo:text-align="center"/>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break-before="page"/>
    </style:style>
    <style:style style:name="P3461" style:parent-style-name="Normal" style:family="paragraph">
      <style:paragraph-properties fo:margin-left="3.9375in">
        <style:tab-stops/>
      </style:paragraph-properties>
      <style:text-properties style:font-name-asian="Calibri" style:font-size-complex="12pt"/>
    </style:style>
    <style:style style:name="P3462" style:parent-style-name="Normal" style:family="paragraph">
      <style:paragraph-properties fo:margin-left="3.9375in">
        <style:tab-stops/>
      </style:paragraph-properties>
      <style:text-properties style:font-name-asian="Calibri" style:font-size-complex="12pt"/>
    </style:style>
    <style:style style:name="P3463" style:parent-style-name="Normal" style:family="paragraph">
      <style:paragraph-properties fo:margin-left="3.9375in">
        <style:tab-stops/>
      </style:paragraph-properties>
      <style:text-properties style:font-name-asian="Calibri" style:font-size-complex="12pt"/>
    </style:style>
    <style:style style:name="P3464" style:parent-style-name="Normal" style:family="paragraph">
      <style:paragraph-properties fo:text-align="justify" fo:margin-left="3.9375in">
        <style:tab-stops/>
      </style:paragraph-properties>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center"/>
      <style:text-properties style:font-name-asian="Calibri" fo:font-weight="bold" style:font-weight-asian="bold" fo:text-transform="uppercase" style:font-size-complex="12pt"/>
    </style:style>
    <style:style style:name="P3468" style:parent-style-name="Normal" style:family="paragraph">
      <style:paragraph-properties fo:text-align="center"/>
    </style:style>
    <style:style style:name="T3469" style:parent-style-name="DefaultParagraphFont" style:family="text">
      <style:text-properties style:font-name-asian="Calibri" fo:font-weight="bold" style:font-weight-asian="bold" fo:text-transform="uppercase" style:font-size-complex="12pt"/>
    </style:style>
    <style:style style:name="P3470" style:parent-style-name="Normal" style:family="paragraph">
      <style:paragraph-properties fo:text-align="center"/>
      <style:text-properties style:font-name-asian="Calibri" fo:font-weight="bold" style:font-weight-asian="bold" fo:text-transform="uppercase" style:font-size-complex="12pt"/>
    </style:style>
    <style:style style:name="P3471" style:parent-style-name="Normal" style:family="paragraph">
      <style:paragraph-properties fo:text-align="center"/>
    </style:style>
    <style:style style:name="T3472" style:parent-style-name="DefaultParagraphFont" style:family="text">
      <style:text-properties style:font-name-asian="Calibri" fo:font-weight="bold" style:font-weight-asian="bold" fo:text-transform="uppercase" style:font-size-complex="12pt"/>
    </style:style>
    <style:style style:name="T3473" style:parent-style-name="DefaultParagraphFont" style:family="text">
      <style:text-properties style:font-name-asian="Calibri" fo:font-weight="bold" style:font-weight-asian="bold" fo:text-transform="uppercase" style:font-size-complex="12pt"/>
    </style:style>
    <style:style style:name="P3474" style:parent-style-name="Normal" style:family="paragraph">
      <style:paragraph-properties fo:text-align="center"/>
    </style:style>
    <style:style style:name="T3475" style:parent-style-name="DefaultParagraphFont" style:family="text">
      <style:text-properties style:font-name-asian="Calibri" fo:font-weight="bold" style:font-weight-asian="bold" fo:text-transform="uppercase" style:font-size-complex="12pt"/>
    </style:style>
    <style:style style:name="P3476" style:parent-style-name="Normal" style:family="paragraph">
      <style:paragraph-properties fo:text-align="center"/>
      <style:text-properties style:font-name-asian="Calibri" fo:font-weight="bold" style:font-weight-asian="bold" fo:text-transform="uppercase" style:font-size-complex="12pt"/>
    </style:style>
    <style:style style:name="P3477" style:parent-style-name="Normal" style:family="paragraph">
      <style:paragraph-properties fo:text-align="justify" fo:text-indent="0.5909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3485" style:parent-style-name="DefaultParagraphFont" style:family="text">
      <style:text-properties style:font-name-asian="Calibri" fo:font-weight="bold" style:font-weight-asian="bold" fo:text-transform="uppercase" style:font-size-complex="12pt"/>
    </style:style>
    <style:style style:name="T3486" style:parent-style-name="DefaultParagraphFont" style:family="text">
      <style:text-properties style:font-name-asian="Calibri" fo:font-weight="bold" style:font-weight-asian="bold" fo:text-transform="uppercase" style:font-size-complex="12pt"/>
    </style:style>
    <style:style style:name="P3487" style:parent-style-name="Normal" style:family="paragraph">
      <style:paragraph-properties fo:text-align="center"/>
    </style:style>
    <style:style style:name="T3488" style:parent-style-name="DefaultParagraphFont" style:family="text">
      <style:text-properties style:font-name-asian="Calibri" fo:font-weight="bold" style:font-weight-asian="bold" fo:text-transform="uppercase" style:font-size-complex="12pt"/>
    </style:style>
    <style:style style:name="P3489" style:parent-style-name="Normal" style:family="paragraph">
      <style:paragraph-properties fo:text-align="center"/>
      <style:text-properties style:font-name-asian="Calibri" fo:font-weight="bold" style:font-weight-asian="bold" fo:text-transform="uppercase" style:font-size-complex="12pt"/>
    </style:style>
    <style:style style:name="P3490" style:parent-style-name="Normal" style:family="paragraph">
      <style:paragraph-properties fo:text-align="justify" fo:text-indent="0.5909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center"/>
    </style:style>
    <style:style style:name="P3496" style:parent-style-name="Normal" style:family="paragraph">
      <style:paragraph-properties fo:text-align="center"/>
    </style:style>
    <style:style style:name="T3497" style:parent-style-name="DefaultParagraphFont" style:family="text">
      <style:text-properties style:font-name-asian="Calibri" fo:font-weight="bold" style:font-weight-asian="bold" fo:text-transform="uppercase" style:font-size-complex="12pt"/>
    </style:style>
    <style:style style:name="T3498" style:parent-style-name="DefaultParagraphFont" style:family="text">
      <style:text-properties style:font-name-asian="Calibri" fo:font-weight="bold" style:font-weight-asian="bold" fo:text-transform="uppercase" style:font-size-complex="12pt"/>
    </style:style>
    <style:style style:name="P3499" style:parent-style-name="Normal" style:family="paragraph">
      <style:paragraph-properties fo:text-align="center"/>
    </style:style>
    <style:style style:name="T3500" style:parent-style-name="DefaultParagraphFont" style:family="text">
      <style:text-properties style:font-name-asian="Calibri" fo:font-weight="bold" style:font-weight-asian="bold" fo:text-transform="uppercase" style:font-size-complex="12pt"/>
    </style:style>
    <style:style style:name="P3501" style:parent-style-name="Normal" style:family="paragraph">
      <style:paragraph-properties fo:text-align="center"/>
      <style:text-properties style:font-name-asian="Calibri" fo:font-weight="bold" style:font-weight-asian="bold" fo:text-transform="uppercase"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text-indent="0.5909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weight-complex="bold"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909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text-indent="0.5909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text-indent="0.5909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5909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text-indent="0.5909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text-indent="0.5909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5909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5909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5909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5909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909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text-indent="0.5909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text-indent="0.5909in">
        <style:tab-stops>
          <style:tab-stop style:type="left" style:position="0.8861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text-indent="0.5909in">
        <style:tab-stops>
          <style:tab-stop style:type="left" style:position="0.8861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5909in">
        <style:tab-stops>
          <style:tab-stop style:type="left" style:position="0.8861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text-indent="0.5909in">
        <style:tab-stops>
          <style:tab-stop style:type="left" style:position="0.8861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center"/>
    </style:style>
    <style:style style:name="P3610" style:parent-style-name="Normal" style:family="paragraph">
      <style:paragraph-properties fo:text-align="center"/>
    </style:style>
    <style:style style:name="T3611" style:parent-style-name="DefaultParagraphFont" style:family="text">
      <style:text-properties style:font-name-asian="Calibri" fo:font-weight="bold" style:font-weight-asian="bold" fo:text-transform="uppercase" style:font-size-complex="12pt"/>
    </style:style>
    <style:style style:name="T3612" style:parent-style-name="DefaultParagraphFont" style:family="text">
      <style:text-properties style:font-name-asian="Calibri" fo:font-weight="bold" style:font-weight-asian="bold" fo:text-transform="uppercase" style:font-size-complex="12pt"/>
    </style:style>
    <style:style style:name="P3613" style:parent-style-name="Normal" style:family="paragraph">
      <style:paragraph-properties fo:text-align="center"/>
    </style:style>
    <style:style style:name="T3614" style:parent-style-name="DefaultParagraphFont" style:family="text">
      <style:text-properties style:font-name-asian="Calibri" fo:font-weight="bold" style:font-weight-asian="bold" fo:text-transform="uppercase" style:font-size-complex="12pt"/>
    </style:style>
    <style:style style:name="P3615" style:parent-style-name="Normal" style:family="paragraph">
      <style:paragraph-properties fo:text-align="center"/>
      <style:text-properties style:font-name-asian="Calibri" fo:font-weight="bold" style:font-weight-asian="bold" fo:text-transform="uppercase" style:font-size-complex="12pt"/>
    </style:style>
    <style:style style:name="P3616" style:parent-style-name="Normal" style:family="paragraph">
      <style:paragraph-properties fo:text-align="justify" fo:text-indent="0.5909in">
        <style:tab-stops>
          <style:tab-stop style:type="left" style:position="0.8861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5909in">
        <style:tab-stops>
          <style:tab-stop style:type="left" style:position="0.8861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5909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5909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text-indent="0.5909in">
        <style:tab-stops>
          <style:tab-stop style:type="left" style:position="0.8861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5909in">
        <style:tab-stops>
          <style:tab-stop style:type="left" style:position="0.8861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center"/>
    </style:style>
    <style:style style:name="P3653" style:parent-style-name="Normal" style:family="paragraph">
      <style:paragraph-properties fo:text-align="center"/>
    </style:style>
    <style:style style:name="T3654" style:parent-style-name="DefaultParagraphFont" style:family="text">
      <style:text-properties style:font-name-asian="Calibri" fo:font-weight="bold" style:font-weight-asian="bold" fo:text-transform="uppercase" style:font-size-complex="12pt"/>
    </style:style>
    <style:style style:name="T3655" style:parent-style-name="DefaultParagraphFont" style:family="text">
      <style:text-properties style:font-name-asian="Calibri" fo:font-weight="bold" style:font-weight-asian="bold" fo:text-transform="uppercase" style:font-size-complex="12pt"/>
    </style:style>
    <style:style style:name="P3656" style:parent-style-name="Normal" style:family="paragraph">
      <style:paragraph-properties fo:text-align="center"/>
    </style:style>
    <style:style style:name="T3657" style:parent-style-name="DefaultParagraphFont" style:family="text">
      <style:text-properties style:font-name-asian="Calibri" fo:font-weight="bold" style:font-weight-asian="bold" fo:text-transform="uppercase" style:font-size-complex="12pt"/>
    </style:style>
    <style:style style:name="T3658" style:parent-style-name="DefaultParagraphFont" style:family="text">
      <style:text-properties style:font-name-asian="Calibri" fo:font-weight="bold" style:font-weight-asian="bold" fo:text-transform="uppercase" style:font-size-complex="12pt"/>
    </style:style>
    <style:style style:name="P3659" style:parent-style-name="Normal" style:family="paragraph">
      <style:paragraph-properties fo:text-align="center"/>
      <style:text-properties style:font-name-asian="Calibri" fo:font-weight="bold" style:font-weight-asian="bold" fo:text-transform="uppercase" style:font-size-complex="12pt"/>
    </style:style>
    <style:style style:name="P3660" style:parent-style-name="Normal" style:family="paragraph">
      <style:paragraph-properties fo:text-align="justify" fo:text-indent="0.5909in">
        <style:tab-stops>
          <style:tab-stop style:type="left" style:position="0.8861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5909in">
        <style:tab-stops>
          <style:tab-stop style:type="left" style:position="0.8861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text-indent="0.5909in">
        <style:tab-stops>
          <style:tab-stop style:type="left" style:position="0.8861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text-indent="0.5909in">
        <style:tab-stops>
          <style:tab-stop style:type="left" style:position="0.8861in"/>
        </style:tab-stops>
      </style:paragraph-properties>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5909in">
        <style:tab-stops>
          <style:tab-stop style:type="left" style:position="0.8861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text-indent="0.5909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text-indent="0.5909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5909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5909in">
        <style:tab-stops>
          <style:tab-stop style:type="left" style:position="0.8861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text-indent="0.5909in">
        <style:tab-stops>
          <style:tab-stop style:type="left" style:position="0.8861in"/>
        </style:tab-stops>
      </style:paragraph-properties>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center" fo:text-indent="0.5909in"/>
    </style:style>
    <style:style style:name="P3716" style:parent-style-name="Normal" style:family="paragraph">
      <style:paragraph-properties fo:text-align="center"/>
    </style:style>
    <style:style style:name="T3717" style:parent-style-name="DefaultParagraphFont" style:family="text">
      <style:text-properties style:font-name-asian="Calibri" fo:font-weight="bold" style:font-weight-asian="bold" fo:text-transform="uppercase" style:font-size-complex="12pt"/>
    </style:style>
    <style:style style:name="T3718" style:parent-style-name="DefaultParagraphFont" style:family="text">
      <style:text-properties style:font-name-asian="Calibri" fo:font-weight="bold" style:font-weight-asian="bold" fo:text-transform="uppercase" style:font-size-complex="12pt"/>
    </style:style>
    <style:style style:name="P3719" style:parent-style-name="Normal" style:family="paragraph">
      <style:paragraph-properties fo:text-align="center"/>
    </style:style>
    <style:style style:name="T3720" style:parent-style-name="DefaultParagraphFont" style:family="text">
      <style:text-properties style:font-name-asian="Calibri" fo:font-weight="bold" style:font-weight-asian="bold" fo:text-transform="uppercase" style:font-size-complex="12pt"/>
    </style:style>
    <style:style style:name="P3721" style:parent-style-name="Normal" style:family="paragraph">
      <style:paragraph-properties fo:text-align="center"/>
      <style:text-properties style:font-name-asian="Calibri" fo:font-weight="bold" style:font-weight-asian="bold" fo:text-transform="uppercase" style:font-size-complex="12pt"/>
    </style:style>
    <style:style style:name="P3722" style:parent-style-name="Normal" style:family="paragraph">
      <style:paragraph-properties fo:text-align="justify" fo:text-indent="0.5909in">
        <style:tab-stops>
          <style:tab-stop style:type="left" style:position="0.8861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center"/>
    </style:style>
    <style:style style:name="P3728" style:parent-style-name="Normal" style:family="paragraph">
      <style:paragraph-properties fo:text-align="center"/>
    </style:style>
    <style:style style:name="T3729" style:parent-style-name="DefaultParagraphFont" style:family="text">
      <style:text-properties style:font-name-asian="Calibri" style:font-size-complex="12pt"/>
    </style:style>
    <style:style style:name="P3730" style:parent-style-name="Normal" style:family="paragraph">
      <style:paragraph-properties fo:break-before="page"/>
    </style:style>
    <style:style style:name="P3731" style:parent-style-name="Normal" style:family="paragraph">
      <style:paragraph-properties fo:margin-left="3.9375in">
        <style:tab-stops/>
      </style:paragraph-properties>
      <style:text-properties style:font-name-asian="Calibri" style:font-size-complex="12pt"/>
    </style:style>
    <style:style style:name="P3732" style:parent-style-name="Normal" style:family="paragraph">
      <style:paragraph-properties fo:margin-left="3.9375in">
        <style:tab-stops/>
      </style:paragraph-properties>
      <style:text-properties style:font-name-asian="Calibri" style:font-size-complex="12pt"/>
    </style:style>
    <style:style style:name="P3733" style:parent-style-name="Normal" style:family="paragraph">
      <style:paragraph-properties fo:margin-left="3.9375in">
        <style:tab-stops/>
      </style:paragraph-properties>
      <style:text-properties style:font-name-asian="Calibri" style:font-size-complex="12pt"/>
    </style:style>
    <style:style style:name="P3734" style:parent-style-name="Normal" style:family="paragraph">
      <style:paragraph-properties fo:text-align="justify" fo:margin-left="3.9375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center"/>
      <style:text-properties style:font-name-asian="Calibri" fo:font-weight="bold" style:font-weight-asian="bold" style:font-size-complex="12pt"/>
    </style:style>
    <style:style style:name="P3738" style:parent-style-name="Normal" style:family="paragraph">
      <style:paragraph-properties fo:text-align="center"/>
    </style:style>
    <style:style style:name="T3739" style:parent-style-name="DefaultParagraphFont" style:family="text">
      <style:text-properties style:font-name-asian="Calibri" fo:font-weight="bold" style:font-weight-asian="bold" style:font-size-complex="12pt"/>
    </style:style>
    <style:style style:name="P3740" style:parent-style-name="Normal" style:family="paragraph">
      <style:paragraph-properties fo:text-align="center"/>
      <style:text-properties style:font-name-asian="Calibri" fo:font-weight="bold" style:font-weight-asian="bold" fo:text-transform="uppercase" style:font-size-complex="12pt"/>
    </style:style>
    <style:style style:name="P3741" style:parent-style-name="Normal" style:family="paragraph">
      <style:paragraph-properties fo:text-align="center"/>
    </style:style>
    <style:style style:name="T3742" style:parent-style-name="DefaultParagraphFont" style:family="text">
      <style:text-properties style:font-name-asian="Calibri" fo:font-weight="bold" style:font-weight-asian="bold" fo:text-transform="uppercase" style:font-size-complex="12pt"/>
    </style:style>
    <style:style style:name="T3743" style:parent-style-name="DefaultParagraphFont" style:family="text">
      <style:text-properties style:font-name-asian="Calibri" fo:font-weight="bold" style:font-weight-asian="bold" fo:text-transform="uppercase" style:font-size-complex="12pt"/>
    </style:style>
    <style:style style:name="P3744" style:parent-style-name="Normal" style:family="paragraph">
      <style:paragraph-properties fo:text-align="center"/>
    </style:style>
    <style:style style:name="T3745" style:parent-style-name="DefaultParagraphFont" style:family="text">
      <style:text-properties style:font-name-asian="Calibri" fo:font-weight="bold" style:font-weight-asian="bold" fo:text-transform="uppercase" style:font-size-complex="12pt"/>
    </style:style>
    <style:style style:name="P3746" style:parent-style-name="Normal" style:family="paragraph">
      <style:paragraph-properties fo:text-align="center"/>
      <style:text-properties style:font-name-asian="Calibri" fo:font-weight="bold" style:font-weight-asian="bold" style:font-size-complex="12pt"/>
    </style:style>
    <style:style style:name="P3747" style:parent-style-name="Normal" style:family="paragraph">
      <style:paragraph-properties fo:text-align="justify" fo:text-indent="0.5909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center" fo:text-indent="0.5909in"/>
    </style:style>
    <style:style style:name="P3753" style:parent-style-name="Normal" style:family="paragraph">
      <style:paragraph-properties fo:text-align="center"/>
    </style:style>
    <style:style style:name="T3754" style:parent-style-name="DefaultParagraphFont" style:family="text">
      <style:text-properties style:font-name-asian="Calibri" fo:font-weight="bold" style:font-weight-asian="bold" fo:text-transform="uppercase" style:font-size-complex="12pt"/>
    </style:style>
    <style:style style:name="T3755" style:parent-style-name="DefaultParagraphFont" style:family="text">
      <style:text-properties style:font-name-asian="Calibri" fo:font-weight="bold" style:font-weight-asian="bold" fo:text-transform="uppercase" style:font-size-complex="12pt"/>
    </style:style>
    <style:style style:name="P3756" style:parent-style-name="Normal" style:family="paragraph">
      <style:paragraph-properties fo:text-align="center"/>
    </style:style>
    <style:style style:name="T3757" style:parent-style-name="DefaultParagraphFont" style:family="text">
      <style:text-properties style:font-name-asian="Calibri" fo:font-weight="bold" style:font-weight-asian="bold" fo:text-transform="uppercase" style:font-size-complex="12pt"/>
    </style:style>
    <style:style style:name="P3758" style:parent-style-name="Normal" style:family="paragraph">
      <style:paragraph-properties fo:text-align="center"/>
      <style:text-properties style:font-name-asian="Calibri" fo:font-weight="bold" style:font-weight-asian="bold" fo:text-transform="uppercase" style:font-size-complex="12pt"/>
    </style:style>
    <style:style style:name="P3759" style:parent-style-name="Normal" style:family="paragraph">
      <style:paragraph-properties fo:text-align="justify" fo:text-indent="0.5909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text-indent="0.5909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text-indent="0.5909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text-indent="0.5909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text-indent="0.5909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text-indent="0.5909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text-indent="0.5909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text-indent="0.5909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center"/>
    </style:style>
    <style:style style:name="P3796" style:parent-style-name="Normal" style:family="paragraph">
      <style:paragraph-properties fo:text-align="center"/>
    </style:style>
    <style:style style:name="T3797" style:parent-style-name="DefaultParagraphFont" style:family="text">
      <style:text-properties style:font-name-asian="Calibri" fo:font-weight="bold" style:font-weight-asian="bold" fo:text-transform="uppercase" style:font-size-complex="12pt"/>
    </style:style>
    <style:style style:name="T3798" style:parent-style-name="DefaultParagraphFont" style:family="text">
      <style:text-properties style:font-name-asian="Calibri" fo:font-weight="bold" style:font-weight-asian="bold" fo:text-transform="uppercase" style:font-size-complex="12pt"/>
    </style:style>
    <style:style style:name="P3799" style:parent-style-name="Normal" style:family="paragraph">
      <style:paragraph-properties fo:text-align="center"/>
    </style:style>
    <style:style style:name="T3800" style:parent-style-name="DefaultParagraphFont" style:family="text">
      <style:text-properties style:font-name-asian="Calibri" fo:font-weight="bold" style:font-weight-asian="bold" fo:text-transform="uppercase" style:font-size-complex="12pt"/>
    </style:style>
    <style:style style:name="P3801" style:parent-style-name="Normal" style:family="paragraph">
      <style:paragraph-properties fo:text-align="center"/>
      <style:text-properties style:font-name-asian="Calibri" fo:font-weight="bold" style:font-weight-asian="bold" fo:text-transform="uppercase" style:font-size-complex="12pt"/>
    </style:style>
    <style:style style:name="P3802" style:parent-style-name="Normal" style:family="paragraph">
      <style:paragraph-properties fo:text-align="justify" fo:text-indent="0.5909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center"/>
    </style:style>
    <style:style style:name="P3808" style:parent-style-name="Normal" style:family="paragraph">
      <style:paragraph-properties fo:text-align="center"/>
    </style:style>
    <style:style style:name="T3809" style:parent-style-name="DefaultParagraphFont" style:family="text">
      <style:text-properties style:font-name-asian="Calibri" fo:font-weight="bold" style:font-weight-asian="bold" fo:text-transform="uppercase" style:font-size-complex="12pt"/>
    </style:style>
    <style:style style:name="T3810" style:parent-style-name="DefaultParagraphFont" style:family="text">
      <style:text-properties style:font-name-asian="Calibri" fo:font-weight="bold" style:font-weight-asian="bold" fo:text-transform="uppercase" style:font-size-complex="12pt"/>
    </style:style>
    <style:style style:name="P3811" style:parent-style-name="Normal" style:family="paragraph">
      <style:paragraph-properties fo:text-align="center"/>
    </style:style>
    <style:style style:name="T3812" style:parent-style-name="DefaultParagraphFont" style:family="text">
      <style:text-properties style:font-name-asian="Calibri" fo:font-weight="bold" style:font-weight-asian="bold" fo:text-transform="uppercase" style:font-size-complex="12pt"/>
    </style:style>
    <style:style style:name="P3813" style:parent-style-name="Normal" style:family="paragraph">
      <style:paragraph-properties fo:text-align="center"/>
      <style:text-properties style:font-name-asian="Calibri" fo:font-weight="bold" style:font-weight-asian="bold" fo:text-transform="uppercase"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text-indent="0.5909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text-indent="0.5909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text-indent="0.5909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center"/>
    </style:style>
    <style:style style:name="P3836" style:parent-style-name="Normal" style:family="paragraph">
      <style:paragraph-properties fo:text-align="center"/>
    </style:style>
    <style:style style:name="T3837" style:parent-style-name="DefaultParagraphFont" style:family="text">
      <style:text-properties style:font-name-asian="Calibri" fo:font-weight="bold" style:font-weight-asian="bold" fo:text-transform="uppercase" style:font-size-complex="12pt"/>
    </style:style>
    <style:style style:name="T3838" style:parent-style-name="DefaultParagraphFont" style:family="text">
      <style:text-properties style:font-name-asian="Calibri" fo:font-weight="bold" style:font-weight-asian="bold" fo:text-transform="uppercase" style:font-size-complex="12pt"/>
    </style:style>
    <style:style style:name="P3839" style:parent-style-name="Normal" style:family="paragraph">
      <style:paragraph-properties fo:text-align="center"/>
    </style:style>
    <style:style style:name="T3840" style:parent-style-name="DefaultParagraphFont" style:family="text">
      <style:text-properties style:font-name-asian="Calibri" fo:font-weight="bold" style:font-weight-asian="bold" fo:text-transform="uppercase" style:font-size-complex="12pt"/>
    </style:style>
    <style:style style:name="P3841" style:parent-style-name="Normal" style:family="paragraph">
      <style:paragraph-properties fo:text-align="center"/>
      <style:text-properties style:font-name-asian="Calibri" fo:font-weight="bold" style:font-weight-asian="bold" fo:text-transform="uppercase" style:font-size-complex="12pt"/>
    </style:style>
    <style:style style:name="P3842" style:parent-style-name="Normal" style:family="paragraph">
      <style:paragraph-properties fo:text-align="justify" fo:text-indent="0.5909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T3849" style:parent-style-name="DefaultParagraphFont" style:family="text">
      <style:text-properties style:font-name-asian="Calibri" style:font-size-complex="12pt"/>
    </style:style>
    <style:style style:name="P3850" style:parent-style-name="Normal" style:family="paragraph">
      <style:paragraph-properties fo:break-before="page"/>
    </style:style>
    <style:style style:name="P3851" style:parent-style-name="Normal" style:family="paragraph">
      <style:paragraph-properties fo:margin-left="3.9375in">
        <style:tab-stops/>
      </style:paragraph-properties>
      <style:text-properties fo:color="#000000" style:font-size-complex="12pt" style:language-asian="lt" style:country-asian="LT"/>
    </style:style>
    <style:style style:name="P3852" style:parent-style-name="Normal" style:family="paragraph">
      <style:paragraph-properties fo:margin-left="3.9375in">
        <style:tab-stops/>
      </style:paragraph-properties>
      <style:text-properties fo:color="#000000" style:font-size-complex="12pt" style:language-asian="lt" style:country-asian="LT"/>
    </style:style>
    <style:style style:name="P3853" style:parent-style-name="Normal" style:family="paragraph">
      <style:paragraph-properties fo:margin-left="3.9375in">
        <style:tab-stops/>
      </style:paragraph-properties>
      <style:text-properties fo:color="#000000" style:font-size-complex="12pt" style:language-asian="lt" style:country-asian="LT"/>
    </style:style>
    <style:style style:name="P3854" style:parent-style-name="Normal" style:family="paragraph">
      <style:paragraph-properties fo:text-align="justify" fo:margin-left="3.9375in">
        <style:tab-stops/>
      </style:paragraph-properties>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text-transform="uppercase" fo:color="#000000" style:font-size-complex="12pt" style:language-asian="lt" style:country-asian="LT"/>
    </style:style>
    <style:style style:name="T3860" style:parent-style-name="DefaultParagraphFont" style:family="text">
      <style:text-properties fo:font-weight="bold" style:font-weight-asian="bold" fo:text-transform="uppercase" fo:color="#000000" style:font-size-complex="12pt" style:language-asian="lt" style:country-asian="LT"/>
    </style:style>
    <style:style style:name="P386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text-transform="uppercase" fo:color="#000000" style:font-size-complex="12pt" style:language-asian="lt" style:country-asian="LT"/>
    </style:style>
    <style:style style:name="T3864" style:parent-style-name="DefaultParagraphFont" style:family="text">
      <style:text-properties fo:font-weight="bold" style:font-weight-asian="bold" fo:text-transform="uppercase" fo:color="#000000" style:font-size-complex="12pt" style:language-asian="lt" style:country-asian="L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text-transform="uppercase" fo:color="#000000" style:font-size-complex="12pt" style:language-asian="lt" style:country-asian="LT"/>
    </style:style>
    <style:style style:name="P386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868" style:parent-style-name="Normal" style:family="paragraph">
      <style:paragraph-properties fo:text-align="justify" fo:text-indent="0.5909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text-transform="uppercase" fo:color="#000000" style:font-size-complex="12pt" style:language-asian="lt" style:country-asian="LT"/>
    </style:style>
    <style:style style:name="T3878" style:parent-style-name="DefaultParagraphFont" style:family="text">
      <style:text-properties fo:font-weight="bold" style:font-weight-asian="bold" fo:text-transform="uppercase" fo:color="#000000" style:font-size-complex="12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text-transform="uppercase" fo:color="#000000" style:font-size-complex="12pt" style:language-asian="lt" style:country-asian="LT"/>
    </style:style>
    <style:style style:name="P388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882" style:parent-style-name="Normal" style:family="paragraph">
      <style:paragraph-properties fo:text-align="justify" fo:text-indent="0.5909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fo:text-indent="0.5909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fo:text-indent="0.5909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fo:text-indent="0.5909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fo:text-indent="0.5909in"/>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fo:text-indent="0.5909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text-align="justify" fo:text-indent="0.5909in"/>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text-align="justify" fo:text-indent="0.5909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center" fo:text-indent="0.5909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text-transform="uppercase" fo:color="#000000" style:font-size-complex="12pt" style:language-asian="lt" style:country-asian="LT"/>
    </style:style>
    <style:style style:name="T3924" style:parent-style-name="DefaultParagraphFont" style:family="text">
      <style:text-properties fo:font-weight="bold" style:font-weight-asian="bold" fo:text-transform="uppercase" fo:color="#000000" style:font-size-complex="12pt"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text-transform="uppercase" fo:color="#000000" style:font-size-complex="12pt" style:language-asian="lt" style:country-asian="LT"/>
    </style:style>
    <style:style style:name="P392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928" style:parent-style-name="Normal" style:family="paragraph">
      <style:paragraph-properties fo:text-align="justify" fo:text-indent="0.5909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text-indent="0.5909in"/>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text-transform="uppercase" fo:color="#000000" style:font-size-complex="12pt" style:language-asian="lt" style:country-asian="LT"/>
    </style:style>
    <style:style style:name="T3935" style:parent-style-name="DefaultParagraphFont" style:family="text">
      <style:text-properties fo:font-weight="bold" style:font-weight-asian="bold" fo:text-transform="uppercase" fo:color="#000000" style:font-size-complex="12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text-transform="uppercase" fo:color="#000000" style:font-size-complex="12pt" style:language-asian="lt" style:country-asian="LT"/>
    </style:style>
    <style:style style:name="P393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939" style:parent-style-name="Normal" style:family="paragraph">
      <style:paragraph-properties fo:text-align="justify" fo:text-indent="0.5909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text-indent="0.5909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text-indent="0.5909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text-transform="uppercase" fo:color="#000000" style:font-size-complex="12pt" style:language-asian="lt" style:country-asian="LT"/>
    </style:style>
    <style:style style:name="T3958" style:parent-style-name="DefaultParagraphFont" style:family="text">
      <style:text-properties fo:font-weight="bold" style:font-weight-asian="bold" fo:text-transform="uppercase" fo:color="#000000" style:font-size-complex="12pt" style:language-asian="lt" style:country-asian="L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text-transform="uppercase" fo:color="#000000" style:font-size-complex="12pt" style:language-asian="lt" style:country-asian="LT"/>
    </style:style>
    <style:style style:name="P396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962" style:parent-style-name="Normal" style:family="paragraph">
      <style:paragraph-properties fo:text-align="justify" fo:text-indent="0.5909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text-indent="0.5909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fo:text-indent="0.5909in">
        <style:tab-stops>
          <style:tab-stop style:type="left" style:position="0.8861in"/>
        </style:tab-stops>
      </style:paragraph-properties>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fo:text-indent="0.5909in">
        <style:tab-stops>
          <style:tab-stop style:type="left" style:position="0.8861in"/>
        </style:tab-stops>
      </style:paragraph-properties>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center"/>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text-transform="uppercase" fo:color="#000000" style:font-size-complex="12pt" style:language-asian="lt" style:country-asian="LT"/>
    </style:style>
    <style:style style:name="T3985" style:parent-style-name="DefaultParagraphFont" style:family="text">
      <style:text-properties fo:font-weight="bold" style:font-weight-asian="bold" fo:text-transform="uppercase" fo:color="#000000" style:font-size-complex="12pt" style:language-asian="lt" style:country-asian="L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fo:color="#000000" style:font-size-complex="12pt" style:language-asian="lt" style:country-asian="LT"/>
    </style:style>
    <style:style style:name="P398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989" style:parent-style-name="Normal" style:family="paragraph">
      <style:paragraph-properties fo:text-align="justify" fo:text-indent="0.5909in">
        <style:tab-stops>
          <style:tab-stop style:type="left" style:position="0.8861in"/>
        </style:tab-stops>
      </style:paragraph-properties>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center"/>
    </style:style>
    <style:style style:name="P3995" style:parent-style-name="Normal" style:family="paragraph">
      <style:paragraph-properties fo:text-align="center"/>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break-before="page"/>
    </style:style>
    <style:style style:name="P3998" style:parent-style-name="Normal" style:family="paragraph">
      <style:paragraph-properties fo:margin-left="3.9375in">
        <style:tab-stops/>
      </style:paragraph-properties>
      <style:text-properties style:font-name-asian="Calibri" style:font-size-complex="12pt"/>
    </style:style>
    <style:style style:name="P3999" style:parent-style-name="Normal" style:family="paragraph">
      <style:paragraph-properties fo:margin-left="3.9375in">
        <style:tab-stops/>
      </style:paragraph-properties>
      <style:text-properties style:font-name-asian="Calibri" style:font-size-complex="12pt"/>
    </style:style>
    <style:style style:name="P4000" style:parent-style-name="Normal" style:family="paragraph">
      <style:paragraph-properties fo:margin-left="3.9375in">
        <style:tab-stops/>
      </style:paragraph-properties>
      <style:text-properties style:font-name-asian="Calibri" style:font-size-complex="12pt"/>
    </style:style>
    <style:style style:name="P4001" style:parent-style-name="Normal" style:family="paragraph">
      <style:paragraph-properties fo:text-align="justify" fo:margin-left="3.9375in">
        <style:tab-stops/>
      </style:paragraph-properties>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center"/>
      <style:text-properties style:font-name-asian="Calibri" fo:font-weight="bold" style:font-weight-asian="bold" style:font-size-complex="12pt"/>
    </style:style>
    <style:style style:name="P4005" style:parent-style-name="Normal" style:family="paragraph">
      <style:paragraph-properties fo:text-align="center"/>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font-size-complex="12pt"/>
    </style:style>
    <style:style style:name="P4008" style:parent-style-name="Normal" style:family="paragraph">
      <style:paragraph-properties fo:text-align="center"/>
      <style:text-properties style:font-name-asian="Calibri" fo:font-weight="bold" style:font-weight-asian="bold" style:font-size-complex="12pt"/>
    </style:style>
    <style:style style:name="P4009" style:parent-style-name="Normal" style:family="paragraph">
      <style:paragraph-properties fo:text-align="center"/>
      <style:text-properties style:font-name-asian="Calibri" fo:font-weight="bold" style:font-weight-asian="bold" style:font-size-complex="12pt"/>
    </style:style>
    <style:style style:name="P4010" style:parent-style-name="Normal" style:family="paragraph">
      <style:paragraph-properties fo:text-align="center"/>
      <style:text-properties style:font-name-asian="Calibri" style:font-size-complex="12pt"/>
    </style:style>
    <style:style style:name="P4011" style:parent-style-name="Normal" style:family="paragraph">
      <style:paragraph-properties fo:text-align="center"/>
      <style:text-properties style:font-name-asian="Calibri" style:font-size-complex="12pt"/>
    </style:style>
    <style:style style:name="P4012" style:parent-style-name="Normal" style:family="paragraph">
      <style:paragraph-properties fo:text-align="center"/>
      <style:text-properties style:font-name-asian="Calibri" style:font-size-complex="12pt"/>
    </style:style>
    <style:style style:name="P4013" style:parent-style-name="Normal" style:family="paragraph">
      <style:paragraph-properties fo:text-align="justify" fo:margin-left="0.8409in" fo:text-indent="-0.25in">
        <style:tab-stops>
          <style:tab-stop style:type="left" style:position="5.6555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17" style:parent-style-name="Normal" style:family="paragraph">
      <style:paragraph-properties fo:text-align="justify">
        <style:tab-stops>
          <style:tab-stop style:type="left" style:position="0.1715in"/>
        </style:tab-stops>
      </style:paragraph-properties>
      <style:text-properties style:font-name-asian="Calibri" style:font-weight-complex="bold" fo:font-style="italic" style:font-style-asian="italic" fo:color="#000000" style:font-size-complex="12pt"/>
    </style:style>
    <style:style style:name="P4018" style:parent-style-name="Normal" style:family="paragraph">
      <style:paragraph-properties fo:text-align="justify" fo:margin-left="0.8409in" fo:text-indent="-0.25in">
        <style:tab-stops>
          <style:tab-stop style:type="left" style:position="5.6555in"/>
        </style:tab-stops>
      </style:paragraph-properties>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font-name-asian="Calibri" style:font-weight-complex="bold" fo:color="#000000" style:font-size-complex="12pt"/>
    </style:style>
    <style:style style:name="T4025" style:parent-style-name="DefaultParagraphFont" style:family="text">
      <style:text-properties style:font-name-asian="Calibri" style:font-weight-complex="bold" fo:font-style="italic" style:font-style-asian="italic" fo:color="#000000" style:font-size-complex="12pt"/>
    </style:style>
    <style:style style:name="T4026" style:parent-style-name="DefaultParagraphFont" style:family="text">
      <style:text-properties style:font-name-asian="Calibri" style:font-weight-complex="bold" fo:color="#000000" style:font-size-complex="12pt"/>
    </style:style>
    <style:style style:name="P4027" style:parent-style-name="Normal" style:family="paragraph">
      <style:paragraph-properties fo:text-align="justify" fo:text-indent="0.5909in"/>
      <style:text-properties style:font-size-complex="12pt" style:language-asian="lt" style:country-asian="LT"/>
    </style:style>
    <style:style style:name="P4028" style:parent-style-name="Normal" style:family="paragraph">
      <style:paragraph-properties fo:text-align="justify" fo:margin-left="0.8409in" fo:text-indent="-0.25in">
        <style:tab-stops>
          <style:tab-stop style:type="left" style:position="5.6555in"/>
        </style:tab-stops>
      </style:paragraph-properties>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style:font-size-complex="12pt" style:language-asian="lt" style:country-asian="LT"/>
    </style:style>
    <style:style style:name="P4035" style:parent-style-name="Normal" style:family="paragraph">
      <style:paragraph-properties fo:text-align="justify" fo:text-indent="0.5909in">
        <style:tab-stops>
          <style:tab-stop style:type="left" style:position="0.8861in"/>
          <style:tab-stop style:type="left" style:position="6.4965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42" style:parent-style-name="Normal" style:family="paragraph">
      <style:paragraph-properties fo:text-align="justify"/>
    </style:style>
    <style:style style:name="T4043" style:parent-style-name="DefaultParagraphFont" style:family="text">
      <style:text-properties style:font-name-asian="Calibri" style:font-weight-complex="bold" fo:color="#000000" style:font-size-complex="12pt"/>
    </style:style>
    <style:style style:name="T4044" style:parent-style-name="DefaultParagraphFont" style:family="text">
      <style:text-properties style:font-name-asian="Calibri" style:font-weight-complex="bold" fo:font-style="italic" style:font-style-asian="italic" fo:color="#000000" style:font-size-complex="12pt"/>
    </style:style>
    <style:style style:name="T4045" style:parent-style-name="DefaultParagraphFont" style:family="text">
      <style:text-properties style:font-name-asian="Calibri" style:font-weight-complex="bold" fo:color="#000000" style:font-size-complex="12pt"/>
    </style:style>
    <style:style style:name="P4046" style:parent-style-name="Normal" style:family="paragraph">
      <style:paragraph-properties fo:text-align="justify" fo:text-indent="0.5909in">
        <style:tab-stops>
          <style:tab-stop style:type="left" style:position="0.8861in"/>
          <style:tab-stop style:type="left" style:position="6.4965in"/>
        </style:tab-stops>
      </style:paragraph-properties>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style:font-name-asian="Calibri" style:font-weight-complex="bold" fo:color="#000000" style:font-size-complex="12pt"/>
    </style:style>
    <style:style style:name="T4053" style:parent-style-name="DefaultParagraphFont" style:family="text">
      <style:text-properties style:font-name-asian="Calibri" style:font-weight-complex="bold" fo:font-style="italic" style:font-style-asian="italic" fo:color="#000000" style:font-size-complex="12pt"/>
    </style:style>
    <style:style style:name="T4054" style:parent-style-name="DefaultParagraphFont" style:family="text">
      <style:text-properties style:font-name-asian="Calibri" style:font-weight-complex="bold" fo:font-style="italic" style:font-style-asian="italic" fo:color="#000000" style:font-size-complex="12pt"/>
    </style:style>
    <style:style style:name="T4055" style:parent-style-name="DefaultParagraphFont" style:family="text">
      <style:text-properties style:font-name-asian="Calibri" style:font-weight-complex="bold" fo:color="#000000" style:font-size-complex="12pt"/>
    </style:style>
    <style:style style:name="T4056" style:parent-style-name="DefaultParagraphFont" style:family="text">
      <style:text-properties style:font-name-asian="Calibri" style:font-weight-complex="bold" fo:font-style="italic" style:font-style-asian="italic" fo:color="#000000" style:font-size-complex="12pt"/>
    </style:style>
    <style:style style:name="T4057" style:parent-style-name="DefaultParagraphFont" style:family="text">
      <style:text-properties style:font-name-asian="Calibri" style:font-weight-complex="bold" fo:color="#000000" style:font-size-complex="12pt"/>
    </style:style>
    <style:style style:name="P4058" style:parent-style-name="Normal" style:family="paragraph">
      <style:paragraph-properties fo:text-align="justify" fo:text-indent="0.5909in">
        <style:tab-stops>
          <style:tab-stop style:type="left" style:position="0.7875in"/>
          <style:tab-stop style:type="left" style:position="6.4965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63" style:parent-style-name="Normal" style:family="paragraph">
      <style:paragraph-properties fo:text-align="justify"/>
      <style:text-properties fo:font-style="italic" style:font-style-asian="italic" style:font-size-complex="12pt" style:language-asian="lt" style:country-asian="LT"/>
    </style:style>
    <style:style style:name="P4064" style:parent-style-name="Normal" style:family="paragraph">
      <style:paragraph-properties fo:text-align="justify" fo:margin-left="0.8409in" fo:text-indent="-0.25in">
        <style:tab-stops>
          <style:tab-stop style:type="left" style:position="5.6555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69" style:parent-style-name="Normal" style:family="paragraph">
      <style:paragraph-properties fo:text-align="justify"/>
      <style:text-properties fo:font-style="italic" style:font-style-asian="italic" fo:color="#000000" style:font-size-complex="12pt" style:language-asian="lt" style:country-asian="LT"/>
    </style:style>
    <style:style style:name="P4070" style:parent-style-name="Normal" style:family="paragraph">
      <style:paragraph-properties fo:text-align="justify" fo:text-indent="0.5909in"/>
      <style:text-properties fo:color="#000000" style:font-size-complex="12pt" style:language-asian="lt" style:country-asian="LT"/>
    </style:style>
    <style:style style:name="P4071" style:parent-style-name="Normal" style:family="paragraph">
      <style:paragraph-properties fo:text-align="justify" fo:text-indent="0.5909in"/>
      <style:text-properties fo:color="#000000" style:font-size-complex="12pt" style:language-asian="lt" style:country-asian="LT"/>
    </style:style>
    <style:style style:name="P4072" style:parent-style-name="Normal" style:family="paragraph">
      <style:paragraph-properties fo:text-align="justify" fo:text-indent="0.5909in">
        <style:tab-stops>
          <style:tab-stop style:type="right" style:position="6.693in"/>
        </style:tab-stops>
      </style:paragraph-properties>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text-indent="0.5909in">
        <style:tab-stops>
          <style:tab-stop style:type="right" style:position="6.693in"/>
        </style:tab-stops>
      </style:paragraph-properties>
    </style:style>
    <style:style style:name="T4075" style:parent-style-name="DefaultParagraphFont" style:family="text">
      <style:text-properties style:font-name-asian="Calibri" fo:color="#000000" style:font-size-complex="12pt"/>
    </style:style>
    <style:style style:name="P4076" style:parent-style-name="Normal" style:family="paragraph">
      <style:paragraph-properties fo:text-align="justify" fo:text-indent="0.5909in"/>
      <style:text-properties style:font-name-asian="Calibri" style:font-weight-complex="bold" fo:color="#000000" style:font-size-complex="12pt"/>
    </style:style>
    <style:style style:name="P4077" style:parent-style-name="Normal" style:family="paragraph">
      <style:paragraph-properties fo:text-align="justify" fo:text-indent="0.5909in"/>
      <style:text-properties style:font-name-asian="Calibri" style:font-weight-complex="bold" fo:color="#000000" style:font-size-complex="12pt"/>
    </style:style>
    <style:style style:name="P4078" style:parent-style-name="Normal" style:family="paragraph">
      <style:paragraph-properties fo:text-align="justify" fo:text-indent="0.5909in"/>
      <style:text-properties style:font-name-asian="Calibri" style:font-weight-complex="bold" fo:color="#000000" style:font-size-complex="12pt"/>
    </style:style>
    <style:style style:name="P4079" style:parent-style-name="Normal" style:family="paragraph">
      <style:paragraph-properties fo:text-align="center"/>
      <style:text-properties style:font-name-asian="Calibri" style:font-weight-complex="bold" fo:color="#000000" style:font-size-complex="12pt"/>
    </style:style>
    <style:style style:name="P4080"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4081"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4082" style:parent-style-name="Normal" style:family="paragraph">
      <style:paragraph-properties fo:text-align="center"/>
      <style:text-properties style:font-name-asian="Calibri" style:font-size-complex="12pt"/>
    </style:style>
    <style:style style:name="P4083" style:parent-style-name="Normal" style:family="paragraph">
      <style:paragraph-properties fo:text-align="center"/>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13</text:span></text:p>
      <text:p text:style-name="P10"/>
      <text:p text:style-name="P11"><text:span text:style-name="T12">Įsakymas paskelbtas: Žin. 2000, Nr.<text:s/></text:span><text:a xlink:href="https://www.e-tar.lt/portal/legalAct.html?documentId=TAR.5D07B2B46002" office:target-frame-name="_top" xlink:show="replace"><text:span text:style-name="T13">7-198</text:span></text:a><text:span text:style-name="T14">, i. k. 0992020ISAK00000432</text:span></text:p>
      <text:p text:style-name="P15"/>
      <text:p text:style-name="P16">Nauja redakcija nuo 2016-05-13:</text:p>
      <text:p text:style-name="Normal"><text:span text:style-name="T17">Nr.<text:s/></text:span><text:a xlink:href="https://www.e-tar.lt/portal/legalAct.html?documentId=f6873ae0181b11e68eb0b4a9a30fc97f" office:target-frame-name="_top" xlink:show="replace"><text:span text:style-name="T18">4-360</text:span></text:a><text:span text:style-name="T19">, 2016-05-11, paskelbta TAR 2016-05-12, i. k. 2016-12514</text:span></text:p>
      <text:p text:style-name="P20"/>
      <text:p text:style-name="P21">LIETUVOS RESPUBLIKOS ŪKIO MINISTRAS</text:p>
      <text:p text:style-name="P22"/>
      <text:p text:style-name="P23">ĮSAKYMAS</text:p>
      <text:p text:style-name="P24">DĖL ĮRANGOS IR APSAUGOS SISTEMŲ, NAUDOJAMŲ POTENCIALIAI SPROGIOJE APLINKOJE, TECHNINIO REGLAMENTO<text:s/></text:p>
      <text:p text:style-name="P25"><text:span text:style-name="T26">PATVIRTINIMO</text:span></text:p>
      <text:p text:style-name="P27"/>
      <text:p text:style-name="P28">1999 m. gruodžio 27 d. Nr. 432</text:p>
      <text:p text:style-name="P29">Vilnius</text:p>
      <text:p text:style-name="P30"/>
      <text:p text:style-name="P31"/>
      <text:p text:style-name="P32"><text:span text:style-name="T33">Į</text:span><text:span text:style-name="T34">gyvendindamas 2014 m. vasario 26 d. Europos Parlamento ir Tarybos direktyvą 2014/34/ES dėl valstybių narių įstatymų, susijusių su potencialiai sprogioje</text:span><text:span text:style-name="T35"><text:s/>aplinkoje naudojama įranga ir apsaugos sistemomis, suderinimo (OL 2014 L 96, p. 309) ir<text:s/></text:span><text:span text:style-name="T36">vadovaudamasis Lietuvos Respublikos Vyriausybės 1999 m. gruodžio 27 d. nutarimo Nr. 1482 „Dėl Institucijų, įgaliotų tvirtinti privalomuosius produktų saugos reikalavim</text:span><text:span text:style-name="T37">us ir nustatyti atitikties įvertinimo reikalavimus, paskyrimo“ 1.5 papunkčiu</text:span><text:span text:style-name="T38">:</text:span></text:p>
      <text:p text:style-name="P39"><text:span text:style-name="T40">1</text:span><text:span text:style-name="T41">.</text:span><text:span text:style-name="T42"><text:tab/></text:span><text:span text:style-name="T43">Tvirtinu</text:span><text:span text:style-name="T44"><text:s/>pridedam</text:span><text:span text:style-name="T45">ą</text:span><text:span text:style-name="T46"><text:s/></text:span><text:span text:style-name="T47">Įrangos ir apsaugos sistemų, naudojamų potencialiai sprogioje aplinkoje, techninį reglamentą</text:span><text:span text:style-name="T48"><text:s/>(toliau –<text:s/></text:span><text:span text:style-name="T49">Reglamentas</text:span><text:span text:style-name="T50">).</text:span></text:p>
      <text:p text:style-name="P51"><text:span text:style-name="T52">2</text:span><text:span text:style-name="T53">.</text:span><text:span text:style-name="T54"><text:tab/></text:span><text:span text:style-name="T55">Nustata</text:span><text:span text:style-name="T56">u, kad<text:s/></text:span><text:span text:style-name="T57">Reglamente</text:span><text:span text:style-name="T58"><text:s/>nustatytas rinkos priežiūros institucijos funkcijas atlieka Valstybinė vartotojų teisių apsaugos tarnyba.</text:span></text:p>
      <text:p text:style-name="P59"/>
      <text:p text:style-name="P60"/>
      <text:p text:style-name="P61"/>
      <text:p text:style-name="P62"><text:span text:style-name="T63">ŪKIO MINISTRAS</text:span><text:span text:style-name="T64"><text:tab/>VALENTINAS MILAKNIS</text:span></text:p>
      <text:p text:style-name="P65"/>
      <text:soft-page-break/>
      <text:p text:style-name="P66">PATVIRTINTA</text:p>
      <text:p text:style-name="P67">Lietuvos Respublikos ūkio ministro<text:s/></text:p>
      <text:p text:style-name="P68">1999 m. gruodžio 27 d. įsakymu Nr. 432</text:p>
      <text:p text:style-name="P69">(Lietuvos Respublikos ūkio ministro<text:s/></text:p>
      <text:p text:style-name="P70">2016 m. gegužės 11 įsakymo Nr. 4-360</text:p>
      <text:p text:style-name="P71">redakcija)</text:p>
      <text:p text:style-name="P72"/>
      <text:p text:style-name="P73"><text:span text:style-name="T74">Įrangos ir apsaugos sistemų, naudojamų potencialiai sprogioje aplinkoje, techninis 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Įrangos ir apsaugos sistemų,<text:s/></text:span><text:span text:style-name="T87">naudojamų potencialiai sprogioje aplinkoje,</text:span><text:span text:style-name="T88"><text:s/>techniniu reglamentu (toliau – Reglamentas) siekiama užtikrinti Reglamento 2 punkte nurodytų gaminių saugą, vartotojų bei galutinių naudotojų interesų apsaugą. Reglamentas nustato teikiamų į rinką ir teikiamų nau</text:span><text:span text:style-name="T89">doti galutiniam vartotojui Reglamento 2 punkte nurodytų gaminių svarbiausius saugos reikalavimus, atitikties šiems reikalavimams įvertinimo procedūras bei rinkos priežiūros reikalavimus. Gaminiams, kuriuos norima teikti į Europos Sąjungos (toliau – ES) rin</text:span><text:span text:style-name="T90">ką, turi būti atliktos atitikties įvertinimo procedūros.</text:span></text:p>
      <text:p text:style-name="P91"><text:span text:style-name="T92">2</text:span><text:span text:style-name="T93">.</text:span><text:span text:style-name="T94"><text:tab/></text:span><text:span text:style-name="T95">Reglamentas taikomas šiems gaminiams:<text:s/></text:span></text:p>
      <text:p text:style-name="P96"><text:span text:style-name="T97">2.1</text:span><text:span text:style-name="T98">.</text:span><text:span text:style-name="T99"><text:tab/></text:span><text:span text:style-name="T100">įrangai ir apsaugos sistemoms, skirtoms naudoti potencialiai sprogioje aplinkoje;</text:span></text:p>
      <text:p text:style-name="P101"><text:span text:style-name="T102">2.2</text:span><text:span text:style-name="T103">.</text:span><text:span text:style-name="T104"><text:tab/></text:span><text:span text:style-name="T105">saugos, reguliavimo ir valdymo įtaisams, skirtiems naud</text:span><text:span text:style-name="T106">oti ne potencialiai sprogioje aplinkoje, tačiau reikalingiems arba padedantiems užtikrinti įrangos ir apsaugos sistemų saugų darbą esant sprogimo pavojui;</text:span></text:p>
      <text:p text:style-name="P107"><text:span text:style-name="T108">2.3</text:span><text:span text:style-name="T109">.</text:span><text:span text:style-name="T110"><text:tab/></text:span><text:span text:style-name="T111">sudedamosioms dalims, kurios turi būti įmontuojamos į Reglamento 2.1 papunktyje nurodytą įra</text:span><text:span text:style-name="T112">ngą ir apsaugos sistemas.</text:span></text:p>
      <text:p text:style-name="P113"><text:span text:style-name="T114">3</text:span><text:span text:style-name="T115">.</text:span><text:span text:style-name="T116"><text:tab/></text:span><text:span text:style-name="T117">Reglamentas<text:s/></text:span><text:span text:style-name="T118">netaikomas:</text:span></text:p>
      <text:p text:style-name="P119"><text:span text:style-name="T120">3.1</text:span><text:span text:style-name="T121">.</text:span><text:span text:style-name="T122"><text:tab/></text:span><text:span text:style-name="T123">medicinos prietaisams, skirtiems naudoti medicininėje aplinkoje;</text:span></text:p>
      <text:p text:style-name="P124"><text:span text:style-name="T125">3.2</text:span><text:span text:style-name="T126">.</text:span><text:span text:style-name="T127"><text:tab/></text:span><text:span text:style-name="T128">įrangai ir apsaugos sistemoms, jei sprogimo pavojus susijęs tik su sprogstamosiomis medžiagomis arba nepatvariomis<text:s/></text:span><text:span text:style-name="T129">cheminėmis medžiagomis;</text:span></text:p>
      <text:p text:style-name="P130"><text:span text:style-name="T131">3.3</text:span><text:span text:style-name="T132">.</text:span><text:span text:style-name="T133"><text:tab/></text:span><text:span text:style-name="T134">įrangai, skirtai buičiai ir nekomercinei aplinkai, jei potencialiai sprogi aplinka retai kada gali susidaryti dėl atsitiktinio kuro dujų nutekėjimo;</text:span></text:p>
      <text:p text:style-name="P135"><text:span text:style-name="T136">3.4</text:span><text:span text:style-name="T137">.</text:span><text:span text:style-name="T138"><text:tab/></text:span><text:span text:style-name="T139">asmeninėms apsaugos priemonėms, kurioms taikomas techninis<text:s/></text:span><text:span text:style-name="T140">reglamentas „Asmeninės apsauginės priemonės“, patvirtintas Lietuvos Respublikos socialinės apsaugos ir darbo ministro 2000 m. liepos 3 d. įsakymu Nr. 69 „Dėl techninio reglamento „Asmeninės apsauginės priemonės“ patvirtinimo“;</text:span></text:p>
      <text:p text:style-name="P141"><text:span text:style-name="T142">3.5</text:span><text:span text:style-name="T143">.</text:span><text:span text:style-name="T144"><text:tab/></text:span><text:span text:style-name="T145">jūrų laivams ir mobi</text:span><text:span text:style-name="T146">liems įrenginiams atviroje jūroje kartu su juose esančia įranga;</text:span></text:p>
      <text:p text:style-name="P147"><text:span text:style-name="T148">3.6</text:span><text:span text:style-name="T149">.</text:span><text:span text:style-name="T150"><text:tab/></text:span><text:span text:style-name="T151">transporto priemonėms ir jų priekaboms, skirtoms vežti keleivius oru ar sausumos keliais, geležinkeliais ar vandeniu, taip pat transporto priemonėms, jeigu jos sukonstruotos vežti pr</text:span><text:span text:style-name="T152">ekes oru, viešaisiais keliais ar geležinkeliu arba vandeniu. Į Reglamento taikymo sritį patenka transporto priemonės, skirtos važiuoti potencialiai sprogioje aplinkoje;</text:span></text:p>
      <text:p text:style-name="P153"><text:span text:style-name="T154">3.7</text:span><text:span text:style-name="T155">.</text:span><text:span text:style-name="T156"><text:tab/></text:span><text:span text:style-name="T157">įrangai, kuriai taikomi<text:s/></text:span><text:span text:style-name="T158">Sutarties dėl Europos Sąjungos veikimo (OL 2010 C 83,<text:s/></text:span><text:span text:style-name="T159">p. 47) 346</text:span><text:span text:style-name="T160"><text:s/></text:span><text:span text:style-name="T161">straipsnio 1 dalies b punkto reikalavimai, ir kuri nurodyta Bendrajame karinės įrangos sąraše, patvirtintame Lietuvos Respublikos krašto apsaugos ministro 2009 m. gruodžio 29 d. įsakymu Nr. V-1216 „Dėl Bendrojo karinės įrangos sąrašo patvirtinim</text:span><text:span text:style-name="T162">o“</text:span><text:span text:style-name="T163">.</text:span></text:p>
      <text:p text:style-name="P164"><text:span text:style-name="T165">4</text:span><text:span text:style-name="T166">.</text:span><text:span text:style-name="T167"><text:tab/>Reglamente vartojamos sąvokos:</text:span></text:p>
      <text:p text:style-name="P168"><text:span text:style-name="T169">4.1</text:span><text:span text:style-name="T170">.</text:span><text:span text:style-name="T171"><text:tab/></text:span><text:span text:style-name="T172">Akreditavimas<text:s/></text:span><text:span text:style-name="T173">– kaip apibrėžta 2008 m. liepos 9 d.<text:s/></text:span><text:span text:style-name="T174">Europos Parlamento ir Tarybos reglamento (EB) Nr. 765/2008, nustatančio su gaminių prekyba susijusius akreditavimo ir rinkos priežiūros reikalavimus ir pa</text:span><text:span text:style-name="T175">naikinančio Reglamentą (EEB) Nr. 339/93 (OL 2008 L 218, p. 30) (toliau – Reglamentas (EB) Nr. 765/2008),</text:span><text:span text:style-name="T176"><text:s/>2 straipsnio 10 punkte.</text:span></text:p>
      <text:p text:style-name="P177"><text:span text:style-name="T178">4.2</text:span><text:span text:style-name="T179">.</text:span><text:span text:style-name="T180"><text:tab/></text:span><text:span text:style-name="T181">Apsaugos sistemos<text:s/></text:span><text:span text:style-name="T182">– įtaisai, išskyrus įrangos sudedamąsias dalis, skirti prasidedančiam sprogimui nedelsiant sustabdyt</text:span><text:span text:style-name="T183">i ir (arba) sprogimo liepsnai ir jėgai apriboti, kurie tiekiami rinkai kaip autonominės sistemos.</text:span></text:p>
      <text:p text:style-name="P184"><text:span text:style-name="T185">4.3</text:span><text:span text:style-name="T186">.</text:span><text:span text:style-name="T187"><text:tab/></text:span><text:span text:style-name="T188">Asmuo</text:span><text:span text:style-name="T189"><text:s/>– fizinis asmuo, juridinis asmuo ar kita organizacija, neturinti juridinio asmens statuso, taip pat juridinio asmens ar kitos organizacijos padalinys.</text:span></text:p>
      <text:p text:style-name="P190"><text:span text:style-name="T191">4.4</text:span><text:span text:style-name="T192">.</text:span><text:span text:style-name="T193"><text:tab/></text:span><text:span text:style-name="T194">Atitikties vertinimas<text:s/></text:span><text:span text:style-name="T195">– procesas, kuriuo nustatoma, ar gaminys atitinka Reglamento nustatytus e</text:span><text:span text:style-name="T196">sminius saugos reikalavimus.</text:span></text:p>
      <text:p text:style-name="P197"><text:span text:style-name="T198">4.5</text:span><text:span text:style-name="T199">.</text:span><text:span text:style-name="T200"><text:tab/></text:span><text:span text:style-name="T201">Atitikties vertinimo įstaiga<text:s/></text:span><text:span text:style-name="T202">– kaip apibrėžta</text:span><text:span text:style-name="T203"><text:s/>Reglamento (EB) Nr. 765/2008<text:s/></text:span><text:span text:style-name="T204">2 straipsnio 13 punkte.</text:span></text:p>
      <text:p text:style-name="P205"><text:span text:style-name="T206">4.6</text:span><text:span text:style-name="T207">.</text:span><text:span text:style-name="T208"><text:tab/></text:span><text:span text:style-name="T209">Atšaukimas<text:s/></text:span><text:span text:style-name="T210">– priemonė, kuria siekiama, kad būtų grąžintas galutiniam naudotojui jau pateiktas gaminys.</text:span></text:p>
      <text:p text:style-name="P211"><text:span text:style-name="T212">4.7</text:span><text:span text:style-name="T213">.</text:span><text:span text:style-name="T214"><text:tab/></text:span><text:span text:style-name="T215">CE ženklas<text:s/></text:span><text:span text:style-name="T216">– ženklas, kuriuo gamintojas nurodo, kad gaminys atitinka taikytinus derinamųjų Sąjungos teisės aktų dėl ženklinimo šiuo ženklu reikalavimus.</text:span></text:p>
      <text:p text:style-name="P217"><text:span text:style-name="T218">4.8</text:span><text:span text:style-name="T219">.</text:span><text:span text:style-name="T220"><text:tab/></text:span><text:span text:style-name="T221">Darnusis standartas<text:s/></text:span><text:span text:style-name="T222">– kaip apibrėžta 2012 m. spalio 25 d. Europos Parlamento ir Tarybos regl</text:span><text:span text:style-name="T223">amento (ES) Nr. 1025/2012 dėl Europos standartizacijos, kuriuo iš dalies keičiamos Tarybos direktyvos 89/686/EEB ir 93/15/EEB ir Europos Parlamento ir Tarybos direktyvos 94/9/EB, 94/25/EB, 95/16/EB, 97/23/EB, 98/34/EB, 2004/22/EB, 2007/23/EB, 2009/23/EB ir</text:span><text:span text:style-name="T224"><text:s/>2009/105/EB ir panaikinamas Tarybos sprendimas 87/95/EEB ir Europos Parlamento ir Tarybos sprendimas Nr. 1673/2006/EB (OL 2012 L 316, p. 12), 2 straipsnio 1 punkto c papunktyje.</text:span></text:p>
      <text:p text:style-name="P225"><text:span text:style-name="T226">4.9</text:span><text:span text:style-name="T227">.</text:span><text:span text:style-name="T228"><text:tab/></text:span><text:span text:style-name="T229">Derinamieji Europos Sąjungos teisės aktai<text:s/></text:span><text:span text:style-name="T230">– ES teisės aktai, kuriais</text:span><text:span text:style-name="T231"><text:s/>suderinamos gaminių pardavimo sąlygos.</text:span></text:p>
      <text:p text:style-name="P232"><text:span text:style-name="T233">4.10</text:span><text:span text:style-name="T234">.<text:s/></text:span><text:span text:style-name="T235">Ekonominės veiklos vykdytojai<text:s/></text:span><text:span text:style-name="T236">– gamintojas, įgaliotasis atstovas, importuotojas ir platintojas.</text:span></text:p>
      <text:p text:style-name="P237"><text:span text:style-name="T238">4.11</text:span><text:span text:style-name="T239">.<text:s/></text:span><text:span text:style-name="T240">Gamintojas<text:s/></text:span><text:span text:style-name="T241">– asmuo, kuris pagamina gaminį arba užsako suprojektuoti ar pagaminti gaminį ir parduoda<text:s/></text:span><text:span text:style-name="T242">tą gaminį savo vardu arba naudodamas savo prekės ženklą, arba jį naudoja savo tikslais.</text:span></text:p>
      <text:p text:style-name="P243"><text:span text:style-name="T244">4.12</text:span><text:span text:style-name="T245">.<text:s/></text:span><text:span text:style-name="T246">Importuotojas<text:s/></text:span><text:span text:style-name="T247">– ES įsisteigęs asmuo, kuris ES rinkai pateikia gaminį iš trečiosios šalies.</text:span></text:p>
      <text:p text:style-name="P248"><text:span text:style-name="T249">4.13</text:span><text:span text:style-name="T250">.<text:s/></text:span><text:span text:style-name="T251">Įgaliotasis atstovas<text:s/></text:span><text:span text:style-name="T252">– ES įsisteigęs asmuo, gavęs gaminto</text:span><text:span text:style-name="T253">jo rašytinį įgaliojimą veikti jo vardu ir atlikti nurodytas užduotis.</text:span></text:p>
      <text:p text:style-name="P254"><text:span text:style-name="T255">4.14</text:span><text:span text:style-name="T256">.<text:s/></text:span><text:span text:style-name="T257">Įranga<text:s/></text:span><text:span text:style-name="T258">– mašinos, aparatai, stacionarūs ar mobilieji prietaisai, jų valdymo sudedamosios dalys bei matuokliai, taip pat detektoriai ar prevencinės sistemos, kurie kartu ar<text:s/></text:span><text:span text:style-name="T259">atskirai yra skirti gaminti, perduoti, kaupti, matuoti, valdyti bei keisti energiją ir (arba) apdoroti medžiagą ir kurie gali sukelti sprogimą dėl jų pačių užsiliepsnojimo šaltinių.</text:span></text:p>
      <text:p text:style-name="P260"><text:span text:style-name="T261">4.15</text:span><text:span text:style-name="T262">.<text:s/></text:span><text:span text:style-name="T263">Įrangos kategorija<text:s/></text:span><text:span text:style-name="T264">– įrangos klasifikacija kiekvienoje įrangos g</text:span><text:span text:style-name="T265">rupėje, nustatytoje Reglamento 1 priede, pagal kurią nustatomas būtinas apsaugos lygis, kurį reikia užtikrinti.</text:span></text:p>
      <text:p text:style-name="P266"><text:span text:style-name="T267">4.16</text:span><text:span text:style-name="T268">.<text:s/></text:span><text:span text:style-name="T269">Nacionalinė akreditacijos įstaiga<text:s/></text:span><text:span text:style-name="T270">– nacionalinė akreditacijos įstaiga, kaip apibrėžta Reglamento (EB) Nr. 765/2008 2 straipsnio 11 pun</text:span><text:span text:style-name="T271">kte.</text:span></text:p>
      <text:p text:style-name="P272"><text:span text:style-name="T273">4.17</text:span><text:span text:style-name="T274">.<text:s/></text:span><text:span text:style-name="T275">Naudojimas pagal paskirtį</text:span><text:span text:style-name="T276"><text:s/>– gamintojo nustatytas gaminio naudojimas įrangą priskiriant atskirai įrangos grupei ir kategorijai arba suteikiant visą reikiamą informaciją apie saugų apsaugos sistemos, prietaiso ar sudėtinės dalies veikimą.</text:span></text:p>
      <text:p text:style-name="P277"><text:span text:style-name="T278">4.18</text:span><text:span text:style-name="T279">.<text:s/></text:span><text:span text:style-name="T280">Pateikimas rinkai<text:s/></text:span><text:span text:style-name="T281">– gaminio tiekimas ES rinkai pirmą kartą.</text:span></text:p>
      <text:p text:style-name="P282"><text:span text:style-name="T283">4.19</text:span><text:span text:style-name="T284">.<text:s/></text:span><text:span text:style-name="T285">Pašalinimas<text:s/></text:span><text:span text:style-name="T286">– bet kokia priemonė, kuria siekiama užkirsti kelią gaminio tiekimui rinkai tiekimo grandinėje.</text:span></text:p>
      <text:p text:style-name="P287"><text:span text:style-name="T288">4.20</text:span><text:span text:style-name="T289">.<text:s/></text:span><text:span text:style-name="T290">Platintojas<text:s/></text:span><text:span text:style-name="T291">– tiekimo grandinėje veikiantis asmuo, kuris tie</text:span><text:span text:style-name="T292">kia rinkai gaminį ir nėra nei gamintojas, nei importuotojas.</text:span></text:p>
      <text:p text:style-name="P293"><text:span text:style-name="T294">4.21</text:span><text:span text:style-name="T295">.<text:s/></text:span><text:span text:style-name="T296">Potencialiai sprogi aplinka<text:s/></text:span><text:span text:style-name="T297">– aplinka, kuri, priklausomai nuo vietos ir darbo sąlygų, gali tapti sprogi.</text:span></text:p>
      <text:p text:style-name="P298"><text:span text:style-name="T299">4.22</text:span><text:span text:style-name="T300">.<text:s/></text:span><text:span text:style-name="T301">Sprogi aplinka<text:s/></text:span><text:span text:style-name="T302">– dujų, garų, rūko ar dulkių pavidalo degiųjų medžiagų<text:s/></text:span><text:span text:style-name="T303">ir oro mišinys įprastinėmis oro sąlygomis, kuriam užsiliepsnojus degimas apima visą nesudegusį mišinį.</text:span></text:p>
      <text:p text:style-name="P304"><text:span text:style-name="T305">4.23</text:span><text:span text:style-name="T306">.<text:s/></text:span><text:span text:style-name="T307">Sudedamoji dalis<text:s/></text:span><text:span text:style-name="T308">– saugiam veikimui užtikrinti būtina įrangos ir apsaugos sistemų dalis, kurios negalima naudoti autonomiškai.</text:span></text:p>
      <text:p text:style-name="P309"><text:span text:style-name="T310">4.24</text:span><text:span text:style-name="T311">.<text:s/></text:span><text:span text:style-name="T312">Tiekim</text:span><text:span text:style-name="T313">as rinkai<text:s/></text:span><text:span text:style-name="T314">– gaminio, skirto platinti, vartoti ar naudoti ES rinkoje, tiekimas vykdant komercinę veiklą už atlygį arba be jo.</text:span></text:p>
      <text:p text:style-name="P315"><text:span text:style-name="T316">4.25</text:span><text:span text:style-name="T317">.<text:s/></text:span><text:span text:style-name="T318">Techninė specifikacija<text:s/></text:span><text:span text:style-name="T319">– dokumentas, kuriame nustatyti techniniai reikalavimai, kuriuos turi atitikti gaminys.</text:span></text:p>
      <text:p text:style-name="P320"><text:span text:style-name="T321">4.26</text:span><text:span text:style-name="T322">.<text:s/></text:span><text:span text:style-name="T323">I grupės įranga<text:s/></text:span><text:span text:style-name="T324">– įranga, skirta naudoti kasyklų požeminėse dalyse ir tokiose kasyklų antžeminės įrangos dalyse, galinčiose tapti pavojingomis dėl kasyklų dujų ir (arba) dėl degiųjų dulkių, įskaitant M1 ir M2 kategorijos įrangą, kaip nurodyta Reglamento 1<text:s/></text:span><text:span text:style-name="T325">priede.</text:span></text:p>
      <text:p text:style-name="P326"><text:span text:style-name="T327">4.27</text:span><text:span text:style-name="T328">.<text:s/></text:span><text:span text:style-name="T329">II grupės įranga<text:s/></text:span><text:span text:style-name="T330">– įranga, skirta naudoti kitose vietose, bet galinti tapti pavojinga sprogioje aplinkoje, įskaitant 1, 2 ir 3 kategorijos įrangą, kaip nurodyta Reglamento 1 priede.</text:span></text:p>
      <text:p text:style-name="P331"><text:span text:style-name="T332">4.28</text:span><text:span text:style-name="T333">.<text:s/></text:span><text:span text:style-name="T334">Kitos Reglamente vartojamos sąvokos suprantamo</text:span><text:span text:style-name="T335">s taip, kaip apibrėžtos Lietuvos Respublikos atitikties įvertinimo įstatyme ir Lietuvos Respublikos standartizacijos įstatyme.</text:span></text:p>
      <text:p text:style-name="Normal"/>
      <text:p text:style-name="P336"><text:span text:style-name="T337">5</text:span><text:span text:style-name="T338">. Gaminiai gali būti tiekiami rinkai ir pradėti eksploatuoti jeigu jie, tinkamai įrengti, prižiūrimi ir naudojami pagal p</text:span><text:span text:style-name="T339">askirtį, atitinka Reglamento reikalavimus.</text:span></text:p>
      <text:p text:style-name="Normal"/>
      <text:p text:style-name="P340"><text:span text:style-name="T341">6</text:span><text:span text:style-name="T342">. Reglamentu neapribojama kompetentingų institucijų teisė nustatyti reikalavimus, kurie būtini siekiant užtikrinti asmenų ir ypač darbuotojų saugą, kai jie naudoja atitinkamus gaminius, jeigu šiais reikalavi</text:span><text:span text:style-name="T343">mais nenumatomas tokių gaminių modifikavimas Reglamente nenumatytu būdu.</text:span></text:p>
      <text:p text:style-name="P344"><text:span text:style-name="T345">7</text:span><text:span text:style-name="T346">. Prekių mugėse, parodose ir pristatymuose leidžiama demonstruoti gaminius, kurie neatitinka Reglamento, jeigu aiškiai matomu ženklu nurodoma, kad tie gaminiai neatitinka reikala</text:span><text:span text:style-name="T347">vimų ir nėra tinkami parduoti, kol gamintojas ar jo įgaliotasis atstovas, įsisteigęs ES, neužtikrina jų atitikties Reglamentui, taip pat jeigu pristatymų metu imamasi tinkamų žmonių apsaugą užtikrinančių priemonių.</text:span></text:p>
      <text:p text:style-name="P348"><text:span text:style-name="T349">8</text:span><text:span text:style-name="T350">. Gaminiai, atsižvelgiant į jų paski</text:span><text:span text:style-name="T351">rtį, turi atitikti jiems taikomus esminius Reglamento 2 priede nurodytus sveikatos apsaugos ir saugos reikalavimus.</text:span></text:p>
      <text:p text:style-name="P352"><text:span text:style-name="T353">9</text:span><text:span text:style-name="T354">. Nedraudžiama, neribojama ir netrukdoma tiekti rinkai bei pradėti eksploatuoti Lietuvos Respublikos teritorijoje gaminius, kurie atiti</text:span><text:span text:style-name="T355">nka Reglamento reikalavimus.</text:span></text:p>
      <text:p text:style-name="P356"/>
      <text:p text:style-name="P357"><text:span text:style-name="T358">II</text:span><text:span text:style-name="T359"><text:s/>SKYRIUS</text:span></text:p>
      <text:p text:style-name="P360"><text:span text:style-name="T361">EKONOMINĖS VEIKLOS VYKDYTOJŲ PAREIGOS</text:span></text:p>
      <text:p text:style-name="P362"/>
      <text:p text:style-name="P363"><text:span text:style-name="T364">Pirmasis</text:span><text:span text:style-name="T365"><text:s/>skirsnis<text:s/></text:span></text:p>
      <text:p text:style-name="P366"><text:span text:style-name="T367">Gamintojo pareigos</text:span></text:p>
      <text:p text:style-name="P368"/>
      <text:p text:style-name="P369"><text:span text:style-name="T370">10</text:span><text:span text:style-name="T371">. Gamintojas, pateikdamas gaminius rinkai ar naudodamas juos savo reikmėms, turi užtikrinti, kad gaminys būtų<text:s/></text:span><text:span text:style-name="T372">suprojektuotas ir pagamintas laikantis Reglamento 2 priede nustatytų esminių sveikatos apsaugos ir saugos reikalavimų.</text:span></text:p>
      <text:p text:style-name="Normal"/>
      <text:p text:style-name="P373"><text:span text:style-name="T374">11</text:span><text:span text:style-name="T375">. Gamintojas privalo parengti Reglamento 3 ir 9 prieduose nurodytus techninius dokumentus (toliau – techniniai dokumentai) ir<text:s/></text:span><text:span text:style-name="T376">atlikti Reglamento 47–52 punktuose nurodytą atitinkamą atitikties vertinimo procedūrą (toliau – atitikties įvertinimas) arba privalo pavesti ją atlikti.</text:span></text:p>
      <text:p text:style-name="Normal"/>
      <text:p text:style-name="P377"><text:span text:style-name="T378">12</text:span><text:span text:style-name="T379">. Gamintojas, atlikęs atitinkamą atitikties įvertinimą ir nustatęs, kad gaminys, kuris nėra sude</text:span><text:span text:style-name="T380">damoji dalis, atitinka taikomus reikalavimus, privalo parengti ES atitikties deklaraciją ir pažymėti gaminį CE ženklu.</text:span></text:p>
      <text:p text:style-name="Normal"/>
      <text:p text:style-name="P381"><text:span text:style-name="T382">13</text:span><text:span text:style-name="T383">.</text:span><text:span text:style-name="T384"><text:tab/>Gamintojas, atlikęs atitinkamą atitikties įvertinimą ir nustatęs, kad sudedamoji dalis atitinka taikomus reikalavimus, privalo p</text:span><text:span text:style-name="T385">arengti rašytinį atitikties atestatą, kaip nurodyta Reglamento 49 punkte.</text:span></text:p>
      <text:p text:style-name="Normal"/>
      <text:p text:style-name="P386"><text:span text:style-name="T387">14</text:span><text:span text:style-name="T388">. Gamintojas privalo užtikrinti, kad prie kiekvieno gaminio būtų pridedama atitinkamai ES atitikties deklaracijos arba atitikties atestato kopija. Tačiau, kai daug gaminių<text:s/></text:span><text:span text:style-name="T389">tiekiama vienam vartotojui, prie visos siuntos ar krovinio atitinkamai gali būti pridedama tik viena ES atitikties deklaracijos arba atitikties atestato kopija.</text:span></text:p>
      <text:p text:style-name="Normal"/>
      <text:p text:style-name="P390"><text:span text:style-name="T391">15</text:span><text:span text:style-name="T392">.</text:span><text:span text:style-name="T393"><text:tab/>Gamintojas privalo saugoti techninius dokumentus ir ES atitikties deklaraciją arba, ka</text:span><text:span text:style-name="T394">i taikytina, atitikties atestatą 10 metų po paskutinio gaminio modelio vieneto pateikimo rinkai dienos.</text:span></text:p>
      <text:p text:style-name="Normal"/>
      <text:p text:style-name="P395"><text:span text:style-name="T396">16</text:span><text:span text:style-name="T397">.</text:span><text:span text:style-name="T398"><text:tab/>Gamintojas privalo užtikrinti, kad būtų nustatytos procedūros, kuriomis būtų išlaikoma serijinės produkcijos atitiktis Reglamento reikalavimams</text:span><text:span text:style-name="T399">. Vykdydamas šią pareigą, gamintojas turi tinkamai atsižvelgti į gaminio projekto ar charakteristikų pakeitimus ir darniųjų standartų ar kitų techninių specifikacijų, kuriais vadovaujantis deklaruojama gaminio atitiktis, pakeitimus.</text:span></text:p>
      <text:p text:style-name="Normal"/>
      <text:p text:style-name="P400"><text:span text:style-name="T401">17</text:span><text:span text:style-name="T402">.</text:span><text:span text:style-name="T403"><text:tab/>Gamintojas, si</text:span><text:span text:style-name="T404">ekdamas apsaugoti galutinių naudotojų sveikatą ir užtikrinti jų saugą, kai to reikia atsižvelgiant į gaminio keliamą pavojų, privalo tirti pateiktų rinkai gaminių bandinius, nagrinėti ir, jei būtina, registruoti skundus, reikalavimų neatitinkančius ir atša</text:span><text:span text:style-name="T405">uktus gaminius bei informuoti platintojus apie tokią vykdomą stebėseną.</text:span></text:p>
      <text:p text:style-name="Normal"/>
      <text:p text:style-name="P406"><text:span text:style-name="T407">18</text:span><text:span text:style-name="T408">.</text:span><text:span text:style-name="T409"><text:tab/>Gamintojas privalo užtikrinti, kad ant gaminio, kurį jis pateikė rinkai, būtų nurodytas tipo, partijos ar serijos numeris arba kita informacija, leidžianti nustatyti jo tapatu</text:span><text:span text:style-name="T410">mą, arba, jeigu dėl gaminio dydžio ar pobūdžio to neįmanoma padaryti, privalo užtikrinti, kad reikiama informacija būtų nurodyta ant pakuotės ar prie gaminio pridedamame dokumente.</text:span></text:p>
      <text:p text:style-name="Normal"/>
      <text:p text:style-name="P411"><text:span text:style-name="T412">19</text:span><text:span text:style-name="T413">.</text:span><text:span text:style-name="T414"><text:tab/>Gamintojas privalo užtikrinti, kad gaminys, išskyrus sudedamąsias<text:s/></text:span><text:span text:style-name="T415">dalis, kurį jis pateikė rinkai, būtų pažymėtas specialiu apsaugos nuo sprogimo ženklu ir, kai taikytina, Reglamento 2 priedo 7–8 punktuose nurodytais kitais ženklais bei informacija.</text:span></text:p>
      <text:p text:style-name="Normal"/>
      <text:p text:style-name="P416"><text:span text:style-name="T417">20</text:span><text:span text:style-name="T418">.</text:span><text:span text:style-name="T419"><text:tab/>Gamintojas ant gaminio arba, jeigu to neįmanoma padaryti, ant pa</text:span><text:span text:style-name="T420">kuotės arba prie gaminio pridedamame dokumente nurodo savo pavadinimą<text:s/></text:span><text:span text:style-name="T421">(jei gamintojas fizinis asmuo – vardą, pavardę)</text:span><text:span text:style-name="T422">, registruotą prekės pavadinimą arba registruotą prekės ženklą ir pašto adresą, kuriuo su juo galima susisiekti. Adrese nurodomas vienintel</text:span><text:span text:style-name="T423">is pašto adresas susisiekti su gamintoju. Kontaktiniai duomenys pateikiami<text:s/></text:span><text:span text:style-name="T424">Lietuvos Respublikos valstybine kalba, kai gaminys pateikiamas ar tiekiamas Lietuvos Respublikos rinkai, arba kita ES valstybės narės nustatyta kalba ar kalbomis, kai gaminys pateik</text:span><text:span text:style-name="T425">iamas ar tiekiamas kitų ES valstybių narių rinkai.</text:span></text:p>
      <text:p text:style-name="Normal"/>
      <text:p text:style-name="P426"><text:span text:style-name="T427">21</text:span><text:span text:style-name="T428">.</text:span><text:span text:style-name="T429"><text:tab/>Gamintojas privalo užtikrinti, kad prie gaminio būtų pridėtos instrukcijos ir saugos informacija,<text:s/></text:span><text:span text:style-name="T430">parengta Lietuvos Respublikos valstybine kalba, kai gaminys pateikiamas Lietuvos Respublikos rinka</text:span><text:span text:style-name="T431">i, arba kitos ES valstybės narės, kurios rinkai pateikiamas gaminys, nustatyta kalba ar kalbomis, taip pat šios instrukcijos ir saugos informacija bei visas ženklinimas turi būti aiškus, lengvai suprantami ir suvokiami.</text:span></text:p>
      <text:p text:style-name="Normal"/>
      <text:p text:style-name="P432"><text:span text:style-name="T433">22</text:span><text:span text:style-name="T434">.</text:span><text:span text:style-name="T435"><text:tab/>Gamintojas, manantis arba t</text:span><text:span text:style-name="T436">urintis pagrindo manyti, kad jo rinkai pateiktas gaminys neatitinka Reglamento reikalavimų, privalo nedelsdamas imtis taisomųjų priemonių, būtinų užtikrinti to gaminio atitiktį, jį pašalinti arba atšaukti, jei tai tikslinga. Jei gaminys kelia pavojų, gamin</text:span><text:span text:style-name="T437">tojas nedelsdamas apie tai praneša<text:s/></text:span><text:span text:style-name="T438">Lietuvos Respublikos ar kitų ES valstybių narių, kurių rinkai pateiktas gaminys, rinkos priežiūros institucijai (toliau kartu – rinkos priežiūros institucija) ir Lietuvos Respublikos ar kitų ES valstybių narių, kurių rink</text:span><text:span text:style-name="T439">ai tiektas gaminys, kompetentingoms institucijoms (toliau kartu – kompetentinga institucija)</text:span><text:span text:style-name="T440">, pateikdamas išsamią informaciją, visų pirma apie neatitiktį ir apie visas taisomąsias priemones, kurių buvo imtasi.</text:span></text:p>
      <text:p text:style-name="Normal"/>
      <text:p text:style-name="P441"><text:span text:style-name="T442">23</text:span><text:span text:style-name="T443">.</text:span><text:span text:style-name="T444"><text:tab/>Jei rinkos priežiūros ar kompetenting</text:span><text:span text:style-name="T445">a institucija,<text:s/></text:span><text:span text:style-name="T446">teisės aktų nustatyta tvarka turinti teisę gauti informaciją ir dokumentus, būtinus gaminio atitikčiai įrodyti, pagrįstai pareikalauja</text:span><text:span text:style-name="T447">,</text:span><text:span text:style-name="T448"><text:s/>gamintojas,<text:s/></text:span><text:span text:style-name="T449">šiai institucijai suteikia popierine ar elektronine forma visą informaciją ir dokumentus, būt</text:span><text:span text:style-name="T450">inus įrodyti, kad gaminys atitinka Reglamento reikalavimus, tos institucijos reikalaujama kalba, kuri turi būti aiški ir lengvai suprantama, taip pat šiai institucijai pageidaujant gamintojas privalo bendradarbiauti su ja dėl visų veiksmų, kurių imamasi si</text:span><text:span text:style-name="T451">ekiant pašalinti gaminio, kurį jis pateikė rinkai, keliamą pavojų.</text:span></text:p>
      <text:p text:style-name="P452"/>
      <text:p text:style-name="P453"><text:span text:style-name="T454">Antrasis</text:span><text:span text:style-name="T455"><text:s/>skirsnis</text:span></text:p>
      <text:p text:style-name="P456"><text:span text:style-name="T457">Įgaliotojo atstovo pareigos</text:span></text:p>
      <text:p text:style-name="P458"/>
      <text:p text:style-name="P459"><text:span text:style-name="T460">24</text:span><text:span text:style-name="T461">.</text:span><text:span text:style-name="T462"><text:tab/>Gamintojas rašytiniu įgaliojimu gali paskirti įgaliotąjį atstovą. Įgaliotasis atstovas negali būti įgaliotas vykdyti Reglamento</text:span><text:span text:style-name="T463"><text:s/>10 punkte nustatytų pareigų ir pareigą parengti Reglamento 11 punkte nurodytus techninius dokumentus.</text:span></text:p>
      <text:p text:style-name="P464"><text:span text:style-name="T465">25</text:span><text:span text:style-name="T466">.</text:span><text:span text:style-name="T467"><text:tab/>Įgaliotasis atstovas atlieka iš gamintojo gautame įgaliojime nustatytas užduotis. Įgaliojimu įgaliotajam atstovui leidžiama atlikti bent šiuos ve</text:span><text:span text:style-name="T468">iksmus:</text:span></text:p>
      <text:p text:style-name="P469"><text:span text:style-name="T470">25.1</text:span><text:span text:style-name="T471">.<text:s/></text:span><text:span text:style-name="T472">saugoti ES atitikties deklaraciją arba, kai taikytina, atitikties atestatą ir techninius dokumentus 10 metų po paskutinio gaminio modelio vieneto pateikimo rinkai, kad rinkos priežiūros institucija galėtų juos patikrinti;</text:span></text:p>
      <text:p text:style-name="P473"><text:span text:style-name="T474">25.2</text:span><text:span text:style-name="T475">. rinkos p</text:span><text:span text:style-name="T476">riežiūros ar kompetentingos institucijos,<text:s/></text:span><text:span text:style-name="T477">teisės aktų nustatyta tvarka turinčios teisę gauti informaciją ir dokumentus, būtinus gaminio atitikčiai įrodyti, pagrįstu</text:span><text:span text:style-name="T478"><text:s/>prašymu – pateikti visą informaciją ir dokumentus, būtinus gaminio atitikčiai įrodyti;</text:span></text:p>
      <text:p text:style-name="P479"><text:span text:style-name="T480">25</text:span><text:span text:style-name="T481">.3</text:span><text:span text:style-name="T482">. rinkos priežiūros ar kompetentingos institucijos</text:span><text:span text:style-name="T483"><text:s/>prašymu – bendradarbiauti su jomis dėl visų veiksmų, kurių imamasi siekiant pašalinti gaminių, dėl kurių gautas įgaliotojo atstovo įgaliojimas, keliamą pavojų.</text:span></text:p>
      <text:p text:style-name="P484"/>
      <text:p text:style-name="P485"><text:span text:style-name="T486">Trečiasis</text:span><text:span text:style-name="T487"><text:s/>skirsnis</text:span></text:p>
      <text:p text:style-name="P488"><text:span text:style-name="T489">Importuotojo<text:s/></text:span><text:span text:style-name="T490">pareigos</text:span></text:p>
      <text:p text:style-name="P491"/>
      <text:p text:style-name="P492"/>
      <text:p text:style-name="P493"><text:span text:style-name="T494">26</text:span><text:span text:style-name="T495">.</text:span><text:span text:style-name="T496"><text:tab/>Importuotojas privalo pateikti rinkai tik Reglamente nurodytus reikalavimus atitinkančius gaminius.</text:span></text:p>
      <text:p text:style-name="Normal"/>
      <text:p text:style-name="P497"><text:span text:style-name="T498">27</text:span><text:span text:style-name="T499">.</text:span><text:span text:style-name="T500"><text:tab/>Prieš pateikdamas gaminį rinkai, importuotojas privalo užtikrinti, kad gamintojas atliko atitinkamą atitikties įvertinimą, paren</text:span><text:span text:style-name="T501">gė techninius dokumentus, kad gaminys, kai taikytina, pažymėtas CE ženklu, kad atitinkamai prie jo pridėta ES atitikties deklaracija arba atitikties atestatas ir reikiami dokumentai ir kad gamintojas įvykdė Reglamento 18, 19 ir 20 punktuose nustatytus reik</text:span><text:span text:style-name="T502">alavimus.</text:span></text:p>
      <text:p text:style-name="Normal"/>
      <text:p text:style-name="P503"><text:span text:style-name="T504">28</text:span><text:span text:style-name="T505">.</text:span><text:span text:style-name="T506"><text:tab/></text:span><text:span text:style-name="T507">Importuotojas manantis ar turintis pagrindo manyti, kad gaminys neatitinka Reglamento 2 priede nustatytų esminių sveikatos apsaugos ir saugos reikalavimų, privalo neteikti gaminio rinkai, kol nėra užtikrinama jo atitiktis, taip pat, jei gaminys kelia pavoj</text:span><text:span text:style-name="T508">ų, importuotojas apie tai praneša gamintojui ir rinkos priežiūros institucijai.<text:s/></text:span></text:p>
      <text:p text:style-name="Normal"/>
      <text:p text:style-name="P509"><text:span text:style-name="T510">29</text:span><text:span text:style-name="T511">.</text:span><text:span text:style-name="T512"><text:tab/>Importuotojas ant gaminio arba, jeigu to neįmanoma padaryti, ant pakuotės arba prie gaminio pridedamame dokumente privalo nurodyti savo pavadinimą<text:s/></text:span><text:span text:style-name="T513">(jei importuotojas<text:s/></text:span><text:span text:style-name="T514">fizinis asmuo – vardą, pavardę)</text:span><text:span text:style-name="T515">, registruotą prekės pavadinimą arba registruotą prekės ženklą ir pašto adresą, kuriuo su juo galima susisiekti.<text:s/></text:span><text:span text:style-name="T516">Kontaktiniai duomenys turi būti pateikiami Lietuvos Respublikos valstybine kalba, kai gaminys pateikiamas ar tie</text:span><text:span text:style-name="T517">kiamas Lietuvos Respublikos rinkai, arba kita ES valstybės narės nustatyta kalba ar kalbomis, kai gaminys pateikiamas ar tiekiamas kitų ES valstybių narių rinkai.</text:span></text:p>
      <text:p text:style-name="Normal"/>
      <text:p text:style-name="P518"><text:span text:style-name="T519">30</text:span><text:span text:style-name="T520">.</text:span><text:span text:style-name="T521"><text:tab/>Importuotojas privalo užtikrinti, kad prie gaminio būtų pridėtos<text:s/></text:span><text:span text:style-name="T522">Lietuvos Respubliko</text:span><text:span text:style-name="T523">s valstybine kalba, kai gaminys pateikiamas Lietuvos Respublikos rinkai, arba kitos ES valstybės narės, kurios rinkai pateikiamas gaminys, nustatyta kalba ar kalbomis parengtos instrukcijos ir saugos informacija</text:span><text:span text:style-name="T524">.</text:span></text:p>
      <text:p text:style-name="Normal"/>
      <text:p text:style-name="P525"><text:span text:style-name="T526">31</text:span><text:span text:style-name="T527">.</text:span><text:span text:style-name="T528"><text:tab/>Kai atsakomybė už gaminį tenka imp</text:span><text:span text:style-name="T529">ortuotojui, jis užtikrina, kad gaminio laikymo ir transportavimo sąlygos nepakenktų jo atitikčiai Reglamento 2 priede nustatytiems esminiams sveikatos apsaugos ir saugos reikalavimams.</text:span></text:p>
      <text:p text:style-name="Normal"/>
      <text:p text:style-name="P530"><text:span text:style-name="T531">32</text:span><text:span text:style-name="T532">.</text:span><text:span text:style-name="T533"><text:tab/>Kai to reikia atsižvelgiant į gaminio keliamą pavojų, importuo</text:span><text:span text:style-name="T534">tojas, siekdamas apsaugoti galutinių naudotojų sveikatą ir užtikrinti jų saugą, privalo tirti rinkai pateikiamų gaminių bandinius, nagrinėti ir, jei būtina, registruoti skundus, reikalavimų neatitinkančius ir atšauktus gaminius bei informuoti platintojus a</text:span><text:span text:style-name="T535">pie tokią vykdomą stebėseną.</text:span></text:p>
      <text:p text:style-name="Normal"/>
      <text:p text:style-name="P536"><text:span text:style-name="T537">33</text:span><text:span text:style-name="T538">.</text:span><text:span text:style-name="T539"><text:tab/>Importuotojas, manantis arba turintis pagrindo manyti, kad jo rinkai pateiktas gaminys neatitinka Reglamento reikalavimų, privalo nedelsdamas imtis taisomųjų priemonių, būtinų<text:s/></text:span><text:soft-page-break/><text:span text:style-name="T540">užtikrinti to gaminio atitiktį, jį<text:s/></text:span><text:span text:style-name="T541">pašalinti arba atšaukti, jei tai tikslinga. Jei gaminys kelia pavojų, importuotojas privalo nedelsdamas apie tai pranešti rinkos priežiūros ir kompetentingoms institucijoms, pateikdamas išsamią informaciją, visų pirma apie neatitiktį ir apie visas taisomąs</text:span><text:span text:style-name="T542">ias priemones, kurių buvo imtasi.</text:span></text:p>
      <text:p text:style-name="Normal"/>
      <text:p text:style-name="P543"><text:span text:style-name="T544">34</text:span><text:span text:style-name="T545">.</text:span><text:span text:style-name="T546"><text:tab/>Importuotojas privalo saugoti ES atitikties deklaracijos arba, kai taikytina, atitikties atestato, kopiją 10 metų po paskutinio gaminio modelio vieneto pateikimo rinkai, kad rinkos priežiūros institucija galėtų ju</text:span><text:span text:style-name="T547">os patikrinti. Importuotojas taip pat privalo užtikrinti, kad šios institucijos prašymu jai būtų pateikti techniniai dokumentai.</text:span></text:p>
      <text:p text:style-name="Normal"/>
      <text:p text:style-name="P548"><text:span text:style-name="T549">35</text:span><text:span text:style-name="T550">.</text:span><text:span text:style-name="T551"><text:tab/>Jeigu<text:s/></text:span><text:span text:style-name="T552">rinkos priežiūros ar kompetentinga institucija, teisės aktų nustatyta tvarka turinti teisę gauti informaciją ir<text:s/></text:span><text:span text:style-name="T553">dokumentus, būtinus gaminio atitikčiai įrodyti, pateikia pagrįstą prašymą, importuotojas privalo šiai institucijai pateikti popierine ar elektronine forma visą informaciją ir dokumentus, būtinus įrodyti, kad gaminys atitinka Reglamento reikalavimus, tos in</text:span><text:span text:style-name="T554">stitucijos reikalaujama kalba, kuri turi būti aiški ir lengvai suprantama, taip pat šiai institucijai pageidaujant importuotojas privalo bendradarbiauti su ja dėl visų veiksmų, kurių imamasi siekiant pašalinti gaminio, kurį jis pateikė rinkai, keliamą pavo</text:span><text:span text:style-name="T555">jų.</text:span></text:p>
      <text:p text:style-name="P556"/>
      <text:p text:style-name="P557"><text:span text:style-name="T558">Ketvirtasis</text:span><text:span text:style-name="T559"><text:s/>skirsnis</text:span></text:p>
      <text:p text:style-name="P560"><text:span text:style-name="T561">Platintojo pareigos</text:span></text:p>
      <text:p text:style-name="P562"/>
      <text:p text:style-name="P563"><text:span text:style-name="T564">36</text:span><text:span text:style-name="T565">.</text:span><text:span text:style-name="T566"><text:tab/>Tiekdamas rinkai gaminį, platintojas veikia laikydamasis Reglamento reikalavimų.</text:span></text:p>
      <text:p text:style-name="P567"><text:span text:style-name="T568">37</text:span><text:span text:style-name="T569">.</text:span><text:span text:style-name="T570"><text:tab/></text:span><text:span text:style-name="T571">Prieš tiekdamas gaminį rinkai, platintojas privalo patikrinti, ar gaminys, kai taikytina, pažymėtas CE ženklu, ar prie jo pridėta ES atitikties deklaracija arba atitikties atestatas ir reikalaujami dokumentai,<text:s/></text:span><text:span text:style-name="T572">taip pat Lietuvos Respublikos valstybine kalba</text:span><text:span text:style-name="T573">, kai gaminys tiekiamas Lietuvos Respublikos rinkai, arba<text:s/></text:span><text:span text:style-name="T574">kitos<text:s/></text:span><text:span text:style-name="T575">ES valstybės narės, kurios rinkai tiekiamas</text:span><text:span text:style-name="T576"><text:s/></text:span><text:span text:style-name="T577">gaminys, nustatyta kalba ar kalbomis parengtos instrukcijos ir saugos informacija, bei ar gamintojas ir importuotojas įvykdė atitinkamai Reglamento<text:s/></text:span><text:span text:style-name="T578">18, 19 ir 20 bei</text:span><text:span text:style-name="T579"><text:s/>29 punktuose nustatytus reikalavimus.</text:span></text:p>
      <text:p text:style-name="P580"><text:span text:style-name="T581">38</text:span><text:span text:style-name="T582">.</text:span><text:span text:style-name="T583"><text:tab/>Platintojas, manantis ar turintis pagrindo manyti, kad gaminys neatitinka Reglamento 2 priede nustatytų esminių sveikatos apsaugos ir saugos reikalavimų, netiekia gaminio rinkai, kol nėra užtik</text:span><text:span text:style-name="T584">rinama jo atitiktis. Jei gaminys kelia pavojų, platintojas apie tai praneša gamintojui ar importuotojui ir rinkos priežiūros institucijai.</text:span></text:p>
      <text:p text:style-name="P585"><text:span text:style-name="T586">39</text:span><text:span text:style-name="T587">.</text:span><text:span text:style-name="T588"><text:tab/>Kai atsakomybė už gaminį tenka platintojui, jis privalo užtikrinti, kad gaminio laikymo ir transportavimo sąl</text:span><text:span text:style-name="T589">ygos nepakenktų jo atitikčiai Reglamento 2 priede nustatytiems esminiams sveikatos apsaugos ir saugos reikalavimams.</text:span></text:p>
      <text:p text:style-name="P590"><text:span text:style-name="T591">40</text:span><text:span text:style-name="T592">.</text:span><text:span text:style-name="T593"><text:tab/>Platintojas, manantis arba turintis pagrindo manyti, kad jo rinkai patiektas gaminys neatitinka Reglamento reikalavimų, privalo pas</text:span><text:span text:style-name="T594">irūpinti, kad būtų imtasi būtinų taisomųjų priemonių to gaminio atitikčiai užtikrinti, jį pašalinti arba atšaukti, jei tikslinga. Jei gaminys kelia pavojų, platintojas nedelsdamas apie tai praneša ES valstybių narių, kuriose jis tiekė rinkai tokius gaminiu</text:span><text:span text:style-name="T595">s, rinkos priežiūros ir kompetentingai institucijai, pateikdamas išsamią informaciją, visų pirma apie neatitiktį ir apie visas taisomąsias priemones, kurių buvo imtasi.</text:span></text:p>
      <text:p text:style-name="P596"><text:span text:style-name="T597">41</text:span><text:span text:style-name="T598">.</text:span><text:span text:style-name="T599"><text:tab/>Jei rinkos priežiūros ar kompetentinga institucija,<text:s/></text:span><text:span text:style-name="T600">teisės aktų nustatyta tvark</text:span><text:span text:style-name="T601">a turinti teisę gauti informaciją ir dokumentus, būtinus gaminio atitikčiai įrodyti</text:span><text:span text:style-name="T602">, pagrįstai pareikalauja, platintojas privalo suteikti tai institucijai popierine ar elektronine forma visą informaciją ir dokumentus, būtinus įrodyti, kad gaminys atitinka<text:s/></text:span><text:span text:style-name="T603">Reglamento reikalavimus, tos institucijos reikalaujama kalba, kuri turi būti aiški ir lengvai suprantama, taip pat šiai institucijai pageidaujant platintojas privalo bendradarbiauti su ja dėl visų veiksmų, kurių imamasi siekiant pašalinti gaminio, kurį jis</text:span><text:span text:style-name="T604"><text:s/>tiekė rinkai, keliamą pavojų.</text:span></text:p>
      <text:p text:style-name="P605"/>
      <text:p text:style-name="P606"><text:span text:style-name="T607">Penktasis</text:span><text:span text:style-name="T608"><text:s/>skirsnis</text:span></text:p>
      <text:p text:style-name="P609"><text:span text:style-name="T610">Atvejai, kai importuotojui ir platintojui tenka gamintojo pareigos</text:span></text:p>
      <text:p text:style-name="P611"/>
      <text:p text:style-name="P612"><text:span text:style-name="T613">42</text:span><text:span text:style-name="T614">.</text:span><text:span text:style-name="T615"><text:tab/>Taikant Reglamentą importuotojas arba platintojas laikomas gamintoju ir todėl įgyja Reglamento 10–23 punktuose nustatytas g</text:span><text:span text:style-name="T616">amintojo pareigas, jei gaminį rinkai pateikia savo vardu ar naudodamas savo prekės ženklą arba taip pakeičia rinkai jau pateiktą gaminį, kad gali pasikeisti jo atitiktis Reglamente nustatytiems reikalavimams.</text:span></text:p>
      <text:p text:style-name="P617"/>
      <text:p text:style-name="P618"><text:span text:style-name="T619">Šeštasis</text:span><text:span text:style-name="T620"><text:s/>skirsnis</text:span></text:p>
      <text:p text:style-name="P621"><text:span text:style-name="T622">Ekonominės veiklos<text:s/></text:span><text:span text:style-name="T623">vykdytojų identifikavimas</text:span></text:p>
      <text:p text:style-name="P624"/>
      <text:p text:style-name="P625"><text:span text:style-name="T626">43</text:span><text:span text:style-name="T627">.</text:span><text:span text:style-name="T628"><text:tab/>Rinkos priežiūros institucijos prašymu ekonominės veiklos vykdytojai turi nurodyti:</text:span></text:p>
      <text:p text:style-name="P629"><text:span text:style-name="T630">43.1</text:span><text:span text:style-name="T631">.<text:s/></text:span><text:span text:style-name="T632">kiekvieną ekonominės veiklos vykdytoją, kuris jiems pateikė gaminį;</text:span></text:p>
      <text:p text:style-name="P633"><text:span text:style-name="T634">43.2</text:span><text:span text:style-name="T635">.<text:s/></text:span><text:span text:style-name="T636">kiekvieną ekonominės veiklos vykdytoją, kuriam jie<text:s/></text:span><text:span text:style-name="T637">pateikė gaminį.</text:span></text:p>
      <text:p text:style-name="P638"><text:span text:style-name="T639">44</text:span><text:span text:style-name="T640">.</text:span><text:span text:style-name="T641"><text:tab/>Ekonominės veiklos vykdytojai Reglamento 43 punkte nurodytą informaciją turi gebėti pateikti 10 metų po to, kai jiems buvo pateiktas paskutinis gaminio modelio vienetas, ir 10 metų po to, kai jie pateikė paskutinį gaminio modelio<text:s/></text:span><text:span text:style-name="T642">vienetą.</text:span></text:p>
      <text:p text:style-name="P643"/>
      <text:p text:style-name="P644"><text:span text:style-name="T645">III</text:span><text:span text:style-name="T646"><text:s/>SKYRIUS</text:span></text:p>
      <text:p text:style-name="P647"><text:span text:style-name="T648">GAMINIO ATITIKTIS</text:span></text:p>
      <text:p text:style-name="P649"/>
      <text:p text:style-name="P650"><text:span text:style-name="T651">Pirmasis</text:span><text:span text:style-name="T652"><text:s/>skirsnis</text:span></text:p>
      <text:p text:style-name="P653"><text:span text:style-name="T654">Gaminių atitikties prezumpcija</text:span></text:p>
      <text:p text:style-name="P655"/>
      <text:p text:style-name="P656"><text:span text:style-name="T657">45</text:span><text:span text:style-name="T658">.</text:span><text:span text:style-name="T659"><text:tab/>Jei gaminiai atitinka darniuosius standartus arba tam tikras jų dalis, kurių nuorodos buvo paskelbtos<text:s/></text:span><text:span text:style-name="T660">Europos Sąjungos oficialiajame leidinyje</text:span><text:span text:style-name="T661">,<text:s/></text:span><text:span text:style-name="T662">laikoma, kad jie atitinka Reglamento 2 priede nustatytus esminius sveikatos apsaugos ir saugos reikalavimus, kuriuos apima tie standartai ar jų dalys.</text:span></text:p>
      <text:p text:style-name="P663"><text:span text:style-name="T664">46</text:span><text:span text:style-name="T665">.</text:span><text:span text:style-name="T666"><text:tab/>Nesant Reglamento 45 punkte nurodytų darniųjų standartų, Lietuvos standartizacijos departamento p</text:span><text:span text:style-name="T667">riimti standartai (techninės specifikacijos), kurie laikomi svarbiais arba reikalingais tinkamai diegiant Reglamento 2 priede nurodytus esminius sveikatos apsaugos ir saugos reikalavimus, skelbiami Lietuvos standartizacijos departamento</text:span><text:span text:style-name="T668"><text:s/>interneto svetainėj</text:span><text:span text:style-name="T669">e</text:span><text:span text:style-name="T670">.</text:span></text:p>
      <text:p text:style-name="P671"/>
      <text:p text:style-name="P672"><text:span text:style-name="T673">Antrasis</text:span><text:span text:style-name="T674"><text:s/>skirsnis</text:span></text:p>
      <text:p text:style-name="P675"><text:span text:style-name="T676">Atitikties vertinimo procedūros</text:span></text:p>
      <text:p text:style-name="P677"/>
      <text:p text:style-name="P678"><text:span text:style-name="T679">47</text:span><text:span text:style-name="T680">.</text:span><text:span text:style-name="T681"><text:tab/>Siekiant garantuoti gaminių atitiktį Reglamente nustatytiems reikalavimams, taikomos šios įrangos ir, kai reikia, Reglamento 2.2 papunktyje nurodytų įtaisų atitikties įvertinimo procedūro</text:span><text:span text:style-name="T682">s:</text:span></text:p>
      <text:p text:style-name="P683"><text:span text:style-name="T684">47.1</text:span><text:span text:style-name="T685">.</text:span><text:span text:style-name="T686"><text:tab/></text:span><text:span text:style-name="T687">I ir II grupės įrangai, M1 ir 1 kategorijos įrangai atliekamas Reglamento 3 priede nustatytas ES tipo tyrimas kartu su vienu iš toliau nurodytų veiksmų:</text:span></text:p>
      <text:p text:style-name="P688"><text:span text:style-name="T689">47.1.1</text:span><text:span text:style-name="T690">.<text:s/></text:span><text:span text:style-name="T691">gamybos proceso kokybės užtikrinimu pagrįsta atitiktis tipui, nustatyta pagal Regl</text:span><text:span text:style-name="T692">amento 4 priedą;</text:span></text:p>
      <text:p text:style-name="Normal"/>
      <text:p text:style-name="P693"><text:span text:style-name="T694">47.1.2</text:span><text:span text:style-name="T695">.<text:s/></text:span><text:span text:style-name="T696">gaminio patikra pagrįsta atitiktis tipui, nustatyta pagal Reglamento 5 priedą;</text:span></text:p>
      <text:p text:style-name="Normal"/>
      <text:p text:style-name="P697"><text:span text:style-name="T698">47.2</text:span><text:span text:style-name="T699">.</text:span><text:span text:style-name="T700"><text:tab/></text:span><text:span text:style-name="T701">I ir II grupės įrangai, M2 ir 2 kategorijos įrangai:</text:span></text:p>
      <text:p text:style-name="P702"/>
      <text:p text:style-name="P703"><text:span text:style-name="T704">47.2.1</text:span><text:span text:style-name="T705">.</text:span><text:span text:style-name="T706"><text:tab/></text:span><text:span text:style-name="T707">šių grupių ir kategorijų vidaus degimo varikliams ir elektros įrangai<text:s/></text:span><text:span text:style-name="T708">pagal Reglamento 3 priede nustatytą ES tipo tyrimą kartu su vienu iš toliau nurodytų veiksmų:</text:span></text:p>
      <text:p text:style-name="P709"/>
      <text:p text:style-name="P710"><text:span text:style-name="T711">47.2.1.1</text:span><text:span text:style-name="T712">.</text:span><text:span text:style-name="T713"><text:tab/></text:span><text:span text:style-name="T714">gamybos vidaus kontrole ir prižiūrimu gaminių bandymu pagrįsta atitiktis tipui, nustatyta pagal Reglamento 4 priedą;</text:span></text:p>
      <text:p text:style-name="Normal"/>
      <text:p text:style-name="P715"><text:span text:style-name="T716">47.2.1.2</text:span><text:span text:style-name="T717">.</text:span><text:span text:style-name="T718"><text:tab/></text:span><text:span text:style-name="T719">gaminio kokybės u</text:span><text:span text:style-name="T720">žtikrinimu pagrįsta atitiktis tipui, nustatyta pagal Reglamento 7 priedą;</text:span></text:p>
      <text:p text:style-name="Normal"/>
      <text:p text:style-name="P721"><text:span text:style-name="T722">47.2.2</text:span><text:span text:style-name="T723">.</text:span><text:span text:style-name="T724"><text:tab/></text:span><text:span text:style-name="T725">kitai šių grupių ir kategorijų įrangai pagal Reglamento 8 priedą nustatyta gamybos vidaus kontrolė ir Reglamento 8 priedo 2–3 punkte nurodyti techniniai dokumentai pat</text:span><text:span text:style-name="T726">eikiami<text:s/></text:span><text:span text:style-name="T727">paskelbtajai</text:span><text:span text:style-name="T728"><text:s/>įstaigai, kuri nedelsdama patvirtina jų gavimą ir saugo juos;</text:span></text:p>
      <text:p text:style-name="Normal"/>
      <text:p text:style-name="P729"><text:span text:style-name="T730">47.3</text:span><text:span text:style-name="T731">.<text:s/></text:span><text:span text:style-name="T732"><text:s/>II grupės įrangai, 3 kategorijos įrangai, Reglamento 8 priede nustatyta gamybos vidaus kontrolė;</text:span></text:p>
      <text:p text:style-name="Normal"/>
      <text:p text:style-name="P733"><text:span text:style-name="T734">47.4</text:span><text:span text:style-name="T735">.<text:s/></text:span><text:span text:style-name="T736">I ir II grupės įrangai be Reglamento 47.1, 47.2 ir<text:s/></text:span><text:span text:style-name="T737">47.3 papunkčiuose nurodytų procedūrų gali būti taikoma Reglamento 9 priede nustatyta vieneto patikra grindžiama atitiktis.</text:span></text:p>
      <text:p text:style-name="P738"><text:span text:style-name="T739">48</text:span><text:span text:style-name="T740">.</text:span><text:span text:style-name="T741"><text:tab/>Reglamento 47.1 arba 47.4<text:s/></text:span><text:span text:style-name="T742">papunkčiuose<text:s/></text:span><text:span text:style-name="T743">nurodytos procedūros taikomos apsaugos sistemų atitikčiai vertinti.</text:span></text:p>
      <text:p text:style-name="P744"><text:span text:style-name="T745">49</text:span><text:span text:style-name="T746">.</text:span><text:span text:style-name="T747"><text:tab/></text:span><text:span text:style-name="T748">Reglamen</text:span><text:span text:style-name="T749">to 47 numatytos procedūros taikomos sudedamosioms įrangos dalims, išskyrus žymėjimą CE ženklu ir ES atitikties deklaracijos rengimą. Gamintojas parengia rašytinį atitikties atestatą, kuriame patvirtinama, kad sudedamosios dalys atitinka taikytinas Reglamen</text:span><text:span text:style-name="T750">to nuostatas, bei nurodomos jų charakteristikos ir kaip tos dalys turi būti įmontuojamos į įrangą ar apsaugos sistemas, kad pagaminta įranga ir apsaugos sistemos atitiktų jiems taikomus Reglamento 2 priede nustatytus esminius sveikatos apsaugos ir saugos r</text:span><text:span text:style-name="T751">eikalavimus.</text:span></text:p>
      <text:p text:style-name="P752"><text:span text:style-name="T753">50</text:span><text:span text:style-name="T754">.</text:span><text:span text:style-name="T755"><text:tab/></text:span><text:span text:style-name="T756">Saugos klausimais, nurodytais Reglamento 2 priedo 27–28 punktuose, greta atitikties vertinimo procedūrų, nurodytų Reglamento 47 ir 48 punktuose, gali būti laikomasi Reglamento 8  priede nurodytos procedūros.</text:span></text:p>
      <text:p text:style-name="P757"><text:span text:style-name="T758">51</text:span><text:span text:style-name="T759">.</text:span><text:span text:style-name="T760"><text:tab/></text:span><text:span text:style-name="T761">Nukrypstant nuo<text:s/></text:span><text:span text:style-name="T762">Reglamento 47, 48 ir 50 punktų, rinkos priežiūros ar kompetentingos institucijos, esant pagrįstam prašymui, gali leisti pateikti rinkai ir pradėti eksploatuoti gaminius, kurie nėra sudedamosios dalys, kuriems Reglamento 47, 48 ir 50 punktuose nurodytos pro</text:span><text:span text:style-name="T763">cedūros nebuvo taikomos ir kurie skirti apsaugai.</text:span></text:p>
      <text:p text:style-name="P764"><text:span text:style-name="T765">52</text:span><text:span text:style-name="T766">.</text:span><text:span text:style-name="T767"><text:tab/></text:span><text:span text:style-name="T768">Su Reglamento 47–50 punktuose nurodytu atitikties įvertinimu susiję dokumentai rengiami ir susirašinėjimas dėl jų vyksta Lietuvos Respublikos valstybine kalba.</text:span></text:p>
      <text:p text:style-name="P769"/>
      <text:p text:style-name="P770"><text:span text:style-name="T771">Trečiasis</text:span><text:span text:style-name="T772"><text:s/>skirsnis</text:span></text:p>
      <text:p text:style-name="P773"><text:span text:style-name="T774">ES atitiktie</text:span><text:span text:style-name="T775">s deklaracija</text:span></text:p>
      <text:p text:style-name="P776"/>
      <text:p text:style-name="P777"><text:span text:style-name="T778">53</text:span><text:span text:style-name="T779">.</text:span><text:span text:style-name="T780"><text:tab/>ES atitikties deklaracijoje nurodoma, kad įrodyta, jog įvykdyti Reglamento 2 priede nustatyti esminiai sveikatos apsaugos ir saugos reikalavimai.</text:span></text:p>
      <text:p text:style-name="Normal"/>
      <text:p text:style-name="P781"><text:span text:style-name="T782">54</text:span><text:span text:style-name="T783">.</text:span><text:span text:style-name="T784"><text:tab/>ES atitikties deklaracija turi būti parengta pagal Reglamento 10 priede nustat</text:span><text:span text:style-name="T785">ytą ES atitikties deklaracijos formos pavyzdį, joje pateikiama atitinkamuose Reglamento 3–9 prieduose aprašytuose atitikties įvertinimuose nurodyta informacija ir ji nuolat atnaujinama.<text:s/></text:span><text:span text:style-name="T786">ES atitikties deklaracija išverčiama į Lietuvos Respublikos valstybinę</text:span><text:span text:style-name="T787"><text:s/>kalbą, kai gaminys pateikiamas arba tiekiamas Lietuvos Respublikos rinkai, ar kitos ES valstybės narės, kurios rinkai gaminys pateikiamas arba kurioje jis tiekiamas, kalbą ar kitas kalbas, kurias nurodo ši valstybė.</text:span></text:p>
      <text:p text:style-name="Normal"/>
      <text:p text:style-name="P788"><text:span text:style-name="T789">55</text:span><text:span text:style-name="T790">.</text:span><text:span text:style-name="T791"><text:tab/>Jeigu gaminiui taikomi keli ES</text:span><text:span text:style-name="T792"><text:s/>teisės aktai, pagal kuriuos turi būti parengta ES atitikties deklaracija, parengiama visiems tokiems ES teisės aktams bendra ES atitikties deklaracija. Tokioje deklaracijoje nurodomi susiję ES teisės aktai ir jų paskelbimo nuorodos.</text:span></text:p>
      <text:p text:style-name="Normal"/>
      <text:p text:style-name="P793"><text:span text:style-name="T794">56</text:span><text:span text:style-name="T795">.</text:span><text:span text:style-name="T796"><text:tab/>Parengęs ES a</text:span><text:span text:style-name="T797">titikties deklaraciją gamintojas prisiima atsakomybę dėl gaminio atitikties Reglamente nustatytiems reikalavimams.</text:span></text:p>
      <text:p text:style-name="P798"/>
      <text:p text:style-name="P799"><text:span text:style-name="T800">ketvirtasis</text:span><text:span text:style-name="T801"><text:s/>skirsnis</text:span></text:p>
      <text:p text:style-name="P802"><text:span text:style-name="T803">Bendrieji žymėjimo CE ženklu principai</text:span></text:p>
      <text:p text:style-name="P804"/>
      <text:p text:style-name="P805"><text:span text:style-name="T806">57</text:span><text:span text:style-name="T807">.</text:span><text:span text:style-name="T808"><text:tab/>Žymėjimui CE ženklu taikomi bendrieji principai, nustatyti<text:s/></text:span><text:span text:style-name="T809">Reglamento (EB) Nr.  765/2008 30 straipsnyje.</text:span></text:p>
      <text:p text:style-name="P810"/>
      <text:p text:style-name="P811"><text:span text:style-name="T812">penktasis</text:span><text:span text:style-name="T813"><text:s/>skirsnis</text:span></text:p>
      <text:p text:style-name="P814"><text:span text:style-name="T815">Žymėjimo CE ženklu ir kitais ženklais taisyklės ir sąlygos</text:span></text:p>
      <text:p text:style-name="P816"/>
      <text:p text:style-name="P817"><text:span text:style-name="T818">58</text:span><text:span text:style-name="T819">.</text:span><text:span text:style-name="T820"><text:tab/>Gaminys arba jo duomenų lentelė žymimi CE ženklu taip, kad šis ženklas būtų matomas, įskaitomas ir neištrinamas. Jei</text:span><text:span text:style-name="T821">gu taip žymėti neįmanoma arba negalima dėl gaminio pobūdžio, CE ženklu žymima pakuotė ir prie gaminio pridedami dokumentai.</text:span></text:p>
      <text:p text:style-name="Normal"/>
      <text:p text:style-name="P822"><text:span text:style-name="T823">59</text:span><text:span text:style-name="T824">.</text:span><text:span text:style-name="T825"><text:tab/>Gaminys CE ženklu pažymimas prieš jį pateikiant rinkai.</text:span></text:p>
      <text:p text:style-name="Normal"/>
      <text:p text:style-name="P826"><text:span text:style-name="T827">60</text:span><text:span text:style-name="T828">.</text:span><text:span text:style-name="T829"><text:tab/>Šalia CE ženklo nurodomas paskelbtosios įstaigos identifik</text:span><text:span text:style-name="T830">acinis numeris, jeigu ta įstaiga dalyvauja atliekant gamybos kontrolę.</text:span></text:p>
      <text:p text:style-name="P831"/>
      <text:p text:style-name="P832">Paskelbtosios įstaigos identifikaciniu numeriu gaminį pažymi pati paskelbtoji įstaiga arba jos pavedimu tą daro gamintojas ar jo įgaliotasis atstovas.</text:p>
      <text:p text:style-name="Normal"/>
      <text:p text:style-name="P833"><text:span text:style-name="T834">61</text:span><text:span text:style-name="T835">.</text:span><text:span text:style-name="T836"><text:tab/>Po CE ženklo ir, kai tai</text:span><text:span text:style-name="T837">kytina, paskelbtosios įstaigos identifikacinio numerio nurodomas specialus apsaugos nuo sprogimo ženklas </text:span><text:span text:style-name="T838"><draw:frame draw:style-name="a1" draw:name="Paveikslėlis 1" text:anchor-type="as-char" svg:x="0in" svg:y="0in" svg:width="0.19792in" svg:height="0.16667in" style:rel-width="scale" style:rel-height="scale"><draw:image xlink:href="media/image1.jpeg" xlink:type="simple" xlink:show="embed" xlink:actuate="onLoad"/><svg:title/><svg:desc>Image</svg:desc></draw:frame></text:span><text:span text:style-name="T839"> , įrangos grupės ir kategorijos simboliai ir, kai taikytina, kiti Reglamento 2 priedo 7–8 punktuose nurodyti ženklai ir informacija.</text:span></text:p>
      <text:p text:style-name="P840"><text:span text:style-name="T841">62</text:span><text:span text:style-name="T842">.</text:span><text:span text:style-name="T843"><text:tab/>Prie CE<text:s/></text:span><text:span text:style-name="T844">ženklo ir Reglamento 61 punkte nurodytų ženklų, simbolių ir informacijos, ir, kai tinkama, paskelbtosios įstaigos identifikacinio numerio gali būti pateikiamas bet koks kitas ženklas, nurodantis konkretų pavojų ar naudojimo atvejį. Specialiai sprogiai apli</text:span><text:span text:style-name="T845">nkai suprojektuoti gaminiai žymimi atitinkamai.</text:span></text:p>
      <text:p text:style-name="P846"/>
      <text:p text:style-name="P847"><text:span text:style-name="T848">IV</text:span><text:span text:style-name="T849"><text:s/>SKYRIUS</text:span></text:p>
      <text:p text:style-name="P850"><text:span text:style-name="T851">PRANEŠIMAS APIE ATITIKTIES VERTINIMO ĮSTAIGAS</text:span></text:p>
      <text:p text:style-name="P852"/>
      <text:p text:style-name="P853"><text:span text:style-name="T854">Pirmasis</text:span><text:span text:style-name="T855"><text:s/>skirsnis</text:span></text:p>
      <text:p text:style-name="P856"><text:span text:style-name="T857">PranešimŲ</text:span><text:span text:style-name="T858"><text:s/></text:span><text:span text:style-name="T859">APIE ATITIKTIES ĮVERTINIMO ĮSTAIGŲ PASKELBIMĄ teikimas</text:span></text:p>
      <text:p text:style-name="P860"/>
      <text:p text:style-name="P861"><text:span text:style-name="T862">63</text:span><text:span text:style-name="T863">.</text:span><text:span text:style-name="T864"><text:tab/></text:span><text:span text:style-name="T865">Ūkio ministerija Europos Komisijai ir kitoms ES valstybėms narėms<text:s/></text:span><text:span text:style-name="T866">Bandymų laboratorijų, sertifikacijos ir kontrolės įstaigų paskyrimo ir paskelbimo taisyklių, patvirtintų Lietuvos Respublikos Vyriausybės 2006 m. liepos 4 d. nutarimu Nr. 674 „Dėl Bandymų la</text:span><text:span text:style-name="T867">boratorijų, sertifikacijos ir kontrolės įstaigų paskyrimo ir paskelbimo taisyklių patvirtinimo“ (toliau – Bandymų laboratorijų, sertifikacijos ir kontrolės įstaigų paskyrimo ir paskelbimo taisyklės), ir Reglamento nustatyta tvarka praneša apie<text:s/></text:span><text:span text:style-name="T868">įstaigas, įg</text:span><text:span text:style-name="T869">aliotas pagal Reglamentą atlikti trečiosios šalies atitikties vertinimo užduotis.</text:span></text:p>
      <text:p text:style-name="P870"/>
      <text:p text:style-name="P871"><text:span text:style-name="T872">Antrasis</text:span><text:span text:style-name="T873"><text:s/>skirsnis</text:span></text:p>
      <text:p text:style-name="P874"><text:span text:style-name="T875">ŪKIO MINISTERIJOS IR NACIONALINĖS AKREDITACIJOS ĮSTAIGOS FUNKCIJOS</text:span></text:p>
      <text:p text:style-name="P876"/>
      <text:p text:style-name="P877"><text:span text:style-name="T878">64</text:span><text:span text:style-name="T879">.</text:span><text:span text:style-name="T880"><text:tab/></text:span><text:span text:style-name="T881">Ūkio ministerija yra atsakinga už procedūrų, pagal kurias yra vertinamos atitikties įvertinimo įstaigoms ir<text:s/></text:span><text:span text:style-name="T882">Europos Komisijai ir kitoms ES valstybėms narėms</text:span><text:span text:style-name="T883"><text:s/>teikiama informacija apie atitikties įvertinimo įstaigų paskyrimą</text:span><text:span text:style-name="T884">, nustatymą</text:span><text:span text:style-name="T885">.</text:span></text:p>
      <text:p text:style-name="P886"><text:span text:style-name="T887">65</text:span><text:span text:style-name="T888">.</text:span><text:span text:style-name="T889"><text:tab/>Paskelbtųjų į</text:span><text:span text:style-name="T890">staigų vertinimą ir stebėjimą vykdo Nacionalinis akreditacijos biuras prie Ūkio ministerijos (toliau – Nacionalinis akreditacijos biuras), kuris, vadovaujantis Reglamentu (EB) Nr. 765/2008, atlieka nacionalinės akreditacijos įstaigos funkcijas.</text:span></text:p>
      <text:p text:style-name="P891"/>
      <text:p text:style-name="P892"><text:span text:style-name="T893">Trečia</text:span><text:span text:style-name="T894">sis</text:span><text:span text:style-name="T895"><text:s/>skirsnis</text:span></text:p>
      <text:p text:style-name="P896"><text:span text:style-name="T897">ŪKIO MINISTERIJAI<text:s/></text:span><text:span text:style-name="T898">taikomi reikalavimai,</text:span><text:span text:style-name="T899"><text:s/></text:span><text:span text:style-name="T900">ATLIEKANT REGLAMENTE NUSTATYTAS paskelbIANČIOSIOS INSTITUCIJOS FUNKCIJAS</text:span></text:p>
      <text:p text:style-name="P901"/>
      <text:p text:style-name="P902"><text:span text:style-name="T903">66</text:span><text:span text:style-name="T904">.</text:span><text:span text:style-name="T905"><text:tab/></text:span><text:span text:style-name="T906">Ūkio ministerija, paskirdama atitikties vertinimo įstaigą atlikti Reglamente nustatytas atitikties įvertinimo procedūra</text:span><text:span text:style-name="T907">s ir teikdama Europos Komisijai pranešimą apie atitikties vertinimo įstaigos paskelbimą (toliau – pranešimas), užtikrina, kad nekiltų jos ir atitikties vertinimo įstaigų interesų konfliktas.<text:s/></text:span></text:p>
      <text:p text:style-name="P908"><text:span text:style-name="T909">67</text:span><text:span text:style-name="T910">.</text:span><text:span text:style-name="T911"><text:tab/></text:span><text:span text:style-name="T912">Ūkio ministerijos organizacinė struktūra ir veiklos<text:s/></text:span><text:span text:style-name="T913">pagrindai privalo užtikrinti:</text:span></text:p>
      <text:p text:style-name="P914"><text:span text:style-name="T915">67.1</text:span><text:span text:style-name="T916">.<text:s/></text:span><text:span text:style-name="T917">jos objektyvią ir nešališką veiklą, paskiriant atitikties vertinimo įstaigą atlikti Reglamente nustatytas atitikties įvertinimo procedūras ir teikiant pranešimą;</text:span></text:p>
      <text:p text:style-name="P918"><text:span text:style-name="T919">67.2</text:span><text:span text:style-name="T920">.<text:s/></text:span><text:span text:style-name="T921">kad kiekvieną sprendimą dėl įstaigos paskyrimo</text:span><text:span text:style-name="T922"><text:s/>atlikti Reglamente nustatytas atitikties įvertinimo procedūras ir dėl pranešimo priimtų ir (arba) rengtų šių sprendimų projektus su konkrečia atitikties vertinimo įstaiga nesusiję darbuotojai.</text:span></text:p>
      <text:p text:style-name="P923"><text:span text:style-name="T924">68</text:span><text:span text:style-name="T925">.</text:span><text:span text:style-name="T926"><text:tab/></text:span><text:span text:style-name="T927">Ūkio ministerija turi saugoti informacijos, susijusi</text:span><text:span text:style-name="T928">os su atitikties vertinimo įstaigomis, konfidencialumą.</text:span></text:p>
      <text:p text:style-name="P929"><text:span text:style-name="T930">69</text:span><text:span text:style-name="T931">.</text:span><text:span text:style-name="T932"><text:tab/></text:span><text:span text:style-name="T933">Ūkio ministerijos darbuotojai turi būti kompetentingi pagal Reglamentą pavedamoms užduotims atlikti.</text:span></text:p>
      <text:p text:style-name="P934"/>
      <text:p text:style-name="P935"><text:span text:style-name="T936">Ketvirtasis</text:span><text:span text:style-name="T937"><text:s/>skirsnis</text:span></text:p>
      <text:p text:style-name="P938"><text:span text:style-name="T939">ŪKIO MINISTERIJOS IR NACIONALINĖS AKREDITACIJOS ĮSTAIGos pareig</text:span><text:span text:style-name="T940">a informuoti</text:span></text:p>
      <text:p text:style-name="P941"/>
      <text:p text:style-name="P942"><text:span text:style-name="T943">70</text:span><text:span text:style-name="T944">.</text:span><text:span text:style-name="T945"><text:tab/></text:span><text:span text:style-name="T946">Ūkio ministerija pagal kompetenciją informuoja Europos Komisiją apie atitikties įvertinimo įstaigų įvertinimo, jų pranešimo bei jų stebėsenos procedūras</text:span><text:span text:style-name="T947"><text:s/>ir šių procedūrų pakeitimus.</text:span></text:p>
      <text:p text:style-name="P948"/>
      <text:p text:style-name="P949"><text:span text:style-name="T950">Penktasis</text:span><text:span text:style-name="T951"><text:s/>skirsnis</text:span></text:p>
      <text:p text:style-name="P952"><text:span text:style-name="T953">įstaigoms taikomi reikalav</text:span><text:span text:style-name="T954">imai</text:span></text:p>
      <text:p text:style-name="P955"/>
      <text:p text:style-name="P956"><text:span text:style-name="T957">71</text:span><text:span text:style-name="T958">.</text:span><text:span text:style-name="T959"><text:tab/></text:span><text:span text:style-name="T960">Įstaiga, norinti būti p</text:span><text:span text:style-name="T961">askirta<text:s/></text:span><text:span text:style-name="T962">atlikti atitikties įvertinimo procedūras pagal Reglamentą ir atitinkamai būti paskelbta Europos Komisijai ir kitoms ES valstybėms narėms, turi atitikti šiame skirsnyje</text:span><text:span text:style-name="T963"><text:s/>ir Bandymų laboratorijų, sertifikacijos ir kontrolės įstaigų paskyrimo ir paskelbimo taisyklėse<text:s/></text:span><text:span text:style-name="T964">nustatytus reikalavimus.</text:span></text:p>
      <text:p text:style-name="P965"><text:span text:style-name="T966">72</text:span><text:span text:style-name="T967">.</text:span><text:span text:style-name="T968"><text:tab/><text:s/></text:span><text:span text:style-name="T969">Įstaiga turi būti įsteigta pagal Lietuvos Respublikos įstatymų reikalavimus ir turi turėti teisinį subjektiškumą, taip pat bū</text:span><text:span text:style-name="T970">ti nepriklausoma nuo jos vertinamos įmonės ar gaminio.</text:span></text:p>
      <text:p text:style-name="P971"><text:span text:style-name="T972">73</text:span><text:span text:style-name="T973">.</text:span><text:span text:style-name="T974"><text:tab/></text:span><text:span text:style-name="T975">Įstaiga</text:span><text:span text:style-name="T976">, priklausanti verslo asociacijai arba profesinei sąjungai, atstovaujančiai įmonėms, susijusioms su jos vertinamo gaminio projektavimu, gamyba, tiekimu, surinkimu, naudojimu ar priežiūra</text:span><text:span text:style-name="T977">, laikoma nepriklausoma, jeigu pateikia pasirašytą nešališkumo deklaraciją, įrodančią jos nešališkumą ir tai, kad nėra interesų konflikto.</text:span></text:p>
      <text:p text:style-name="Normal"/>
      <text:p text:style-name="P978"><text:span text:style-name="T979">74</text:span><text:span text:style-name="T980">.</text:span><text:span text:style-name="T981"><text:tab/></text:span><text:span text:style-name="T982">Įstaiga, jos vadovai, atsakingi už įstaigos valdymą, ir už atitikties įvertinimo užduočių atlikimą atsakingi</text:span><text:span text:style-name="T983"><text:s/>darbuotojai negali būti vertinamo gaminio projektuotojai, gamintojai, tiekėjai, montuotojai, pirkėjai, savininkai, naudotojai ar prižiūrėtojai arba jų atstovai.<text:s/></text:span><text:span text:style-name="T984">Tačiau<text:s/></text:span><text:span text:style-name="T985">įstaiga gali naudoti jos veiklai būtinus įvertintus gaminius arba tokius gaminius naudo</text:span><text:span text:style-name="T986">ti asmeniniais tikslais.</text:span></text:p>
      <text:p text:style-name="Normal"/>
      <text:p text:style-name="P987"><text:span text:style-name="T988">75</text:span><text:span text:style-name="T989">.</text:span><text:span text:style-name="T990"><text:tab/></text:span><text:span text:style-name="T991">Įstaiga, jos vadovai, atsakingi už įstaigos valdymą, ir už atitikties įvertinimo užduočių atlikimą atsakingi darbuotojai negali tiesiogiai dalyvauti projektuojant, gaminant ar konstruojant, parduodant, montuojant ir naudoj</text:span><text:span text:style-name="T992">ant gaminius arba atliekant jų techninę priežiūrą, jie taip pat negali atstovauti toje veikloje dalyvaujantiems ūkio subjektams. Šie asmenys negali imtis veiklos, ypač konsultavimo, prieštaraujančios jų sprendimo, susijusio su atitikties įvertinimo veikla,</text:span><text:span text:style-name="T993"><text:s/>dėl kurios apie juos pranešta, nepriklausomumui ar sąžiningumui.</text:span></text:p>
      <text:p text:style-name="Normal"/>
      <text:p text:style-name="P994"><text:span text:style-name="T995">76</text:span><text:span text:style-name="T996">.</text:span><text:span text:style-name="T997"><text:tab/></text:span><text:span text:style-name="T998">Įstaiga privalo užtikrinti, kad joms pavaldžių įstaigų ar subrangovų veikla nedarytų poveikio jų atitikties įvertinimo veiklos konfidencialumui, objektyvumui ar nešališkumui.</text:span></text:p>
      <text:p text:style-name="Normal"/>
      <text:p text:style-name="P999"><text:span text:style-name="T1000">77</text:span><text:span text:style-name="T1001">.</text:span><text:span text:style-name="T1002"><text:tab/></text:span><text:span text:style-name="T1003">Įstaiga ir jų darbuotojai atitikties įvertinimo veiklą privalo vykdyti:</text:span></text:p>
      <text:p text:style-name="P1004"/>
      <text:p text:style-name="P1005"><text:span text:style-name="T1006">77.1</text:span><text:span text:style-name="T1007">. pagal griežčiausius profesinio sąžiningumo reikalavimus;</text:span></text:p>
      <text:p text:style-name="Normal"/>
      <text:p text:style-name="P1008"><text:span text:style-name="T1009">77.2</text:span><text:span text:style-name="T1010">. turėdami reikiamą konkrečios srities techninę kompetenciją;</text:span></text:p>
      <text:p text:style-name="Normal"/>
      <text:p text:style-name="P1011"><text:span text:style-name="T1012">77.3</text:span><text:span text:style-name="T1013">. nepasiduodami jokiam spaudimui ir</text:span><text:span text:style-name="T1014"><text:s/>kitoms paskatoms, ypač finansinėms, kurios galėtų paveikti jų sprendimą ar atitikties įvertinimo veiklos rezultatus, ypač jei spaudimą daro ir paskatas siūlo tos veiklos rezultatais suinteresuoti asmenys ar asmenų grupės.</text:span></text:p>
      <text:p text:style-name="Normal"/>
      <text:p text:style-name="P1015"><text:span text:style-name="T1016">78</text:span><text:span text:style-name="T1017">.</text:span><text:span text:style-name="T1018"><text:tab/></text:span><text:span text:style-name="T1019">Įstaiga<text:s/></text:span><text:span text:style-name="T1020">turi būti pajė</text:span><text:span text:style-name="T1021">gi atlikti visas atitikties įvertinimo užduotis, jai pavestas pagal Reglamento 3–7 ir 9 priedo reikalavimus, ir kurioms atlikti apie ją yra pranešta, neatsižvelgiant į tai, ar tas užduotis atlieka pati įstaiga, ar jos yra atliekamos įstaigos vardu ir atsak</text:span><text:span text:style-name="T1022">omybe.</text:span></text:p>
      <text:p text:style-name="Normal"/>
      <text:p text:style-name="P1023"><text:span text:style-name="T1024">79</text:span><text:span text:style-name="T1025">.</text:span><text:span text:style-name="T1026"><text:tab/></text:span><text:span text:style-name="T1027">Visais atvejais kiekvienai atitikties įvertinimo procedūrai ir kiekvienai gaminio grupei ar kategorijai, kuriai apie įstaigą yra pranešta, įstaiga privalo:</text:span></text:p>
      <text:p text:style-name="P1028"/>
      <text:p text:style-name="P1029"><text:span text:style-name="T1030">79.1</text:span><text:span text:style-name="T1031">.<text:s/></text:span><text:span text:style-name="T1032">turėti darbuotojų, turinčių techninių žinių ir pakankamos tinkamos<text:s/></text:span><text:span text:style-name="T1033">patirties atitikties įvertinimo procedūroms atlikti</text:span><text:span text:style-name="T1034">;</text:span></text:p>
      <text:p text:style-name="Normal"/>
      <text:p text:style-name="P1035"><text:span text:style-name="T1036">79.2</text:span><text:span text:style-name="T1037">.<text:s/></text:span><text:span text:style-name="T1038">parengti procedūrų, pagal kurias atliekama atitikties įvertinimo veikla, aprašymus, užtikrinančius procedūrų skaidrumą ir galimybę tas procedūras atkurti</text:span><text:span text:style-name="T1039">;</text:span></text:p>
      <text:p text:style-name="Normal"/>
      <text:p text:style-name="P1040"><text:span text:style-name="T1041">79.3</text:span><text:span text:style-name="T1042">.<text:s/></text:span><text:span text:style-name="T1043">taikyti tinkamą veiklos<text:s/></text:span><text:span text:style-name="T1044">vadybos sistemą ir procedūras, užtikrinančias užduočių, kurias ji atlieka kaip paskelbtoji įstaiga, ir kitų jos atliekamų užduočių atskyrimą;</text:span></text:p>
      <text:p text:style-name="Normal"/>
      <text:p text:style-name="P1045"><text:span text:style-name="T1046">79.4</text:span><text:span text:style-name="T1047">.<text:s/></text:span><text:span text:style-name="T1048">parengti<text:s/></text:span><text:span text:style-name="T1049">procedūras, pagal kurias ji galėtų vykdyti savo veiklą tinkamai, atsižvelgdama į įstaigos dydį</text:span><text:span text:style-name="T1050">, veiklos sektorių ir struktūrą, atitinkamo gaminio technologijos sudėtingumą ir į tai, ar gamybos procesas yra masinis, ar serijinis;</text:span></text:p>
      <text:p text:style-name="Normal"/>
      <text:p text:style-name="P1051"><text:span text:style-name="T1052">79.5</text:span><text:span text:style-name="T1053">.<text:s/></text:span><text:span text:style-name="T1054">turėti priemones, būtinas su atitikties įvertinimo veikla susijusioms techninėms ir administracinėms užduotims</text:span><text:span text:style-name="T1055"><text:s/>atlikti, ir galimybę naudotis visa kita reikiama įranga ar įrenginiais</text:span><text:span text:style-name="T1056">.</text:span></text:p>
      <text:p text:style-name="Normal"/>
      <text:p text:style-name="P1057"><text:span text:style-name="T1058">80</text:span><text:span text:style-name="T1059">.</text:span><text:span text:style-name="T1060"><text:tab/></text:span><text:span text:style-name="T1061">Įstaiga privalo būti apsidraudusi civilinės atsakomybės draudimu.</text:span></text:p>
      <text:p text:style-name="Normal"/>
      <text:p text:style-name="P1062"><text:span text:style-name="T1063">81</text:span><text:span text:style-name="T1064">.</text:span><text:span text:style-name="T1065"><text:tab/></text:span><text:span text:style-name="T1066">Įstaiga<text:s/></text:span><text:span text:style-name="T1067">turi dalyvauti atitinkamoje standartizacijos veikloje, paskelbtųjų įstaigų koordinavimo g</text:span><text:span text:style-name="T1068">rupės, sudarytos pagal atitinkamus derinamuosius ES teisės aktus, veikloje arba užtikrinti, kad jų darbuotojai, atsakingi už atitikties įvertinimo užduočių atlikimą, būtų apie šią veiklą informuoti ir taikytų šios grupės priimtus administracinius sprendimu</text:span><text:span text:style-name="T1069">s ir parengtus dokumentus kaip bendrąsias gaires.</text:span></text:p>
      <text:p text:style-name="P1070"/>
      <text:p text:style-name="P1071"><text:span text:style-name="T1072">Nacionalinis akreditacijos biuras, vertindamas įstaigų, apie kurias Ūkio ministerija pranešė, veiklą, įvertina, ar įstaigos tiesiogiai ar per atstovus dalyvauja atitinkamoje standartizacijos veikloje ar pa</text:span><text:span text:style-name="T1073">skelbtųjų įstaigų koordinavimo ir bendradarbiavimo grupės veikloje.</text:span></text:p>
      <text:p text:style-name="Normal"/>
      <text:p text:style-name="P1074"><text:span text:style-name="T1075">82</text:span><text:span text:style-name="T1076">.</text:span><text:span text:style-name="T1077"><text:tab/></text:span><text:span text:style-name="T1078">Darbuotojai, atsakingi už atitikties įvertinimo užduočių vykdymą, privalo:</text:span></text:p>
      <text:p text:style-name="P1079"/>
      <text:p text:style-name="P1080"><text:span text:style-name="T1081">82.1</text:span><text:span text:style-name="T1082">.<text:s/></text:span><text:span text:style-name="T1083">turėti techninį ir profesinį parengimą, apimantį visą atitikties įvertinimo veiklą, kurios<text:s/></text:span><text:span text:style-name="T1084">atžvilgiu yra pranešta apie įstaigą;</text:span></text:p>
      <text:p text:style-name="Normal"/>
      <text:p text:style-name="P1085"><text:span text:style-name="T1086">82.2</text:span><text:span text:style-name="T1087">.<text:s/></text:span><text:span text:style-name="T1088">gerai išmanyti atliekamo įvertinimo reikalavimus ir turėti įgaliojimus tiems įvertinimams atlikti;</text:span></text:p>
      <text:p text:style-name="Normal"/>
      <text:p text:style-name="P1089"><text:span text:style-name="T1090">82.3</text:span><text:span text:style-name="T1091">.<text:s/></text:span><text:span text:style-name="T1092">turėti reikiamų žinių ir išmanyti Reglamento 2 priede nustatytus esminius saugos reikalavimus, tai</text:span><text:span text:style-name="T1093">komus darniuosius standartus,<text:s/></text:span><text:span text:style-name="T1094">atitinkamas derinamųjų ES teisės aktų<text:s/></text:span><text:span text:style-name="T1095">ir Lietuvos Respublikos teisės aktų nuostatas</text:span><text:span text:style-name="T1096">;</text:span></text:p>
      <text:p text:style-name="Normal"/>
      <text:p text:style-name="P1097"><text:span text:style-name="T1098">82.4</text:span><text:span text:style-name="T1099">.<text:s/></text:span><text:span text:style-name="T1100">mokėti rengti pažymėjimus, įrašus ir ataskaitas, patvirtinančias įvertinimo atlikimą</text:span><text:span text:style-name="T1101">.</text:span></text:p>
      <text:p text:style-name="Normal"/>
      <text:p text:style-name="P1102"><text:span text:style-name="T1103">83</text:span><text:span text:style-name="T1104">.</text:span><text:span text:style-name="T1105"><text:tab/></text:span><text:span text:style-name="T1106">Įstaigų, jų vadovų, atsakingų už<text:s/></text:span><text:span text:style-name="T1107">įstaigos valdymą, ir darbuotojų, atsakingų už atitikties įvertinimo užduočių atlikimą nešališkumas užtikrinamas pasirašant nešališkumo deklaracijas.</text:span></text:p>
      <text:p text:style-name="Normal"/>
      <text:p text:style-name="P1108"><text:span text:style-name="T1109">84</text:span><text:span text:style-name="T1110">.</text:span><text:span text:style-name="T1111"><text:tab/></text:span><text:span text:style-name="T1112">Įstaigų vadovų, atsakingų už įstaigos valdymą, ir darbuotojų, atsakingų už atitikties įvertinimo u</text:span><text:span text:style-name="T1113">žduočių atlikimą, atlyginimas negali priklausyti nuo atliktų įvertinimų skaičiaus arba nuo jų rezultatų</text:span><text:span text:style-name="T1114">.</text:span></text:p>
      <text:p text:style-name="Normal"/>
      <text:p text:style-name="P1115"><text:span text:style-name="T1116">85</text:span><text:span text:style-name="T1117">.</text:span><text:span text:style-name="T1118"><text:tab/></text:span><text:span text:style-name="T1119">Įstaigos darbuotojai privalo laikytis profesinės (gamybinės) paslapties reikalavimo, taikomo visos informacijos, gautos, atliekant užduotis pa</text:span><text:span text:style-name="T1120">gal Reglamento<text:s/></text:span><text:span text:style-name="T1121">3–7 ir 9 priedų reikalavimus</text:span><text:span text:style-name="T1122">, atžvilgiu arba pagal bet kurią Lietuvos Respublikos teisės aktų nuostatą, kuria šie reikalavimai įgyvendinami, išskyrus atvejus, kai atitinkamos informacijos Lietuvos Respublikos teisės aktų nustatytais pagrinda</text:span><text:span text:style-name="T1123">is prašo kompetentingos institucijos, taip pat turi būti saugomos nuosavybės teisės.</text:span></text:p>
      <text:p text:style-name="P1124"/>
      <text:p text:style-name="P1125"><text:span text:style-name="T1126">Šeštasis</text:span><text:span text:style-name="T1127"><text:s/>skirsnis</text:span></text:p>
      <text:p text:style-name="P1128"><text:span text:style-name="T1129">įstaigų atitikties prezumpcija</text:span></text:p>
      <text:p text:style-name="P1130"/>
      <text:p text:style-name="P1131"><text:span text:style-name="T1132">86</text:span><text:span text:style-name="T1133">.</text:span><text:span text:style-name="T1134"><text:tab/></text:span><text:span text:style-name="T1135">Atitikties įvertinimo įstaigai<text:s/></text:span><text:span text:style-name="T1136">įrodžius, kad ji<text:s/></text:span><text:span text:style-name="T1137">atitinka kriterijus, nustatytus atitinkamuose darniuosiuose standartuose arba jų dalyse, kurių nuorodos paskelbtos<text:s/></text:span><text:span text:style-name="T1138">Europos Sąjungos oficialiajame leidinyje</text:span><text:span text:style-name="T1139">, daroma prielaida, kad ji atitinka Reglamento 71–85 punktuose nustatytus reikalavimus tiek, kiek tai</text:span><text:span text:style-name="T1140">kytini darnieji standartai apima tuos reikalavimus.</text:span></text:p>
      <text:p text:style-name="P1141"/>
      <text:p text:style-name="P1142"><text:span text:style-name="T1143">Septintasis</text:span><text:span text:style-name="T1144"><text:s/>skirsnis</text:span></text:p>
      <text:p text:style-name="P1145"><text:span text:style-name="T1146">įstaigų pavaldžiosios įstaigos ir subranga</text:span></text:p>
      <text:p text:style-name="P1147"/>
      <text:p text:style-name="P1148"><text:span text:style-name="T1149">87</text:span><text:span text:style-name="T1150">.</text:span><text:span text:style-name="T1151"><text:tab/></text:span><text:span text:style-name="T1152">Atitikties įvertinimo<text:s/></text:span><text:span text:style-name="T1153">įstaiga,</text:span><text:span text:style-name="T1154"><text:s/>pavedusi konkrečias užduotis, susijusias su atitikties įvertinimu, atlikti subrangovui arba p</text:span><text:span text:style-name="T1155">avaldžiai įstaigai, privalo užtikrinti, kad subrangovas ar pavaldžioji įstaiga atitiktų Reglamento<text:s/></text:span><text:span text:style-name="T1156">71–85 punktuose<text:s/></text:span><text:span text:style-name="T1157">nustatytus reikalavimus, ir apie tai pranešti<text:s/></text:span><text:span text:style-name="T1158">Ūkio ministerijai</text:span><text:span text:style-name="T1159">.</text:span></text:p>
      <text:p text:style-name="Normal"/>
      <text:p text:style-name="P1160"><text:span text:style-name="T1161">88</text:span><text:span text:style-name="T1162">.</text:span><text:span text:style-name="T1163"><text:tab/></text:span><text:span text:style-name="T1164">Atitikties įvertinimo įstaigos visiškai atsako už subrangovų ar pav</text:span><text:span text:style-name="T1165">aldžiųjų įstaigų atliekamas užduotis, neatsižvelgiant į tai, kur pastarieji yra įsteigti.</text:span></text:p>
      <text:p text:style-name="Normal"/>
      <text:p text:style-name="P1166"><text:span text:style-name="T1167">89</text:span><text:span text:style-name="T1168">.</text:span><text:span text:style-name="T1169"><text:tab/></text:span><text:span text:style-name="T1170">Atitikties įvertinimo įstaigos subrangovui arba pavaldžiajai įstaigai gali pavesti atlikti užduotis, susijusias su atitikties įvertinimu, tik gavusios subjek</text:span><text:span text:style-name="T1171">to, pateikusio prašymą atlikti atitikties įvertinimą, sutikimą.</text:span></text:p>
      <text:p text:style-name="P1172"><text:span text:style-name="T1173">90</text:span><text:span text:style-name="T1174">.</text:span><text:span text:style-name="T1175"><text:tab/></text:span><text:span text:style-name="T1176">Atitikties įvertinimo<text:s/></text:span><text:span text:style-name="T1177">įstaigos privalo saugoti dokumentus, susijusius su subrangovo ar pavaldžiosios įstaigos kvalifikacijos įvertinimu ir jų pagal Reglamento 3–7 ir 9 priedų<text:s/></text:span><text:span text:style-name="T1178">reikalavimus atliktu darbu, kad Ūkio ministerija ir Nacionalinis akreditacijos biuras galėtų juos patikrinti.</text:span></text:p>
      <text:p text:style-name="P1179"/>
      <text:p text:style-name="P1180"><text:span text:style-name="T1181">Aštuntasis</text:span><text:span text:style-name="T1182"><text:s/>skirsnis</text:span></text:p>
      <text:p text:style-name="P1183"><text:span text:style-name="T1184">Pranešimo paraiška</text:span></text:p>
      <text:p text:style-name="P1185"/>
      <text:p text:style-name="P1186"><text:span text:style-name="T1187">91</text:span><text:span text:style-name="T1188">.</text:span><text:span text:style-name="T1189"><text:tab/></text:span><text:span text:style-name="T1190">Atitikties įvertinimo įstaiga, norinti būti paskirta ir paskelbta atlikti atitikties įverti</text:span><text:span text:style-name="T1191">nimą Reglamento nustatyta tvarka, pranešimo paraišką elektroniniu paštu ar raštu pateikia Ūkio ministerijai ir prie jos prideda:</text:span></text:p>
      <text:p text:style-name="P1192"><text:span text:style-name="T1193">91.1</text:span><text:span text:style-name="T1194">. atitikties įvertinimo veiklos aprašymą;</text:span></text:p>
      <text:p text:style-name="P1195"><text:span text:style-name="T1196">91.2</text:span><text:span text:style-name="T1197">. atitikties įvertinimo modulio ar modulių ir gaminio, kurį įvertinti į</text:span><text:span text:style-name="T1198">staiga teigia turinti kompetencijos, aprašymą;</text:span></text:p>
      <text:p text:style-name="P1199"><text:span text:style-name="T1200">91.3</text:span><text:span text:style-name="T1201">.<text:s/></text:span><text:span text:style-name="T1202">Nacionalinės akreditacijos įstaigos akreditavimo pažymėjimą, patvirtinantį atitikties įvertinimo įstaigos atitikimą Reglamento<text:s/></text:span><text:span text:style-name="T1203">71–85 punktuose<text:s/></text:span><text:span text:style-name="T1204">nustatytiems reikalavimams.</text:span></text:p>
      <text:p text:style-name="P1205"/>
      <text:p text:style-name="P1206"><text:span text:style-name="T1207">Devintasis</text:span><text:span text:style-name="T1208"><text:s/>skirsnis</text:span></text:p>
      <text:p text:style-name="P1209"><text:span text:style-name="T1210">Pranešimo procedūra</text:span></text:p>
      <text:p text:style-name="P1211"/>
      <text:p text:style-name="P1212"><text:span text:style-name="T1213">92</text:span><text:span text:style-name="T1214">.</text:span><text:span text:style-name="T1215"><text:tab/>Jeigu yra pateikti visi tinkamai įforminti Reglamento 91 punkte nurodyti dokumentai, kurie patvirtina, kad atitikties įvertinimo įstaiga atitinka Reglamento<text:s/></text:span><text:span text:style-name="T1216">71–85<text:s/></text:span><text:span text:style-name="T1217">punktuose<text:s/></text:span><text:span text:style-name="T1218">nustatytus reikalavimus, ji ūkio ministro įsakymu<text:s/></text:span><text:span text:style-name="T1219">skiriama atlikti atitinkamas Reglamente nustatytas funkcijas.</text:span></text:p>
      <text:p text:style-name="P1220"><text:span text:style-name="T1221">Pranešimas pagal Reglamento 63 punktą teikiamas tik dėl atitikties įvertinimo įstaigų, kurių atžvilgiu yra priimtas ūkio ministro įsakymas.</text:span></text:p>
      <text:p text:style-name="P1222"><text:span text:style-name="T1223">93</text:span><text:span text:style-name="T1224">.</text:span><text:span text:style-name="T1225"><text:tab/>Ūkio ministerija pranešimus Europos Komisijai<text:s/></text:span><text:span text:style-name="T1226">ir kitoms ES valstybėms narėms siunčia naudodamasi Europos Komisijos parengta ir prižiūrima elektronine pranešimo priemone.</text:span></text:p>
      <text:p text:style-name="P1227"><text:span text:style-name="T1228">94</text:span><text:span text:style-name="T1229">.</text:span><text:span text:style-name="T1230"><text:tab/>Pranešime pateikiama išsami informacija apie atitikties įvertinimo įstaigos:</text:span></text:p>
      <text:p text:style-name="P1231"><text:span text:style-name="T1232">94.1</text:span><text:span text:style-name="T1233">. vykdomą</text:span><text:span text:style-name="T1234"><text:s/></text:span><text:span text:style-name="T1235">atitikties įvertinimo veiklą;</text:span></text:p>
      <text:p text:style-name="P1236"><text:span text:style-name="T1237">94.2</text:span><text:span text:style-name="T1238">. atitikties įvertinimo modulį ar modulius;</text:span></text:p>
      <text:p text:style-name="P1239"><text:span text:style-name="T1240">94.3</text:span><text:span text:style-name="T1241">. atitinkamą gaminį;</text:span></text:p>
      <text:p text:style-name="P1242"><text:span text:style-name="T1243">94.4</text:span><text:span text:style-name="T1244">. atitinkamą kompetencijos patvirtinimą.</text:span></text:p>
      <text:p text:style-name="P1245"><text:span text:style-name="T1246">95</text:span><text:span text:style-name="T1247">.</text:span><text:span text:style-name="T1248"><text:tab/>Atitikties įvertinimo įstaiga, dėl kurios per 14 dienų <text:s/>nuo pranešimo išsiuntimo nėra pateikti Europos Komisijos ir E</text:span><text:span text:style-name="T1249">S valstybių narių prieštaravimai, laikoma paskelbtąja ir įgyja atitinkamas Reglamente paskelbtosioms įstaigoms suteikiamas teises.</text:span></text:p>
      <text:p text:style-name="P1250"><text:span text:style-name="T1251">Ūkio ministerija nedelsdama raštu informuoja atitikties įvertinimo įstaigą, dėl kurios pateiktas paskelbimo pranešimas, kad E</text:span><text:span text:style-name="T1252">uropos Komisijos, ES valstybių narių prieštaravimų negauta ir atitikties įvertinimo įstaiga gali pradėti vykdyti paskelbtosios įstaigos veiklą.</text:span></text:p>
      <text:p text:style-name="P1253"><text:span text:style-name="T1254">96</text:span><text:span text:style-name="T1255">.</text:span><text:span text:style-name="T1256"><text:tab/></text:span><text:span text:style-name="T1257">Ūkio ministerija Europos Komisijai ir kitoms<text:s/></text:span><text:span text:style-name="T1258">ES<text:s/></text:span><text:span text:style-name="T1259">valstybėms narėms praneša apie visus vėlesnius pranešimo</text:span><text:span text:style-name="T1260"><text:s/>pakeitimus, taip pat teikia Europos Komisijai jos prašymu visą su šiuo pranešimu susijusią<text:s/></text:span><text:span text:style-name="T1261">informaciją.</text:span></text:p>
      <text:p text:style-name="P1262"/>
      <text:p text:style-name="P1263"><text:span text:style-name="T1264">Dešimtasis</text:span><text:span text:style-name="T1265"><text:s/>skirsnis</text:span></text:p>
      <text:p text:style-name="P1266"><text:span text:style-name="T1267">Pranešimų pakeitimai</text:span></text:p>
      <text:p text:style-name="P1268"/>
      <text:p text:style-name="P1269"><text:span text:style-name="T1270">97</text:span><text:span text:style-name="T1271">.</text:span><text:span text:style-name="T1272"><text:tab/>Ūkio ministerija, gavusi pagrįstą informaciją, kad įstaiga nebeatitinka Reglamento<text:s/></text:span><text:span text:style-name="T1273">71–85 punktuose<text:s/></text:span><text:span text:style-name="T1274">nustatytų reikalavimų arba nevykdo savo pareigų:</text:span></text:p>
      <text:p text:style-name="P1275"><text:span text:style-name="T1276">97.1</text:span><text:span text:style-name="T1277">. laikinai sustabdo arba apriboja tokios atitikties įvertinimo įstaigos įgaliojimus atlikti veiklą, kuriai apie ją buvo pranešta, arba atšaukia tokios atitikties įvertinimo įstaigos pas</text:span><text:span text:style-name="T1278">kelbimo galiojimą<text:s/></text:span><text:span text:style-name="T1279">Bandymų laboratorijų, sertifikacijos ir kontrolės įstaigų paskyrimo ir paskelbimo taisyklių</text:span><text:span text:style-name="T1280"><text:s/></text:span><text:span text:style-name="T1281">nustatyta tvarka;</text:span></text:p>
      <text:p text:style-name="P1282"><text:span text:style-name="T1283">97.2</text:span><text:span text:style-name="T1284">. nedelsdama informuoja Europos Komisiją ir kitas ES valstybes nares apie Reglamento 97.1 papunktyje nurodytus veiksmus.</text:span></text:p>
      <text:p text:style-name="P1285"><text:span text:style-name="T1286">98</text:span><text:span text:style-name="T1287">.</text:span><text:span text:style-name="T1288"><text:tab/></text:span><text:span text:style-name="T1289">Laikinai sustabdžius</text:span><text:span text:style-name="T1290"><text:s/>arba apribojus atitikties įvertinimo įstaigos įgaliojimus atlikti veiklą, kuriai apie ją buvo pranešta, arba atšaukus tokios įstaigos paskelbimo galiojimą</text:span><text:span text:style-name="T1291"><text:s/>arba<text:s/></text:span><text:span text:style-name="T1292">atitikties įvertinimo įstaigai</text:span><text:span text:style-name="T1293"><text:s/>nutraukus veiklą, Ūkio ministerij</text:span><text:span text:style-name="T1294">a užtikrina, kad šios įstaigos dokumentai, susiję su vykdytu atitikties įvertinimu, dėl kurio apie ją buvo<text:s/></text:span><text:span text:style-name="T1295">pranešta,<text:s/></text:span><text:span text:style-name="T1296">būtų perduoti tvarkyti ir saugoti kitai paskelbtajai įstaigai, kad su jais galėtų susipažinti suinteresuoti subjektai.</text:span></text:p>
      <text:p text:style-name="P1297"/>
      <text:p text:style-name="P1298"><text:span text:style-name="T1299">Vienuoliktasis</text:span><text:span text:style-name="T1300"><text:s/>skirsnis</text:span></text:p>
      <text:p text:style-name="P1301"><text:span text:style-name="T1302">PASKELBTŲJŲ įstaigų pareigos</text:span></text:p>
      <text:p text:style-name="P1303"/>
      <text:p text:style-name="P1304"><text:span text:style-name="T1305">99</text:span><text:span text:style-name="T1306">.</text:span><text:span text:style-name="T1307"><text:tab/>Paskelbtosios įstaigos atlieka atitikties vertinimą pagal Reglamento 3–7 ir 9 prieduose numatytas atitikties vertinimo procedūras, laikydamosios proporcingumo principo ir siekdamos išvengti papildomų laiko<text:s/></text:span><text:span text:style-name="T1308">ir finansinių išlaidų bei administracinės naštos, tenkančios ekonominės veiklos vykdytojams.</text:span></text:p>
      <text:p text:style-name="P1309"><text:span text:style-name="T1310">100</text:span><text:span text:style-name="T1311">.</text:span><text:span text:style-name="T1312"><text:tab/>Atitikties įvertinimo įstaigos:</text:span></text:p>
      <text:p text:style-name="P1313"><text:span text:style-name="T1314">100.1</text:span><text:span text:style-name="T1315">. savo veiklą turi vykdyti:</text:span></text:p>
      <text:p text:style-name="P1316"><text:span text:style-name="T1317">100.1.1</text:span><text:span text:style-name="T1318">. atsižvelgdamos į<text:s/></text:span><text:span text:style-name="T1319">ekonominės veiklos vykdytojo ir (arba) ūkio subjekto<text:s/></text:span><text:span text:style-name="T1320">dydį,<text:s/></text:span><text:span text:style-name="T1321">jo veiklos sektorių ir struktūrą;</text:span></text:p>
      <text:p text:style-name="P1322"><text:span text:style-name="T1323">100.1.2</text:span><text:span text:style-name="T1324">. atsižvelgdamos į vertinamo gaminio gamybos technologijos sudėtingumo lygį;</text:span></text:p>
      <text:p text:style-name="P1325"><text:span text:style-name="T1326">100.1.3</text:span><text:span text:style-name="T1327">. įvertindamos gaminio gamybos proceso pobūdį (ar jis yra masinis, ar serijinis);</text:span></text:p>
      <text:p text:style-name="P1328"><text:span text:style-name="T1329">100.1.4</text:span><text:span text:style-name="T1330">. pakankamai griežtai, kad<text:s/></text:span><text:span text:style-name="T1331">būtų užtikrintas tinkamas apsaugos, reikalingo gaminio atitikčiai Reglamento reikalavimams užtikrinti, lygis.</text:span></text:p>
      <text:p text:style-name="P1332"><text:span text:style-name="T1333">100.2</text:span><text:span text:style-name="T1334">.<text:s/></text:span><text:span text:style-name="T1335">tiesiogiai arba per paskirtus atstovus turi dalyvauti paskelbtųjų įstaigų koordinavimo ir bendradarbiavimo grupės veikloje.<text:s/></text:span></text:p>
      <text:p text:style-name="P1336"><text:span text:style-name="T1337">101</text:span><text:span text:style-name="T1338">.</text:span><text:span text:style-name="T1339"><text:tab/></text:span><text:span text:style-name="T1340">Atitikties į</text:span><text:span text:style-name="T1341">vertinimo įstaigai nustačius, kad gamintojas, kuris kreipėsi dėl gaminio atitikties įvertinimo, neįvykdė Reglamento 2 priede, atitinkamuose darniuosiuose standartuose ar kitose techninėse specifikacijose nustatytų esminių saugos reikalavimų,</text:span><text:span text:style-name="T1342"><text:s/>ji turi reikalauti, kad toks gamintojas imtųsi tinkamų taisomųjų priemonių, nustatydama terminą, per kurį neatitikimai turi būti pašalinti. Tokiu atveju atitikties sertifikatas neišduodamas.</text:span></text:p>
      <text:p text:style-name="P1343"><text:span text:style-name="T1344">102</text:span><text:span text:style-name="T1345">.</text:span><text:span text:style-name="T1346"><text:tab/>Atitikties įvertinimo įstaigai, po atitikties sertifika</text:span><text:span text:style-name="T1347">to išdavimo atliekant atitikties stebėseną, nustačius, kad gaminys nebeatitinka Reglamento 2 priede, atitinkamuose darniuosiuose<text:s/></text:span><text:soft-page-break/><text:span text:style-name="T1348">standartuose ar kitose techninėse specifikacijose nustatytų esminių saugos reikalavimų, ji turi reikalauti, kad gamintojas imtų</text:span><text:span text:style-name="T1349">si taisomųjų priemonių, nustatydama terminą, per kurį neatitikimai turi būti pašalinti.</text:span></text:p>
      <text:p text:style-name="P1350"><text:span text:style-name="T1351">103</text:span><text:span text:style-name="T1352">.</text:span><text:span text:style-name="T1353"><text:tab/>Jeigu Reglamento 102 punkte nurodytu atveju per atitikties įvertinimo įstaigos nustatytą terminą gaminio neatitiktis nėra pašalinama, atitikties įvertinimo įst</text:span><text:span text:style-name="T1354">aiga priima vieną iš šitų sprendimų:</text:span></text:p>
      <text:p text:style-name="P1355"><text:span text:style-name="T1356">103.1</text:span><text:span text:style-name="T1357">.<text:s/></text:span><text:span text:style-name="T1358">apriboti arba laikinai sustabdyti sertifikato galiojimą, nustatant ne trumpesnį kaip 1 mėnesio ir ne ilgesnį kaip 3 mėnesių terminą nustatytiems trūkumams pašalinti;</text:span></text:p>
      <text:p text:style-name="P1359"><text:span text:style-name="T1360">103.2</text:span><text:span text:style-name="T1361">.<text:s/></text:span><text:span text:style-name="T1362">panaikinti sertifikato galiojimą.</text:span></text:p>
      <text:p text:style-name="P1363"><text:span text:style-name="T1364">104</text:span><text:span text:style-name="T1365">.</text:span><text:span text:style-name="T1366"><text:tab/></text:span><text:span text:style-name="T1367">Apie Reglamento 103 punkte nurodytų sprendimų priėmimą atitikties įvertinimo įstaiga ne vėliau kaip per 3 darbo dienas nuo sprendimo priėmimo raštu informuoja gamintoją, Ūkio ministeriją ir rinkos priežiūros instituciją, taip pat apie tai<text:s/></text:span><text:span text:style-name="T1368">paskelbia savo įstaigos interneto svetainėje</text:span><text:span text:style-name="T1369">.</text:span></text:p>
      <text:p text:style-name="P1370"/>
      <text:p text:style-name="P1371"><text:span text:style-name="T1372">dvyliktasis</text:span><text:span text:style-name="T1373"><text:s/>skirsnis</text:span></text:p>
      <text:p text:style-name="P1374"><text:span text:style-name="T1375">Paskelbtųjų įstaigų sprendimų apskundimas</text:span></text:p>
      <text:p text:style-name="P1376"/>
      <text:p text:style-name="P1377"><text:span text:style-name="T1378">105</text:span><text:span text:style-name="T1379">.</text:span><text:span text:style-name="T1380"><text:tab/></text:span><text:span text:style-name="T1381">Atitikties įvertinimo įstaigų</text:span><text:span text:style-name="T1382"><text:s/>priimt</text:span><text:span text:style-name="T1383">i sprendimai<text:s/></text:span><text:span text:style-name="T1384">skund</text:span><text:span text:style-name="T1385">žiami Lietuvos Respublikos atitikties įvertinimo įstatymo 22 straipsnio nust</text:span><text:span text:style-name="T1386">atyta tvarka</text:span><text:span text:style-name="T1387">.</text:span></text:p>
      <text:p text:style-name="P1388"/>
      <text:p text:style-name="P1389"><text:span text:style-name="T1390">Tryliktasis</text:span><text:span text:style-name="T1391"><text:s/>skirsnis</text:span></text:p>
      <text:p text:style-name="P1392"><text:span text:style-name="T1393">Paskelbtųjų įstaigų pareiga informuoti</text:span></text:p>
      <text:p text:style-name="P1394"/>
      <text:p text:style-name="P1395"><text:span text:style-name="T1396">106</text:span><text:span text:style-name="T1397">.</text:span><text:span text:style-name="T1398"><text:tab/></text:span><text:span text:style-name="T1399">Atitikties įvertinimo</text:span><text:span text:style-name="T1400"><text:s/>įstaigos privalo informuoti Ūkio ministeriją apie:</text:span></text:p>
      <text:p text:style-name="P1401"><text:span text:style-name="T1402">106.1</text:span><text:span text:style-name="T1403">. kiekvieną atsisakymą išduoti atitikties sertifikatą, atitikties sertifikato galioji</text:span><text:span text:style-name="T1404">mo apribojimą, laikiną atitikties sertifikato galiojimo sustabdymą ar galiojimo panaikinimą;</text:span></text:p>
      <text:p text:style-name="P1405"><text:span text:style-name="T1406">106.2</text:span><text:span text:style-name="T1407">. bet kokias aplinkybes, turinčias įtakos pranešimo taikymo sričiai ar sąlygoms;</text:span></text:p>
      <text:p text:style-name="P1408"><text:span text:style-name="T1409">106.3</text:span><text:span text:style-name="T1410">. kiekvieną prašymą suteikti informacijos, kurį jos gavo iš<text:s/></text:span><text:span text:style-name="T1411">rinkos priežiūros institucijų dėl atitikties įvertinimo veiklos;</text:span></text:p>
      <text:p text:style-name="P1412"><text:span text:style-name="T1413">106.4</text:span><text:span text:style-name="T1414">. atskiru Ūkio ministerijos prašymu – atitikties įvertinimo veiklą, vykdytą pranešime nurodytoje taikymo srityje pagal Reglamento 94<text:s/></text:span><text:span text:style-name="T1415">punkto reikalavimus</text:span><text:span text:style-name="T1416">, ir apie bet kokią kitą veikl</text:span><text:span text:style-name="T1417">ą, įskaitant ir ne Lietuvos Respublikos teritorijoje vykdytą veiklą ir subrangą.</text:span></text:p>
      <text:p text:style-name="P1418"><text:span text:style-name="T1419">107</text:span><text:span text:style-name="T1420">.</text:span><text:span text:style-name="T1421"><text:tab/></text:span><text:span text:style-name="T1422">Atitikties įvertinimo įstaigos kitoms pagal Reglamentą paskelbtosioms įstaigoms, vykdančioms panašią tokių pačių gaminių atitikties įvertinimo veiklą, teikia inform</text:span><text:span text:style-name="T1423">aciją dėl klausimų, susijusių su neigiamais ir, jei prašoma,<text:s/></text:span><text:span text:style-name="T1424">–<text:s/></text:span><text:span text:style-name="T1425">teigiamais atitikties įvertinimo rezultatais.</text:span></text:p>
      <text:p text:style-name="P1426"/>
      <text:p text:style-name="P1427"><text:span text:style-name="T1428">V</text:span><text:span text:style-name="T1429"><text:s/>SKYRIUS</text:span></text:p>
      <text:p text:style-name="P1430"><text:span text:style-name="T1431">ES RINKOS PRIEŽIŪRA IR ES APSAUGOS PROCEDŪRA</text:span></text:p>
      <text:p text:style-name="P1432"/>
      <text:p text:style-name="P1433"><text:span text:style-name="T1434">Pirmasis</text:span><text:span text:style-name="T1435"><text:s/>skirsnis</text:span></text:p>
      <text:p text:style-name="P1436"><text:span text:style-name="T1437">ES rinkos priežiūra</text:span></text:p>
      <text:p text:style-name="P1438"/>
      <text:p text:style-name="P1439"><text:span text:style-name="T1440">108</text:span><text:span text:style-name="T1441">.</text:span><text:span text:style-name="T1442"><text:tab/>Gaminiams, kuriems taikomas<text:s/></text:span><text:span text:style-name="T1443">Reglamento 2 punktas, taikoma Reglamento (EB) Nr. 765/2008 15 straipsnio 3 dalis ir 16–29 straipsniai.</text:span></text:p>
      <text:p text:style-name="P1444"/>
      <text:p text:style-name="P1445"><text:span text:style-name="T1446">Antrasis</text:span><text:span text:style-name="T1447"><text:s/>skirsnis</text:span></text:p>
      <text:p text:style-name="P1448"><text:span text:style-name="T1449">Nacionaliniu lygmeniu pavojų keliančių gaminių atveju taikoma procedūra</text:span></text:p>
      <text:p text:style-name="P1450"/>
      <text:p text:style-name="P1451"><text:span text:style-name="T1452">109</text:span><text:span text:style-name="T1453">.</text:span><text:span text:style-name="T1454"><text:tab/>Lietuvos Respublikos rinkos priežiūros institu</text:span><text:span text:style-name="T1455">cija,</text:span><text:span text:style-name="T1456"><text:s/></text:span><text:span text:style-name="T1457">pagrįstai mananti, kad gaminys, kuriam taikomos Reglamento nuostatos, kelia pavojų žmonių sveikatai ar saugai, naminiams gyvūnams ar turtui, privalo atlikti tokio gaminio įvertinimą pagal Reglamento reikalavimus.</text:span></text:p>
      <text:soft-page-break/>
      <text:p text:style-name="P1458"><text:span text:style-name="T1459">Ekonominės veiklos vykdytojai, rinkos</text:span><text:span text:style-name="T1460"><text:s/>priežiūros institucijai</text:span><text:span text:style-name="T1461"><text:s/></text:span><text:span text:style-name="T1462">atliekant šio punkto pirmojoje pastraipoje nurodytus veiksmus, turi su jomis bendradarbiauti.</text:span></text:p>
      <text:p text:style-name="P1463"><text:span text:style-name="T1464">110</text:span><text:span text:style-name="T1465">.</text:span><text:span text:style-name="T1466"><text:tab/>Lietuvos Respublikos<text:s/></text:span><text:span text:style-name="T1467">rinkos priežiūros institucija, atlikusi Reglamento 109 punkte nurodytą<text:s/></text:span><text:span text:style-name="T1468">įvertinimą, ir nustačiusi, kad gamin</text:span><text:span text:style-name="T1469">ys neatitinka Reglamento reikalavimų, privalo nedelsdama reikalauti, kad atitinkamas ekonominės veiklos vykdytojas per rinkos priežiūros institucijos nustatytą terminą:</text:span></text:p>
      <text:p text:style-name="P1470"><text:span text:style-name="T1471">110.1</text:span><text:span text:style-name="T1472">. imtųsi visų būtinų taisomųjų veiksmų, kad užtikrintų gaminio atitiktį Reglamen</text:span><text:span text:style-name="T1473">to reikalavimams;</text:span></text:p>
      <text:p text:style-name="P1474"><text:span text:style-name="T1475">110.2</text:span><text:span text:style-name="T1476">. pašalintų gaminį iš rinkos;</text:span></text:p>
      <text:p text:style-name="P1477"><text:span text:style-name="T1478">110.3</text:span><text:span text:style-name="T1479">. atšauktų gaminį iš rinkos per pagrįstą laikotarpį, kurį rinkos priežiūros institucija nustato atsižvelgdama į pavojaus pobūdį.</text:span></text:p>
      <text:p text:style-name="P1480"><text:span text:style-name="T1481">111</text:span><text:span text:style-name="T1482">.</text:span><text:span text:style-name="T1483"><text:tab/></text:span><text:span text:style-name="T1484">Rinkos priežiūros institucija, kuri ėmėsi veiksmų pagal Reglamento 110<text:s/></text:span><text:span text:style-name="T1485">punktą, nedelsdama apie tai praneša<text:s/></text:span><text:span text:style-name="T1486">atitinkamai paskelbtajai įstaigai.</text:span></text:p>
      <text:p text:style-name="P1487"><text:span text:style-name="T1488">112</text:span><text:span text:style-name="T1489">.</text:span><text:span text:style-name="T1490"><text:tab/>Reglamento 110 punkte nurodytos priemonės taikomos laikantis Reglamento (EB) Nr. 765/2008 21 straipsnio r</text:span><text:span text:style-name="T1491">eikalavimų.</text:span></text:p>
      <text:p text:style-name="P1492"><text:span text:style-name="T1493">113</text:span><text:span text:style-name="T1494">.</text:span><text:span text:style-name="T1495"><text:tab/></text:span><text:span text:style-name="T1496">Lietuvos Respublikos rinkos priežiūros institucijai pagrįstai manant, kad neatitinkančių Reglamento reikalavimų gaminių tiekimas neapsiriboja Lietuvos Respublikos rinka, apie gautus įvertinimo rezultatus ir veiksmus, kurių jos nurodymu</text:span><text:span text:style-name="T1497"><text:s/>privalo imtis atitinkami ekonominės veiklos vykdytojai, ji<text:s/></text:span><text:span text:style-name="T1498">privalo<text:s/></text:span><text:span text:style-name="T1499">nedelsdama</text:span><text:span text:style-name="T1500"><text:s/></text:span><text:span text:style-name="T1501">informuoti Ūkio ministeriją, Europos Komisiją ir kitų ES valstybių narių rinkos priežiūros institucijas.</text:span></text:p>
      <text:p text:style-name="P1502"><text:span text:style-name="T1503">114</text:span><text:span text:style-name="T1504">.</text:span><text:span text:style-name="T1505"><text:tab/>Atitinkamas ekonominės veiklos vykdytojas privalo užtikrinti, k</text:span><text:span text:style-name="T1506">ad jo atliekami taisomieji veiksmai būtų nukreipti visų jo pateikiamų į ES rinką gaminių atžvilgiu.</text:span></text:p>
      <text:p text:style-name="P1507"><text:span text:style-name="T1508">115</text:span><text:span text:style-name="T1509">.</text:span><text:span text:style-name="T1510"><text:tab/>Atitinkamam ekonominės veiklos vykdytojui neatliekant taisomųjų veiksmų per Reglamento 110<text:s/></text:span><text:span text:style-name="T1511">punkte<text:s/></text:span><text:span text:style-name="T1512">nurodytą laikotarpį, rinkos priežiūros institucij</text:span><text:span text:style-name="T1513">a</text:span><text:span text:style-name="T1514"><text:s/></text:span><text:span text:style-name="T1515">imasi visų tinkamų laikinųjų priemonių, kad:</text:span></text:p>
      <text:p text:style-name="P1516"><text:span text:style-name="T1517">115.1</text:span><text:span text:style-name="T1518">. būtų uždraustas arba apribotas gaminio pateikimas rinkai;</text:span></text:p>
      <text:p text:style-name="P1519"><text:span text:style-name="T1520">115.2</text:span><text:span text:style-name="T1521">. gaminys būtų pašalintas iš rinkos arba atšauktas.</text:span></text:p>
      <text:p text:style-name="P1522"><text:span text:style-name="T1523">116</text:span><text:span text:style-name="T1524">.</text:span><text:span text:style-name="T1525"><text:tab/>Lietuvos Respublikos rinkos priežiūros institucija</text:span><text:span text:style-name="T1526"><text:s/></text:span><text:span text:style-name="T1527">apie Reglamento 115</text:span><text:span text:style-name="T1528"><text:s/></text:span><text:span text:style-name="T1529">punkte nurodytas<text:s/></text:span><text:span text:style-name="T1530">taikytas priemones nedelsdama<text:s/></text:span><text:span text:style-name="T1531">praneša Europos Komisijai ir kitų ES valstybių narių rinkos priežiūros institucijoms,<text:s/></text:span><text:span text:style-name="T1532">pateikdama visą susijusią informaciją, įskaitant:</text:span></text:p>
      <text:p text:style-name="P1533"><text:span text:style-name="T1534">116.1</text:span><text:span text:style-name="T1535">. reikalavimų neatitinkančio gaminio identifikavimui nustatyti bū</text:span><text:span text:style-name="T1536">tinus duomenis;</text:span></text:p>
      <text:p text:style-name="P1537"><text:span text:style-name="T1538">116.2</text:span><text:span text:style-name="T1539">. informaciją apie gaminio kilmę;</text:span></text:p>
      <text:p text:style-name="P1540"><text:span text:style-name="T1541">116.3</text:span><text:span text:style-name="T1542">. informaciją apie tariamos neatitikties pobūdį ir susijusią riziką;</text:span></text:p>
      <text:p text:style-name="P1543"><text:span text:style-name="T1544">116.4</text:span><text:span text:style-name="T1545">. taikomų Lietuvos Respublikos teisės aktuose nustatytų priemonių pobūdį ir taikymo trukmę;</text:span></text:p>
      <text:p text:style-name="P1546"><text:span text:style-name="T1547">116.5</text:span><text:span text:style-name="T1548">. atitink</text:span><text:span text:style-name="T1549">amo ekonominės veiklos vykdytojo pateiktus argumentus;</text:span></text:p>
      <text:p text:style-name="P1550"><text:span text:style-name="T1551">116.6</text:span><text:span text:style-name="T1552">.<text:s/></text:span><text:span text:style-name="T1553">paaiškinimą, ar nustatyta neatitiktis priskirtina vienai iš šių priežasčių:</text:span></text:p>
      <text:p text:style-name="P1554"><text:span text:style-name="T1555">116.6.1</text:span><text:span text:style-name="T1556">.<text:s/></text:span><text:span text:style-name="T1557">gaminys<text:s/></text:span><text:span text:style-name="T1558">neatitinka reikalavimų, susijusių su žmonių sveikata ar sauga arba su naminių gyvūnų ar turto<text:s/></text:span><text:span text:style-name="T1559">apsauga;</text:span></text:p>
      <text:p text:style-name="P1560"><text:span text:style-name="T1561">116.6.2</text:span><text:span text:style-name="T1562">. darnieji standartai, nurodyti Reglamento<text:s/></text:span><text:span text:style-name="T1563">45–46 punktuose</text:span><text:span text:style-name="T1564">, pagal kuriuos daryta atitikties prielaida, turi trūkumų.</text:span></text:p>
      <text:p text:style-name="P1565"><text:span text:style-name="T1566">117</text:span><text:span text:style-name="T1567">.</text:span><text:span text:style-name="T1568"><text:tab/>Lietuvos Respublikos rinkos priežiūros institucija, gavusi pranešimą apie kitų ES valstybių narių inicijuo</text:span><text:span text:style-name="T1569">tą pavojų keliančių gaminių atveju taikomą procedūrą, Europos Komisijai, Ūkio ministerijai, minėtą pranešimą pateikusios ES valstybės narės ir kitų ES valstybių narių rinkos priežiūros institucijoms:</text:span></text:p>
      <text:p text:style-name="P1570"><text:span text:style-name="T1571">117.1</text:span><text:span text:style-name="T1572">. pateikia visą turimą papildomą informaciją, sus</text:span><text:span text:style-name="T1573">ijusią su atitinkamo gaminio neatitiktimi;</text:span></text:p>
      <text:p text:style-name="P1574"><text:span text:style-name="T1575">117.2</text:span><text:span text:style-name="T1576">. pareiškia prieštaravimus, jei nesutinka su priimta atitinkamos ES valstybės narės taikyta nacionaline priemone.</text:span></text:p>
      <text:p text:style-name="P1577"><text:span text:style-name="T1578">118</text:span><text:span text:style-name="T1579">.</text:span><text:span text:style-name="T1580"><text:tab/></text:span><text:span text:style-name="T1581">Lietuvos Respublikos</text:span><text:span text:style-name="T1582"><text:s/></text:span><text:span text:style-name="T1583">rinkos priežiūros institucijos taikyta laikinoji priemonė<text:s/></text:span><text:span text:style-name="T1584">laikoma pagrįsta, jei per tris mėnesius nuo Reglamento 116<text:s/></text:span><text:span text:style-name="T1585">punkte<text:s/></text:span><text:span text:style-name="T1586">nurodytos informacijos išsiuntimo dienos nei kitų ES valstybių narių rinkos priežiūros institucijos, nei Europos Komisija nepareiškia<text:s/></text:span><text:soft-page-break/><text:span text:style-name="T1587">prieštaravimų.<text:s/></text:span><text:span text:style-name="T1588">Šiuo atveju<text:s/></text:span><text:span text:style-name="T1589">Lietuvos Respublikos</text:span><text:span text:style-name="T1590"><text:s/></text:span><text:span text:style-name="T1591">rinkos p</text:span><text:span text:style-name="T1592">riežiūros institucija užtikrina, kad neatitinkančio Reglamento reikalavimų gaminio atžvilgiu nedelsiant būtų imtasi visų reikiamų ribojamųjų priemonių (gaminiai būtų pašalinami iš rinkos)<text:s/></text:span><text:span text:style-name="T1593">nedelsiant<text:s/></text:span><text:span text:style-name="T1594">pranešant apie tai Europos Komisijai.<text:s/></text:span><text:span text:style-name="T1595">Lietuvos Respubliko</text:span><text:span text:style-name="T1596">s</text:span><text:span text:style-name="T1597"><text:s/></text:span><text:span text:style-name="T1598">rinkos priežiūros institucija taip pat turi užtikrinti, kad būtų nedelsiant taikomos ribojamosios priemonės gaminiams, kurių atžvilgiu kitos ES valstybės narės taikyta laikinoji priemonė Europos Komisijos buvo pripažinta pagrįsta, ir <text:s/>pranešti apie tai E</text:span><text:span text:style-name="T1599">uropos Komisijai.</text:span></text:p>
      <text:p text:style-name="P1600"><text:span text:style-name="T1601">Jeigu laikinoji priemonė Europos Komisijos yra pripažįstama nepagrįsta,<text:s/></text:span><text:span text:style-name="T1602">Lietuvos Respublikos</text:span><text:span text:style-name="T1603"><text:s/></text:span><text:span text:style-name="T1604">rinkos priežiūros institucija tokią priemonę privalo atšaukti.</text:span></text:p>
      <text:p text:style-name="P1605"/>
      <text:p text:style-name="P1606"><text:span text:style-name="T1607">Trečiasis</text:span><text:span text:style-name="T1608"><text:s/>skirsnis</text:span></text:p>
      <text:p text:style-name="P1609"><text:span text:style-name="T1610">Reikalavimus atitinkantys gaminiai, kurie kelia pavojų</text:span></text:p>
      <text:p text:style-name="P1611"/>
      <text:p text:style-name="P1612"><text:span text:style-name="T1613">119</text:span><text:span text:style-name="T1614">.</text:span><text:span text:style-name="T1615"><text:tab/>Lietuvos Respublikos rinkos priežiūros institucijai, atliekančiai įvertinimą pagal Reglamento 109 punkto</text:span><text:span text:style-name="T1616"><text:s/></text:span><text:span text:style-name="T1617">nuostatas, nustačius, kad Reglamento reikalavimus atitinkantis gaminys vis dėlto kelia pavojų žmonių sveikatai ar saugai, naminiams gyvūnams a</text:span><text:span text:style-name="T1618">r turtui, ji privalo reikalauti, kad atitinkamas ekonominės veiklos vykdytojas per rinkos priežiūros institucijos nustatytą terminą:</text:span></text:p>
      <text:p text:style-name="P1619"><text:span text:style-name="T1620">119.1</text:span><text:span text:style-name="T1621">. taikytų visas tinkamas priemones, siekdamas užtikrinti, kad rinkai pateiktas gaminys nebekeltų pavojaus;</text:span></text:p>
      <text:p text:style-name="P1622"><text:span text:style-name="T1623">119.2</text:span><text:span text:style-name="T1624">. pašalintų gaminį</text:span><text:span text:style-name="T1625"><text:s/>iš rinko</text:span><text:span text:style-name="T1626">s;</text:span></text:p>
      <text:p text:style-name="P1627"><text:span text:style-name="T1628">119.3</text:span><text:span text:style-name="T1629">. atšauktų gaminį iš rinkos per pagrįstą laikotarpį, kurį rinkos priežiūros institucija</text:span><text:span text:style-name="T1630"><text:s/></text:span><text:span text:style-name="T1631">nustato atsižvelgdama į rizikos pobūdį.</text:span></text:p>
      <text:p text:style-name="P1632"><text:span text:style-name="T1633">120</text:span><text:span text:style-name="T1634">.</text:span><text:span text:style-name="T1635"><text:tab/>Atitinkamas ekonominės veiklos vykdytojas privalo užtikrinti, kad jo atliekami</text:span><text:span text:style-name="T1636"><text:s/>taisomieji veiksmai būtų nukreipti visų jo ES rinkai tiekiamų gaminių atžvilgiu.</text:span></text:p>
      <text:p text:style-name="P1637"><text:span text:style-name="T1638">121</text:span><text:span text:style-name="T1639">.</text:span><text:span text:style-name="T1640"><text:tab/>Lietuvos Respublikos rinkos priežiūros institucija</text:span><text:span text:style-name="T1641"><text:s/></text:span><text:span text:style-name="T1642">apie pagal Reglamento 120 punktą priimtus sprendimus nedelsdama informuoja Europos Komisiją ir kitų ES valstybių n</text:span><text:span text:style-name="T1643">arių rinkos priežiūros institucijas, pateikdama joms visą susijusią informaciją, įskaitant:</text:span></text:p>
      <text:p text:style-name="P1644"><text:span text:style-name="T1645">121.1</text:span><text:span text:style-name="T1646">. minėto gaminio identifikavimui būtinus duomenis;</text:span></text:p>
      <text:p text:style-name="P1647"><text:span text:style-name="T1648">121.2</text:span><text:span text:style-name="T1649">. minėto gaminio kilmės dokumentus, tiekimo grandinės schemą ir nurodo susijusių ekonominės veikl</text:span><text:span text:style-name="T1650">os vykdytojų identifikavimui būtinus duomenis;</text:span></text:p>
      <text:p text:style-name="P1651"><text:span text:style-name="T1652">121.3</text:span><text:span text:style-name="T1653">. susijusios rizikos pobūdį;</text:span></text:p>
      <text:p text:style-name="P1654"><text:span text:style-name="T1655">121.4</text:span><text:span text:style-name="T1656">.<text:s/></text:span><text:span text:style-name="T1657">taikomų Lietuvos Respublikos teisės aktais nustatytų taisomųjų priemonių pobūdį ir trukmę.</text:span></text:p>
      <text:p text:style-name="P1658"/>
      <text:p text:style-name="P1659"><text:span text:style-name="T1660">KETVIRTASIS</text:span><text:span text:style-name="T1661"><text:s/>skirsnis</text:span></text:p>
      <text:p text:style-name="P1662"><text:span text:style-name="T1663">Oficiali neatitiktis</text:span></text:p>
      <text:p text:style-name="P1664"/>
      <text:p text:style-name="P1665"><text:span text:style-name="T1666">122</text:span><text:span text:style-name="T1667">.</text:span><text:span text:style-name="T1668"><text:tab/></text:span><text:span text:style-name="T1669">Lietuvos Respublikos<text:s/></text:span><text:span text:style-name="T1670">rinkos priežiūros institucijai</text:span><text:span text:style-name="T1671"><text:s/></text:span><text:span text:style-name="T1672">nustačius vieną iš šiame punkte išvardintų pagrindų, ji, nepažeisdama Reglamento 99–118 punktuose nustatytų įpareigojimų, reikalauja, kad atitinkamas ekonominės veiklos vykdytojas per rinkos priežiūros in</text:span><text:span text:style-name="T1673">stitucijos nustatytą terminą pašalintų gaminio neatitiktį:</text:span></text:p>
      <text:p text:style-name="P1674"><text:span text:style-name="T1675">122.1</text:span><text:span text:style-name="T1676">.<text:s/></text:span><text:span text:style-name="T1677">gaminys CE ženklu pažymėtas pažeidžiant Reglamento (EB) Nr. 765/2008 30 straipsnį arba Reglamento 58–62 punktų reikalavimus;</text:span></text:p>
      <text:p text:style-name="P1678"><text:span text:style-name="T1679">122.2</text:span><text:span text:style-name="T1680">.<text:s/></text:span><text:span text:style-name="T1681">gaminys nepažymėtas CE ženklu, kai to reikalaujama;</text:span></text:p>
      <text:p text:style-name="P1682"><text:span text:style-name="T1683">122.3</text:span><text:span text:style-name="T1684">.<text:s/></text:span><text:span text:style-name="T1685">gaminys specialiu apsaugos nuo sprogimo ženklu  </text:span><text:span text:style-name="T1686"><draw:frame draw:style-name="a2" draw:name="Paveikslėlis 8" text:anchor-type="as-char" svg:x="0in" svg:y="0in" svg:width="0.19792in" svg:height="0.16667in" style:rel-width="scale" style:rel-height="scale"><draw:image xlink:href="media/image1.jpeg" xlink:type="simple" xlink:show="embed" xlink:actuate="onLoad"/><svg:title/><svg:desc>Image</svg:desc></draw:frame></text:span><text:span text:style-name="T1687"> , įrangos grupės ir kategorijos simboliais ir, kai taikytina, kitais ženklais ir informacija pažymėtas pažeidžiant Reglamento 2 priedo 7–8 punktų reikalavimus arba nepažymėtas;</text:span></text:p>
      <text:p text:style-name="Normal"/>
      <text:p text:style-name="P1688"><text:span text:style-name="T1689">122.4</text:span><text:span text:style-name="T1690">.<text:s/></text:span><text:span text:style-name="T1691">gaminys paskelbtosios įstaigos identifikaciniu numeriu, jeigu ta įstaiga dalyvauja atliekant gamybos kontrolę, pažymėtas pažeidžiant Reglamento 58–62 punktų reikalavimus arba nepažymėtas;</text:span></text:p>
      <text:p text:style-name="Normal"/>
      <text:p text:style-name="P1692"><text:span text:style-name="T1693">122.5</text:span><text:span text:style-name="T1694">.<text:s/></text:span><text:span text:style-name="T1695">prie gaminio nepridėta ES atitikties deklaracija arba at</text:span><text:span text:style-name="T1696">itinkamai atitikties atestatas;</text:span></text:p>
      <text:p text:style-name="Normal"/>
      <text:p text:style-name="P1697"><text:span text:style-name="T1698">122.6</text:span><text:span text:style-name="T1699">.<text:s/></text:span><text:span text:style-name="T1700">ES atitikties deklaracija arba, kai to reikalaujama, atitikties atestatas parengti neteisingai;</text:span></text:p>
      <text:p text:style-name="Normal"/>
      <text:p text:style-name="P1701"><text:span text:style-name="T1702">122.7</text:span><text:span text:style-name="T1703">.<text:s/></text:span><text:span text:style-name="T1704">techninių dokumentų nėra arba yra pateikti ne visi techniniai dokumentai;</text:span></text:p>
      <text:p text:style-name="Normal"/>
      <text:p text:style-name="P1705"><text:span text:style-name="T1706">122.8</text:span><text:span text:style-name="T1707">.<text:s/></text:span><text:span text:style-name="T1708">Reglamento 20 ir 2</text:span><text:span text:style-name="T1709">9 punkte nurodyta informacija nepateikta, neteisinga ar neišsami;</text:span></text:p>
      <text:p text:style-name="P1710"><text:span text:style-name="T1711">122.9</text:span><text:span text:style-name="T1712">.<text:s/></text:span><text:span text:style-name="T1713">neįvykdytas bet kuris kitas Reglamento 10–23 ir 26–35 punktuose nustatytas administracinis reikalavimas.</text:span></text:p>
      <text:p text:style-name="P1714"><text:span text:style-name="T1715">123</text:span><text:span text:style-name="T1716">.</text:span><text:span text:style-name="T1717"><text:tab/>Lietuvos Respublikos rinkos priežiūros institucija, susijusiam<text:s/></text:span><text:span text:style-name="T1718">ekonominės veiklos vykdytojui nepašalinus Reglamento 122 punkte nurodytų gaminio ar su juo teikiamų dokumentų trūkumų per rinkos priežiūros institucijos nustatytą terminą, privalo imtis visų tinkamų priemonių, kad būtų:</text:span></text:p>
      <text:p text:style-name="P1719"><text:span text:style-name="T1720">123.1</text:span><text:span text:style-name="T1721">.<text:s/></text:span><text:span text:style-name="T1722">apribotas ar uždraustas gam</text:span><text:span text:style-name="T1723">inio pateikimas rinkai</text:span><text:span text:style-name="T1724">;</text:span></text:p>
      <text:p text:style-name="P1725"><text:span text:style-name="T1726">123.2</text:span><text:span text:style-name="T1727">.<text:s/></text:span><text:span text:style-name="T1728">užtikrinta, kad gaminys būtų atšauktas ar pašalintas iš rinkos.</text:span></text:p>
      <text:p text:style-name="P1729"/>
      <text:p text:style-name="P1730"><text:span text:style-name="T1731">VI</text:span><text:span text:style-name="T1732"><text:s/>SKYRIUS</text:span></text:p>
      <text:p text:style-name="P1733"><text:span text:style-name="T1734">BAIGIAMOSIOS NUOSTATOS</text:span></text:p>
      <text:p text:style-name="P1735"/>
      <text:p text:style-name="P1736"><text:span text:style-name="T1737">124</text:span><text:span text:style-name="T1738">.</text:span><text:span text:style-name="T1739"><text:tab/></text:span><text:span text:style-name="T1740">Už Reglamente nurodytų pareigų nevykdymą ar netinkamą vykdymą ekonominės veiklos vykdytojas atsako<text:s/></text:span><text:span text:style-name="T1741">Lietuvos Respublikos administracinių teisės pažeidimų kodekso ir Lietuvos Respublikos produktų saugos įstatymo nustatyta tvarka.</text:span></text:p>
      <text:p text:style-name="P1742"><text:span text:style-name="T1743">125</text:span><text:span text:style-name="T1744">.</text:span><text:span text:style-name="T1745"><text:tab/>Leidžiama tiekti rinkai ir (arba) eksploatuoti gaminius, atitinkančius Įrangos ir apsaugos sistemų, naudojamų potencia</text:span><text:span text:style-name="T1746">liai sprogioje aplinkoje, techninį reglamentą, patvirtintą Lietuvos Respublikos ūkio ministro 1999  m. gruodžio 27 d. įsakymu Nr. 432 „Dėl Įrangos ir apsaugos sistemų, naudojamų potencialiai sprogioje aplinkoje, techninio reglamento tvirtinimo“ (toliau – Į</text:span><text:span text:style-name="T1747">rangos ir apsaugos sistemų, naudojamų potencialiai sprogioje aplinkoje, techninis reglamentas), kurie rinkai buvo pateikti iki 2016 m. balandžio 20 d.</text:span></text:p>
      <text:p text:style-name="P1748"><text:span text:style-name="T1749">126</text:span><text:span text:style-name="T1750">.</text:span><text:span text:style-name="T1751"><text:tab/>Atitikties įvertinimo įstaigų pagal Įrangos ir apsaugos sistemų, naudojamų potencialiai sprogioj</text:span><text:span text:style-name="T1752">e aplinkoje, techninio reglamento reikalavimus išduoti sertifikatai ir bandymų protokolai galioja iki juose nurodytos datos.</text:span></text:p>
      <text:p text:style-name="P1753"/>
      <text:p text:style-name="P1754"><text:span text:style-name="T1755">____________________</text:span></text:p>
      <text:p text:style-name="P1756"/>
      <text:soft-page-break/>
      <text:p text:style-name="P1757">Įrangos ir apsaugos sistemų,</text:p>
      <text:p text:style-name="P1758">naudojamų potencialiai sprogioje</text:p>
      <text:p text:style-name="P1759">aplinkoje, techninio reglamento</text:p>
      <text:p text:style-name="P1760"><text:span text:style-name="T1761">1</text:span><text:span text:style-name="T1762"><text:s/>priedas</text:span></text:p>
      <text:p text:style-name="P1763"/>
      <text:p text:style-name="P1764"><text:span text:style-name="T1765">ĮRANGOS GRUPIŲ SKIRSTYMO Į KATEGORIJAS KRITERIJAI</text:span></text:p>
      <text:p text:style-name="P1766"/>
      <text:p text:style-name="P1767"><text:span text:style-name="T1768">1</text:span><text:span text:style-name="T1769">.</text:span><text:span text:style-name="T1770"><text:tab/>Šiame Įrangos ir apsaugos sistemų, naudojamų potencialiai sprogioje aplinkoje, techninio reglamento (toliau – Reglamentas) priede pateikiami kriterijai, kuriais turi būti vadovaujantis<text:s/></text:span><text:span text:style-name="T1771">mašinas, aparatus, stacionarius ar mobiliuosius prietaisus, jų valdymo sudedamąsias dalis bei matuoklius, taip pat detektorius ar prevencines sistemas, kurie kartu ar atskirai yra skirti gaminti, perduoti, kaupti, matuoti, valdyti bei keisti energiją ir (a</text:span><text:span text:style-name="T1772">rba) apdoroti medžiagą ir kurie gali sukelti sprogimą dėl jų pačių užsiliepsnojimo šaltinių (toliau kartu –<text:s/></text:span><text:span text:style-name="T1773">įranga) skirstant į kategorijas.</text:span></text:p>
      <text:p text:style-name="P1774"><text:span text:style-name="T1775">2</text:span><text:span text:style-name="T1776">.</text:span><text:span text:style-name="T1777"><text:tab/>I grupės įrangą sudaro M1 ir M2 kategorijų įranga.</text:span></text:p>
      <text:p text:style-name="P1778"><text:span text:style-name="T1779">3</text:span><text:span text:style-name="T1780">.</text:span><text:span text:style-name="T1781"><text:tab/>M1 kategorijos įrangai priklausanti įranga:</text:span></text:p>
      <text:p text:style-name="P1782"><text:span text:style-name="T1783">3.1</text:span><text:span text:style-name="T1784">.</text:span><text:span text:style-name="T1785"><text:tab/>turi būti sukonstruota ir, jei reikia, aprūpinta papildomomis specialiomis apsaugos priemonėmis, kad veiktų pagal gamintojo nustatytus parametrus ir užtikrintų aukštą apsaugos lygį;</text:span></text:p>
      <text:p text:style-name="P1786"><text:span text:style-name="T1787">3.2</text:span><text:span text:style-name="T1788">.</text:span><text:span text:style-name="T1789"><text:tab/>yra skirta naudoti požeminėse kasyklų dalyse bei antžeminiuose t</text:span><text:span text:style-name="T1790">okių kasyklų įrenginiuose, kur yra pavojingų kasyklų dujų ir (arba) degiųjų dulkių;</text:span></text:p>
      <text:p text:style-name="P1791"><text:span text:style-name="T1792">3.3</text:span><text:span text:style-name="T1793">.</text:span><text:span text:style-name="T1794"><text:tab/>turi nenustoti veikti net ir retais gedimo sprogioje aplinkoje atvejais ir turi būti aprūpinta tokiomis apsaugos priemonėmis, kad,<text:s/></text:span><text:span text:style-name="T1795">sugedus vienai apsaugos priemone</text:span><text:span text:style-name="T1796">i, bent jau viena kita savarankiškai veikianti priemonė užtikrintų reikiamą apsaugos lygį,</text:span><text:span text:style-name="T1797"><text:s/></text:span><text:span text:style-name="T1798">arba</text:span><text:span text:style-name="T1799"><text:s/>reikiamas apsaugos lygis būtų užtikrintas įvykus dviems vienas su kitu nesusijusiems gedimams;</text:span></text:p>
      <text:p text:style-name="P1800"><text:span text:style-name="T1801">3.4</text:span><text:span text:style-name="T1802">.</text:span><text:span text:style-name="T1803"><text:tab/>turi atitikti papildomus Reglamento 2 priedo 56–61 punkt</text:span><text:span text:style-name="T1804">uose numatytus reikalavimus.</text:span></text:p>
      <text:p text:style-name="P1805"><text:span text:style-name="T1806">4</text:span><text:span text:style-name="T1807">.</text:span><text:span text:style-name="T1808"><text:tab/>M2 kategorijos įrangai priklausanti įranga:</text:span></text:p>
      <text:p text:style-name="P1809"><text:span text:style-name="T1810">4.1</text:span><text:span text:style-name="T1811">.</text:span><text:span text:style-name="T1812"><text:tab/>turi būti sukonstruota taip, kad veiktų pagal gamintojo nustatytus eksploatacijos parametrus ir užtikrinanti aukštą apsaugos lygį;</text:span></text:p>
      <text:p text:style-name="P1813"><text:span text:style-name="T1814">4.2</text:span><text:span text:style-name="T1815">.</text:span><text:span text:style-name="T1816"><text:tab/>yra skirta naudoti požeminė</text:span><text:span text:style-name="T1817">se kasyklų dalyse bei antžeminiuose tokių kasyklų įrenginiuose, kur gali būti pavojingų kasyklų dujų ir (arba) degiųjų dulkių;</text:span></text:p>
      <text:p text:style-name="P1818"><text:span text:style-name="T1819">4.3</text:span><text:span text:style-name="T1820">.</text:span><text:span text:style-name="T1821"><text:tab/>turi būti išjungiama susidarius sprogiai aplinkai;</text:span></text:p>
      <text:p text:style-name="P1822"><text:span text:style-name="T1823">4.4</text:span><text:span text:style-name="T1824">.</text:span><text:span text:style-name="T1825"><text:tab/>turi apsaugos priemones, užtikrinančias reikiamą apsaugos ly</text:span><text:span text:style-name="T1826">gį tiek įprastomis, tiek ir blogesnėmis eksploatacijos sąlygomis, ypač susidariusiomis dėl neatsargaus elgesio su įranga ir besikeičiančių aplinkos sąlygų;</text:span></text:p>
      <text:p text:style-name="P1827"><text:span text:style-name="T1828">4.5</text:span><text:span text:style-name="T1829">.</text:span><text:span text:style-name="T1830"><text:tab/>turi atitikti papildomus Reglamento 2 priedo 62–64 punktuose numatytus reikalavimus.</text:span></text:p>
      <text:p text:style-name="Normal"/>
      <text:p text:style-name="P1831"><text:span text:style-name="T1832">5</text:span><text:span text:style-name="T1833">.</text:span><text:span text:style-name="T1834"><text:tab/>II grupės įrangą sudaro 1, 2 ir 3 kategorijų įranga.</text:span></text:p>
      <text:p text:style-name="Normal"/>
      <text:p text:style-name="P1835"><text:span text:style-name="T1836">6</text:span><text:span text:style-name="T1837">.</text:span><text:span text:style-name="T1838"><text:tab/>1 kategorijos įrangai priklausanti įranga:</text:span></text:p>
      <text:p text:style-name="P1839"><text:span text:style-name="T1840">6.1</text:span><text:span text:style-name="T1841">.</text:span><text:span text:style-name="T1842"><text:tab/>turi būti sukonstruota taip, kad veiktų pagal gamintojo nustatytus eksploatacijos parametrus ir užtikrintų aukštą apsaugos lygį;</text:span></text:p>
      <text:p text:style-name="P1843"><text:span text:style-name="T1844">6.2</text:span><text:span text:style-name="T1845">.</text:span><text:span text:style-name="T1846"><text:tab/>yra</text:span><text:span text:style-name="T1847"><text:s/>skirta naudoti ten, kur nuolat, ilgai ar dažnai sprogi aplinka susidaro dėl oro ir dujų, garų ar garų lašelių arba oro ir dulkių mišinių;</text:span></text:p>
      <text:p text:style-name="P1848"><text:span text:style-name="T1849">6.3</text:span><text:span text:style-name="T1850">.</text:span><text:span text:style-name="T1851"><text:tab/>turi užtikrinti reikiamą apsaugos lygį net ir retais įrangos gedimo atvejais ir yra aprūpinta tokiomis<text:s/></text:span><text:span text:style-name="T1852">apsaugos priemonėmis, kad sugedus vienai apsaugos priemonei, bent jau viena kita savarankiškai veikianti priemonė užtikrintų reikiamą apsaugos lygį, arba reikiamas apsaugos lygis būtų užtikrintas įvykus dviem vienas su kitu nesusijusiems gedimams;</text:span></text:p>
      <text:p text:style-name="P1853"><text:span text:style-name="T1854">6.4</text:span><text:span text:style-name="T1855">.</text:span><text:span text:style-name="T1856"><text:tab/>turi atitikti papildomus Reglamento 2 priedo 65–73 punktuose numatytus reikalavimus.</text:span></text:p>
      <text:p text:style-name="P1857"><text:span text:style-name="T1858">7</text:span><text:span text:style-name="T1859">.</text:span><text:span text:style-name="T1860"><text:tab/>2 kategorijos įrangai priklausanti įranga:</text:span></text:p>
      <text:p text:style-name="P1861"><text:span text:style-name="T1862">7.1</text:span><text:span text:style-name="T1863">.</text:span><text:span text:style-name="T1864"><text:tab/>turi būti sukonstruota taip, kad veiktų pagal gamintojo nustatytus eksploatacijos parametrus ir užtikrintų aukš</text:span><text:span text:style-name="T1865">tą apsaugos lygį;</text:span></text:p>
      <text:p text:style-name="P1866"><text:span text:style-name="T1867">7.2</text:span><text:span text:style-name="T1868">.</text:span><text:span text:style-name="T1869"><text:tab/>yra skirta naudoti ten, kur sprogi aplinka retkarčiais gali susidaryti dėl dujų, garų, garų lašelių arba oro ir dulkių mišinių;</text:span></text:p>
      <text:p text:style-name="P1870"><text:span text:style-name="T1871">7.3</text:span><text:span text:style-name="T1872">.</text:span><text:span text:style-name="T1873"><text:tab/>turi apsaugos priemones, užtikrinančias reikiamą apsaugos lygį net ir esant dažniems trikdži</text:span><text:span text:style-name="T1874">ams ar įrangos gedimams, į kuriuos būtina atsižvelgti;</text:span></text:p>
      <text:p text:style-name="P1875"><text:span text:style-name="T1876">7.4</text:span><text:span text:style-name="T1877">.</text:span><text:span text:style-name="T1878"><text:tab/>turi atitikti papildomus Reglamento 2 priedo 74–80 punktuose numatytus reikalavimus.</text:span></text:p>
      <text:p text:style-name="P1879"><text:span text:style-name="T1880">8</text:span><text:span text:style-name="T1881">.</text:span><text:span text:style-name="T1882"><text:tab/>3 kategorijos įrangai priklausanti įranga:</text:span></text:p>
      <text:p text:style-name="P1883"><text:span text:style-name="T1884">8.1</text:span><text:span text:style-name="T1885">.</text:span><text:span text:style-name="T1886"><text:tab/>turi būti sukonstruota taip, kad veiktų pagal ga</text:span><text:span text:style-name="T1887">mintojo nustatytus eksploatacijos parametrus ir užtikrintų įprastą apsaugos lygį;</text:span></text:p>
      <text:p text:style-name="P1888"><text:span text:style-name="T1889">8.2</text:span><text:span text:style-name="T1890">.</text:span><text:span text:style-name="T1891"><text:tab/>yra skirta naudoti ten, kur tikimybė susidaryti sprogiai aplinkai dėl dujų, garų, garų lašelių arba oro ir dulkių mišinių yra maža, o jei tokios sąlygos ir susidaro,</text:span><text:span text:style-name="T1892"><text:s/>tai pasitaiko retai ir trunka trumpai;</text:span></text:p>
      <text:p text:style-name="P1893"><text:span text:style-name="T1894">8.3</text:span><text:span text:style-name="T1895">.</text:span><text:span text:style-name="T1896"><text:tab/>turi užtikrinti reikiamą apsaugos lygį įprastu eksploatacijos režimu;</text:span></text:p>
      <text:p text:style-name="P1897"><text:span text:style-name="T1898">8.4</text:span><text:span text:style-name="T1899">.</text:span><text:span text:style-name="T1900"><text:tab/>turi atitikti papildomus Reglamento 2 priedo 81–85 punktuose numatytus reikalavimus.</text:span></text:p>
      <text:p text:style-name="P1901"/>
      <text:p text:style-name="P1902"><text:span text:style-name="T1903">____________________</text:span></text:p>
      <text:p text:style-name="P1904"/>
      <text:soft-page-break/>
      <text:p text:style-name="P1905">Įrangos ir<text:s/>apsaugos sistemų,</text:p>
      <text:p text:style-name="P1906">naudojamų potencialiai sprogioje</text:p>
      <text:p text:style-name="P1907">aplinkoje, techninio reglamento</text:p>
      <text:p text:style-name="P1908"><text:span text:style-name="T1909">2</text:span><text:span text:style-name="T1910"><text:s/>priedas</text:span></text:p>
      <text:p text:style-name="P1911"/>
      <text:p text:style-name="P1912"><text:span text:style-name="T1913">ESMINIAI SVEIKATOS APSAUGOS IR SAUGOS REIKALAVIMAI PROJEKTUOJANT IR GAMINANT ĮRANGĄ IR APSAUGOS SISTEMAS, SKIRTAS VEIKTI POTENCIALIAI SPROGIOJE APLINKOJE</text:span></text:p>
      <text:p text:style-name="P1914"/>
      <text:p text:style-name="P1915"><text:span text:style-name="T1916">I</text:span><text:span text:style-name="T1917"><text:s/>SKYRIUS</text:span></text:p>
      <text:p text:style-name="P1918"><text:span text:style-name="T1919">BENDROSIOS NUOSTATOS</text:span></text:p>
      <text:p text:style-name="P1920"/>
      <text:p text:style-name="P1921"><text:span text:style-name="T1922">1</text:span><text:span text:style-name="T1923">.</text:span><text:span text:style-name="T1924"><text:tab/>Projektuojant ir gaminant<text:s/></text:span><text:span text:style-name="T1925">mašinas, aparatus, stacionarius ar mobiliuosius prietaisus, jų valdymo sudedamąsias dalis bei matuoklius, taip pat detektorius ar prevencines sistemas, kurie kartu ar atskirai yra skirti gamin</text:span><text:span text:style-name="T1926">ti, perduoti, kaupti, matuoti, valdyti bei keisti energiją ir (arba) apdoroti medžiagą ir kurie gali sukelti sprogimą dėl jų pačių užsiliepsnojimo šaltinių (toliau kartu –<text:s/></text:span><text:span text:style-name="T1927">į</text:span><text:span text:style-name="T1928">ranga) ir<text:s/></text:span><text:span text:style-name="T1929">įtaisus, išskyrus įrangos sudedamąsias dalis, skirtus prasidedančiam spro</text:span><text:span text:style-name="T1930">gimui nedelsiant sustabdyti ir (arba) sprogimo liepsnai ir jėgai apriboti, kurie tiekiami rinkai kaip autonominės sistemos (toliau –<text:s/></text:span><text:span text:style-name="T1931">apsaugos sistema), turi būti kiek galima labiau atsižvelgta į greitai besikeičiančius technologijos pasiekimus ir jie turi<text:s/></text:span><text:span text:style-name="T1932">būti nedelsiant taikomi.</text:span></text:p>
      <text:p text:style-name="P1933"><text:span text:style-name="T1934">2</text:span><text:span text:style-name="T1935">.</text:span><text:span text:style-name="T1936"><text:tab/>Esminiai sveikatos apsaugos ir saugos reikalavimai Įrangos ir apsaugos sistemų, naudojamų potencialiai sprogioje aplinkoje, techninio reglamento (toliau – Reglamentas) 2.2  papunktyje nurodytiems įtaisams taikomi tiek, kiek<text:s/></text:span><text:span text:style-name="T1937">būtina, kad šie įtaisai saugiai ir patikimai veiktų nekeldami sprogimo pavojaus.</text:span></text:p>
      <text:p text:style-name="P1938"/>
      <text:p text:style-name="P1939"><text:span text:style-name="T1940">II</text:span><text:span text:style-name="T1941"><text:s/>skyrius</text:span></text:p>
      <text:p text:style-name="P1942"><text:span text:style-name="T1943">Bendrieji reikalavimai įrangai ir apsaugos sistemoms</text:span></text:p>
      <text:p text:style-name="P1944"/>
      <text:p text:style-name="P1945"><text:span text:style-name="T1946">Pirmasis</text:span><text:span text:style-name="T1947"><text:s/>skirsnis</text:span></text:p>
      <text:p text:style-name="P1948"><text:span text:style-name="T1949">Bendrieji reikalavimai</text:span></text:p>
      <text:p text:style-name="P1950"/>
      <text:p text:style-name="P1951"><text:span text:style-name="T1952">Integruotos saugos nuo sprogimo principai</text:span></text:p>
      <text:p text:style-name="P1953"/>
      <text:p text:style-name="P1954"><text:span text:style-name="T1955">3</text:span><text:span text:style-name="T1956">.</text:span><text:span text:style-name="T1957"><text:tab/>Dar</text:span><text:span text:style-name="T1958">bui potencialiai sprogioje aplinkoje skirta įranga ir apsaugos sistemos turi būti sukonstruotos laikantis integruotos saugos nuo sprogimo principų. Šiuo tikslu gamintojas privalo imtis šių priemonių:</text:span></text:p>
      <text:p text:style-name="P1959"><text:span text:style-name="T1960">3.1</text:span><text:span text:style-name="T1961">.</text:span><text:span text:style-name="T1962"><text:tab/>pirmiausia, jei galima, užkirsti kelią, kad pati<text:s/></text:span><text:span text:style-name="T1963">įranga ir apsaugos sistemos netaptų sprogios aplinkos susidarymo priežastimi;</text:span></text:p>
      <text:p text:style-name="P1964"><text:span text:style-name="T1965">3.2</text:span><text:span text:style-name="T1966">.</text:span><text:span text:style-name="T1967"><text:tab/>atsižvelgdamas į kiekvieną elektrinio ir neelektrinio pobūdžio užsiliepsnojimo šaltinį, neleisti užsiliepsnoti sprogiai aplinkai;</text:span></text:p>
      <text:p text:style-name="P1968"><text:span text:style-name="T1969">3.3</text:span><text:span text:style-name="T1970">.</text:span><text:span text:style-name="T1971"><text:tab/>jeigu vis dėlto įvyksta sprogi</text:span><text:span text:style-name="T1972">mas, galintis tiesiogiai ar netiesiogiai kelti pavojų žmonėms ir, atskirais atvejais, naminiams gyvūnams ar nuosavam turtui, jį iš karto slopinti ir (arba) apriboti sprogimo liepsną ir jėgą iki pakankamai saugaus lygio.</text:span></text:p>
      <text:p text:style-name="P1973"><text:span text:style-name="T1974">4</text:span><text:span text:style-name="T1975">.</text:span><text:span text:style-name="T1976"><text:tab/>Siekiant kiek galima vengti</text:span><text:span text:style-name="T1977"><text:s/>pavojingų situacijų, įranga ir apsaugos sistemos turi būti projektuojamos ir gaminamos atlikus galimų gedimų eksploatacijos metu tyrimus. Būtina atsižvelgti į visus tikėtinus įrangos ir apsaugos sistemų neteisingo naudojimo atvejus.</text:span></text:p>
      <text:p text:style-name="P1978"/>
      <text:p text:style-name="P1979"><text:span text:style-name="T1980">Ypatingos tikrini</text:span><text:span text:style-name="T1981">mo ir priežiūros sąlygos</text:span></text:p>
      <text:p text:style-name="P1982"/>
      <text:p text:style-name="P1983"><text:span text:style-name="T1984">5</text:span><text:span text:style-name="T1985">.</text:span><text:span text:style-name="T1986"><text:tab/>Projektuojant ir gaminant įrangą ir apsaugos sistemas, skirtas dirbti ypatingomis tikrinimo ir priežiūros sąlygomis, būtina atsižvelgti į šias sąlygas.</text:span></text:p>
      <text:p text:style-name="P1987"><text:span text:style-name="T1988">Supančios aplinkos sąlygos</text:span></text:p>
      <text:p text:style-name="P1989"/>
      <text:p text:style-name="P1990"><text:span text:style-name="T1991">6</text:span><text:span text:style-name="T1992">.</text:span><text:span text:style-name="T1993"><text:tab/>Įranga ir apsaugos sistemos turi</text:span><text:span text:style-name="T1994"><text:s/>būti taip suprojektuotos ir pagamintos, kad galėtų veikti ir esamomis, ir numatomomis supančios aplinkos sąlygomis.</text:span></text:p>
      <text:p text:style-name="P1995"/>
      <text:p text:style-name="P1996"><text:span text:style-name="T1997">Ženklinimas</text:span></text:p>
      <text:p text:style-name="P1998"/>
      <text:p text:style-name="P1999"><text:span text:style-name="T2000">7</text:span><text:span text:style-name="T2001">.</text:span><text:span text:style-name="T2002"><text:tab/>Visa įranga ir apsaugos sistemos turi būti ženklinamos aiškiai ir neištrinamai, nurodant šią būtiniausią informaci</text:span><text:span text:style-name="T2003">ją:</text:span></text:p>
      <text:p text:style-name="P2004"><text:span text:style-name="T2005">7.1</text:span><text:span text:style-name="T2006">.</text:span><text:span text:style-name="T2007"><text:tab/>gamintojo pavadinimą<text:s/></text:span><text:span text:style-name="T2008">(jei gamintojas fizinis asmuo – vardą, pavardę)</text:span><text:span text:style-name="T2009">, registruotą prekės pavadinimą arba registruotą prekės ženklą ir adresą;</text:span></text:p>
      <text:p text:style-name="P2010"><text:span text:style-name="T2011">7.2</text:span><text:span text:style-name="T2012">.</text:span><text:span text:style-name="T2013"><text:tab/>CE ženklą (žr.<text:s/></text:span><text:span text:style-name="T2014">2008 m. liepos 9 d.<text:s/></text:span><text:span text:style-name="T2015">Europos Parlamento ir Tarybos reglamento (EB) Nr. 765/2008,</text:span><text:span text:style-name="T2016"><text:s/>nustatančio su gaminių prekyba susijusius akreditavimo ir rinkos priežiūros reikalavimus ir panaikinančio Reglamento (EEB) Nr. 339/93 (OL 2008 L 218, p. 30)<text:s/></text:span><text:span text:style-name="T2017">II priedą);</text:span></text:p>
      <text:p text:style-name="P2018"><text:span text:style-name="T2019">7.3</text:span><text:span text:style-name="T2020">.</text:span><text:span text:style-name="T2021"><text:tab/>serijos arba tipo nuorodą;</text:span></text:p>
      <text:p text:style-name="P2022"><text:span text:style-name="T2023">7.4</text:span><text:span text:style-name="T2024">.</text:span><text:span text:style-name="T2025"><text:tab/>partijos ar serijos numerį, jei jis yra;</text:span></text:p>
      <text:p text:style-name="P2026"><text:span text:style-name="T2027">7.5</text:span><text:span text:style-name="T2028">.</text:span><text:span text:style-name="T2029"><text:tab/>pagaminimo metus;</text:span></text:p>
      <text:p text:style-name="P2030"><text:span text:style-name="T2031">7.6</text:span><text:span text:style-name="T2032">.</text:span><text:span text:style-name="T2033"><text:tab/>specialų apsaugos nuo sprogimo ženklą  </text:span><text:span text:style-name="T2034"><draw:frame draw:style-name="a3" draw:name="Paveikslėlis 9" text:anchor-type="as-char" svg:x="0in" svg:y="0in" svg:width="0.19792in" svg:height="0.16667in" style:rel-width="scale" style:rel-height="scale"><draw:image xlink:href="media/image1.jpeg" xlink:type="simple" xlink:show="embed" xlink:actuate="onLoad"/><svg:title/><svg:desc>Image</svg:desc></draw:frame></text:span><text:span text:style-name="T2035"> , po kurio žymimas įrangos grupės ir kategorijos simbolis;</text:span></text:p>
      <text:p text:style-name="P2036"><text:span text:style-name="T2037">7.7</text:span><text:span text:style-name="T2038">.</text:span><text:span text:style-name="T2039"><text:tab/>II grupės įrangai „G“ ženklą (jei sprogi aplinka susidaro dėl dujų, garų ar garų lašelių);</text:span></text:p>
      <text:p text:style-name="P2040"><text:span text:style-name="T2041">7.8</text:span><text:span text:style-name="T2042">.</text:span><text:span text:style-name="T2043"><text:tab/>II grupės<text:s/></text:span><text:span text:style-name="T2044">įrangai „D“ ženklą (jei sprogi aplinka susidaro dėl dulkių).</text:span></text:p>
      <text:p text:style-name="P2045"><text:span text:style-name="T2046">8</text:span><text:span text:style-name="T2047">.</text:span><text:span text:style-name="T2048"><text:tab/>Prireikus turi būti žymima visa saugiam įrangos ir apsaugos sistemų naudojimui svarbi informacija.<text:s/></text:span></text:p>
      <text:p text:style-name="P2049"/>
      <text:p text:style-name="P2050"><text:span text:style-name="T2051">Instrukcijos</text:span></text:p>
      <text:p text:style-name="P2052"/>
      <text:p text:style-name="P2053"><text:span text:style-name="T2054">9</text:span><text:span text:style-name="T2055">.</text:span><text:span text:style-name="T2056"><text:tab/>Prie visos įrangos ir apsaugos sistemų turi būti parengtos i</text:span><text:span text:style-name="T2057">nstrukcijos, kuriose pateikiama bent ši informacija:</text:span></text:p>
      <text:p text:style-name="P2058"><text:span text:style-name="T2059">9.1</text:span><text:span text:style-name="T2060">.</text:span><text:span text:style-name="T2061"><text:tab/>informacijos, kuri pateikiama ženklinant įrangą ar apsaugos sistemas, santrauka, išskyrus partijos ar serijos numerį (žr. šio priedo 7 ir 8 punktus), kartu su papildoma informacija, palengvinančia</text:span><text:span text:style-name="T2062"><text:s/>priežiūrą (pvz., remonto įmonių adresai ir kt.);</text:span></text:p>
      <text:p text:style-name="P2063"><text:span text:style-name="T2064">9.2</text:span><text:span text:style-name="T2065">.</text:span><text:span text:style-name="T2066"><text:tab/>nurodymai, kaip saugiai įrangą ir apsaugos sistemas:</text:span></text:p>
      <text:p text:style-name="P2067"><text:span text:style-name="T2068">9.2.1</text:span><text:span text:style-name="T2069">.</text:span><text:span text:style-name="T2070"><text:tab/>paleisti veikti;</text:span></text:p>
      <text:p text:style-name="P2071"><text:span text:style-name="T2072">9.2.2</text:span><text:span text:style-name="T2073">.</text:span><text:span text:style-name="T2074"><text:tab/>naudoti;</text:span></text:p>
      <text:p text:style-name="P2075"><text:span text:style-name="T2076">9.2.3</text:span><text:span text:style-name="T2077">.</text:span><text:span text:style-name="T2078"><text:tab/>surinkti ir išrinkti;</text:span></text:p>
      <text:p text:style-name="P2079"><text:span text:style-name="T2080">9.2.4</text:span><text:span text:style-name="T2081">.</text:span><text:span text:style-name="T2082"><text:tab/>eksploatuoti atliekant jų techninę priežiūrą (atlikti<text:s/></text:span><text:span text:style-name="T2083">techninę apžiūrą ir avarinį remontą);</text:span></text:p>
      <text:p text:style-name="P2084"><text:span text:style-name="T2085">9.2.5</text:span><text:span text:style-name="T2086">.</text:span><text:span text:style-name="T2087"><text:tab/>įrengti;</text:span></text:p>
      <text:p text:style-name="P2088"><text:span text:style-name="T2089">9.2.6</text:span><text:span text:style-name="T2090">.</text:span><text:span text:style-name="T2091"><text:tab/>reguliuoti.</text:span></text:p>
      <text:p text:style-name="P2092"><text:span text:style-name="T2093">9.3</text:span><text:span text:style-name="T2094">.</text:span><text:span text:style-name="T2095"><text:tab/>jei reikia, nurodomos pavojingos zonos, esančios priešais slėgio sumažinimo įtaisus;</text:span></text:p>
      <text:p text:style-name="P2096"><text:span text:style-name="T2097">9.4</text:span><text:span text:style-name="T2098">.</text:span><text:span text:style-name="T2099"><text:tab/>jei reikia, mokymo instrukcijos;</text:span></text:p>
      <text:p text:style-name="P2100"><text:span text:style-name="T2101">9.5</text:span><text:span text:style-name="T2102">.</text:span><text:span text:style-name="T2103"><text:tab/>smulki informacija,<text:s/></text:span><text:span text:style-name="T2104">leidžianti neabejojant nuspręsti, ar konkrečios kategorijos įranga arba apsaugos sistema gali būti saugiai panaudota numatytoje vietoje esant numatytoms eksploatacijos sąlygoms;</text:span></text:p>
      <text:p text:style-name="P2105"><text:span text:style-name="T2106">9.6</text:span><text:span text:style-name="T2107">.</text:span><text:span text:style-name="T2108"><text:tab/>elektros ir slėgio parametrai, aukščiausia paviršiaus temperatūra ir<text:s/></text:span><text:span text:style-name="T2109">kitos ribinės vertės;</text:span></text:p>
      <text:p text:style-name="P2110"><text:span text:style-name="T2111">9.7</text:span><text:span text:style-name="T2112">.</text:span><text:span text:style-name="T2113"><text:tab/>jei reikia, ypatingos naudojimo sąlygos, įskaitant išsamią informaciją apie galimą neteisingą naudojimą, apie kurį žinoma iš patirties;</text:span></text:p>
      <text:p text:style-name="P2114"><text:span text:style-name="T2115">9.8</text:span><text:span text:style-name="T2116">.</text:span><text:span text:style-name="T2117"><text:tab/>jei reikia, įrankių, naudojamų su įranga ar apsaugos sistemomis, esminės charakt</text:span><text:span text:style-name="T2118">eristikos.</text:span></text:p>
      <text:p text:style-name="P2119"><text:span text:style-name="T2120">10</text:span><text:span text:style-name="T2121">.</text:span><text:span text:style-name="T2122"><text:tab/>Instrukcijoje turi būti pateikti įrangos ar apsaugos sistemos įjungimo, priežiūros, tikrinimo, teisingo eksploatavimo kontrolės ir, kur tinka, remonto brėžiniai bei schemos kartu su visais naudingais, ypač saugos, nurodymais.<text:s/></text:span><text:span text:style-name="T2123">Instrukcijose gali būti nurodomas įrangos ar apsaugos sistemos naudojimo laikas.</text:span></text:p>
      <text:p text:style-name="P2124"><text:span text:style-name="T2125">11</text:span><text:span text:style-name="T2126">.</text:span><text:span text:style-name="T2127"><text:tab/>Literatūra, aprašanti įrangą ar apsaugos sistemą, neturi saugos klausimais prieštarauti instrukcijoms.</text:span></text:p>
      <text:p text:style-name="P2128"/>
      <text:p text:style-name="P2129"><text:span text:style-name="T2130">Antrasis</text:span><text:span text:style-name="T2131"><text:s/>skirsnis</text:span></text:p>
      <text:p text:style-name="P2132"><text:span text:style-name="T2133">Medžiagų parinkimas</text:span></text:p>
      <text:p text:style-name="P2134"/>
      <text:p text:style-name="P2135"><text:span text:style-name="T2136">12</text:span><text:span text:style-name="T2137">.</text:span><text:span text:style-name="T2138"><text:tab/>Atsižvelgi</text:span><text:span text:style-name="T2139">ant į numatomą eksploatacinį įtempį, įrangos ir apsaugos sistemų gamybai turi būti naudojamos medžiagos, kurios nesukeltų sprogimo.</text:span></text:p>
      <text:p text:style-name="P2140"><text:span text:style-name="T2141">13</text:span><text:span text:style-name="T2142">.</text:span><text:span text:style-name="T2143"><text:tab/>Laikantis gamintojo nustatytų eksploatacijos sąlygų ribų, turi būti neįmanoma jokia naudojamų medžiagų ir potenciali</text:span><text:span text:style-name="T2144">ai sprogios aplinkos sudedamųjų dalių reakcija, galinti pabloginti apsaugą nuo sprogimo.</text:span></text:p>
      <text:p text:style-name="P2145"><text:span text:style-name="T2146">14</text:span><text:span text:style-name="T2147">.</text:span><text:span text:style-name="T2148"><text:tab/>Medžiagos turi būti parenkamos taip, kad numatomi jų charakteristikų ir suderinamumo su kitomis medžiagomis pokyčiai nesumažintų apsaugos. Ypač turi būti atsiž</text:span><text:span text:style-name="T2149">velgiama į medžiagų atsparumą korozijai ir dėvėjimuisi, elektros laidumui, mechaninei jėgai, senėjimui ir temperatūros svyravimų poveikiui.</text:span></text:p>
      <text:p text:style-name="P2150"/>
      <text:p text:style-name="P2151"><text:span text:style-name="T2152">Trečiasis</text:span><text:span text:style-name="T2153"><text:s/>skirsnis</text:span></text:p>
      <text:p text:style-name="P2154"><text:span text:style-name="T2155">Projektavimas ir gamyba</text:span></text:p>
      <text:p text:style-name="P2156"/>
      <text:p text:style-name="P2157"><text:span text:style-name="T2158">15</text:span><text:span text:style-name="T2159">.</text:span><text:span text:style-name="T2160"><text:tab/>Įranga ir apsaugos sistemos turi būti suprojektuotos ir p</text:span><text:span text:style-name="T2161">agamintos atsižvelgiant į apsaugos nuo sprogimo technologijos pasiekimus, kad galėtų saugiai veikti visą numatytą naudojimo laiką.</text:span></text:p>
      <text:p text:style-name="P2162"><text:span text:style-name="T2163">16</text:span><text:span text:style-name="T2164">.</text:span><text:span text:style-name="T2165"><text:tab/>Sudedamosios dalys, numatytos įmontuoti į įrangą ar apsaugos sistemas arba skirtos pakeisti esamas, turi būti suproje</text:span><text:span text:style-name="T2166">ktuotos ir pagamintos taip, kad, įmontuotos pagal gamintojo nurodymus, saugiai funkcionuotų ir, kaip numatyta, garantuotų apsaugą nuo sprogimo.</text:span></text:p>
      <text:p text:style-name="P2167"/>
      <text:p text:style-name="P2168"><text:span text:style-name="T2169">Uždarosios konstrukcijos ir apsauga nuo nutekėjimo</text:span></text:p>
      <text:p text:style-name="P2170"/>
      <text:p text:style-name="P2171"><text:span text:style-name="T2172">17</text:span><text:span text:style-name="T2173">.</text:span><text:span text:style-name="T2174"><text:tab/>Įranga, iš kurios gali nutekėti degiosios dujos</text:span><text:span text:style-name="T2175"><text:s/>ar dulkės, kur įmanoma, turi būti tik uždaros konstrukcijos.</text:span></text:p>
      <text:p text:style-name="P2176"><text:span text:style-name="T2177">18</text:span><text:span text:style-name="T2178">.</text:span><text:span text:style-name="T2179"><text:tab/>Jei įrangoje yra angų ar nesandarių sujungimų, esant galimybei jie turi būti suprojektuoti taip, kad dėl atsiradusių dujų ar dulkių šalia įrangos nesusidarytų sprogi aplinka.</text:span></text:p>
      <text:p text:style-name="P2180"><text:span text:style-name="T2181">19</text:span><text:span text:style-name="T2182">.</text:span><text:span text:style-name="T2183"><text:tab/>Med</text:span><text:span text:style-name="T2184">žiagų pripildymo ar išleidimo vietos turi būti, kiek įmanoma, suprojektuotos ir įrengtos taip, kad būtų apribotas degiųjų medžiagų nutekėjimas jas pripildant ar ištuštinant.</text:span></text:p>
      <text:p text:style-name="P2185"/>
      <text:p text:style-name="P2186"><text:span text:style-name="T2187">Dulkių nuosėdos</text:span></text:p>
      <text:p text:style-name="P2188"/>
      <text:p text:style-name="P2189"><text:span text:style-name="T2190">20</text:span><text:span text:style-name="T2191">.</text:span><text:span text:style-name="T2192"><text:tab/>Įranga ir apsaugos sistemos, skirtos veikti dulkėtos</text:span><text:span text:style-name="T2193">e vietose, turi būti taip suprojektuotos, kad neužsiliepsnotų ant jų paviršiaus nusėdusios dulkės.</text:span></text:p>
      <text:p text:style-name="P2194"><text:span text:style-name="T2195">21</text:span><text:span text:style-name="T2196">.</text:span><text:span text:style-name="T2197"><text:tab/>Kur galima, turi būti ribojamas dulkių nusėdimas. Įranga ir apsaugos sistemos turi būti lengvai valomos.</text:span></text:p>
      <text:p text:style-name="P2198"><text:span text:style-name="T2199">22</text:span><text:span text:style-name="T2200">.</text:span><text:span text:style-name="T2201"><text:tab/>Įrangos dalių paviršiaus temperatūra</text:span><text:span text:style-name="T2202"><text:s/>turi būti nuolat palaikoma gerokai žemesnė nei nusėdusių karštų dulkių temperatūra.</text:span></text:p>
      <text:p text:style-name="P2203"><text:span text:style-name="T2204">23</text:span><text:span text:style-name="T2205">.</text:span><text:span text:style-name="T2206"><text:tab/>Būtina atsižvelgti į nusėdusių dulkių sluoksnio storį ir, jei reikia, turi būti imtasi priemonių temperatūrai apriboti, kad dar labiau ant įrangos ir apsaugos sist</text:span><text:span text:style-name="T2207">emų dalių paviršiaus nusėdusios dulkės neįkaistų.</text:span></text:p>
      <text:p text:style-name="P2208"/>
      <text:p text:style-name="P2209"><text:span text:style-name="T2210">Papildomos apsaugos priemonės</text:span></text:p>
      <text:p text:style-name="P2211"/>
      <text:p text:style-name="P2212"><text:span text:style-name="T2213">24</text:span><text:span text:style-name="T2214">.</text:span><text:span text:style-name="T2215"><text:tab/>Įranga ir apsaugos sistemos, kurias gali paveikti tam tikri išoriniai įtempį sukeliantys veiksniai, kur reikia, turi turėti papildomas apsaugos priemones.</text:span></text:p>
      <text:p text:style-name="P2216"><text:span text:style-name="T2217">25</text:span><text:span text:style-name="T2218">.</text:span><text:span text:style-name="T2219"><text:tab/>Įranga turi išlaikyti atitinkamą įtempį ir nesusilpnėti jos apsauga nuo sprogimo.</text:span></text:p>
      <text:p text:style-name="P2220"/>
      <text:p text:style-name="P2221"><text:span text:style-name="T2222">Saugus atidarymas</text:span></text:p>
      <text:p text:style-name="P2223"/>
      <text:p text:style-name="P2224"><text:span text:style-name="T2225">26</text:span><text:span text:style-name="T2226">.</text:span><text:span text:style-name="T2227"><text:tab/>Jei įranga ir apsaugos sistemos yra korpuse ar uždarame konteineryje, kurie patys jau yra tam tikra apsaugos nuo sprogimo detalė, atidaryti t</text:span><text:span text:style-name="T2228">okį korpusą ar konteinerį turi būti galima tik specialiu įrankiu ar naudojant atitinkamas apsaugos priemones.</text:span></text:p>
      <text:p text:style-name="P2229"/>
      <text:p text:style-name="P2230"><text:span text:style-name="T2231">Apsauga nuo kitų pavojų</text:span></text:p>
      <text:p text:style-name="P2232"/>
      <text:p text:style-name="P2233"><text:span text:style-name="T2234">27</text:span><text:span text:style-name="T2235">.</text:span><text:span text:style-name="T2236"><text:tab/>Įranga ir apsaugos sistemos turi būti suprojektuotos ir pagamintos taip, kad būtų:</text:span></text:p>
      <text:p text:style-name="P2237"><text:span text:style-name="T2238">27.1</text:span><text:span text:style-name="T2239">.</text:span><text:span text:style-name="T2240"><text:tab/>išvengta fizinių<text:s/></text:span><text:span text:style-name="T2241">sužalojimų ar kitokios žalos tiesioginio ar netiesioginio sąlyčio metu;</text:span></text:p>
      <text:p text:style-name="P2242"><text:span text:style-name="T2243">27.2</text:span><text:span text:style-name="T2244">.</text:span><text:span text:style-name="T2245"><text:tab/>užtikrinta, kad nesusidarys tokia pasiekiamų dalių paviršiaus temperatūra ar spinduliuotė, kuri sukeltų pavojų;</text:span></text:p>
      <text:p text:style-name="P2246"><text:span text:style-name="T2247">27.3</text:span><text:span text:style-name="T2248">.</text:span><text:span text:style-name="T2249"><text:tab/>pašalinti su elektra nesusiję pavojai, nustatyti<text:s/></text:span><text:span text:style-name="T2250">vadovaujantis patirtimi;</text:span></text:p>
      <text:p text:style-name="P2251"><text:span text:style-name="T2252">27.4</text:span><text:span text:style-name="T2253">.</text:span><text:span text:style-name="T2254"><text:tab/>užtikrinta, kad numatomos perkrovų sąlygos nesukelia pavojingų situacijų.</text:span></text:p>
      <text:p text:style-name="P2255"><text:span text:style-name="T2256">28</text:span><text:span text:style-name="T2257">.</text:span><text:span text:style-name="T2258"><text:tab/>Jei šio priedo 27 punkte nurodytus su įranga ir apsaugos sistemomis susijusius pavojingus atvejus visiškai ar iš dalies reglamentuoja kit</text:span><text:span text:style-name="T2259">i Europos Sąjungos teisės aktai ir jei tie konkretūs teisės aktai yra taikomi, Reglamentas tokiai įrangai ir apsaugos sistemoms bei tokiems pavojaus atvejams netaikomas.</text:span></text:p>
      <text:p text:style-name="P2260"/>
      <text:p text:style-name="P2261"><text:span text:style-name="T2262">Įrangos perkrova</text:span></text:p>
      <text:p text:style-name="P2263"/>
      <text:p text:style-name="P2264"><text:span text:style-name="T2265">29</text:span><text:span text:style-name="T2266">.</text:span><text:span text:style-name="T2267"><text:tab/>Projektuojant įrangą turi būti numatytos priemonės, kur</text:span><text:span text:style-name="T2268">ios apsaugotų ją nuo pavojingos perkrovos: kompleksiniai matavimo, reguliavimo ir valdymo įtaisai, tokie kaip padidėjusios srovės išjungikliai, temperatūros ribotuvai, diferencinio slėgio jungikliai, debitmačiai, uždelsiančiosios relės, viršijamo greičio m</text:span><text:span text:style-name="T2269">onitoriai ir (arba) kiti kontrolės prietaisai.</text:span></text:p>
      <text:p text:style-name="P2270"/>
      <text:p text:style-name="P2271"><text:span text:style-name="T2272">Ugniai atsparūs dėklai</text:span></text:p>
      <text:p text:style-name="P2273"/>
      <text:p text:style-name="P2274"><text:span text:style-name="T2275">30</text:span><text:span text:style-name="T2276">.</text:span><text:span text:style-name="T2277"><text:tab/>Jeigu dalys, nuo kurių gali užsiliepsnoti sprogi aplinka, yra dėkle, būtina imtis priemonių, kad dėklas atlaikytų slėgį, susidariusį sprogus viduje sprogstamajam mišiniui,<text:s/></text:span><text:span text:style-name="T2278">ir neleistų sprogimui išplisti į sprogiąją aplinką.</text:span></text:p>
      <text:p text:style-name="P2279"/>
      <text:p text:style-name="P2280"><text:span text:style-name="T2281">KetvirtaSis</text:span><text:span text:style-name="T2282"><text:s/>skirsnis</text:span></text:p>
      <text:p text:style-name="P2283"><text:span text:style-name="T2284">Galimi užsiliepsnojimo šaltiniai</text:span></text:p>
      <text:p text:style-name="P2285"/>
      <text:p text:style-name="P2286"><text:span text:style-name="T2287">Pavojai, kylantys dėl įvairių užsiliepsnojimo šaltinių</text:span></text:p>
      <text:p text:style-name="P2288"/>
      <text:p text:style-name="P2289"><text:span text:style-name="T2290">31</text:span><text:span text:style-name="T2291">.</text:span><text:span text:style-name="T2292"><text:tab/>Turi būti užtikrinta, kad neatsirastų tokie užsiliepsnojimo šaltiniai kaip</text:span><text:span text:style-name="T2293"><text:s/>kibirkštys, liepsna, elektros lankai, aukšta paviršiaus temperatūra, akustinė energija, optinė spinduliuotė, elektromagnetinės bangos ir kiti.</text:span></text:p>
      <text:p text:style-name="P2294"/>
      <text:p text:style-name="P2295"><text:span text:style-name="T2296">Pavojai, kylantys dėl statinės elektros</text:span></text:p>
      <text:p text:style-name="P2297"/>
      <text:p text:style-name="P2298"><text:span text:style-name="T2299">32</text:span><text:span text:style-name="T2300">.</text:span><text:span text:style-name="T2301"><text:tab/>Atitinkamomis priemonėmis turi būti užkirstas kelias atsir</text:span><text:span text:style-name="T2302">asti elektrostatiniams krūviams, galintiems sukelti iškrovas.</text:span></text:p>
      <text:p text:style-name="P2303"><text:span text:style-name="T2304">Pavojai, kylantys dėl elektros klaidžiojančiųjų ir nuotėkio srovių</text:span></text:p>
      <text:p text:style-name="P2305"/>
      <text:p text:style-name="P2306"><text:span text:style-name="T2307">33</text:span><text:span text:style-name="T2308">.</text:span><text:span text:style-name="T2309"><text:tab/>Laidžiosios įrangos dalys turi būti apsaugotos nuo elektros klaidžiojančiųjų ir nuotėkio srovių, galinčių sukelti<text:s/></text:span><text:span text:style-name="T2310">užsiliepsnojimą skatinančius veiksnius, pavyzdžiui, pavojingą koroziją, paviršiaus įkaitimą ar kibirkštis.</text:span></text:p>
      <text:p text:style-name="P2311"/>
      <text:p text:style-name="P2312"><text:span text:style-name="T2313">Pavojai, kylantys dėl perkaitimo</text:span></text:p>
      <text:p text:style-name="P2314"/>
      <text:p text:style-name="P2315"><text:span text:style-name="T2316">34</text:span><text:span text:style-name="T2317">.</text:span><text:span text:style-name="T2318"><text:tab/>Projektuojant įrangą, kiek įmanoma, turi būti siekiama apsaugoti ją nuo perkaitimo, galinčio atsirasti</text:span><text:span text:style-name="T2319"><text:s/>dėl trinties ar smūgių, pasitaikančių, pavyzdžiui, tarp susiliečiančių medžiagų ir dalių, joms sukantis ar patekus svetimkūniams.</text:span></text:p>
      <text:p text:style-name="P2320"/>
      <text:p text:style-name="P2321"><text:span text:style-name="T2322">Pavojai, kylantys dėl slėgio kompensacijos</text:span></text:p>
      <text:p text:style-name="P2323"/>
      <text:p text:style-name="P2324"><text:span text:style-name="T2325">35</text:span><text:span text:style-name="T2326">.</text:span><text:span text:style-name="T2327"><text:tab/>Įranga ir apsaugos sistemos turi būti taip suprojektuotos ir sumontu</text:span><text:span text:style-name="T2328">otos su kompleksiniais matavimo, valdymo ir reguliavimo įtaisais, kad susijusi su jais slėgio kompensacija nesukeltų smūginių bangų ar suspaudimų, galinčių būti užsiliepsnojimo priežastimi.</text:span></text:p>
      <text:p text:style-name="P2329"/>
      <text:p text:style-name="P2330"><text:span text:style-name="T2331">Penktasis</text:span><text:span text:style-name="T2332"><text:s/>skirsnis</text:span></text:p>
      <text:p text:style-name="P2333"><text:span text:style-name="T2334">Išorinio poveikio pavojai</text:span></text:p>
      <text:p text:style-name="P2335"/>
      <text:p text:style-name="P2336"><text:span text:style-name="T2337">36</text:span><text:span text:style-name="T2338">.</text:span><text:span text:style-name="T2339"><text:tab/></text:span><text:span text:style-name="T2340">Įranga ir apsaugos sistemos turi būti taip suprojektuotos ir pagamintos, kad galėtų visiškai saugiai atlikti savo funkcijas gamintojo nustatytomis ribinėmis eksploatavimo sąlygomis, netgi keičiantis aplinkos sąlygoms ir esant pašalinei įtampai, drėgmei, vi</text:span><text:span text:style-name="T2341">bracijai, užterštumui ir kitokiam pašaliniam poveikiui.</text:span></text:p>
      <text:p text:style-name="P2342"><text:span text:style-name="T2343">37</text:span><text:span text:style-name="T2344">.</text:span><text:span text:style-name="T2345"><text:tab/>Naudojamos įrangos dalys turi atitikti numatytus mechaninius ir šiluminius krūvius ir būti atsparios esamų ar numatomų agresyviųjų medžiagų poveikiui.</text:span></text:p>
      <text:p text:style-name="P2346"/>
      <text:p text:style-name="P2347"><text:span text:style-name="T2348">Šeštasis</text:span><text:span text:style-name="T2349"><text:s/>skirsnis</text:span></text:p>
      <text:p text:style-name="P2350"><text:span text:style-name="T2351">Reikalavimai sau</text:span><text:span text:style-name="T2352">gos prietaisams</text:span></text:p>
      <text:p text:style-name="P2353"/>
      <text:p text:style-name="P2354"><text:span text:style-name="T2355">38</text:span><text:span text:style-name="T2356">.</text:span><text:span text:style-name="T2357"><text:tab/>Saugos prietaisai turi veikti nepriklausomai nuo visų darbui reikalingų matavimo ir (arba) valdymo įtaisų.</text:span></text:p>
      <text:p text:style-name="P2358"><text:span text:style-name="T2359">39</text:span><text:span text:style-name="T2360">.</text:span><text:span text:style-name="T2361"><text:tab/>Saugos prietaiso gedimas turi būti kuo greičiau atitinkamomis techninėmis priemonėmis nustatomas, kad būtų kuo mažes</text:span><text:span text:style-name="T2362">nė tikimybė susidaryti pavojingai situacijai.</text:span></text:p>
      <text:p text:style-name="P2363"><text:span text:style-name="T2364">40</text:span><text:span text:style-name="T2365">.</text:span><text:span text:style-name="T2366"><text:tab/>Paprastai turi būti laikomasi patikimumo principo.</text:span></text:p>
      <text:p text:style-name="P2367"><text:span text:style-name="T2368">41</text:span><text:span text:style-name="T2369">.</text:span><text:span text:style-name="T2370"><text:tab/>Saugos prietaisai turi įjungti atitinkamus valdymo įtaisus be tarpinės programinės komandos.</text:span></text:p>
      <text:p text:style-name="P2371"><text:span text:style-name="T2372">42</text:span><text:span text:style-name="T2373">.</text:span><text:span text:style-name="T2374"><text:tab/>Sugedus saugos prietaisui, įranga ir (arba</text:span><text:span text:style-name="T2375">) apsaugos sistemos, kur galima, turi būti apsaugotos.</text:span></text:p>
      <text:p text:style-name="P2376"><text:span text:style-name="T2377">43</text:span><text:span text:style-name="T2378">.</text:span><text:span text:style-name="T2379"><text:tab/>Saugos prietaisų avarinio valdymo pultai turi turėti pakartotinio paleidimo jungiklius. Įprastu darbo režimu nauja paleidimo komanda gali pradėti veikti tik po to, kai pakartotinio paleidimo ju</text:span><text:span text:style-name="T2380">ngikliai bus vėl įjungti.</text:span></text:p>
      <text:p text:style-name="P2381"/>
      <text:p text:style-name="P2382"><text:span text:style-name="T2383">Valdymo ir vaizdo įtaisai</text:span></text:p>
      <text:p text:style-name="P2384"/>
      <text:p text:style-name="P2385"><text:span text:style-name="T2386">44</text:span><text:span text:style-name="T2387">.</text:span><text:span text:style-name="T2388"><text:tab/>Ten, kur naudojami valdymo ir vaizdo įtaisai, jie turi būti suprojektuoti laikantis ergonomikos principų, siekiant užtikrinti aukščiausią nuo sprogimo pavojaus apsaugantį eksploatavimo lygį.</text:span></text:p>
      <text:p text:style-name="P2389"/>
      <text:p text:style-name="P2390"><text:span text:style-name="T2391">Reikalavimai apsaugos nuo sprogimo matuokliams</text:span></text:p>
      <text:p text:style-name="P2392"/>
      <text:p text:style-name="P2393"><text:span text:style-name="T2394">45</text:span><text:span text:style-name="T2395">.</text:span><text:span text:style-name="T2396"><text:tab/>Matuokliai, priklausantys sprogioje aplinkoje naudojamai įrangai, turi būti suprojektuoti ir pagaminti taip, kad atitiktų numatytus eksploatavimo reikalavimus ir galėtų veikti ypatingomis sąlyg</text:span><text:span text:style-name="T2397">omis.</text:span></text:p>
      <text:p text:style-name="P2398"><text:span text:style-name="T2399">46</text:span><text:span text:style-name="T2400">.</text:span><text:span text:style-name="T2401"><text:tab/>Kur būtina, turi būti galimybė patikrinti matuoklių rodmenų tikslumą ir jų tinkamumą.</text:span></text:p>
      <text:p text:style-name="P2402"><text:span text:style-name="T2403">47</text:span><text:span text:style-name="T2404">.</text:span><text:span text:style-name="T2405"><text:tab/>Matuoklių konstrukcijoje turi būti numatytas saugos veiksnys, kuris užtikrintų, kad pavojaus slenkstis yra gana toli nuo registruojamų aplinkos spro</text:span><text:span text:style-name="T2406">gimo ir (ar) užsiliepsnojimo ribų, visų pirma atsižvelgiant į įrangos eksploatavimo sąlygas ir galimus matuoklių nuokrypius.</text:span></text:p>
      <text:p text:style-name="P2407"/>
      <text:p text:style-name="P2408"><text:span text:style-name="T2409">Pavojai, susiję su programine įranga</text:span></text:p>
      <text:p text:style-name="P2410"/>
      <text:p text:style-name="P2411"><text:span text:style-name="T2412">48</text:span><text:span text:style-name="T2413">.</text:span><text:span text:style-name="T2414"><text:tab/>Projektuojant programinio valdymo įrangą, apsaugos sistemas ir saugos<text:s/></text:span><text:span text:style-name="T2415">prietaisus, turi būti atsižvelgta į pavojus, susijusius su programos klaidomis.</text:span></text:p>
      <text:p text:style-name="P2416"/>
      <text:p text:style-name="P2417"><text:span text:style-name="T2418">Septintasis</text:span><text:span text:style-name="T2419"><text:s/>skirsnis</text:span></text:p>
      <text:p text:style-name="P2420"><text:span text:style-name="T2421">Integruotieji saugos reikalavimai</text:span></text:p>
      <text:p text:style-name="P2422"/>
      <text:p text:style-name="P2423"><text:span text:style-name="T2424">49</text:span><text:span text:style-name="T2425">.</text:span><text:span text:style-name="T2426"><text:tab/>Įrangą ir apsaugos sistemas, veikiančias automatiniuose procesuose, turi būti galima išjungti, kai jos nu</text:span><text:span text:style-name="T2427">krypsta nuo numatyto darbo režimo, taip pat jose turi būti numatyta rankinio valdymo galimybė, jei tai nekelia pavojaus saugiam darbui.</text:span></text:p>
      <text:p text:style-name="P2428"><text:span text:style-name="T2429">50</text:span><text:span text:style-name="T2430">.</text:span><text:span text:style-name="T2431"><text:tab/>Įjungus avarinio išjungimo sistemą, sukaupta energija turi būti kuo greičiau ir saugiau išsklaidyta ar izoliuota</text:span><text:span text:style-name="T2432">, kad nekeltų pavojaus.</text:span></text:p>
      <text:p text:style-name="P2433"><text:span text:style-name="T2434">51</text:span><text:span text:style-name="T2435">.</text:span><text:span text:style-name="T2436"><text:tab/>Šio priedo 50 punktas netaikytinas elektrocheminiu būdu kaupiamai energijai.</text:span></text:p>
      <text:p text:style-name="P2437"/>
      <text:p text:style-name="P2438"><text:span text:style-name="T2439">Pavojai, kylantys dėl energijos tiekimo sutrikimo</text:span></text:p>
      <text:p text:style-name="P2440"/>
      <text:p text:style-name="P2441"><text:span text:style-name="T2442">52</text:span><text:span text:style-name="T2443">.</text:span><text:span text:style-name="T2444"><text:tab/>Kai, sutrikus energijos tiekimui, įranga ir apsaugos sistemos gali sukelti papildom</text:span><text:span text:style-name="T2445">ą pavojų, turi būti galima palaikyti jų veikimą nepriklausomai nuo likusios įrangos.</text:span></text:p>
      <text:p text:style-name="P2446"/>
      <text:p text:style-name="P2447"><text:span text:style-name="T2448">Pavojai, kylantys dėl sujungimo</text:span></text:p>
      <text:p text:style-name="P2449"/>
      <text:p text:style-name="P2450"><text:span text:style-name="T2451">53</text:span><text:span text:style-name="T2452">.</text:span><text:span text:style-name="T2453"><text:tab/>Įranga ir apsaugos sistemos turi būti įrengtos naudojant tinkamus kabelius ir izoliacinius įvadus.</text:span></text:p>
      <text:p text:style-name="P2454"><text:span text:style-name="T2455">54</text:span><text:span text:style-name="T2456">.</text:span><text:span text:style-name="T2457"><text:tab/>Kai įranga ir<text:s/></text:span><text:span text:style-name="T2458">apsaugos sistemos yra numatytos naudoti kartu su kita įranga ir apsaugos sistemomis, jungtis turi būti saugi.</text:span></text:p>
      <text:p text:style-name="P2459"/>
      <text:p text:style-name="P2460"><text:span text:style-name="T2461">Įranga su įspėjamaisiais prietaisais</text:span></text:p>
      <text:p text:style-name="P2462"/>
      <text:p text:style-name="P2463"><text:span text:style-name="T2464">55</text:span><text:span text:style-name="T2465">.</text:span><text:span text:style-name="T2466"><text:tab/>Jei įranga ar apsaugos sistemos yra su aptikimo arba signalizacijos prietaisais sprogios aplink</text:span><text:span text:style-name="T2467">os susidarymui kontroliuoti, turi būti pridėtos instrukcijos, nurodančios jų įmontavimui tinkamas vietas.</text:span></text:p>
      <text:p text:style-name="P2468"/>
      <text:p text:style-name="P2469"><text:span text:style-name="T2470">IiI</text:span><text:span text:style-name="T2471"><text:s/>skyrius</text:span></text:p>
      <text:p text:style-name="P2472"><text:span text:style-name="T2473">Papildomi reikalavimai įrangai</text:span></text:p>
      <text:p text:style-name="P2474"/>
      <text:p text:style-name="P2475"><text:span text:style-name="T2476">Pirmasis</text:span><text:span text:style-name="T2477"><text:s/>skirsnis</text:span></text:p>
      <text:p text:style-name="P2478"><text:span text:style-name="T2479">Reikalavimai I grupės įrangai</text:span></text:p>
      <text:p text:style-name="P2480"/>
      <text:p text:style-name="P2481"><text:span text:style-name="T2482">Reikalavimai I grupės M1 kategorijos<text:s/></text:span><text:span text:style-name="T2483">įrangai</text:span></text:p>
      <text:p text:style-name="P2484"/>
      <text:p text:style-name="P2485"><text:span text:style-name="T2486">56</text:span><text:span text:style-name="T2487">.</text:span><text:span text:style-name="T2488"><text:tab/>Įranga turi būti taip suprojektuota ir pagaminta, kad net retų jos gedimų atveju nesuaktyvėtų užsiliepsnojimo šaltiniai.</text:span></text:p>
      <text:p text:style-name="P2489"><text:span text:style-name="T2490">57</text:span><text:span text:style-name="T2491">.</text:span><text:span text:style-name="T2492"><text:tab/>Įranga turi turėti tokias apsaugos priemones, kad, sugedus vienai apsaugos priemonei, bent jau viena kita sava</text:span><text:span text:style-name="T2493">rankiškai veikianti priemonė užtikrintų reikiamą apsaugos lygį, arba reikiamas apsaugos lygis būtų užtikrintas įvykus dviems vienas nuo kito nepriklausomiems gedimams.</text:span></text:p>
      <text:p text:style-name="P2494"><text:span text:style-name="T2495">58</text:span><text:span text:style-name="T2496">.</text:span><text:span text:style-name="T2497"><text:tab/>Įranga, kai būtina, turi turėti papildomas specialias apsaugos priemones, ši įra</text:span><text:span text:style-name="T2498">nga turi veikti ir susidarius sprogiai aplinkai.</text:span></text:p>
      <text:p text:style-name="P2499"><text:span text:style-name="T2500">59</text:span><text:span text:style-name="T2501">.</text:span><text:span text:style-name="T2502"><text:tab/>Įranga, kai būtina, turi būti pagaminta tokiu būdu, kad į ją nepatektų dulkių.</text:span></text:p>
      <text:p text:style-name="P2503"><text:span text:style-name="T2504">60</text:span><text:span text:style-name="T2505">.</text:span><text:span text:style-name="T2506"><text:tab/>Įrangos dalių paviršiaus temperatūra turi būti gerokai žemesnė nei numatytoji oro ir dulkių mišinio užsiliepsnoj</text:span><text:span text:style-name="T2507">imo temperatūra, kad neužsiliepsnotų suspensinės dulkės.</text:span></text:p>
      <text:p text:style-name="P2508"><text:span text:style-name="T2509">61</text:span><text:span text:style-name="T2510">.</text:span><text:span text:style-name="T2511"><text:tab/>Įranga turi būti taip suprojektuota, kad jos dalys, galinčios būti užsiliepsnojimo šaltiniu, atsidarytų tik esant išjungtai įrangai arba vidinės saugos sąlygomis. Ten, kur įranga negali būti<text:s/></text:span><text:span text:style-name="T2512">išjungiama, gamintojas įrangos atidarymo vietą privalo pažymėti įspėjamuoju užrašu. Įranga turi turėti papildomas blokavimo sistemas, jei būtina.</text:span></text:p>
      <text:p text:style-name="P2513"/>
      <text:p text:style-name="P2514"><text:span text:style-name="T2515">Reikalavimai I grupės M2 kategorijos įrangai</text:span></text:p>
      <text:p text:style-name="P2516"/>
      <text:p text:style-name="P2517"><text:span text:style-name="T2518">62</text:span><text:span text:style-name="T2519">.</text:span><text:span text:style-name="T2520"><text:tab/>Įranga turi turėti apsaugos priemones,<text:s/></text:span><text:span text:style-name="T2521">užtikrinančias, kad esant įprastoms ar blogesnėms eksploatavimo sąlygoms nesuaktyvės galimi užsiliepsnojimo šaltiniai, ypač tada, kai neatsargiai elgiamasi su įranga arba pasikeitus aplinkos sąlygoms. Susidarius sprogiai aplinkai, ši įranga turi būti išjun</text:span><text:span text:style-name="T2522">giama.</text:span></text:p>
      <text:p text:style-name="P2523"><text:span text:style-name="T2524">63</text:span><text:span text:style-name="T2525">.</text:span><text:span text:style-name="T2526"><text:tab/>Įranga turi būti taip suprojektuota ir pagaminta, kad jos dalis, galinčias būti užsiliepsnojimo šaltiniu, būtų galima atidaryti tik esant išjungtai įrangai arba per blokavimo sistemas. Ten, kur įranga negali būti išjungiama, gamintojas įrang</text:span><text:span text:style-name="T2527">os atidarymo vietą privalo pažymėti įspėjamuoju užrašu.</text:span></text:p>
      <text:p text:style-name="P2528"><text:span text:style-name="T2529">64</text:span><text:span text:style-name="T2530">.</text:span><text:span text:style-name="T2531"><text:tab/>Turi būti taikomi M1 kategorijos įrangai galiojantys reikalavimai, susiję su sprogimo pavojumi, kylančiu dėl dulkių.</text:span></text:p>
      <text:p text:style-name="P2532"/>
      <text:p text:style-name="P2533"><text:span text:style-name="T2534">Antrasis</text:span><text:span text:style-name="T2535"><text:s/>skirsnis</text:span></text:p>
      <text:p text:style-name="P2536"><text:span text:style-name="T2537">Reikalavimai II grupės 1 kategorijos įrangai</text:span></text:p>
      <text:p text:style-name="P2538"/>
      <text:p text:style-name="P2539"><text:span text:style-name="T2540">Sprogi aplinka, susidaranti dėl dujų, garų ar garų lašelių</text:span></text:p>
      <text:p text:style-name="P2541"/>
      <text:p text:style-name="P2542"><text:span text:style-name="T2543">65</text:span><text:span text:style-name="T2544">.</text:span><text:span text:style-name="T2545"><text:tab/>Įranga turi būti taip suprojektuota ir pagaminta, kad net retų jos gedimų atveju nesuaktyvėtų užsiliepsnojimo šaltiniai.</text:span></text:p>
      <text:p text:style-name="P2546"><text:span text:style-name="T2547">66</text:span><text:span text:style-name="T2548">.</text:span><text:span text:style-name="T2549"><text:tab/>Ji turi turėti tokias apsaugos priemones, kad, sugedus vien</text:span><text:span text:style-name="T2550">ai apsaugos priemonei, bent jau viena kita savarankiškai veikianti priemonė užtikrintų reikiamą apsaugos lygį, arba reikiamas apsaugos lygis būtų užtikrintas įvykus dviems vienas nuo kito nepriklausomiems gedimams.</text:span></text:p>
      <text:p text:style-name="P2551"><text:span text:style-name="T2552">67</text:span><text:span text:style-name="T2553">.</text:span><text:span text:style-name="T2554"><text:tab/>Įrangoje su įkaistančiais<text:s/></text:span><text:span text:style-name="T2555">paviršiais turi būti priemonės, užtikrinančios, kad net pačiomis nepalankiausiomis aplinkybėmis nebūtų viršyta didžiausia leistina paviršiaus temperatūra. Taip pat turi būti atsižvelgta į galimą temperatūros kilimą dėl įrangos laipsniško kaitimo ir chemini</text:span><text:span text:style-name="T2556">ų reakcijų.</text:span></text:p>
      <text:p text:style-name="P2557"><text:span text:style-name="T2558">68</text:span><text:span text:style-name="T2559">.</text:span><text:span text:style-name="T2560"><text:tab/>Įranga turi būti taip suprojektuota, kad jos dalis, galinčias būti užsiliepsnojimo šaltiniu, būtų galima atidaryti tik esant išjungtai įrangai arba vidinės saugos sąlygomis. Ten, kur įranga negali būti išjungiama, gamintojas įrangos ati</text:span><text:span text:style-name="T2561">darymo vietą privalo pažymėti įspėjamuoju užrašu. Jei būtina, įranga turi turėti papildomas blokavimo sistemas.</text:span></text:p>
      <text:p text:style-name="P2562"/>
      <text:p text:style-name="P2563"><text:span text:style-name="T2564">Sprogi aplinka, susidaranti dėl oro ir dulkių mišinio</text:span></text:p>
      <text:p text:style-name="P2565"/>
      <text:p text:style-name="P2566"><text:span text:style-name="T2567">69</text:span><text:span text:style-name="T2568">.</text:span><text:span text:style-name="T2569"><text:tab/>Įranga turi būti taip suprojektuota ir pagaminta, kad net retų jos gedimų at</text:span><text:span text:style-name="T2570">veju neužsiliepsnotų oro ir dulkių mišinys.</text:span></text:p>
      <text:p text:style-name="P2571"><text:span text:style-name="T2572">70</text:span><text:span text:style-name="T2573">.</text:span><text:span text:style-name="T2574"><text:tab/>Ji turi turėti tokias apsaugos priemones, kad, sugedus vienai apsaugos priemonei, bent jau viena kita savarankiškai veikianti priemonė užtikrintų reikiamą apsaugos lygį, arba reikiamas apsaugos lygis būtų</text:span><text:span text:style-name="T2575"><text:s/>užtikrintas įvykus dviems vienas nuo kito nepriklausomiems gedimams.</text:span></text:p>
      <text:p text:style-name="P2576"><text:span text:style-name="T2577">71</text:span><text:span text:style-name="T2578">.</text:span><text:span text:style-name="T2579"><text:tab/>Įranga, kai būtina, turi būti suprojektuota taip, kad dulkės galėtų į įrangą patekti ar pasišalinti iš jos tik specialiai skirtose vietose. Šis reikalavimas taip pat turi būti ta</text:span><text:span text:style-name="T2580">ikomas kabelių įvadams ir jungtims.</text:span></text:p>
      <text:p text:style-name="P2581"><text:span text:style-name="T2582">72</text:span><text:span text:style-name="T2583">.</text:span><text:span text:style-name="T2584"><text:tab/>Įrangos dalių paviršiaus temperatūra turi būti žemesnė nei numatytoji oro ir dulkių mišinio užsiliepsnojimo temperatūra, kad neužsiliepsnotų suspensinės dulkės.</text:span></text:p>
      <text:p text:style-name="P2585"><text:span text:style-name="T2586">73</text:span><text:span text:style-name="T2587">.</text:span><text:span text:style-name="T2588"><text:tab/>Įrangos dalių saugiam atidarymui taikomas<text:s/></text:span><text:span text:style-name="T2589">šio priedo 68 punkto reikalavimas.</text:span></text:p>
      <text:p text:style-name="P2590"/>
      <text:p text:style-name="P2591"><text:span text:style-name="T2592">trečiasis</text:span><text:span text:style-name="T2593"><text:s/>skirsnis</text:span></text:p>
      <text:p text:style-name="P2594"><text:span text:style-name="T2595">Reikalavimai II grupės 2 kategorijos įrangai</text:span></text:p>
      <text:p text:style-name="P2596"/>
      <text:p text:style-name="P2597"><text:span text:style-name="T2598">Sprogi aplinka, susidaranti dėl dujų, garų ar garų lašelių</text:span></text:p>
      <text:p text:style-name="P2599"/>
      <text:p text:style-name="P2600"><text:span text:style-name="T2601">74</text:span><text:span text:style-name="T2602">.</text:span><text:span text:style-name="T2603"><text:tab/>Įranga turi būti suprojektuota ir pagaminta taip, kad būtų išvengta užsilieps</text:span><text:span text:style-name="T2604">nojimo šaltinių, atsirandančių dėl dažnai pasitaikančių trikdymų ar įrangos gedimų, į kuriuos paprastai turi būti atsižvelgiama.</text:span></text:p>
      <text:p text:style-name="P2605"><text:span text:style-name="T2606">75</text:span><text:span text:style-name="T2607">.</text:span><text:span text:style-name="T2608"><text:tab/>Įrangos dalys turi būti suprojektuotos ir pagamintos taip, kad nebūtų viršijama leistina jų paviršiaus temperatūra net<text:s/></text:span><text:span text:style-name="T2609">ir tais atvejais, kai kyla pavojus dėl gamintojo numatytų neįprastų situacijų.</text:span></text:p>
      <text:p text:style-name="P2610"><text:span text:style-name="T2611">76</text:span><text:span text:style-name="T2612">.</text:span><text:span text:style-name="T2613"><text:tab/>Įranga turi būti suprojektuota ir pagaminta taip, kad jos dalis, galinčias būti užsiliepsnojimo šaltiniu, būtų galima atidaryti tik esant išjungtai įrangai arba per blok</text:span><text:span text:style-name="T2614">avimo sistemas. Ten, kur įranga negali būti išjungiama, gamintojas įrangos atidarymo vietą privalo pažymėti įspėjamuoju užrašu.</text:span></text:p>
      <text:p text:style-name="P2615"/>
      <text:p text:style-name="P2616"><text:span text:style-name="T2617">Sprogi aplinka, susidaranti dėl oro ir dulkių mišinio</text:span></text:p>
      <text:p text:style-name="P2618"/>
      <text:p text:style-name="P2619"><text:span text:style-name="T2620">77</text:span><text:span text:style-name="T2621">.</text:span><text:span text:style-name="T2622"><text:tab/>Įranga turi būti suprojektuota ir pagaminta taip, kad būtų i</text:span><text:span text:style-name="T2623">švengta oro ir dulkių mišinių užsiliepsnojimo net ir dėl dažnai pasitaikančių trikdžių ar įrangos gedimų, į kuriuos paprastai turi būti atsižvelgiama.</text:span></text:p>
      <text:p text:style-name="P2624"><text:span text:style-name="T2625">78</text:span><text:span text:style-name="T2626">.</text:span><text:span text:style-name="T2627"><text:tab/>Paviršiaus temperatūrai taikomas šio priedo 72 punkto reikalavimas.</text:span></text:p>
      <text:p text:style-name="P2628"><text:span text:style-name="T2629">79</text:span><text:span text:style-name="T2630">.</text:span><text:span text:style-name="T2631"><text:tab/>Apsaugai nuo dulkių t</text:span><text:span text:style-name="T2632">aikomas šio priedo 71 punkto reikalavimas.</text:span></text:p>
      <text:p text:style-name="P2633"><text:span text:style-name="T2634">80</text:span><text:span text:style-name="T2635">.</text:span><text:span text:style-name="T2636"><text:tab/>Saugiam įrangos dalių atidarymui taikomas šio priedo 76 punkto reikalavimas.</text:span></text:p>
      <text:p text:style-name="P2637"/>
      <text:p text:style-name="P2638"><text:span text:style-name="T2639">ketvirtasis</text:span><text:span text:style-name="T2640"><text:s/>skirsnis</text:span></text:p>
      <text:p text:style-name="P2641"><text:span text:style-name="T2642">Reikalavimai II grupės 3 kategorijos įrangai</text:span></text:p>
      <text:p text:style-name="P2643"/>
      <text:p text:style-name="P2644"><text:span text:style-name="T2645">Sprogi aplinka, susidaranti dėl dujų, garų ar garų</text:span><text:span text:style-name="T2646"><text:s/>lašelių</text:span></text:p>
      <text:p text:style-name="P2647"/>
      <text:p text:style-name="P2648"><text:span text:style-name="T2649">81</text:span><text:span text:style-name="T2650">.</text:span><text:span text:style-name="T2651"><text:tab/>Įranga turi būti suprojektuota ir pagaminta taip, kad būtų išvengta numatytų užsiliepsnojimo šaltinių, galinčių susidaryti esant įprastoms eksploatacijos sąlygoms.</text:span></text:p>
      <text:p text:style-name="P2652"><text:span text:style-name="T2653">82</text:span><text:span text:style-name="T2654">.</text:span><text:span text:style-name="T2655"><text:tab/>Esant numatytoms eksploatacijos sąlygoms, paviršiaus temperatūra<text:s/></text:span><text:span text:style-name="T2656">neturi viršyti nustatytos didžiausios paviršiaus temperatūros. Išimtiniais atvejais gali būti leidžiama aukštesnė temperatūra, jei gamintojas pasirenka specialias papildomas apsaugos priemones.</text:span></text:p>
      <text:p text:style-name="P2657"/>
      <text:p text:style-name="P2658"><text:span text:style-name="T2659">Sprogi aplinka, susidaranti dėl oro ir dulkių mišinio</text:span></text:p>
      <text:p text:style-name="P2660"/>
      <text:p text:style-name="P2661"><text:span text:style-name="T2662">83</text:span><text:span text:style-name="T2663">.</text:span><text:span text:style-name="T2664"><text:tab/>Įranga turi būti suprojektuota ir pagaminta taip, kad ją eksploatuojant įprastomis sąlygomis, oro ir dulkių mišiniai neužsidegtų nuo galimų užsiliepsnojimo šaltinių.</text:span></text:p>
      <text:p text:style-name="P2665"><text:span text:style-name="T2666">84</text:span><text:span text:style-name="T2667">.</text:span><text:span text:style-name="T2668"><text:tab/>Paviršiaus temperatūrai taikomas šio priedo 72 punktas reikalavimas.</text:span></text:p>
      <text:p text:style-name="P2669"><text:span text:style-name="T2670">85</text:span><text:span text:style-name="T2671">.</text:span><text:span text:style-name="T2672"><text:tab/>Įranga, įskaitant kabelių įvadus ir jungtis, turi būti pagaminta taip, kad, priklausomai nuo dulkių dalelių dydžio, jos negalėtų sudaryti sprogstamųjų mišinių su oru bei pavojingais kiekiais susikaupti įrangoje.</text:span></text:p>
      <text:p text:style-name="P2673"/>
      <text:p text:style-name="P2674"><text:span text:style-name="T2675">Iv</text:span><text:span text:style-name="T2676"><text:s/>skyrius</text:span></text:p>
      <text:p text:style-name="P2677"><text:span text:style-name="T2678">Papildomi reikalavimai<text:s/></text:span><text:span text:style-name="T2679">apsaugos sistemoms</text:span></text:p>
      <text:p text:style-name="P2680"/>
      <text:p text:style-name="P2681"><text:span text:style-name="T2682">Pirmasis</text:span><text:span text:style-name="T2683"><text:s/>skirsnis</text:span></text:p>
      <text:p text:style-name="P2684"><text:span text:style-name="T2685">Bendrieji reikalavimai</text:span></text:p>
      <text:p text:style-name="P2686"/>
      <text:p text:style-name="P2687"><text:span text:style-name="T2688">86</text:span><text:span text:style-name="T2689">.</text:span><text:span text:style-name="T2690"><text:tab/>Apsaugos sistemos turi būti tokio masto, kad sprogimo pasekmes sumažintų iki pakankamai saugaus lygio.</text:span></text:p>
      <text:p text:style-name="P2691"><text:span text:style-name="T2692">87</text:span><text:span text:style-name="T2693">.</text:span><text:span text:style-name="T2694"><text:tab/>Apsaugos sistemos turi būti suprojektuotos ir įjungiamos taip, kad spro</text:span><text:span text:style-name="T2695">gimas negalėtų plisti pavojinga grandinine reakcija arba kad stiprus kibirkščiavimas ir pradinis sprogimas netaptų detonatoriais.</text:span></text:p>
      <text:p text:style-name="P2696"><text:span text:style-name="T2697">88</text:span><text:span text:style-name="T2698">.</text:span><text:span text:style-name="T2699"><text:tab/>Sutrikus elektros energijos tiekimui, apsaugos sistemos turi toliau veikti tiek laiko, kiek reikia, kad būtų išvengta<text:s/></text:span><text:span text:style-name="T2700">pavojingos situacijos.</text:span></text:p>
      <text:p text:style-name="P2701"><text:span text:style-name="T2702">89</text:span><text:span text:style-name="T2703">.</text:span><text:span text:style-name="T2704"><text:tab/>Apsaugos sistemos neturi reaguoti į išorinius trukdžius.</text:span></text:p>
      <text:p text:style-name="P2705"/>
      <text:p text:style-name="P2706"><text:span text:style-name="T2707">Antrasis</text:span><text:span text:style-name="T2708"><text:s/>skirsnis</text:span></text:p>
      <text:p text:style-name="P2709"><text:span text:style-name="T2710">Planavimas ir projektavimas</text:span></text:p>
      <text:p text:style-name="P2711"/>
      <text:p text:style-name="P2712"><text:span text:style-name="T2713">Techninės medžiagų charakteristikos</text:span></text:p>
      <text:p text:style-name="P2714"/>
      <text:p text:style-name="P2715"><text:span text:style-name="T2716">90</text:span><text:span text:style-name="T2717">.</text:span><text:span text:style-name="T2718"><text:tab/>Parenkant technines medžiagų charakteristikas, projektavimo metu<text:s/></text:span><text:span text:style-name="T2719">turi būti atsižvelgta į didžiausią slėgį ir temperatūrą, kurie susidarytų sprogimo ekstremaliomis eksploatacijos sąlygomis metu ir esant tikėtinam liepsnos poveikiui.</text:span></text:p>
      <text:p text:style-name="P2720"><text:span text:style-name="T2721">91</text:span><text:span text:style-name="T2722">.</text:span><text:span text:style-name="T2723"><text:tab/>Apsaugos sistemos, skirtos sustabdyti ar apriboti vidaus sprogimus, turi atlaikyt</text:span><text:span text:style-name="T2724">i smūgio bangą.</text:span></text:p>
      <text:p text:style-name="P2725"><text:span text:style-name="T2726">92</text:span><text:span text:style-name="T2727">.</text:span><text:span text:style-name="T2728"><text:tab/>Apsaugos sistemų dalys turi atlaikyti didžiausią laukiamą sprogimo slėgį ir neturi sutrikti jų veikimas.</text:span></text:p>
      <text:p text:style-name="P2729"><text:span text:style-name="T2730">93</text:span><text:span text:style-name="T2731">.</text:span><text:span text:style-name="T2732"><text:tab/>Planuojant ir projektuojant apsaugos sistemas, būtina atsižvelgti į slėgio poveikį periferinei įrangai ir prijungtam va</text:span><text:span text:style-name="T2733">mzdynui.</text:span></text:p>
      <text:p text:style-name="P2734"/>
      <text:p text:style-name="P2735"><text:span text:style-name="T2736">Slėgio sumažinimo sistemos</text:span></text:p>
      <text:p text:style-name="P2737"/>
      <text:p text:style-name="P2738"><text:span text:style-name="T2739">94</text:span><text:span text:style-name="T2740">.</text:span><text:span text:style-name="T2741"><text:tab/>Jeigu apsaugos sistemų apkrovos gali viršyti jų konstrukcinį stiprumą, jų projekte turi būti numatytas slėgio sumažinimo prietaisas, kuris būtų nepavojingas greta esantiems žmonėms.</text:span></text:p>
      <text:p text:style-name="P2742"/>
      <text:p text:style-name="P2743"><text:span text:style-name="T2744">Sprogimo slopinimo<text:s/></text:span><text:span text:style-name="T2745">sistemos</text:span></text:p>
      <text:p text:style-name="P2746"/>
      <text:p text:style-name="P2747"><text:span text:style-name="T2748">95</text:span><text:span text:style-name="T2749">.</text:span><text:span text:style-name="T2750"><text:tab/>Sprogimo slopinimo sistemos turi būti suprojektuotos ir pagamintos taip, kad kuo anksčiau reaguotų į prasidedantį sprogimą ir, priklausomai nuo maksimalaus slėgio didėjimo greičio ir maksimalaus sprogimo slėgio, kuo veiksmingiau jį neutra</text:span><text:span text:style-name="T2751">lizuotų.</text:span></text:p>
      <text:p text:style-name="P2752"/>
      <text:p text:style-name="P2753"><text:span text:style-name="T2754">Išjungimo sistemos galimo sprogimo atveju</text:span></text:p>
      <text:p text:style-name="P2755"/>
      <text:p text:style-name="P2756"><text:span text:style-name="T2757">96</text:span><text:span text:style-name="T2758">.</text:span><text:span text:style-name="T2759"><text:tab/>Sistemos, skirtos atitinkamais prietaisais kuo greičiau išjungti įrangą galimo sprogimo atveju, turi būti suprojektuotos ir sukonstruotos taip, kad jomis neplistų viduje užsiliepsnojusi lieps</text:span><text:span text:style-name="T2760">na ir būtų išsaugotas mechaninis atsparumas eksploatacijos sąlygomis.</text:span></text:p>
      <text:p text:style-name="P2761"><text:span text:style-name="T2762">97</text:span><text:span text:style-name="T2763">.</text:span><text:span text:style-name="T2764"><text:tab/>Apsaugos sistemas turi būti galima įjungti į atitinkamo signalizacijos jautrio grandinę taip, kad prireikus būtų nutrauktas gamybos procesas ir išjungtos nebegalinčios saugiai di</text:span><text:span text:style-name="T2765">rbti įrangos dalys.</text:span></text:p>
      <text:p text:style-name="P2766"/>
      <text:p text:style-name="P2767"><text:span text:style-name="T2768">____________________</text:span></text:p>
      <text:p text:style-name="P2769"/>
      <text:soft-page-break/>
      <text:p text:style-name="P2770">Įrangos ir apsaugos sistemų,</text:p>
      <text:p text:style-name="P2771">naudojamų potencialiai sprogioje</text:p>
      <text:p text:style-name="P2772">aplinkoje, techninio reglamento</text:p>
      <text:p text:style-name="P2773"><text:span text:style-name="T2774">3</text:span><text:span text:style-name="T2775"><text:s/>priedas</text:span></text:p>
      <text:p text:style-name="P2776"/>
      <text:p text:style-name="P2777"><text:span text:style-name="T2778">B MODULIS. ES TIPO TYRIMAS</text:span></text:p>
      <text:p text:style-name="P2779"/>
      <text:p text:style-name="P2780"><text:span text:style-name="T2781">1</text:span><text:span text:style-name="T2782">.</text:span><text:span text:style-name="T2783"><text:tab/></text:span><text:span text:style-name="T2784">ES tipo tyrimas yra atitikties vertinimo procedūros dalis, kurios metu<text:s/></text:span><text:span text:style-name="T2785">paskelbtoji</text:span><text:span text:style-name="T2786"><text:s/>įstaiga tiria techninį gaminio projektą, taip pat patikrina ir patvirtina, kad techninis gaminio projektas atitinka jam taikomus Įrangos ir apsaugos sistemų, naudojamų potencialiai sprogioje aplinkoje, techninio reglamento (toliau – Reglamentas) reikalavi</text:span><text:span text:style-name="T2787">mus.</text:span></text:p>
      <text:p text:style-name="P2788"><text:span text:style-name="T2789">2</text:span><text:span text:style-name="T2790">.</text:span><text:span text:style-name="T2791"><text:tab/>ES tipo tyrimas atliekamas kaip numatomos pabaigto gaminio produkcijos tipinio pavyzdžio tyrimas (produkcijos tipas).</text:span></text:p>
      <text:p text:style-name="P2792"><text:span text:style-name="T2793">3</text:span><text:span text:style-name="T2794">.</text:span><text:span text:style-name="T2795"><text:tab/>Gamintojas ES tipo tyrimo paraišką pateikia vienai<text:s/></text:span><text:span text:style-name="T2796">paskelbtajai</text:span><text:span text:style-name="T2797"><text:s/>įstaigai.</text:span></text:p>
      <text:p text:style-name="P2798"><text:span text:style-name="T2799">4</text:span><text:span text:style-name="T2800">.</text:span><text:span text:style-name="T2801"><text:tab/>Su paraiška pateikiama ši informacija<text:s/></text:span><text:span text:style-name="T2802">ir dokumentai:</text:span></text:p>
      <text:p text:style-name="P2803"><text:span text:style-name="T2804">4.1</text:span><text:span text:style-name="T2805">.</text:span><text:span text:style-name="T2806"><text:tab/>gamintojo pavadinimas<text:s/></text:span><text:span text:style-name="T2807">(jei gamintojas fizinis asmuo – vardas, pavardė)<text:s/></text:span><text:span text:style-name="T2808">ir adresas bei, jei paraišką pateikia jo įgaliotasis atstovas, – atstovo pavadinimas<text:s/></text:span><text:span text:style-name="T2809">(jei atstovas fizinis asmuo – vardas, pavardė)</text:span><text:span text:style-name="T2810"><text:s/>ir adresas;</text:span></text:p>
      <text:p text:style-name="P2811"><text:span text:style-name="T2812">4.2</text:span><text:span text:style-name="T2813">.</text:span><text:span text:style-name="T2814"><text:tab/>rašytinis<text:s/></text:span><text:span text:style-name="T2815">pareiškimas, kad ta pati paraiška nebuvo pateikta kitai<text:s/></text:span><text:span text:style-name="T2816">paskelbtajai</text:span><text:span text:style-name="T2817"><text:s/>įstaigai;</text:span></text:p>
      <text:p text:style-name="P2818"><text:span text:style-name="T2819">4.3</text:span><text:span text:style-name="T2820">.</text:span><text:span text:style-name="T2821"><text:tab/>techniniai dokumentai. Techniniai dokumentai parengiami taip, kad jais vadovaujantis būtų galima įvertinti gaminio atitiktį taikytiniems Reglamento reikalavimams, prie<text:s/></text:span><text:span text:style-name="T2822">jų pridedama tinkama pavojaus (-ų) analizė ir įvertinimas. Techniniuose dokumentuose nurodomi taikytini reikalavimai, ir šie dokumentai, kiek reikia vertinimui, apima gaminio projektavimą, gamybą ir veikimą. Techninius dokumentus sudaro bent jau šie dokume</text:span><text:span text:style-name="T2823">ntai ir informacija:</text:span></text:p>
      <text:p text:style-name="P2824"><text:span text:style-name="T2825">4.3.1</text:span><text:span text:style-name="T2826">. bendras gaminio aprašymas;</text:span></text:p>
      <text:p text:style-name="P2827"><text:span text:style-name="T2828">4.3.2</text:span><text:span text:style-name="T2829">. projekto eskizas ir sudedamųjų dalių, mazgų, grandinių ir kt. brėžiniai ir schemos;</text:span></text:p>
      <text:p text:style-name="P2830"><text:span text:style-name="T2831">4.3.3</text:span><text:span text:style-name="T2832">. brėžiniams ir schemoms bei gaminio veikimui suprasti būtini aprašymai bei paaiškinimai;</text:span></text:p>
      <text:p text:style-name="P2833"><text:span text:style-name="T2834">4.3</text:span><text:span text:style-name="T2835">.4</text:span><text:span text:style-name="T2836">. visiškai arba iš dalies taikomų darniųjų standartų, kurių nuorodos paskelbtos Europos Sąjungos oficialiajame leidinyje, sąrašas ir, jeigu nebuvo taikomi tie darnieji standartai, – sprendimų, kuriais užtikrinama atitiktis esminiams Reglamente nustatyt</text:span><text:span text:style-name="T2837">iems sveikatos ir saugos reikalavimams, aprašymas, įskaitant taikytų kitų susijusių techninių specifikacijų sąrašą. Jeigu darnieji standartai taikyti iš dalies, techniniuose dokumentuose nurodomos taikytos dalys;</text:span></text:p>
      <text:p text:style-name="P2838"><text:span text:style-name="T2839">4.3.5</text:span><text:span text:style-name="T2840">. atliktų projektinių skaičiavimų,</text:span><text:span text:style-name="T2841"><text:s/>tyrimų ir kt. rezultatai;</text:span></text:p>
      <text:p text:style-name="P2842"><text:span text:style-name="T2843">4.3.6</text:span><text:span text:style-name="T2844">. bandymų ataskaitos;</text:span></text:p>
      <text:p text:style-name="P2845"><text:span text:style-name="T2846">4.4</text:span><text:span text:style-name="T2847">.</text:span><text:span text:style-name="T2848"><text:tab/>pridedami tipiniai numatomos produkcijos pavyzdžiai.<text:s/></text:span><text:span text:style-name="T2849">Paskelbtoji</text:span><text:span text:style-name="T2850"><text:s/>įstaiga gali paprašyti pateikti daugiau pavyzdžių, jeigu jų reikia bandymų programai vykdyti.</text:span></text:p>
      <text:p text:style-name="P2851"><text:span text:style-name="T2852">5</text:span><text:span text:style-name="T2853">.</text:span><text:span text:style-name="T2854"><text:tab/></text:span><text:span text:style-name="T2855">Paskelbtoji</text:span><text:span text:style-name="T2856"><text:s/>įstaiga</text:span><text:span text:style-name="T2857">:</text:span></text:p>
      <text:p text:style-name="P2858"><text:span text:style-name="T2859">5.1</text:span><text:span text:style-name="T2860">.</text:span><text:span text:style-name="T2861"><text:tab/>išnagrinėja techninius dokumentus, patikrina, ar produkcijos pavyzdys (-iai) pagamintas (-i) pagal techninius dokumentus, ir nustato dalis, kurios buvo suprojektuotos pagal taikomas susijusių darniųjų standartų nuostatas, taip pat dalis, kurios bu</text:span><text:span text:style-name="T2862">vo suprojektuotos pagal kitas atitinkamas technines specifikacijas;</text:span></text:p>
      <text:p text:style-name="P2863"><text:span text:style-name="T2864">5.2</text:span><text:span text:style-name="T2865">.</text:span><text:span text:style-name="T2866"><text:tab/>atlieka reikiamus tyrimus ir bandymus arba paveda juos atlikti, kad būtų patikrinta, ar teisingai taikyti gamintojo pasirinkti atitinkamame darniajame standarte nustatyti<text:s/></text:span><text:span text:style-name="T2867">sprendiniai;</text:span></text:p>
      <text:p text:style-name="P2868"><text:span text:style-name="T2869">5.3</text:span><text:span text:style-name="T2870">.</text:span><text:span text:style-name="T2871"><text:tab/>jei susijusiuose darniuosiuose standartuose nustatyti sprendiniai nebuvo taikomi, atlieka reikiamus tyrimus ir bandymus arba paveda juos atlikti, kad būtų patikrinta, ar gamintojo pasirinktais sprendiniais, kuriais taiko kitas susijus</text:span><text:span text:style-name="T2872">ias technines specifikacijas, įvykdomi Reglamente nustatyti atitinkami esminiai saugos reikalavimai;</text:span></text:p>
      <text:p text:style-name="P2873"><text:span text:style-name="T2874">5.4</text:span><text:span text:style-name="T2875">.</text:span><text:span text:style-name="T2876"><text:tab/>susitaria su gamintoju dėl vietos, kurioje bus atliekami tyrimai ir bandymai.</text:span></text:p>
      <text:p text:style-name="P2877"><text:span text:style-name="T2878">6</text:span><text:span text:style-name="T2879">.</text:span><text:span text:style-name="T2880"><text:tab/></text:span><text:span text:style-name="T2881">Paskelbtoji</text:span><text:span text:style-name="T2882"><text:s/>įstaiga parengia vertinimo ataskaitą, kurioje nurodo pagal šio priedo 5 punktą atliktus veiksmus ir jų rezultatus.<text:s/></text:span><text:span text:style-name="T2883">Paskelbtoji</text:span><text:span text:style-name="T2884"><text:s/>įstaiga, nedarydama poveikio pareigoms,<text:s/></text:span><text:soft-page-break/><text:span text:style-name="T2885">kurias ji turi Ūkio ministerijos atžvilgiu, visą tos ataskaitos turinį arba jo dalį pask</text:span><text:span text:style-name="T2886">elbia tik gavusi gamintojo sutikimą.</text:span></text:p>
      <text:p text:style-name="P2887"><text:span text:style-name="T2888">7</text:span><text:span text:style-name="T2889">.</text:span><text:span text:style-name="T2890"><text:tab/>Jeigu tipas atitinka atitinkamam gaminiui taikomus Reglamento reikalavimus,<text:s/></text:span><text:span text:style-name="T2891">paskelbtoji</text:span><text:span text:style-name="T2892"><text:s/>įstaiga gamintojui išduoda ES tipo tyrimo sertifikatą. Sertifikate nurodomas gamintojo pavadinimas<text:s/></text:span><text:span text:style-name="T2893">(jei gamintojas fizinis a</text:span><text:span text:style-name="T2894">smuo – vardas, pavardė)</text:span><text:span text:style-name="T2895"><text:s/>ir adresas, tyrimo išvados, jo galiojimo sąlygos (jei yra) ir patvirtinto tipo identifikavimui būtini duomenys. Prie ES tipo tyrimo sertifikato gali būti pridėtas vienas ar daugiau priedų.</text:span></text:p>
      <text:p text:style-name="P2896"><text:span text:style-name="T2897">8</text:span><text:span text:style-name="T2898">.</text:span><text:span text:style-name="T2899"><text:tab/>ES tipo tyrimo sertifikate ir jo pri</text:span><text:span text:style-name="T2900">eduose turi būti visa reikiama informacija, kuria vadovaujantis būtų galima įvertinti pagamintų gaminių atitiktį ištirtam tipui ir atlikti veikimo patikrinimą.</text:span></text:p>
      <text:p text:style-name="P2901"><text:span text:style-name="T2902">9</text:span><text:span text:style-name="T2903">.</text:span><text:span text:style-name="T2904"><text:tab/>Jei tipas neatitinka Reglamento taikytinų reikalavimų,<text:s/></text:span><text:span text:style-name="T2905">paskelbtoji</text:span><text:span text:style-name="T2906"><text:s/>įstaiga atsisako išduo</text:span><text:span text:style-name="T2907">ti ES tipo tyrimo sertifikatą ir apie tai praneša pareiškėjui, nurodydama išsamias atsisakymo priežastis.</text:span></text:p>
      <text:p text:style-name="P2908"><text:span text:style-name="T2909">10</text:span><text:span text:style-name="T2910">.</text:span><text:span text:style-name="T2911"><text:tab/></text:span><text:span text:style-name="T2912">Paskelbtoji</text:span><text:span text:style-name="T2913"><text:s/>įstaiga seka visuotinai pripažįstamas mokslo ir technikos naujoves, kurios rodo, kad patvirtintas tipas gali nebeatitikti taikomų<text:s/></text:span><text:span text:style-name="T2914">Reglamento reikalavimų, ir sprendžia, ar dėl tokių pokyčių būtina atlikti papildomus tyrimus. Jei tyrimai reikalingi,<text:s/></text:span><text:span text:style-name="T2915">paskelbtoji</text:span><text:span text:style-name="T2916"><text:s/>įstaiga apie tai praneša gamintojui.</text:span></text:p>
      <text:p text:style-name="P2917"><text:span text:style-name="T2918">11</text:span><text:span text:style-name="T2919">.</text:span><text:span text:style-name="T2920"><text:tab/>Gamintojas praneša paskelbtai įstaigai, saugančiai su ES tipo tyrimo sertifikatu<text:s/></text:span><text:span text:style-name="T2921">susijusius techninius dokumentus, apie visus patvirtinto tipo pakeitimus, kurie gali turėti įtakos gaminio atitikčiai esminiams Reglamente nustatytiems sveikatos ir saugos reikalavimams arba to sertifikato galiojimo sąlygoms. Tokiems pakeitimams reikalinga</text:span><text:span text:style-name="T2922">s papildomas patvirtinimas, išduodamas kaip pirminio ES tipo tyrimo sertifikato papildymas.</text:span></text:p>
      <text:p text:style-name="P2923"><text:span text:style-name="T2924">12</text:span><text:span text:style-name="T2925">.</text:span><text:span text:style-name="T2926"><text:tab/>Kiekviena pagal Reglamentą paskelbtoji įstaiga informuoja Ūkio ministeriją apie išduotus ir (arba) panaikintus ES tipo tyrimo sertifikatus ir (arba) jų papi</text:span><text:span text:style-name="T2927">ldymus ir kasmet iki kovo 1 d. (už praeitus kalendorinius metus) arba, gavusi Ūkio ministerijos prašymą, pateikia jai tokių atsisakytų išduoti, laikinai sustabdytų arba kitaip apribotų galiojimo atžvilgiu sertifikatų ir (arba) jų papildymų sąrašą.</text:span></text:p>
      <text:p text:style-name="P2928"><text:span text:style-name="T2929">13</text:span><text:span text:style-name="T2930">.</text:span><text:span text:style-name="T2931"><text:tab/></text:span><text:span text:style-name="T2932">Kiekviena pagal Reglamentą paskelbtoji įstaiga informuoja kitas pagal Reglamentą paskelbtas įstaigas apie atsisakytus išduoti, panaikintus, laikinai sustabdytus ar kitaip apribotus galiojimo atžvilgiu ES tipo tyrimo sertifikatus ir (arba) jų papildymus, o,</text:span><text:span text:style-name="T2933"><text:s/>gavusi jų prašymą, – ir apie tokius išduotus sertifikatus ir (arba) jų papildymus.</text:span></text:p>
      <text:p text:style-name="P2934"><text:span text:style-name="T2935">14</text:span><text:span text:style-name="T2936">.</text:span><text:span text:style-name="T2937"><text:tab/>Europos Komisija, kitos pagal Reglamentą paskelbtosios įstaigos, Lietuvos Respublikos ar kitų Europos Sąjungos valstybių narių rinkos priežiūros ar kompetentinga in</text:span><text:span text:style-name="T2938">stitucija, teisės aktų nustatyta tvarka turinti teisę gauti informaciją ir dokumentus, būtinus gaminio atitikčiai įrodyti (toliau kartu – rinkos priežiūros ar kompetentinga institucija), pateikusios prašymą, turi teisę gauti ES tipo tyrimo sertifikatų ir (</text:span><text:span text:style-name="T2939">arba) jų papildymų kopijas. Europos Komisija ir rinkos priežiūros ar kompetentinga institucija, pateikusios prašymą, turi teisę gauti techninių dokumentų kopijas ir p</text:span><text:span text:style-name="T2940">askelbtosios</text:span><text:span text:style-name="T2941"><text:s/>įstaigos atliktų tyrimų rezultatus.<text:s/></text:span><text:span text:style-name="T2942">Paskelbtoji</text:span><text:span text:style-name="T2943"><text:s/>įstaiga saugo ES tipo tyrimo<text:s/></text:span><text:span text:style-name="T2944">sertifikato, jo priedų ir papildymų kopijas, taip pat techninę bylą su gamintojo pateiktais dokumentais iki to sertifikato galiojimo pabaigos.</text:span></text:p>
      <text:p text:style-name="P2945"><text:span text:style-name="T2946">15</text:span><text:span text:style-name="T2947">.</text:span><text:span text:style-name="T2948"><text:tab/>Gamintojas saugo ES tipo tyrimo sertifikato, jo priedų bei papildymų kopijas ir techninius dokumentus 10<text:s/></text:span><text:span text:style-name="T2949">metų po paskutinio gaminio modelio vieneto pateikimo rinkai dienos, kad rinkos priežiūros ir kompetentinga institucija galėtų juos patikrinti.</text:span></text:p>
      <text:p text:style-name="P2950"><text:span text:style-name="T2951">16</text:span><text:span text:style-name="T2952">.</text:span><text:span text:style-name="T2953"><text:tab/>Įgaliotasis gamintojo atstovas gali pateikti šio priedo 3–4 punktuose nurodytą paraišką ir vykdyti šio<text:s/></text:span><text:span text:style-name="T2954">priedo 10–11 bei 15 punktuose nurodytas pareigas, jei jos nurodytos įgaliojime.</text:span></text:p>
      <text:p text:style-name="P2955"/>
      <text:p text:style-name="P2956"><text:span text:style-name="T2957">____________________</text:span></text:p>
      <text:p text:style-name="P2958"/>
      <text:p text:style-name="P2959">Įrangos ir apsaugos sistemų,</text:p>
      <text:p text:style-name="P2960">naudojamų potencialiai sprogioje</text:p>
      <text:p text:style-name="P2961">aplinkoje, techninio reglamento</text:p>
      <text:p text:style-name="P2962"><text:span text:style-name="T2963">4</text:span><text:span text:style-name="T2964"><text:s/>priedas</text:span></text:p>
      <text:p text:style-name="P2965"/>
      <text:p text:style-name="P2966"><text:span text:style-name="T2967">D MODULIS. GAMYBOS PROCESO KOKYBĖS UŽTI</text:span><text:span text:style-name="T2968">KRINIMU PAGRĮSTA ATITIKTIS TIPUI</text:span></text:p>
      <text:p text:style-name="P2969"/>
      <text:p text:style-name="P2970"><text:span text:style-name="T2971">I</text:span><text:span text:style-name="T2972"><text:s/>Skyrius</text:span></text:p>
      <text:p text:style-name="P2973"><text:span text:style-name="T2974">Bendros nuostatos</text:span></text:p>
      <text:p text:style-name="P2975"/>
      <text:p text:style-name="P2976"><text:span text:style-name="T2977">1</text:span><text:span text:style-name="T2978">.</text:span><text:span text:style-name="T2979"><text:tab/>Gamybos proceso kokybės užtikrinimu pagrįsta atitiktis tipui yra atitikties vertinimo procedūros dalis, kurią taikydamas gamintojas įvykdo šio Įrangos ir apsaugos sistemų, naudojamų<text:s/></text:span><text:span text:style-name="T2980">potencialiai sprogioje aplinkoje, techninio reglamento (toliau – Reglamentas) priedo 2 ir 19–22 punktuose nustatytas pareigas ir, prisiimdamas visą atsakomybę, užtikrina ir patvirtina, kad atitinkami gaminiai atitinka ES tipo tyrimo sertifikate aprašytą ti</text:span><text:span text:style-name="T2981">pą ir jiems taikomus Reglamento reikalavimus.</text:span></text:p>
      <text:p text:style-name="P2982"/>
      <text:p text:style-name="P2983"><text:span text:style-name="T2984">II</text:span><text:span text:style-name="T2985"><text:s/>Skyrius</text:span></text:p>
      <text:p text:style-name="P2986"><text:span text:style-name="T2987">Gamyba</text:span></text:p>
      <text:p text:style-name="P2988"/>
      <text:p text:style-name="P2989"><text:span text:style-name="T2990">2</text:span><text:span text:style-name="T2991">.</text:span><text:span text:style-name="T2992"><text:tab/>Gamintojas naudoja patvirtintą atitinkamų gaminių kokybės sistemą, apimančią gaminių gamybą, baigiamąjį patikrinimą ir bandymus, kaip nurodyta šio priedo 3 punkte, ir yra prižiū</text:span><text:span text:style-name="T2993">rimas, kaip nurodyta šio priedo 15–18 punktuose.</text:span></text:p>
      <text:p text:style-name="P2994"/>
      <text:p text:style-name="P2995"><text:span text:style-name="T2996">III</text:span><text:span text:style-name="T2997"><text:s/>Skyrius</text:span></text:p>
      <text:p text:style-name="P2998"><text:span text:style-name="T2999">Kokybės sistema</text:span></text:p>
      <text:p text:style-name="P3000"/>
      <text:p text:style-name="P3001"><text:span text:style-name="T3002">3</text:span><text:span text:style-name="T3003">.</text:span><text:span text:style-name="T3004"><text:tab/>Gamintojas pasirinktai<text:s/></text:span><text:span text:style-name="T3005">paskelbtajai</text:span><text:span text:style-name="T3006"><text:s/>įstaigai pateikia paraišką įvertinti kokybės sistemą, kurią jis taiko atitinkamiems gaminiams.</text:span></text:p>
      <text:p text:style-name="P3007"><text:span text:style-name="T3008">4</text:span><text:span text:style-name="T3009">.</text:span><text:span text:style-name="T3010"><text:tab/>Su paraiška pateikiama ši<text:s/></text:span><text:span text:style-name="T3011">informacija ir dokumentai:</text:span></text:p>
      <text:p text:style-name="P3012"><text:span text:style-name="T3013">4.1</text:span><text:span text:style-name="T3014">.</text:span><text:span text:style-name="T3015"><text:tab/>gamintojo pavadinimas (</text:span><text:span text:style-name="T3016">jei gamintojas fizinis asmuo – vardas, pavardė</text:span><text:span text:style-name="T3017">) ir adresas bei, jei paraišką pateikia jo įgaliotasis atstovas, atstovo pavadinimas (</text:span><text:span text:style-name="T3018">jei atstovas fizinis asmuo – vardas, pavardė</text:span><text:span text:style-name="T3019">) ir adresas;</text:span></text:p>
      <text:p text:style-name="P3020"><text:span text:style-name="T3021">4.2</text:span><text:span text:style-name="T3022">.</text:span><text:span text:style-name="T3023"><text:tab/></text:span><text:span text:style-name="T3024">rašytinis pareiškimas, kad ta pati paraiška nebuvo pateikta kitai<text:s/></text:span><text:span text:style-name="T3025">paskelbtajai</text:span><text:span text:style-name="T3026"><text:s/>įstaigai;</text:span></text:p>
      <text:p text:style-name="P3027"><text:span text:style-name="T3028">4.3</text:span><text:span text:style-name="T3029">.</text:span><text:span text:style-name="T3030"><text:tab/>visa svarbi informacija apie numatomą gaminio kategoriją;</text:span></text:p>
      <text:p text:style-name="P3031"><text:span text:style-name="T3032">4.4</text:span><text:span text:style-name="T3033">.</text:span><text:span text:style-name="T3034"><text:tab/>kokybės sistemos dokumentai;</text:span></text:p>
      <text:p text:style-name="P3035"><text:span text:style-name="T3036">4.5</text:span><text:span text:style-name="T3037">.</text:span><text:span text:style-name="T3038"><text:tab/>patvirtinto tipo techniniai dokumentai ir ES tipo tyr</text:span><text:span text:style-name="T3039">imo sertifikato kopija.</text:span></text:p>
      <text:p text:style-name="P3040"><text:span text:style-name="T3041">5</text:span><text:span text:style-name="T3042">.</text:span><text:span text:style-name="T3043"><text:tab/>Kokybės sistema užtikrinama gaminių atitiktis ES tipo tyrimo sertifikate aprašytam tipui ir jiems taikytiniems Reglamento reikalavimams.</text:span></text:p>
      <text:p text:style-name="P3044"><text:span text:style-name="T3045">6</text:span><text:span text:style-name="T3046">.</text:span><text:span text:style-name="T3047"><text:tab/>Visi gamintojo priimti kokybės sistemos elementai, reikalavimai ir nuostatos si</text:span><text:span text:style-name="T3048">stemingai ir metodiškai įforminami rašytinių veiklos strategijų, procedūrų ir instrukcijų forma. Kokybės sistemos dokumentai parengiami taip, kad jais vadovaujantis būtų galima vienodai aiškinti kokybės programas, planus, vadovus ir įrašus. Juose visų pirm</text:span><text:span text:style-name="T3049">a tinkamai aprašoma:</text:span></text:p>
      <text:p text:style-name="P3050"><text:span text:style-name="T3051">6.1</text:span><text:span text:style-name="T3052">.</text:span><text:span text:style-name="T3053"><text:tab/>kokybės tikslai ir organizacinė struktūra, vadovaujančio personalo pareigos ir įgaliojimai, susiję su gaminių kokybe;</text:span></text:p>
      <text:p text:style-name="P3054"><text:span text:style-name="T3055">6.2</text:span><text:span text:style-name="T3056">.</text:span><text:span text:style-name="T3057"><text:tab/>atitinkami gamybos, kokybės kontrolės ir kokybės užtikrinimo metodai, procesai ir sistemingi veiksmai</text:span><text:span text:style-name="T3058">, kurie bus naudojami;</text:span></text:p>
      <text:p text:style-name="P3059"><text:span text:style-name="T3060">6.3</text:span><text:span text:style-name="T3061">.</text:span><text:span text:style-name="T3062"><text:tab/>tyrimai ir bandymai, kurie bus atliekami prieš gamybą, gamybos metu ir po jos, ir jų atlikimo dažnumas;</text:span></text:p>
      <text:p text:style-name="P3063"><text:span text:style-name="T3064">6.4</text:span><text:span text:style-name="T3065">.</text:span><text:span text:style-name="T3066"><text:tab/>kokybės įrašų dokumentai, t. y. patikrinimų ataskaitos, bandymų ir kalibravimo duomenys, atitinkamo personalo k</text:span><text:span text:style-name="T3067">valifikacijos ataskaitos ir kita;</text:span></text:p>
      <text:p text:style-name="P3068"><text:span text:style-name="T3069">6.5</text:span><text:span text:style-name="T3070">.</text:span><text:span text:style-name="T3071"><text:tab/>priemonės, skirtos stebėti, ar užtikrinama reikiama gaminių kokybė ir ar veiksmingai veikia kokybės sistema.</text:span></text:p>
      <text:p text:style-name="P3072"><text:span text:style-name="T3073">7</text:span><text:span text:style-name="T3074">.</text:span><text:span text:style-name="T3075"><text:tab/></text:span><text:span text:style-name="T3076">Paskelbtoji</text:span><text:span text:style-name="T3077"><text:s/>įstaiga įvertina kokybės sistemą ir nustato, ar ji atitinka šio priedo 5–6 punktuos</text:span><text:span text:style-name="T3078">e nurodytus reikalavimus.</text:span></text:p>
      <text:p text:style-name="P3079"><text:span text:style-name="T3080">8</text:span><text:span text:style-name="T3081">.</text:span><text:span text:style-name="T3082"><text:tab/></text:span><text:span text:style-name="T3083">Paskelbtoji</text:span><text:span text:style-name="T3084"><text:s/>įstaiga daro prielaidą, kad minėtus reikalavimus atitinka tie kokybės sistemos elementai, kurie atitinka reikiamas susijusio darniojo standarto specifikacijas.</text:span></text:p>
      <text:p text:style-name="P3085"><text:span text:style-name="T3086">9</text:span><text:span text:style-name="T3087">.</text:span><text:span text:style-name="T3088"><text:tab/>Paskelbtoji įstaiga turi turėti sudariusi au</text:span><text:span text:style-name="T3089">dito komisiją, kuri, atliekant kokybės sistemos įvertinimą, rengia tikrinamuosius vizitus gamintojo patalpose. Be patirties kokybės valdymo sistemų srityje, paskelbtosios įstaigos audito komisijoje turi būti bent vienas narys, turintis patirties aptariamų<text:s/></text:span><text:span text:style-name="T3090">gaminių vertinimo srityje ir išmanantis atitinkamo gaminio technologiją, taip pat audito komisija turi žinoti taikytinus Reglamento reikalavimus. Audito komisija gamintojo tikrinimo metu peržiūri šio priedo 4.5 papunktyje nurodytus techninius dokumentus, k</text:span><text:span text:style-name="T3091">ad patikrintų gamintojo gebėjimą identifikuoti susijusius Reglamento reikalavimus ir atlikti reikalingus tyrimus, kad užtikrintų gaminio atitiktį tiems reikalavimams.</text:span></text:p>
      <text:p text:style-name="P3092"><text:span text:style-name="T3093">10</text:span><text:span text:style-name="T3094">.</text:span><text:span text:style-name="T3095"><text:tab/>Paskelbtoji įstaiga priima sprendimą dėl kokybės sistemos patvirtinimo ir apie jį</text:span><text:span text:style-name="T3096"><text:s/>pranešama gamintojui. Pranešime pateikiama audito išvada ir motyvuotas sprendimas dėl kokybės sistemos įvertinimo.</text:span></text:p>
      <text:p text:style-name="P3097"><text:span text:style-name="T3098">11</text:span><text:span text:style-name="T3099">.</text:span><text:span text:style-name="T3100"><text:tab/>Gamintojas turi ir toliau vykdyti su patvirtinta kokybės sistema susijusias pareigas ir užtikrinti, kad sistema toliau veiktų<text:s/></text:span><text:span text:style-name="T3101">tinkamai ir efektyviai.</text:span></text:p>
      <text:p text:style-name="P3102"><text:span text:style-name="T3103">12</text:span><text:span text:style-name="T3104">.</text:span><text:span text:style-name="T3105"><text:tab/>Gamintojas praneša<text:s/></text:span><text:span text:style-name="T3106">paskelbtajai</text:span><text:span text:style-name="T3107"><text:s/>įstaigai, kuri patvirtino kokybės sistemą, apie visus numatomus kokybės sistemos pakeitimus.</text:span></text:p>
      <text:p text:style-name="P3108"><text:span text:style-name="T3109">13</text:span><text:span text:style-name="T3110">.</text:span><text:span text:style-name="T3111"><text:tab/></text:span><text:span text:style-name="T3112">Paskelbtoji</text:span><text:span text:style-name="T3113"><text:s/>įstaiga įvertina siūlomus pakeitimus ir nusprendžia, ar pakeista kokybės sistem</text:span><text:span text:style-name="T3114">a toliau atitiks šio priedo 5–6 punktuose nurodytus reikalavimus, ar reikia ją iš naujo vertinti.</text:span></text:p>
      <text:p text:style-name="P3115"><text:span text:style-name="T3116">14</text:span><text:span text:style-name="T3117">.</text:span><text:span text:style-name="T3118"><text:tab/>Paskelbtosios įstaigos sprendimas pranešamas gamintojui. Pranešime pateikiamos išvados ir motyvuotas sprendimas dėl kokybės sistemos pakeitimų įvertin</text:span><text:span text:style-name="T3119">imo.</text:span></text:p>
      <text:p text:style-name="P3120"/>
      <text:p text:style-name="P3121"><text:span text:style-name="T3122">IV</text:span><text:span text:style-name="T3123"><text:s/>Skyrius</text:span></text:p>
      <text:p text:style-name="P3124"><text:span text:style-name="T3125">Paskelbtosios</text:span><text:span text:style-name="T3126"><text:s/>įstaigos vykdoma priežiūra</text:span></text:p>
      <text:p text:style-name="P3127"/>
      <text:p text:style-name="P3128"><text:span text:style-name="T3129">15</text:span><text:span text:style-name="T3130">.</text:span><text:span text:style-name="T3131"><text:tab/>Paskelbtoji įstaiga, patvirtinusi gamintojo kokybės sistemą ir (ar) jos pakeitimus, siekdama užtikrinti, kad gamintojas toliau tinkamai vykdytų pareigas, susijusias su patvirtinta kok</text:span><text:span text:style-name="T3132">ybės sistema, vykdo kokybės sistemos priežiūrą.</text:span></text:p>
      <text:p text:style-name="P3133"><text:span text:style-name="T3134">16</text:span><text:span text:style-name="T3135">.</text:span><text:span text:style-name="T3136"><text:tab/>Gamintojas įvertinimo tikslais leidžia<text:s/></text:span><text:span text:style-name="T3137">paskelbtajai</text:span><text:span text:style-name="T3138"><text:s/>įstaigai patekti į gamybos, tikrinimo, bandymų bei sandėliavimo vietas ir jas įvertinti, taip pat suteikia jai visą būtiną informaciją, visų pirma:</text:span></text:p>
      <text:p text:style-name="P3139"><text:span text:style-name="T3140">16.1</text:span><text:span text:style-name="T3141">. kokybės sistemos dokumentus;</text:span></text:p>
      <text:p text:style-name="P3142"><text:span text:style-name="T3143">16.2</text:span><text:span text:style-name="T3144">. kokybės įrašus, t. y. patikrinimų ataskaitas, bandymų ir kalibravimo duomenis, atitinkamo personalo kvalifikacijos ataskaitas ir kita.</text:span></text:p>
      <text:p text:style-name="P3145"><text:span text:style-name="T3146">17</text:span><text:span text:style-name="T3147">.</text:span><text:span text:style-name="T3148"><text:tab/></text:span><text:span text:style-name="T3149">Paskelbtoji</text:span><text:span text:style-name="T3150"><text:s/>įstaiga atlieka periodinį auditą, kad įsitikintų, jo</text:span><text:span text:style-name="T3151">g gamintojas turi ir taiko kokybės sistemą, ir pateikia audito ataskaitą gamintojui.</text:span></text:p>
      <text:p text:style-name="P3152"><text:span text:style-name="T3153">18</text:span><text:span text:style-name="T3154">.</text:span><text:span text:style-name="T3155"><text:tab/></text:span><text:span text:style-name="T3156">Paskelbtoji</text:span><text:span text:style-name="T3157"><text:s/>įstaiga taip pat vykdo neplaninius patikrinimus, apsilankydama pas gamintoją be įspėjimo. Tokių apsilankymų metu p</text:span><text:span text:style-name="T3158">askelbtoji</text:span><text:span text:style-name="T3159"><text:s/>įstaiga prireikus gali atl</text:span><text:span text:style-name="T3160">ikti gaminių bandymus arba pavesti juos atlikti, kad patikrintų, ar kokybės sistema tinkamai veikia.<text:s/></text:span><text:span text:style-name="T3161">Paskelbtoji</text:span><text:span text:style-name="T3162"><text:s/>įstaiga pateikia gamintojui apsilankymo ataskaitą ir, jeigu buvo atlikti bandymai, bandymų ataskaitą.</text:span></text:p>
      <text:p text:style-name="P3163"/>
      <text:p text:style-name="P3164"><text:span text:style-name="T3165">V</text:span><text:span text:style-name="T3166"><text:s/>Skyrius</text:span></text:p>
      <text:p text:style-name="P3167"><text:span text:style-name="T3168">Žymėjimas CE ženklu, ES<text:s/></text:span><text:span text:style-name="T3169">atitikties deklaracija ir atitikties atestatas</text:span></text:p>
      <text:p text:style-name="P3170"/>
      <text:p text:style-name="P3171"><text:span text:style-name="T3172">19</text:span><text:span text:style-name="T3173">.</text:span><text:span text:style-name="T3174"><text:tab/>Kiekvieną gaminį, kuris nėra sudedamoji dalis, atitinkantį ES tipo tyrimo sertifikate aprašytą tipą ir taikomus Reglamento reikalavimus, gamintojas pažymi CE ženklu ir, šio priedo 3 punkte nurodytos<text:s/></text:span><text:span text:style-name="T3175">paskelbtosios</text:span><text:span text:style-name="T3176"><text:s/>įstaigos atsakomybe, – jos identifikaciniu numeriu.</text:span></text:p>
      <text:p text:style-name="P3177"><text:span text:style-name="T3178">20</text:span><text:span text:style-name="T3179">.</text:span><text:span text:style-name="T3180"><text:tab/>Gamintojas parengia rašytinę kiekvieno gaminio modelio, kuris nėra sudedamoji dalis, ES atitikties deklaraciją ir saugo ją 10 metų po paskutinio gaminio modelio vieneto, kuris nėra s</text:span><text:span text:style-name="T3181">udedamoji dalis, pateikimo rinkai dienos, kad Lietuvos Respublikos ar kitų ES valstybių narių rinkos priežiūros ir kompetentinga institucija, teisės aktų nustatyta tvarka turinti teisę gauti informaciją ir dokumentus, būtinus gaminio atitikčiai įrodyti (to</text:span><text:span text:style-name="T3182">liau kartu – rinkos priežiūros ir kompetentinga institucija), galėtų ją patikrinti. ES atitikties deklaracijoje nurodomas gaminio modelis, kuriam ji buvo parengta.</text:span></text:p>
      <text:p text:style-name="P3183"><text:span text:style-name="T3184">21</text:span><text:span text:style-name="T3185">.</text:span><text:span text:style-name="T3186"><text:tab/>ES atitikties deklaracijos kopija pridedama prie kiekvieno gaminio, kuris nėra suded</text:span><text:span text:style-name="T3187">amoji dalis.</text:span></text:p>
      <text:p text:style-name="P3188"><text:span text:style-name="T3189">22</text:span><text:span text:style-name="T3190">.</text:span><text:span text:style-name="T3191"><text:tab/>Gamintojas parengia kiekvienos sudedamosios dalies modelio rašytinį atitikties atestatą ir saugo jį 10 metų po sudėtinės dalies modelio vieneto pateikimo rinkai dienos, kad rinkos priežiūros ir kompetentinga institucija galėtų jį patik</text:span><text:span text:style-name="T3192">rinti. Atitikties atestate nurodomas sudedamosios dalies modelis, kuriam šis atestatas buvo parengtas. Prie kiekvienos sudedamosios dalies pridedama atitikties atestato kopija.</text:span></text:p>
      <text:p text:style-name="P3193"><text:span text:style-name="T3194">23</text:span><text:span text:style-name="T3195">.</text:span><text:span text:style-name="T3196"><text:tab/>Gamintojas 10 metų po gaminio pateikimo rinkai dienos saugo šiuos dokum</text:span><text:span text:style-name="T3197">entus, kad rinkos priežiūros ir kompetentinga institucija galėtų juos patikrinti:</text:span></text:p>
      <text:p text:style-name="P3198"><text:span text:style-name="T3199">23.1</text:span><text:span text:style-name="T3200">. šio priedo 3 ir 4 punkte nurodytus dokumentus;</text:span></text:p>
      <text:p text:style-name="P3201"><text:span text:style-name="T3202">23.2</text:span><text:span text:style-name="T3203">. informaciją apie šio priedo 12–14 punkte nurodytus patvirtintus pakeitimus;</text:span></text:p>
      <text:p text:style-name="P3204"><text:span text:style-name="T3205">23.3</text:span><text:span text:style-name="T3206">. šio priedo 12–14, 17 ir</text:span><text:span text:style-name="T3207"><text:s/>18 punktuose nurodytus<text:s/></text:span><text:span text:style-name="T3208">paskelbtosios</text:span><text:span text:style-name="T3209"><text:s/>įstaigos sprendimus ir ataskaitas.</text:span></text:p>
      <text:p text:style-name="P3210"><text:span text:style-name="T3211">24</text:span><text:span text:style-name="T3212">.</text:span><text:span text:style-name="T3213"><text:tab/>Kiekviena pagal Reglamentą paskelbtoji įstaiga informuoja Ūkio ministeriją apie išduotus arba panaikintus kokybės sistemos patvirtinimus ir<text:s/></text:span><text:span text:style-name="T3214">kasmet iki kovo 1 d. (už praeitus kalendorinius metus)<text:s/></text:span><text:span text:style-name="T3215">arba, gavusi Ūkio ministerijos prašymą, pateikia jai atsisakytų išduoti, laikinai sustabdytų arba kitaip apribotų galiojimo atžvilgiu kokybės sistemos patvirtinimų sąrašą.</text:span></text:p>
      <text:p text:style-name="P3216"><text:span text:style-name="T3217">25</text:span><text:span text:style-name="T3218">.</text:span><text:span text:style-name="T3219"><text:tab/>Kiekviena pagal Regla</text:span><text:span text:style-name="T3220">mentą paskelbtoji įstaiga informuoja kitas pagal Reglamentą paskelbtas įstaigas apie atsisakytus išduoti, laikinai sustabdytus, panaikintus, ar kitaip apribotus galiojimo atžvilgiu kokybės sistemos patvirtinimus, o, gavusi jų prašymą, – ir apie išduotus ko</text:span><text:span text:style-name="T3221">kybės sistemos patvirtinimus.</text:span></text:p>
      <text:p text:style-name="P3222"/>
      <text:p text:style-name="P3223"><text:span text:style-name="T3224">VI</text:span><text:span text:style-name="T3225"><text:s/>Skyrius</text:span></text:p>
      <text:p text:style-name="P3226"><text:span text:style-name="T3227">Įgaliotasis atstovas</text:span></text:p>
      <text:p text:style-name="P3228"/>
      <text:p text:style-name="P3229"><text:span text:style-name="T3230">26</text:span><text:span text:style-name="T3231">.</text:span><text:span text:style-name="T3232"><text:tab/>Šio priedo 3–4, 12–14 ir 19–23 punktuose išvardytas gamintojo pareigas jo vardu ir atsakomybe gali vykdyti jo įgaliotasis atstovas, jeigu jos nurodytos įgaliojime.</text:span></text:p>
      <text:p text:style-name="P3233"/>
      <text:p text:style-name="P3234"><text:span text:style-name="T3235">_________</text:span><text:span text:style-name="T3236">___________</text:span></text:p>
      <text:p text:style-name="P3237"/>
      <text:p text:style-name="P3238">Įrangos ir apsaugos sistemų,</text:p>
      <text:p text:style-name="P3239">naudojamų potencialiai sprogioje</text:p>
      <text:p text:style-name="P3240">aplinkoje, techninio reglamento</text:p>
      <text:p text:style-name="P3241"><text:span text:style-name="T3242">5</text:span><text:span text:style-name="T3243"><text:s/>priedas</text:span></text:p>
      <text:p text:style-name="P3244"/>
      <text:p text:style-name="P3245"><text:span text:style-name="T3246">F MODULIS. GAMINIO PATIKRA PAGRĮSTA ATITIKTIS TIPUI</text:span></text:p>
      <text:p text:style-name="P3247"/>
      <text:p text:style-name="P3248"><text:span text:style-name="T3249">I</text:span><text:span text:style-name="T3250"><text:s/>Skyrius</text:span></text:p>
      <text:p text:style-name="P3251"><text:span text:style-name="T3252">BENDROSIOS NUOSTATOS</text:span></text:p>
      <text:p text:style-name="P3253"/>
      <text:p text:style-name="P3254"><text:span text:style-name="T3255">1</text:span><text:span text:style-name="T3256">.</text:span><text:span text:style-name="T3257"><text:tab/>Gaminio patikra pagrįsta atitiktis<text:s/></text:span><text:span text:style-name="T3258">tipui yra atitikties vertinimo procedūros dalis, kurią taikydamas gamintojas įvykdo šio Įrangos ir apsaugos sistemų, naudojamų potencialiai sprogioje aplinkoje, techninio reglamento (toliau – Reglamentas) priedo 2 ir  8–12 punktuose nustatytas pareigas ir,</text:span><text:span text:style-name="T3259"><text:s/>prisiimdamas visą atsakomybę, užtikrina ir patvirtina, kad atitinkami gaminiai, kuriems taikytos šio priedo 3–4 punktų nuostatos, atitinka ES tipo tyrimo sertifikate aprašytą tipą ir jiems taikomus Reglamento reikalavimus.</text:span></text:p>
      <text:p text:style-name="P3260"/>
      <text:p text:style-name="P3261"><text:span text:style-name="T3262">II</text:span><text:span text:style-name="T3263"><text:s/>Skyrius</text:span></text:p>
      <text:p text:style-name="P3264"><text:span text:style-name="T3265">Gamyba</text:span></text:p>
      <text:p text:style-name="P3266"/>
      <text:p text:style-name="P3267"><text:span text:style-name="T3268">2</text:span><text:span text:style-name="T3269">.</text:span><text:span text:style-name="T3270"><text:tab/>Gamintojas privalo imtis visų būtinų priemonių, kad gamybos procesu ir jo stebėsena būtų užtikrinta pagamintų gaminių atitiktis ES tipo tyrimo sertifikate aprašytam tipui ir jiems taikomiems Reglamento reikalavimams.</text:span></text:p>
      <text:p text:style-name="P3271"/>
      <text:p text:style-name="P3272"><text:span text:style-name="T3273">III</text:span><text:span text:style-name="T3274"><text:s/>Skyrius</text:span></text:p>
      <text:p text:style-name="P3275"><text:span text:style-name="T3276">Patikra</text:span></text:p>
      <text:p text:style-name="P3277"/>
      <text:p text:style-name="P3278"><text:span text:style-name="T3279">3</text:span><text:span text:style-name="T3280">.</text:span><text:span text:style-name="T3281"><text:tab/>Gam</text:span><text:span text:style-name="T3282">intojo pasirinkta paskelbtoji įstaiga atlieka reikiamus tyrimus ir bandymus, kad patikrintų gaminių atitiktį ES tipo tyrimo sertifikate aprašytam patvirtintam tipui ir atitinkamiems Reglamento reikalavimams.</text:span></text:p>
      <text:p text:style-name="P3283"><text:span text:style-name="T3284">4</text:span><text:span text:style-name="T3285">.</text:span><text:span text:style-name="T3286"><text:tab/>Tyrimai ir bandymai, kuriais nustatoma ga</text:span><text:span text:style-name="T3287">minių atitiktis atitinkamiems reikalavimams, atliekami tiriant ir bandant kiekvieną gaminį, kaip nurodyta šio priedo 5 ir 6 punktuose.</text:span></text:p>
      <text:p text:style-name="P3288"/>
      <text:p text:style-name="P3289"><text:span text:style-name="T3290">IV</text:span><text:span text:style-name="T3291"><text:s/>Skyrius</text:span></text:p>
      <text:p text:style-name="P3292"><text:span text:style-name="T3293">Atitikties patikra tiriant ir išbandant kiekvieną gaminį</text:span></text:p>
      <text:p text:style-name="P3294"/>
      <text:p text:style-name="P3295"><text:span text:style-name="T3296">5</text:span><text:span text:style-name="T3297">.</text:span><text:span text:style-name="T3298"><text:tab/>Tiriami visi gaminiai ir atliekami rei</text:span><text:span text:style-name="T3299">kiami jų bandymai, nurodyti atitinkamuose darniuosiuose standartuose ir (arba) kitose susijusiose techninėse specifikacijose nustatyti lygiaverčiai bandymai, kad būtų patikrinta jų atitiktis ES tipo tyrimo sertifikate aprašytam patvirtintam tipui ir atitin</text:span><text:span text:style-name="T3300">kamiems Reglamento reikalavimams. Jei tokio darniojo standarto nėra, dėl atliktinų bandymų sprendžia atitinkama paskelbtoji įstaiga.</text:span></text:p>
      <text:p text:style-name="P3301"><text:span text:style-name="T3302">6</text:span><text:span text:style-name="T3303">.</text:span><text:span text:style-name="T3304"><text:tab/>Paskelbtoji įstaiga išduoda atliktų tyrimų ir bandymų atitikties sertifikatą ir visus patvirtintus gaminius pažymi s</text:span><text:span text:style-name="T3305">avo identifikaciniu numeriu arba paveda tai padaryti jos atsakomybe.</text:span></text:p>
      <text:p text:style-name="P3306"><text:span text:style-name="T3307">7</text:span><text:span text:style-name="T3308">.</text:span><text:span text:style-name="T3309"><text:tab/>Gamintojas saugo atitikties sertifikatus 10 metų po paskutinio gaminio modelio vieneto pateikimo rinkai dienos, kad Lietuvos Respublikos ar kitų ES valstybių narių rinkos<text:s/></text:span><text:span text:style-name="T3310">priežiūros ir kompetentinga institucija, teisės aktų nustatyta tvarka turinti teisę gauti informaciją ir dokumentus, būtinus gaminio atitikčiai įrodyti (toliau kartu – rinkos priežiūros ir kompetentinga institucija), galėtų juos patikrinti.</text:span></text:p>
      <text:p text:style-name="P3311"/>
      <text:p text:style-name="P3312"><text:span text:style-name="T3313">V</text:span><text:span text:style-name="T3314"><text:s/>Skyriu</text:span><text:span text:style-name="T3315">s</text:span></text:p>
      <text:p text:style-name="P3316"><text:span text:style-name="T3317">Žymėjimas CE ženklu, ES atitikties deklaracija ir atitikties atestatas</text:span></text:p>
      <text:p text:style-name="P3318"/>
      <text:p text:style-name="P3319"><text:span text:style-name="T3320">8</text:span><text:span text:style-name="T3321">.</text:span><text:span text:style-name="T3322"><text:tab/>Kiekvieną gaminį, kuris nėra sudedamoji dalis, atitinkantį ES tipo tyrimo sertifikate aprašytą patvirtintą tipą ir taikomus Reglamento reikalavimus, gamintojas pažymi CE ženkl</text:span><text:span text:style-name="T3323">u ir priedo 3 punkte nurodytos paskelbtosios įstaigos atsakomybe jos identifikaciniu numeriu.</text:span></text:p>
      <text:p text:style-name="P3324"><text:span text:style-name="T3325">9</text:span><text:span text:style-name="T3326">.</text:span><text:span text:style-name="T3327"><text:tab/>Gamintojas parengia rašytinę kiekvieno gaminio modelio, kuris nėra sudedamoji dalis, ES atitikties deklaraciją ir saugo ją 10 metų po paskutinio gaminio mo</text:span><text:span text:style-name="T3328">delio vieneto, kuris nėra sudedamoji dalis, pateikimo rinkai dienos, kad rinkos priežiūros ir kompetentinga institucija galėtų ją patikrinti. ES atitikties deklaracijoje nurodomas toks gaminio modelis, kuriam ji buvo parengta.</text:span></text:p>
      <text:p text:style-name="P3329"><text:span text:style-name="T3330">10</text:span><text:span text:style-name="T3331">.</text:span><text:span text:style-name="T3332"><text:tab/>ES atitikties deklara</text:span><text:span text:style-name="T3333">cijos kopija pridedama prie kiekvieno gaminio, kuris nėra sudedamoji dalis.</text:span></text:p>
      <text:p text:style-name="P3334"><text:span text:style-name="T3335">11</text:span><text:span text:style-name="T3336">.</text:span><text:span text:style-name="T3337"><text:tab/>Jei šio priedo 3 punkte nurodyta paskelbtoji įstaiga sutinka ir prisiima atsakomybę, gamintojas gaminius, kurie nėra sudedamosios dalys, taip pat gali pažymėti jos<text:s/></text:span><text:span text:style-name="T3338">identifikaciniu numeriu.</text:span></text:p>
      <text:p text:style-name="P3339"><text:span text:style-name="T3340">12</text:span><text:span text:style-name="T3341">.</text:span><text:span text:style-name="T3342"><text:tab/>Gamintojas parengia kiekvienos sudedamosios dalies modelio rašytinį atitikties atestatą ir jį saugo 10 metų po paskutinio sudėtinės dalies modelio vieneto pateikimo rinkai dienos, kad rinkos priežiūros ir kompetentinga inst</text:span><text:span text:style-name="T3343">itucija galėtų jį patikrinti. Atitikties atestate nurodomas sudedamosios dalies modelis, kuriam šis atestatas buvo parengtas. Prie kiekvienos sudedamosios dalies pridedama atitikties atestato kopija.</text:span></text:p>
      <text:p text:style-name="P3344"><text:span text:style-name="T3345">13</text:span><text:span text:style-name="T3346">.</text:span><text:span text:style-name="T3347"><text:tab/>Jei paskelbtoji įstaiga sutinka ir prisiima atsa</text:span><text:span text:style-name="T3348">komybę, gamintojas gaminius jos identifikaciniu numeriu gali pažymėti gamybos proceso metu.</text:span></text:p>
      <text:p text:style-name="P3349"/>
      <text:p text:style-name="P3350"><text:span text:style-name="T3351">VI</text:span><text:span text:style-name="T3352"><text:s/>Skyrius</text:span></text:p>
      <text:p text:style-name="P3353"><text:span text:style-name="T3354">Įgaliotasis atstovas</text:span></text:p>
      <text:p text:style-name="P3355"/>
      <text:p text:style-name="P3356"><text:span text:style-name="T3357">14</text:span><text:span text:style-name="T3358">.</text:span><text:span text:style-name="T3359"><text:tab/>Gamintojo pareigas jo vardu ir atsakomybe gali vykdyti jo įgaliotasis atstovas, jeigu jos nurodytos įgaliojime. Įgal</text:span><text:span text:style-name="T3360">iotasis atstovas negali vykdyti šio priedo 2 punkte nustatytų gamintojo pareigų.</text:span></text:p>
      <text:p text:style-name="P3361"/>
      <text:p text:style-name="P3362"><text:span text:style-name="T3363">____________________</text:span></text:p>
      <text:p text:style-name="P3364"/>
      <text:p text:style-name="P3365">Įrangos ir apsaugos sistemų,</text:p>
      <text:p text:style-name="P3366">naudojamų potencialiai sprogioje</text:p>
      <text:p text:style-name="P3367">aplinkoje, techninio reglamento</text:p>
      <text:p text:style-name="P3368"><text:span text:style-name="T3369">6</text:span><text:span text:style-name="T3370"><text:s/>priedas</text:span></text:p>
      <text:p text:style-name="P3371"/>
      <text:p text:style-name="P3372"><text:span text:style-name="T3373">C1 MODULIS. GAMYBOS VIDAUS KONTROLE<text:s/></text:span><text:span text:style-name="T3374">IR PRIŽIŪRIMU GAMINIŲ BANDYMU PAGRĮSTA ATITIKTIS TIPUI</text:span></text:p>
      <text:p text:style-name="P3375"/>
      <text:p text:style-name="P3376"><text:span text:style-name="T3377">I</text:span><text:span text:style-name="T3378"><text:s/>Skyrius</text:span></text:p>
      <text:p text:style-name="P3379"><text:span text:style-name="T3380">BENDROSIOS NUOSTATOS</text:span></text:p>
      <text:p text:style-name="P3381"/>
      <text:p text:style-name="P3382"><text:span text:style-name="T3383">1</text:span><text:span text:style-name="T3384">.</text:span><text:span text:style-name="T3385"><text:tab/>Gamybos vidaus kontrole ir prižiūrimu gaminių bandymu pagrįsta atitiktis tipui yra atitikties vertinimo procedūros dalis, kurią taikydamas gamintojas įvykdo<text:s/></text:span><text:span text:style-name="T3386">šio Įrangos ir apsaugos sistemų, naudojamų potencialiai sprogioje aplinkoje, techninio reglamento (toliau – Reglamentas) priedo 2, 3, 4 ir 5–8 punktuose nustatytas pareigas ir užtikrina bei patvirtina, kad atitinkami gaminiai atitinka ES tipo tyrimo sertif</text:span><text:span text:style-name="T3387">ikate aprašytą tipą ir jiems taikomus Reglamento reikalavimus.</text:span></text:p>
      <text:p text:style-name="P3388"/>
      <text:p text:style-name="P3389"><text:span text:style-name="T3390">II</text:span><text:span text:style-name="T3391"><text:s/>Skyrius</text:span></text:p>
      <text:p text:style-name="P3392"><text:span text:style-name="T3393">Gamyba</text:span></text:p>
      <text:p text:style-name="P3394"/>
      <text:p text:style-name="P3395"><text:span text:style-name="T3396">2</text:span><text:span text:style-name="T3397">.</text:span><text:span text:style-name="T3398"><text:tab/>Gamintojas imasi visų būtinų priemonių, kad gamybos procesu ir jo stebėsena būtų užtikrinta pagamintų gaminių atitiktis ES tipo tyrimo sertifikate aprašytam<text:s/></text:span><text:span text:style-name="T3399">tipui ir jiems taikomiems Reglamento reikalavimams.</text:span></text:p>
      <text:p text:style-name="P3400"/>
      <text:p text:style-name="P3401"><text:span text:style-name="T3402">III</text:span><text:span text:style-name="T3403"><text:s/>Skyrius</text:span></text:p>
      <text:p text:style-name="P3404"><text:span text:style-name="T3405">Gaminių patikra</text:span></text:p>
      <text:p text:style-name="P3406"/>
      <text:p text:style-name="P3407"><text:span text:style-name="T3408">3</text:span><text:span text:style-name="T3409">.</text:span><text:span text:style-name="T3410"><text:tab/>Siekdamas patikrinti vieno ar kelių specifinių gaminio aspektų atitiktį ES tipo tyrimo sertifikate aprašytam tipui ir atitinkamiems Reglamento reikalavimams, gam</text:span><text:span text:style-name="T3411">intojas privalo atlikti kiekvieno pagaminto gaminio vieną arba kelis bandymus arba tokie bandymai atliekamai jo vardu. Bandymai atliekami gamintojo pasirinktos paskelbtosios įstaigos atsakomybe.</text:span></text:p>
      <text:p text:style-name="P3412"><text:span text:style-name="T3413">4</text:span><text:span text:style-name="T3414">.</text:span><text:span text:style-name="T3415"><text:tab/>Gamintojas paskelbtosios įstaigos atsakomybe gamybos m</text:span><text:span text:style-name="T3416">etu pažymi gaminius paskelbtosios įstaigos identifikaciniu numeriu.</text:span></text:p>
      <text:p text:style-name="P3417"/>
      <text:p text:style-name="P3418"><text:span text:style-name="T3419">IV</text:span><text:span text:style-name="T3420"><text:s/>Skyrius</text:span></text:p>
      <text:p text:style-name="P3421"><text:span text:style-name="T3422">Žymėjimas CE ženklu, ES atitikties deklaracija ir atitikties atestatas</text:span></text:p>
      <text:p text:style-name="P3423"/>
      <text:p text:style-name="P3424"><text:span text:style-name="T3425">5</text:span><text:span text:style-name="T3426">.</text:span><text:span text:style-name="T3427"><text:tab/>Gamintojas kiekvieną gaminio vienetą, kuris nėra sudedamoji dalis, atitinkantį ES tipo tyri</text:span><text:span text:style-name="T3428">mo sertifikate aprašytą tipą ir taikytinus Reglamento reikalavimus, privalo pažymėti CE ženklu.</text:span></text:p>
      <text:p text:style-name="P3429"><text:span text:style-name="T3430">6</text:span><text:span text:style-name="T3431">.</text:span><text:span text:style-name="T3432"><text:tab/>Gamintojas parengia rašytinę gaminio modelio, kuris nėra sudedamoji dalis, ES atitikties deklaraciją ir saugo ją 10 metų po paskutinio gaminio modelio vi</text:span><text:span text:style-name="T3433">eneto, kuris nėra sudedamoji dalis, pateikimo rinkai dienos, kad Lietuvos Respublikos ar kitų ES valstybių narių rinkos priežiūros ir kompetentinga institucija, teisės aktų nustatyta tvarka turinti teisę gauti informaciją ir dokumentus, būtinus gaminio ati</text:span><text:span text:style-name="T3434">tikčiai įrodyti (toliau kartu – rinkos priežiūros ir kompetentinga institucija), galėtų ją patikrinti. ES atitikties deklaracijoje nurodomas toks gaminio modelis, kuriam ji buvo parengta.</text:span></text:p>
      <text:p text:style-name="P3435"><text:span text:style-name="T3436">7</text:span><text:span text:style-name="T3437">.</text:span><text:span text:style-name="T3438"><text:tab/>ES atitikties deklaracijos kopija pridedama prie kiekvieno ga</text:span><text:span text:style-name="T3439">minio, kuris nėra sudedamoji dalis.</text:span></text:p>
      <text:p text:style-name="P3440"><text:span text:style-name="T3441">8</text:span><text:span text:style-name="T3442">.</text:span><text:span text:style-name="T3443"><text:tab/>Gamintojas parengia kiekvienos sudedamosios dalies modelio rašytinį atitikties atestatą ir jį saugo 10 metų po sudėtinės dalies modelio vieneto pateikimo rinkai dienos, kad rinkos priežiūros ir kompetentinga insti</text:span><text:span text:style-name="T3444">tucija galėtų jį patikrinti. Atitikties atestate nurodomas sudedamosios dalies modelis, kuriam šis atestatas buvo parengtas. Prie kiekvienos sudedamosios dalies pridedama atitikties atestato kopija.</text:span></text:p>
      <text:p text:style-name="P3445"/>
      <text:p text:style-name="P3446"><text:span text:style-name="T3447">V</text:span><text:span text:style-name="T3448"><text:s/>Skyrius</text:span></text:p>
      <text:p text:style-name="P3449"><text:span text:style-name="T3450">Įgaliotasis atstovas</text:span></text:p>
      <text:p text:style-name="P3451"/>
      <text:p text:style-name="P3452"><text:span text:style-name="T3453">9</text:span><text:span text:style-name="T3454">.</text:span><text:span text:style-name="T3455"><text:tab/>Šio priedo<text:s/></text:span><text:span text:style-name="T3456">5–8 punktuose išvardytas gamintojo pareigas jo vardu ir jo atsakomybe gali vykdyti jo įgaliotasis atstovas, jeigu jos nurodytos įgaliojime.</text:span></text:p>
      <text:p text:style-name="P3457"/>
      <text:p text:style-name="P3458"><text:span text:style-name="T3459">____________________</text:span></text:p>
      <text:p text:style-name="P3460"/>
      <text:p text:style-name="P3461">Įrangos ir apsaugos sistemų,</text:p>
      <text:p text:style-name="P3462">naudojamų potencialiai sprogioje</text:p>
      <text:p text:style-name="P3463">aplinkoje, techninio<text:s/>reglamento</text:p>
      <text:p text:style-name="P3464"><text:span text:style-name="T3465">7</text:span><text:span text:style-name="T3466"><text:s/>priedas</text:span></text:p>
      <text:p text:style-name="P3467"/>
      <text:p text:style-name="P3468"><text:span text:style-name="T3469">E MODULIS. GAMINIO KOKYBĖS UŽTIKRINIMU PAGRĮSTA ATITIKTIS TIPUI</text:span></text:p>
      <text:p text:style-name="P3470"/>
      <text:p text:style-name="P3471"><text:span text:style-name="T3472">I</text:span><text:span text:style-name="T3473"><text:s/>Skyrius</text:span></text:p>
      <text:p text:style-name="P3474"><text:span text:style-name="T3475">BENDROSIOS NUOSTATOS</text:span></text:p>
      <text:p text:style-name="P3476"/>
      <text:p text:style-name="P3477"><text:span text:style-name="T3478">1</text:span><text:span text:style-name="T3479">.</text:span><text:span text:style-name="T3480"><text:tab/>Gaminio kokybės užtikrinimu pagrįsta atitiktis tipui yra atitikties vertinimo procedūros dalis, kurią taikydamas gamintojas<text:s/></text:span><text:span text:style-name="T3481">įvykdo šio Įrangos ir apsaugos sistemų, naudojamų potencialiai sprogioje aplinkoje, techninio reglamento (toliau – Reglamentas) priedo 2 ir 18–21 punktuose nustatytas pareigas ir, prisiimdamas visą atsakomybę, užtikrina ir patvirtina, kad atitinkami gamini</text:span><text:span text:style-name="T3482">ai atitinka ES tipo tyrimo sertifikate aprašytą tipą ir atitinka jiems taikomus Reglamento reikalavimus.</text:span></text:p>
      <text:p text:style-name="P3483"/>
      <text:p text:style-name="P3484"><text:span text:style-name="T3485">II</text:span><text:span text:style-name="T3486"><text:s/>Skyrius</text:span></text:p>
      <text:p text:style-name="P3487"><text:span text:style-name="T3488">Gamyba</text:span></text:p>
      <text:p text:style-name="P3489"/>
      <text:p text:style-name="P3490"><text:span text:style-name="T3491">2</text:span><text:span text:style-name="T3492">.</text:span><text:span text:style-name="T3493"><text:tab/>Gamintojas naudoja patvirtintą atitinkamų gaminių kokybės sistemą, apimančią baigiamąjį patikrinimą ir bandymus, kaip<text:s/></text:span><text:span text:style-name="T3494">nurodyta šio priedo 3–13 punktuose, ir yra prižiūrimas, kaip nurodyta šio priedo 14–17 punktuose.</text:span></text:p>
      <text:p text:style-name="P3495"/>
      <text:p text:style-name="P3496"><text:span text:style-name="T3497">III</text:span><text:span text:style-name="T3498"><text:s/>Skyrius</text:span></text:p>
      <text:p text:style-name="P3499"><text:span text:style-name="T3500">Kokybės sistema</text:span></text:p>
      <text:p text:style-name="P3501"/>
      <text:p text:style-name="P3502"><text:span text:style-name="T3503">3</text:span><text:span text:style-name="T3504">.</text:span><text:span text:style-name="T3505"><text:tab/>Gamintojas pasirinktai<text:s/></text:span><text:span text:style-name="T3506">paskelbtajai</text:span><text:span text:style-name="T3507"><text:s/>įstaigai pateikia paraišką įvertinti kokybės sistemą, kurią jis taiko atitinkamiems gaminiams. Su paraiška pateikiama ši informacija ir dokumentai:</text:span></text:p>
      <text:p text:style-name="P3508"><text:span text:style-name="T3509">3.1</text:span><text:span text:style-name="T3510">.</text:span><text:span text:style-name="T3511"><text:tab/>gamintojo pavadinimas (</text:span><text:span text:style-name="T3512">jei gamintojas fizinis asmuo – vardas, pavardė</text:span><text:span text:style-name="T3513">) ir adresas bei, jei paraišką<text:s/></text:span><text:span text:style-name="T3514">pateikia jo įgaliotasis atstovas, atstovo pavadinimas (</text:span><text:span text:style-name="T3515">jei atstovas fizinis asmuo – vardas, pavardė</text:span><text:span text:style-name="T3516">) ir adresas;</text:span></text:p>
      <text:p text:style-name="P3517"><text:span text:style-name="T3518">3.2</text:span><text:span text:style-name="T3519">.</text:span><text:span text:style-name="T3520"><text:tab/>rašytinis pareiškimas, kad ta pati paraiška nebuvo pateikta kitai<text:s/></text:span><text:span text:style-name="T3521">paskelbtajai</text:span><text:span text:style-name="T3522"><text:s/>įstaigai;</text:span></text:p>
      <text:p text:style-name="P3523"><text:span text:style-name="T3524">3.3</text:span><text:span text:style-name="T3525">.</text:span><text:span text:style-name="T3526"><text:tab/>visa svarbi informacija apie numatom</text:span><text:span text:style-name="T3527">ą gaminio kategoriją;</text:span></text:p>
      <text:p text:style-name="P3528"><text:span text:style-name="T3529">3.4</text:span><text:span text:style-name="T3530">.</text:span><text:span text:style-name="T3531"><text:tab/>kokybės sistemos dokumentai;</text:span></text:p>
      <text:p text:style-name="P3532"><text:span text:style-name="T3533">3.5</text:span><text:span text:style-name="T3534">.</text:span><text:span text:style-name="T3535"><text:tab/>patvirtinto tipo techniniai dokumentai ir ES tipo tyrimo sertifikato kopija.</text:span></text:p>
      <text:p text:style-name="P3536"><text:span text:style-name="T3537">4</text:span><text:span text:style-name="T3538">.</text:span><text:span text:style-name="T3539"><text:tab/>Kokybės sistema užtikrinama gaminių atitiktis ES tipo tyrimo sertifikate aprašytam tipui ir jiems tai</text:span><text:span text:style-name="T3540">kytiniems Reglamento reikalavimams.</text:span></text:p>
      <text:p text:style-name="P3541"><text:span text:style-name="T3542">5</text:span><text:span text:style-name="T3543">.</text:span><text:span text:style-name="T3544"><text:tab/>Visi gamintojo priimti kokybės sistemos elementai, reikalavimai ir nuostatos sistemingai ir metodiškai įforminami rašytinių veiklos strategijų, procedūrų ir instrukcijų forma. Kokybės sistemos dokumentai<text:s/></text:span><text:span text:style-name="T3545">parengiami taip, kad jais remiantis būtų galima vienodai aiškinti kokybės programas, planus, vadovus ir įrašus. Juose, visų pirma, tinkamai aprašoma:</text:span></text:p>
      <text:p text:style-name="P3546"><text:span text:style-name="T3547">5.1</text:span><text:span text:style-name="T3548">.</text:span><text:span text:style-name="T3549"><text:tab/>kokybės tikslai ir organizacinė struktūra, vadovaujančio personalo pareigos ir įgaliojimai, susiję<text:s/></text:span><text:span text:style-name="T3550">su gaminių kokybe;</text:span></text:p>
      <text:p text:style-name="P3551"><text:span text:style-name="T3552">5.2</text:span><text:span text:style-name="T3553">.</text:span><text:span text:style-name="T3554"><text:tab/>tyrimai ir bandymai, kurie bus atliekami gaminį pagaminus;</text:span></text:p>
      <text:p text:style-name="P3555"><text:span text:style-name="T3556">5.3</text:span><text:span text:style-name="T3557">.</text:span><text:span text:style-name="T3558"><text:tab/>kokybės įrašai, t. y. patikrinimų ataskaitos, bandymų ir kalibravimo duomenys, atitinkamo personalo kvalifikacijos ataskaitos ir kita;</text:span></text:p>
      <text:p text:style-name="P3559"><text:span text:style-name="T3560">5.4</text:span><text:span text:style-name="T3561">.</text:span><text:span text:style-name="T3562"><text:tab/>priemonės, skirt</text:span><text:span text:style-name="T3563">os stebėti, ar veiksmingai veikia kokybės sistema.</text:span></text:p>
      <text:p text:style-name="P3564"><text:span text:style-name="T3565">6</text:span><text:span text:style-name="T3566">.</text:span><text:span text:style-name="T3567"><text:tab/></text:span><text:span text:style-name="T3568">Paskelbtoji</text:span><text:span text:style-name="T3569"><text:s/>įstaiga įvertina kokybės sistemą ir nustato, ar ji atitinka šio priedo 5 punkte nurodytus reikalavimus.</text:span></text:p>
      <text:p text:style-name="P3570"><text:span text:style-name="T3571">7</text:span><text:span text:style-name="T3572">.</text:span><text:span text:style-name="T3573"><text:tab/>Paskelbtoji įstaiga daro prielaidą, kad minėtus reikalavimus atitinka tie</text:span><text:span text:style-name="T3574"><text:s/>kokybės sistemos elementai, kurie atitinka reikiamas susijusio darniojo standarto specifikacijas.</text:span></text:p>
      <text:p text:style-name="P3575"><text:span text:style-name="T3576">8</text:span><text:span text:style-name="T3577">.</text:span><text:span text:style-name="T3578"><text:tab/>Paskelbtoji įstaiga turi turėti sudariusi audito komisiją, kuri, atliekant kokybės sistemos įvertinimą, rengia tikrinamuosius vizitus gamintojo patalp</text:span><text:span text:style-name="T3579">ose. Be patirties kokybės valdymo sistemų srityje, paskelbtosios įstaigos audito komisijoje turi būti bent vienas narys, turintis patirties aptariamų gaminių vertinimo srityje ir išmanantis atitinkamo gaminio technologiją, taip pat audito komisija turi žin</text:span><text:span text:style-name="T3580">oti taikytinus Reglamento reikalavimus. Audito komisija gamintojo tikrinimo metu peržiūri šio priedo 3.5 papunktyje nurodytus techninius dokumentus, kad patikrintų gamintojo gebėjimą identifikuoti susijusius Reglamento reikalavimus ir atlikti reikalingus t</text:span><text:span text:style-name="T3581">yrimus, kad užtikrintų gaminio atitiktį tiems reikalavimams.</text:span></text:p>
      <text:p text:style-name="P3582"><text:span text:style-name="T3583">9</text:span><text:span text:style-name="T3584">.</text:span><text:span text:style-name="T3585"><text:tab/>Paskelbtoji įstaiga priima sprendimą dėl kokybės sistemos patvirtinimo ir apie jį pranešama gamintojui. Pranešime pateikiama audito išvada ir motyvuotas sprendimas dėl kokybės sistemos įve</text:span><text:span text:style-name="T3586">rtinimo.</text:span></text:p>
      <text:p text:style-name="P3587"><text:span text:style-name="T3588">10</text:span><text:span text:style-name="T3589">.</text:span><text:span text:style-name="T3590"><text:tab/>Gamintojas turi ir toliau vykdyti su patvirtinta kokybės sistema susijusias pareigas ir užtikrinti, kad sistema toliau veiktų tinkamai ir efektyviai.</text:span></text:p>
      <text:p text:style-name="P3591"><text:span text:style-name="T3592">11</text:span><text:span text:style-name="T3593">.</text:span><text:span text:style-name="T3594"><text:tab/>Gamintojas praneša<text:s/></text:span><text:span text:style-name="T3595">paskelbtajai</text:span><text:span text:style-name="T3596"><text:s/>įstaigai, kuri patvirtino kokybės sistemą, apie v</text:span><text:span text:style-name="T3597">isus numatomus kokybės sistemos pakeitimus.</text:span></text:p>
      <text:p text:style-name="P3598"><text:span text:style-name="T3599">12</text:span><text:span text:style-name="T3600">.</text:span><text:span text:style-name="T3601"><text:tab/></text:span><text:span text:style-name="T3602">Paskelbtoji</text:span><text:span text:style-name="T3603"><text:s/>įstaiga įvertina siūlomus pakeitimus ir nusprendžia, ar pakeista kokybės sistema toliau atitiks šio priedo 4–5 punktuose nurodytus reikalavimus, ar reikia ją iš naujo vertinti.</text:span></text:p>
      <text:p text:style-name="P3604"><text:span text:style-name="T3605">13</text:span><text:span text:style-name="T3606">.</text:span><text:span text:style-name="T3607"><text:tab/>Paskelb</text:span><text:span text:style-name="T3608">tosios įstaigos sprendimas pranešamas gamintojui. Pranešime pateikiamos išvados ir motyvuotas sprendimas dėl kokybės sistemos pakeitimų įvertinimo.</text:span></text:p>
      <text:p text:style-name="P3609"/>
      <text:p text:style-name="P3610"><text:span text:style-name="T3611">IV</text:span><text:span text:style-name="T3612"><text:s/>Skyrius</text:span></text:p>
      <text:p text:style-name="P3613"><text:span text:style-name="T3614">paskelbtosios įstaigos vykdoma priežiūra</text:span></text:p>
      <text:p text:style-name="P3615"/>
      <text:p text:style-name="P3616"><text:span text:style-name="T3617">14</text:span><text:span text:style-name="T3618">.</text:span><text:span text:style-name="T3619"><text:tab/>Priežiūros tikslas yra užtikrinti, kad g</text:span><text:span text:style-name="T3620">amintojas deramai vykdytų pareigas, susijusias su patvirtinta kokybės sistema.</text:span></text:p>
      <text:p text:style-name="P3621"><text:span text:style-name="T3622">15</text:span><text:span text:style-name="T3623">.</text:span><text:span text:style-name="T3624"><text:tab/>Gamintojas leidžia<text:s/></text:span><text:span text:style-name="T3625">paskelbtajai</text:span><text:span text:style-name="T3626"><text:s/>įstaigai patekti į gamybos, tikrinimo, bandymų bei sandėliavimo vietas ir jas įvertinti, taip pat suteikia jai visą būtiną informaciją, v</text:span><text:span text:style-name="T3627">isų pirma:</text:span></text:p>
      <text:p text:style-name="P3628"><text:span text:style-name="T3629">15.1</text:span><text:span text:style-name="T3630">. kokybės sistemos dokumentus;</text:span></text:p>
      <text:p text:style-name="P3631"><text:span text:style-name="T3632">15.2</text:span><text:span text:style-name="T3633">. kokybės įrašus, t. y. patikrinimų ataskaitas, bandymų ir kalibravimo duomenis, atitinkamo personalo kvalifikacijos ataskaitas ir kita.</text:span></text:p>
      <text:p text:style-name="P3634"><text:span text:style-name="T3635">16</text:span><text:span text:style-name="T3636">.</text:span><text:span text:style-name="T3637"><text:tab/></text:span><text:span text:style-name="T3638">Paskelbtoji</text:span><text:span text:style-name="T3639"><text:s/>įstaiga atlieka periodinį auditą, kad įsi</text:span><text:span text:style-name="T3640">tikintų, jog gamintojas turi ir taiko kokybės sistemą, ir pateikia audito ataskaitą gamintojui.</text:span></text:p>
      <text:p text:style-name="P3641"><text:span text:style-name="T3642">17</text:span><text:span text:style-name="T3643">.</text:span><text:span text:style-name="T3644"><text:tab/></text:span><text:span text:style-name="T3645">Paskelbtoji</text:span><text:span text:style-name="T3646"><text:s/>įstaiga gali iš anksto nepranešusi atvykti pas gamintoją. Tokių apsilankymų metu<text:s/></text:span><text:span text:style-name="T3647">paskelbtoji</text:span><text:span text:style-name="T3648"><text:s/>įstaiga prireikus gali atlikti gaminių bandymus</text:span><text:span text:style-name="T3649"><text:s/>arba pavesti juos atlikti, kad patikrintų, ar kokybės sistema tinkamai veikia.<text:s/></text:span><text:span text:style-name="T3650">Paskelbtoji</text:span><text:span text:style-name="T3651"><text:s/>įstaiga pateikia gamintojui savo apsilankymo ataskaitą ir, jeigu buvo atlikti bandymai, bandymų ataskaitą.</text:span></text:p>
      <text:p text:style-name="P3652"/>
      <text:p text:style-name="P3653"><text:span text:style-name="T3654">V</text:span><text:span text:style-name="T3655"><text:s/>Skyrius</text:span></text:p>
      <text:p text:style-name="P3656"><text:span text:style-name="T3657">Žymėjimas CE ženklu, ES atitikties<text:s/></text:span><text:span text:style-name="T3658">deklaracija ir atitikties atestatas</text:span></text:p>
      <text:p text:style-name="P3659"/>
      <text:p text:style-name="P3660"><text:span text:style-name="T3661">18</text:span><text:span text:style-name="T3662">.</text:span><text:span text:style-name="T3663"><text:tab/>Kiekvieną gaminį, kuris nėra sudedamoji dalis, atitinkantį ES tipo tyrimo sertifikate aprašytą tipą ir taikomus Reglamento reikalavimus, gamintojas pažymi CE ženklu ir šio Priedo  3 punkte nurodytos p</text:span><text:span text:style-name="T3664">askelbtosios</text:span><text:span text:style-name="T3665"><text:s/>įstaigos atsakomybe jos identifikaciniu numeriu.</text:span></text:p>
      <text:p text:style-name="P3666"><text:span text:style-name="T3667">19</text:span><text:span text:style-name="T3668">.</text:span><text:span text:style-name="T3669"><text:tab/>Gamintojas parengia rašytinę kiekvieno gaminio modelio, kuris nėra sudedamoji dalis, ES atitikties deklaraciją ir saugo ją 10 metų po paskutinio gaminio modelio vieneto, kuris nėra suded</text:span><text:span text:style-name="T3670">amoji dalis, pateikimo rinkai dienos, kad Lietuvos Respublikos ar kitų ES valstybių narių rinkos priežiūros ir kompetentinga institucija, teisės aktų nustatyta tvarka turinti teisę gauti informaciją ir dokumentus, būtinus gaminio atitikčiai įrodyti (toliau</text:span><text:span text:style-name="T3671"><text:s/>kartu – rinkos priežiūros ir kompetentinga institucija) galėtų ją patikrinti. ES atitikties deklaracijoje nurodomas tokio gaminio modelis, kuriam ji buvo parengta.</text:span></text:p>
      <text:p text:style-name="P3672"><text:span text:style-name="T3673">20</text:span><text:span text:style-name="T3674">.</text:span><text:span text:style-name="T3675"><text:tab/>ES atitikties deklaracijos kopija pridedama prie kiekvieno gaminio, kuris nėra sude</text:span><text:span text:style-name="T3676">damoji dalis.</text:span></text:p>
      <text:p text:style-name="P3677"><text:span text:style-name="T3678">21</text:span><text:span text:style-name="T3679">.</text:span><text:span text:style-name="T3680"><text:tab/>Gamintojas parengia kiekvienos sudedamosios dalies modelio rašytinį atitikties atestatą ir jį saugo 10 metų po paskutinio sudėtinės dalies modelio vieneto pateikimo rinkai dienos, kad rinkos priežiūros ir kompetentinga institucija gal</text:span><text:span text:style-name="T3681">ėtų jį patikrinti. Atitikties atestate nurodomas sudedamosios dalies modelis, kuriam šis atestatas buvo parengtas. Prie kiekvienos sudedamosios dalies pridedama atitikties atestato kopija.</text:span></text:p>
      <text:p text:style-name="P3682"><text:span text:style-name="T3683">22</text:span><text:span text:style-name="T3684">.</text:span><text:span text:style-name="T3685"><text:tab/>Gamintojas 10 metų po paskutinio gaminio modelio vieneto pa</text:span><text:span text:style-name="T3686">teikimo rinkai dienos saugo šiuos dokumentus, kad rinkos priežiūros ir kompetentingos institucijos galėtų juos patikrinti:</text:span></text:p>
      <text:p text:style-name="P3687"><text:span text:style-name="T3688">22.1</text:span><text:span text:style-name="T3689">. Šio Priedo 3 punkte nurodytus dokumentus;</text:span></text:p>
      <text:p text:style-name="P3690"><text:span text:style-name="T3691">22.2</text:span><text:span text:style-name="T3692">. informaciją apie šio Priedo 11–13 punktuose nurodytus patvirtintus pakeit</text:span><text:span text:style-name="T3693">imus;</text:span></text:p>
      <text:p text:style-name="P3694"><text:span text:style-name="T3695">22.3</text:span><text:span text:style-name="T3696">. Priedo 11–13, 16 ir 17 punktuose nurodytus<text:s/></text:span><text:span text:style-name="T3697">paskelbtosios<text:s/></text:span><text:span text:style-name="T3698">įstaigos sprendimus ir ataskaitas.</text:span></text:p>
      <text:p text:style-name="P3699"><text:span text:style-name="T3700">23</text:span><text:span text:style-name="T3701">.</text:span><text:span text:style-name="T3702"><text:tab/>Kiekviena<text:s/></text:span><text:span text:style-name="T3703">paskelbtoji</text:span><text:span text:style-name="T3704"><text:s/>įstaiga informuoja ją paskelbusias institucijas apie išduotus arba panaikintus kokybės sistemos patvirtinimus ir per</text:span><text:span text:style-name="T3705">iodiškai arba gavusi ją paskelbusios institucijos prašymą pateikia jai atsisakytų išduoti, laikinai sustabdytų arba kitaip apribotų galiojimo atžvilgiu kokybės sistemos patvirtinimų sąrašą.</text:span></text:p>
      <text:p text:style-name="P3706"><text:span text:style-name="T3707">24</text:span><text:span text:style-name="T3708">.</text:span><text:span text:style-name="T3709"><text:tab/>Kiekviena<text:s/></text:span><text:span text:style-name="T3710">paskelbtoji</text:span><text:span text:style-name="T3711"><text:s/>įstaiga informuoja kitas<text:s/></text:span><text:span text:style-name="T3712">paskelbtąsi</text:span><text:span text:style-name="T3713">as</text:span><text:span text:style-name="T3714"><text:s/>įstaigas apie atsisakytus išduoti, laikinai sustabdytus arba panaikintus kokybės sistemos patvirtinimus, o gavusi prašymą – ir apie išduotus kokybės sistemos patvirtinimus.</text:span></text:p>
      <text:p text:style-name="P3715"/>
      <text:p text:style-name="P3716"><text:span text:style-name="T3717">VI</text:span><text:span text:style-name="T3718"><text:s/>Skyrius</text:span></text:p>
      <text:p text:style-name="P3719"><text:span text:style-name="T3720">Įgaliotasis atstovas</text:span></text:p>
      <text:p text:style-name="P3721"/>
      <text:p text:style-name="P3722"><text:span text:style-name="T3723">25</text:span><text:span text:style-name="T3724">.</text:span><text:span text:style-name="T3725"><text:tab/>Šio Priedo 3, 11–13, 18–21 ir 22</text:span><text:span text:style-name="T3726"><text:s/>punktuose išvardytas gamintojo pareigas jo vardu ir atsakomybe gali vykdyti jo įgaliotasis atstovas, jeigu jos nurodytos įgaliojime.</text:span></text:p>
      <text:p text:style-name="P3727"/>
      <text:p text:style-name="P3728"><text:span text:style-name="T3729">____________________</text:span></text:p>
      <text:p text:style-name="P3730"/>
      <text:p text:style-name="P3731">Įrangos ir apsaugos sistemų,</text:p>
      <text:p text:style-name="P3732">naudojamų potencialiai sprogioje</text:p>
      <text:p text:style-name="P3733">aplinkoje, techninio reglamento</text:p>
      <text:p text:style-name="P3734"><text:span text:style-name="T3735">8</text:span><text:span text:style-name="T3736"><text:s/>priedas</text:span></text:p>
      <text:p text:style-name="P3737"/>
      <text:p text:style-name="P3738"><text:span text:style-name="T3739">A MODULIS. GAMYBOS VIDAUS KONTROLĖ</text:span></text:p>
      <text:p text:style-name="P3740"/>
      <text:p text:style-name="P3741"><text:span text:style-name="T3742">I</text:span><text:span text:style-name="T3743"><text:s/>Skyrius</text:span></text:p>
      <text:p text:style-name="P3744"><text:span text:style-name="T3745">BENDROSIOS NUOSTATOS</text:span></text:p>
      <text:p text:style-name="P3746"/>
      <text:p text:style-name="P3747"><text:span text:style-name="T3748">1</text:span><text:span text:style-name="T3749">.</text:span><text:span text:style-name="T3750"><text:tab/>Gamybos vidaus kontrolė yra atitikties vertinimo procedūra, kurią taikydamas gamintojas įvykdo šio Įrangos ir apsaugos sistemų, naudojamų potencialiai sprogioje</text:span><text:span text:style-name="T3751"><text:s/>aplinkoje, techninio reglamento (toliau – Reglamentas) priedo 2–3, 4 ir 5–8 punktuose nustatytas pareigas ir, prisiimdamas visą atsakomybę, užtikrina ir patvirtina, kad atitinkami gaminiai atitinka jiems taikomus Reglamento reikalavimus.</text:span></text:p>
      <text:p text:style-name="P3752"/>
      <text:p text:style-name="P3753"><text:span text:style-name="T3754">II</text:span><text:span text:style-name="T3755"><text:s/>Skyrius</text:span></text:p>
      <text:p text:style-name="P3756"><text:span text:style-name="T3757">Techniniai dokumentai</text:span></text:p>
      <text:p text:style-name="P3758"/>
      <text:p text:style-name="P3759"><text:span text:style-name="T3760">2</text:span><text:span text:style-name="T3761">.</text:span><text:span text:style-name="T3762"><text:tab/>Gamintojas parengia techninius dokumentus. Dokumentai turi būti parengti taip, kad jais vadovaujantis būtų galima įvertinti gaminio atitiktį susijusiems reikalavimams, taip pat prie jų pridedama tinkama pavojaus (-ų) analizė<text:s/></text:span><text:span text:style-name="T3763">ir įvertinimas.</text:span></text:p>
      <text:p text:style-name="P3764"><text:span text:style-name="T3765">3</text:span><text:span text:style-name="T3766">.</text:span><text:span text:style-name="T3767"><text:tab/>Techniniuose dokumentuose nurodomi taikytini reikalavimai, ir šie dokumentai, kiek reikia vertinimui, apima gaminio projektavimą, gamybą ir veikimą. Techninius dokumentus sudaro bent jau šie dokumentai ir informacija:</text:span></text:p>
      <text:p text:style-name="P3768"><text:span text:style-name="T3769">3.1</text:span><text:span text:style-name="T3770">.</text:span><text:span text:style-name="T3771"><text:tab/>bendras<text:s/></text:span><text:span text:style-name="T3772">gaminio aprašymas;</text:span></text:p>
      <text:p text:style-name="P3773"><text:span text:style-name="T3774">3.2</text:span><text:span text:style-name="T3775">.</text:span><text:span text:style-name="T3776"><text:tab/>projekto eskizas ir sudedamųjų dalių, mazgų, grandinių ir kita brėžiniai ir schemos;</text:span></text:p>
      <text:p text:style-name="P3777"><text:span text:style-name="T3778">3.3</text:span><text:span text:style-name="T3779">.</text:span><text:span text:style-name="T3780"><text:tab/>brėžiniams ir schemoms bei gaminio veikimui suprasti būtini aprašymai bei paaiškinimai;</text:span></text:p>
      <text:p text:style-name="P3781"><text:span text:style-name="T3782">3.4</text:span><text:span text:style-name="T3783">.</text:span><text:span text:style-name="T3784"><text:tab/>visiškai arba iš dalies taikomų darni</text:span><text:span text:style-name="T3785">ųjų standartų, kurių nuorodos paskelbtos Europos Sąjungos oficialiajame leidinyje, sąrašas ir, jeigu nebuvo taikomi tie darnieji standartai, sprendimų, kuriais užtikrinama atitiktis esminiams Reglamento sveikatos ir saugos reikalavimams, aprašymas, įskaita</text:span><text:span text:style-name="T3786">nt taikytų kitų susijusių techninių specifikacijų sąrašą. Jeigu darnieji standartai taikyti iš dalies, techniniuose dokumentuose nurodomos taikytos dalys;</text:span></text:p>
      <text:p text:style-name="P3787"><text:span text:style-name="T3788">3.5</text:span><text:span text:style-name="T3789">.</text:span><text:span text:style-name="T3790"><text:tab/>atliktų projektinių skaičiavimų, tyrimų ir kt. rezultatai;</text:span></text:p>
      <text:p text:style-name="P3791"><text:span text:style-name="T3792">3.6</text:span><text:span text:style-name="T3793">.</text:span><text:span text:style-name="T3794"><text:tab/>bandymų ataskaitos.</text:span></text:p>
      <text:p text:style-name="P3795"/>
      <text:p text:style-name="P3796"><text:span text:style-name="T3797">III</text:span><text:span text:style-name="T3798"><text:s/>Skyrius</text:span></text:p>
      <text:p text:style-name="P3799"><text:span text:style-name="T3800">Gamyba</text:span></text:p>
      <text:p text:style-name="P3801"/>
      <text:p text:style-name="P3802"><text:span text:style-name="T3803">4</text:span><text:span text:style-name="T3804">.</text:span><text:span text:style-name="T3805"><text:tab/>Gamintojas privalo imtis visų būtinų priemonių, kad gamybos procesu ir jo stebėsena būtų užtikrinta pagamintų gaminių atitiktis šio priedo 2 ir 3 punktuose nurodytiems techniniams dokumentams ir jiems taikomiems Reglamento r</text:span><text:span text:style-name="T3806">eikalavimams.</text:span></text:p>
      <text:p text:style-name="P3807"/>
      <text:p text:style-name="P3808"><text:span text:style-name="T3809">IV</text:span><text:span text:style-name="T3810"><text:s/>Skyrius</text:span></text:p>
      <text:p text:style-name="P3811"><text:span text:style-name="T3812">Žymėjimas CE ženklu, ES atitikties deklaracija ir atitikties atestatas</text:span></text:p>
      <text:p text:style-name="P3813"/>
      <text:p text:style-name="P3814"><text:span text:style-name="T3815">5</text:span><text:span text:style-name="T3816">.</text:span><text:span text:style-name="T3817"><text:tab/>Gamintojas kiekvieną taikytinus Reglamento reikalavimus atitinkantį gaminį, kuris nėra sudėtinė dalis, pažymi CE ženklu.</text:span></text:p>
      <text:p text:style-name="P3818"><text:span text:style-name="T3819">6</text:span><text:span text:style-name="T3820">.</text:span><text:span text:style-name="T3821"><text:tab/>Gamintojas<text:s/></text:span><text:span text:style-name="T3822">parengia rašytinę gaminio modelio, kuris nėra sudedamoji dalis, ES atitikties deklaraciją ir kartu su techniniais dokumentais saugo ją 10 metų po paskutinio gaminio modelio vieneto, kuris nėra sudedamoji dalis, pateikimo rinkai dienos, kad Lietuvos Respubl</text:span><text:span text:style-name="T3823">ikos ar kitų ES valstybių narių rinkos priežiūros ir kompetentinga institucija, teisės aktų nustatyta tvarka turinti teisę gauti informaciją ir dokumentus, būtinus gaminio atitikčiai įrodyti (toliau kartu – rinkos priežiūros ir kompetentinga institucija),<text:s/></text:span><text:span text:style-name="T3824">galėtų juos patikrinti. ES atitikties deklaracijoje nurodomas tokio gaminio modelis, kuriam ji buvo parengta.</text:span></text:p>
      <text:p text:style-name="P3825"><text:span text:style-name="T3826">7</text:span><text:span text:style-name="T3827">.</text:span><text:span text:style-name="T3828"><text:tab/>ES atitikties deklaracijos kopija pridedama prie kiekvieno gaminio, kuris nėra sudedamoji dalis.</text:span></text:p>
      <text:p text:style-name="P3829"><text:span text:style-name="T3830">8</text:span><text:span text:style-name="T3831">.</text:span><text:span text:style-name="T3832"><text:tab/>Gamintojas parengia kiekvienos sude</text:span><text:span text:style-name="T3833">damosios dalies modelio rašytinį atitikties atestatą ir kartu su techniniais dokumentais saugo jį 10 metų po sudėtinės dalies modelio vieneto pateikimo rinkai dienos, kad rinkos priežiūros ir kompetentinga institucija galėtų juos patikrinti. Atitikties ate</text:span><text:span text:style-name="T3834">state nurodoma sudedamoji dalis, kuriai šis atestatas buvo parengtas. Prie kiekvienos sudedamosios dalies pridedama atitikties atestato kopija.</text:span></text:p>
      <text:p text:style-name="P3835"/>
      <text:p text:style-name="P3836"><text:span text:style-name="T3837">V</text:span><text:span text:style-name="T3838"><text:s/>Skyrius</text:span></text:p>
      <text:p text:style-name="P3839"><text:span text:style-name="T3840">Įgaliotasis atstovas</text:span></text:p>
      <text:p text:style-name="P3841"/>
      <text:p text:style-name="P3842"><text:span text:style-name="T3843">9</text:span><text:span text:style-name="T3844">.</text:span><text:span text:style-name="T3845"><text:tab/>Šio priedo 5–8 punktuose išvardintas gamintojo pareigas jo vardu i</text:span><text:span text:style-name="T3846">r jo atsakomybe gali vykdyti jo įgaliotasis atstovas, jeigu jos nurodytos įgaliojime.</text:span></text:p>
      <text:p text:style-name="P3847"/>
      <text:p text:style-name="P3848"><text:span text:style-name="T3849">____________________</text:span></text:p>
      <text:p text:style-name="P3850"/>
      <text:p text:style-name="P3851">Įrangos ir apsaugos sistemų,</text:p>
      <text:p text:style-name="P3852">naudojamų potencialiai sprogioje</text:p>
      <text:p text:style-name="P3853">aplinkoje, techninio reglamento</text:p>
      <text:p text:style-name="P3854"><text:span text:style-name="T3855">9</text:span><text:span text:style-name="T3856"><text:s/>priedas</text:span></text:p>
      <text:p text:style-name="P3857"/>
      <text:p text:style-name="P3858"><text:span text:style-name="T3859">G MODULIS. VIENETO PATIKRA<text:s/></text:span><text:span text:style-name="T3860">PAGRĮSTA ATITIKTIS</text:span></text:p>
      <text:p text:style-name="P3861"/>
      <text:p text:style-name="P3862"><text:span text:style-name="T3863">I</text:span><text:span text:style-name="T3864"><text:s/>Skyrius</text:span></text:p>
      <text:p text:style-name="P3865"><text:span text:style-name="T3866">BENDROSIOS NUOSTATOS</text:span></text:p>
      <text:p text:style-name="P3867"/>
      <text:p text:style-name="P3868"><text:span text:style-name="T3869">1</text:span><text:span text:style-name="T3870">.</text:span><text:span text:style-name="T3871"><text:tab/>Vieneto patikra grindžiama atitiktis yra atitikties vertinimo procedūra, kurią taikydamas gamintojas įvykdo šio Įrangos ir apsaugos sistemų, naudojamų potencialiai sprogioje aplinkoje, technini</text:span><text:span text:style-name="T3872">o reglamento (toliau – Reglamentas) priedo 2–3, 4 ir<text:s/></text:span><text:span text:style-name="T3873"><text:line-break/>8–11 punktuose nustatytas pareigas ir, prisiimdamas visą atsakomybę, užtikrina bei patvirtina, kad atitinkamas gaminys, kuriam taikytos šio priedo 5–7 punktų nuostatos, atitinka jam taikomus Reglamento<text:s/></text:span><text:span text:style-name="T3874">reikalavimus.</text:span></text:p>
      <text:p text:style-name="P3875"/>
      <text:p text:style-name="P3876"><text:span text:style-name="T3877">II</text:span><text:span text:style-name="T3878"><text:s/>Skyrius</text:span></text:p>
      <text:p text:style-name="P3879"><text:span text:style-name="T3880">Techniniai dokumentai</text:span></text:p>
      <text:p text:style-name="P3881"/>
      <text:p text:style-name="P3882"><text:span text:style-name="T3883">2</text:span><text:span text:style-name="T3884">.</text:span><text:span text:style-name="T3885"><text:tab/>Gamintojas parengia techninius dokumentus ir pateikia juos šio priedo 5–7 punktuose nurodytai paskelbtajai įstaigai. Dokumentai turi būti parengti taip, kad jais vadovaujantis būtų galima<text:s/></text:span><text:span text:style-name="T3886">įvertinti gaminio atitiktį susijusiems reikalavimams, taip pat prie jų turi būti pridedama tinkama pavojaus (-ų) analizė ir įvertinimas. Techniniuose dokumentuose nurodomi taikytini reikalavimai, ir šie dokumentai, kiek reikia vertinimui, apima gaminio pro</text:span><text:span text:style-name="T3887">jektavimą, gamybą ir veikimą. Techninius dokumentus, kiek tikslinga, sudaro bent šie dokumentai ir informacija:</text:span></text:p>
      <text:p text:style-name="P3888"><text:span text:style-name="T3889">2.1</text:span><text:span text:style-name="T3890">.</text:span><text:span text:style-name="T3891"><text:tab/>bendras gaminio aprašymas;</text:span></text:p>
      <text:p text:style-name="P3892"><text:span text:style-name="T3893">2.2</text:span><text:span text:style-name="T3894">.</text:span><text:span text:style-name="T3895"><text:tab/>projekto eskizas ir sudedamųjų dalių, mazgų, grandinių ir kita brėžiniai ir schemos;</text:span></text:p>
      <text:p text:style-name="P3896"><text:span text:style-name="T3897">2.3</text:span><text:span text:style-name="T3898">.</text:span><text:span text:style-name="T3899"><text:tab/>brėžini</text:span><text:span text:style-name="T3900">ams ir schemoms bei gaminio veikimui suprasti būtini aprašymai ir paaiškinimai;</text:span></text:p>
      <text:p text:style-name="P3901"><text:span text:style-name="T3902">2.4</text:span><text:span text:style-name="T3903">.</text:span><text:span text:style-name="T3904"><text:tab/>visiškai arba iš dalies taikomų darniųjų standartų, kurių nuorodos paskelbtos Europos Sąjungos oficialiajame leidinyje, sąrašas ir, jeigu nebuvo taikomi tie darnieji s</text:span><text:span text:style-name="T3905">tandartai, sprendimų, kuriais užtikrinama atitiktis esminiams Reglamento sveikatos ir saugos reikalavimams, aprašymas, įskaitant taikytų kitų susijusių techninių specifikacijų sąrašą. Jeigu darnieji standartai taikyti iš dalies, techniniuose dokumentuose n</text:span><text:span text:style-name="T3906">urodomos taikytos dalys;</text:span></text:p>
      <text:p text:style-name="P3907"><text:span text:style-name="T3908">2.5</text:span><text:span text:style-name="T3909">.</text:span><text:span text:style-name="T3910"><text:tab/>atliktų projektinių skaičiavimų, tyrimų ir kita rezultatai;</text:span></text:p>
      <text:p text:style-name="P3911"><text:span text:style-name="T3912">2.6</text:span><text:span text:style-name="T3913">.</text:span><text:span text:style-name="T3914"><text:tab/>bandymų ataskaitos.</text:span></text:p>
      <text:p text:style-name="P3915"><text:span text:style-name="T3916">3</text:span><text:span text:style-name="T3917">.</text:span><text:span text:style-name="T3918"><text:tab/>Gamintojas saugo techninius dokumentus 10 metų po paskutinio gaminio modelio vieneto pateikimo rinkai, kad Lietuvos Respubli</text:span><text:span text:style-name="T3919">kos ar kitų ES valstybių narių rinkos priežiūros ir kompetentinga institucija, teisės aktų nustatyta tvarka turinti teisę gauti informaciją ir dokumentus, būtinus gaminio atitikčiai įrodyti (toliau kartu – rinkos priežiūros ir kompetentinga institucija), g</text:span><text:span text:style-name="T3920">alėtų juos patikrinti.</text:span></text:p>
      <text:p text:style-name="P3921"/>
      <text:p text:style-name="P3922"><text:span text:style-name="T3923">III</text:span><text:span text:style-name="T3924"><text:s/>Skyrius</text:span></text:p>
      <text:p text:style-name="P3925"><text:span text:style-name="T3926">Gamyba</text:span></text:p>
      <text:p text:style-name="P3927"/>
      <text:p text:style-name="P3928"><text:span text:style-name="T3929">4</text:span><text:span text:style-name="T3930">.</text:span><text:span text:style-name="T3931"><text:tab/>Gamintojas imasi visų būtinų priemonių, kad gamybos procesu ir jo stebėsena būtų užtikrinta pagaminto gaminio atitiktis taikytiniems Reglamento reikalavimams.</text:span></text:p>
      <text:p text:style-name="P3932"/>
      <text:p text:style-name="P3933"><text:span text:style-name="T3934">IV</text:span><text:span text:style-name="T3935"><text:s/>Skyrius</text:span></text:p>
      <text:p text:style-name="P3936"><text:span text:style-name="T3937">Patikra</text:span></text:p>
      <text:p text:style-name="P3938"/>
      <text:p text:style-name="P3939"><text:span text:style-name="T3940">5</text:span><text:span text:style-name="T3941">.</text:span><text:span text:style-name="T3942"><text:tab/></text:span><text:span text:style-name="T3943">Gamintojo pasirinkta paskelbtoji įstaiga atlieka arba paveda atlikti reikiamus tyrimus ir bandymus, nurodytus atitinkamuose darniuosiuose standartuose, ir (arba) lygiaverčius bandymus, nustatytus kitose atitinkamose techninėse specifikacijose, kad patikrin</text:span><text:span text:style-name="T3944">tų gaminio atitiktį taikytiniems Reglamento reikalavimams. Jei tokio darniojo standarto nėra, dėl atliktinų bandymų sprendžia atitinkama paskelbtoji įstaiga.</text:span></text:p>
      <text:p text:style-name="P3945"><text:span text:style-name="T3946">6</text:span><text:span text:style-name="T3947">.</text:span><text:span text:style-name="T3948"><text:tab/>Paskelbtoji įstaiga išduoda atliktų tyrimų ir bandymų atitikties sertifikatą ir patvirtintą</text:span><text:span text:style-name="T3949"><text:s/>gaminį pažymi savo identifikaciniu numeriu arba paveda tai padaryti jos atsakomybe.</text:span></text:p>
      <text:p text:style-name="P3950"><text:span text:style-name="T3951">7</text:span><text:span text:style-name="T3952">.</text:span><text:span text:style-name="T3953"><text:tab/>Gamintojas saugo atitikties sertifikatus 10 metų po paskutinio gaminio modelio vieneto pateikimo rinkai, kad rinkos priežiūros ir kompetentinga institucija galėtų j</text:span><text:span text:style-name="T3954">uos patikrinti.</text:span></text:p>
      <text:p text:style-name="P3955"/>
      <text:p text:style-name="P3956"><text:span text:style-name="T3957">V</text:span><text:span text:style-name="T3958"><text:s/>Skyrius</text:span></text:p>
      <text:p text:style-name="P3959"><text:span text:style-name="T3960">Žymėjimas CE ženklu, ES atitikties deklaracija ir atitikties atestatas</text:span></text:p>
      <text:p text:style-name="P3961"/>
      <text:p text:style-name="P3962"><text:span text:style-name="T3963">8</text:span><text:span text:style-name="T3964">.</text:span><text:span text:style-name="T3965"><text:tab/>Kiekvieną gaminį, kuris nėra sudedamoji dalis, atitinkantį taikytinus Reglamento reikalavimus, gamintojas pažymi CE ženklu ir, šio priedo 6 punk</text:span><text:span text:style-name="T3966">te nurodytos paskelbtosios įstaigos atsakomybe, – jos identifikaciniu numeriu.</text:span></text:p>
      <text:p text:style-name="P3967"><text:span text:style-name="T3968">9</text:span><text:span text:style-name="T3969">.</text:span><text:span text:style-name="T3970"><text:tab/>Gamintojas parengia rašytinę ES atitikties deklaraciją ir saugo ją 10 metų po paskutinio gaminio modelio vieneto, kuris nėra sudedamoji dalis, pateikimo rinkai dienos,<text:s/></text:span><text:span text:style-name="T3971">kad rinkos priežiūros ir kompetentinga institucija galėtų ją patikrinti. ES atitikties deklaracijoje nurodomas gaminys, kuris nėra sudedamoji dalis, kuriam ji buvo parengta.</text:span></text:p>
      <text:p text:style-name="P3972"><text:span text:style-name="T3973">10</text:span><text:span text:style-name="T3974">.</text:span><text:span text:style-name="T3975"><text:tab/>ES atitikties deklaracijos kopija pridedama prie kiekvieno gaminio, kuris<text:s/></text:span><text:span text:style-name="T3976">nėra sudedamoji dalis.</text:span></text:p>
      <text:p text:style-name="P3977"><text:span text:style-name="T3978">11</text:span><text:span text:style-name="T3979">.</text:span><text:span text:style-name="T3980"><text:tab/>Gamintojas parengia rašytinį atitikties atestatą ir jį saugo 10 metų po paskutinio sudedamosios dalies modelio vieneto pateikimo rinkai dienos, kad rinkos priežiūros ir kompetentinga institucija galėtų jį patikrinti. Atitikti</text:span><text:span text:style-name="T3981">es atestate nurodoma sudedamoji dalis, kuriai šis atestatas buvo parengtas. Prie kiekvienos sudedamosios dalies pridedama atitikties atestato kopija.</text:span></text:p>
      <text:p text:style-name="P3982"/>
      <text:p text:style-name="P3983"><text:span text:style-name="T3984">VI</text:span><text:span text:style-name="T3985"><text:s/>Skyrius</text:span></text:p>
      <text:p text:style-name="P3986"><text:span text:style-name="T3987">Įgaliotasis atstovas</text:span></text:p>
      <text:p text:style-name="P3988"/>
      <text:p text:style-name="P3989"><text:span text:style-name="T3990">12</text:span><text:span text:style-name="T3991">.</text:span><text:span text:style-name="T3992"><text:tab/>Šio priedo 3 ir 8–11 punktuose išvardytas gamintojo pareig</text:span><text:span text:style-name="T3993">as jo vardu ir atsakomybe gali vykdyti jo įgaliotasis atstovas, jeigu jos nurodytos įgaliojime.</text:span></text:p>
      <text:p text:style-name="P3994"/>
      <text:p text:style-name="P3995"><text:span text:style-name="T3996">____________________</text:span></text:p>
      <text:p text:style-name="P3997"/>
      <text:p text:style-name="P3998">Įrangos ir apsaugos sistemų,</text:p>
      <text:p text:style-name="P3999">naudojamų potencialiai sprogioje</text:p>
      <text:p text:style-name="P4000">aplinkoje, techninio reglamento</text:p>
      <text:p text:style-name="P4001"><text:span text:style-name="T4002">10</text:span><text:span text:style-name="T4003"><text:s/>priedas</text:span></text:p>
      <text:p text:style-name="P4004"/>
      <text:p text:style-name="P4005"><text:span text:style-name="T4006">(Europos Sąjungos<text:s/></text:span><text:span text:style-name="T4007">atitikties deklaracijos formos pavyzdys)</text:span></text:p>
      <text:p text:style-name="P4008"/>
      <text:p text:style-name="P4009">EUROPOS SĄJUNGOS ATITIKTIES DEKLARACIJA</text:p>
      <text:p text:style-name="P4010"/>
      <text:p text:style-name="P4011">Nr. ___________</text:p>
      <text:p text:style-name="P4012"/>
      <text:p text:style-name="P4013"><text:span text:style-name="T4014">1.</text:span><text:span text:style-name="T4015"><text:tab/>Gaminio modelis/gaminys:</text:span><text:span text:style-name="T4016"><text:tab/></text:span></text:p>
      <text:p text:style-name="P4017">(nurodomas gaminys, tipo, partijos ar serijos numeris)</text:p>
      <text:p text:style-name="P4018"><text:span text:style-name="T4019">2.</text:span><text:span text:style-name="T4020"><text:tab/></text:span><text:span text:style-name="T4021">Gamintojo ir (arba) jo įgaliotojo atstovo pavadinimas ir adresas:</text:span><text:span text:style-name="T4022"><text:tab/></text:span></text:p>
      <text:p text:style-name="P4023"><text:span text:style-name="T4024">(</text:span><text:span text:style-name="T4025">nurodomas gamintojo ir, jeigu taikoma, jo įgalioto atstovo pavadinimas (jei gamintojas arba įgaliotas atstovas fizinis asmuo – vardas, pavardė) ir adresas</text:span><text:span text:style-name="T4026">)</text:span></text:p>
      <text:p text:style-name="P4027">3.<text:tab/>Ši Europos Sąjungos atitikties deklaracija (toliau – deklaracija) išduota tik gamintojo atsakomybe.</text:p>
      <text:p text:style-name="P4028"><text:span text:style-name="T4029">4.</text:span><text:span text:style-name="T4030"><text:tab/></text:span><text:span text:style-name="T4031">Deklaracijos objektas:</text:span><text:span text:style-name="T4032"><text:tab/></text:span></text:p>
      <text:p text:style-name="P4033"><text:span text:style-name="T4034">(gaminio identifikavimo ženklas, pagal kurį jį galima atsekti, taip pat prireikus gali būti pateikiamas atvaizdas, kad būtų galima gaminį identifikuoti)</text:span></text:p>
      <text:p text:style-name="P4035"><text:span text:style-name="T4036">5.</text:span><text:span text:style-name="T4037"><text:tab/></text:span><text:span text:style-name="T4038">Deklaracijos objektas atitinka susijusius derinamuosius Europos Sąjun</text:span><text:span text:style-name="T4039">gos teisės aktus:</text:span><text:span text:style-name="T4040"><text:tab/></text:span><text:span text:style-name="T4041"><text:tab/></text:span></text:p>
      <text:p text:style-name="P4042"><text:span text:style-name="T4043">(</text:span><text:span text:style-name="T4044">nurodomi derinamieji Europos Sąjungos teisės aktai</text:span><text:span text:style-name="T4045">)</text:span></text:p>
      <text:p text:style-name="P4046"><text:span text:style-name="T4047">6.</text:span><text:span text:style-name="T4048"><text:tab/></text:span><text:span text:style-name="T4049">Taikytų darniųjų standartų nuorodos arba kitų techninių specifikacijų, pagal kurias buvo deklaruota atitiktis, nuorodos:</text:span><text:span text:style-name="T4050"><text:tab/></text:span></text:p>
      <text:p text:style-name="P4051"><text:span text:style-name="T4052">(</text:span><text:span text:style-name="T4053">pateikiamos nuorodos į taikytus darniuosius standartus<text:s/></text:span><text:span text:style-name="T4054">arba į kitas technines specifikacijas, pagal kurias deklaruota gaminio</text:span><text:span text:style-name="T4055"><text:s/></text:span><text:span text:style-name="T4056">atitiktis</text:span><text:span text:style-name="T4057">)</text:span></text:p>
      <text:p text:style-name="P4058"><text:span text:style-name="T4059">7.</text:span><text:span text:style-name="T4060"><text:tab/></text:span><text:span text:style-name="T4061">Atitikties įvertinimą atlikusi paskelbtoji įstaiga (jeigu taikoma):</text:span><text:span text:style-name="T4062"><text:tab/></text:span></text:p>
      <text:p text:style-name="P4063">(nurodomas paskelbtosios įstaigos pavadinimas ir buveinės adresas, identifikacinis numeris, išduoto sertifikato numeris, nuorodos į ES tipo tyrimo sertifikatą (produkcijos tipas), ES tipo tyrimo sertifikatą (projekto tipas), ES projekto tyrimo sertifikatą ir (arba) atitikties sertifikatą paskelbtosios įstaigos internetinėje svetainėje)</text:p>
      <text:p text:style-name="P4064"><text:span text:style-name="T4065">8.</text:span><text:span text:style-name="T4066"><text:tab/>Papildoma informa</text:span><text:span text:style-name="T4067">cija:</text:span><text:span text:style-name="T4068"><text:tab/></text:span></text:p>
      <text:p text:style-name="P4069">(nurodomi gaminio naudojimo ypatumai, sąlygos ir kita)</text:p>
      <text:p text:style-name="P4070"/>
      <text:p text:style-name="P4071"/>
      <text:p text:style-name="P4072"><text:span text:style-name="T4073">Už ką ir kieno vardu pasirašyta:</text:span></text:p>
      <text:p text:style-name="P4074"><text:span text:style-name="T4075">_____________________________</text:span></text:p>
      <text:p text:style-name="P4076"/>
      <text:p text:style-name="P4077">_____________________________</text:p>
      <text:p text:style-name="P4078">(Deklaracijos išdavimo data ir vieta)</text:p>
      <text:p text:style-name="P4079"/>
      <text:p text:style-name="P4080">__________<text:tab/>__________<text:tab/>_____________</text:p>
      <text:p text:style-name="P4081">(Pareigos)<text:tab/>(Parašas)<text:tab/>(Vardas ir pavardė)</text:p>
      <text:p text:style-name="P4082"/>
      <text:p text:style-name="P4083"><text:span text:style-name="T4084">____________________</text:span></text:p>
      <text:p text:style-name="P4085"/>
      <text:p text:style-name="P4086"/>
      <text:p text:style-name="P4087"><text:span text:style-name="T4088">Pakeitimai:</text:span></text:p>
      <text:p text:style-name="P4089"/>
      <text:p text:style-name="P4090"><text:span text:style-name="T4091">1.</text:span></text:p>
      <text:p text:style-name="P4092"><text:span text:style-name="T4093">Lietuvos Respublikos ūkio ministerija, Įsakymas</text:span></text:p>
      <text:p text:style-name="P4094"><text:span text:style-name="T4095">Nr.<text:s/></text:span><text:a xlink:href="https://www.e-tar.lt/portal/legalAct.html?documentId=TAR.D3091BFAFB1E" office:target-frame-name="_top" xlink:show="replace"><text:span text:style-name="T4096">184</text:span></text:a><text:span text:style-name="T4097">, 2002-05-31, Žin., 2002, Nr. 56-2279 (2002-06-07), i.<text:s/></text:span><text:span text:style-name="T4098">k. 1022020ISAK00000184</text:span></text:p>
      <text:p text:style-name="P4099"><text:span text:style-name="T4100">Dėl ūkio ministro 1999 m. gruodžio 27 d. įsakymo Nr. 432 "Dėl Įrangos ir apsaugos sistemų, naudojamų potencialiai sprogioje aplinkoje, techninio reglamento tvirtinimo" dalinio pakeitimo</text:span></text:p>
      <text:p text:style-name="P4101"/>
      <text:p text:style-name="P4102"><text:span text:style-name="T4103">2.</text:span></text:p>
      <text:p text:style-name="P4104"><text:span text:style-name="T4105">Lietuvos Respublikos ūkio ministerija, Įsak</text:span><text:span text:style-name="T4106">ymas</text:span></text:p>
      <text:p text:style-name="P4107"><text:span text:style-name="T4108">Nr.<text:s/></text:span><text:a xlink:href="https://www.e-tar.lt/portal/legalAct.html?documentId=f6873ae0181b11e68eb0b4a9a30fc97f" office:target-frame-name="_top" xlink:show="replace"><text:span text:style-name="T4109">4-360</text:span></text:a><text:span text:style-name="T4110">, 2016-05-11, paskelbta TAR 2016-05-12, i. k. 2016-12514</text:span></text:p>
      <text:p text:style-name="P4111"><text:span text:style-name="T4112">Dėl Lietuvos Respublikos ūkio ministro 1999 m. gruodžio 27 d. įsakymo Nr. 432 „Dėl Įran</text:span><text:span text:style-name="T4113">gos ir apsaugos sistemų, naudojamų potencialiai sprogioje aplinkoje, techninio reglamento tvirtinimo“ pakeitimo</text:span></text:p>
      <text:p text:style-name="P4114"/>
      <text:p text:style-name="P4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4T02:07:00Z</meta:creation-date>
    <dc:date>2016-05-14T02:07:00Z</dc:date>
    <meta:template xlink:href="Normal" xlink:type="simple"/>
    <meta:editing-cycles>2</meta:editing-cycles>
    <meta:editing-duration>PT0S</meta:editing-duration>
    <meta:document-statistic meta:page-count="32" meta:paragraph-count="1121" meta:word-count="16569" meta:character-count="130108" meta:row-count="3583" meta:non-whitespace-character-count="114660"/>
  </office:meta>
</office:document-meta>
</file>