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font-size-complex="4pt"/>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margin-left="3in" fo:text-indent="0.543in">
        <style:tab-stops/>
      </style:paragraph-properties>
    </style:style>
    <style:style style:name="P60" style:parent-style-name="Normal" style:master-page-name="MPF1" style:family="paragraph">
      <style:paragraph-properties fo:widows="0" fo:orphans="0" fo:break-before="page" fo:margin-left="3in" fo:text-indent="0.543in" style:page-number="1">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fo:color="#000000" style:font-size-complex="12pt"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text-indent="0.043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fo:color="#000000" style:font-size-complex="12pt" fo:hyphenate="false"/>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ext-properties fo:color="#000000" style:font-size-complex="12pt" fo:hyphenate="false"/>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text-indent="0.043in"/>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ext-properties fo:color="#000000" style:font-size-complex="12pt" fo:hyphenate="false"/>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widows="0" fo:orphans="0" fo:break-before="page" fo:margin-right="0.3937in" fo:text-indent="2.9534in" style:page-number="1"/>
      <style:text-properties style:font-size-complex="12pt" style:language-asian="lt" style:country-asian="LT"/>
    </style:style>
    <style:style style:name="P290" style:parent-style-name="Normal" style:family="paragraph">
      <style:paragraph-properties fo:widows="0" fo:orphans="0" fo:margin-right="0.3937in" fo:text-indent="2.9534in"/>
      <style:text-properties style:font-size-complex="12pt" style:language-asian="lt" style:country-asian="LT"/>
    </style:style>
    <style:style style:name="P291" style:parent-style-name="Normal" style:family="paragraph">
      <style:paragraph-properties fo:widows="0" fo:orphans="0" fo:margin-right="0.3937in" fo:text-indent="2.9534in"/>
      <style:text-properties style:font-size-complex="12pt" style:language-asian="lt" style:country-asian="LT"/>
    </style:style>
    <style:style style:name="P292" style:parent-style-name="Normal" style:family="paragraph">
      <style:paragraph-properties fo:widows="0" fo:orphans="0" fo:margin-right="0.3937in" fo:text-indent="2.9534in"/>
      <style:text-properties style:font-size-complex="12pt" style:language-asian="lt" style:country-asian="LT"/>
    </style:style>
    <style:style style:name="P293" style:parent-style-name="Normal" style:family="paragraph">
      <style:paragraph-properties fo:widows="0" fo:orphans="0" fo:margin-right="0.3937in" fo:text-indent="2.9534in"/>
      <style:text-properties style:font-size-complex="12pt" style:language-asian="lt" style:country-asian="LT"/>
    </style:style>
    <style:style style:name="P294" style:parent-style-name="Normal" style:family="paragraph">
      <style:paragraph-properties fo:widows="0" fo:orphans="0" fo:margin-right="0.3937in" fo:text-indent="2.9534in"/>
      <style:text-properties style:font-size-complex="12pt" style:language-asian="lt" style:country-asian="LT"/>
    </style:style>
    <style:style style:name="P295" style:parent-style-name="Normal" style:family="paragraph">
      <style:paragraph-properties fo:widows="0" fo:orphans="0" fo:margin-right="0.3937in" fo:text-indent="2.9534in"/>
      <style:text-properties style:font-size-complex="12pt" style:language-asian="lt" style:country-asian="LT"/>
    </style:style>
    <style:style style:name="P296" style:parent-style-name="Normal" style:family="paragraph">
      <style:paragraph-properties fo:widows="0" fo:orphans="0" fo:margin-right="0.3937in" fo:text-indent="2.9534in"/>
      <style:text-properties style:font-size-complex="12pt" style:language-asian="lt" style:country-asian="LT"/>
    </style:style>
    <style:style style:name="P297" style:parent-style-name="Normal" style:family="paragraph">
      <style:paragraph-properties fo:widows="0" fo:orphans="0" fo:margin-right="0.3937in" fo:text-indent="2.9534in"/>
      <style:text-properties style:font-size-complex="12pt" style:language-asian="lt" style:country-asian="LT"/>
    </style:style>
    <style:style style:name="P298" style:parent-style-name="Normal" style:family="paragraph">
      <style:paragraph-properties fo:widows="0" fo:orphans="0" fo:margin-right="0.3937in" fo:text-indent="2.9534in"/>
      <style:text-properties style:font-size-complex="12pt" style:language-asian="lt" style:country-asian="LT"/>
    </style:style>
    <style:style style:name="P299" style:parent-style-name="Normal" style:family="paragraph">
      <style:paragraph-properties fo:widows="0" fo:orphans="0" fo:margin-right="0.3937in" fo:text-indent="2.9534in"/>
      <style:text-properties style:font-size-complex="12pt" style:language-asian="lt" style:country-asian="LT"/>
    </style:style>
    <style:style style:name="P300" style:parent-style-name="Normal" style:family="paragraph">
      <style:paragraph-properties fo:widows="0" fo:orphans="0" fo:margin-right="0.3937in" fo:text-indent="2.9534in"/>
      <style:text-properties style:font-size-complex="12pt" style:language-asian="lt" style:country-asian="LT"/>
    </style:style>
    <style:style style:name="P301" style:parent-style-name="Normal" style:family="paragraph">
      <style:paragraph-properties fo:widows="0" fo:orphans="0" fo:margin-right="0.3937in" fo:text-indent="2.95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margin-right="0.3937in" fo:text-indent="0.5in"/>
      <style:text-properties style:font-size-complex="12pt" style:language-asian="lt" style:country-asian="LT"/>
    </style:style>
    <style:style style:name="TableColumn306" style:family="table-column">
      <style:table-column-properties style:column-width="5.084in" style:use-optimal-column-width="false"/>
    </style:style>
    <style:style style:name="TableColumn307" style:family="table-column">
      <style:table-column-properties style:column-width="1.6083in" style:use-optimal-column-width="false"/>
    </style:style>
    <style:style style:name="Table305" style:family="table">
      <style:table-properties style:width="0in" fo:margin-left="0in" table:align="left"/>
    </style:style>
    <style:style style:name="TableRow308" style:family="table-row">
      <style:table-row-properties style:min-row-height="0.0138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margin-right="0.3937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widows="0" fo:orphans="0" fo:margin-right="0.3937in"/>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widows="0" fo:orphans="0" fo:margin-right="0.3937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widows="0" fo:orphans="0" fo:margin-right="0.3937in"/>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widows="0" fo:orphans="0" fo:margin-right="0.3937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widows="0" fo:orphans="0" fo:margin-right="0.3937in"/>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widows="0" fo:orphans="0" fo:margin-right="0.3937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widows="0" fo:orphans="0" fo:margin-right="0.3937in"/>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margin-right="0.3937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widows="0" fo:orphans="0" fo:margin-right="0.3937in"/>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widows="0" fo:orphans="0" fo:margin-righ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widows="0" fo:orphans="0" fo:margin-right="0.3937in"/>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widows="0" fo:orphans="0" fo:margin-right="0.3937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widows="0" fo:orphans="0" fo:margin-right="0.3937in"/>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widows="0" fo:orphans="0" fo:margin-right="0.3937in"/>
    </style:style>
    <style:style style:name="T366" style:parent-style-name="DefaultParagraphFont" style:family="text">
      <style:text-properties style:font-size-complex="12pt" style:language-asian="lt" style:country-asian="L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widows="0" fo:orphans="0" fo:margin-right="0.3937in"/>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widows="0" fo:orphans="0" fo:margin-right="0.3937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widows="0" fo:orphans="0" fo:margin-right="0.3937in"/>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fo:margin-right="0.3937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widows="0" fo:orphans="0" fo:margin-right="0.3937in"/>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widows="0" fo:orphans="0" fo:margin-right="0.3937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widows="0" fo:orphans="0" fo:margin-right="0.3937in"/>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widows="0" fo:orphans="0" fo:margin-right="0.3937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widows="0" fo:orphans="0" fo:margin-right="0.3937in"/>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widows="0" fo:orphans="0" fo:margin-right="0.3937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widows="0" fo:orphans="0" fo:margin-right="0.3937in"/>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widows="0" fo:orphans="0" fo:margin-right="0.3937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widows="0" fo:orphans="0" fo:margin-right="0.3937in"/>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widows="0" fo:orphans="0" fo:margin-righ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widows="0" fo:orphans="0" fo:margin-right="0.3937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widows="0" fo:orphans="0" fo:margin-right="0.3937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widows="0" fo:orphans="0" fo:margin-right="0.3937in"/>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widows="0" fo:orphans="0" fo:margin-righ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widows="0" fo:orphans="0" fo:margin-right="0.3937in"/>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widows="0" fo:orphans="0" fo:margin-right="0.3937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widows="0" fo:orphans="0" fo:margin-right="0.3937in"/>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fo:margin-right="0.3937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widows="0" fo:orphans="0" fo:margin-right="0.3937in"/>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widows="0" fo:orphans="0" fo:margin-right="0.3937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widows="0" fo:orphans="0" fo:margin-right="0.3937in"/>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widows="0" fo:orphans="0" fo:margin-right="0.3937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widows="0" fo:orphans="0" fo:margin-right="0.3937in"/>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widows="0" fo:orphans="0" fo:margin-righ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widows="0" fo:orphans="0" fo:margin-right="0.3937in"/>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widows="0" fo:orphans="0" fo:margin-right="0.3937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widows="0" fo:orphans="0" fo:margin-right="0.3937in"/>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widows="0" fo:orphans="0" fo:margin-right="0.3937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widows="0" fo:orphans="0" fo:margin-right="0.3937in"/>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widows="0" fo:orphans="0" fo:margin-right="0.3937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widows="0" fo:orphans="0" fo:margin-right="0.3937in"/>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widows="0" fo:orphans="0" fo:margin-right="0.3937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9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widows="0" fo:orphans="0" fo:margin-righ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widows="0" fo:orphans="0" fo:margin-right="0.3937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12" style:family="table-row">
      <style:table-row-properties style:min-row-height="0.0138in"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widows="0" fo:orphans="0" fo:margin-right="0.3937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margin-right="0.3937in"/>
      <style:text-properties style:font-size-complex="12pt" style:language-asian="lt" style:country-asian="LT"/>
    </style:style>
    <style:style style:name="P517" style:parent-style-name="Normal" style:family="paragraph">
      <style:paragraph-properties fo:widows="0" fo:orphans="0" fo:margin-right="0.3937in"/>
      <style:text-properties style:font-size-complex="12pt" style:language-asian="lt" style:country-asian="LT"/>
    </style:style>
    <style:style style:name="P518" style:parent-style-name="Normal" style:family="paragraph">
      <style:paragraph-properties fo:widows="0" fo:orphans="0" fo:margin-right="0.3937in"/>
      <style:text-properties style:font-size-complex="12pt" style:language-asian="lt" style:country-asian="LT"/>
    </style:style>
    <style:style style:name="P519" style:parent-style-name="Normal" style:family="paragraph">
      <style:paragraph-properties fo:widows="0" fo:orphans="0" fo:margin-right="0.3937in"/>
      <style:text-properties style:font-size-complex="12pt" style:language-asian="lt" style:country-asian="LT"/>
    </style:style>
    <style:style style:name="P520" style:parent-style-name="Normal" style:family="paragraph">
      <style:paragraph-properties fo:widows="0" fo:orphans="0" fo:margin-right="0.3937in"/>
      <style:text-properties style:font-size-complex="12pt" style:language-asian="lt" style:country-asian="LT"/>
    </style:style>
    <style:style style:name="P521" style:parent-style-name="Normal" style:family="paragraph">
      <style:paragraph-properties fo:widows="0" fo:orphans="0" fo:margin-right="0.3937in"/>
      <style:text-properties style:font-size-complex="12pt" style:language-asian="lt" style:country-asian="LT"/>
    </style:style>
    <style:style style:name="P522" style:parent-style-name="Normal" style:family="paragraph">
      <style:paragraph-properties fo:widows="0" fo:orphans="0" fo:margin-right="0.3937in"/>
      <style:text-properties style:font-size-complex="12pt" style:language-asian="lt" style:country-asian="LT"/>
    </style:style>
    <style:style style:name="P523" style:parent-style-name="Normal" style:family="paragraph">
      <style:paragraph-properties fo:widows="0" fo:orphans="0" fo:margin-right="0.3937in"/>
      <style:text-properties style:font-size-complex="12pt"/>
    </style:style>
    <style:style style:name="P524" style:parent-style-name="Normal" style:family="paragraph">
      <style:paragraph-properties fo:widows="0" fo:orphans="0" fo:margin-right="0.3937in"/>
      <style:text-properties style:font-size-complex="12pt"/>
    </style:style>
    <style:style style:name="P525" style:parent-style-name="Normal" style:family="paragraph">
      <style:paragraph-properties fo:widows="0" fo:orphans="0" fo:margin-right="0.3937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margin-right="0.3937in"/>
      <style:text-properties style:font-size-complex="12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widows="0" fo:orphans="0" fo:margin-right="0.3937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margin-right="0.3937in"/>
    </style:style>
    <style:style style:name="T547" style:parent-style-name="DefaultParagraphFont" style:family="text">
      <style:text-properties style:font-size-complex="12pt" style:language-asian="lt" style:country-asian="L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widows="0" fo:orphans="0" fo:margin-right="0.3937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margin-right="0.3937in"/>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widows="0" fo:orphans="0" fo:margin-right="0.3937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margin-right="0.3937in"/>
      <style:text-properties style:font-size-complex="12pt" style:language-asian="lt" style:country-asian="LT"/>
    </style:style>
    <style:style style:name="P558" style:parent-style-name="Normal" style:family="paragraph">
      <style:paragraph-properties fo:widows="0" fo:orphans="0" fo:margin-right="0.3937in"/>
      <style:text-properties style:font-size-complex="12pt" style:language-asian="lt" style:country-asian="LT"/>
    </style:style>
    <style:style style:name="P559" style:parent-style-name="Normal" style:family="paragraph">
      <style:paragraph-properties fo:widows="0" fo:orphans="0" fo:margin-right="0.3937in"/>
      <style:text-properties style:font-size-complex="12pt" style:language-asian="lt" style:country-asian="LT"/>
    </style:style>
    <style:style style:name="P560" style:parent-style-name="Normal" style:family="paragraph">
      <style:paragraph-properties fo:widows="0" fo:orphans="0" fo:margin-right="0.3937in"/>
      <style:text-properties style:font-size-complex="12pt" style:language-asian="lt" style:country-asian="LT"/>
    </style:style>
    <style:style style:name="P561" style:parent-style-name="Normal" style:family="paragraph">
      <style:paragraph-properties fo:widows="0" fo:orphans="0" fo:margin-right="0.3937in"/>
      <style:text-properties style:font-size-complex="12pt" style:language-asian="lt" style:country-asian="LT"/>
    </style:style>
    <style:style style:name="P562" style:parent-style-name="Normal" style:family="paragraph">
      <style:paragraph-properties fo:widows="0" fo:orphans="0" fo:margin-right="0.3937in"/>
      <style:text-properties style:font-size-complex="12pt" style:language-asian="lt" style:country-asian="LT"/>
    </style:style>
    <style:style style:name="P563" style:parent-style-name="Normal" style:family="paragraph">
      <style:paragraph-properties fo:widows="0" fo:orphans="0" fo:margin-right="0.3937in"/>
      <style:text-properties style:font-size-complex="12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widows="0" fo:orphans="0" fo:margin-right="0.3937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margin-right="0.3937in"/>
      <style:text-properties style:font-size-complex="12pt" style:language-asian="lt" style:country-asian="LT"/>
    </style:style>
    <style:style style:name="P568" style:parent-style-name="Normal" style:family="paragraph">
      <style:paragraph-properties fo:widows="0" fo:orphans="0" fo:margin-right="0.3937in"/>
      <style:text-properties style:font-size-complex="12pt" style:language-asian="lt" style:country-asian="LT"/>
    </style:style>
    <style:style style:name="P569" style:parent-style-name="Normal" style:family="paragraph">
      <style:paragraph-properties fo:widows="0" fo:orphans="0" fo:margin-right="0.3937in"/>
      <style:text-properties style:font-size-complex="12pt" style:language-asian="lt" style:country-asian="LT"/>
    </style:style>
    <style:style style:name="P570" style:parent-style-name="Normal" style:family="paragraph">
      <style:paragraph-properties fo:widows="0" fo:orphans="0" fo:margin-right="0.3937in"/>
      <style:text-properties style:font-size-complex="12pt" style:language-asian="lt" style:country-asian="LT"/>
    </style:style>
    <style:style style:name="P571" style:parent-style-name="Normal" style:family="paragraph">
      <style:paragraph-properties fo:widows="0" fo:orphans="0" fo:margin-right="0.3937in"/>
      <style:text-properties style:font-size-complex="12pt" style:language-asian="lt" style:country-asian="LT"/>
    </style:style>
    <style:style style:name="P572" style:parent-style-name="Normal" style:family="paragraph">
      <style:paragraph-properties fo:widows="0" fo:orphans="0" fo:margin-right="0.3937in"/>
      <style:text-properties style:font-size-complex="12pt" style:language-asian="lt" style:country-asian="LT"/>
    </style:style>
    <style:style style:name="P573" style:parent-style-name="Normal" style:family="paragraph">
      <style:paragraph-properties fo:widows="0" fo:orphans="0" fo:margin-right="0.3937in"/>
      <style:text-properties style:font-size-complex="12pt"/>
    </style:style>
    <style:style style:name="P574" style:parent-style-name="Normal" style:family="paragraph">
      <style:paragraph-properties fo:widows="0" fo:orphans="0" fo:margin-right="0.3937in"/>
      <style:text-properties style:font-size-complex="12pt"/>
    </style:style>
    <style:style style:name="P575" style:parent-style-name="Normal" style:family="paragraph">
      <style:paragraph-properties fo:text-align="justify" fo:margin-right="0.3937in" fo:text-indent="0.4923in"/>
      <style:text-properties fo:hyphenate="false"/>
    </style:style>
    <style:style style:name="T576"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57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margin-right="0.3937in" fo:text-indent="0.4923in"/>
    </style:style>
    <style:style style:name="P582" style:parent-style-name="Normal" style:family="paragraph">
      <style:paragraph-properties fo:text-align="center" fo:margin-right="0.3937in">
        <style:tab-stops>
          <style:tab-stop style:type="right" style:position="6.6937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widows="0" fo:orphans="0" fo:break-before="page" fo:margin-right="0.3937in" fo:text-indent="2.9534in" style:page-number="1"/>
      <style:text-properties style:font-size-complex="12pt" style:language-asian="lt" style:country-asian="LT"/>
    </style:style>
    <style:style style:name="P598" style:parent-style-name="Normal" style:family="paragraph">
      <style:paragraph-properties fo:widows="0" fo:orphans="0" fo:margin-right="0.3937in" fo:text-indent="2.9534in"/>
      <style:text-properties style:font-size-complex="12pt" style:language-asian="lt" style:country-asian="LT"/>
    </style:style>
    <style:style style:name="P599" style:parent-style-name="Normal" style:family="paragraph">
      <style:paragraph-properties fo:widows="0" fo:orphans="0" fo:margin-right="0.3937in" fo:text-indent="2.9534in"/>
      <style:text-properties style:font-size-complex="12pt" style:language-asian="lt" style:country-asian="LT"/>
    </style:style>
    <style:style style:name="P600" style:parent-style-name="Normal" style:family="paragraph">
      <style:paragraph-properties fo:widows="0" fo:orphans="0" fo:margin-right="0.3937in" fo:text-indent="2.9534in"/>
      <style:text-properties style:font-size-complex="12pt" style:language-asian="lt" style:country-asian="LT"/>
    </style:style>
    <style:style style:name="P601" style:parent-style-name="Normal" style:family="paragraph">
      <style:paragraph-properties fo:widows="0" fo:orphans="0" fo:margin-right="0.3937in" fo:text-indent="2.9534in"/>
      <style:text-properties style:font-size-complex="12pt" style:language-asian="lt" style:country-asian="LT"/>
    </style:style>
    <style:style style:name="P602" style:parent-style-name="Normal" style:family="paragraph">
      <style:paragraph-properties fo:widows="0" fo:orphans="0" fo:margin-right="0.3937in" fo:text-indent="2.9534in"/>
      <style:text-properties style:font-size-complex="12pt" style:language-asian="lt" style:country-asian="LT"/>
    </style:style>
    <style:style style:name="P603" style:parent-style-name="Normal" style:family="paragraph">
      <style:paragraph-properties fo:widows="0" fo:orphans="0" fo:margin-right="0.3937in" fo:text-indent="2.9534in"/>
      <style:text-properties style:font-size-complex="12pt" style:language-asian="lt" style:country-asian="LT"/>
    </style:style>
    <style:style style:name="P604" style:parent-style-name="Normal" style:family="paragraph">
      <style:paragraph-properties fo:widows="0" fo:orphans="0" fo:margin-right="0.3937in" fo:text-indent="2.9534in"/>
      <style:text-properties style:font-size-complex="12pt" style:language-asian="lt" style:country-asian="LT"/>
    </style:style>
    <style:style style:name="P605" style:parent-style-name="Normal" style:family="paragraph">
      <style:paragraph-properties fo:widows="0" fo:orphans="0" fo:margin-right="0.3937in" fo:text-indent="2.9534in"/>
      <style:text-properties style:font-size-complex="12pt" style:language-asian="lt" style:country-asian="LT"/>
    </style:style>
    <style:style style:name="P606" style:parent-style-name="Normal" style:family="paragraph">
      <style:paragraph-properties fo:widows="0" fo:orphans="0" fo:margin-right="0.3937in" fo:text-indent="2.9534in"/>
      <style:text-properties style:font-size-complex="12pt" style:language-asian="lt" style:country-asian="LT"/>
    </style:style>
    <style:style style:name="P607" style:parent-style-name="Normal" style:family="paragraph">
      <style:paragraph-properties fo:widows="0" fo:orphans="0" fo:margin-right="0.3937in" fo:text-indent="2.9534in"/>
      <style:text-properties style:font-size-complex="12pt" style:language-asian="lt" style:country-asian="LT"/>
    </style:style>
    <style:style style:name="P608" style:parent-style-name="Normal" style:family="paragraph">
      <style:paragraph-properties fo:widows="0" fo:orphans="0" fo:margin-right="0.3937in" fo:text-indent="2.9534in"/>
      <style:text-properties style:font-size-complex="12pt" style:language-asian="lt" style:country-asian="LT"/>
    </style:style>
    <style:style style:name="P609" style:parent-style-name="Normal" style:family="paragraph">
      <style:paragraph-properties fo:widows="0" fo:orphans="0" fo:margin-right="0.3937in" fo:text-indent="2.9534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margin-right="0.3937in" fo:text-indent="0.5in"/>
      <style:text-properties style:font-size-complex="12pt" style:language-asian="lt" style:country-asian="LT"/>
    </style:style>
    <style:style style:name="TableColumn614" style:family="table-column">
      <style:table-column-properties style:column-width="6.7006in" style:use-optimal-column-width="false"/>
    </style:style>
    <style:style style:name="Table613" style:family="table">
      <style:table-properties style:width="6.7006in" style:rel-width="100%"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18" style:parent-style-name="Normal" style:family="paragraph">
      <style:paragraph-properties fo:widows="0" fo:orphans="0" fo:text-align="center" fo:margin-right="0.3937in"/>
      <style:text-properties fo:font-weight="bold" style:font-weight-asian="bold" fo:font-style="italic" style:font-style-asian="italic" style:font-size-complex="12pt" style:language-asian="lt" style:country-asian="LT"/>
    </style:style>
    <style:style style:name="P619" style:parent-style-name="Normal" style:family="paragraph">
      <style:paragraph-properties fo:widows="0" fo:orphans="0" fo:margin-right="0.3937in" fo:text-indent="0.5in"/>
      <style:text-properties style:font-size-complex="12pt" style:language-asian="lt" style:country-asian="LT"/>
    </style:style>
    <style:style style:name="TableColumn621" style:family="table-column">
      <style:table-column-properties style:column-width="6.7006in" style:use-optimal-column-width="false"/>
    </style:style>
    <style:style style:name="Table620" style:family="table">
      <style:table-properties style:width="6.7006in" style:rel-width="100%"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25" style:parent-style-name="Normal" style:family="paragraph">
      <style:paragraph-properties fo:widows="0" fo:orphans="0" fo:text-align="center" fo:margin-right="0.3937in"/>
    </style:style>
    <style:style style:name="T626" style:parent-style-name="DefaultParagraphFont" style:family="text">
      <style:text-properties fo:font-weight="bold" style:font-weight-asian="bold" fo:font-style="italic" style:font-style-asian="italic" style:font-size-complex="12pt" style:language-asian="lt" style:country-asian="LT"/>
    </style:style>
    <style:style style:name="P627" style:parent-style-name="Normal" style:family="paragraph">
      <style:paragraph-properties fo:widows="0" fo:orphans="0" fo:margin-right="0.3937in" fo:text-indent="0.5in"/>
      <style:text-properties fo:font-weight="bold" style:font-weight-asian="bold" style:font-size-complex="12pt" style:language-asian="lt" style:country-asian="LT"/>
    </style:style>
    <style:style style:name="P628" style:parent-style-name="Normal" style:family="paragraph">
      <style:paragraph-properties fo:widows="0" fo:orphans="0" fo:margin-right="0.3937in"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font-style="italic" style:font-style-asian="italic" style:font-size-complex="12pt" style:language-asian="lt" style:country-asian="LT"/>
    </style:style>
    <style:style style:name="TableColumn633" style:family="table-column">
      <style:table-column-properties style:column-width="3.1534in" style:use-optimal-column-width="false"/>
    </style:style>
    <style:style style:name="TableColumn634" style:family="table-column">
      <style:table-column-properties style:column-width="3.5388in" style:use-optimal-column-width="false"/>
    </style:style>
    <style:style style:name="Table632" style:family="table">
      <style:table-properties style:width="0in" fo:margin-left="0in" table:align="left"/>
    </style:style>
    <style:style style:name="TableRow635" style:family="table-row">
      <style:table-row-properties style:min-row-height="0.6305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margin-right="0.3937in"/>
      <style:text-properties style:font-size-complex="12pt" style:language-asian="lt" style:country-asian="LT"/>
    </style:style>
    <style:style style:name="P638" style:parent-style-name="Normal" style:family="paragraph">
      <style:paragraph-properties fo:widows="0" fo:orphans="0" fo:margin-right="0.3937in"/>
      <style:text-properties style:font-size-complex="12pt" style:language-asian="lt" style:country-asian="LT"/>
    </style:style>
    <style:style style:name="P63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40" style:parent-style-name="Normal" style:family="paragraph">
      <style:paragraph-properties fo:widows="0" fo:orphans="0" fo:margin-right="0.3937in"/>
    </style:style>
    <style:style style:name="T641" style:parent-style-name="DefaultParagraphFont" style:family="text">
      <style:text-properties fo:font-style="italic" style:font-style-asian="italic" style:font-size-complex="12pt" style:language-asian="lt" style:country-asian="LT"/>
    </style:style>
    <style:style style:name="TableRow642" style:family="table-row">
      <style:table-row-properties style:min-row-height="0.6916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margin-right="0.3937in"/>
      <style:text-properties style:font-size-complex="12pt" style:language-asian="lt" style:country-asian="LT"/>
    </style:style>
    <style:style style:name="P645" style:parent-style-name="Normal" style:family="paragraph">
      <style:paragraph-properties fo:widows="0" fo:orphans="0" fo:margin-right="0.3937in"/>
    </style:style>
    <style:style style:name="T646" style:parent-style-name="DefaultParagraphFont" style:family="text">
      <style:text-properties fo:font-style="italic" style:font-style-asian="italic"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margin-right="0.3937in"/>
      <style:text-properties style:font-size-complex="12pt" style:language-asian="lt" style:country-asian="LT"/>
    </style:style>
    <style:style style:name="P649" style:parent-style-name="Normal" style:family="paragraph">
      <style:paragraph-properties fo:widows="0" fo:orphans="0" fo:margin-right="0.3937in"/>
      <style:text-properties fo:font-style="italic" style:font-style-asian="italic" style:font-size-complex="12pt" style:language-asian="lt" style:country-asian="LT"/>
    </style:style>
    <style:style style:name="P650" style:parent-style-name="Normal" style:family="paragraph">
      <style:paragraph-properties fo:widows="0" fo:orphans="0" fo:margin-right="0.3937in" fo:text-indent="0.5in"/>
    </style:style>
    <style:style style:name="P651" style:parent-style-name="Normal" style:family="paragraph">
      <style:paragraph-properties fo:widows="0" fo:orphans="0" fo:margin-right="0.3937in"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fo:font-style="italic" style:font-style-asian="italic" style:font-size-complex="12pt" style:language-asian="lt" style:country-asian="LT"/>
    </style:style>
    <style:style style:name="TableColumn656" style:family="table-column">
      <style:table-column-properties style:column-width="6.7006in" style:use-optimal-column-width="false"/>
    </style:style>
    <style:style style:name="Table655" style:family="table">
      <style:table-properties style:width="6.7006in" style:rel-width="100%"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margin-righ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margin-righ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margin-righ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margin-right="0.3937in"/>
      <style:text-properties style:font-size-complex="12pt" style:language-asian="lt" style:country-asian="LT"/>
    </style:style>
    <style:style style:name="P677" style:parent-style-name="Normal" style:family="paragraph">
      <style:paragraph-properties fo:widows="0" fo:orphans="0" fo:margin-right="0.3937in" fo:text-indent="0.5in"/>
    </style:style>
    <style:style style:name="P678" style:parent-style-name="Normal" style:family="paragraph">
      <style:paragraph-properties fo:widows="0" fo:orphans="0" fo:margin-right="0.3937in" fo:text-indent="0.5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fo:font-style="italic" style:font-style-asian="italic" style:font-size-complex="12pt" style:language-asian="lt" style:country-asian="LT"/>
    </style:style>
    <style:style style:name="TableColumn683" style:family="table-column">
      <style:table-column-properties style:column-width="6.8437in" style:use-optimal-column-width="false"/>
    </style:style>
    <style:style style:name="Table682" style:family="table">
      <style:table-properties style:width="6.8437in" style:rel-width="100%" fo:margin-left="0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margin-righ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P689" style:parent-style-name="Normal" style:family="paragraph">
      <style:paragraph-properties fo:widows="0" fo:orphans="0" fo:margin-right="0.3937in"/>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righ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paragraph-properties fo:widows="0" fo:orphans="0" fo:margin-right="0.3937in"/>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margin-righ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widows="0" fo:orphans="0" fo:margin-right="0.3937in"/>
      <style:text-properties style:font-size-complex="12pt" style:language-asian="lt" style:country-asian="LT"/>
    </style:style>
    <style:style style:name="P702" style:parent-style-name="Normal" style:family="paragraph">
      <style:paragraph-properties fo:widows="0" fo:orphans="0" fo:margin-right="0.3937in" fo:text-indent="0.5in"/>
    </style:style>
    <style:style style:name="P703" style:parent-style-name="Normal" style:family="paragraph">
      <style:paragraph-properties fo:widows="0" fo:orphans="0" fo:margin-right="0.3937in" fo:text-indent="0.5in"/>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margin-right="0.3937in" fo:text-indent="0.5in"/>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margin-right="0.3937in" fo:text-indent="0.5in"/>
      <style:text-properties style:font-size-complex="12pt" style:language-asian="lt" style:country-asian="LT"/>
    </style:style>
    <style:style style:name="P710" style:parent-style-name="Normal" style:family="paragraph">
      <style:paragraph-properties fo:widows="0" fo:orphans="0" fo:text-align="justify" fo:margin-right="0.3937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margin-left="3.6in" fo:margin-right="0.3937in" fo:text-indent="0.9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paragraph-properties fo:widows="0" fo:orphans="0" fo:text-align="center" fo:margin-right="0.3937in"/>
    </style:style>
    <style:style style:name="P722" style:parent-style-name="Normal" style:family="paragraph">
      <style:paragraph-properties fo:widows="0" fo:orphans="0" fo:text-align="center" fo:margin-right="0.3937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font-style="italic" style:font-style-asian="italic" style:font-size-complex="12pt" style:language-asian="lt" style:country-asian="LT"/>
    </style:style>
    <style:style style:name="P725" style:parent-style-name="Normal" style:family="paragraph">
      <style:paragraph-properties fo:widows="0" fo:orphans="0" fo:border="0.0069in solid #000000" fo:padding-top="0.0138in" fo:padding-left="0in" fo:padding-bottom="0.0972in" fo:padding-right="0.0833in" style:shadow="none" fo:text-align="justify" fo:margin-right="0.3937in"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fo:language="en" fo:country="US" style:language-asian="lt" style:country-asian="LT"/>
    </style:style>
    <style:style style:name="T736" style:parent-style-name="DefaultParagraphFont" style:family="text">
      <style:text-properties fo:font-weight="bold" style:font-weight-asian="bold" style:font-weight-complex="bold" style:font-size-complex="12pt" fo:language="en" fo:country="US"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style:font-size-complex="12pt" fo:language="en" fo:country="US" style:language-asian="lt" style:country-asian="LT"/>
    </style:style>
    <style:style style:name="T739" style:parent-style-name="DefaultParagraphFont" style:family="text">
      <style:text-properties fo:font-weight="bold" style:font-weight-asian="bold" style:font-weight-complex="bold" style:font-size-complex="12pt" fo:language="en" fo:country="US" style:language-asian="lt" style:country-asian="LT"/>
    </style:style>
    <style:style style:name="P740" style:parent-style-name="Normal" style:family="paragraph">
      <style:paragraph-properties fo:widows="0" fo:orphans="0" fo:text-align="center" fo:margin-right="0.3937in"/>
    </style:style>
    <style:style style:name="P741" style:parent-style-name="Normal" style:family="paragraph">
      <style:paragraph-properties fo:widows="0" fo:orphans="0" fo:text-align="center" fo:margin-right="0.3937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fo:margin-right="0.3937in"/>
      <style:text-properties fo:font-weight="bold" style:font-weight-asian="bold" fo:text-transform="uppercase" style:font-size-complex="12pt" style:language-asian="lt" style:country-asian="LT"/>
    </style:style>
    <style:style style:name="TableColumn748" style:family="table-column">
      <style:table-column-properties style:column-width="6.7006in" style:use-optimal-column-width="false"/>
    </style:style>
    <style:style style:name="Table747" style:family="table">
      <style:table-properties style:width="6.7006in" style:rel-width="100%"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margin-right="0.3937in"/>
      <style:text-properties style:font-size-complex="12pt" style:language-asian="lt" style:country-asian="LT"/>
    </style:style>
    <style:style style:name="P752" style:parent-style-name="Normal" style:family="paragraph">
      <style:paragraph-properties fo:widows="0" fo:orphans="0" fo:margin-right="0.3937in"/>
      <style:text-properties style:font-size-complex="12pt" style:language-asian="lt" style:country-asian="LT"/>
    </style:style>
    <style:style style:name="P753" style:parent-style-name="Normal" style:family="paragraph">
      <style:paragraph-properties fo:widows="0" fo:orphans="0" fo:margin-right="0.3937in" fo:text-indent="5.209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margin-right="0.3937in" fo:text-indent="0.2583in">
        <style:tab-stops>
          <style:tab-stop style:type="center" style:position="3.7534in"/>
          <style:tab-stop style:type="center" style:position="5.0868in"/>
        </style:tab-stops>
      </style:paragraph-properties>
      <style:text-properties style:font-size-complex="12pt" style:language-asian="lt" style:country-asian="LT"/>
    </style:style>
    <style:style style:name="TableRow758" style:family="table-row">
      <style:table-row-properties style:min-row-height="0.6972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margin-right="0.3937in"/>
      <style:text-properties style:font-size-complex="12pt" style:language-asian="lt" style:country-asian="LT"/>
    </style:style>
    <style:style style:name="P761" style:parent-style-name="Normal" style:family="paragraph">
      <style:paragraph-properties fo:widows="0" fo:orphans="0" fo:margin-right="0.3937in"/>
      <style:text-properties style:font-size-complex="12pt" style:language-asian="lt" style:country-asian="LT"/>
    </style:style>
    <style:style style:name="P762" style:parent-style-name="Normal" style:family="paragraph">
      <style:paragraph-properties fo:widows="0" fo:orphans="0" fo:margin-right="0.3937in"/>
      <style:text-properties style:font-size-complex="12pt" style:language-asian="lt" style:country-asian="LT"/>
    </style:style>
    <style:style style:name="P763" style:parent-style-name="Normal" style:family="paragraph">
      <style:paragraph-properties fo:widows="0" fo:orphans="0" fo:margin-right="0.3937in"/>
      <style:text-properties style:font-size-complex="12pt" style:language-asian="lt" style:country-asian="LT"/>
    </style:style>
    <style:style style:name="P764" style:parent-style-name="Normal" style:family="paragraph">
      <style:paragraph-properties fo:widows="0" fo:orphans="0" fo:margin-right="0.3937in"/>
      <style:text-properties style:font-size-complex="12pt" style:language-asian="lt" style:country-asian="LT"/>
    </style:style>
    <style:style style:name="P765" style:parent-style-name="Normal" style:family="paragraph">
      <style:paragraph-properties fo:widows="0" fo:orphans="0" fo:margin-right="0.3937in"/>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right="0.3937in"/>
      <style:text-properties style:font-size-complex="12pt" style:language-asian="lt" style:country-asian="LT"/>
    </style:style>
    <style:style style:name="P769" style:parent-style-name="Normal" style:family="paragraph">
      <style:paragraph-properties fo:widows="0" fo:orphans="0" fo:margin-right="0.3937in"/>
      <style:text-properties style:font-size-complex="12pt" style:language-asian="lt" style:country-asian="LT"/>
    </style:style>
    <style:style style:name="P770" style:parent-style-name="Normal" style:family="paragraph">
      <style:paragraph-properties fo:widows="0" fo:orphans="0" fo:margin-right="0.3937in"/>
      <style:text-properties style:font-size-complex="12pt" style:language-asian="lt" style:country-asian="LT"/>
    </style:style>
    <style:style style:name="TableRow771" style:family="table-row">
      <style:table-row-properties style:min-row-height="0.7152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margin-right="0.3937in"/>
      <style:text-properties style:font-size-complex="12pt" style:language-asian="lt" style:country-asian="LT"/>
    </style:style>
    <style:style style:name="P774" style:parent-style-name="Normal" style:family="paragraph">
      <style:paragraph-properties fo:widows="0" fo:orphans="0" fo:margin-right="0.3937in"/>
      <style:text-properties style:font-size-complex="12pt" style:language-asian="lt" style:country-asian="LT"/>
    </style:style>
    <style:style style:name="P775" style:parent-style-name="Normal" style:family="paragraph">
      <style:paragraph-properties fo:widows="0" fo:orphans="0" fo:margin-right="0.3937in"/>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margin-right="0.3937in"/>
      <style:text-properties style:font-size-complex="12pt" style:language-asian="lt" style:country-asian="LT"/>
    </style:style>
    <style:style style:name="P779" style:parent-style-name="Normal" style:family="paragraph">
      <style:paragraph-properties fo:widows="0" fo:orphans="0" fo:margin-right="0.3937in"/>
      <style:text-properties style:font-size-complex="12pt" style:language-asian="lt" style:country-asian="LT"/>
    </style:style>
    <style:style style:name="P780" style:parent-style-name="Normal" style:family="paragraph">
      <style:paragraph-properties fo:widows="0" fo:orphans="0" fo:margin-right="0.3937in"/>
      <style:text-properties style:font-size-complex="12pt" style:language-asian="lt" style:country-asian="LT"/>
    </style:style>
    <style:style style:name="P781" style:parent-style-name="Normal" style:family="paragraph">
      <style:paragraph-properties fo:widows="0" fo:orphans="0" fo:margin-right="0.3937in"/>
      <style:text-properties style:font-size-complex="12pt" style:language-asian="lt" style:country-asian="LT"/>
    </style:style>
    <style:style style:name="P782" style:parent-style-name="Normal" style:family="paragraph">
      <style:paragraph-properties fo:widows="0" fo:orphans="0" fo:margin-right="0.3937in"/>
      <style:text-properties style:font-size-complex="12pt" style:language-asian="lt" style:country-asian="LT"/>
    </style:style>
    <style:style style:name="P783" style:parent-style-name="Normal" style:family="paragraph">
      <style:paragraph-properties fo:margin-right="0.3937in"/>
    </style:style>
    <style:style style:name="P784" style:parent-style-name="Normal" style:family="paragraph">
      <style:paragraph-properties fo:text-align="center" fo:margin-right="0.3937in">
        <style:tab-stops>
          <style:tab-stop style:type="right" style:position="6.6937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8">Suvestinė redakcija nuo 2024-04-12</text:span></text:p>
      <text:p text:style-name="P9"/>
      <text:p text:style-name="P10"><text:span text:style-name="T11">Įsakymas paskelbtas: Žin. 2004, Nr.<text:s/></text:span><text:a xlink:href="https://www.e-tar.lt/portal/legalAct.html?documentId=TAR.5D0AF2819F2F" office:target-frame-name="_top" xlink:show="replace"><text:span text:style-name="T12">148-5370</text:span></text:a><text:span text:style-name="T13">, i. k. 1042290ISAK9/1V-317</text:span></text:p>
      <text:p text:style-name="P14"/>
      <text:p text:style-name="P15">Nauja redakcija nuo 2023-02-27:</text:p>
      <text:p text:style-name="Normal"><text:span text:style-name="T16">Nr.<text:s/></text:span><text:a xlink:href="https://www.e-tar.lt/portal/legalAct.html?documentId=87cfbaa0ac5c11ed8df094f359a60216" office:target-frame-name="_top" xlink:show="replace"><text:span text:style-name="T17">V-58/1V-69</text:span></text:a><text:span text:style-name="T18">, 2023-02-14, paskelbta TAR 2023-02-14, i. k. 2023-02682</text:span></text:p>
      <text:p text:style-name="P19"/>
      <text:p text:style-name="P20">LIETUVOS RESPUBLIKOS UŽSIENIO REIKALŲ MINISTRAS</text:p>
      <text:p text:style-name="P21"/>
      <text:p text:style-name="P22">LIETUVOS RESPUBLIKOS VIDAUS REIKALŲ MINISTRAS</text:p>
      <text:p text:style-name="P23"/>
      <text:p text:style-name="P24"><text:span text:style-name="T25">ĮSAKYMAS</text:span></text:p>
      <text:p text:style-name="P26"><text:span text:style-name="T27">DĖL<text:s/></text:span><text:span text:style-name="T28">LIETUVOS RESPUBLIKOJE AKREDITUOTŲ IR REZIDUOJANČIŲ UŽSIENIO VALSTYBIŲ DIPLOMATINIŲ ATSTOVYBIŲ IR KONSULINIŲ ĮSTAIGŲ, TARPTAUTINIŲ ORGANIZACIJŲ ATSTOVYBIŲ, KITŲ ATSTOVYBIŲ, EUROPOS SĄJUNGOS, NATO, KITŲ TARPTAUTINIŲ ORGANIZACIJŲ</text:span><text:span text:style-name="T29"><text:s/></text:span><text:span text:style-name="T30">INSTITUCIJŲ<text:s/></text:span><text:span text:style-name="T31">IR ĮSTAIGŲ, JŲ PERSONALO IR JŲ ŠEIMOS NARIŲ, TURINČIŲ LIETUVOS RESPUBLIKOS UŽSIENIO REIKALŲ MINISTERIJOS VALSTYBINIO IR DIPLOMATINIO PROTOKOLO DEPARTAMENTO IŠDUOTUS GALIOJANČIUS „A“, „B“ IR „E“ KATEGORIJOS AKREDITACIJOS PAŽYMĖJIMUS, TRANSPORTO PRIEMONIŲ RE</text:span><text:span text:style-name="T32">GISTRAVIMO TVARKOS APRAŠO PATVIRTINIMO</text:span></text:p>
      <text:p text:style-name="P33"/>
      <text:p text:style-name="P34"><text:span text:style-name="T35">2004 m. rugsėjo 29 d. Nr. V-119/1V-317</text:span></text:p>
      <text:p text:style-name="P36"><text:span text:style-name="T37">Vilnius</text:span></text:p>
      <text:p text:style-name="P38"/>
      <text:p text:style-name="P39"/>
      <text:p text:style-name="P40"><text:span text:style-name="T41">Atsižvelgdami į Užsienio valstybių diplomatinių atstovybių, konsulinių įstaigų, tarptautinių organizacijų atstovybių, Europos Sąjungos įstaigų ir kitų atstovybių narių</text:span><text:span text:style-name="T42"><text:s/>akreditavimo Lietuvos Respublikoje nuostatų, patvirtintų Lietuvos Respublikos Vyriausybės 1998 m. sausio 6 d. nutarimu Nr. 4 „Dėl Užsienio valstybių diplomatinių atstovybių, konsulinių įstaigų, tarptautinių organizacijų atstovybių, Europos Sąjungos įstaig</text:span><text:span text:style-name="T43">ų ir kitų atstovybių narių akreditavimo Lietuvos Respublikoje nuostatų patvirtinimo“, 2 punktą ir</text:span><text:span text:style-name="T44"><text:s/></text:span><text:span text:style-name="T45">įgyvendindami Motorinių transporto priemonių ir jų priekabų registravimo taisyklių, patvirtintų Lietuvos Respublikos vidaus reikalų ministro 2001 m. gegužės 2</text:span><text:span text:style-name="T46">5 d. įsakymu Nr. 260 „Dėl Motorinių transporto priemonių ir jų priekabų registravimo taisyklių patvirtinimo“, 17 punktą,</text:span></text:p>
      <text:p text:style-name="P47"><text:span text:style-name="T48">t v i r t i n a m e <text:s text:c="2"/>Lietuvos Respublikoje akredituotų ir reziduojančių užsienio valstybių diplomatinių atstovybių ir konsulinių įst</text:span><text:span text:style-name="T49">aigų, tarptautinių organizacijų atstovybių, kitų atstovybių, Europos Sąjungos, NATO, kitų tarptautinių organizacijų institucijų ir įstaigų, jų personalo ir jų šeimos narių, turinčių Lietuvos Respublikos užsienio reikalų ministerijos Valstybinio ir diplomat</text:span><text:span text:style-name="T50">inio protokolo departamento išduotus galiojančius „A“, „B“ ir „E“ kategorijos akreditacijos pažymėjimus, transporto priemonių registravimo tvarkos aprašą (pridedama).</text:span></text:p>
      <text:p text:style-name="P51"/>
      <text:p text:style-name="P52"/>
      <text:p text:style-name="P53"/>
      <text:p text:style-name="P54">UŽSIENIO REIKALŲ MINISTRAS<text:tab/>ANTANAS VALIONIS</text:p>
      <text:p text:style-name="P55"/>
      <text:p text:style-name="P56"/>
      <text:p text:style-name="P57"/>
      <text:p text:style-name="P58">VIDAUS REIKALŲ MINISTRAS<text:tab/>VIRGILIJUS<text:s/>BULOVAS</text:p>
      <text:p text:style-name="Normal"/>
      <text:p text:style-name="P59"/>
      <text:soft-page-break/>
      <text:p text:style-name="P60">PATVIRTINTA</text:p>
      <text:p text:style-name="P66">Lietuvos Respublikos užsienio reikalų</text:p>
      <text:p text:style-name="P67">ministro ir Lietuvos Respublikos vidaus</text:p>
      <text:p text:style-name="P68">reikalų ministro<text:s/>2004 m. rugsėjo 29 d.</text:p>
      <text:p text:style-name="P69">įsakymu Nr. V-119/1V-317</text:p>
      <text:p text:style-name="P70">(Lietuvos Respublikos užsienio reikalų</text:p>
      <text:p text:style-name="P71">ministro ir Lietuvos Respublikos vidaus</text:p>
      <text:p text:style-name="P72">reikalų ministro 2017 m. spalio 25 d.</text:p>
      <text:p text:style-name="P73">įsakymo Nr. V-251/1V-733 redakcija)</text:p>
      <text:p text:style-name="P74"/>
      <text:p text:style-name="P75"><text:span text:style-name="T76">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77">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78">S APRAŠAS <text:s/></text:span></text:p>
      <text:p text:style-name="P79"/>
      <text:p text:style-name="P80">Pakeistas priedo pavadinimas:</text:p>
      <text:p text:style-name="P81"><text:span text:style-name="T82">Nr.<text:s/></text:span><text:a xlink:href="https://www.e-tar.lt/portal/legalAct.html?documentId=87cfbaa0ac5c11ed8df094f359a60216" office:target-frame-name="_top" xlink:show="replace"><text:span text:style-name="T83">V-58/1V-69</text:span></text:a><text:span text:style-name="T84">, 2023-02-14, paskelbta TAR 2023-02-14, i. k. 2023-0268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95">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96">s aprašas (toliau – Tvarkos aprašas) nustato užsienio valstybių diplomatinių atstovybių, konsulinių įstaigų, tarptautinių organizacijų atstovybių, kitų atstovybių, Europos Sąjungos, NATO, kitų tarptautinių organizacijų institucijų ir įstaigų, akredituotų i</text:span><text:span text:style-name="T97">r reziduojančių Lietuvos Respublikoje (toliau – Atstovybės), užsienio valstybių diplomatinių atstovybių diplomatinio personalo, administracinio ir techninio personalo narių ir jų šeimos narių, konsulinių įstaigų etatinių konsulinių pareigūnų, konsulinių da</text:span><text:span text:style-name="T98">rbuotojų ir jų šeimos narių, tarptautinių organizacijų atstovybių, kitų atstovybių, Europos Sąjungos, NATO, kitų tarptautinių organizacijų institucijų ir įstaigų, jų personalo ir šeimos narių (toliau – Personalo nariai) (jeigu šie asmenys nėra Lietuvos Res</text:span><text:span text:style-name="T99">publikos piliečiai ir jų nuolatinė gyvenamoji vieta nėra Lietuvos Respublika) transporto priemonių registravimo, registracijos dokumentų ir atitinkamai diplomatinių ir (ar) bendrojo naudojimo valstybinio numerio ženklų išdavimo Lietuvos Respublikoje tvarką</text:span><text:span text:style-name="T100">.</text:span></text:p>
      <text:p text:style-name="P101">Punkto pakeitimai:</text:p>
      <text:p text:style-name="P102"><text:span text:style-name="T103">Nr.<text:s/></text:span><text:a xlink:href="https://www.e-tar.lt/portal/legalAct.html?documentId=87cfbaa0ac5c11ed8df094f359a60216" office:target-frame-name="_top" xlink:show="replace"><text:span text:style-name="T104">V-58/1V-69</text:span></text:a><text:span text:style-name="T105">, 2023-02-14, paskelbta TAR 2023-02-14, i. k. 2023-02682</text:span></text:p>
      <text:p text:style-name="Normal"/>
      <text:p text:style-name="P106"><text:span text:style-name="T107">2</text:span><text:span text:style-name="T108">. Atstovybių ar jų Personalo narių transporto priemones, raš</text:span><text:span text:style-name="T10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11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111">tuvos Respublikos vidaus reikalų ministro 2001 m. gegužės 25 d. įsakymu Nr. 260 „Dėl Motorinių transporto priemonių ir jų priekabų registravimo taisyklių patvirtinimo“ (toliau –<text:s/></text:span><text:span text:style-name="T112">Taisyklės</text:span><text:span text:style-name="T113">), tiek, kiek to nereglamentuoja Tvarkos aprašas.</text:span></text:p>
      <text:p text:style-name="P114"><text:span text:style-name="T115">2</text:span><text:span text:style-name="T116">1</text:span><text:span text:style-name="T117">. Tvarkos apraše vartojamos sąvokos suprantamos taip, kaip jos apibrėžtos<text:s/></text:span><text:span text:style-name="T118">Užsienio valstybių diplomatinių atstovybių, konsulinių įstaigų, tarptautinių organizacijų atstovybių, Europos Sąjungos įstaigų ir kitų atstovybių narių akreditavimo Lietuvos Respubli</text:span><text:span text:style-name="T119">koje nuostatuose, patvirtintuose Lietuvos Respublikos Vyriausybės 1998 m. sausio 6 d. nutarimu Nr. 4 „Dėl Užsienio valstybių diplomatinių atstovybių, konsulinių įstaigų, tarptautinių organizacijų atstovybių, Europos Sąjungos įstaigų ir kitų atstovybių nari</text:span><text:span text:style-name="T120">ų akreditavimo Lietuvos Respublikoje nuostatų patvirtinimo.</text:span><text:s/></text:p>
      <text:p text:style-name="P121">Papildyta punktu:</text:p>
      <text:p text:style-name="P122"><text:span text:style-name="T123">Nr.<text:s/></text:span><text:a xlink:href="https://www.e-tar.lt/portal/legalAct.html?documentId=87cfbaa0ac5c11ed8df094f359a60216" office:target-frame-name="_top" xlink:show="replace"><text:span text:style-name="T124">V-58/1V-69</text:span></text:a><text:span text:style-name="T125">, 2023-02-14, paskelbta TAR 2023-02-14, i. k. 2023-02682</text:span></text:p>
      <text:p text:style-name="Normal"/>
      <text:p text:style-name="P126"><text:span text:style-name="T127">II</text:span><text:span text:style-name="T128"><text:s/>SKYRIUS</text:span></text:p>
      <text:p text:style-name="P129"><text:span text:style-name="T130">ATSTOVYBIŲAR JŲ PERSONALO NARIŲ TRANSPORTO PRIEMONIŲ DIPLOMATINIAI IR BENDROJO NAUDOJIMO VALSTYBINIO NUMERIO ŽENKLAI</text:span></text:p>
      <text:p text:style-name="P131"/>
      <text:p text:style-name="P132"><text:span text:style-name="T133">3</text:span><text:span text:style-name="T134">. Diplomatiniai valstybinio numerio ženklai išduodami transporto priemonėms, kurias teisėtais pagrindais valdo Atstovybės a</text:span><text:span text:style-name="T135">r jų Personalo nariai, turintys Protokolo departamento išduotus galiojančius „A“ ir „B“ kategorijos akreditacijos pažymėjimus.</text:span></text:p>
      <text:p text:style-name="P136"><text:span text:style-name="T137">4. Diplomatiniuose valstybinio numerio ženkluose įspaustas šešiaženklis (motociklų ir mopedų – penkiaženklis) skaičius. Šešiaže</text:span><text:span text:style-name="T138">nklį (motociklo ir mopedo – penkiaženklį) skaičių sudarantys skaitmenys turi tokią reikšmę:</text:span><text:s/></text:p>
      <text:p text:style-name="P139">Punkto pakeitimai:</text:p>
      <text:p text:style-name="P140"><text:span text:style-name="T141">Nr.<text:s/></text:span><text:a xlink:href="https://www.e-tar.lt/portal/legalAct.html?documentId=87cfbaa0ac5c11ed8df094f359a60216" office:target-frame-name="_top" xlink:show="replace"><text:span text:style-name="T142">V-58/1V-69</text:span></text:a><text:span text:style-name="T143">, 2023-02-14, paskelbta TAR 2023</text:span><text:span text:style-name="T144">-02-14, i. k. 2023-02682</text:span></text:p>
      <text:p text:style-name="P145"><text:span text:style-name="T146">4.1</text:span><text:span text:style-name="T147">. pirmieji du skaitmenys žymi Atstovybės kodą (1 priedas), kurį suteikia Protokolo departamentas pagal Atstovybės akreditacijos Lietuvos Respublikoje pirmumą;</text:span></text:p>
      <text:p text:style-name="P148"><text:span text:style-name="T149">4.2</text:span><text:span text:style-name="T150">. trečiasis skaitmuo žymi asmens, kuriam priklauso transport</text:span><text:span text:style-name="T151">o priemonė, statusą: „1“ nurodo, kad tai Atstovybės vadovo reprezentacinė transporto priemonė; „2“ nurodo, kad tai Atstovybės transporto priemonė; „3“ nurodo, kad tai Atstovybės Personalo nario, kuriam yra išduotas „A“ kategorijos akreditacijos pažymėjimas</text:span><text:span text:style-name="T152">, asmeninė transporto priemonė (jeigu šie asmenys nėra Lietuvos Respublikos piliečiai ir jų nuolatinė gyvenamoji vieta nėra Lietuvos Respublika); „4“ nurodo, kad tai Atstovybės Personalo nario, kuriam yra išduotas „B“ kategorijos akreditacijos pažymėjimas,</text:span><text:span text:style-name="T153"><text:s/>asmeninė transporto priemonė (jeigu šie asmenys nėra Lietuvos Respublikos piliečiai ir jų nuolatinė gyvenamoji vieta nėra Lietuvos Respublika);</text:span></text:p>
      <text:p text:style-name="P154"><text:span text:style-name="T155">4.3</text:span><text:span text:style-name="T156">. ketvirtasis, penktasis ir šeštasis<text:s/></text:span><text:span text:style-name="T157">(motociklo ir mopedo – ketvirtasis ir penktasis)</text:span><text:span text:style-name="T158"><text:s/>skaitmenys žymi diplomatinių valstybinio numerio ženklų registracijos eilės numerį.</text:span><text:s/></text:p>
      <text:p text:style-name="P159">Papunkčio pakeitimai:</text:p>
      <text:p text:style-name="P160"><text:span text:style-name="T161">Nr.<text:s/></text:span><text:a xlink:href="https://www.e-tar.lt/portal/legalAct.html?documentId=87cfbaa0ac5c11ed8df094f359a60216" office:target-frame-name="_top" xlink:show="replace"><text:span text:style-name="T162">V-58/1V-69</text:span></text:a><text:span text:style-name="T163">, 2023-02-14, paskelbta TAR 2023-02-</text:span><text:span text:style-name="T164">14, i. k. 2023-02682</text:span></text:p>
      <text:p text:style-name="Normal"/>
      <text:p text:style-name="P165"><text:span text:style-name="T166">5</text:span><text:span text:style-name="T167">. Bendrojo naudojimo valstybinio numerio ženklai išduodami asmeninėms transporto priemonėms, kurias teisėtais pagrindais valdo Atstovybės Personalo narys, kuriam yra išduotas „E“ kategorijos akreditacijos pažymėjimas.<text:s/></text:span></text:p>
      <text:p text:style-name="P168"/>
      <text:p text:style-name="P169"><text:span text:style-name="T170">III</text:span><text:span text:style-name="T171"><text:s/>SKYRIUS</text:span></text:p>
      <text:p text:style-name="P172"><text:span text:style-name="T173">ATSTOVYBIŲ AR JŲ PERSONALO NARIŲ TRANSPORTO PRIEMONIŲ ĮREGISTRAVIMAS</text:span></text:p>
      <text:p text:style-name="P174"/>
      <text:p text:style-name="P175"><text:span text:style-name="T176">6</text:span><text:span text:style-name="T177">. Norėdama įregistruoti Atstovybės ar jos Personalo nario transporto priemonę ir gauti diplomatinius</text:span><text:span text:style-name="T178"><text:s/></text:span><text:span text:style-name="T179">ar bendrojo naudojimo valstybinio numerio ženklus, Atstovybė nota kre</text:span><text:span text:style-name="T180">ipiasi į Protokolo departamentą. Prie notos pridedamas nustatytos formos prašymas (2 priedas) įregistruoti transporto priemonę, kuriame nurodomi transporto priemonės teisėto valdytojo ir (ar) savininko ir transporto priemonės duomenys (gamybinė markė, kome</text:span><text:span text:style-name="T181">rcinis pavadinimas, identifikavimo numeris). Kai transporto priemonę teisėtais pagrindais valdo Atstovybė, prašymą pasirašo ir Atstovybės antspaudu tvirtina jos vadovas arba jo įgaliotas asmuo. Kai transporto priemonę teisėtais pagrindais valdo Atstovybės<text:s/></text:span><text:span text:style-name="T182">Personalo narys, o ne Atstovybė, prašymą pasirašo Atstovybės Personalo narys, o Atstovybės vadovas ar jo įgaliotas asmuo jį vizuoja ir tvirtina Atstovybės antspaudu.</text:span></text:p>
      <text:p text:style-name="P183"><text:span text:style-name="T184">7</text:span><text:span text:style-name="T185">. Protokolo departamentas per penkias darbo dienas nuo prašymo gavimo Lietuvos<text:s/></text:span><text:span text:style-name="T186">Respublikos užsienio reikalų ministerijoje dienos išnagrinėja prašymą dėl Atstovybės ar jos Personalo nario transporto priemonės įregistravimo ir prašymo dalyje „Pildo tik Lietuvos Respublikos užsienio reikalų ministerija“ nurodo:</text:span></text:p>
      <text:p text:style-name="P187"><text:span text:style-name="T188">7.1</text:span><text:span text:style-name="T189">. prašymo gavimo Lie</text:span><text:span text:style-name="T190">tuvos Respublikos užsienio reikalų ministerijoje datą, notos datą ir numerį;</text:span></text:p>
      <text:p text:style-name="P191"><text:span text:style-name="T192">7.2</text:span><text:span text:style-name="T193">. transporto priemonės registracijos galiojimo terminą:</text:span></text:p>
      <text:p text:style-name="P194"><text:span text:style-name="T195">7.2.1</text:span><text:span text:style-name="T196">. kai transporto priemonę teisėtais pagrindais valdo Atstovybė, nurodomas trejų metų galiojimo terminas;</text:span></text:p>
      <text:p text:style-name="P197"><text:span text:style-name="T198">7.2.2</text:span><text:span text:style-name="T199">. kai transporto priemonę teisėtais pagrindais valdo Atstovybės Personalo narys, turintis Protokolo departamento išduotą galiojantį „A“ ar „B“ kategorijos akreditacijos pažymėjimą, nurodomas akreditacijos pažymėjimo galiojimo terminas;</text:span></text:p>
      <text:p text:style-name="P200"><text:span text:style-name="T201">7.3</text:span><text:span text:style-name="T202">. Tv</text:span><text:span text:style-name="T203">arkos aprašo 4 punkte nurodytą šešiaženklį (motociklo ir mopedo – penkiaženklį) skaičių;</text:span><text:s/></text:p>
      <text:p text:style-name="P204">Papunkčio pakeitimai:</text:p>
      <text:p text:style-name="P205"><text:span text:style-name="T206">Nr.<text:s/></text:span><text:a xlink:href="https://www.e-tar.lt/portal/legalAct.html?documentId=87cfbaa0ac5c11ed8df094f359a60216" office:target-frame-name="_top" xlink:show="replace"><text:span text:style-name="T207">V-58/1V-69</text:span></text:a><text:span text:style-name="T208">, 2023-02-14, paskelbta TAR 2023</text:span><text:span text:style-name="T209">-02-14, i. k. 2023-02682</text:span></text:p>
      <text:p text:style-name="Normal"/>
      <text:p text:style-name="P210"><text:span text:style-name="T211">7.4</text:span><text:span text:style-name="T212">. skiltyje „Pastabos“ – Atstovybės Personalo nario, turinčio Protokolo departamento išduotą galiojantį „E“ kategorijos akreditacijos pažymėjimą, teisę registruoti transporto priemonę, išduodant bendrojo naudojimo valstybini</text:span><text:span text:style-name="T213">o numerio ženklus ir Atstovybės buveinės adresą. Šiuo atveju galiojimo laikotarpis nenurodomas.</text:span></text:p>
      <text:p text:style-name="P214"><text:span text:style-name="T215">8</text:span><text:span text:style-name="T216">. Protokolo departamento direktoriaus vizuotas ir šio departamento antspaudu patvirtintas prašymas grąžinamas jį pateikusiai atitinkamai Atstovybei. Atst</text:span><text:span text:style-name="T217">ovybė ar jos Personalo narys prašymą kartu su Taisyklėse nurodytais dokumentais pateikia VĮ „Regitra“.</text:span></text:p>
      <text:p text:style-name="P218"/>
      <text:p text:style-name="P219"><text:span text:style-name="T220">IV</text:span><text:span text:style-name="T221"><text:s/>SKYRIUS</text:span></text:p>
      <text:p text:style-name="P222"><text:span text:style-name="T223">ATSTOVYBIŲ, JŲ PERSONALO NARIŲ TRANSPORTO PRIEMONIŲ IŠREGISTRAVIMAS</text:span></text:p>
      <text:p text:style-name="P224"/>
      <text:p text:style-name="P225"><text:span text:style-name="T226">9</text:span><text:span text:style-name="T227">. Atstovybės ar jos Personalo nario transporto priemonė išreg</text:span><text:span text:style-name="T228">istruojama Taisyklėse numatytais atvejais ir tuomet, kai Atstovybės narys transporto priemonės registracijos galiojimo metu nustoja Lietuvos Respublikoje naudotis privilegijomis ir imunitetais, jam suteiktais pagal tarptautinę teisę. Transporto priemonių r</text:span><text:span text:style-name="T229">egistravimo duomenų keitimas atliekamas Taisyklėse numatytais atvejais.</text:span></text:p>
      <text:p text:style-name="P230"><text:span text:style-name="T231">10</text:span><text:span text:style-name="T232">. Norėdama išregistruoti transporto priemonę su diplomatiniu valstybinio numerio ženklu Atstovybė nota kreipiasi į Protokolo departamentą. Prie notos pridedamas nustatytos formos</text:span><text:span text:style-name="T233"><text:s/>prašymas (2 priedas), kuriame nurodomi transporto priemonės teisėto valdytojo ir (ar) savininko ir transporto priemonės duomenys (gamybinė markė, komercinis pavadinimas, identifikavimo numeris). Kai transporto priemonę teisėtais pagrindais valdo Atstovybė</text:span><text:span text:style-name="T234">, prašymą pasirašo ir Atstovybės antspaudu tvirtina jos vadovas arba jo įgaliotas asmuo. Kai transporto priemonę teisėtais pagrindais valdo Atstovybės Personalo narys, o ne Atstovybė, prašymą pasirašo Atstovybės Personalo narys, o Atstovybės vadovas ar jo<text:s/></text:span><text:span text:style-name="T235">įgaliotas asmuo jį vizuoja ir tvirtina Atstovybės antspaudu.</text:span></text:p>
      <text:p text:style-name="P236"><text:span text:style-name="T237">11</text:span><text:span text:style-name="T238">. Protokolo departamentas per penkias darbo dienas nuo notos ir prašymo gavimo dienos išnagrinėja prašymą dėl Atstovybės ar jos Personalo nario transporto priemonės išregistravimo ir tai pa</text:span><text:span text:style-name="T239">žymi prašymo dalyje „Pildo tik Užsienio reikalų ministerija“.</text:span></text:p>
      <text:p text:style-name="P240"><text:span text:style-name="T241">12</text:span><text:span text:style-name="T242">. Protokolo departamento direktoriaus vizuotas ir šio departamento antspaudu patvirtintas prašymas grąžinamas jį pateikusiai atitinkamai Atstovybei. Atstovybė ar jos Personalo narys prašym</text:span><text:span text:style-name="T243">ą kartu su Taisyklėse nurodytais dokumentais pateikia VĮ „Regitra“.</text:span></text:p>
      <text:p text:style-name="P244"><text:span text:style-name="T245">13</text:span><text:span text:style-name="T246">. Bendrojo naudojimo valstybinio numerio ženklu registruota transporto priemonė išregistruojama Atstovybės Personalo nariui asmeniškai kreipusis Taisyklių nustatyta tvarka į VĮ „Regitra“.<text:s/></text:span></text:p>
      <text:p text:style-name="P247"><text:span text:style-name="T248">14</text:span><text:span text:style-name="T249">. Išregistruojant Atstovybės ar jos Personalo nario transport</text:span><text:span text:style-name="T250">o priemonę, diplomatiniai valstybinio numerio ženklai grąžinami VĮ „Regitra“. Atstovybei ar jos Personalo nariui neišregistravus transporto priemonės ir negrąžinus diplomatinių valstybinio numerio ženklų (kai jie neprarasti) VĮ „Regitra“, Protokolo departa</text:span><text:span text:style-name="T251">mento direktorius gali priimti sprendimą netarpininkauti dėl kitų diplomatinių valstybinio numerio ženklų išdavimo šios Atstovybės ar jos personalo nario transporto priemonei.</text:span></text:p>
      <text:p text:style-name="P252"><text:span text:style-name="T253">15</text:span><text:span text:style-name="T254">. Transporto priemonės registravimo dokumentai grąžinami VĮ „Regitra“, išs</text:span><text:span text:style-name="T255">kyrus tuos atvejus, kai Atstovybė ar jos Personalo narys raštu paprašo transporto priemonės registracijos liudijimą palikti kaip vienintelį transporto priemonės buvusios registracijos faktą patvirtinantį dokumentą.</text:span></text:p>
      <text:p text:style-name="P256"><text:span text:style-name="T257">16</text:span><text:span text:style-name="T258">. Išregistruodama transporto priemo</text:span><text:span text:style-name="T259">nę, VĮ „Regitra“ Atstovybės ar jos Personalo nario pageidavimu išduoda laikinuosius valstybinio numerio ženklu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7</text:span><text:span text:style-name="T269">. Už Atstovybių ar jų personalo narių transporto priemonių registravimą mokama vadovaujantis<text:s/></text:span><text:span text:style-name="T270">Motorinių transporto priemonių ir jų priekabų registravimo paslaugų kainoraščiu, patvirtintu Lietuvos Respublikos vidaus reikalų ministro 2014 m. liepos 1 d. įsakymu Nr. 1V-450 „Dėl valstybės įmonės „Regitra“ teikiamų monopolinio pobūdžio paslaugų kainų“.<text:s/></text:span><text:span text:style-name="T271">Už diplomatinių valstybinio numerio ženklų ar bendro naudojimo valstybinio numerio ženklų išdavimą mokama vadovaujantis Motorinių transporto priemonių ir jų priekabų valstybinio numerio ženklų išdavimo paslaugų kainoraščiu, patvirtintu Lietuvos Respublikos</text:span><text:span text:style-name="T272"><text:s/>vidaus reikalų ministro 2014 m. liepos 1 d. įsakymu Nr. 1V-450 „Dėl valstybės įmonės „Regitra“ teikiamų monopolinio pobūdžio paslaugų kainų“.</text:span></text:p>
      <text:p text:style-name="P273"><text:span text:style-name="T274">18</text:span><text:span text:style-name="T275">. Tvarkos apraše nenumatytais Atstovybių ar jų personalo narių transporto priemonių įregistravimo, išregist</text:span><text:span text:style-name="T276">ravimo atvejais sprendimą priima VĮ „Regitra“ generalinis direktorius, atsižvelgęs į Protokolo departamento nuomonę.</text:span></text:p>
      <text:p text:style-name="P277"/>
      <text:p text:style-name="P278">Priedo pakeitimai:</text:p>
      <text:p text:style-name="P279"><text:span text:style-name="T280">Nr.<text:s/></text:span><text:a xlink:href="https://www.e-tar.lt/portal/legalAct.html?documentId=02d53d90be2b11e79122ea2db7aeb5f0" office:target-frame-name="_top" xlink:show="replace"><text:span text:style-name="T281">V-251/1V-733</text:span></text:a><text:span text:style-name="T282">,</text:span><text:span text:style-name="T283"><text:s/>2017-10-25, paskelbta TAR 2017-10-31, i. k. 2017-17199</text:span></text:p>
      <text:p text:style-name="Normal"/>
      <text:p text:style-name="P284">Lietuvos Respublikoje akredituotų ir<text:s/></text:p>
      <text:p text:style-name="P290">reziduojančių užsienio valstybių diplomatinių<text:s/></text:p>
      <text:p text:style-name="P291">atstovybių ir konsulinių įstaigų, tarptautinių<text:s/></text:p>
      <text:p text:style-name="P292">organizacijų atstovybių, kitų atstovybių,<text:s/></text:p>
      <text:p text:style-name="P293">Europos Sąjungos, NATO, kitų tarptautinių<text:s/></text:p>
      <text:p text:style-name="P294">organizacijų institucijų ir įstaigų, jų personalo<text:s/></text:p>
      <text:p text:style-name="P295">ir jų šeimos narių, turinčių Lietuvos Respublikos</text:p>
      <text:p text:style-name="P296">užsienio reikalų ministerijos Valstybinio ir<text:s/></text:p>
      <text:p text:style-name="P297">diplomatinio protokolo<text:s/>departamento išduotus<text:s/></text:p>
      <text:p text:style-name="P298">galiojančius „A“, „B“ ir „E“ kategorijos<text:s/></text:p>
      <text:p text:style-name="P299">akreditacijos pažymėjimus, transporto priemonių<text:s/></text:p>
      <text:p text:style-name="P300">registravimo tvarkos aprašo</text:p>
      <text:p text:style-name="P301"><text:span text:style-name="T302">1</text:span><text:span text:style-name="T303"><text:s/>prieda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TSTOVYBĖ</text:p>
          </table:table-cell>
          <table:table-cell table:style-name="TableCell311">
            <text:p text:style-name="P312">KODAS</text:p>
          </table:table-cell>
        </table:table-row>
        <table:table-row table:style-name="TableRow313">
          <table:table-cell table:style-name="TableCell314">
            <text:p text:style-name="P315"><text:span text:style-name="T316">1. Švedijos Karalystės ambasada</text:span></text:p>
          </table:table-cell>
          <table:table-cell table:style-name="TableCell317">
            <text:p text:style-name="P318"><text:span text:style-name="T319">01<text:s/></text:span></text:p>
          </table:table-cell>
        </table:table-row>
        <table:table-row table:style-name="TableRow320">
          <table:table-cell table:style-name="TableCell321">
            <text:p text:style-name="P322"><text:span text:style-name="T323">2. Vokietijos Federacinės Respublikos ambasada</text:span></text:p>
          </table:table-cell>
          <table:table-cell table:style-name="TableCell324">
            <text:p text:style-name="P325"><text:span text:style-name="T326">02<text:s/></text:span></text:p>
          </table:table-cell>
        </table:table-row>
        <table:table-row table:style-name="TableRow327">
          <table:table-cell table:style-name="TableCell328">
            <text:p text:style-name="P329"><text:span text:style-name="T330">3. Prancūzijos Respublikos ambasada</text:span></text:p>
          </table:table-cell>
          <table:table-cell table:style-name="TableCell331">
            <text:p text:style-name="P332"><text:span text:style-name="T333">03<text:s/></text:span></text:p>
          </table:table-cell>
        </table:table-row>
        <table:table-row table:style-name="TableRow334">
          <table:table-cell table:style-name="TableCell335">
            <text:p text:style-name="P336"><text:span text:style-name="T337">4. Latvijos Respublikos ambasada</text:span></text:p>
          </table:table-cell>
          <table:table-cell table:style-name="TableCell338">
            <text:p text:style-name="P339"><text:span text:style-name="T340">04<text:s/></text:span></text:p>
          </table:table-cell>
        </table:table-row>
        <table:table-row table:style-name="TableRow341">
          <table:table-cell table:style-name="TableCell342">
            <text:p text:style-name="P343"><text:span text:style-name="T344">5. Danijos Karalystės ambasada</text:span></text:p>
          </table:table-cell>
          <table:table-cell table:style-name="TableCell345">
            <text:p text:style-name="P346"><text:span text:style-name="T347">05<text:s/></text:span></text:p>
          </table:table-cell>
        </table:table-row>
        <table:table-row table:style-name="TableRow348">
          <table:table-cell table:style-name="TableCell349">
            <text:p text:style-name="P350"><text:span text:style-name="T351">6.<text:s/></text:span><text:span text:style-name="T352">Kanados ambasada</text:span></text:p>
          </table:table-cell>
          <table:table-cell table:style-name="TableCell353">
            <text:p text:style-name="P354"><text:span text:style-name="T355">06<text:s/></text:span></text:p>
          </table:table-cell>
        </table:table-row>
        <table:table-row table:style-name="TableRow356">
          <table:table-cell table:style-name="TableCell357">
            <text:p text:style-name="P358"><text:span text:style-name="T359">7. Jungtinės Didžiosios Britanijos ir Šiaurės Airijos Karalystės ambasada</text:span></text:p>
          </table:table-cell>
          <table:table-cell table:style-name="TableCell360">
            <text:p text:style-name="P361"><text:span text:style-name="T362">07<text:s/></text:span></text:p>
          </table:table-cell>
        </table:table-row>
        <table:table-row table:style-name="TableRow363">
          <table:table-cell table:style-name="TableCell364">
            <text:p text:style-name="P365"><text:span text:style-name="T366">8. Italijos Respublikos ambasada</text:span></text:p>
          </table:table-cell>
          <table:table-cell table:style-name="TableCell367">
            <text:p text:style-name="P368"><text:span text:style-name="T369">08<text:s/></text:span></text:p>
          </table:table-cell>
        </table:table-row>
        <table:table-row table:style-name="TableRow370">
          <table:table-cell table:style-name="TableCell371">
            <text:p text:style-name="P372"><text:span text:style-name="T373">9. Norvegijos Karalystės ambasada</text:span></text:p>
          </table:table-cell>
          <table:table-cell table:style-name="TableCell374">
            <text:p text:style-name="P375"><text:span text:style-name="T376">09<text:s/></text:span></text:p>
          </table:table-cell>
        </table:table-row>
        <table:table-row table:style-name="TableRow377">
          <table:table-cell table:style-name="TableCell378">
            <text:p text:style-name="P379"><text:span text:style-name="T380">10. Suomijos Respublikos ambasada</text:span></text:p>
          </table:table-cell>
          <table:table-cell table:style-name="TableCell381">
            <text:p text:style-name="P382"><text:span text:style-name="T383">10<text:s/></text:span></text:p>
          </table:table-cell>
        </table:table-row>
        <table:table-row table:style-name="TableRow384">
          <table:table-cell table:style-name="TableCell385">
            <text:p text:style-name="P386"><text:span text:style-name="T387">11. Šventojo Sosto nunciatūra</text:span></text:p>
          </table:table-cell>
          <table:table-cell table:style-name="TableCell388">
            <text:p text:style-name="P389"><text:span text:style-name="T390">11<text:s/></text:span></text:p>
          </table:table-cell>
        </table:table-row>
        <table:table-row table:style-name="TableRow391">
          <table:table-cell table:style-name="TableCell392">
            <text:p text:style-name="P393"><text:span text:style-name="T394">12. Turkijos Respublikos ambasada</text:span></text:p>
          </table:table-cell>
          <table:table-cell table:style-name="TableCell395">
            <text:p text:style-name="P396"><text:span text:style-name="T397">12<text:s/></text:span></text:p>
          </table:table-cell>
        </table:table-row>
        <table:table-row table:style-name="TableRow398">
          <table:table-cell table:style-name="TableCell399">
            <text:p text:style-name="P400"><text:span text:style-name="T401">13. Čekijos Respublikos ambasada</text:span></text:p>
          </table:table-cell>
          <table:table-cell table:style-name="TableCell402">
            <text:p text:style-name="P403"><text:span text:style-name="T404">13</text:span></text:p>
          </table:table-cell>
        </table:table-row>
        <table:table-row table:style-name="TableRow405">
          <table:table-cell table:style-name="TableCell406">
            <text:p text:style-name="P407"><text:span text:style-name="T408">14. Jungtinių Amerikos Valstijų ambasada</text:span></text:p>
          </table:table-cell>
          <table:table-cell table:style-name="TableCell409">
            <text:p text:style-name="P410"><text:span text:style-name="T411">14<text:s/></text:span></text:p>
          </table:table-cell>
        </table:table-row>
        <table:table-row table:style-name="TableRow412">
          <table:table-cell table:style-name="TableCell413">
            <text:p text:style-name="P414"><text:span text:style-name="T415">15. Kinijos<text:s/></text:span><text:span text:style-name="T416">Liaudies Respublikos ambasada</text:span></text:p>
          </table:table-cell>
          <table:table-cell table:style-name="TableCell417">
            <text:p text:style-name="P418"><text:span text:style-name="T419">15<text:s/></text:span></text:p>
          </table:table-cell>
        </table:table-row>
        <table:table-row table:style-name="TableRow420">
          <table:table-cell table:style-name="TableCell421">
            <text:p text:style-name="P422"><text:span text:style-name="T423">16. Lenkijos Respublikos ambasada</text:span></text:p>
          </table:table-cell>
          <table:table-cell table:style-name="TableCell424">
            <text:p text:style-name="P425"><text:span text:style-name="T426">16<text:s/></text:span></text:p>
          </table:table-cell>
        </table:table-row>
        <table:table-row table:style-name="TableRow427">
          <table:table-cell table:style-name="TableCell428">
            <text:p text:style-name="P429"><text:span text:style-name="T430">17.</text:span><text:span text:style-name="T431"><text:s/>Korėjos Respublikos ambasada</text:span></text:p>
          </table:table-cell>
          <table:table-cell table:style-name="TableCell432">
            <text:p text:style-name="P433"><text:span text:style-name="T434">17</text:span></text:p>
          </table:table-cell>
        </table:table-row>
        <table:table-row table:style-name="TableRow435">
          <table:table-cell table:style-name="TableCell436">
            <text:p text:style-name="P437"><text:span text:style-name="T438">18. Estijos Respublikos ambasada</text:span></text:p>
          </table:table-cell>
          <table:table-cell table:style-name="TableCell439">
            <text:p text:style-name="P440"><text:span text:style-name="T441">18</text:span></text:p>
          </table:table-cell>
        </table:table-row>
        <table:table-row table:style-name="TableRow442">
          <table:table-cell table:style-name="TableCell443">
            <text:p text:style-name="P444"><text:span text:style-name="T445">19. Rusijos Federacijos ambasada</text:span></text:p>
          </table:table-cell>
          <table:table-cell table:style-name="TableCell446">
            <text:p text:style-name="P447"><text:span text:style-name="T448">19<text:s/></text:span></text:p>
          </table:table-cell>
        </table:table-row>
        <table:table-row table:style-name="TableRow449">
          <table:table-cell table:style-name="TableCell450">
            <text:p text:style-name="P451"><text:span text:style-name="T452">20. Rumunijos ambasada</text:span></text:p>
          </table:table-cell>
          <table:table-cell table:style-name="TableCell453">
            <text:p text:style-name="P454"><text:span text:style-name="T455">21<text:s/></text:span></text:p>
          </table:table-cell>
        </table:table-row>
        <table:table-row table:style-name="TableRow456">
          <table:table-cell table:style-name="TableCell457">
            <text:p text:style-name="P458"><text:span text:style-name="T459">21. Ukrainos ambasada</text:span></text:p>
          </table:table-cell>
          <table:table-cell table:style-name="TableCell460">
            <text:p text:style-name="P461"><text:span text:style-name="T462">22<text:s/></text:span></text:p>
          </table:table-cell>
        </table:table-row>
        <table:table-row table:style-name="TableRow463">
          <table:table-cell table:style-name="TableCell464">
            <text:p text:style-name="P465"><text:span text:style-name="T466">22.<text:s/></text:span><text:span text:style-name="T467">Baltarusijos Respublikos ambasada</text:span></text:p>
          </table:table-cell>
          <table:table-cell table:style-name="TableCell468">
            <text:p text:style-name="P469"><text:span text:style-name="T470">23<text:s/></text:span></text:p>
          </table:table-cell>
        </table:table-row>
        <table:table-row table:style-name="TableRow471">
          <table:table-cell table:style-name="TableCell472">
            <text:p text:style-name="P473"><text:span text:style-name="T474">23. Kazachstano Respublikos ambasada</text:span></text:p>
          </table:table-cell>
          <table:table-cell table:style-name="TableCell475">
            <text:p text:style-name="P476"><text:span text:style-name="T477">24</text:span></text:p>
          </table:table-cell>
        </table:table-row>
        <table:table-row table:style-name="TableRow478">
          <table:table-cell table:style-name="TableCell479">
            <text:p text:style-name="P480"><text:span text:style-name="T481">24. Sakartvelo ambasada</text:span></text:p>
          </table:table-cell>
          <table:table-cell table:style-name="TableCell482">
            <text:p text:style-name="P483"><text:span text:style-name="T484">25</text:span></text:p>
          </table:table-cell>
        </table:table-row>
        <table:table-row table:style-name="TableRow485">
          <table:table-cell table:style-name="TableCell486">
            <text:p text:style-name="P487"><text:span text:style-name="T488">25. Japonijos ambasada</text:span></text:p>
          </table:table-cell>
          <table:table-cell table:style-name="TableCell489">
            <text:p text:style-name="P490"><text:span text:style-name="T491">26</text:span></text:p>
          </table:table-cell>
        </table:table-row>
        <table:table-row table:style-name="TableRow492">
          <table:table-cell table:style-name="TableCell493">
            <text:p text:style-name="P494"><text:span text:style-name="T495">26. Belgijos Karalystės ambasados Flandrijos investicijų ir prekybos skyrius Vilniuje</text:span></text:p>
          </table:table-cell>
          <table:table-cell table:style-name="TableCell496">
            <text:p text:style-name="P497"/>
            <text:p text:style-name="P498">28</text:p>
          </table:table-cell>
        </table:table-row>
        <table:table-row table:style-name="TableRow499">
          <table:table-cell table:style-name="TableCell500">
            <text:p text:style-name="P501"><text:span text:style-name="T502">27. Nyderlandų Karalystės<text:s/></text:span><text:span text:style-name="T503">ambasada</text:span></text:p>
          </table:table-cell>
          <table:table-cell table:style-name="TableCell504">
            <text:p text:style-name="P505">29</text:p>
          </table:table-cell>
        </table:table-row>
        <table:table-row table:style-name="TableRow506">
          <table:table-cell table:style-name="TableCell507">
            <text:p text:style-name="P508"><text:span text:style-name="T509">28. Vengrijos ambasada</text:span></text:p>
          </table:table-cell>
          <table:table-cell table:style-name="TableCell510">
            <text:p text:style-name="P511">30</text:p>
          </table:table-cell>
        </table:table-row>
        <table:table-row table:style-name="TableRow512">
          <table:table-cell table:style-name="TableCell513">
            <text:p text:style-name="P514"><text:span text:style-name="T515">29. Ispanijos Karalystės ambasada</text:span></text:p>
            <text:p text:style-name="P516">30. Suverenaus Maltos Ordino ambasada</text:p>
            <text:p text:style-name="P517">31. Graikijos Respublikos ambasada</text:p>
            <text:p text:style-name="P518">32. Airijos ambasada</text:p>
            <text:p text:style-name="P519">33. Moldovos Respublikos ambasada</text:p>
            <text:p text:style-name="P520">34. Azerbaidžano Respublikos ambasada</text:p>
            <text:p text:style-name="P521">35. Armėnijos<text:s/>Respublikos ambasada</text:p>
            <text:p text:style-name="P522">36. Kroatijos Respublikos ambasada</text:p>
            <text:p text:style-name="P523">37. Izraelio Valstybės ambasada</text:p>
            <text:p text:style-name="P524">38.Nigerijos Federacinės Respublikos ambasada</text:p>
            <text:p text:style-name="P525">39<text:span text:style-name="T526">. Indijos Respublikos ambasada</text:span></text:p>
            <text:p text:style-name="P527">40. Taivaniečių atstovybė Lietuvoje<text:s/></text:p>
          </table:table-cell>
          <table:table-cell table:style-name="TableCell528">
            <text:p text:style-name="P529">31</text:p>
            <text:p text:style-name="P530">32</text:p>
            <text:p text:style-name="P531">33</text:p>
            <text:p text:style-name="P532">34</text:p>
            <text:p text:style-name="P533">36</text:p>
            <text:p text:style-name="P534">37</text:p>
            <text:p text:style-name="P535">39</text:p>
            <text:p text:style-name="P536">40</text:p>
            <text:p text:style-name="P537">41</text:p>
            <text:p text:style-name="P538">42</text:p>
            <text:p text:style-name="P539"><text:span text:style-name="T540">43</text:span></text:p>
            <text:p text:style-name="P541">60</text:p>
          </table:table-cell>
        </table:table-row>
        <table:table-row table:style-name="TableRow542">
          <table:table-cell table:style-name="TableCell543">
            <text:p text:style-name="P544"><text:span text:style-name="T545">41. Šiaurės ministrų tarybos biuras Lietuvoje<text:s/></text:span></text:p>
            <text:p text:style-name="P546"><text:span text:style-name="T547">42. Pasaulio banko atstovybė</text:span></text:p>
          </table:table-cell>
          <table:table-cell table:style-name="TableCell548">
            <text:p text:style-name="P549"><text:span text:style-name="T550">80</text:span></text:p>
            <text:p text:style-name="P551"><text:span text:style-name="T552">81</text:span></text:p>
          </table:table-cell>
        </table:table-row>
        <table:table-row table:style-name="TableRow553">
          <table:table-cell table:style-name="TableCell554">
            <text:p text:style-name="P555"><text:span text:style-name="T556">43. Europos rekonstrukcijos ir plėtros banko atstovybė<text:s/></text:span></text:p>
            <text:p text:style-name="P557">44. Pasaulio sveikatos organizacijos biuras Lietuvoje</text:p>
            <text:p text:style-name="P558">45. Tarptautinės migracijos organizacijos Vilniaus biuras</text:p>
            <text:p text:style-name="P559">46.<text:s/>Europos Komisijos atstovybė Lietuvoje</text:p>
            <text:p text:style-name="P560">47. Europos lyčių lygybės institutas</text:p>
            <text:p text:style-name="P561">48. NATO Energetinio saugumo kompetencijos centras</text:p>
            <text:p text:style-name="P562">49. NATO pajėgų integravimo vienetas Lietuvoje</text:p>
            <text:p text:style-name="P563">50. Regioninis Europos investicijų banko grupės biuras<text:s/></text:p>
          </table:table-cell>
          <table:table-cell table:style-name="TableCell564">
            <text:p text:style-name="P565"><text:span text:style-name="T566">82<text:s/></text:span></text:p>
            <text:p text:style-name="P567">83<text:s/></text:p>
            <text:p text:style-name="P568">85<text:s/></text:p>
            <text:p text:style-name="P569">86<text:s/></text:p>
            <text:p text:style-name="P570">88</text:p>
            <text:p text:style-name="P571">89</text:p>
            <text:p text:style-name="P572">90</text:p>
            <text:p text:style-name="P573">91</text:p>
            <text:p text:style-name="P574"/>
          </table:table-cell>
        </table:table-row>
      </table:table>
      <text:p text:style-name="P575"><text:span text:style-name="T576">Pastaba.</text:span><text:span text:style-name="T577"><text:s/></text:span><text:span text:style-name="T578">Užsienio valstybių diplomatinėms atstovybėms ir konsulinėms įstaigoms kodai suteikiami pagal įsikūrimo Lietuvos Respublikoje pirmumą, atsižvelgiant į diplomatinę praktiką ir užsienio valstybės, kurios diplomatinė atstovybė ar konsulinė įstaiga<text:s/></text:span><text:span text:style-name="T579">Lietuvos Respublikoje steigiama, kultūrinius ypatumus. Kitoms atstovybėms kodai suteikiami pagal įsikūrimo Lietuvos Respublikoje eiliškumą, pradedant nuo 60. Tarptautinių organizacijų atstovybėms, Europos Sąjungos, NATO, kitų tarptautinių organizacijų inst</text:span><text:span text:style-name="T580">itucijoms ir įstaigoms kodai suteikiami pagal įsikūrimo Lietuvos Respublikoje eiliškumą, pradedant nuo 80.</text:span></text:p>
      <text:p text:style-name="P581"/>
      <text:p text:style-name="P582">____________________________</text:p>
      <text:p text:style-name="P583">Priedo pakeitimai:</text:p>
      <text:p text:style-name="P584"><text:span text:style-name="T585">Nr.<text:s/></text:span><text:a xlink:href="https://www.e-tar.lt/portal/legalAct.html?documentId=f73075a0ee6111ed9978886e85107ab2" office:target-frame-name="_top" xlink:show="replace"><text:span text:style-name="T586">V-146/1V-270</text:span></text:a><text:span text:style-name="T587">, 2023-05-09, paskelbta TAR 2023-05-09, i. k. 2023-08804</text:span></text:p>
      <text:p text:style-name="P588"><text:span text:style-name="T589">Nr.<text:s/></text:span><text:a xlink:href="https://www.e-tar.lt/portal/legalAct.html?documentId=706b39d0f80e11eeb15a8086c0c045d4" office:target-frame-name="_top" xlink:show="replace"><text:span text:style-name="T590">V-115/1V-267</text:span></text:a><text:span text:style-name="T591">, 2024-04-11, paskelbta TAR 2024-04-11, i. k. 2024-06823</text:span></text:p>
      <text:p text:style-name="Normal"/>
      <text:p text:style-name="P592">Lietuvos Respublikoje akredituotų ir<text:s/></text:p>
      <text:p text:style-name="P598">reziduojančių užsienio valstybių diplomatinių<text:s/></text:p>
      <text:p text:style-name="P599">atstovybių ir konsulinių įstaigų, tarptautinių<text:s/></text:p>
      <text:p text:style-name="P600">organizacijų atstovybių, kitų atstovybių,<text:s/></text:p>
      <text:p text:style-name="P601">Europos Sąjungos, NATO, kitų tarptautinių<text:s/></text:p>
      <text:p text:style-name="P602">organizacijų institucijų ir įstaigų, jų personalo<text:s/></text:p>
      <text:p text:style-name="P603">ir jų šeimos narių, turinčių Lietuvos Respublikos</text:p>
      <text:p text:style-name="P604">užsienio reikalų ministerijos Valstybinio ir<text:s/></text:p>
      <text:p text:style-name="P605">diplomatinio protokolo departamento išduotus<text:s/></text:p>
      <text:p text:style-name="P606">galiojančius „A“, „B“ ir „E“ kategorijos<text:s/></text:p>
      <text:p text:style-name="P607">akreditacijos pažymėjimus, transporto priemonių<text:s/></text:p>
      <text:p text:style-name="P608">registravimo tvarkos aprašo</text:p>
      <text:p text:style-name="P609"><text:span text:style-name="T610">2</text:span><text:span text:style-name="T611"><text:s/>priedas</text:span></text:p>
      <text:p text:style-name="P612"/>
      <table:table table:style-name="Table613">
        <table:table-columns>
          <table:table-column table:style-name="TableColumn614"/>
        </table:table-columns>
        <table:table-row table:style-name="TableRow615">
          <table:table-cell table:style-name="TableCell616">
            <text:h text:style-name="P617" text:outline-level="8">PRAŠYMAS DĖL TRANSPORTO PRIEMONĖS REGISTRAVIMO</text:h>
            <text:h text:style-name="P618" text:outline-level="8">APPLICATION FOR VEHICLE REGISTRATION</text:h>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PILDYTI DIDŽIOSIOMIS RAIDĖMIS!</text:p>
            <text:p text:style-name="P625"><text:span text:style-name="T626">PLEASE, USE CAPITAL LETTERS FOR COMPLETING THE APPLICATION!</text:span></text:p>
          </table:table-cell>
        </table:table-row>
      </table:table>
      <text:p text:style-name="P627"/>
      <text:p text:style-name="P628"><text:span text:style-name="T629">1</text:span><text:span text:style-name="T630">. Valdytojo duomenys /<text:s/></text:span><text:span text:style-name="T631">Data of user</text:span></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Diplomatinės atstovybės / konsulinės įstaigos / tarptautinės organizacijos atstovybės / kitos atstovybės / Europos Sąjungos / NATO / kitos tarptautinės organizacijos institucijos ar įstaigos pavadinimas /</text:p>
            <text:p text:style-name="P638">atstovybės personalo ar jo šeimos nario vardas, pavardė</text:p>
            <text:p text:style-name="P639">Name of the Diplomatic Mission / Consular Post / Representation of the International Organisation / Other Representation / European Union/ NATO/ other<text:s/>International Organization or Institution</text:p>
            <text:p text:style-name="P640"><text:span text:style-name="T641">Name, Surname of the Mission Member or Family Member</text:span></text:p>
          </table:table-cell>
          <table:covered-table-cell/>
        </table:table-row>
        <table:table-row table:style-name="TableRow642">
          <table:table-cell table:style-name="TableCell643">
            <text:p text:style-name="P644">Adresas /</text:p>
            <text:p text:style-name="P645"><text:span text:style-name="T646">Address (Private address)</text:span></text:p>
          </table:table-cell>
          <table:table-cell table:style-name="TableCell647">
            <text:p text:style-name="P648">Diplomatinės atstovybės / konsulinės įstaigos / tarptautinės organizacijos atstovybės / kitos atstovybės / Europos Sąjungos<text:s/>/ NATO / kitos tarptautinės organizacijos institucijos ar įstaigos mokesčių mokėtojo identifikacinis numeris /</text:p>
            <text:p text:style-name="P649">Tax payer ID number of the Diplomatic Mission / Consular Post / Representation of the International Organisation / Other Representation / European Union/ NATO/ other International Organization or Institution</text:p>
          </table:table-cell>
        </table:table-row>
      </table:table>
      <text:p text:style-name="P650"/>
      <text:p text:style-name="P651"><text:span text:style-name="T652">2</text:span><text:span text:style-name="T653">. Transporto priemonės registracija /<text:s/></text:span><text:span text:style-name="T654">Vehicle registration</text:span></text:p>
      <table:table table:style-name="Table655">
        <table:table-columns>
          <table:table-column table:style-name="TableColumn656"/>
        </table:table-columns>
        <table:table-row table:style-name="TableRow657">
          <table:table-cell table:style-name="TableCell658">
            <text:p text:style-name="P659"><text:span text:style-name="T660">Įregistravimas /<text:s/></text:span><text:span text:style-name="T661">Registration</text:span><text:span text:style-name="T662"><text:tab/></text:span><text:span text:style-name="T663"><text:tab/></text:span><text:span text:style-name="T664"><text:tab/>□</text:span></text:p>
            <text:p text:style-name="P665"><text:span text:style-name="T666">Registravimo duomenų keitimas /<text:s/></text:span><text:span text:style-name="T667">Reregistration</text:span><text:span text:style-name="T668"><text:tab/></text:span><text:span text:style-name="T669"><text:tab/>□</text:span></text:p>
            <text:p text:style-name="P670"><text:span text:style-name="T671">Išregistravimas /<text:s/></text:span><text:span text:style-name="T672">Removal from the<text:s/></text:span><text:span text:style-name="T673">Register</text:span><text:span text:style-name="T674"><text:tab/></text:span><text:span text:style-name="T675"><text:tab/>□</text:span></text:p>
            <text:p text:style-name="P676"/>
          </table:table-cell>
        </table:table-row>
      </table:table>
      <text:p text:style-name="P677"/>
      <text:p text:style-name="P678"><text:span text:style-name="T679">3</text:span><text:span text:style-name="T680">. Transporto priemonės duomenys /<text:s/></text:span><text:span text:style-name="T681">Vehicle data</text:span></text:p>
      <table:table table:style-name="Table682">
        <table:table-columns>
          <table:table-column table:style-name="TableColumn683"/>
        </table:table-columns>
        <table:table-row table:style-name="TableRow684">
          <table:table-cell table:style-name="TableCell685">
            <text:p text:style-name="P686"><text:span text:style-name="T687">Transporto priemonės gamybinė markė (gamintojo prekės pavadinimas) /<text:s/></text:span><text:span text:style-name="T688">Make of the vehicle</text:span></text:p>
            <text:p text:style-name="P689"/>
          </table:table-cell>
        </table:table-row>
        <table:table-row table:style-name="TableRow690">
          <table:table-cell table:style-name="TableCell691">
            <text:p text:style-name="P692"><text:span text:style-name="T693">Transporto priemonės komercinis pavadinimas /<text:s/></text:span><text:span text:style-name="T694">Commercial name of the vehicle</text:span></text:p>
            <text:p text:style-name="P695"/>
          </table:table-cell>
        </table:table-row>
        <table:table-row table:style-name="TableRow696">
          <table:table-cell table:style-name="TableCell697">
            <text:p text:style-name="P698"><text:span text:style-name="T699">Identifikavimo Nr. /<text:s/></text:span><text:span text:style-name="T700">Identification number</text:span></text:p>
            <text:p text:style-name="P701"/>
          </table:table-cell>
        </table:table-row>
      </table:table>
      <text:p text:style-name="P702"/>
      <text:p text:style-name="P703"><text:span text:style-name="T704">Valdytojo<text:s/></text:span><text:span text:style-name="T705">parašas</text:span></text:p>
      <text:p text:style-name="P706"><text:span text:style-name="T707">Signature of user<text:s/></text:span><text:span text:style-name="T708">________________________________</text:span></text:p>
      <text:p text:style-name="P709"/>
      <text:p text:style-name="P710"><text:span text:style-name="T711">Diplomatinės atstovybės / konsulinės įstaigos / tarptautinės organizacijos atstovybės / kitos atstovybės / Europos Sąjungos / NATO / kitos tarptautinės organizacijos institucijos ar įstaigos vadovo parašas /<text:s/></text:span><text:span text:style-name="T712">Signature of Head of Diplomatic Mission / Consul</text:span><text:span text:style-name="T713">ar Post / Representation of the International Organisation / Other Representation</text:span><text:span text:style-name="T714"><text:s/></text:span><text:span text:style-name="T715">/ European Union / NATO / other International Organization or Institution</text:span><text:span text:style-name="T716"><text:s/>__________________</text:span><text:span text:style-name="T717"><text:tab/></text:span><text:span text:style-name="T718"><text:tab/>A. V.</text:span></text:p>
      <text:p text:style-name="P719"><text:span text:style-name="T720">SEAL</text:span></text:p>
      <text:p text:style-name="P721"/>
      <text:p text:style-name="P722"><text:span text:style-name="T723">Svarbu /<text:s/></text:span><text:span text:style-name="T724">Important</text:span></text:p>
      <text:p text:style-name="P725"><text:span text:style-name="T726">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727">tą akreditacijos pažymėjimą, galiojantį vairuotojo pažymėjimą,<text:s/></text:span><text:span text:style-name="T728">transporto priemonių valdytojų civilinės atsakomybės privalomojo</text:span><text:span text:style-name="T729"><text:s/></text:span><text:span text:style-name="T730">draudimo liudijimą, transporto priemonės registracijos liudijimą ir privalomosios techninės apžiūros<text:s/></text:span><text:span text:style-name="T731">dokumentą.<text:s/></text:span><text:span text:style-name="T732">Transporto priem</text:span><text:span text:style-name="T733">onės draudimo liudijimo ir privalomosios techninės apžiūros dokumento vairuojant turėti nereikia, jeigu transporto priemonės vairuotojui Lietuvos Respublikoje išduotas vairuotojo pažymėjimas. Valstybinio ir diplomatinio protokolo departamentas prašo inform</text:span><text:span text:style-name="T734">uoti nota apie transporto priemonės valdytojo šiame prašyme pateiktos informacijos pasikeitimus, taip pat apie galutinį valdytojo išvykimą ar jo funkcijų vykdymo pabaigą.<text:s/></text:span><text:span text:style-name="T735">Only a holder of valid Accreditation Card issued by the State and Diplomatic Protocol</text:span><text:span text:style-name="T736"><text:s/>Department of the Ministry of Foreign Affairs of the Republic of Lithuania, Driving License, Vehicle Registration, Insurance Policy and<text:s/></text:span><text:span text:style-name="T737">Roadworthiness Test<text:s/></text:span><text:span text:style-name="T738">Certificates is authorized to drive vehicle with diplomatic license plates issued in the Republic o</text:span><text:span text:style-name="T739">f Lithuania. The State and Diplomatic Protocol Department requests to be informed by Verbal Note of any changes in the data provided by the user as well as of the final departure of the user of the vehicle or of the determination of his/her functions.</text:span></text:p>
      <text:p text:style-name="P740"/>
      <text:p text:style-name="P741"><text:span text:style-name="T742">P</text:span><text:span text:style-name="T743">ILDO TIK LIETUVOS RESPUBLIKOS</text:span><text:span text:style-name="T744"><text:s/></text:span><text:span text:style-name="T745">UŽSIENIO REIKALŲ MINISTERIJA</text:span></text:p>
      <text:p text:style-name="P746"/>
      <table:table table:style-name="Table747">
        <table:table-columns>
          <table:table-column table:style-name="TableColumn748"/>
        </table:table-columns>
        <table:table-row table:style-name="TableRow749">
          <table:table-cell table:style-name="TableCell750">
            <text:p text:style-name="P751"/>
            <text:p text:style-name="P752">Prašymas Lietuvos Respublikos užsienio reikalų ministerijoje gautas __ __ __ __ __ __ __ __ su<text:s/></text:p>
            <text:p text:style-name="P753"><text:span text:style-name="T754">(data)</text:span><text:span text:style-name="T755"><text:line-break/></text:span><text:span text:style-name="T756">____________nota Nr. _____</text:span></text:p>
            <text:p text:style-name="P757">(data)<text:tab/></text:p>
          </table:table-cell>
        </table:table-row>
        <table:table-row table:style-name="TableRow758">
          <table:table-cell table:style-name="TableCell759">
            <text:p text:style-name="P760"/>
            <text:p text:style-name="P761">Transporto priemonė laikinai įregistruojama iki __ __<text:s/>__ __ __ __ __ __</text:p>
            <text:p text:style-name="P762"/>
            <text:p text:style-name="P763">Diplomatinis valstybinio numerio ženklas __ __ __ __ __ __</text:p>
            <text:p text:style-name="P764"/>
            <text:p text:style-name="P765"/>
          </table:table-cell>
        </table:table-row>
        <table:table-row table:style-name="TableRow766">
          <table:table-cell table:style-name="TableCell767">
            <text:p text:style-name="P768"/>
            <text:p text:style-name="P769">Transporto priemonė išregistruojama<text:tab/>□</text:p>
            <text:p text:style-name="P770"/>
          </table:table-cell>
        </table:table-row>
        <table:table-row table:style-name="TableRow771">
          <table:table-cell table:style-name="TableCell772">
            <text:p text:style-name="P773"/>
            <text:p text:style-name="P774">Pastabos:</text:p>
            <text:p text:style-name="P775"/>
          </table:table-cell>
        </table:table-row>
        <table:table-row table:style-name="TableRow776">
          <table:table-cell table:style-name="TableCell777">
            <text:p text:style-name="P778"/>
            <text:p text:style-name="P779"/>
            <text:p text:style-name="P780">Lietuvos Respublikos užsienio reikalų ministerijos Valstybinio ir diplomatinio protokolo<text:s/></text:p>
            <text:p text:style-name="P781">departamento direktoriaus ar<text:s/>jo įgalioto asmens parašas<text:tab/><text:tab/>________________<text:s/><text:tab/>A. V.</text:p>
            <text:p text:style-name="P782"/>
          </table:table-cell>
        </table:table-row>
      </table:table>
      <text:p text:style-name="P783"/>
      <text:p text:style-name="P784">_____________________</text:p>
      <text:p text:style-name="P785">Priedo pakeitimai:</text:p>
      <text:p text:style-name="P786"><text:span text:style-name="T787">Nr.<text:s/></text:span><text:a xlink:href="https://www.e-tar.lt/portal/legalAct.html?documentId=TAR.FD0AD17F0FE2" office:target-frame-name="_top" xlink:show="replace"><text:span text:style-name="T788">V-1/1V-1</text:span></text:a><text:span text:style-name="T789">, 2006-01-03, Žin., 2006, Nr. 14-502 (2006-02-04), i. k.<text:s/></text:span><text:span text:style-name="T790">1062290ISAKV-1/1V-1</text:span></text:p>
      <text:p text:style-name="P791"><text:span text:style-name="T792">Nr.<text:s/></text:span><text:a xlink:href="https://www.e-tar.lt/portal/legalAct.html?documentId=TAR.8D30740877C3" office:target-frame-name="_top" xlink:show="replace"><text:span text:style-name="T793">V-129/1V-405</text:span></text:a><text:span text:style-name="T794">, 2006-10-27, Žin., 2006, Nr. 118-4505 (2006-11-04), i. k. 1062290ISAK9/1V-405</text:span></text:p>
      <text:p text:style-name="P795"><text:span text:style-name="T796">Nr.<text:s/></text:span><text:a xlink:href="https://www.e-tar.lt/portal/legalAct.html?documentId=TAR.502A66471366" office:target-frame-name="_top" xlink:show="replace"><text:span text:style-name="T797">V-7/1V-28</text:span></text:a><text:span text:style-name="T798">, 2007-01-24, Žin., 2007, Nr. 11-473 (2007-01-26), i. k. 1072290ISAK-7/1V-28</text:span></text:p>
      <text:p text:style-name="P799"><text:span text:style-name="T800">Nr.<text:s/></text:span><text:a xlink:href="https://www.e-tar.lt/portal/legalAct.html?documentId=TAR.38B627EFB734" office:target-frame-name="_top" xlink:show="replace"><text:span text:style-name="T801">V-83/1V-308</text:span></text:a><text:span text:style-name="T802">, 2007-08-30, Žin., 2007, Nr. 95-3852 (2007-09</text:span><text:span text:style-name="T803">-07), i. k. 1072290ISAK3/1V-308</text:span></text:p>
      <text:p text:style-name="P804"><text:span text:style-name="T805">Nr.<text:s/></text:span><text:a xlink:href="https://www.e-tar.lt/portal/legalAct.html?documentId=TAR.C2325569FA0A" office:target-frame-name="_top" xlink:show="replace"><text:span text:style-name="T806">V-9/1V-21</text:span></text:a><text:span text:style-name="T807">, 2010-01-19, Žin., 2010, Nr. 10-488 (2010-01-26), i. k. 1102290ISAK-9/1V-21</text:span></text:p>
      <text:p text:style-name="P808"><text:span text:style-name="T809">Nr.<text:s/></text:span><text:a xlink:href="https://www.e-tar.lt/portal/legalAct.html?documentId=TAR.A5A819D77C27" office:target-frame-name="_top" xlink:show="replace"><text:span text:style-name="T810">V-238/1V-847</text:span></text:a><text:span text:style-name="T811">, 2011-11-22, Žin., 2011, Nr. 142-6696 (2011-11-24), i. k. 1112290ISAK8/1V-847</text:span></text:p>
      <text:p text:style-name="P812"><text:span text:style-name="T813">Nr.<text:s/></text:span><text:a xlink:href="https://www.e-tar.lt/portal/legalAct.html?documentId=619508909b3011e49232ac16c751ea7e" office:target-frame-name="_top" xlink:show="replace"><text:span text:style-name="T814">V-8/1V-11</text:span></text:a><text:span text:style-name="T815">, 2015-01-12,<text:s/></text:span><text:span text:style-name="T816">paskelbta TAR 2015-01-13, i. k. 2015-00587</text:span></text:p>
      <text:p text:style-name="P817"><text:span text:style-name="T818">Nr.<text:s/></text:span><text:a xlink:href="https://www.e-tar.lt/portal/legalAct.html?documentId=87cfbaa0ac5c11ed8df094f359a60216" office:target-frame-name="_top" xlink:show="replace"><text:span text:style-name="T819">V-58/1V-69</text:span></text:a><text:span text:style-name="T820">, 2023-02-14, paskelbta TAR 2023-02-14, i. k. 2023-02682</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už</text:span><text:span text:style-name="T830">sienio reikalų ministerija, Lietuvos Respublikos vidaus reikalų ministerija, Įsakymas</text:span></text:p>
      <text:p text:style-name="P831"><text:span text:style-name="T832">Nr.<text:s/></text:span><text:a xlink:href="https://www.e-tar.lt/portal/legalAct.html?documentId=TAR.057B0637FB22" office:target-frame-name="_top" xlink:show="replace"><text:span text:style-name="T833">V-43/1V-81</text:span></text:a><text:span text:style-name="T834">, 2005-03-31, Žin., 2005, Nr. 45-1464 (2005-04-07), i. k. 1052290ISAK43/1V</text:span><text:span text:style-name="T835">-81</text:span></text:p>
      <text:p text:style-name="P836"><text:span text:style-name="T837">Dėl Lietuvos Respublikos užsienio reikalų ministro ir Lietuvos Respublikos vidaus reikalų ministro 2004 m. rugsėjo 29 d. įsakymo Nr. V-119/1V-317 "Dėl Užsienio valstybių diplomatinių atstovybių, konsulinių įstaigų ir tarptautinių organizacijų atstovybi</text:span><text:span text:style-name="T838">ų transporto priemonių registravimo tvarkos aprašo patvirtinimo" pakeitimo</text:span></text:p>
      <text:p text:style-name="P839"/>
      <text:p text:style-name="P840"><text:span text:style-name="T841">2.</text:span></text:p>
      <text:p text:style-name="P842"><text:span text:style-name="T843">Lietuvos Respublikos užsienio reikalų ministerija, Lietuvos Respublikos vidaus reikalų ministerija, Įsakymas</text:span></text:p>
      <text:p text:style-name="P844"><text:span text:style-name="T845">Nr.<text:s/></text:span><text:a xlink:href="https://www.e-tar.lt/portal/legalAct.html?documentId=TAR.FD0AD17F0FE2" office:target-frame-name="_top" xlink:show="replace"><text:span text:style-name="T846">V-1/1V-1</text:span></text:a><text:span text:style-name="T847">, 2006-01-03, Žin., 2006, Nr. 14-502 (2006-02-04), i. k. 1062290ISAKV-1/1V-1</text:span></text:p>
      <text:p text:style-name="P848"><text:span text:style-name="T849">Dėl Lietuvos Respublikos užsienio reikalų ministro ir Lietuvos Respublikos vidaus reikalų ministro 2004 m. rugsėjo 29 d. įsakymo Nr. V-119/1V-317 "Dėl Už</text:span><text:span text:style-name="T850">sienio valstybių diplomatinių atstovybių, konsulinių įstaigų ir tarptautinių organizacijų atstovybių transporto priemonių registravimo tvarkos aprašo patvirtinimo" pakeitimo</text:span></text:p>
      <text:p text:style-name="P851"/>
      <text:p text:style-name="P852"><text:span text:style-name="T853">3.</text:span></text:p>
      <text:p text:style-name="P854"><text:span text:style-name="T855">Lietuvos Respublikos užsienio reikalų ministerija, Lietuvos Respublikos vidaus</text:span><text:span text:style-name="T856"><text:s/>reikalų ministerija, Įsakymas</text:span></text:p>
      <text:p text:style-name="P857"><text:span text:style-name="T858">Nr.<text:s/></text:span><text:a xlink:href="https://www.e-tar.lt/portal/legalAct.html?documentId=TAR.8D30740877C3" office:target-frame-name="_top" xlink:show="replace"><text:span text:style-name="T859">V-129/1V-405</text:span></text:a><text:span text:style-name="T860">, 2006-10-27, Žin., 2006, Nr. 118-4505 (2006-11-04), i. k. 1062290ISAK9/1V-405</text:span></text:p>
      <text:p text:style-name="P861"><text:span text:style-name="T862">Dėl Lietuvos Respublikos užsienio reikalų<text:s/></text:span><text:span text:style-name="T863">ministro ir Lietuvos Respublikos vidaus reikalų ministro 2004 m. rugsėjo 29 d. įsakymo Nr. V-119/1V-317 "Dėl Užsienio valstybių diplomatinių atstovybių, konsulinių įstaigų ir tarptautinių organizacijų atstovybių transporto priemonių registravimo tvarkos ap</text:span><text:span text:style-name="T864">rašo patvirtinimo" pakeitimo</text:span></text:p>
      <text:p text:style-name="P865"/>
      <text:p text:style-name="P866"><text:span text:style-name="T867">4.</text:span></text:p>
      <text:p text:style-name="P868"><text:span text:style-name="T869">Lietuvos Respublikos užsienio reikalų ministerija, Lietuvos Respublikos vidaus reikalų ministerija, Įsakymas</text:span></text:p>
      <text:p text:style-name="P870"><text:span text:style-name="T871">Nr.<text:s/></text:span><text:a xlink:href="https://www.e-tar.lt/portal/legalAct.html?documentId=TAR.502A66471366" office:target-frame-name="_top" xlink:show="replace"><text:span text:style-name="T872">V-7/1V-28</text:span></text:a><text:span text:style-name="T873">, 2007-01-24, Žin.,</text:span><text:span text:style-name="T874"><text:s/>2007, Nr. 11-473 (2007-01-26), i. k. 1072290ISAK-7/1V-28</text:span></text:p>
      <text:p text:style-name="P875"><text:span text:style-name="T876">Dėl Lietuvos Respublikos užsienio reikalų ministro ir Lietuvos Respublikos vidaus reikalų ministro 2004 m. rugsėjo 29 d. įsakymo Nr. V-119/1V-317 "Dėl Užsienio valstybių diplomatinių atstovybių, kon</text:span><text:span text:style-name="T877">sulinių įstaigų ir tarptautinių organizacijų atstovybių transporto priemonių registravimo tvarkos aprašo patvirtinimo" pakeitimo</text:span></text:p>
      <text:p text:style-name="P878"/>
      <text:p text:style-name="P879"><text:span text:style-name="T880">5.</text:span></text:p>
      <text:p text:style-name="P881"><text:span text:style-name="T882">Lietuvos Respublikos užsienio reikalų ministerija, Lietuvos Respublikos vidaus reikalų ministerija, Įsakymas</text:span></text:p>
      <text:p text:style-name="P883"><text:span text:style-name="T884">Nr.<text:s/></text:span><text:a xlink:href="https://www.e-tar.lt/portal/legalAct.html?documentId=TAR.38B627EFB734" office:target-frame-name="_top" xlink:show="replace"><text:span text:style-name="T885">V-83/1V-308</text:span></text:a><text:span text:style-name="T886">, 2007-08-30, Žin., 2007, Nr. 95-3852 (2007-09-07), i. k. 1072290ISAK3/1V-308</text:span></text:p>
      <text:p text:style-name="P887"><text:span text:style-name="T888">Dėl Lietuvos Respublikos užsienio reikalų ministro ir Lietuvos Respublikos vidaus reikalų minis</text:span><text:span text:style-name="T889">tro 2004 m. rugsėjo 29 d. įsakymo Nr. V-119/1V-317 "Dėl Užsienio valstybių diplomatinių atstovybių, konsulinių įstaigų ir tarptautinių organizacijų atstovybių transporto priemonių registravimo tvarkos aprašo patvirtinimo" pakeitimo</text:span></text:p>
      <text:p text:style-name="P890"/>
      <text:p text:style-name="P891"><text:span text:style-name="T892">6.</text:span></text:p>
      <text:p text:style-name="P893"><text:span text:style-name="T894">Lietuvos Respublikos</text:span><text:span text:style-name="T895"><text:s/>vidaus reikalų ministerija, Lietuvos Respublikos užsienio reikalų ministerija, Įsakymas</text:span></text:p>
      <text:p text:style-name="P896"><text:span text:style-name="T897">Nr.<text:s/></text:span><text:a xlink:href="https://www.e-tar.lt/portal/legalAct.html?documentId=TAR.C2325569FA0A" office:target-frame-name="_top" xlink:show="replace"><text:span text:style-name="T898">V-9/1V-21</text:span></text:a><text:span text:style-name="T899">, 2010-01-19, Žin., 2010, Nr. 10-488 (2010-01-26), i. k. 1102290ISAK-9/1</text:span><text:span text:style-name="T900">V-21</text:span></text:p>
      <text:p text:style-name="P901"><text:span text:style-name="T902">Dėl Lietuvos Respublikos užsienio reikalų ministro ir Lietuvos Respublikos vidaus reikalų ministro 2004 m. rugsėjo 29 d. įsakymo Nr. V-119/1V-317 "Dėl Užsienio valstybių diplomatinių atstovybių, konsulinių įstaigų ir tarptautinių organizacijų atstovyb</text:span><text:span text:style-name="T903">ių transporto priemonių registravimo tvarkos aprašo patvirtinimo" pakeitimo</text:span></text:p>
      <text:p text:style-name="P904"/>
      <text:p text:style-name="P905"><text:span text:style-name="T906">7.</text:span></text:p>
      <text:p text:style-name="P907"><text:span text:style-name="T908">Lietuvos Respublikos vidaus reikalų ministerija, Lietuvos Respublikos užsienio reikalų ministerija, Įsakymas</text:span></text:p>
      <text:p text:style-name="P909"><text:span text:style-name="T910">Nr.<text:s/></text:span><text:a xlink:href="https://www.e-tar.lt/portal/legalAct.html?documentId=TAR.A5A819D77C27" office:target-frame-name="_top" xlink:show="replace"><text:span text:style-name="T911">V-238/1V-847</text:span></text:a><text:span text:style-name="T912">, 2011-11-22, Žin., 2011, Nr. 142-6696 (2011-11-24), i. k. 1112290ISAK8/1V-847</text:span></text:p>
      <text:p text:style-name="P913"><text:span text:style-name="T914">Dėl Lietuvos Respublikos užsienio reikalų ministro ir Lietuvos Respublikos vidaus reikalų ministro 2004 m. rugsėjo 29 d. įsakymo Nr. V-119/1V-317<text:s/></text:span><text:span text:style-name="T915">"Dėl Užsienio valstybių diplomatinių atstovybių, konsulinių įstaigų ir tarptautinių organizacijų atstovybių transporto priemonių registravimo tvarkos aprašo patvirtinimo" pakeitimo</text:span></text:p>
      <text:p text:style-name="P916"/>
      <text:p text:style-name="P917"><text:span text:style-name="T918">8.</text:span></text:p>
      <text:p text:style-name="P919"><text:span text:style-name="T920">Lietuvos Respublikos vidaus reikalų ministerija, Lietuvos Respublikos u</text:span><text:span text:style-name="T921">žsienio reikalų ministerija, Įsakymas</text:span></text:p>
      <text:p text:style-name="P922"><text:span text:style-name="T923">Nr.<text:s/></text:span><text:a xlink:href="https://www.e-tar.lt/portal/legalAct.html?documentId=TAR.236411BF5816" office:target-frame-name="_top" xlink:show="replace"><text:span text:style-name="T924">V-157/1V-506</text:span></text:a><text:span text:style-name="T925">, 2013-06-12, Žin., 2013, Nr. 64-3192 (2013-06-18), i. k. 1132290ISAK7/1V-506</text:span></text:p>
      <text:p text:style-name="P926"><text:span text:style-name="T927">Dėl Lietuvos Respublikos užsienio reikalų<text:s/></text:span><text:span text:style-name="T928">ministro ir Lietuvos Respublikos vidaus reikalų ministro 2004 m. rugsėjo 29 d. įsakymo Nr. V-119/1V-317 "Dėl Užsienio valstybių diplomatinių atstovybių, konsulinių įstaigų ir tarptautinių organizacijų atstovybių transporto priemonių registravimo tvarkos ap</text:span><text:span text:style-name="T929">rašo patvirtinimo" pakeitimo</text:span></text:p>
      <text:p text:style-name="P930"/>
      <text:p text:style-name="P931"><text:span text:style-name="T932">9.</text:span></text:p>
      <text:p text:style-name="P933"><text:span text:style-name="T934">Lietuvos Respublikos užsienio reikalų ministerija, Lietuvos Respublikos vidaus reikalų ministerija, Įsakymas</text:span></text:p>
      <text:p text:style-name="P935"><text:span text:style-name="T936">Nr.<text:s/></text:span><text:a xlink:href="https://www.e-tar.lt/portal/legalAct.html?documentId=619508909b3011e49232ac16c751ea7e" office:target-frame-name="_top" xlink:show="replace"><text:span text:style-name="T937">V-8/1V-11</text:span></text:a><text:span text:style-name="T938">,<text:s/></text:span><text:span text:style-name="T939">2015-01-12, paskelbta TAR 2015-01-13, i. k. 2015-00587</text:span></text:p>
      <text:p text:style-name="P940"><text:span text:style-name="T941">Dėl Lietuvos Respublikos užsienio reikalų ministro ir Lietuvos Respublikos vidaus reikalų ministro 2004 m. rugsėjo 29 d. įsakymo Nr. V-119/1V-317 „Dėl Užsienio valstybių diplomatinių atstovybių, konsul</text:span><text:span text:style-name="T942">inių įstaigų, tarptautinių organizacijų atstovybių ir Europos Sąjungos įstaigų transporto priemonių registravimo tvarkos aprašo patvirtinimo“ pakeitimo</text:span></text:p>
      <text:p text:style-name="P943"/>
      <text:p text:style-name="P944"><text:span text:style-name="T945">10.</text:span></text:p>
      <text:p text:style-name="P946"><text:span text:style-name="T947">Lietuvos Respublikos užsienio reikalų ministerija, Įsakymas</text:span></text:p>
      <text:p text:style-name="P948"><text:span text:style-name="T949">Nr.<text:s/></text:span><text:a xlink:href="https://www.e-tar.lt/portal/legalAct.html?documentId=02d53d90be2b11e79122ea2db7aeb5f0" office:target-frame-name="_top" xlink:show="replace"><text:span text:style-name="T950">V-251/1V-733</text:span></text:a><text:span text:style-name="T951">, 2017-10-25, paskelbta TAR 2017-10-31, i. k. 2017-17199</text:span></text:p>
      <text:p text:style-name="P952"><text:span text:style-name="T953">Dėl Lietuvos Respublikos užsienio reikalų ministro ir Lietuvos Respublikos vidaus reikalų ministro 2004 m. rugsėjo 29 d. įsa</text:span><text:span text:style-name="T954">kymo Nr. V-119/1V-317 „Dėl Užsienio valstybių diplomatinių atstovybių, konsulinių įstaigų, tarptautinių organizacijų atstovybių ir Europos Sąjungos įstaigų transporto priemonių registravimo tvarkos aprašo patvirtinimo“ pakeitimo</text:span></text:p>
      <text:p text:style-name="P955"/>
      <text:p text:style-name="P956"><text:span text:style-name="T957">11.</text:span></text:p>
      <text:p text:style-name="P958"><text:span text:style-name="T959">Lietuvos Respublikos u</text:span><text:span text:style-name="T960">žsienio reikalų ministerija, Lietuvos Respublikos vidaus reikalų ministerija, Įsakymas</text:span></text:p>
      <text:p text:style-name="P961"><text:span text:style-name="T962">Nr.<text:s/></text:span><text:a xlink:href="https://www.e-tar.lt/portal/legalAct.html?documentId=32411a80985d11eb9fecb5ecd3bd711c" office:target-frame-name="_top" xlink:show="replace"><text:span text:style-name="T963">V-113/1V-286</text:span></text:a><text:span text:style-name="T964">, 2021-04-08, paskelbta TAR 2021-04-08, i. k. 2021-0738</text:span><text:span text:style-name="T965">7</text:span></text:p>
      <text:p text:style-name="P966"><text:span text:style-name="T967">Dėl Lietuvos Respublikos užsienio reikalų ministro ir Lietuvos Respublikos vidaus reikalų ministro 2004 m. rugsėjo 29 d. įsakymo Nr. V-119/1V-317 „Dėl Lietuvos Respublikoje akredituotų ir reziduojančių užsienio valstybių diplomatinių atstovybių ir konsul</text:span><text:span text:style-name="T968">inių įstaigų, tarptautinių organizacijų atstovybių, Europos Sąjungos, NATO, kitų tarptautinių organizacijų, institucijų ir įstaigų, jų personalo ir jų šeimos narių, turinčių Lietuvos Respublikos užsienio reikalų ministerijos Valstybinio ir diplomatinio pro</text:span><text:span text:style-name="T969">tokolo departamento išduotus galiojančius „A“, „B“ ir „E“ kategorijos akreditacijos pažymėjimus, transporto priemonių registravimo tvarkos aprašo patvirtinimo“ pakeitimo</text:span></text:p>
      <text:p text:style-name="P970"/>
      <text:p text:style-name="P971"><text:span text:style-name="T972">12.</text:span></text:p>
      <text:p text:style-name="P973"><text:span text:style-name="T974">Lietuvos Respublikos užsienio reikalų ministerija, Lietuvos Respublikos vidaus re</text:span><text:span text:style-name="T975">ikalų ministerija, Įsakymas</text:span></text:p>
      <text:p text:style-name="P976"><text:span text:style-name="T977">Nr.<text:s/></text:span><text:a xlink:href="https://www.e-tar.lt/portal/legalAct.html?documentId=87cfbaa0ac5c11ed8df094f359a60216" office:target-frame-name="_top" xlink:show="replace"><text:span text:style-name="T978">V-58/1V-69</text:span></text:a><text:span text:style-name="T979">, 2023-02-14, paskelbta TAR 2023-02-14, i. k. 2023-02682</text:span></text:p>
      <text:p text:style-name="P980"><text:span text:style-name="T981">Dėl Lietuvos Respublikos užsienio reikalų ministro ir Lietu</text:span><text:span text:style-name="T982">vos Respublikos vidaus reikalų ministro 2004 m. rugsėjo 29 d. įsakymo Nr. V-119/1V-317 „Dėl Lietuvos Respublikoje akredituotų ir reziduojančių užsienio valstybių diplomatinių atstovybių ir konsulinių įstaigų, tarptautinių organizacijų atstovybių, Europos S</text:span><text:span text:style-name="T983">ąjungos, NATO, kitų tarptautinių organizacijų, institucijų ir įstaigų, jų personalo ir jų šeimos narių, turinčių Lietuvos Respublikos užsienio reikalų ministerijos valstybinio ir diplomatinio protokolo departamento išduotus galiojančius „A“, „B“ ir „E“ kat</text:span><text:span text:style-name="T984">egorijos akreditacijos pažymėjimus, transporto priemonių registravimo tvarkos aprašo patvirtinimo“ pakeitimo</text:span></text:p>
      <text:p text:style-name="P985"/>
      <text:p text:style-name="P986"><text:span text:style-name="T987">13.</text:span></text:p>
      <text:p text:style-name="P988"><text:span text:style-name="T989">Lietuvos Respublikos užsienio reikalų ministerija, Lietuvos Respublikos vidaus reikalų ministerija, Įsakymas</text:span></text:p>
      <text:p text:style-name="P990"><text:span text:style-name="T991">Nr.<text:s/></text:span><text:a xlink:href="https://www.e-tar.lt/portal/legalAct.html?documentId=f73075a0ee6111ed9978886e85107ab2" office:target-frame-name="_top" xlink:show="replace"><text:span text:style-name="T992">V-146/1V-270</text:span></text:a><text:span text:style-name="T993">, 2023-05-09, paskelbta TAR 2023-05-09, i. k. 2023-08804</text:span></text:p>
      <text:p text:style-name="P994"><text:span text:style-name="T995">Dėl Lietuvos Respublikos užsienio reikalų ministro ir Lietuvos Respublikos vidaus reikalų ministro 2004 m. rugsėjo 29<text:s/></text:span><text:span text:style-name="T996">d. įsakymo Nr. V-119/1V-317 „Dėl Lietuvos Respublikoje akredituotų ir reziduojančių užsienio valstybių diplomatinių atstovybių ir konsulinių įstaigų, tarptautinių organizacijų atstovybių, kitų atstovybių, Europos Sąjungos, NATO, kitų tarptautinių organizac</text:span><text:span text:style-name="T997">ijų institucijų ir įstaigų, jų personalo ir jų šeimos narių, turinčių Lietuvos Respublikos užsienio reikalų ministerijos Valstybinio ir diplomatinio protokolo departamento išduotus galiojančius „A“, „B“ ir „E“ kategorijos akreditacijos pažymėjimus, transpo</text:span><text:span text:style-name="T998">rto priemonių registravimo tvarkos aprašo patvirtinimo“ pakeitimo</text:span></text:p>
      <text:p text:style-name="P999"/>
      <text:p text:style-name="P1000"><text:span text:style-name="T1001">14.</text:span></text:p>
      <text:p text:style-name="P1002"><text:span text:style-name="T1003">Lietuvos Respublikos užsienio reikalų ministerija, Lietuvos Respublikos vidaus reikalų ministerija, Įsakymas</text:span></text:p>
      <text:p text:style-name="P1004"><text:span text:style-name="T1005">Nr.<text:s/></text:span><text:a xlink:href="https://www.e-tar.lt/portal/legalAct.html?documentId=706b39d0f80e11eeb15a8086c0c045d4" office:target-frame-name="_top" xlink:show="replace"><text:span text:style-name="T1006">V-115/1V-267</text:span></text:a><text:span text:style-name="T1007">, 2024-04-11, paskelbta TAR 2024-04-11, i. k. 2024-06823</text:span></text:p>
      <text:p text:style-name="P1008"><text:span text:style-name="T1009">Dėl Lietuvos Respublikos užsienio reikalų ministro ir Lietuvos Respublikos vidaus reikalų ministro 2004 m. rugsėjo 29 d. įsakymo Nr. V-119/1V-317 „Dėl Lietuvos R</text:span><text:span text:style-name="T1010">espublikoje akredituotų ir reziduojančių užsienio valstybių diplomatinių atstovybių ir konsulinių įstaigų, tarptautinių organizacijų atstovybių, kitų atstovybių, Europos Sąjungos, NATO, kitų tarptautinių organizacijų institucijų ir įstaigų, jų personalo ir</text:span><text:span text:style-name="T1011"><text:s/>jų šeimos narių, turinčių Lietuvos Respublikos užsienio reikalų ministerijos Valstybinio ir diplomatinio protokolo departamento išduotus galiojančius „A“, „B“ ir „E“ kategorijos akreditacijos pažymėjimus, transporto priemonių registravimo tvarkos aprašo p</text:span><text:span text:style-name="T1012">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5"><text:span text:style-name="T286"><text:page-number text:fixed="false">2</text:page-number></text:span></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93"><text:span text:style-name="T594"><text:page-number text:fixed="false">2</text:page-number></text:span></text:p>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26:00Z</meta:creation-date>
    <dc:date>2024-04-12T05:26:00Z</dc:date>
    <meta:template xlink:href="Normal.dotm" xlink:type="simple"/>
    <meta:editing-cycles>2</meta:editing-cycles>
    <meta:editing-duration>PT0S</meta:editing-duration>
    <meta:document-statistic meta:page-count="3" meta:paragraph-count="1028" meta:word-count="4646" meta:character-count="34983" meta:row-count="1845" meta:non-whitespace-character-count="31365"/>
  </office:meta>
</office:document-meta>
</file>