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font-size-complex="4pt"/>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margin-left="3in" fo:text-indent="0.543in">
        <style:tab-stops/>
      </style:paragraph-properties>
    </style:style>
    <style:style style:name="P60"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fo:color="#000000" style:font-size-complex="12pt"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text-indent="0.043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fo:color="#000000" style:font-size-complex="12pt" fo:hyphenate="false"/>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ext-properties fo:color="#000000" style:font-size-complex="12pt" fo:hyphenate="false"/>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043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290" style:parent-style-name="Normal" style:family="paragraph">
      <style:paragraph-properties fo:widows="0" fo:orphans="0" fo:margin-right="0.3937in" fo:text-indent="2.9534in"/>
      <style:text-properties style:font-size-complex="12pt" style:language-asian="lt" style:country-asian="LT"/>
    </style:style>
    <style:style style:name="P291" style:parent-style-name="Normal" style:family="paragraph">
      <style:paragraph-properties fo:widows="0" fo:orphans="0" fo:margin-right="0.3937in" fo:text-indent="2.9534in"/>
      <style:text-properties style:font-size-complex="12pt" style:language-asian="lt" style:country-asian="LT"/>
    </style:style>
    <style:style style:name="P292" style:parent-style-name="Normal" style:family="paragraph">
      <style:paragraph-properties fo:widows="0" fo:orphans="0" fo:margin-right="0.3937in" fo:text-indent="2.9534in"/>
      <style:text-properties style:font-size-complex="12pt" style:language-asian="lt" style:country-asian="LT"/>
    </style:style>
    <style:style style:name="P293" style:parent-style-name="Normal" style:family="paragraph">
      <style:paragraph-properties fo:widows="0" fo:orphans="0" fo:margin-right="0.3937in" fo:text-indent="2.9534in"/>
      <style:text-properties style:font-size-complex="12pt" style:language-asian="lt" style:country-asian="LT"/>
    </style:style>
    <style:style style:name="P294" style:parent-style-name="Normal" style:family="paragraph">
      <style:paragraph-properties fo:widows="0" fo:orphans="0" fo:margin-right="0.3937in" fo:text-indent="2.9534in"/>
      <style:text-properties style:font-size-complex="12pt" style:language-asian="lt" style:country-asian="LT"/>
    </style:style>
    <style:style style:name="P295" style:parent-style-name="Normal" style:family="paragraph">
      <style:paragraph-properties fo:widows="0" fo:orphans="0" fo:margin-right="0.3937in" fo:text-indent="2.9534in"/>
      <style:text-properties style:font-size-complex="12pt" style:language-asian="lt" style:country-asian="LT"/>
    </style:style>
    <style:style style:name="P296" style:parent-style-name="Normal" style:family="paragraph">
      <style:paragraph-properties fo:widows="0" fo:orphans="0" fo:margin-right="0.3937in" fo:text-indent="2.9534in"/>
      <style:text-properties style:font-size-complex="12pt" style:language-asian="lt" style:country-asian="LT"/>
    </style:style>
    <style:style style:name="P297" style:parent-style-name="Normal" style:family="paragraph">
      <style:paragraph-properties fo:widows="0" fo:orphans="0" fo:margin-right="0.3937in" fo:text-indent="2.9534in"/>
      <style:text-properties style:font-size-complex="12pt" style:language-asian="lt" style:country-asian="LT"/>
    </style:style>
    <style:style style:name="P298" style:parent-style-name="Normal" style:family="paragraph">
      <style:paragraph-properties fo:widows="0" fo:orphans="0" fo:margin-right="0.3937in" fo:text-indent="2.9534in"/>
      <style:text-properties style:font-size-complex="12pt" style:language-asian="lt" style:country-asian="LT"/>
    </style:style>
    <style:style style:name="P299" style:parent-style-name="Normal" style:family="paragraph">
      <style:paragraph-properties fo:widows="0" fo:orphans="0" fo:margin-right="0.3937in" fo:text-indent="2.9534in"/>
      <style:text-properties style:font-size-complex="12pt" style:language-asian="lt" style:country-asian="LT"/>
    </style:style>
    <style:style style:name="P300" style:parent-style-name="Normal" style:family="paragraph">
      <style:paragraph-properties fo:widows="0" fo:orphans="0" fo:margin-right="0.3937in" fo:text-indent="2.9534in"/>
      <style:text-properties style:font-size-complex="12pt" style:language-asian="lt" style:country-asian="LT"/>
    </style:style>
    <style:style style:name="P301" style:parent-style-name="Normal" style:family="paragraph">
      <style:paragraph-properties fo:widows="0" fo:orphans="0" fo:margin-right="0.3937in" fo:text-indent="2.95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margin-right="0.3937in" fo:text-indent="0.5in"/>
      <style:text-properties style:font-size-complex="12pt" style:language-asian="lt" style:country-asian="LT"/>
    </style:style>
    <style:style style:name="TableColumn306" style:family="table-column">
      <style:table-column-properties style:column-width="5.084in" style:use-optimal-column-width="false"/>
    </style:style>
    <style:style style:name="TableColumn307" style:family="table-column">
      <style:table-column-properties style:column-width="1.6083in" style:use-optimal-column-width="false"/>
    </style:style>
    <style:style style:name="Table305" style:family="table">
      <style:table-properties style:width="0in" fo:margin-left="0in" table:align="left"/>
    </style:style>
    <style:style style:name="TableRow308" style:family="table-row">
      <style:table-row-properties style:min-row-height="0.013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margin-right="0.3937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widows="0" fo:orphans="0" fo:margin-right="0.3937in"/>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fo:margin-right="0.3937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widows="0" fo:orphans="0" fo:margin-right="0.3937in"/>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widows="0" fo:orphans="0" fo:margin-right="0.3937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widows="0" fo:orphans="0" fo:margin-right="0.3937in"/>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widows="0" fo:orphans="0" fo:margin-right="0.3937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widows="0" fo:orphans="0" fo:margin-right="0.3937in"/>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margin-right="0.3937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widows="0" fo:orphans="0" fo:margin-right="0.3937in"/>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widows="0" fo:orphans="0" fo:margin-right="0.3937in"/>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widows="0" fo:orphans="0" fo:margin-right="0.3937in"/>
    </style:style>
    <style:style style:name="T354" style:parent-style-name="DefaultParagraphFont" style:family="text">
      <style:text-properties style:font-size-complex="12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fo:margin-right="0.3937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widows="0" fo:orphans="0" fo:margin-right="0.3937in"/>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widows="0" fo:orphans="0" fo:margin-righ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widows="0" fo:orphans="0" fo:margin-right="0.3937in"/>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widows="0" fo:orphans="0" fo:margin-right="0.3937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margin-right="0.3937in"/>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margin-right="0.3937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fo:margin-right="0.3937in"/>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widows="0" fo:orphans="0" fo:margin-right="0.3937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widows="0" fo:orphans="0" fo:margin-right="0.3937in"/>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widows="0" fo:orphans="0" fo:margin-right="0.3937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widows="0" fo:orphans="0" fo:margin-right="0.3937in"/>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widows="0" fo:orphans="0" fo:margin-right="0.393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widows="0" fo:orphans="0" fo:margin-right="0.3937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widows="0" fo:orphans="0" fo:margin-righ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widows="0" fo:orphans="0" fo:margin-right="0.3937in"/>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widows="0" fo:orphans="0" fo:margin-righ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widows="0" fo:orphans="0" fo:margin-right="0.3937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fo:margin-righ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widows="0" fo:orphans="0" fo:margin-right="0.3937in"/>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fo:margin-right="0.3937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widows="0" fo:orphans="0" fo:margin-right="0.3937in"/>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widows="0" fo:orphans="0" fo:margin-right="0.3937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widows="0" fo:orphans="0" fo:margin-right="0.3937in"/>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widows="0" fo:orphans="0" fo:margin-right="0.3937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widows="0" fo:orphans="0" fo:margin-right="0.3937in"/>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widows="0" fo:orphans="0" fo:margin-right="0.3937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widows="0" fo:orphans="0" fo:margin-right="0.3937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widows="0" fo:orphans="0" fo:margin-right="0.3937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widows="0" fo:orphans="0" fo:margin-right="0.3937in"/>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widows="0" fo:orphans="0" fo:margin-right="0.3937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widows="0" fo:orphans="0" fo:margin-right="0.3937in"/>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widows="0" fo:orphans="0" fo:margin-right="0.3937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widows="0" fo:orphans="0" fo:margin-right="0.3937in"/>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widows="0" fo:orphans="0" fo:margin-right="0.3937in"/>
    </style:style>
    <style:style style:name="T479" style:parent-style-name="DefaultParagraphFont" style:family="text">
      <style:text-properties style:font-size-complex="12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widows="0" fo:orphans="0" fo:margin-right="0.3937in"/>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widows="0" fo:orphans="0" fo:margin-right="0.3937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widows="0" fo:orphans="0" fo:margin-right="0.3937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fo:margin-right="0.3937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fo:margin-righ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margin-right="0.3937in"/>
      <style:text-properties style:font-size-complex="12pt" style:language-asian="lt" style:country-asian="LT"/>
    </style:style>
    <style:style style:name="P508" style:parent-style-name="Normal" style:family="paragraph">
      <style:paragraph-properties fo:widows="0" fo:orphans="0" fo:margin-right="0.3937in"/>
      <style:text-properties style:font-size-complex="12pt" style:language-asian="lt" style:country-asian="LT"/>
    </style:style>
    <style:style style:name="P509" style:parent-style-name="Normal" style:family="paragraph">
      <style:paragraph-properties fo:widows="0" fo:orphans="0" fo:margin-right="0.3937in"/>
      <style:text-properties style:font-size-complex="12pt" style:language-asian="lt" style:country-asian="LT"/>
    </style:style>
    <style:style style:name="P510" style:parent-style-name="Normal" style:family="paragraph">
      <style:paragraph-properties fo:widows="0" fo:orphans="0" fo:margin-right="0.3937in"/>
      <style:text-properties style:font-size-complex="12pt" style:language-asian="lt" style:country-asian="LT"/>
    </style:style>
    <style:style style:name="P511" style:parent-style-name="Normal" style:family="paragraph">
      <style:paragraph-properties fo:widows="0" fo:orphans="0" fo:margin-right="0.3937in"/>
      <style:text-properties style:font-size-complex="12pt" style:language-asian="lt" style:country-asian="LT"/>
    </style:style>
    <style:style style:name="P512" style:parent-style-name="Normal" style:family="paragraph">
      <style:paragraph-properties fo:widows="0" fo:orphans="0" fo:margin-right="0.3937in"/>
      <style:text-properties style:font-size-complex="12pt" style:language-asian="lt" style:country-asian="LT"/>
    </style:style>
    <style:style style:name="P513" style:parent-style-name="Normal" style:family="paragraph">
      <style:paragraph-properties fo:widows="0" fo:orphans="0" fo:margin-right="0.3937in"/>
      <style:text-properties style:font-size-complex="12pt" style:language-asian="lt" style:country-asian="LT"/>
    </style:style>
    <style:style style:name="P514" style:parent-style-name="Normal" style:family="paragraph">
      <style:paragraph-properties fo:widows="0" fo:orphans="0" fo:margin-right="0.3937in"/>
      <style:text-properties style:font-size-complex="12pt"/>
    </style:style>
    <style:style style:name="P515" style:parent-style-name="Normal" style:family="paragraph">
      <style:paragraph-properties fo:widows="0" fo:orphans="0" fo:margin-right="0.3937in"/>
      <style:text-properties style:font-size-complex="12pt"/>
    </style:style>
    <style:style style:name="P516" style:parent-style-name="Normal" style:family="paragraph">
      <style:paragraph-properties fo:widows="0" fo:orphans="0" fo:margin-righ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margin-right="0.3937in"/>
      <style:text-properties style:font-size-complex="12pt"/>
    </style:style>
    <style:style style:name="P520" style:parent-style-name="Normal" style:family="paragraph">
      <style:paragraph-properties fo:widows="0" fo:orphans="0" fo:margin-right="0.3937in"/>
      <style:text-properties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fo:margin-right="0.3937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margin-right="0.3937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fo:margin-right="0.3937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margin-right="0.3937in"/>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fo:margin-right="0.3937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margin-right="0.3937in"/>
      <style:text-properties style:font-size-complex="12pt" style:language-asian="lt" style:country-asian="LT"/>
    </style:style>
    <style:style style:name="P552" style:parent-style-name="Normal" style:family="paragraph">
      <style:paragraph-properties fo:widows="0" fo:orphans="0" fo:margin-right="0.3937in"/>
      <style:text-properties style:font-size-complex="12pt" style:language-asian="lt" style:country-asian="LT"/>
    </style:style>
    <style:style style:name="P553" style:parent-style-name="Normal" style:family="paragraph">
      <style:paragraph-properties fo:widows="0" fo:orphans="0" fo:margin-right="0.3937in"/>
      <style:text-properties style:font-size-complex="12pt" style:language-asian="lt" style:country-asian="LT"/>
    </style:style>
    <style:style style:name="P554" style:parent-style-name="Normal" style:family="paragraph">
      <style:paragraph-properties fo:widows="0" fo:orphans="0" fo:margin-right="0.3937in"/>
      <style:text-properties style:font-size-complex="12pt" style:language-asian="lt" style:country-asian="LT"/>
    </style:style>
    <style:style style:name="P555" style:parent-style-name="Normal" style:family="paragraph">
      <style:paragraph-properties fo:widows="0" fo:orphans="0" fo:margin-right="0.3937in"/>
      <style:text-properties style:font-size-complex="12pt" style:language-asian="lt" style:country-asian="LT"/>
    </style:style>
    <style:style style:name="P556" style:parent-style-name="Normal" style:family="paragraph">
      <style:paragraph-properties fo:widows="0" fo:orphans="0" fo:margin-right="0.3937in"/>
      <style:text-properties style:font-size-complex="12pt" style:language-asian="lt" style:country-asian="LT"/>
    </style:style>
    <style:style style:name="P557" style:parent-style-name="Normal" style:family="paragraph">
      <style:paragraph-properties fo:widows="0" fo:orphans="0" fo:margin-right="0.3937in"/>
      <style:text-properties style:font-size-complex="12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widows="0" fo:orphans="0" fo:margin-right="0.3937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language-asian="lt" style:country-asian="LT"/>
    </style:style>
    <style:style style:name="P563" style:parent-style-name="Normal" style:family="paragraph">
      <style:paragraph-properties fo:widows="0" fo:orphans="0" fo:margin-right="0.3937in"/>
      <style:text-properties style:font-size-complex="12pt" style:language-asian="lt" style:country-asian="LT"/>
    </style:style>
    <style:style style:name="P564" style:parent-style-name="Normal" style:family="paragraph">
      <style:paragraph-properties fo:widows="0" fo:orphans="0" fo:margin-right="0.3937in"/>
      <style:text-properties style:font-size-complex="12pt" style:language-asian="lt" style:country-asian="LT"/>
    </style:style>
    <style:style style:name="P565" style:parent-style-name="Normal" style:family="paragraph">
      <style:paragraph-properties fo:widows="0" fo:orphans="0" fo:margin-right="0.3937in"/>
      <style:text-properties style:font-size-complex="12pt" style:language-asian="lt" style:country-asian="LT"/>
    </style:style>
    <style:style style:name="P566" style:parent-style-name="Normal" style:family="paragraph">
      <style:paragraph-properties fo:widows="0" fo:orphans="0" fo:margin-right="0.3937in"/>
      <style:text-properties style:font-size-complex="12pt" style:language-asian="lt" style:country-asian="LT"/>
    </style:style>
    <style:style style:name="P567" style:parent-style-name="Normal" style:family="paragraph">
      <style:paragraph-properties fo:widows="0" fo:orphans="0" fo:margin-right="0.3937in"/>
      <style:text-properties style:font-size-complex="12pt"/>
    </style:style>
    <style:style style:name="P568" style:parent-style-name="Normal" style:family="paragraph">
      <style:paragraph-properties fo:widows="0" fo:orphans="0" fo:margin-right="0.3937in"/>
      <style:text-properties style:font-size-complex="12pt"/>
    </style:style>
    <style:style style:name="P569" style:parent-style-name="Normal" style:family="paragraph">
      <style:paragraph-properties fo:text-align="justify" fo:margin-right="0.3937in" fo:text-indent="0.4923in"/>
      <style:text-properties fo:hyphenate="false"/>
    </style:style>
    <style:style style:name="T57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57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575" style:parent-style-name="Normal" style:family="paragraph">
      <style:paragraph-properties fo:margin-right="0.3937in" fo:text-indent="0.4923in"/>
    </style:style>
    <style:style style:name="P576" style:parent-style-name="Normal" style:family="paragraph">
      <style:paragraph-properties fo:text-align="center" fo:margin-right="0.3937in">
        <style:tab-stops>
          <style:tab-stop style:type="right" style:position="6.6937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master-page-name="MPF3" style:family="paragraph">
      <style:paragraph-properties fo:widows="0" fo:orphans="0" fo:break-before="page" fo:margin-right="0.3937in" fo:text-indent="2.9534in" style:page-number="1"/>
      <style:text-properties style:font-size-complex="12pt" style:language-asian="lt" style:country-asian="LT"/>
    </style:style>
    <style:style style:name="P588" style:parent-style-name="Normal" style:family="paragraph">
      <style:paragraph-properties fo:widows="0" fo:orphans="0" fo:margin-right="0.3937in" fo:text-indent="2.9534in"/>
      <style:text-properties style:font-size-complex="12pt" style:language-asian="lt" style:country-asian="LT"/>
    </style:style>
    <style:style style:name="P589" style:parent-style-name="Normal" style:family="paragraph">
      <style:paragraph-properties fo:widows="0" fo:orphans="0" fo:margin-right="0.3937in" fo:text-indent="2.9534in"/>
      <style:text-properties style:font-size-complex="12pt" style:language-asian="lt" style:country-asian="LT"/>
    </style:style>
    <style:style style:name="P590" style:parent-style-name="Normal" style:family="paragraph">
      <style:paragraph-properties fo:widows="0" fo:orphans="0" fo:margin-right="0.3937in" fo:text-indent="2.9534in"/>
      <style:text-properties style:font-size-complex="12pt" style:language-asian="lt" style:country-asian="LT"/>
    </style:style>
    <style:style style:name="P591" style:parent-style-name="Normal" style:family="paragraph">
      <style:paragraph-properties fo:widows="0" fo:orphans="0" fo:margin-right="0.3937in" fo:text-indent="2.9534in"/>
      <style:text-properties style:font-size-complex="12pt" style:language-asian="lt" style:country-asian="LT"/>
    </style:style>
    <style:style style:name="P592" style:parent-style-name="Normal" style:family="paragraph">
      <style:paragraph-properties fo:widows="0" fo:orphans="0" fo:margin-right="0.3937in" fo:text-indent="2.9534in"/>
      <style:text-properties style:font-size-complex="12pt" style:language-asian="lt" style:country-asian="LT"/>
    </style:style>
    <style:style style:name="P593" style:parent-style-name="Normal" style:family="paragraph">
      <style:paragraph-properties fo:widows="0" fo:orphans="0" fo:margin-right="0.3937in" fo:text-indent="2.9534in"/>
      <style:text-properties style:font-size-complex="12pt" style:language-asian="lt" style:country-asian="LT"/>
    </style:style>
    <style:style style:name="P594" style:parent-style-name="Normal" style:family="paragraph">
      <style:paragraph-properties fo:widows="0" fo:orphans="0" fo:margin-right="0.3937in" fo:text-indent="2.9534in"/>
      <style:text-properties style:font-size-complex="12pt" style:language-asian="lt" style:country-asian="LT"/>
    </style:style>
    <style:style style:name="P595" style:parent-style-name="Normal" style:family="paragraph">
      <style:paragraph-properties fo:widows="0" fo:orphans="0" fo:margin-right="0.3937in" fo:text-indent="2.9534in"/>
      <style:text-properties style:font-size-complex="12pt" style:language-asian="lt" style:country-asian="LT"/>
    </style:style>
    <style:style style:name="P596" style:parent-style-name="Normal" style:family="paragraph">
      <style:paragraph-properties fo:widows="0" fo:orphans="0" fo:margin-right="0.3937in" fo:text-indent="2.9534in"/>
      <style:text-properties style:font-size-complex="12pt" style:language-asian="lt" style:country-asian="LT"/>
    </style:style>
    <style:style style:name="P597" style:parent-style-name="Normal" style:family="paragraph">
      <style:paragraph-properties fo:widows="0" fo:orphans="0" fo:margin-right="0.3937in" fo:text-indent="2.9534in"/>
      <style:text-properties style:font-size-complex="12pt" style:language-asian="lt" style:country-asian="LT"/>
    </style:style>
    <style:style style:name="P598" style:parent-style-name="Normal" style:family="paragraph">
      <style:paragraph-properties fo:widows="0" fo:orphans="0" fo:margin-right="0.3937in" fo:text-indent="2.9534in"/>
      <style:text-properties style:font-size-complex="12pt" style:language-asian="lt" style:country-asian="LT"/>
    </style:style>
    <style:style style:name="P599" style:parent-style-name="Normal" style:family="paragraph">
      <style:paragraph-properties fo:widows="0" fo:orphans="0" fo:margin-right="0.3937in" fo:text-indent="2.9534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margin-right="0.3937in" fo:text-indent="0.5in"/>
      <style:text-properties style:font-size-complex="12pt" style:language-asian="lt" style:country-asian="LT"/>
    </style:style>
    <style:style style:name="TableColumn604" style:family="table-column">
      <style:table-column-properties style:column-width="6.7006in" style:use-optimal-column-width="false"/>
    </style:style>
    <style:style style:name="Table603" style:family="table">
      <style:table-properties style:width="6.7006in" style:rel-width="100%"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08"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609" style:parent-style-name="Normal" style:family="paragraph">
      <style:paragraph-properties fo:widows="0" fo:orphans="0" fo:margin-right="0.3937in" fo:text-indent="0.5in"/>
      <style:text-properties style:font-size-complex="12pt" style:language-asian="lt" style:country-asian="LT"/>
    </style:style>
    <style:style style:name="TableColumn611" style:family="table-column">
      <style:table-column-properties style:column-width="6.7006in" style:use-optimal-column-width="false"/>
    </style:style>
    <style:style style:name="Table610" style:family="table">
      <style:table-properties style:width="6.7006in" style:rel-width="100%"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15" style:parent-style-name="Normal" style:family="paragraph">
      <style:paragraph-properties fo:widows="0" fo:orphans="0" fo:text-align="center" fo:margin-right="0.3937in"/>
    </style:style>
    <style:style style:name="T616" style:parent-style-name="DefaultParagraphFont" style:family="text">
      <style:text-properties fo:font-weight="bold" style:font-weight-asian="bold" fo:font-style="italic" style:font-style-asian="italic" style:font-size-complex="12pt" style:language-asian="lt" style:country-asian="LT"/>
    </style:style>
    <style:style style:name="P617"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618" style:parent-style-name="Normal" style:family="paragraph">
      <style:paragraph-properties fo:widows="0" fo:orphans="0" fo:margin-right="0.3937in"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ableColumn623" style:family="table-column">
      <style:table-column-properties style:column-width="3.1534in" style:use-optimal-column-width="false"/>
    </style:style>
    <style:style style:name="TableColumn624" style:family="table-column">
      <style:table-column-properties style:column-width="3.5388in" style:use-optimal-column-width="false"/>
    </style:style>
    <style:style style:name="Table622" style:family="table">
      <style:table-properties style:width="0in" fo:margin-left="0in" table:align="left"/>
    </style:style>
    <style:style style:name="TableRow625" style:family="table-row">
      <style:table-row-properties style:min-row-height="0.6305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margin-right="0.3937in"/>
      <style:text-properties style:font-size-complex="12pt" style:language-asian="lt" style:country-asian="LT"/>
    </style:style>
    <style:style style:name="P628" style:parent-style-name="Normal" style:family="paragraph">
      <style:paragraph-properties fo:widows="0" fo:orphans="0" fo:margin-right="0.3937in"/>
      <style:text-properties style:font-size-complex="12pt" style:language-asian="lt" style:country-asian="LT"/>
    </style:style>
    <style:style style:name="P62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30" style:parent-style-name="Normal" style:family="paragraph">
      <style:paragraph-properties fo:widows="0" fo:orphans="0" fo:margin-right="0.3937in"/>
    </style:style>
    <style:style style:name="T631" style:parent-style-name="DefaultParagraphFont" style:family="text">
      <style:text-properties fo:font-style="italic" style:font-style-asian="italic" style:font-size-complex="12pt" style:language-asian="lt" style:country-asian="LT"/>
    </style:style>
    <style:style style:name="TableRow632" style:family="table-row">
      <style:table-row-properties style:min-row-height="0.6916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margin-right="0.3937in"/>
      <style:text-properties style:font-size-complex="12pt" style:language-asian="lt" style:country-asian="LT"/>
    </style:style>
    <style:style style:name="P635" style:parent-style-name="Normal" style:family="paragraph">
      <style:paragraph-properties fo:widows="0" fo:orphans="0" fo:margin-right="0.3937in"/>
    </style:style>
    <style:style style:name="T636" style:parent-style-name="DefaultParagraphFont" style:family="text">
      <style:text-properties fo:font-style="italic" style:font-style-asian="italic"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margin-right="0.3937in"/>
      <style:text-properties style:font-size-complex="12pt" style:language-asian="lt" style:country-asian="LT"/>
    </style:style>
    <style:style style:name="P63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40" style:parent-style-name="Normal" style:family="paragraph">
      <style:paragraph-properties fo:widows="0" fo:orphans="0" fo:margin-right="0.3937in" fo:text-indent="0.5in"/>
    </style:style>
    <style:style style:name="P641" style:parent-style-name="Normal" style:family="paragraph">
      <style:paragraph-properties fo:widows="0" fo:orphans="0" fo:margin-right="0.3937in"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fo:font-style="italic" style:font-style-asian="italic" style:font-size-complex="12pt" style:language-asian="lt" style:country-asian="LT"/>
    </style:style>
    <style:style style:name="TableColumn646" style:family="table-column">
      <style:table-column-properties style:column-width="6.7006in" style:use-optimal-column-width="false"/>
    </style:style>
    <style:style style:name="Table645" style:family="table">
      <style:table-properties style:width="6.7006in" style:rel-width="100%"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margin-righ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margin-righ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margin-righ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margin-right="0.3937in"/>
      <style:text-properties style:font-size-complex="12pt" style:language-asian="lt" style:country-asian="LT"/>
    </style:style>
    <style:style style:name="P667" style:parent-style-name="Normal" style:family="paragraph">
      <style:paragraph-properties fo:widows="0" fo:orphans="0" fo:margin-right="0.3937in" fo:text-indent="0.5in"/>
    </style:style>
    <style:style style:name="P668" style:parent-style-name="Normal" style:family="paragraph">
      <style:paragraph-properties fo:widows="0" fo:orphans="0" fo:margin-right="0.3937in"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fo:font-style="italic" style:font-style-asian="italic" style:font-size-complex="12pt" style:language-asian="lt" style:country-asian="LT"/>
    </style:style>
    <style:style style:name="TableColumn673" style:family="table-column">
      <style:table-column-properties style:column-width="6.8437in" style:use-optimal-column-width="false"/>
    </style:style>
    <style:style style:name="Table672" style:family="table">
      <style:table-properties style:width="6.8437in" style:rel-width="100%"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margin-righ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P680" style:parent-style-name="Normal" style:family="paragraph">
      <style:paragraph-properties fo:widows="0" fo:orphans="0" fo:margin-right="0.3937in"/>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margin-righ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widows="0" fo:orphans="0" fo:margin-right="0.3937in"/>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margin-righ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P692" style:parent-style-name="Normal" style:family="paragraph">
      <style:paragraph-properties fo:widows="0" fo:orphans="0" fo:margin-right="0.3937in"/>
      <style:text-properties style:font-size-complex="12pt" style:language-asian="lt" style:country-asian="LT"/>
    </style:style>
    <style:style style:name="P693" style:parent-style-name="Normal" style:family="paragraph">
      <style:paragraph-properties fo:widows="0" fo:orphans="0" fo:margin-right="0.3937in" fo:text-indent="0.5in"/>
    </style:style>
    <style:style style:name="P694" style:parent-style-name="Normal" style:family="paragraph">
      <style:paragraph-properties fo:widows="0" fo:orphans="0" fo:margin-right="0.3937in"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margin-right="0.3937in" fo:text-indent="0.5in"/>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margin-right="0.3937in" fo:text-indent="0.5in"/>
      <style:text-properties style:font-size-complex="12pt" style:language-asian="lt" style:country-asian="LT"/>
    </style:style>
    <style:style style:name="P701" style:parent-style-name="Normal" style:family="paragraph">
      <style:paragraph-properties fo:widows="0" fo:orphans="0" fo:text-align="justify" fo:margin-right="0.3937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left="3.6in" fo:margin-right="0.3937in" fo:text-indent="0.9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widows="0" fo:orphans="0" fo:text-align="center" fo:margin-right="0.3937in"/>
    </style:style>
    <style:style style:name="P713" style:parent-style-name="Normal" style:family="paragraph">
      <style:paragraph-properties fo:widows="0" fo:orphans="0" fo:text-align="center" fo:margin-righ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tyle="italic" style:font-style-asian="italic" style:font-size-complex="12pt" style:language-asian="lt" style:country-asian="LT"/>
    </style:style>
    <style:style style:name="P716"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fo:language="en" fo:country="US" style:language-asian="lt" style:country-asian="LT"/>
    </style:style>
    <style:style style:name="T727" style:parent-style-name="DefaultParagraphFont" style:family="text">
      <style:text-properties fo:font-weight="bold" style:font-weight-asian="bold" style:font-weight-complex="bold" style:font-size-complex="12pt" fo:language="en" fo:country="US"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style:font-size-complex="12pt" fo:language="en" fo:country="US" style:language-asian="lt" style:country-asian="LT"/>
    </style:style>
    <style:style style:name="T730" style:parent-style-name="DefaultParagraphFont" style:family="text">
      <style:text-properties fo:font-weight="bold" style:font-weight-asian="bold" style:font-weight-complex="bold" style:font-size-complex="12pt" fo:language="en" fo:country="US" style:language-asian="lt" style:country-asian="LT"/>
    </style:style>
    <style:style style:name="P731" style:parent-style-name="Normal" style:family="paragraph">
      <style:paragraph-properties fo:widows="0" fo:orphans="0" fo:text-align="center" fo:margin-right="0.3937in"/>
    </style:style>
    <style:style style:name="P732" style:parent-style-name="Normal" style:family="paragraph">
      <style:paragraph-properties fo:widows="0" fo:orphans="0" fo:text-align="center" fo:margin-right="0.3937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739" style:family="table-column">
      <style:table-column-properties style:column-width="6.7006in" style:use-optimal-column-width="false"/>
    </style:style>
    <style:style style:name="Table738" style:family="table">
      <style:table-properties style:width="6.7006in" style:rel-width="100%"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margin-right="0.3937in"/>
      <style:text-properties style:font-size-complex="12pt" style:language-asian="lt" style:country-asian="LT"/>
    </style:style>
    <style:style style:name="P743" style:parent-style-name="Normal" style:family="paragraph">
      <style:paragraph-properties fo:widows="0" fo:orphans="0" fo:margin-right="0.3937in"/>
      <style:text-properties style:font-size-complex="12pt" style:language-asian="lt" style:country-asian="LT"/>
    </style:style>
    <style:style style:name="P744" style:parent-style-name="Normal" style:family="paragraph">
      <style:paragraph-properties fo:widows="0" fo:orphans="0" fo:margin-right="0.3937in" fo:text-indent="5.209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749" style:family="table-row">
      <style:table-row-properties style:min-row-height="0.697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margin-right="0.3937in"/>
      <style:text-properties style:font-size-complex="12pt" style:language-asian="lt" style:country-asian="LT"/>
    </style:style>
    <style:style style:name="P752" style:parent-style-name="Normal" style:family="paragraph">
      <style:paragraph-properties fo:widows="0" fo:orphans="0" fo:margin-right="0.3937in"/>
      <style:text-properties style:font-size-complex="12pt" style:language-asian="lt" style:country-asian="LT"/>
    </style:style>
    <style:style style:name="P753" style:parent-style-name="Normal" style:family="paragraph">
      <style:paragraph-properties fo:widows="0" fo:orphans="0" fo:margin-right="0.3937in"/>
      <style:text-properties style:font-size-complex="12pt" style:language-asian="lt" style:country-asian="LT"/>
    </style:style>
    <style:style style:name="P754" style:parent-style-name="Normal" style:family="paragraph">
      <style:paragraph-properties fo:widows="0" fo:orphans="0" fo:margin-right="0.3937in"/>
      <style:text-properties style:font-size-complex="12pt" style:language-asian="lt" style:country-asian="LT"/>
    </style:style>
    <style:style style:name="P755" style:parent-style-name="Normal" style:family="paragraph">
      <style:paragraph-properties fo:widows="0" fo:orphans="0" fo:margin-right="0.3937in"/>
      <style:text-properties style:font-size-complex="12pt" style:language-asian="lt" style:country-asian="LT"/>
    </style:style>
    <style:style style:name="P756" style:parent-style-name="Normal" style:family="paragraph">
      <style:paragraph-properties fo:widows="0" fo:orphans="0" fo:margin-right="0.3937in"/>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margin-right="0.3937in"/>
      <style:text-properties style:font-size-complex="12pt" style:language-asian="lt" style:country-asian="LT"/>
    </style:style>
    <style:style style:name="P760" style:parent-style-name="Normal" style:family="paragraph">
      <style:paragraph-properties fo:widows="0" fo:orphans="0" fo:margin-right="0.3937in"/>
      <style:text-properties style:font-size-complex="12pt" style:language-asian="lt" style:country-asian="LT"/>
    </style:style>
    <style:style style:name="P761" style:parent-style-name="Normal" style:family="paragraph">
      <style:paragraph-properties fo:widows="0" fo:orphans="0" fo:margin-right="0.3937in"/>
      <style:text-properties style:font-size-complex="12pt" style:language-asian="lt" style:country-asian="LT"/>
    </style:style>
    <style:style style:name="TableRow762" style:family="table-row">
      <style:table-row-properties style:min-row-height="0.715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margin-right="0.3937in"/>
      <style:text-properties style:font-size-complex="12pt" style:language-asian="lt" style:country-asian="LT"/>
    </style:style>
    <style:style style:name="P765" style:parent-style-name="Normal" style:family="paragraph">
      <style:paragraph-properties fo:widows="0" fo:orphans="0" fo:margin-right="0.3937in"/>
      <style:text-properties style:font-size-complex="12pt" style:language-asian="lt" style:country-asian="LT"/>
    </style:style>
    <style:style style:name="P766" style:parent-style-name="Normal" style:family="paragraph">
      <style:paragraph-properties fo:widows="0" fo:orphans="0" fo:margin-right="0.3937in"/>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margin-right="0.3937in"/>
      <style:text-properties style:font-size-complex="12pt" style:language-asian="lt" style:country-asian="LT"/>
    </style:style>
    <style:style style:name="P770" style:parent-style-name="Normal" style:family="paragraph">
      <style:paragraph-properties fo:widows="0" fo:orphans="0" fo:margin-right="0.3937in"/>
      <style:text-properties style:font-size-complex="12pt" style:language-asian="lt" style:country-asian="LT"/>
    </style:style>
    <style:style style:name="P771" style:parent-style-name="Normal" style:family="paragraph">
      <style:paragraph-properties fo:widows="0" fo:orphans="0" fo:margin-right="0.3937in"/>
      <style:text-properties style:font-size-complex="12pt" style:language-asian="lt" style:country-asian="LT"/>
    </style:style>
    <style:style style:name="P772" style:parent-style-name="Normal" style:family="paragraph">
      <style:paragraph-properties fo:widows="0" fo:orphans="0" fo:margin-right="0.3937in"/>
      <style:text-properties style:font-size-complex="12pt" style:language-asian="lt" style:country-asian="LT"/>
    </style:style>
    <style:style style:name="P773" style:parent-style-name="Normal" style:family="paragraph">
      <style:paragraph-properties fo:widows="0" fo:orphans="0" fo:margin-right="0.3937in"/>
      <style:text-properties style:font-size-complex="12pt" style:language-asian="lt" style:country-asian="LT"/>
    </style:style>
    <style:style style:name="P774" style:parent-style-name="Normal" style:family="paragraph">
      <style:paragraph-properties fo:margin-right="0.3937in"/>
    </style:style>
    <style:style style:name="P775" style:parent-style-name="Normal" style:family="paragraph">
      <style:paragraph-properties fo:text-align="center" fo:margin-right="0.3937in">
        <style:tab-stops>
          <style:tab-stop style:type="right" style:position="6.6937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8">Suvestinė redakcija nuo 2023-05-10 iki 2024-04-11</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23-02-27:</text:p>
      <text:p text:style-name="Normal"><text:span text:style-name="T16">Nr.<text:s/></text:span><text:a xlink:href="https://www.e-tar.lt/portal/legalAct.html?documentId=87cfbaa0ac5c11ed8df094f359a60216" office:target-frame-name="_top" xlink:show="replace"><text:span text:style-name="T17">V-58/1V-69</text:span></text:a><text:span text:style-name="T18">, 2023-02-14, paskelbta TAR 2023-02-14, i. k. 2023-02682</text:span></text:p>
      <text:p text:style-name="P19"/>
      <text:p text:style-name="P20">LIETUVOS RESPUBLIKOS UŽSIENIO REIKALŲ MINISTRAS</text:p>
      <text:p text:style-name="P21"/>
      <text:p text:style-name="P22">LIETUVOS RESPUBLIKOS VIDAUS REIKALŲ MINISTRAS</text:p>
      <text:p text:style-name="P23"/>
      <text:p text:style-name="P24"><text:span text:style-name="T25">ĮSAKYMAS</text:span></text:p>
      <text:p text:style-name="P26"><text:span text:style-name="T27">DĖL<text:s/></text:span><text:span text:style-name="T28">LIETUVOS RESPUBLIKOJE AKREDITUOTŲ IR REZIDUOJANČIŲ UŽSIENIO VALSTYBIŲ DIPLOMATINIŲ ATSTOVYBIŲ IR KONSULINIŲ ĮSTAIGŲ, TARPTAUTINIŲ ORGANIZACIJŲ ATSTOVYBIŲ, KITŲ ATSTOVYBIŲ, EUROPOS SĄJUNGOS, NATO, KITŲ TARPTAUTINIŲ ORGANIZACIJŲ</text:span><text:span text:style-name="T29"><text:s/></text:span><text:span text:style-name="T30">INSTITUCIJŲ<text:s/></text:span><text:span text:style-name="T31">IR ĮSTAIGŲ, JŲ PERSONALO IR JŲ ŠEIMOS NARIŲ, TURINČIŲ LIETUVOS RESPUBLIKOS UŽSIENIO REIKALŲ MINISTERIJOS VALSTYBINIO IR DIPLOMATINIO PROTOKOLO DEPARTAMENTO IŠDUOTUS GALIOJANČIUS „A“, „B“ IR „E“ KATEGORIJOS AKREDITACIJOS PAŽYMĖJIMUS, TRANSPORTO PRIEMONIŲ RE</text:span><text:span text:style-name="T32">GISTRAVIMO TVARKOS APRAŠO PATVIRTINIMO</text:span></text:p>
      <text:p text:style-name="P33"/>
      <text:p text:style-name="P34"><text:span text:style-name="T35">2004 m. rugsėjo 29 d. Nr. V-119/1V-317</text:span></text:p>
      <text:p text:style-name="P36"><text:span text:style-name="T37">Vilnius</text:span></text:p>
      <text:p text:style-name="P38"/>
      <text:p text:style-name="P39"/>
      <text:p text:style-name="P40"><text:span text:style-name="T41">Atsižvelgdami į Užsienio valstybių diplomatinių atstovybių, konsulinių įstaigų, tarptautinių organizacijų atstovybių, Europos Sąjungos įstaigų ir kitų atstovybių narių</text:span><text:span text:style-name="T42"><text:s/>akreditavimo Lietuvos Respublikoje nuostatų, patvirtintų Lietuvos Respublikos Vyriausybės 1998 m. sausio 6 d. nutarimu Nr. 4 „Dėl Užsienio valstybių diplomatinių atstovybių, konsulinių įstaigų, tarptautinių organizacijų atstovybių, Europos Sąjungos įstaig</text:span><text:span text:style-name="T43">ų ir kitų atstovybių narių akreditavimo Lietuvos Respublikoje nuostatų patvirtinimo“, 2 punktą ir</text:span><text:span text:style-name="T44"><text:s/></text:span><text:span text:style-name="T45">įgyvendindami Motorinių transporto priemonių ir jų priekabų registravimo taisyklių, patvirtintų Lietuvos Respublikos vidaus reikalų ministro 2001 m. gegužės 2</text:span><text:span text:style-name="T46">5 d. įsakymu Nr. 260 „Dėl Motorinių transporto priemonių ir jų priekabų registravimo taisyklių patvirtinimo“, 17 punktą,</text:span></text:p>
      <text:p text:style-name="P47"><text:span text:style-name="T48">t v i r t i n a m e <text:s text:c="2"/>Lietuvos Respublikoje akredituotų ir reziduojančių užsienio valstybių diplomatinių atstovybių ir konsulinių įst</text:span><text:span text:style-name="T49">aigų, tarptautinių organizacijų atstovybių, kitų atstovybių, Europos Sąjungos, NATO, kitų tarptautinių organizacijų institucijų ir įstaigų, jų personalo ir jų šeimos narių, turinčių Lietuvos Respublikos užsienio reikalų ministerijos Valstybinio ir diplomat</text:span><text:span text:style-name="T50">inio protokolo departamento išduotus galiojančius „A“, „B“ ir „E“ kategorijos akreditacijos pažymėjimus, transporto priemonių registravimo tvarkos aprašą (pridedama).</text:span></text:p>
      <text:p text:style-name="P51"/>
      <text:p text:style-name="P52"/>
      <text:p text:style-name="P53"/>
      <text:p text:style-name="P54">UŽSIENIO REIKALŲ MINISTRAS<text:tab/>ANTANAS VALIONIS</text:p>
      <text:p text:style-name="P55"/>
      <text:p text:style-name="P56"/>
      <text:p text:style-name="P57"/>
      <text:p text:style-name="P58">VIDAUS REIKALŲ MINISTRAS<text:tab/>VIRGILIJUS<text:s/>BULOVAS</text:p>
      <text:p text:style-name="Normal"/>
      <text:p text:style-name="P59"/>
      <text:soft-page-break/>
      <text:p text:style-name="P60">PATVIRTINTA</text:p>
      <text:p text:style-name="P66">Lietuvos Respublikos užsienio reikalų</text:p>
      <text:p text:style-name="P67">ministro ir Lietuvos Respublikos vidaus</text:p>
      <text:p text:style-name="P68">reikalų ministro<text:s/>2004 m. rugsėjo 29 d.</text:p>
      <text:p text:style-name="P69">įsakymu Nr. V-119/1V-317</text:p>
      <text:p text:style-name="P70">(Lietuvos Respublikos užsienio reikalų</text:p>
      <text:p text:style-name="P71">ministro ir Lietuvos Respublikos vidaus</text:p>
      <text:p text:style-name="P72">reikalų ministro 2017 m. spalio 25 d.</text:p>
      <text:p text:style-name="P73">įsakymo Nr. V-251/1V-733 redakcija)</text:p>
      <text:p text:style-name="P74"/>
      <text:p text:style-name="P75"><text:span text:style-name="T76">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77">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78">S APRAŠAS <text:s/></text:span></text:p>
      <text:p text:style-name="P79"/>
      <text:p text:style-name="P80">Pakeistas priedo pavadinimas:</text:p>
      <text:p text:style-name="P81"><text:span text:style-name="T82">Nr.<text:s/></text:span><text:a xlink:href="https://www.e-tar.lt/portal/legalAct.html?documentId=87cfbaa0ac5c11ed8df094f359a60216" office:target-frame-name="_top" xlink:show="replace"><text:span text:style-name="T83">V-58/1V-69</text:span></text:a><text:span text:style-name="T84">, 2023-02-14, paskelbta TAR 2023-02-14, i. k. 2023-0268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95">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96">s aprašas (toliau – Tvarkos aprašas) nustato užsienio valstybių diplomatinių atstovybių, konsulinių įstaigų, tarptautinių organizacijų atstovybių, kitų atstovybių, Europos Sąjungos, NATO, kitų tarptautinių organizacijų institucijų ir įstaigų, akredituotų i</text:span><text:span text:style-name="T97">r reziduojančių Lietuvos Respublikoje (toliau – Atstovybės), užsienio valstybių diplomatinių atstovybių diplomatinio personalo, administracinio ir techninio personalo narių ir jų šeimos narių, konsulinių įstaigų etatinių konsulinių pareigūnų, konsulinių da</text:span><text:span text:style-name="T98">rbuotojų ir jų šeimos narių, tarptautinių organizacijų atstovybių, kitų atstovybių, Europos Sąjungos, NATO, kitų tarptautinių organizacijų institucijų ir įstaigų, jų personalo ir šeimos narių (toliau – Personalo nariai) (jeigu šie asmenys nėra Lietuvos Res</text:span><text:span text:style-name="T99">publikos piliečiai ir jų nuolatinė gyvenamoji vieta nėra Lietuvos Respublika) transporto priemonių registravimo, registracijos dokumentų ir atitinkamai diplomatinių ir (ar) bendrojo naudojimo valstybinio numerio ženklų išdavimo Lietuvos Respublikoje tvarką</text:span><text:span text:style-name="T100">.</text:span></text:p>
      <text:p text:style-name="P101">Punkto pakeitimai:</text:p>
      <text:p text:style-name="P102"><text:span text:style-name="T103">Nr.<text:s/></text:span><text:a xlink:href="https://www.e-tar.lt/portal/legalAct.html?documentId=87cfbaa0ac5c11ed8df094f359a60216" office:target-frame-name="_top" xlink:show="replace"><text:span text:style-name="T104">V-58/1V-69</text:span></text:a><text:span text:style-name="T105">, 2023-02-14, paskelbta TAR 2023-02-14, i. k. 2023-02682</text:span></text:p>
      <text:p text:style-name="Normal"/>
      <text:p text:style-name="P106"><text:span text:style-name="T107">2</text:span><text:span text:style-name="T108">. Atstovybių ar jų Personalo narių transporto priemones, raš</text:span><text:span text:style-name="T10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11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111">tuvos Respublikos vidaus reikalų ministro 2001 m. gegužės 25 d. įsakymu Nr. 260 „Dėl Motorinių transporto priemonių ir jų priekabų registravimo taisyklių patvirtinimo“ (toliau –<text:s/></text:span><text:span text:style-name="T112">Taisyklės</text:span><text:span text:style-name="T113">), tiek, kiek to nereglamentuoja Tvarkos aprašas.</text:span></text:p>
      <text:p text:style-name="P114"><text:span text:style-name="T115">2</text:span><text:span text:style-name="T116">1</text:span><text:span text:style-name="T117">. Tvarkos apraše vartojamos sąvokos suprantamos taip, kaip jos apibrėžtos<text:s/></text:span><text:span text:style-name="T118">Užsienio valstybių diplomatinių atstovybių, konsulinių įstaigų, tarptautinių organizacijų atstovybių, Europos Sąjungos įstaigų ir kitų atstovybių narių akreditavimo Lietuvos Respubli</text:span><text:span text:style-name="T119">koje nuostatuose, patvirtintuose Lietuvos Respublikos Vyriausybės 1998 m. sausio 6 d. nutarimu Nr. 4 „Dėl Užsienio valstybių diplomatinių atstovybių, konsulinių įstaigų, tarptautinių organizacijų atstovybių, Europos Sąjungos įstaigų ir kitų atstovybių nari</text:span><text:span text:style-name="T120">ų akreditavimo Lietuvos Respublikoje nuostatų patvirtinimo.</text:span><text:s/></text:p>
      <text:p text:style-name="P121">Papildyta punktu:</text:p>
      <text:p text:style-name="P122"><text:span text:style-name="T123">Nr.<text:s/></text:span><text:a xlink:href="https://www.e-tar.lt/portal/legalAct.html?documentId=87cfbaa0ac5c11ed8df094f359a60216" office:target-frame-name="_top" xlink:show="replace"><text:span text:style-name="T124">V-58/1V-69</text:span></text:a><text:span text:style-name="T125">, 2023-02-14, paskelbta TAR 2023-02-14, i. k. 2023-02682</text:span></text:p>
      <text:p text:style-name="Normal"/>
      <text:p text:style-name="P126"><text:span text:style-name="T127">II</text:span><text:span text:style-name="T128"><text:s/>SKYRIUS</text:span></text:p>
      <text:p text:style-name="P129"><text:span text:style-name="T130">ATSTOVYBIŲAR JŲ PERSONALO NARIŲ TRANSPORTO PRIEMONIŲ DIPLOMATINIAI IR BENDROJO NAUDOJIMO VALSTYBINIO NUMERIO ŽENKLAI</text:span></text:p>
      <text:p text:style-name="P131"/>
      <text:p text:style-name="P132"><text:span text:style-name="T133">3</text:span><text:span text:style-name="T134">. Diplomatiniai valstybinio numerio ženklai išduodami transporto priemonėms, kurias teisėtais pagrindais valdo Atstovybės a</text:span><text:span text:style-name="T135">r jų Personalo nariai, turintys Protokolo departamento išduotus galiojančius „A“ ir „B“ kategorijos akreditacijos pažymėjimus.</text:span></text:p>
      <text:p text:style-name="P136"><text:span text:style-name="T137">4. Diplomatiniuose valstybinio numerio ženkluose įspaustas šešiaženklis (motociklų ir mopedų – penkiaženklis) skaičius. Šešiaže</text:span><text:span text:style-name="T138">nklį (motociklo ir mopedo – penkiaženklį) skaičių sudarantys skaitmenys turi tokią reikšmę:</text:span><text:s/></text:p>
      <text:p text:style-name="P139">Punkto pakeitimai:</text:p>
      <text:p text:style-name="P140"><text:span text:style-name="T141">Nr.<text:s/></text:span><text:a xlink:href="https://www.e-tar.lt/portal/legalAct.html?documentId=87cfbaa0ac5c11ed8df094f359a60216" office:target-frame-name="_top" xlink:show="replace"><text:span text:style-name="T142">V-58/1V-69</text:span></text:a><text:span text:style-name="T143">, 2023-02-14, paskelbta TAR 2023</text:span><text:span text:style-name="T144">-02-14, i. k. 2023-02682</text:span></text:p>
      <text:p text:style-name="P145"><text:span text:style-name="T146">4.1</text:span><text:span text:style-name="T147">. pirmieji du skaitmenys žymi Atstovybės kodą (1 priedas), kurį suteikia Protokolo departamentas pagal Atstovybės akreditacijos Lietuvos Respublikoje pirmumą;</text:span></text:p>
      <text:p text:style-name="P148"><text:span text:style-name="T149">4.2</text:span><text:span text:style-name="T150">. trečiasis skaitmuo žymi asmens, kuriam priklauso transport</text:span><text:span text:style-name="T151">o priemonė, statusą: „1“ nurodo, kad tai Atstovybės vadovo reprezentacinė transporto priemonė; „2“ nurodo, kad tai Atstovybės transporto priemonė; „3“ nurodo, kad tai Atstovybės Personalo nario, kuriam yra išduotas „A“ kategorijos akreditacijos pažymėjimas</text:span><text:span text:style-name="T152">, asmeninė transporto priemonė (jeigu šie asmenys nėra Lietuvos Respublikos piliečiai ir jų nuolatinė gyvenamoji vieta nėra Lietuvos Respublika); „4“ nurodo, kad tai Atstovybės Personalo nario, kuriam yra išduotas „B“ kategorijos akreditacijos pažymėjimas,</text:span><text:span text:style-name="T153"><text:s/>asmeninė transporto priemonė (jeigu šie asmenys nėra Lietuvos Respublikos piliečiai ir jų nuolatinė gyvenamoji vieta nėra Lietuvos Respublika);</text:span></text:p>
      <text:p text:style-name="P154"><text:span text:style-name="T155">4.3</text:span><text:span text:style-name="T156">. ketvirtasis, penktasis ir šeštasis<text:s/></text:span><text:span text:style-name="T157">(motociklo ir mopedo – ketvirtasis ir penktasis)</text:span><text:span text:style-name="T158"><text:s/>skaitmenys žymi diplomatinių valstybinio numerio ženklų registracijos eilės numerį.</text:span><text:s/></text:p>
      <text:p text:style-name="P159">Papunkčio pakeitimai:</text:p>
      <text:p text:style-name="P160"><text:span text:style-name="T161">Nr.<text:s/></text:span><text:a xlink:href="https://www.e-tar.lt/portal/legalAct.html?documentId=87cfbaa0ac5c11ed8df094f359a60216" office:target-frame-name="_top" xlink:show="replace"><text:span text:style-name="T162">V-58/1V-69</text:span></text:a><text:span text:style-name="T163">, 2023-02-14, paskelbta TAR 2023-02-</text:span><text:span text:style-name="T164">14, i. k. 2023-02682</text:span></text:p>
      <text:p text:style-name="Normal"/>
      <text:p text:style-name="P165"><text:span text:style-name="T166">5</text:span><text:span text:style-name="T167">. Bendrojo naudojimo valstybinio numerio ženklai išduodami asmeninėms transporto priemonėms, kurias teisėtais pagrindais valdo Atstovybės Personalo narys, kuriam yra išduotas „E“ kategorijos akreditacijos pažymėjimas.<text:s/></text:span></text:p>
      <text:p text:style-name="P168"/>
      <text:p text:style-name="P169"><text:span text:style-name="T170">III</text:span><text:span text:style-name="T171"><text:s/>SKYRIUS</text:span></text:p>
      <text:p text:style-name="P172"><text:span text:style-name="T173">ATSTOVYBIŲ AR JŲ PERSONALO NARIŲ TRANSPORTO PRIEMONIŲ ĮREGISTRAVIMAS</text:span></text:p>
      <text:p text:style-name="P174"/>
      <text:p text:style-name="P175"><text:span text:style-name="T176">6</text:span><text:span text:style-name="T177">. Norėdama įregistruoti Atstovybės ar jos Personalo nario transporto priemonę ir gauti diplomatinius</text:span><text:span text:style-name="T178"><text:s/></text:span><text:span text:style-name="T179">ar bendrojo naudojimo valstybinio numerio ženklus, Atstovybė nota kre</text:span><text:span text:style-name="T180">ipiasi į Protokolo departamentą. Prie notos pridedamas nustatytos formos prašymas (2 priedas) įregistruoti transporto priemonę, kuriame nurodomi transporto priemonės teisėto valdytojo ir (ar) savininko ir transporto priemonės duomenys (gamybinė markė, kome</text:span><text:span text:style-name="T181">rcinis pavadinimas, identifikavimo numeris). Kai transporto priemonę teisėtais pagrindais valdo Atstovybė, prašymą pasirašo ir Atstovybės antspaudu tvirtina jos vadovas arba jo įgaliotas asmuo. Kai transporto priemonę teisėtais pagrindais valdo Atstovybės<text:s/></text:span><text:span text:style-name="T182">Personalo narys, o ne Atstovybė, prašymą pasirašo Atstovybės Personalo narys, o Atstovybės vadovas ar jo įgaliotas asmuo jį vizuoja ir tvirtina Atstovybės antspaudu.</text:span></text:p>
      <text:p text:style-name="P183"><text:span text:style-name="T184">7</text:span><text:span text:style-name="T185">. Protokolo departamentas per penkias darbo dienas nuo prašymo gavimo Lietuvos<text:s/></text:span><text:span text:style-name="T186">Respublikos užsienio reikalų ministerijoje dienos išnagrinėja prašymą dėl Atstovybės ar jos Personalo nario transporto priemonės įregistravimo ir prašymo dalyje „Pildo tik Lietuvos Respublikos užsienio reikalų ministerija“ nurodo:</text:span></text:p>
      <text:p text:style-name="P187"><text:span text:style-name="T188">7.1</text:span><text:span text:style-name="T189">. prašymo gavimo Lie</text:span><text:span text:style-name="T190">tuvos Respublikos užsienio reikalų ministerijoje datą, notos datą ir numerį;</text:span></text:p>
      <text:p text:style-name="P191"><text:span text:style-name="T192">7.2</text:span><text:span text:style-name="T193">. transporto priemonės registracijos galiojimo terminą:</text:span></text:p>
      <text:p text:style-name="P194"><text:span text:style-name="T195">7.2.1</text:span><text:span text:style-name="T196">. kai transporto priemonę teisėtais pagrindais valdo Atstovybė, nurodomas trejų metų galiojimo terminas;</text:span></text:p>
      <text:p text:style-name="P197"><text:span text:style-name="T198">7.2.2</text:span><text:span text:style-name="T199">. kai transporto priemonę teisėtais pagrindais valdo Atstovybės Personalo narys, turintis Protokolo departamento išduotą galiojantį „A“ ar „B“ kategorijos akreditacijos pažymėjimą, nurodomas akreditacijos pažymėjimo galiojimo terminas;</text:span></text:p>
      <text:p text:style-name="P200"><text:span text:style-name="T201">7.3</text:span><text:span text:style-name="T202">. Tv</text:span><text:span text:style-name="T203">arkos aprašo 4 punkte nurodytą šešiaženklį (motociklo ir mopedo – penkiaženklį) skaičių;</text:span><text:s/></text:p>
      <text:p text:style-name="P204">Papunkčio pakeitimai:</text:p>
      <text:p text:style-name="P205"><text:span text:style-name="T206">Nr.<text:s/></text:span><text:a xlink:href="https://www.e-tar.lt/portal/legalAct.html?documentId=87cfbaa0ac5c11ed8df094f359a60216" office:target-frame-name="_top" xlink:show="replace"><text:span text:style-name="T207">V-58/1V-69</text:span></text:a><text:span text:style-name="T208">, 2023-02-14, paskelbta TAR 2023</text:span><text:span text:style-name="T209">-02-14, i. k. 2023-02682</text:span></text:p>
      <text:p text:style-name="Normal"/>
      <text:p text:style-name="P210"><text:span text:style-name="T211">7.4</text:span><text:span text:style-name="T212">. skiltyje „Pastabos“ – Atstovybės Personalo nario, turinčio Protokolo departamento išduotą galiojantį „E“ kategorijos akreditacijos pažymėjimą, teisę registruoti transporto priemonę, išduodant bendrojo naudojimo valstybini</text:span><text:span text:style-name="T213">o numerio ženklus ir Atstovybės buveinės adresą. Šiuo atveju galiojimo laikotarpis nenurodomas.</text:span></text:p>
      <text:p text:style-name="P214"><text:span text:style-name="T215">8</text:span><text:span text:style-name="T216">. Protokolo departamento direktoriaus vizuotas ir šio departamento antspaudu patvirtintas prašymas grąžinamas jį pateikusiai atitinkamai Atstovybei. Atst</text:span><text:span text:style-name="T217">ovybė ar jos Personalo narys prašymą kartu su Taisyklėse nurodytais dokumentais pateikia VĮ „Regitra“.</text:span></text:p>
      <text:p text:style-name="P218"/>
      <text:p text:style-name="P219"><text:span text:style-name="T220">IV</text:span><text:span text:style-name="T221"><text:s/>SKYRIUS</text:span></text:p>
      <text:p text:style-name="P222"><text:span text:style-name="T223">ATSTOVYBIŲ, JŲ PERSONALO NARIŲ TRANSPORTO PRIEMONIŲ IŠREGISTRAVIMAS</text:span></text:p>
      <text:p text:style-name="P224"/>
      <text:p text:style-name="P225"><text:span text:style-name="T226">9</text:span><text:span text:style-name="T227">. Atstovybės ar jos Personalo nario transporto priemonė išreg</text:span><text:span text:style-name="T228">istruojama Taisyklėse numatytais atvejais ir tuomet, kai Atstovybės narys transporto priemonės registracijos galiojimo metu nustoja Lietuvos Respublikoje naudotis privilegijomis ir imunitetais, jam suteiktais pagal tarptautinę teisę. Transporto priemonių r</text:span><text:span text:style-name="T229">egistravimo duomenų keitimas atliekamas Taisyklėse numatytais atvejais.</text:span></text:p>
      <text:p text:style-name="P230"><text:span text:style-name="T231">10</text:span><text:span text:style-name="T232">. Norėdama išregistruoti transporto priemonę su diplomatiniu valstybinio numerio ženklu Atstovybė nota kreipiasi į Protokolo departamentą. Prie notos pridedamas nustatytos formos</text:span><text:span text:style-name="T233"><text:s/>prašymas (2 priedas), kuriame nurodomi transporto priemonės teisėto valdytojo ir (ar) savininko ir transporto priemonės duomenys (gamybinė markė, komercinis pavadinimas, identifikavimo numeris). Kai transporto priemonę teisėtais pagrindais valdo Atstovybė</text:span><text:span text:style-name="T234">, prašymą pasirašo ir Atstovybės antspaudu tvirtina jos vadovas arba jo įgaliotas asmuo. Kai transporto priemonę teisėtais pagrindais valdo Atstovybės Personalo narys, o ne Atstovybė, prašymą pasirašo Atstovybės Personalo narys, o Atstovybės vadovas ar jo<text:s/></text:span><text:span text:style-name="T235">įgaliotas asmuo jį vizuoja ir tvirtina Atstovybės antspaudu.</text:span></text:p>
      <text:p text:style-name="P236"><text:span text:style-name="T237">11</text:span><text:span text:style-name="T238">. Protokolo departamentas per penkias darbo dienas nuo notos ir prašymo gavimo dienos išnagrinėja prašymą dėl Atstovybės ar jos Personalo nario transporto priemonės išregistravimo ir tai pa</text:span><text:span text:style-name="T239">žymi prašymo dalyje „Pildo tik Užsienio reikalų ministerija“.</text:span></text:p>
      <text:p text:style-name="P240"><text:span text:style-name="T241">12</text:span><text:span text:style-name="T242">. Protokolo departamento direktoriaus vizuotas ir šio departamento antspaudu patvirtintas prašymas grąžinamas jį pateikusiai atitinkamai Atstovybei. Atstovybė ar jos Personalo narys prašym</text:span><text:span text:style-name="T243">ą kartu su Taisyklėse nurodytais dokumentais pateikia VĮ „Regitra“.</text:span></text:p>
      <text:p text:style-name="P244"><text:span text:style-name="T245">13</text:span><text:span text:style-name="T246">. Bendrojo naudojimo valstybinio numerio ženklu registruota transporto priemonė išregistruojama Atstovybės Personalo nariui asmeniškai kreipusis Taisyklių nustatyta tvarka į VĮ „Regitra“.<text:s/></text:span></text:p>
      <text:p text:style-name="P247"><text:span text:style-name="T248">14</text:span><text:span text:style-name="T249">. Išregistruojant Atstovybės ar jos Personalo nario transport</text:span><text:span text:style-name="T250">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51">mento direktorius gali priimti sprendimą netarpininkauti dėl kitų diplomatinių valstybinio numerio ženklų išdavimo šios Atstovybės ar jos personalo nario transporto priemonei.</text:span></text:p>
      <text:p text:style-name="P252"><text:span text:style-name="T253">15</text:span><text:span text:style-name="T254">. Transporto priemonės registravimo dokumentai grąžinami VĮ „Regitra“, išs</text:span><text:span text:style-name="T255">kyrus tuos atvejus, kai Atstovybė ar jos Personalo narys raštu paprašo transporto priemonės registracijos liudijimą palikti kaip vienintelį transporto priemonės buvusios registracijos faktą patvirtinantį dokumentą.</text:span></text:p>
      <text:p text:style-name="P256"><text:span text:style-name="T257">16</text:span><text:span text:style-name="T258">. Išregistruodama transporto priemo</text:span><text:span text:style-name="T259">nę, VĮ „Regitra“ Atstovybės ar jos Personalo nario pageidavimu išduoda laikinuosius valstybinio numerio ženklu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7</text:span><text:span text:style-name="T269">. Už Atstovybių ar jų personalo narių transporto priemonių registravimą mokama vadovaujantis<text:s/></text:span><text:span text:style-name="T270">Motorinių transporto priemonių ir jų priekabų registravimo paslaugų kainoraščiu, patvirtintu Lietuvos Respublikos vidaus reikalų ministro 2014 m. liepos 1 d. įsakymu Nr. 1V-450 „Dėl valstybės įmonės „Regitra“ teikiamų monopolinio pobūdžio paslaugų kainų“.<text:s/></text:span><text:span text:style-name="T271">Už 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72"><text:s/>vidaus reikalų ministro 2014 m. liepos 1 d. įsakymu Nr. 1V-450 „Dėl valstybės įmonės „Regitra“ teikiamų monopolinio pobūdžio paslaugų kainų“.</text:span></text:p>
      <text:p text:style-name="P273"><text:span text:style-name="T274">18</text:span><text:span text:style-name="T275">. Tvarkos apraše nenumatytais Atstovybių ar jų personalo narių transporto priemonių įregistravimo, išregist</text:span><text:span text:style-name="T276">ravimo atvejais sprendimą priima VĮ „Regitra“ generalinis direktorius, atsižvelgęs į Protokolo departamento nuomonę.</text:span></text:p>
      <text:p text:style-name="P277"/>
      <text:p text:style-name="P278">Priedo pakeitimai:</text:p>
      <text:p text:style-name="P279"><text:span text:style-name="T280">Nr.<text:s/></text:span><text:a xlink:href="https://www.e-tar.lt/portal/legalAct.html?documentId=02d53d90be2b11e79122ea2db7aeb5f0" office:target-frame-name="_top" xlink:show="replace"><text:span text:style-name="T281">V-251/1V-733</text:span></text:a><text:span text:style-name="T282">,</text:span><text:span text:style-name="T283"><text:s/>2017-10-25, paskelbta TAR 2017-10-31, i. k. 2017-17199</text:span></text:p>
      <text:p text:style-name="Normal"/>
      <text:p text:style-name="P284">Lietuvos Respublikoje akredituotų ir<text:s/></text:p>
      <text:p text:style-name="P290">reziduojančių užsienio valstybių diplomatinių<text:s/></text:p>
      <text:p text:style-name="P291">atstovybių ir konsulinių įstaigų, tarptautinių<text:s/></text:p>
      <text:p text:style-name="P292">organizacijų atstovybių, kitų atstovybių,<text:s/></text:p>
      <text:p text:style-name="P293">Europos Sąjungos, NATO, kitų tarptautinių<text:s/></text:p>
      <text:p text:style-name="P294">organizacijų institucijų ir įstaigų, jų personalo<text:s/></text:p>
      <text:p text:style-name="P295">ir jų šeimos narių, turinčių Lietuvos Respublikos</text:p>
      <text:p text:style-name="P296">užsienio reikalų ministerijos Valstybinio ir<text:s/></text:p>
      <text:p text:style-name="P297">diplomatinio protokolo<text:s/>departamento išduotus<text:s/></text:p>
      <text:p text:style-name="P298">galiojančius „A“, „B“ ir „E“ kategorijos<text:s/></text:p>
      <text:p text:style-name="P299">akreditacijos pažymėjimus, transporto priemonių<text:s/></text:p>
      <text:p text:style-name="P300">registravimo tvarkos aprašo</text:p>
      <text:p text:style-name="P301"><text:span text:style-name="T302">1</text:span><text:span text:style-name="T303"><text:s/>prieda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TSTOVYBĖ</text:p>
          </table:table-cell>
          <table:table-cell table:style-name="TableCell311">
            <text:p text:style-name="P312">KODAS</text:p>
          </table:table-cell>
        </table:table-row>
        <table:table-row table:style-name="TableRow313">
          <table:table-cell table:style-name="TableCell314">
            <text:p text:style-name="P315"><text:span text:style-name="T316">1. Švedijos Karalystės ambasada</text:span></text:p>
          </table:table-cell>
          <table:table-cell table:style-name="TableCell317">
            <text:p text:style-name="P318"><text:span text:style-name="T319">01<text:s/></text:span></text:p>
          </table:table-cell>
        </table:table-row>
        <table:table-row table:style-name="TableRow320">
          <table:table-cell table:style-name="TableCell321">
            <text:p text:style-name="P322"><text:span text:style-name="T323">2. Vokietijos Federacinės Respublikos ambasada</text:span></text:p>
          </table:table-cell>
          <table:table-cell table:style-name="TableCell324">
            <text:p text:style-name="P325"><text:span text:style-name="T326">02<text:s/></text:span></text:p>
          </table:table-cell>
        </table:table-row>
        <table:table-row table:style-name="TableRow327">
          <table:table-cell table:style-name="TableCell328">
            <text:p text:style-name="P329"><text:span text:style-name="T330">3. Prancūzijos Respublikos ambasada</text:span></text:p>
          </table:table-cell>
          <table:table-cell table:style-name="TableCell331">
            <text:p text:style-name="P332"><text:span text:style-name="T333">03<text:s/></text:span></text:p>
          </table:table-cell>
        </table:table-row>
        <table:table-row table:style-name="TableRow334">
          <table:table-cell table:style-name="TableCell335">
            <text:p text:style-name="P336"><text:span text:style-name="T337">4. Latvijos Respublikos ambasada</text:span></text:p>
          </table:table-cell>
          <table:table-cell table:style-name="TableCell338">
            <text:p text:style-name="P339"><text:span text:style-name="T340">04<text:s/></text:span></text:p>
          </table:table-cell>
        </table:table-row>
        <table:table-row table:style-name="TableRow341">
          <table:table-cell table:style-name="TableCell342">
            <text:p text:style-name="P343"><text:span text:style-name="T344">5. Danijos Karalystės ambasada</text:span></text:p>
          </table:table-cell>
          <table:table-cell table:style-name="TableCell345">
            <text:p text:style-name="P346"><text:span text:style-name="T347">05<text:s/></text:span></text:p>
          </table:table-cell>
        </table:table-row>
        <table:table-row table:style-name="TableRow348">
          <table:table-cell table:style-name="TableCell349">
            <text:p text:style-name="P350"><text:span text:style-name="T351">6. Kanados ambasados biuras</text:span></text:p>
          </table:table-cell>
          <table:table-cell table:style-name="TableCell352">
            <text:p text:style-name="P353"><text:span text:style-name="T354">06<text:s/></text:span></text:p>
          </table:table-cell>
        </table:table-row>
        <table:table-row table:style-name="TableRow355">
          <table:table-cell table:style-name="TableCell356">
            <text:p text:style-name="P357"><text:span text:style-name="T358">7. Jungtinės Didžiosios Britanijos ir Šiaurės Airijos Karalystės ambasada</text:span></text:p>
          </table:table-cell>
          <table:table-cell table:style-name="TableCell359">
            <text:p text:style-name="P360"><text:span text:style-name="T361">07<text:s/></text:span></text:p>
          </table:table-cell>
        </table:table-row>
        <table:table-row table:style-name="TableRow362">
          <table:table-cell table:style-name="TableCell363">
            <text:p text:style-name="P364"><text:span text:style-name="T365">8. Italijos Respublikos<text:s/></text:span><text:span text:style-name="T366">ambasada</text:span></text:p>
          </table:table-cell>
          <table:table-cell table:style-name="TableCell367">
            <text:p text:style-name="P368"><text:span text:style-name="T369">08<text:s/></text:span></text:p>
          </table:table-cell>
        </table:table-row>
        <table:table-row table:style-name="TableRow370">
          <table:table-cell table:style-name="TableCell371">
            <text:p text:style-name="P372"><text:span text:style-name="T373">9. Norvegijos Karalystės ambasada</text:span></text:p>
          </table:table-cell>
          <table:table-cell table:style-name="TableCell374">
            <text:p text:style-name="P375"><text:span text:style-name="T376">09<text:s/></text:span></text:p>
          </table:table-cell>
        </table:table-row>
        <table:table-row table:style-name="TableRow377">
          <table:table-cell table:style-name="TableCell378">
            <text:p text:style-name="P379"><text:span text:style-name="T380">10. Suomijos Respublikos ambasada</text:span></text:p>
          </table:table-cell>
          <table:table-cell table:style-name="TableCell381">
            <text:p text:style-name="P382"><text:span text:style-name="T383">10<text:s/></text:span></text:p>
          </table:table-cell>
        </table:table-row>
        <table:table-row table:style-name="TableRow384">
          <table:table-cell table:style-name="TableCell385">
            <text:p text:style-name="P386"><text:span text:style-name="T387">11. Šventojo Sosto nunciatūra</text:span></text:p>
          </table:table-cell>
          <table:table-cell table:style-name="TableCell388">
            <text:p text:style-name="P389"><text:span text:style-name="T390">11<text:s/></text:span></text:p>
          </table:table-cell>
        </table:table-row>
        <table:table-row table:style-name="TableRow391">
          <table:table-cell table:style-name="TableCell392">
            <text:p text:style-name="P393"><text:span text:style-name="T394">12. Turkijos Respublikos ambasada</text:span></text:p>
          </table:table-cell>
          <table:table-cell table:style-name="TableCell395">
            <text:p text:style-name="P396"><text:span text:style-name="T397">12<text:s/></text:span></text:p>
          </table:table-cell>
        </table:table-row>
        <table:table-row table:style-name="TableRow398">
          <table:table-cell table:style-name="TableCell399">
            <text:p text:style-name="P400"><text:span text:style-name="T401">13. Čekijos Respublikos ambasada</text:span></text:p>
          </table:table-cell>
          <table:table-cell table:style-name="TableCell402">
            <text:p text:style-name="P403"><text:span text:style-name="T404">13</text:span></text:p>
          </table:table-cell>
        </table:table-row>
        <table:table-row table:style-name="TableRow405">
          <table:table-cell table:style-name="TableCell406">
            <text:p text:style-name="P407"><text:span text:style-name="T408">14. Jungtinių Amerikos Valstijų ambasada</text:span></text:p>
          </table:table-cell>
          <table:table-cell table:style-name="TableCell409">
            <text:p text:style-name="P410"><text:span text:style-name="T411">14<text:s/></text:span></text:p>
          </table:table-cell>
        </table:table-row>
        <table:table-row table:style-name="TableRow412">
          <table:table-cell table:style-name="TableCell413">
            <text:p text:style-name="P414"><text:span text:style-name="T415">15.<text:s/></text:span><text:span text:style-name="T416">Kinijos Liaudies Respublikos ambasada</text:span></text:p>
          </table:table-cell>
          <table:table-cell table:style-name="TableCell417">
            <text:p text:style-name="P418"><text:span text:style-name="T419">15<text:s/></text:span></text:p>
          </table:table-cell>
        </table:table-row>
        <table:table-row table:style-name="TableRow420">
          <table:table-cell table:style-name="TableCell421">
            <text:p text:style-name="P422"><text:span text:style-name="T423">16. Lenkijos Respublikos ambasada</text:span></text:p>
          </table:table-cell>
          <table:table-cell table:style-name="TableCell424">
            <text:p text:style-name="P425"><text:span text:style-name="T426">16<text:s/></text:span></text:p>
          </table:table-cell>
        </table:table-row>
        <table:table-row table:style-name="TableRow427">
          <table:table-cell table:style-name="TableCell428">
            <text:p text:style-name="P429"><text:span text:style-name="T430">17. Estijos Respublikos ambasada</text:span></text:p>
          </table:table-cell>
          <table:table-cell table:style-name="TableCell431">
            <text:p text:style-name="P432"><text:span text:style-name="T433">18</text:span></text:p>
          </table:table-cell>
        </table:table-row>
        <table:table-row table:style-name="TableRow434">
          <table:table-cell table:style-name="TableCell435">
            <text:p text:style-name="P436"><text:span text:style-name="T437">18. Rusijos Federacijos ambasada</text:span></text:p>
          </table:table-cell>
          <table:table-cell table:style-name="TableCell438">
            <text:p text:style-name="P439"><text:span text:style-name="T440">19<text:s/></text:span></text:p>
          </table:table-cell>
        </table:table-row>
        <table:table-row table:style-name="TableRow441">
          <table:table-cell table:style-name="TableCell442">
            <text:p text:style-name="P443"><text:span text:style-name="T444">19. Rumunijos ambasada</text:span></text:p>
          </table:table-cell>
          <table:table-cell table:style-name="TableCell445">
            <text:p text:style-name="P446"><text:span text:style-name="T447">21<text:s/></text:span></text:p>
          </table:table-cell>
        </table:table-row>
        <table:table-row table:style-name="TableRow448">
          <table:table-cell table:style-name="TableCell449">
            <text:p text:style-name="P450"><text:span text:style-name="T451">20. Ukrainos ambasada</text:span></text:p>
          </table:table-cell>
          <table:table-cell table:style-name="TableCell452">
            <text:p text:style-name="P453"><text:span text:style-name="T454">22<text:s/></text:span></text:p>
          </table:table-cell>
        </table:table-row>
        <table:table-row table:style-name="TableRow455">
          <table:table-cell table:style-name="TableCell456">
            <text:p text:style-name="P457"><text:span text:style-name="T458">21. Baltarusijos Respublikos ambasada</text:span></text:p>
          </table:table-cell>
          <table:table-cell table:style-name="TableCell459">
            <text:p text:style-name="P460"><text:span text:style-name="T461">23<text:s/></text:span></text:p>
          </table:table-cell>
        </table:table-row>
        <table:table-row table:style-name="TableRow462">
          <table:table-cell table:style-name="TableCell463">
            <text:p text:style-name="P464"><text:span text:style-name="T465">22. Kazachstano Respublikos ambasada</text:span></text:p>
          </table:table-cell>
          <table:table-cell table:style-name="TableCell466">
            <text:p text:style-name="P467"><text:span text:style-name="T468">24</text:span></text:p>
          </table:table-cell>
        </table:table-row>
        <table:table-row table:style-name="TableRow469">
          <table:table-cell table:style-name="TableCell470">
            <text:p text:style-name="P471"><text:span text:style-name="T472">23. Sakartvelo ambasada</text:span></text:p>
          </table:table-cell>
          <table:table-cell table:style-name="TableCell473">
            <text:p text:style-name="P474"><text:span text:style-name="T475">25</text:span></text:p>
          </table:table-cell>
        </table:table-row>
        <table:table-row table:style-name="TableRow476">
          <table:table-cell table:style-name="TableCell477">
            <text:p text:style-name="P478"><text:span text:style-name="T479">24. Japonijos ambasada</text:span></text:p>
          </table:table-cell>
          <table:table-cell table:style-name="TableCell480">
            <text:p text:style-name="P481"><text:span text:style-name="T482">26</text:span></text:p>
          </table:table-cell>
        </table:table-row>
        <table:table-row table:style-name="TableRow483">
          <table:table-cell table:style-name="TableCell484">
            <text:p text:style-name="P485"><text:span text:style-name="T486">25. Belgijos Karalystės ambasados Flandrijos investicijų ir prekybos skyrius Vilniuje</text:span></text:p>
          </table:table-cell>
          <table:table-cell table:style-name="TableCell487">
            <text:p text:style-name="P488"/>
            <text:p text:style-name="P489">28</text:p>
          </table:table-cell>
        </table:table-row>
        <table:table-row table:style-name="TableRow490">
          <table:table-cell table:style-name="TableCell491">
            <text:p text:style-name="P492"><text:span text:style-name="T493">26. Nyderlandų Karalystės ambasada</text:span></text:p>
          </table:table-cell>
          <table:table-cell table:style-name="TableCell494">
            <text:p text:style-name="P495">29</text:p>
          </table:table-cell>
        </table:table-row>
        <table:table-row table:style-name="TableRow496">
          <table:table-cell table:style-name="TableCell497">
            <text:p text:style-name="P498"><text:span text:style-name="T499">27. Vengrijos ambasada</text:span></text:p>
          </table:table-cell>
          <table:table-cell table:style-name="TableCell500">
            <text:p text:style-name="P501">30</text:p>
          </table:table-cell>
        </table:table-row>
        <table:table-row table:style-name="TableRow502">
          <table:table-cell table:style-name="TableCell503">
            <text:p text:style-name="P504"><text:span text:style-name="T505">28.</text:span><text:span text:style-name="T506"><text:s/>Ispanijos Karalystės ambasada</text:span></text:p>
            <text:p text:style-name="P507">29. Suverenaus Maltos Ordino ambasada</text:p>
            <text:p text:style-name="P508">30. Graikijos Respublikos ambasada</text:p>
            <text:p text:style-name="P509">31. Airijos ambasada</text:p>
            <text:p text:style-name="P510">32. Moldovos Respublikos ambasada</text:p>
            <text:p text:style-name="P511">33. Azerbaidžano Respublikos ambasada</text:p>
            <text:p text:style-name="P512">34. Armėnijos Respublikos ambasada</text:p>
            <text:p text:style-name="P513">35. Kroatijos<text:s/>Respublikos ambasada</text:p>
            <text:p text:style-name="P514">36. Izraelio Valstybės ambasada</text:p>
            <text:p text:style-name="P515">37. Nigerijos Federacinės Respublikos ambasada</text:p>
            <text:p text:style-name="P516"><text:span text:style-name="T517">38</text:span><text:span text:style-name="T518">. Indijos Respublikos ambasada</text:span></text:p>
            <text:p text:style-name="P519">39. Taivaniečių atstovybė Lietuvoje<text:s/></text:p>
            <text:p text:style-name="P520"/>
          </table:table-cell>
          <table:table-cell table:style-name="TableCell521">
            <text:p text:style-name="P522">31</text:p>
            <text:p text:style-name="P523">32</text:p>
            <text:p text:style-name="P524">33</text:p>
            <text:p text:style-name="P525">34</text:p>
            <text:p text:style-name="P526">36</text:p>
            <text:p text:style-name="P527">37</text:p>
            <text:p text:style-name="P528">39</text:p>
            <text:p text:style-name="P529">40</text:p>
            <text:p text:style-name="P530">41</text:p>
            <text:p text:style-name="P531">42</text:p>
            <text:p text:style-name="P532"><text:span text:style-name="T533">43</text:span></text:p>
            <text:p text:style-name="P534">60</text:p>
            <text:p text:style-name="P535"/>
          </table:table-cell>
        </table:table-row>
        <table:table-row table:style-name="TableRow536">
          <table:table-cell table:style-name="TableCell537">
            <text:p text:style-name="P538"><text:span text:style-name="T539">40. Šiaurės ministrų tarybos biuras Lietuvoje<text:s/></text:span></text:p>
            <text:p text:style-name="P540"><text:span text:style-name="T541">41. Pasaulio banko atstovybė</text:span></text:p>
          </table:table-cell>
          <table:table-cell table:style-name="TableCell542">
            <text:p text:style-name="P543"><text:span text:style-name="T544">80</text:span></text:p>
            <text:p text:style-name="P545"><text:span text:style-name="T546">81</text:span></text:p>
          </table:table-cell>
        </table:table-row>
        <table:table-row table:style-name="TableRow547">
          <table:table-cell table:style-name="TableCell548">
            <text:p text:style-name="P549"><text:span text:style-name="T550">42. Europos rekonstrukcijos ir plėtros banko atstovybė<text:s/></text:span></text:p>
            <text:p text:style-name="P551">43. Pasaulio sveikatos organizacijos biuras Lietuvoje</text:p>
            <text:p text:style-name="P552">44. Tarptautinės migracijos organizacijos Vilniaus biuras</text:p>
            <text:p text:style-name="P553">45.<text:s/>Europos Komisijos atstovybė Lietuvoje</text:p>
            <text:p text:style-name="P554">46. Europos lyčių lygybės institutas</text:p>
            <text:p text:style-name="P555">47. NATO Energetinio saugumo kompetencijos centras</text:p>
            <text:p text:style-name="P556">48. NATO pajėgų integravimo vienetas Lietuvoje</text:p>
            <text:p text:style-name="P557">49. Regioninis Europos investicijų banko grupės biuras<text:s/></text:p>
          </table:table-cell>
          <table:table-cell table:style-name="TableCell558">
            <text:p text:style-name="P559"><text:span text:style-name="T560">82<text:s/></text:span></text:p>
            <text:p text:style-name="P561">83<text:s/></text:p>
            <text:p text:style-name="P562">85<text:s/></text:p>
            <text:p text:style-name="P563">86<text:s/></text:p>
            <text:p text:style-name="P564">88</text:p>
            <text:p text:style-name="P565">89</text:p>
            <text:p text:style-name="P566">90</text:p>
            <text:p text:style-name="P567">91</text:p>
            <text:p text:style-name="P568"/>
          </table:table-cell>
        </table:table-row>
      </table:table>
      <text:p text:style-name="P569"><text:span text:style-name="T570">Pastaba.</text:span><text:span text:style-name="T571"><text:s/>Užsienio valstybių diplomatinėms atstovybėms ir konsulinėms įstaigoms kodai suteikiami pagal įsikūrimo Lietuvos Respublikoje pirmumą.<text:s/></text:span><text:span text:style-name="T572">Kitoms atstovybėms kodai suteikiami pagal įsikūrimo Lietuvos Respublikoje eiliškumą, pradedant nuo 60.<text:s/></text:span><text:span text:style-name="T573">Tarptau</text:span><text:span text:style-name="T574">tinių organizacijų atstovybėms, Europos Sąjungos, NATO, kitų tarptautinių organizacijų institucijoms ir įstaigoms kodai suteikiami pagal įsikūrimo Lietuvos Respublikoje eiliškumą, pradedant nuo 80.</text:span></text:p>
      <text:p text:style-name="P575"/>
      <text:p text:style-name="P576">____________________________</text:p>
      <text:p text:style-name="P577">Priedo pakeitimai:</text:p>
      <text:p text:style-name="P578"><text:span text:style-name="T579">Nr.<text:s/></text:span><text:a xlink:href="https://www.e-tar.lt/portal/legalAct.html?documentId=f73075a0ee6111ed9978886e85107ab2" office:target-frame-name="_top" xlink:show="replace"><text:span text:style-name="T580">V-146/1V-270</text:span></text:a><text:span text:style-name="T581">, 2023-05-09, paskelbta TAR 2023-05-09, i. k. 2023-08804</text:span></text:p>
      <text:p text:style-name="Normal"/>
      <text:p text:style-name="P582">Lietuvos Respublikoje akredituotų ir<text:s/></text:p>
      <text:p text:style-name="P588">reziduojančių užsienio valstybių diplomatinių<text:s/></text:p>
      <text:p text:style-name="P589">atstovybių ir konsulinių įstaigų, tarptautinių<text:s/></text:p>
      <text:p text:style-name="P590">organizacijų atstovybių, kitų atstovybių,<text:s/></text:p>
      <text:p text:style-name="P591">Europos Sąjungos, NATO, kitų tarptautinių<text:s/></text:p>
      <text:p text:style-name="P592">organizacijų institucijų ir įstaigų, jų personalo<text:s/></text:p>
      <text:p text:style-name="P593">ir jų šeimos narių,<text:s/>turinčių Lietuvos Respublikos</text:p>
      <text:p text:style-name="P594">užsienio reikalų ministerijos Valstybinio ir<text:s/></text:p>
      <text:p text:style-name="P595">diplomatinio protokolo departamento išduotus<text:s/></text:p>
      <text:p text:style-name="P596">galiojančius „A“, „B“ ir „E“ kategorijos<text:s/></text:p>
      <text:p text:style-name="P597">akreditacijos pažymėjimus, transporto priemonių<text:s/></text:p>
      <text:p text:style-name="P598">registravimo tvarkos aprašo</text:p>
      <text:p text:style-name="P599"><text:span text:style-name="T600">2</text:span><text:span text:style-name="T601"><text:s/>priedas</text:span></text:p>
      <text:p text:style-name="P602"/>
      <table:table table:style-name="Table603">
        <table:table-columns>
          <table:table-column table:style-name="TableColumn604"/>
        </table:table-columns>
        <table:table-row table:style-name="TableRow605">
          <table:table-cell table:style-name="TableCell606">
            <text:h text:style-name="P607" text:outline-level="8">PRAŠYMAS DĖL TRANSPORTO PRIEMONĖS REGISTRAVIMO</text:h>
            <text:h text:style-name="P608" text:outline-level="8">APPLICATION FOR VEHICLE REGISTRATION</text:h>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PILDYTI DIDŽIOSIOMIS RAIDĖMIS!</text:p>
            <text:p text:style-name="P615"><text:span text:style-name="T616">PLEASE, USE CAPITAL LETTERS FOR COMPLETING THE APPLICATION!</text:span></text:p>
          </table:table-cell>
        </table:table-row>
      </table:table>
      <text:p text:style-name="P617"/>
      <text:p text:style-name="P618"><text:span text:style-name="T619">1</text:span><text:span text:style-name="T620">. Valdytojo duomenys /<text:s/></text:span><text:span text:style-name="T621">Data of user</text:span></text:p>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Diplomatinės atstovybės / konsulinės<text:s/>įstaigos / tarptautinės organizacijos atstovybės / kitos atstovybės / Europos Sąjungos / NATO / kitos tarptautinės organizacijos institucijos ar įstaigos pavadinimas /</text:p>
            <text:p text:style-name="P628">atstovybės personalo ar jo šeimos nario vardas, pavardė</text:p>
            <text:p text:style-name="P629">Name of the Diplomatic Mission /<text:s/>Consular Post / Representation of the International Organisation / Other Representation / European Union/ NATO/ other International Organization or Institution</text:p>
            <text:p text:style-name="P630"><text:span text:style-name="T631">Name, Surname of the Mission Member or Family Member</text:span></text:p>
          </table:table-cell>
          <table:covered-table-cell/>
        </table:table-row>
        <table:table-row table:style-name="TableRow632">
          <table:table-cell table:style-name="TableCell633">
            <text:p text:style-name="P634">Adresas /</text:p>
            <text:p text:style-name="P635"><text:span text:style-name="T636">Address (Private address)</text:span></text:p>
          </table:table-cell>
          <table:table-cell table:style-name="TableCell637">
            <text:p text:style-name="P638">Diplomatinės atstovybės / konsulinės įstaigos / tarptautinės organizacijos atstovybės / kitos atstovybės / Europos Sąjungos / NATO / kitos tarptautinės organizacijos institucijos ar įstaigos mokesčių mokėtojo identifikacinis numeris /</text:p>
            <text:p text:style-name="P639">Tax payer ID number of the Diplomatic Mission / Consular Post / Representation of the International Organisation / Other Representation / European Union/ NATO/ other International Organization or Institution</text:p>
          </table:table-cell>
        </table:table-row>
      </table:table>
      <text:p text:style-name="P640"/>
      <text:p text:style-name="P641"><text:span text:style-name="T642">2</text:span><text:span text:style-name="T643">. Transporto priemonės registracija /<text:s/></text:span><text:span text:style-name="T644">Vehicle registration</text:span></text:p>
      <table:table table:style-name="Table645">
        <table:table-columns>
          <table:table-column table:style-name="TableColumn646"/>
        </table:table-columns>
        <table:table-row table:style-name="TableRow647">
          <table:table-cell table:style-name="TableCell648">
            <text:p text:style-name="P649"><text:span text:style-name="T650">Įre</text:span><text:span text:style-name="T651">gistravimas /<text:s/></text:span><text:span text:style-name="T652">Registration</text:span><text:span text:style-name="T653"><text:tab/></text:span><text:span text:style-name="T654"><text:tab/></text:span><text:span text:style-name="T655"><text:tab/>□</text:span></text:p>
            <text:p text:style-name="P656"><text:span text:style-name="T657">Registravimo duomenų keitimas /<text:s/></text:span><text:span text:style-name="T658">Reregistration</text:span><text:span text:style-name="T659"><text:tab/></text:span><text:span text:style-name="T660"><text:tab/>□</text:span></text:p>
            <text:p text:style-name="P661"><text:span text:style-name="T662">Išregistravimas /<text:s/></text:span><text:span text:style-name="T663">Removal from the Register</text:span><text:span text:style-name="T664"><text:tab/></text:span><text:span text:style-name="T665"><text:tab/>□</text:span></text:p>
            <text:p text:style-name="P666"/>
          </table:table-cell>
        </table:table-row>
      </table:table>
      <text:p text:style-name="P667"/>
      <text:p text:style-name="P668"><text:span text:style-name="T669">3</text:span><text:span text:style-name="T670">. Transporto priemonės duomenys /<text:s/></text:span><text:span text:style-name="T671">Vehicle data</text:span></text:p>
      <table:table table:style-name="Table672">
        <table:table-columns>
          <table:table-column table:style-name="TableColumn673"/>
        </table:table-columns>
        <table:table-row table:style-name="TableRow674">
          <table:table-cell table:style-name="TableCell675">
            <text:p text:style-name="P676"><text:span text:style-name="T677">Transporto priemonės gamybinė markė (gamintojo prekės pavadinimas) /<text:s/></text:span><text:span text:style-name="T678">Make</text:span><text:span text:style-name="T679"><text:s/>of the vehicle</text:span></text:p>
            <text:p text:style-name="P680"/>
          </table:table-cell>
        </table:table-row>
        <table:table-row table:style-name="TableRow681">
          <table:table-cell table:style-name="TableCell682">
            <text:p text:style-name="P683"><text:span text:style-name="T684">Transporto priemonės komercinis pavadinimas /<text:s/></text:span><text:span text:style-name="T685">Commercial name of the vehicle</text:span></text:p>
            <text:p text:style-name="P686"/>
          </table:table-cell>
        </table:table-row>
        <table:table-row table:style-name="TableRow687">
          <table:table-cell table:style-name="TableCell688">
            <text:p text:style-name="P689"><text:span text:style-name="T690">Identifikavimo Nr. /<text:s/></text:span><text:span text:style-name="T691">Identification number</text:span></text:p>
            <text:p text:style-name="P692"/>
          </table:table-cell>
        </table:table-row>
      </table:table>
      <text:p text:style-name="P693"/>
      <text:p text:style-name="P694"><text:span text:style-name="T695">Valdytojo<text:s/></text:span><text:span text:style-name="T696">parašas</text:span></text:p>
      <text:p text:style-name="P697"><text:span text:style-name="T698">Signature of user<text:s/></text:span><text:span text:style-name="T699">________________________________</text:span></text:p>
      <text:p text:style-name="P700"/>
      <text:p text:style-name="P701"><text:span text:style-name="T702">Diplomatinės atstovybės / konsulinės įstaigos / tarptautinės organizacijos atstovybės / kitos atstovybės / Europos Sąjungos / NATO / kitos tarptautinės organizacijos institucijos ar įstaigos vadovo parašas /<text:s/></text:span><text:span text:style-name="T703">Signature of Head of Diplomatic Mission / Consul</text:span><text:span text:style-name="T704">ar Post / Representation of the International Organisation / Other Representation</text:span><text:span text:style-name="T705"><text:s/></text:span><text:span text:style-name="T706">/ European Union / NATO / other International Organization or Institution</text:span><text:span text:style-name="T707"><text:s/>__________________</text:span><text:span text:style-name="T708"><text:tab/></text:span><text:span text:style-name="T709"><text:tab/>A. V.</text:span></text:p>
      <text:p text:style-name="P710"><text:span text:style-name="T711">SEAL</text:span></text:p>
      <text:p text:style-name="P712"/>
      <text:p text:style-name="P713"><text:span text:style-name="T714">Svarbu /<text:s/></text:span><text:span text:style-name="T715">Important</text:span></text:p>
      <text:p text:style-name="P716"><text:span text:style-name="T717">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18">tą akreditacijos pažymėjimą, galiojantį vairuotojo pažymėjimą,<text:s/></text:span><text:span text:style-name="T719">transporto priemonių valdytojų civilinės atsakomybės privalomojo</text:span><text:span text:style-name="T720"><text:s/></text:span><text:span text:style-name="T721">draudimo liudijimą, transporto priemonės registracijos liudijimą ir privalomosios techninės apžiūros<text:s/></text:span><text:span text:style-name="T722">dokumentą.<text:s/></text:span><text:span text:style-name="T723">Transporto priem</text:span><text:span text:style-name="T724">onės draudimo liudijimo ir privalomosios techninės apžiūros dokumento vairuojant turėti nereikia, jeigu transporto priemonės vairuotojui Lietuvos Respublikoje išduotas vairuotojo pažymėjimas. Valstybinio ir diplomatinio protokolo departamentas prašo inform</text:span><text:span text:style-name="T725">uoti nota apie transporto priemonės valdytojo šiame prašyme pateiktos informacijos pasikeitimus, taip pat apie galutinį valdytojo išvykimą ar jo funkcijų vykdymo pabaigą.<text:s/></text:span><text:span text:style-name="T726">Only a holder of valid Accreditation Card issued by the State and Diplomatic Protocol</text:span><text:span text:style-name="T727"><text:s/>Department of the Ministry of Foreign Affairs of the Republic of Lithuania, Driving License, Vehicle Registration, Insurance Policy and<text:s/></text:span><text:span text:style-name="T728">Roadworthiness Test<text:s/></text:span><text:span text:style-name="T729">Certificates is authorized to drive vehicle with diplomatic license plates issued in the Republic o</text:span><text:span text:style-name="T730">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731"/>
      <text:p text:style-name="P732"><text:span text:style-name="T733">P</text:span><text:span text:style-name="T734">ILDO TIK LIETUVOS RESPUBLIKOS</text:span><text:span text:style-name="T735"><text:s/></text:span><text:span text:style-name="T736">UŽSIENIO REIKALŲ MINISTERIJA</text:span></text:p>
      <text:p text:style-name="P737"/>
      <table:table table:style-name="Table738">
        <table:table-columns>
          <table:table-column table:style-name="TableColumn739"/>
        </table:table-columns>
        <table:table-row table:style-name="TableRow740">
          <table:table-cell table:style-name="TableCell741">
            <text:p text:style-name="P742"/>
            <text:p text:style-name="P743">Prašymas Lietuvos Respublikos užsienio reikalų ministerijoje gautas __ __ __ __ __ __ __ __ su<text:s/></text:p>
            <text:p text:style-name="P744"><text:span text:style-name="T745">(data)</text:span><text:span text:style-name="T746"><text:line-break/></text:span><text:span text:style-name="T747">____________nota Nr. _____</text:span></text:p>
            <text:p text:style-name="P748">(data)<text:tab/></text:p>
          </table:table-cell>
        </table:table-row>
        <table:table-row table:style-name="TableRow749">
          <table:table-cell table:style-name="TableCell750">
            <text:p text:style-name="P751"/>
            <text:p text:style-name="P752">Transporto priemonė laikinai įregistruojama iki __ __<text:s/>__ __ __ __ __ __</text:p>
            <text:p text:style-name="P753"/>
            <text:p text:style-name="P754">Diplomatinis valstybinio numerio ženklas __ __ __ __ __ __</text:p>
            <text:p text:style-name="P755"/>
            <text:p text:style-name="P756"/>
          </table:table-cell>
        </table:table-row>
        <table:table-row table:style-name="TableRow757">
          <table:table-cell table:style-name="TableCell758">
            <text:p text:style-name="P759"/>
            <text:p text:style-name="P760">Transporto priemonė išregistruojama<text:tab/>□</text:p>
            <text:p text:style-name="P761"/>
          </table:table-cell>
        </table:table-row>
        <table:table-row table:style-name="TableRow762">
          <table:table-cell table:style-name="TableCell763">
            <text:p text:style-name="P764"/>
            <text:p text:style-name="P765">Pastabos:</text:p>
            <text:p text:style-name="P766"/>
          </table:table-cell>
        </table:table-row>
        <table:table-row table:style-name="TableRow767">
          <table:table-cell table:style-name="TableCell768">
            <text:p text:style-name="P769"/>
            <text:p text:style-name="P770"/>
            <text:p text:style-name="P771">Lietuvos Respublikos užsienio reikalų ministerijos Valstybinio ir diplomatinio protokolo<text:s/></text:p>
            <text:p text:style-name="P772">departamento direktoriaus ar<text:s/>jo įgalioto asmens parašas<text:tab/><text:tab/>________________<text:s/><text:tab/>A. V.</text:p>
            <text:p text:style-name="P773"/>
          </table:table-cell>
        </table:table-row>
      </table:table>
      <text:p text:style-name="P774"/>
      <text:p text:style-name="P775">_____________________</text:p>
      <text:p text:style-name="P776">Priedo pakeitimai:</text:p>
      <text:p text:style-name="P777"><text:span text:style-name="T778">Nr.<text:s/></text:span><text:a xlink:href="https://www.e-tar.lt/portal/legalAct.html?documentId=TAR.FD0AD17F0FE2" office:target-frame-name="_top" xlink:show="replace"><text:span text:style-name="T779">V-1/1V-1</text:span></text:a><text:span text:style-name="T780">, 2006-01-03, Žin., 2006, Nr. 14-502 (2006-02-04), i. k.<text:s/></text:span><text:span text:style-name="T781">1062290ISAKV-1/1V-1</text:span></text:p>
      <text:p text:style-name="P782"><text:span text:style-name="T783">Nr.<text:s/></text:span><text:a xlink:href="https://www.e-tar.lt/portal/legalAct.html?documentId=TAR.8D30740877C3" office:target-frame-name="_top" xlink:show="replace"><text:span text:style-name="T784">V-129/1V-405</text:span></text:a><text:span text:style-name="T785">, 2006-10-27, Žin., 2006, Nr. 118-4505 (2006-11-04), i. k. 1062290ISAK9/1V-405</text:span></text:p>
      <text:p text:style-name="P786"><text:span text:style-name="T787">Nr.<text:s/></text:span><text:a xlink:href="https://www.e-tar.lt/portal/legalAct.html?documentId=TAR.502A66471366" office:target-frame-name="_top" xlink:show="replace"><text:span text:style-name="T788">V-7/1V-28</text:span></text:a><text:span text:style-name="T789">, 2007-01-24, Žin., 2007, Nr. 11-473 (2007-01-26), i. k. 1072290ISAK-7/1V-28</text:span></text:p>
      <text:p text:style-name="P790"><text:span text:style-name="T791">Nr.<text:s/></text:span><text:a xlink:href="https://www.e-tar.lt/portal/legalAct.html?documentId=TAR.38B627EFB734" office:target-frame-name="_top" xlink:show="replace"><text:span text:style-name="T792">V-83/1V-308</text:span></text:a><text:span text:style-name="T793">, 2007-08-30, Žin., 2007, Nr. 95-3852 (2007-09</text:span><text:span text:style-name="T794">-07), i. k. 1072290ISAK3/1V-308</text:span></text:p>
      <text:p text:style-name="P795"><text:span text:style-name="T796">Nr.<text:s/></text:span><text:a xlink:href="https://www.e-tar.lt/portal/legalAct.html?documentId=TAR.C2325569FA0A" office:target-frame-name="_top" xlink:show="replace"><text:span text:style-name="T797">V-9/1V-21</text:span></text:a><text:span text:style-name="T798">, 2010-01-19, Žin., 2010, Nr. 10-488 (2010-01-26), i. k. 1102290ISAK-9/1V-21</text:span></text:p>
      <text:p text:style-name="P799"><text:span text:style-name="T800">Nr.<text:s/></text:span><text:a xlink:href="https://www.e-tar.lt/portal/legalAct.html?documentId=TAR.A5A819D77C27" office:target-frame-name="_top" xlink:show="replace"><text:span text:style-name="T801">V-238/1V-847</text:span></text:a><text:span text:style-name="T802">, 2011-11-22, Žin., 2011, Nr. 142-6696 (2011-11-24), i. k. 1112290ISAK8/1V-847</text:span></text:p>
      <text:p text:style-name="P803"><text:span text:style-name="T804">Nr.<text:s/></text:span><text:a xlink:href="https://www.e-tar.lt/portal/legalAct.html?documentId=619508909b3011e49232ac16c751ea7e" office:target-frame-name="_top" xlink:show="replace"><text:span text:style-name="T805">V-8/1V-11</text:span></text:a><text:span text:style-name="T806">, 2015-01-12, paskel</text:span><text:span text:style-name="T807">bta TAR 2015-01-13, i. k. 2015-00587</text:span></text:p>
      <text:p text:style-name="P808"><text:span text:style-name="T809">Nr.<text:s/></text:span><text:a xlink:href="https://www.e-tar.lt/portal/legalAct.html?documentId=87cfbaa0ac5c11ed8df094f359a60216" office:target-frame-name="_top" xlink:show="replace"><text:span text:style-name="T810">V-58/1V-69</text:span></text:a><text:span text:style-name="T811">, 2023-02-14, paskelbta TAR 2023-02-14, i. k. 2023-02682</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užsienio</text:span><text:span text:style-name="T821"><text:s/>reikalų ministerija, Lietuvos Respublikos vidaus reikalų ministerija, Įsakymas</text:span></text:p>
      <text:p text:style-name="P822"><text:span text:style-name="T823">Nr.<text:s/></text:span><text:a xlink:href="https://www.e-tar.lt/portal/legalAct.html?documentId=TAR.057B0637FB22" office:target-frame-name="_top" xlink:show="replace"><text:span text:style-name="T824">V-43/1V-81</text:span></text:a><text:span text:style-name="T825">, 2005-03-31, Žin., 2005, Nr. 45-1464 (2005-04-07), i. k. 1052290ISAK43/1V-81</text:span></text:p>
      <text:p text:style-name="P826"><text:span text:style-name="T827">Dė</text:span><text:span text:style-name="T828">l Lietuvos Respublikos užsienio reikalų ministro ir Lietuvos Respublikos vidaus reikalų ministro 2004 m. rugsėjo 29 d. įsakymo Nr. V-119/1V-317 "Dėl Užsienio valstybių diplomatinių atstovybių, konsulinių įstaigų ir tarptautinių organizacijų atstovybių tran</text:span><text:span text:style-name="T829">sporto priemonių registravimo tvarkos aprašo patvirtinimo" pakeitimo</text:span></text:p>
      <text:p text:style-name="P830"/>
      <text:p text:style-name="P831"><text:span text:style-name="T832">2.</text:span></text:p>
      <text:p text:style-name="P833"><text:span text:style-name="T834">Lietuvos Respublikos užsienio reikalų ministerija, Lietuvos Respublikos vidaus reikalų ministerija, Įsakymas</text:span></text:p>
      <text:p text:style-name="P835"><text:span text:style-name="T836">Nr.<text:s/></text:span><text:a xlink:href="https://www.e-tar.lt/portal/legalAct.html?documentId=TAR.FD0AD17F0FE2" office:target-frame-name="_top" xlink:show="replace"><text:span text:style-name="T837">V-1/1V-1</text:span></text:a><text:span text:style-name="T838">, 2006-01-03, Žin., 2006, Nr. 14-502 (2006-02-04), i. k. 1062290ISAKV-1/1V-1</text:span></text:p>
      <text:p text:style-name="P839"><text:span text:style-name="T840">Dėl Lietuvos Respublikos užsienio reikalų ministro ir Lietuvos Respublikos vidaus reikalų ministro 2004 m. rugsėjo 29 d. įsakymo Nr. V-119/1V-317 "Dėl Užsienio</text:span><text:span text:style-name="T841"><text:s/>valstybių diplomatinių atstovybių, konsulinių įstaigų ir tarptautinių organizacijų atstovybių transporto priemonių registravimo tvarkos aprašo patvirtinimo" pakeitimo</text:span></text:p>
      <text:p text:style-name="P842"/>
      <text:p text:style-name="P843"><text:span text:style-name="T844">3.</text:span></text:p>
      <text:p text:style-name="P845"><text:span text:style-name="T846">Lietuvos Respublikos užsienio reikalų ministerija, Lietuvos Respublikos vidaus reika</text:span><text:span text:style-name="T847">lų ministerija, Įsakymas</text:span></text:p>
      <text:p text:style-name="P848"><text:span text:style-name="T849">Nr.<text:s/></text:span><text:a xlink:href="https://www.e-tar.lt/portal/legalAct.html?documentId=TAR.8D30740877C3" office:target-frame-name="_top" xlink:show="replace"><text:span text:style-name="T850">V-129/1V-405</text:span></text:a><text:span text:style-name="T851">, 2006-10-27, Žin., 2006, Nr. 118-4505 (2006-11-04), i. k. 1062290ISAK9/1V-405</text:span></text:p>
      <text:p text:style-name="P852"><text:span text:style-name="T853">Dėl Lietuvos Respublikos užsienio reikalų ministro ir<text:s/></text:span><text:span text:style-name="T854">Lietuvos Respublikos vidaus reikalų ministro 2004 m. rugsėjo 29 d. įsakymo Nr. V-119/1V-317 "Dėl Užsienio valstybių diplomatinių atstovybių, konsulinių įstaigų ir tarptautinių organizacijų atstovybių transporto priemonių registravimo tvarkos aprašo patvirt</text:span><text:span text:style-name="T855">inimo" pakeitimo</text:span></text:p>
      <text:p text:style-name="P856"/>
      <text:p text:style-name="P857"><text:span text:style-name="T858">4.</text:span></text:p>
      <text:p text:style-name="P859"><text:span text:style-name="T860">Lietuvos Respublikos užsienio reikalų ministerija, Lietuvos Respublikos vidaus reikalų ministerija, Įsakymas</text:span></text:p>
      <text:p text:style-name="P861"><text:span text:style-name="T862">Nr.<text:s/></text:span><text:a xlink:href="https://www.e-tar.lt/portal/legalAct.html?documentId=TAR.502A66471366" office:target-frame-name="_top" xlink:show="replace"><text:span text:style-name="T863">V-7/1V-28</text:span></text:a><text:span text:style-name="T864">, 2007-01-24, Žin., 2007, Nr. 1</text:span><text:span text:style-name="T865">1-473 (2007-01-26), i. k. 1072290ISAK-7/1V-28</text:span></text:p>
      <text:p text:style-name="P866"><text:span text:style-name="T867">Dėl Lietuvos Respublikos užsienio reikalų ministro ir Lietuvos Respublikos vidaus reikalų ministro 2004 m. rugsėjo 29 d. įsakymo Nr. V-119/1V-317 "Dėl Užsienio valstybių diplomatinių atstovybių, konsulinių įsta</text:span><text:span text:style-name="T868">igų ir tarptautinių organizacijų atstovybių transporto priemonių registravimo tvarkos aprašo patvirtinimo" pakeitimo</text:span></text:p>
      <text:p text:style-name="P869"/>
      <text:p text:style-name="P870"><text:span text:style-name="T871">5.</text:span></text:p>
      <text:p text:style-name="P872"><text:span text:style-name="T873">Lietuvos Respublikos užsienio reikalų ministerija, Lietuvos Respublikos vidaus reikalų ministerija, Įsakymas</text:span></text:p>
      <text:p text:style-name="P874"><text:span text:style-name="T875">Nr.<text:s/></text:span><text:a xlink:href="https://www.e-tar.lt/portal/legalAct.html?documentId=TAR.38B627EFB734" office:target-frame-name="_top" xlink:show="replace"><text:span text:style-name="T876">V-83/1V-308</text:span></text:a><text:span text:style-name="T877">, 2007-08-30, Žin., 2007, Nr. 95-3852 (2007-09-07), i. k. 1072290ISAK3/1V-308</text:span></text:p>
      <text:p text:style-name="P878"><text:span text:style-name="T879">Dėl Lietuvos Respublikos užsienio reikalų ministro ir Lietuvos Respublikos vidaus reikalų ministro 2004 m.<text:s/></text:span><text:span text:style-name="T880">rugsėjo 29 d. įsakymo Nr. V-119/1V-317 "Dėl Užsienio valstybių diplomatinių atstovybių, konsulinių įstaigų ir tarptautinių organizacijų atstovybių transporto priemonių registravimo tvarkos aprašo patvirtinimo" pakeitimo</text:span></text:p>
      <text:p text:style-name="P881"/>
      <text:p text:style-name="P882"><text:span text:style-name="T883">6.</text:span></text:p>
      <text:p text:style-name="P884"><text:span text:style-name="T885">Lietuvos Respublikos vidaus<text:s/></text:span><text:span text:style-name="T886">reikalų ministerija, Lietuvos Respublikos užsienio reikalų ministerija, Įsakymas</text:span></text:p>
      <text:p text:style-name="P887"><text:span text:style-name="T888">Nr.<text:s/></text:span><text:a xlink:href="https://www.e-tar.lt/portal/legalAct.html?documentId=TAR.C2325569FA0A" office:target-frame-name="_top" xlink:show="replace"><text:span text:style-name="T889">V-9/1V-21</text:span></text:a><text:span text:style-name="T890">, 2010-01-19, Žin., 2010, Nr. 10-488 (2010-01-26), i. k. 1102290ISAK-9/1V-21</text:span></text:p>
      <text:p text:style-name="P891"><text:span text:style-name="T892">Dėl</text:span><text:span text:style-name="T893"><text:s/>Lietuvos Respublikos užsienio reikalų ministro ir Lietuvos Respublikos vidaus reikalų ministro 2004 m. rugsėjo 29 d. įsakymo Nr. V-119/1V-317 "Dėl Užsienio valstybių diplomatinių atstovybių, konsulinių įstaigų ir tarptautinių organizacijų atstovybių trans</text:span><text:span text:style-name="T894">porto priemonių registravimo tvarkos aprašo patvirtinimo" pakeitimo</text:span></text:p>
      <text:p text:style-name="P895"/>
      <text:p text:style-name="P896"><text:span text:style-name="T897">7.</text:span></text:p>
      <text:p text:style-name="P898"><text:span text:style-name="T899">Lietuvos Respublikos vidaus reikalų ministerija, Lietuvos Respublikos užsienio reikalų ministerija, Įsakymas</text:span></text:p>
      <text:p text:style-name="P900"><text:span text:style-name="T901">Nr.<text:s/></text:span><text:a xlink:href="https://www.e-tar.lt/portal/legalAct.html?documentId=TAR.A5A819D77C27" office:target-frame-name="_top" xlink:show="replace"><text:span text:style-name="T902">V-238/1V-847</text:span></text:a><text:span text:style-name="T903">, 2011-11-22, Žin., 2011, Nr. 142-6696 (2011-11-24), i. k. 1112290ISAK8/1V-847</text:span></text:p>
      <text:p text:style-name="P904"><text:span text:style-name="T905">Dėl Lietuvos Respublikos užsienio reikalų ministro ir Lietuvos Respublikos vidaus reikalų ministro 2004 m. rugsėjo 29 d. įsakymo Nr. V-119/1V-317 "Dėl Užs</text:span><text:span text:style-name="T906">ienio valstybių diplomatinių atstovybių, konsulinių įstaigų ir tarptautinių organizacijų atstovybių transporto priemonių registravimo tvarkos aprašo patvirtinimo" pakeitimo</text:span></text:p>
      <text:p text:style-name="P907"/>
      <text:p text:style-name="P908"><text:span text:style-name="T909">8.</text:span></text:p>
      <text:p text:style-name="P910"><text:span text:style-name="T911">Lietuvos Respublikos vidaus reikalų ministerija, Lietuvos Respublikos užsienio<text:s/></text:span><text:span text:style-name="T912">reikalų ministerija, Įsakymas</text:span></text:p>
      <text:p text:style-name="P913"><text:span text:style-name="T914">Nr.<text:s/></text:span><text:a xlink:href="https://www.e-tar.lt/portal/legalAct.html?documentId=TAR.236411BF5816" office:target-frame-name="_top" xlink:show="replace"><text:span text:style-name="T915">V-157/1V-506</text:span></text:a><text:span text:style-name="T916">, 2013-06-12, Žin., 2013, Nr. 64-3192 (2013-06-18), i. k. 1132290ISAK7/1V-506</text:span></text:p>
      <text:p text:style-name="P917"><text:span text:style-name="T918">Dėl Lietuvos Respublikos užsienio reikalų ministro</text:span><text:span text:style-name="T919"><text:s/>ir Lietuvos Respublikos vidaus reikalų ministro 2004 m. rugsėjo 29 d. įsakymo Nr. V-119/1V-317 "Dėl Užsienio valstybių diplomatinių atstovybių, konsulinių įstaigų ir tarptautinių organizacijų atstovybių transporto priemonių registravimo tvarkos aprašo pat</text:span><text:span text:style-name="T920">virtinimo" pakeitimo</text:span></text:p>
      <text:p text:style-name="P921"/>
      <text:p text:style-name="P922"><text:span text:style-name="T923">9.</text:span></text:p>
      <text:p text:style-name="P924"><text:span text:style-name="T925">Lietuvos Respublikos užsienio reikalų ministerija, Lietuvos Respublikos vidaus reikalų ministerija, Įsakymas</text:span></text:p>
      <text:p text:style-name="P926"><text:span text:style-name="T927">Nr.<text:s/></text:span><text:a xlink:href="https://www.e-tar.lt/portal/legalAct.html?documentId=619508909b3011e49232ac16c751ea7e" office:target-frame-name="_top" xlink:show="replace"><text:span text:style-name="T928">V-8/1V-11</text:span></text:a><text:span text:style-name="T929">,<text:s/></text:span><text:span text:style-name="T930">2015-01-12, paskelbta TAR 2015-01-13, i. k. 2015-00587</text:span></text:p>
      <text:p text:style-name="P931"><text:span text:style-name="T932">Dėl Lietuvos Respublikos užsienio reikalų ministro ir Lietuvos Respublikos vidaus reikalų ministro 2004 m. rugsėjo 29 d. įsakymo Nr. V-119/1V-317 „Dėl Užsienio valstybių diplomatinių atstovybių, konsul</text:span><text:span text:style-name="T933">inių įstaigų, tarptautinių organizacijų atstovybių ir Europos Sąjungos įstaigų transporto priemonių registravimo tvarkos aprašo patvirtinimo“ pakeitimo</text:span></text:p>
      <text:p text:style-name="P934"/>
      <text:p text:style-name="P935"><text:span text:style-name="T936">10.</text:span></text:p>
      <text:p text:style-name="P937"><text:span text:style-name="T938">Lietuvos Respublikos užsienio reikalų ministerija, Įsakymas</text:span></text:p>
      <text:p text:style-name="P939"><text:span text:style-name="T940">Nr.<text:s/></text:span><text:a xlink:href="https://www.e-tar.lt/portal/legalAct.html?documentId=02d53d90be2b11e79122ea2db7aeb5f0" office:target-frame-name="_top" xlink:show="replace"><text:span text:style-name="T941">V-251/1V-733</text:span></text:a><text:span text:style-name="T942">, 2017-10-25, paskelbta TAR 2017-10-31, i. k. 2017-17199</text:span></text:p>
      <text:p text:style-name="P943"><text:span text:style-name="T944">Dėl Lietuvos Respublikos užsienio reikalų ministro ir Lietuvos Respublikos vidaus reikalų ministro 2004 m. rugsėjo 29 d. įsa</text:span><text:span text:style-name="T945">kymo Nr. V-119/1V-317 „Dėl Užsienio valstybių diplomatinių atstovybių, konsulinių įstaigų, tarptautinių organizacijų atstovybių ir Europos Sąjungos įstaigų transporto priemonių registravimo tvarkos aprašo patvirtinimo“ pakeitimo</text:span></text:p>
      <text:p text:style-name="P946"/>
      <text:p text:style-name="P947"><text:span text:style-name="T948">11.</text:span></text:p>
      <text:p text:style-name="P949"><text:span text:style-name="T950">Lietuvos Respublikos u</text:span><text:span text:style-name="T951">žsienio reikalų ministerija, Lietuvos Respublikos vidaus reikalų ministerija, Įsakymas</text:span></text:p>
      <text:p text:style-name="P952"><text:span text:style-name="T953">Nr.<text:s/></text:span><text:a xlink:href="https://www.e-tar.lt/portal/legalAct.html?documentId=32411a80985d11eb9fecb5ecd3bd711c" office:target-frame-name="_top" xlink:show="replace"><text:span text:style-name="T954">V-113/1V-286</text:span></text:a><text:span text:style-name="T955">, 2021-04-08, paskelbta TAR 2021-04-08, i. k.<text:s/></text:span><text:span text:style-name="T956">2021-07387</text:span></text:p>
      <text:p text:style-name="P957"><text:span text:style-name="T958">Dėl Lietuvos Respublikos užsienio reikalų ministro ir Lietuvos Respublikos vidaus reikalų ministro 2004 m. rugsėjo 29 d. įsakymo Nr. V-119/1V-317 „Dėl Lietuvos Respublikoje akredituotų ir reziduojančių užsienio valstybių diplomatinių atstovybių<text:s/></text:span><text:span text:style-name="T959">ir konsulinių įstaigų, tarptautinių organizacijų atstovybių, Europos Sąjungos, NATO, kitų tarptautinių organizacijų, institucijų ir įstaigų, jų personalo ir jų šeimos narių, turinčių Lietuvos Respublikos užsienio reikalų ministerijos Valstybinio ir diploma</text:span><text:span text:style-name="T960">tinio protokolo departamento išduotus galiojančius „A“, „B“ ir „E“ kategorijos akreditacijos pažymėjimus, transporto priemonių registravimo tvarkos aprašo patvirtinimo“ pakeitimo</text:span></text:p>
      <text:p text:style-name="P961"/>
      <text:p text:style-name="P962"><text:span text:style-name="T963">12.</text:span></text:p>
      <text:p text:style-name="P964"><text:span text:style-name="T965">Lietuvos Respublikos užsienio reikalų ministerija, Lietuvos Respublikos<text:s/></text:span><text:span text:style-name="T966">vidaus reikalų ministerija, Įsakymas</text:span></text:p>
      <text:p text:style-name="P967"><text:span text:style-name="T968">Nr.<text:s/></text:span><text:a xlink:href="https://www.e-tar.lt/portal/legalAct.html?documentId=87cfbaa0ac5c11ed8df094f359a60216" office:target-frame-name="_top" xlink:show="replace"><text:span text:style-name="T969">V-58/1V-69</text:span></text:a><text:span text:style-name="T970">, 2023-02-14, paskelbta TAR 2023-02-14, i. k. 2023-02682</text:span></text:p>
      <text:p text:style-name="P971"><text:span text:style-name="T972">Dėl Lietuvos Respublikos užsienio reikalų ministro</text:span><text:span text:style-name="T973"><text:s/>ir Lietuvos Respublikos vidaus reikalų ministro 2004 m. rugsėjo 29 d. įsakymo Nr. V-119/1V-317 „Dėl Lietuvos Respublikoje akredituotų ir reziduojančių užsienio valstybių diplomatinių atstovybių ir konsulinių įstaigų, tarptautinių organizacijų atstovybių,<text:s/></text:span><text:span text:style-name="T974">Europos Sąjungos, NATO, kitų tarptautinių organizacijų, institucijų ir įstaigų, jų personalo ir jų šeimos narių, turinčių Lietuvos Respublikos užsienio reikalų ministerijos valstybinio ir diplomatinio protokolo departamento išduotus galiojančius „A“, „B“ i</text:span><text:span text:style-name="T975">r „E“ kategorijos akreditacijos pažymėjimus, transporto priemonių registravimo tvarkos aprašo patvirtinimo“ pakeitimo</text:span></text:p>
      <text:p text:style-name="P976"/>
      <text:p text:style-name="P977"><text:span text:style-name="T978">13.</text:span></text:p>
      <text:p text:style-name="P979"><text:span text:style-name="T980">Lietuvos Respublikos užsienio reikalų ministerija, Lietuvos Respublikos vidaus reikalų ministerija, Įsakymas</text:span></text:p>
      <text:p text:style-name="P981"><text:span text:style-name="T982">Nr.<text:s/></text:span><text:a xlink:href="https://www.e-tar.lt/portal/legalAct.html?documentId=f73075a0ee6111ed9978886e85107ab2" office:target-frame-name="_top" xlink:show="replace"><text:span text:style-name="T983">V-146/1V-270</text:span></text:a><text:span text:style-name="T984">, 2023-05-09, paskelbta TAR 2023-05-09, i. k. 2023-08804</text:span></text:p>
      <text:p text:style-name="P985"><text:span text:style-name="T986">Dėl Lietuvos Respublikos užsienio reikalų ministro ir Lietuvos Respublikos vidaus reikalų ministro 2004 m. ru</text:span><text:span text:style-name="T987">gsėjo 29 d. įsakymo Nr. V-119/1V-317 „Dėl Lietuvos Respublikoje akredituotų ir reziduojančių užsienio valstybių diplomatinių atstovybių ir konsulinių įstaigų, tarptautinių organizacijų atstovybių, kitų atstovybių, Europos Sąjungos, NATO, kitų tarptautinių<text:s/></text:span><text:span text:style-name="T988">organizacijų institucijų ir įstaigų, jų personalo ir jų šeimos narių, turinčių Lietuvos Respublikos užsienio reikalų ministerijos Valstybinio ir diplomatinio protokolo departamento išduotus galiojančius „A“, „B“ ir „E“ kategorijos akreditacijos pažymėjimus</text:span><text:span text:style-name="T989">, transporto priemonių registravimo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5"><text:span text:style-name="T286"><text:page-number text:fixed="false">2</text:page-number></text:span></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83"><text:span text:style-name="T584"><text:page-number text:fixed="false">2</text:page-number></text:span></text:p>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26:00Z</meta:creation-date>
    <dc:date>2024-04-12T05:26:00Z</dc:date>
    <meta:template xlink:href="Normal.dotm" xlink:type="simple"/>
    <meta:editing-cycles>2</meta:editing-cycles>
    <meta:editing-duration>PT0S</meta:editing-duration>
    <meta:document-statistic meta:page-count="3" meta:paragraph-count="275" meta:word-count="4047" meta:character-count="34408" meta:row-count="988" meta:non-whitespace-character-count="30636"/>
  </office:meta>
</office:document-meta>
</file>