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color="#000000" style:font-size-complex="4pt" style:language-asian="lt" style:country-asian="LT"/>
    </style:style>
    <style:style style:name="T14" style:parent-style-name="DefaultParagraphFont" style:family="text">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font-weight="bold" style:font-weight-asian="bold" fo:color="#000000" style:font-size-complex="4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justify" fo:text-indent="0.4923in"/>
      <style:text-properties fo:color="#000000" style:font-size-complex="4pt"/>
    </style:style>
    <style:style style:name="P23" style:parent-style-name="Normal" style:family="paragraph">
      <style:paragraph-properties fo:text-align="justify" fo:text-indent="0.4923in"/>
      <style:text-properties fo:color="#000000" style:font-size-complex="4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widows="0" fo:orphans="0"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3937in"/>
    </style:style>
    <style:style style:name="T67" style:parent-style-name="DefaultParagraphFont" style:family="text">
      <style:text-properties fo:font-size="11pt" style:font-size-asian="11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family="paragraph">
      <style:paragraph-properties fo:break-before="page" fo:text-indent="3.543in"/>
    </style:style>
    <style:style style:name="P85" style:parent-style-name="Normal" style:family="paragraph">
      <style:paragraph-properties fo:text-indent="3.543in"/>
      <style:text-properties style:font-size-complex="12pt" fo:language="en" fo:country="US"/>
    </style:style>
    <style:style style:name="P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0" style:parent-style-name="DefaultParagraphFont" style:family="text">
      <style:text-properties fo:color="#000000"/>
    </style:style>
    <style:style style:name="P91" style:parent-style-name="Normal" style:family="paragraph">
      <style:paragraph-properties fo:text-align="justify" fo:text-indent="0.4923in"/>
      <style:text-properties fo:color="#000000" style:font-size-complex="4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text-align="justify" fo:text-indent="0.4923in"/>
      <style:text-properties fo:color="#000000" style:font-size-complex="4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widows="0" fo:orphans="0" fo:text-align="justify" fo:text-indent="0.4923in"/>
      <style:text-properties fo:hyphenate="false"/>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text-position="super 66.6%"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23in"/>
    </style:style>
    <style:style style:name="T202" style:parent-style-name="DefaultParagraphFont" style:family="text">
      <style:text-properties fo:color="#000000" fo:letter-spacing="-0.0041in"/>
    </style:style>
    <style:style style:name="T203" style:parent-style-name="DefaultParagraphFont" style:family="text">
      <style:text-properties fo:color="#000000" fo:letter-spacing="-0.0041in"/>
    </style:style>
    <style:style style:name="T204" style:parent-style-name="DefaultParagraphFont" style:family="text">
      <style:text-properties fo:color="#000000" fo:letter-spacing="-0.0041in"/>
    </style:style>
    <style:style style:name="P205" style:parent-style-name="Normal" style:family="paragraph">
      <style:paragraph-properties fo:widows="0" fo:orphans="0"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style:style>
    <style:style style:name="T213" style:parent-style-name="DefaultParagraphFont" style:family="text">
      <style:text-properties fo:color="#000000" fo:letter-spacing="-0.0013in"/>
    </style:style>
    <style:style style:name="T214" style:parent-style-name="DefaultParagraphFont" style:family="text">
      <style:text-properties fo:color="#000000" fo:letter-spacing="-0.0013in"/>
    </style:style>
    <style:style style:name="T215" style:parent-style-name="DefaultParagraphFont" style:family="text">
      <style:text-properties fo:color="#000000" fo:letter-spacing="-0.0013in"/>
    </style:style>
    <style:style style:name="P216" style:parent-style-name="Normal" style:family="paragraph">
      <style:paragraph-properties fo:widows="0" fo:orphans="0"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widows="0" fo:orphans="0" fo:text-align="justify" fo:text-indent="0.4923in"/>
    </style:style>
    <style:style style:name="T307" style:parent-style-name="DefaultParagraphFont" style:family="text">
      <style:text-properties fo:color="#000000" fo:letter-spacing="-0.0027in"/>
    </style:style>
    <style:style style:name="T308" style:parent-style-name="DefaultParagraphFont" style:family="text">
      <style:text-properties fo:color="#000000" fo:letter-spacing="-0.0027in"/>
    </style:style>
    <style:style style:name="T309" style:parent-style-name="DefaultParagraphFont" style:family="text">
      <style:text-properties fo:color="#000000" fo:letter-spacing="-0.0027in"/>
    </style:style>
    <style:style style:name="T310" style:parent-style-name="DefaultParagraphFont" style:family="text">
      <style:text-properties fo:color="#000000" fo:letter-spacing="-0.0027in"/>
    </style:style>
    <style:style style:name="T311" style:parent-style-name="DefaultParagraphFont" style:family="text">
      <style:text-properties fo:color="#000000" fo:letter-spacing="-0.0027in"/>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widows="0" fo:orphans="0"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T389" style:parent-style-name="DefaultParagraphFont" style:family="text">
      <style:text-properties fo:font-size="11pt" style:font-size-asian="11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4923in"/>
      <style:text-properties fo:hyphenate="false"/>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widows="0" fo:orphans="0"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4923in"/>
      <style:text-properties fo:color="#000000"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4923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fo:text-transform="uppercase"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name="TimesLT" fo:font-size="10pt" style:font-size-asian="10pt" fo:language="en" fo:country="GB"/>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4923in"/>
    </style:style>
    <style:style style:name="T617" style:parent-style-name="DefaultParagraphFont" style:family="text">
      <style:text-properties fo:color="#000000" fo:letter-spacing="-0.0013in"/>
    </style:style>
    <style:style style:name="T618" style:parent-style-name="DefaultParagraphFont" style:family="text">
      <style:text-properties fo:color="#000000" fo:letter-spacing="-0.0013in"/>
    </style:style>
    <style:style style:name="T619" style:parent-style-name="DefaultParagraphFont" style:family="text">
      <style:text-properties fo:color="#000000" fo:letter-spacing="-0.0013in"/>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fo:text-transform="uppercase" fo:color="#000000"/>
    </style:style>
    <style:style style:name="T636" style:parent-style-name="DefaultParagraphFont" style:family="text">
      <style:text-properties fo:font-weight="bold" style:font-weight-asian="bold" fo:text-transform="uppercase" fo:color="#000000"/>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fo:text-transform="uppercase"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fo:language="en" fo:country="GB"/>
    </style:style>
    <style:style style:name="T647" style:parent-style-name="DefaultParagraphFont" style:family="text">
      <style:text-properties style:font-size-complex="12pt" fo:language="en" fo:country="GB"/>
    </style:style>
    <style:style style:name="T648" style:parent-style-name="DefaultParagraphFont" style:family="text">
      <style:text-properties style:font-name="TimesLT" fo:font-size="10pt" style:font-size-asian="10pt" fo:language="en" fo:country="GB"/>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name="TimesLT" fo:font-size="10pt" style:font-size-asian="10pt" fo:language="en" fo:country="GB"/>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weight-complex="bold" fo:text-transform="uppercase" fo:color="#000000"/>
    </style:style>
    <style:style style:name="T754" style:parent-style-name="DefaultParagraphFont" style:family="text">
      <style:text-properties fo:font-weight="bold" style:font-weight-asian="bold" style:font-weight-complex="bold" fo:text-transform="uppercase" fo:color="#000000"/>
    </style:style>
    <style:style style:name="T755" style:parent-style-name="DefaultParagraphFont" style:family="text">
      <style:text-properties fo:font-weight="bold" style:font-weight-asian="bold" style:font-weight-complex="bold" fo:text-transform="uppercase" fo:color="#000000"/>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weight-complex="bold" fo:text-transform="uppercase" fo:color="#000000"/>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widows="0" fo:orphans="0"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widows="0" fo:orphans="0"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widows="0" fo:orphans="0" fo:text-align="justify" fo:text-indent="0.4923in"/>
    </style:style>
    <style:style style:name="T820" style:parent-style-name="DefaultParagraphFont" style:family="text">
      <style:text-properties fo:color="#000000" fo:letter-spacing="-0.0013in"/>
    </style:style>
    <style:style style:name="T821" style:parent-style-name="DefaultParagraphFont" style:family="text">
      <style:text-properties fo:color="#000000" fo:letter-spacing="-0.0013in" style:text-position="super 66.6%"/>
    </style:style>
    <style:style style:name="T822" style:parent-style-name="DefaultParagraphFont" style:family="text">
      <style:text-properties fo:color="#000000" fo:letter-spacing="-0.0013in"/>
    </style:style>
    <style:style style:name="T823" style:parent-style-name="DefaultParagraphFont" style:family="text">
      <style:text-properties fo:color="#000000" fo:letter-spacing="-0.0013in"/>
    </style:style>
    <style:style style:name="P824" style:parent-style-name="Normal" style:family="paragraph">
      <style:paragraph-properties fo:widows="0" fo:orphans="0"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fo:text-indent="0.4923in"/>
    </style:style>
    <style:style style:name="P865" style:parent-style-name="Normal" style:family="paragraph">
      <style:paragraph-properties fo:text-align="center"/>
    </style:style>
    <style:style style:name="T866" style:parent-style-name="DefaultParagraphFont" style:family="text">
      <style:text-properties fo:color="#000000" style:font-size-complex="6pt"/>
    </style:style>
    <style:style style:name="P867" style:parent-style-name="Normal" style:family="paragraph">
      <style:paragraph-properties fo:break-before="page" fo:text-indent="3.543in"/>
    </style:style>
    <style:style style:name="P868" style:parent-style-name="Normal" style:family="paragraph">
      <style:paragraph-properties fo:text-indent="3.543in"/>
      <style:text-properties style:font-size-complex="12pt"/>
    </style:style>
    <style:style style:name="P869" style:parent-style-name="Normal" style:family="paragraph">
      <style:paragraph-properties fo:text-indent="3.543in">
        <style:tab-stops>
          <style:tab-stop style:type="left" style:position="5.8979in"/>
        </style:tab-stops>
      </style:paragraph-properties>
      <style:text-properties style:font-size-complex="12pt"/>
    </style:style>
    <style:style style:name="P870" style:parent-style-name="Normal" style:family="paragraph">
      <style:paragraph-properties fo:text-indent="3.543in">
        <style:tab-stops>
          <style:tab-stop style:type="left" style:position="5.8979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center"/>
      <style:text-properties fo:font-weight="bold" style:font-weight-asian="bold" style:font-weight-complex="bold" style:font-size-complex="12pt"/>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weight-complex="bold" style:font-size-complex="12pt"/>
    </style:style>
    <style:style style:name="T877" style:parent-style-name="DefaultParagraphFont" style:family="text">
      <style:text-properties fo:font-weight="bold" style:font-weight-asian="bold" style:font-weight-complex="bold" style:font-size-complex="12pt"/>
    </style:style>
    <style:style style:name="P878" style:parent-style-name="Normal" style:family="paragraph">
      <style:paragraph-properties fo:text-align="center"/>
      <style:text-properties fo:font-weight="bold" style:font-weight-asian="bold" style:font-weight-complex="bold" style:font-size-complex="12pt"/>
    </style:style>
    <style:style style:name="P879" style:parent-style-name="Normal" style:family="paragraph">
      <style:paragraph-properties fo:text-align="center">
        <style:tab-stops>
          <style:tab-stop style:type="right" style:leader-style="solid" style:leader-text="_" style:position="6.693in"/>
        </style:tab-stops>
      </style:paragraph-properties>
      <style:text-properties fo:font-weight="bold" style:font-weight-asian="bold" style:font-weight-complex="bold" style:font-size-complex="12pt"/>
    </style:style>
    <style:style style:name="P880" style:parent-style-name="Normal" style:family="paragraph">
      <style:paragraph-properties fo:text-align="center"/>
    </style:style>
    <style:style style:name="T881" style:parent-style-name="DefaultParagraphFont" style:family="text">
      <style:text-properties fo:font-size="10pt" style:font-size-asian="10pt"/>
    </style:style>
    <style:style style:name="P882" style:parent-style-name="Normal" style:family="paragraph">
      <style:paragraph-properties fo:margin-left="0.9in" fo:text-indent="0.4923in">
        <style:tab-stops/>
      </style:paragraph-properties>
      <style:text-properties fo:font-weight="bold" style:font-weight-asian="bold" style:font-weight-complex="bold" style:font-size-complex="12pt"/>
    </style:style>
    <style:style style:name="P883" style:parent-style-name="Normal" style:family="paragraph">
      <style:paragraph-properties>
        <style:tab-stops>
          <style:tab-stop style:type="right" style:leader-style="solid" style:leader-text="_" style:position="3.127in"/>
        </style:tab-stops>
      </style:paragraph-properties>
      <style:text-properties style:font-size-complex="12pt"/>
    </style:style>
    <style:style style:name="P884" style:parent-style-name="Normal" style:family="paragraph">
      <style:paragraph-properties fo:text-align="justify">
        <style:tab-stops>
          <style:tab-stop style:type="center" style:position="1.5833in"/>
        </style:tab-stops>
      </style:paragraph-properties>
    </style:style>
    <style:style style:name="T885" style:parent-style-name="DefaultParagraphFont" style:family="text">
      <style:text-properties fo:font-size="10pt" style:font-size-asian="10pt"/>
    </style:style>
    <style:style style:name="P886" style:parent-style-name="Normal" style:family="paragraph">
      <style:paragraph-properties fo:text-align="center"/>
      <style:text-properties fo:font-weight="bold" style:font-weight-asian="bold" style:font-weight-complex="bold" style:font-size-complex="12pt"/>
    </style:style>
    <style:style style:name="P887" style:parent-style-name="Normal" style:family="paragraph">
      <style:paragraph-properties fo:text-align="center"/>
      <style:text-properties fo:font-weight="bold" style:font-weight-asian="bold" style:font-weight-complex="bold" style:font-size-complex="12pt"/>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weight-complex="bold" fo:text-transform="uppercase" style:font-size-complex="12pt"/>
    </style:style>
    <style:style style:name="T890" style:parent-style-name="DefaultParagraphFont" style:family="text">
      <style:text-properties fo:font-weight="bold" style:font-weight-asian="bold" style:font-weight-complex="bold" style:font-size-complex="12pt"/>
    </style:style>
    <style:style style:name="T891" style:parent-style-name="DefaultParagraphFont" style:family="text">
      <style:text-properties fo:font-weight="bold" style:font-weight-asian="bold" style:font-weight-complex="bold" fo:text-transform="uppercase" style:font-size-complex="12pt"/>
    </style:style>
    <style:style style:name="P892" style:parent-style-name="Normal" style:family="paragraph">
      <style:paragraph-properties fo:text-align="justify" fo:margin-left="0.9in" fo:text-indent="0.4923in">
        <style:tab-stops/>
      </style:paragraph-properties>
      <style:text-properties style:font-size-complex="12pt"/>
    </style:style>
    <style:style style:name="P893" style:parent-style-name="Normal" style:family="paragraph">
      <style:paragraph-properties fo:text-align="center">
        <style:tab-stops>
          <style:tab-stop style:type="left" style:leader-style="solid" style:leader-text="_" style:position="1.5833in"/>
        </style:tab-stops>
      </style:paragraph-properties>
    </style:style>
    <style:style style:name="P894" style:parent-style-name="Normal" style:family="paragraph">
      <style:paragraph-properties fo:text-align="center"/>
      <style:text-properties fo:font-size="10pt" style:font-size-asian="10pt"/>
    </style:style>
    <style:style style:name="P895" style:parent-style-name="Normal" style:family="paragraph">
      <style:paragraph-properties fo:text-align="center"/>
      <style:text-properties style:font-size-complex="12pt"/>
    </style:style>
    <style:style style:name="P896"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style:style>
    <style:style style:name="P897" style:parent-style-name="Normal" style:family="paragraph">
      <style:paragraph-properties fo:text-indent="2.0673in"/>
      <style:text-properties fo:font-size="10pt" style:font-size-asian="10pt"/>
    </style:style>
    <style:style style:name="P898" style:parent-style-name="Normal" style:family="paragraph">
      <style:paragraph-properties fo:text-align="justify">
        <style:tab-stops>
          <style:tab-stop style:type="left" style:leader-style="solid" style:leader-text="_" style:position="4.4729in"/>
          <style:tab-stop style:type="right" style:leader-style="solid" style:leader-text="_" style:position="6.6895in"/>
        </style:tab-stops>
      </style:paragraph-properties>
      <style:text-properties style:font-size-complex="12pt"/>
    </style:style>
    <style:style style:name="P899" style:parent-style-name="Normal" style:family="paragraph">
      <style:paragraph-properties fo:text-align="justify">
        <style:tab-stops>
          <style:tab-stop style:type="center" style:position="1.5041in"/>
        </style:tab-stops>
      </style:paragraph-properties>
      <style:text-properties fo:font-size="10pt" style:font-size-asian="10pt"/>
    </style:style>
    <style:style style:name="P900" style:parent-style-name="Normal" style:family="paragraph">
      <style:paragraph-properties fo:text-align="justify">
        <style:tab-stops>
          <style:tab-stop style:type="right" style:leader-style="solid" style:leader-text="_" style:position="6.693in"/>
        </style:tab-stops>
      </style:paragraph-properties>
    </style:style>
    <style:style style:name="P90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90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903" style:parent-style-name="Normal" style:family="paragraph">
      <style:paragraph-properties fo:text-align="center"/>
      <style:text-properties style:font-size-complex="12pt"/>
    </style:style>
    <style:style style:name="TableColumn905" style:family="table-column">
      <style:table-column-properties style:column-width="2.3416in" style:use-optimal-column-width="false"/>
    </style:style>
    <style:style style:name="TableColumn906" style:family="table-column">
      <style:table-column-properties style:column-width="4.3506in" style:use-optimal-column-width="false"/>
    </style:style>
    <style:style style:name="Table904" style:family="table">
      <style:table-properties style:width="6.6923in" fo:margin-left="0in" table:align="left"/>
    </style:style>
    <style:style style:name="TableRow907" style:family="table-row">
      <style:table-row-properties style:min-row-height="0.2763in" style:use-optimal-row-height="false"/>
    </style:style>
    <style:style style:name="TableCell908" style:family="table-cell">
      <style:table-cell-properties fo:border-top="none" fo:border-left="none" fo:border-bottom="0.0069in dotted #000000" fo:border-right="0.0069in dotted #000000" fo:padding-top="0in" fo:padding-left="0.075in" fo:padding-bottom="0in" fo:padding-right="0.075in"/>
    </style:style>
    <style:style style:name="P909" style:parent-style-name="Normal" style:family="paragraph">
      <style:text-properties fo:font-size="10pt" style:font-size-asian="10pt" style:font-size-complex="11pt"/>
    </style:style>
    <style:style style:name="TableCell910" style:family="table-cell">
      <style:table-cell-properties fo:border-top="none" fo:border-left="0.0069in dotted #000000" fo:border-bottom="0.0069in dotted #000000" fo:border-right="none" fo:padding-top="0in" fo:padding-left="0.075in" fo:padding-bottom="0in" fo:padding-right="0.075in"/>
    </style:style>
    <style:style style:name="P911" style:parent-style-name="Normal" style:family="paragraph">
      <style:text-properties fo:font-size="10pt" style:font-size-asian="10pt"/>
    </style:style>
    <style:style style:name="TableRow912" style:family="table-row">
      <style:table-row-properties style:min-row-height="0.2763in" style:use-optimal-row-height="false"/>
    </style:style>
    <style:style style:name="TableCell913" style:family="table-cell">
      <style:table-cell-properties fo:border-top="0.0069in dotted #000000" fo:border-left="none" fo:border-bottom="0.0069in dotted #000000" fo:border-right="0.0069in dotted #000000"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top="0.0069in dotted #000000" fo:border-left="0.0069in dotted #000000" fo:border-bottom="0.0069in dotted #000000" fo:border-right="none" fo:padding-top="0in" fo:padding-left="0.075in" fo:padding-bottom="0in" fo:padding-right="0.075in"/>
    </style:style>
    <style:style style:name="P916" style:parent-style-name="Normal" style:family="paragraph">
      <style:text-properties fo:font-size="10pt" style:font-size-asian="10pt"/>
    </style:style>
    <style:style style:name="TableRow917" style:family="table-row">
      <style:table-row-properties style:use-optimal-row-height="false"/>
    </style:style>
    <style:style style:name="TableCell918" style:family="table-cell">
      <style:table-cell-properties fo:border-top="0.0069in dotted #000000" fo:border-left="none" fo:border-bottom="0.0069in dotted #000000" fo:border-right="0.0069in dotted #000000" fo:padding-top="0in" fo:padding-left="0.075in" fo:padding-bottom="0in" fo:padding-right="0.075in"/>
    </style:style>
    <style:style style:name="P919" style:parent-style-name="Normal" style:family="paragraph">
      <style:text-properties fo:font-size="10pt" style:font-size-asian="10pt" style:font-size-complex="11pt"/>
    </style:style>
    <style:style style:name="TableCell920" style:family="table-cell">
      <style:table-cell-properties fo:border-top="0.0069in dotted #000000" fo:border-left="0.0069in dotted #000000" fo:border-bottom="0.0069in dotted #000000" fo:border-right="none" fo:padding-top="0in" fo:padding-left="0.075in" fo:padding-bottom="0in" fo:padding-right="0.075in"/>
    </style:style>
    <style:style style:name="P921" style:parent-style-name="Normal" style:family="paragraph">
      <style:paragraph-properties fo:margin-left="0.9in">
        <style:tab-stops/>
      </style:paragraph-properties>
      <style:text-properties fo:font-size="10pt" style:font-size-asian="10pt" style:font-size-complex="11pt"/>
    </style:style>
    <style:style style:name="TableRow922" style:family="table-row">
      <style:table-row-properties style:min-row-height="0.2763in" style:use-optimal-row-height="false"/>
    </style:style>
    <style:style style:name="TableCell923" style:family="table-cell">
      <style:table-cell-properties fo:border-top="0.0069in dotted #000000" fo:border-left="none" fo:border-bottom="0.0069in dotted #000000" fo:border-right="0.0069in dotted #000000"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top="0.0069in dotted #000000" fo:border-left="0.0069in dotted #000000" fo:border-bottom="0.0069in dotted #000000" fo:border-right="none" fo:padding-top="0in" fo:padding-left="0.075in" fo:padding-bottom="0in" fo:padding-right="0.075in"/>
    </style:style>
    <style:style style:name="P926" style:parent-style-name="Normal" style:family="paragraph">
      <style:text-properties fo:font-size="10pt" style:font-size-asian="10pt"/>
    </style:style>
    <style:style style:name="TableRow927" style:family="table-row">
      <style:table-row-properties style:min-row-height="0.2763in" style:use-optimal-row-height="false"/>
    </style:style>
    <style:style style:name="TableCell928" style:family="table-cell">
      <style:table-cell-properties fo:border-top="0.0069in dotted #000000" fo:border-left="none" fo:border-bottom="0.0069in dotted #000000" fo:border-right="0.0069in dotted #000000" fo:padding-top="0in" fo:padding-left="0.075in" fo:padding-bottom="0in" fo:padding-right="0.075in"/>
    </style:style>
    <style:style style:name="P929" style:parent-style-name="Normal" style:family="paragraph">
      <style:text-properties fo:font-size="10pt" style:font-size-asian="10pt" style:font-size-complex="11pt"/>
    </style:style>
    <style:style style:name="TableCell930" style:family="table-cell">
      <style:table-cell-properties fo:border-top="0.0069in dotted #000000" fo:border-left="0.0069in dotted #000000" fo:border-bottom="0.0069in dotted #000000" fo:border-right="none" fo:padding-top="0in" fo:padding-left="0.075in" fo:padding-bottom="0in" fo:padding-right="0.075in"/>
    </style:style>
    <style:style style:name="P931" style:parent-style-name="Normal" style:family="paragraph">
      <style:text-properties fo:font-size="10pt" style:font-size-asian="10pt"/>
    </style:style>
    <style:style style:name="TableRow932" style:family="table-row">
      <style:table-row-properties style:use-optimal-row-height="false"/>
    </style:style>
    <style:style style:name="TableCell933" style:family="table-cell">
      <style:table-cell-properties fo:border-top="0.0069in dotted #000000" fo:border-left="none" fo:border-bottom="0.0069in dotted #000000" fo:border-right="0.0069in dotted #000000" fo:padding-top="0in" fo:padding-left="0.075in" fo:padding-bottom="0in" fo:padding-right="0.075in"/>
    </style:style>
    <style:style style:name="P934" style:parent-style-name="Normal" style:family="paragraph">
      <style:text-properties fo:font-size="10pt" style:font-size-asian="10pt" style:font-size-complex="11pt"/>
    </style:style>
    <style:style style:name="TableCell935" style:family="table-cell">
      <style:table-cell-properties fo:border-top="0.0069in dotted #000000" fo:border-left="0.0069in dotted #000000" fo:border-bottom="0.0069in dotted #000000" fo:border-right="none" fo:padding-top="0in" fo:padding-left="0.075in" fo:padding-bottom="0in" fo:padding-right="0.075in"/>
    </style:style>
    <style:style style:name="P936" style:parent-style-name="Normal" style:family="paragraph">
      <style:paragraph-properties fo:margin-left="0.25in">
        <style:tab-stops/>
      </style:paragraph-properties>
      <style:text-properties fo:font-size="10pt" style:font-size-asian="10pt"/>
    </style:style>
    <style:style style:name="TableRow937" style:family="table-row">
      <style:table-row-properties style:use-optimal-row-height="false"/>
    </style:style>
    <style:style style:name="TableCell938" style:family="table-cell">
      <style:table-cell-properties fo:border-top="0.0069in dotted #000000" fo:border-left="none" fo:border-bottom="0.0069in dotted #000000" fo:border-right="0.0069in dotted #000000" fo:padding-top="0in" fo:padding-left="0.075in" fo:padding-bottom="0in" fo:padding-right="0.075in"/>
    </style:style>
    <style:style style:name="T939" style:parent-style-name="DefaultParagraphFont" style:family="text">
      <style:text-properties fo:font-size="10pt" style:font-size-asian="10pt"/>
    </style:style>
    <style:style style:name="TableCell940" style:family="table-cell">
      <style:table-cell-properties fo:border-top="0.0069in dotted #000000" fo:border-left="0.0069in dotted #000000" fo:border-bottom="0.0069in dotted #000000" fo:border-right="none" fo:padding-top="0in" fo:padding-left="0.075in" fo:padding-bottom="0in" fo:padding-right="0.075in"/>
    </style:style>
    <style:style style:name="P941" style:parent-style-name="Normal" style:family="paragraph">
      <style:text-properties fo:font-size="10pt" style:font-size-asian="10pt"/>
    </style:style>
    <style:style style:name="TableRow942" style:family="table-row">
      <style:table-row-properties style:use-optimal-row-height="false"/>
    </style:style>
    <style:style style:name="TableCell943" style:family="table-cell">
      <style:table-cell-properties fo:border-top="0.0069in dotted #000000" fo:border-left="none" fo:border-bottom="0.0069in dotted #000000" fo:border-right="0.0069in dotted #000000"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top="0.0069in dotted #000000" fo:border-left="0.0069in dotted #000000" fo:border-bottom="0.0069in dotted #000000" fo:border-right="none" fo:padding-top="0in" fo:padding-left="0.075in" fo:padding-bottom="0in" fo:padding-right="0.075in"/>
    </style:style>
    <style:style style:name="P946" style:parent-style-name="Normal" style:family="paragraph">
      <style:paragraph-properties fo:text-indent="0.0347in"/>
      <style:text-properties fo:font-size="10pt" style:font-size-asian="10pt"/>
    </style:style>
    <style:style style:name="P947" style:parent-style-name="Normal" style:family="paragraph">
      <style:text-properties fo:font-size="10pt" style:font-size-asian="10pt"/>
    </style:style>
    <style:style style:name="P948" style:parent-style-name="Normal" style:family="paragraph">
      <style:paragraph-properties fo:text-indent="0.4923in"/>
    </style:style>
    <style:style style:name="P949" style:parent-style-name="Normal" style:family="paragraph">
      <style:paragraph-properties fo:text-indent="0.4923in"/>
    </style:style>
    <style:style style:name="P950" style:parent-style-name="Normal" style:family="paragraph">
      <style:paragraph-properties fo:text-indent="0.4923in"/>
    </style:style>
    <style:style style:name="T951" style:parent-style-name="DefaultParagraphFont" style:family="text">
      <style:text-properties style:text-position="super 66.6%"/>
    </style:style>
    <style:style style:name="P952" style:parent-style-name="Normal" style:family="paragraph">
      <style:paragraph-properties fo:text-indent="0.4923in"/>
    </style:style>
    <style:style style:name="P953" style:parent-style-name="Normal" style:family="paragraph">
      <style:paragraph-properties fo:text-indent="0.4923in"/>
    </style:style>
    <style:style style:name="P954" style:parent-style-name="Normal" style:family="paragraph">
      <style:paragraph-properties>
        <style:tab-stops>
          <style:tab-stop style:type="left" style:position="2.7562in"/>
          <style:tab-stop style:type="left" style:position="4.8236in"/>
        </style:tab-stops>
      </style:paragraph-properties>
    </style:style>
    <style:style style:name="P955" style:parent-style-name="Normal" style:family="paragraph">
      <style:paragraph-properties fo:text-indent="0.5909in">
        <style:tab-stops>
          <style:tab-stop style:type="center" style:position="1.1479in"/>
          <style:tab-stop style:type="center" style:position="3.5229in"/>
          <style:tab-stop style:type="center" style:position="5.7in"/>
        </style:tab-stops>
      </style:paragraph-properties>
      <style:text-properties fo:font-size="10pt" style:font-size-asian="10pt"/>
    </style:style>
    <style:style style:name="P956" style:parent-style-name="Normal" style:family="paragraph">
      <style:paragraph-properties fo:text-align="center"/>
    </style:style>
    <style:style style:name="P957" style:parent-style-name="Normal" style:family="paragraph">
      <style:paragraph-properties fo:text-align="center"/>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widows="0" fo:orphans="0" fo:margin-left="3.1493in">
        <style:tab-stops/>
      </style:paragraph-properties>
    </style:style>
    <style:style style:name="P965" style:parent-style-name="Normal" style:family="paragraph">
      <style:paragraph-properties fo:break-before="page"/>
    </style:style>
    <style:style style:name="P966" style:parent-style-name="Normal" style:family="paragraph">
      <style:paragraph-properties fo:widows="0" fo:orphans="0" fo:margin-left="3.1493in">
        <style:tab-stops/>
      </style:paragraph-properties>
    </style:style>
    <style:style style:name="P967" style:parent-style-name="Normal" style:family="paragraph">
      <style:paragraph-properties fo:widows="0" fo:orphans="0" fo:margin-left="3.1493in">
        <style:tab-stops/>
      </style:paragraph-properties>
    </style:style>
    <style:style style:name="P968" style:parent-style-name="Normal" style:family="paragraph">
      <style:paragraph-properties fo:widows="0" fo:orphans="0" fo:margin-left="3.1493in">
        <style:tab-stops/>
      </style:paragraph-properties>
    </style:style>
    <style:style style:name="P969" style:parent-style-name="Normal" style:family="paragraph">
      <style:text-properties fo:font-size="11pt" style:font-size-asian="11pt"/>
    </style:style>
    <style:style style:name="P970" style:parent-style-name="Normal" style:family="paragraph">
      <style:paragraph-properties fo:widows="0" fo:orphans="0" fo:text-align="center"/>
    </style:style>
    <style:style style:name="T971" style:parent-style-name="DefaultParagraphFont" style:family="text">
      <style:text-properties fo:font-weight="bold" style:font-weight-asian="bold" fo:font-size="11pt" style:font-size-asian="11pt"/>
    </style:style>
    <style:style style:name="P972" style:parent-style-name="Normal" style:family="paragraph">
      <style:paragraph-properties fo:widows="0" fo:orphans="0"/>
      <style:text-properties fo:font-size="11pt" style:font-size-asian="11pt"/>
    </style:style>
    <style:style style:name="P973" style:parent-style-name="Normal" style:family="paragraph">
      <style:paragraph-properties fo:text-align="center"/>
      <style:text-properties fo:font-size="11pt" style:font-size-asian="11pt"/>
    </style:style>
    <style:style style:name="P974" style:parent-style-name="Normal" style:family="paragraph">
      <style:paragraph-properties fo:widows="0" fo:orphans="0" fo:text-align="center"/>
      <style:text-properties fo:font-size="11pt" style:font-size-asian="11pt"/>
    </style:style>
    <style:style style:name="P975" style:parent-style-name="Normal" style:family="paragraph">
      <style:paragraph-properties fo:widows="0" fo:orphans="0" fo:text-align="justify"/>
      <style:text-properties fo:font-size="11pt" style:font-size-asian="11pt"/>
    </style:style>
    <style:style style:name="P976" style:parent-style-name="Normal" style:family="paragraph">
      <style:paragraph-properties fo:widows="0" fo:orphans="0" fo:text-align="justify"/>
      <style:text-properties fo:font-size="11pt" style:font-size-asian="11pt"/>
    </style:style>
    <style:style style:name="P977" style:parent-style-name="Normal" style:family="paragraph">
      <style:paragraph-properties fo:widows="0" fo:orphans="0" fo:text-align="justify" fo:margin-left="0.5833in">
        <style:tab-stops/>
      </style:paragraph-properties>
      <style:text-properties fo:font-size="11pt" style:font-size-asian="11pt"/>
    </style:style>
    <style:style style:name="P978" style:parent-style-name="Normal" style:family="paragraph">
      <style:paragraph-properties fo:text-align="justify"/>
      <style:text-properties fo:font-size="11pt" style:font-size-asian="11pt"/>
    </style:style>
    <style:style style:name="P979" style:parent-style-name="Normal" style:family="paragraph">
      <style:paragraph-properties fo:text-align="justify"/>
      <style:text-properties fo:font-size="11pt" style:font-size-asian="11pt"/>
    </style:style>
    <style:style style:name="P980" style:parent-style-name="Normal" style:family="paragraph">
      <style:paragraph-properties fo:widows="0" fo:orphans="0" fo:text-align="center"/>
      <style:text-properties fo:font-weight="bold" style:font-weight-asian="bold"/>
    </style:style>
    <style:style style:name="P981" style:parent-style-name="Normal" style:family="paragraph">
      <style:text-properties fo:font-size="11pt" style:font-size-asian="11pt"/>
    </style:style>
    <style:style style:name="P982" style:parent-style-name="Normal" style:family="paragraph">
      <style:paragraph-properties fo:widows="0" fo:orphans="0" fo:text-align="center">
        <style:tab-stops>
          <style:tab-stop style:type="left" style:leader-style="solid" style:leader-text="_" style:position="0.9097in"/>
          <style:tab-stop style:type="left" style:leader-style="solid" style:leader-text="_" style:position="2.3069in"/>
        </style:tab-stops>
      </style:paragraph-properties>
      <style:text-properties fo:font-size="11pt" style:font-size-asian="11pt"/>
    </style:style>
    <style:style style:name="P983" style:parent-style-name="Normal" style:family="paragraph">
      <style:paragraph-properties fo:widows="0" fo:orphans="0" fo:text-align="center"/>
      <style:text-properties fo:font-size="11pt" style:font-size-asian="11pt"/>
    </style:style>
    <style:style style:name="P984" style:parent-style-name="Normal" style:family="paragraph">
      <style:paragraph-properties fo:text-align="justify"/>
      <style:text-properties fo:font-size="11pt" style:font-size-asian="11pt"/>
    </style:style>
    <style:style style:name="P985" style:parent-style-name="Normal" style:family="paragraph">
      <style:paragraph-properties fo:widows="0" fo:orphans="0" fo:text-align="justify">
        <style:tab-stops>
          <style:tab-stop style:type="right" style:leader-style="solid" style:leader-text="_" style:position="6.25in"/>
        </style:tab-stops>
      </style:paragraph-properties>
      <style:text-properties fo:font-size="11pt" style:font-size-asian="11pt"/>
    </style:style>
    <style:style style:name="P986" style:parent-style-name="Normal" style:family="paragraph">
      <style:paragraph-properties fo:widows="0" fo:orphans="0" fo:text-align="justify"/>
      <style:text-properties fo:font-size="11pt" style:font-size-asian="11pt"/>
    </style:style>
    <style:style style:name="P987" style:parent-style-name="Normal" style:family="paragraph">
      <style:paragraph-properties fo:line-height="115%"/>
      <style:text-properties style:font-name="Calibri" style:font-name-asian="Calibri" fo:font-size="11pt" style:font-size-asian="11pt" style:font-size-complex="11pt"/>
    </style:style>
    <style:style style:name="P988" style:parent-style-name="Normal" style:family="paragraph">
      <style:text-properties fo:font-size="9pt" style:font-size-asian="9pt" style:font-size-complex="9pt"/>
    </style:style>
    <style:style style:name="TableColumn990" style:family="table-column">
      <style:table-column-properties style:column-width="1.8986in" style:use-optimal-column-width="false"/>
    </style:style>
    <style:style style:name="TableColumn991" style:family="table-column">
      <style:table-column-properties style:column-width="0.6888in" style:use-optimal-column-width="false"/>
    </style:style>
    <style:style style:name="TableColumn992" style:family="table-column">
      <style:table-column-properties style:column-width="0.7875in" style:use-optimal-column-width="false"/>
    </style:style>
    <style:style style:name="TableColumn993" style:family="table-column">
      <style:table-column-properties style:column-width="0.6888in" style:use-optimal-column-width="false"/>
    </style:style>
    <style:style style:name="TableColumn994" style:family="table-column">
      <style:table-column-properties style:column-width="0.7972in" style:use-optimal-column-width="false"/>
    </style:style>
    <style:style style:name="TableColumn995" style:family="table-column">
      <style:table-column-properties style:column-width="0.8229in" style:use-optimal-column-width="false"/>
    </style:style>
    <style:style style:name="TableColumn996" style:family="table-column">
      <style:table-column-properties style:column-width="0.0062in" style:use-optimal-column-width="false"/>
    </style:style>
    <style:style style:name="TableColumn997" style:family="table-column">
      <style:table-column-properties style:column-width="0.8361in" style:use-optimal-column-width="false"/>
    </style:style>
    <style:style style:name="Table989" style:family="table">
      <style:table-properties style:width="6.5263in" fo:margin-left="0in" table:align="left"/>
    </style:style>
    <style:style style:name="TableRow998" style:family="table-row">
      <style:table-row-properties style:min-row-height="0.0159in" style:use-optimal-row-height="false" fo:keep-together="always"/>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text-align="center"/>
      <style:text-properties fo:font-size="11pt" style:font-size-asian="11pt" style:font-size-complex="11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text-align="center"/>
      <style:text-properties fo:font-size="11pt" style:font-size-asian="11pt" style:font-size-complex="11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text-align="center"/>
      <style:text-properties fo:font-size="11pt" style:font-size-asian="11pt" style:font-size-complex="11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text-align="center"/>
      <style:text-properties fo:font-size="11pt" style:font-size-asian="11pt" style:font-size-complex="11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text-align="center"/>
      <style:text-properties fo:font-size="11pt" style:font-size-asian="11pt" style:font-size-complex="11pt"/>
    </style:style>
    <style:style style:name="TableRow1009" style:family="table-row">
      <style:table-row-properties style:min-row-height="0.0159in" style:use-optimal-row-height="false" fo:keep-together="always"/>
    </style:style>
    <style:style style:name="P1010" style:parent-style-name="Normal" style:family="paragraph">
      <style:paragraph-properties fo:widows="0" fo:orphans="0" fo:text-align="center"/>
      <style:text-properties fo:font-size="11pt" style:font-size-asian="11pt" style:font-size-complex="11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text-align="center"/>
      <style:text-properties fo:font-size="11pt" style:font-size-asian="11pt" style:font-size-complex="11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text-align="center"/>
      <style:text-properties fo:font-size="11pt" style:font-size-asian="11pt" style:font-size-complex="11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text-align="center"/>
      <style:text-properties fo:font-size="11pt" style:font-size-asian="11pt" style:font-size-complex="11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text-align="center"/>
      <style:text-properties fo:font-size="11pt" style:font-size-asian="11pt" style:font-size-complex="11pt"/>
    </style:style>
    <style:style style:name="P1019" style:parent-style-name="Normal" style:family="paragraph">
      <style:paragraph-properties fo:widows="0" fo:orphans="0" fo:text-align="center"/>
      <style:text-properties fo:font-size="11pt" style:font-size-asian="11pt" style:font-size-complex="11pt"/>
    </style:style>
    <style:style style:name="P1020" style:parent-style-name="Normal" style:family="paragraph">
      <style:paragraph-properties fo:widows="0" fo:orphans="0" fo:text-align="center"/>
      <style:text-properties fo:font-size="11pt" style:font-size-asian="11pt" style:font-size-complex="11pt"/>
    </style:style>
    <style:style style:name="P1021" style:parent-style-name="Normal" style:family="paragraph">
      <style:paragraph-properties fo:widows="0" fo:orphans="0" fo:text-align="center"/>
      <style:text-properties fo:font-size="11pt" style:font-size-asian="11pt" style:font-size-complex="11pt"/>
    </style:style>
    <style:style style:name="TableRow1022" style:family="table-row">
      <style:table-row-properties style:min-row-height="0.0159in" style:use-optimal-row-height="false" fo:keep-together="always"/>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style:text-properties fo:font-size="11pt" style:font-size-asian="11pt" style:font-size-complex="11pt"/>
    </style:style>
    <style:style style:name="P1025" style:parent-style-name="Normal" style:family="paragraph">
      <style:paragraph-properties fo:widows="0" fo:orphans="0"/>
      <style:text-properties fo:font-size="11pt" style:font-size-asian="11pt" style:font-size-complex="11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style:text-properties fo:font-size="11pt" style:font-size-asian="11pt" style:font-size-complex="11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style:text-properties fo:font-size="11pt" style:font-size-asian="11pt" style:font-size-complex="11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style:text-properties fo:font-size="11pt" style:font-size-asian="11pt" style:font-size-complex="11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style:text-properties fo:font-size="11pt" style:font-size-asian="11pt" style:font-size-complex="11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style:text-properties fo:font-size="11pt" style:font-size-asian="11pt" style:font-size-complex="11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style:text-properties fo:font-size="11pt" style:font-size-asian="11pt" style:font-size-complex="11pt"/>
    </style:style>
    <style:style style:name="TableRow1038" style:family="table-row">
      <style:table-row-properties style:min-row-height="0.0159in" style:use-optimal-row-height="false" fo:keep-together="always"/>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style:text-properties fo:font-size="11pt" style:font-size-asian="11pt" style:font-size-complex="11pt"/>
    </style:style>
    <style:style style:name="P1041" style:parent-style-name="Normal" style:family="paragraph">
      <style:paragraph-properties fo:widows="0" fo:orphans="0"/>
      <style:text-properties fo:font-size="11pt" style:font-size-asian="11pt" style:font-size-complex="11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style:text-properties fo:font-size="11pt" style:font-size-asian="11pt" style:font-size-complex="11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style:text-properties fo:font-size="11pt" style:font-size-asian="11pt" style:font-size-complex="11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style:text-properties fo:font-size="11pt" style:font-size-asian="11pt" style:font-size-complex="11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style:text-properties fo:font-size="11pt" style:font-size-asian="11pt" style:font-size-complex="11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style:text-properties fo:font-size="11pt" style:font-size-asian="11pt" style:font-size-complex="11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style:text-properties fo:font-size="11pt" style:font-size-asian="11pt" style:font-size-complex="11pt"/>
    </style:style>
    <style:style style:name="TableRow1054" style:family="table-row">
      <style:table-row-properties style:min-row-height="0.0159in" style:use-optimal-row-height="false" fo:keep-together="always"/>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style:text-properties fo:font-size="11pt" style:font-size-asian="11pt" style:font-size-complex="11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style:text-properties fo:font-size="11pt" style:font-size-asian="11pt" style:font-size-complex="11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style:text-properties fo:font-size="11pt" style:font-size-asian="11pt" style:font-size-complex="11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style:text-properties fo:font-size="11pt" style:font-size-asian="11pt" style:font-size-complex="11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style:text-properties fo:font-size="11pt" style:font-size-asian="11pt" style:font-size-complex="11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style:text-properties fo:font-size="11pt" style:font-size-asian="11pt" style:font-size-complex="11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style:text-properties fo:font-size="11pt" style:font-size-asian="11pt" style:font-size-complex="11pt"/>
    </style:style>
    <style:style style:name="TableRow1069" style:family="table-row">
      <style:table-row-properties style:min-row-height="0.0159in" style:use-optimal-row-height="false" fo:keep-together="always"/>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style:text-properties fo:font-size="11pt" style:font-size-asian="11pt" style:font-size-complex="11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style:text-properties fo:font-size="11pt" style:font-size-asian="11pt" style:font-size-complex="11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style:text-properties fo:font-size="11pt" style:font-size-asian="11pt" style:font-size-complex="11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style:text-properties fo:font-size="11pt" style:font-size-asian="11pt" style:font-size-complex="11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style:text-properties fo:font-size="11pt" style:font-size-asian="11pt" style:font-size-complex="11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style:text-properties fo:font-size="11pt" style:font-size-asian="11pt" style:font-size-complex="11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style:text-properties fo:font-size="11pt" style:font-size-asian="11pt" style:font-size-complex="11pt"/>
    </style:style>
    <style:style style:name="TableRow1084" style:family="table-row">
      <style:table-row-properties style:min-row-height="0.0159in" style:use-optimal-row-height="false" fo:keep-together="always"/>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style:text-properties fo:font-size="11pt" style:font-size-asian="11pt" style:font-size-complex="11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style:text-properties fo:font-size="11pt" style:font-size-asian="11pt" style:font-size-complex="11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style:text-properties fo:font-size="11pt" style:font-size-asian="11pt" style:font-size-complex="11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style:text-properties fo:font-size="11pt" style:font-size-asian="11pt" style:font-size-complex="11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style:text-properties fo:font-size="11pt" style:font-size-asian="11pt" style:font-size-complex="11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style:text-properties fo:font-size="11pt" style:font-size-asian="11pt" style:font-size-complex="11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style:text-properties fo:font-size="11pt" style:font-size-asian="11pt" style:font-size-complex="11pt"/>
    </style:style>
    <style:style style:name="TableRow1099" style:family="table-row">
      <style:table-row-properties style:min-row-height="0.0159in" style:use-optimal-row-height="false" fo:keep-together="always"/>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style:text-properties fo:font-size="11pt" style:font-size-asian="11pt" style:font-size-complex="11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style:text-properties fo:font-size="11pt" style:font-size-asian="11pt" style:font-size-complex="11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style:text-properties fo:font-size="11pt" style:font-size-asian="11pt" style:font-size-complex="11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style:text-properties fo:font-size="11pt" style:font-size-asian="11pt" style:font-size-complex="11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style:text-properties fo:font-size="11pt" style:font-size-asian="11pt" style:font-size-complex="11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style:text-properties fo:font-size="11pt" style:font-size-asian="11pt" style:font-size-complex="11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style:text-properties fo:font-size="11pt" style:font-size-asian="11pt" style:font-size-complex="11pt"/>
    </style:style>
    <style:style style:name="TableRow1114" style:family="table-row">
      <style:table-row-properties style:min-row-height="0.0159in" style:use-optimal-row-height="false" fo:keep-together="always"/>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style:text-properties fo:font-size="11pt" style:font-size-asian="11pt" style:font-size-complex="11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style:text-properties fo:font-size="11pt" style:font-size-asian="11pt" style:font-size-complex="11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style:text-properties fo:font-size="11pt" style:font-size-asian="11pt" style:font-size-complex="11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style:text-properties fo:font-size="11pt" style:font-size-asian="11pt" style:font-size-complex="11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style:text-properties fo:font-size="11pt" style:font-size-asian="11pt" style:font-size-complex="11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style:text-properties fo:font-size="11pt" style:font-size-asian="11pt" style:font-size-complex="11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style:text-properties fo:font-size="11pt" style:font-size-asian="11pt" style:font-size-complex="11pt"/>
    </style:style>
    <style:style style:name="TableRow1129" style:family="table-row">
      <style:table-row-properties style:min-row-height="0.0159in" style:use-optimal-row-height="false" fo:keep-together="always"/>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style:text-properties fo:font-size="11pt" style:font-size-asian="11pt" style:font-size-complex="11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style:text-properties fo:font-size="11pt" style:font-size-asian="11pt" style:font-size-complex="11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style:text-properties fo:font-size="11pt" style:font-size-asian="11pt" style:font-size-complex="11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style:text-properties fo:font-size="11pt" style:font-size-asian="11pt" style:font-size-complex="11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style:text-properties fo:font-size="11pt" style:font-size-asian="11pt" style:font-size-complex="11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style:text-properties fo:font-size="11pt" style:font-size-asian="11pt" style:font-size-complex="11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style:text-properties fo:font-size="11pt" style:font-size-asian="11pt" style:font-size-complex="11pt"/>
    </style:style>
    <style:style style:name="TableRow1144" style:family="table-row">
      <style:table-row-properties style:min-row-height="0.0159in" style:use-optimal-row-height="false" fo:keep-together="always"/>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style:text-properties fo:font-size="11pt" style:font-size-asian="11pt" style:font-size-complex="11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style:text-properties fo:font-size="11pt" style:font-size-asian="11pt" style:font-size-complex="11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style:text-properties fo:font-size="11pt" style:font-size-asian="11pt" style:font-size-complex="11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style:text-properties fo:font-size="11pt" style:font-size-asian="11pt" style:font-size-complex="11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style:text-properties fo:font-size="11pt" style:font-size-asian="11pt" style:font-size-complex="11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style:text-properties fo:font-size="11pt" style:font-size-asian="11pt" style:font-size-complex="11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style:text-properties fo:font-size="11pt" style:font-size-asian="11pt" style:font-size-complex="11pt"/>
    </style:style>
    <style:style style:name="TableRow1159" style:family="table-row">
      <style:table-row-properties style:min-row-height="0.0159in" style:use-optimal-row-height="false" fo:keep-together="always"/>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style:text-properties fo:font-size="11pt" style:font-size-asian="11pt" style:font-size-complex="11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style:text-properties fo:font-size="11pt" style:font-size-asian="11pt" style:font-size-complex="11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style:text-properties fo:font-size="11pt" style:font-size-asian="11pt" style:font-size-complex="11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style:text-properties fo:font-size="11pt" style:font-size-asian="11pt" style:font-size-complex="11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style:text-properties fo:font-size="11pt" style:font-size-asian="11pt" style:font-size-complex="11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style:text-properties fo:font-size="11pt" style:font-size-asian="11pt" style:font-size-complex="11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style:text-properties fo:font-size="11pt" style:font-size-asian="11pt" style:font-size-complex="11pt"/>
    </style:style>
    <style:style style:name="TableRow1174" style:family="table-row">
      <style:table-row-properties style:min-row-height="0.0159in" style:use-optimal-row-height="false" fo:keep-together="always"/>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style:text-properties fo:font-size="11pt" style:font-size-asian="11pt" style:font-size-complex="11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style:text-properties fo:font-size="11pt" style:font-size-asian="11pt" style:font-size-complex="11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style:text-properties fo:font-size="11pt" style:font-size-asian="11pt" style:font-size-complex="11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style:text-properties fo:font-size="11pt" style:font-size-asian="11pt" style:font-size-complex="11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style:text-properties fo:font-size="11pt" style:font-size-asian="11pt" style:font-size-complex="11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style:text-properties fo:font-size="11pt" style:font-size-asian="11pt" style:font-size-complex="11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style:text-properties fo:font-size="11pt" style:font-size-asian="11pt" style:font-size-complex="11pt"/>
    </style:style>
    <style:style style:name="TableRow1189" style:family="table-row">
      <style:table-row-properties style:min-row-height="0.0159in" style:use-optimal-row-height="false" fo:keep-together="always"/>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style:text-properties fo:font-size="11pt" style:font-size-asian="11pt" style:font-size-complex="11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style:text-properties fo:font-size="11pt" style:font-size-asian="11pt" style:font-size-complex="11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style:text-properties fo:font-size="11pt" style:font-size-asian="11pt" style:font-size-complex="11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style:text-properties fo:font-size="11pt" style:font-size-asian="11pt" style:font-size-complex="11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style:text-properties fo:font-size="11pt" style:font-size-asian="11pt" style:font-size-complex="11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style:text-properties fo:font-size="11pt" style:font-size-asian="11pt" style:font-size-complex="11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style:text-properties fo:font-size="11pt" style:font-size-asian="11pt" style:font-size-complex="11pt"/>
    </style:style>
    <style:style style:name="TableRow1204" style:family="table-row">
      <style:table-row-properties style:min-row-height="0.0159in" style:use-optimal-row-height="false" fo:keep-together="always"/>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style:style>
    <style:style style:name="T1207" style:parent-style-name="DefaultParagraphFont" style:family="text">
      <style:text-properties style:font-name-asian="Calibri" fo:font-size="11pt" style:font-size-asian="11pt" style:font-size-complex="11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style:text-properties fo:font-size="11pt" style:font-size-asian="11pt" style:font-size-complex="11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style:text-properties fo:font-size="11pt" style:font-size-asian="11pt" style:font-size-complex="11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style:text-properties fo:font-size="11pt" style:font-size-asian="11pt" style:font-size-complex="11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style:text-properties fo:font-size="11pt" style:font-size-asian="11pt" style:font-size-complex="11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style:text-properties fo:font-size="11pt" style:font-size-asian="11pt" style:font-size-complex="11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style:text-properties fo:font-size="11pt" style:font-size-asian="11pt" style:font-size-complex="11pt"/>
    </style:style>
    <style:style style:name="TableRow1220" style:family="table-row">
      <style:table-row-properties style:min-row-height="0.0159in" style:use-optimal-row-height="false" fo:keep-together="always"/>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style:text-properties fo:font-size="11pt" style:font-size-asian="11pt" style:font-size-complex="11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style:text-properties fo:font-size="11pt" style:font-size-asian="11pt" style:font-size-complex="11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style:text-properties fo:font-size="11pt" style:font-size-asian="11pt" style:font-size-complex="11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style:text-properties fo:font-size="11pt" style:font-size-asian="11pt" style:font-size-complex="11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style:text-properties fo:font-size="11pt" style:font-size-asian="11pt" style:font-size-complex="11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style:text-properties fo:font-size="11pt" style:font-size-asian="11pt" style:font-size-complex="11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style:text-properties fo:font-size="11pt" style:font-size-asian="11pt" style:font-size-complex="11pt"/>
    </style:style>
    <style:style style:name="TableRow1235" style:family="table-row">
      <style:table-row-properties style:min-row-height="0.0159in" style:use-optimal-row-height="false" fo:keep-together="always"/>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style:text-properties fo:font-size="11pt" style:font-size-asian="11pt" style:font-size-complex="11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style:text-properties fo:font-size="11pt" style:font-size-asian="11pt" style:font-size-complex="11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style:text-properties fo:font-size="11pt" style:font-size-asian="11pt" style:font-size-complex="11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style:text-properties fo:font-size="11pt" style:font-size-asian="11pt" style:font-size-complex="11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style:text-properties fo:font-size="11pt" style:font-size-asian="11pt" style:font-size-complex="11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style:text-properties fo:font-size="11pt" style:font-size-asian="11pt" style:font-size-complex="11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style:text-properties fo:font-size="11pt" style:font-size-asian="11pt" style:font-size-complex="11pt"/>
    </style:style>
    <style:style style:name="TableRow1250" style:family="table-row">
      <style:table-row-properties style:min-row-height="0.0159in" style:use-optimal-row-height="false" fo:keep-together="always"/>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language-asian="lt" style:country-asian="L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style:text-properties fo:font-size="11pt" style:font-size-asian="11pt" style:font-size-complex="11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style:text-properties fo:font-size="11pt" style:font-size-asian="11pt" style:font-size-complex="11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style:text-properties fo:font-size="11pt" style:font-size-asian="11pt" style:font-size-complex="11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style:text-properties fo:font-size="11pt" style:font-size-asian="11pt" style:font-size-complex="11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style:text-properties fo:font-size="11pt" style:font-size-asian="11pt" style:font-size-complex="11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style:text-properties fo:font-size="11pt" style:font-size-asian="11pt" style:font-size-complex="11pt"/>
    </style:style>
    <style:style style:name="TableRow1267" style:family="table-row">
      <style:table-row-properties style:min-row-height="0.0159in" style:use-optimal-row-height="false" fo:keep-together="always"/>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style:text-properties fo:font-size="11pt" style:font-size-asian="11pt" style:font-size-complex="11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style:text-properties fo:font-size="11pt" style:font-size-asian="11pt" style:font-size-complex="11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style:text-properties fo:font-size="11pt" style:font-size-asian="11pt" style:font-size-complex="11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style:text-properties fo:font-size="11pt" style:font-size-asian="11pt" style:font-size-complex="11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style:text-properties fo:font-size="11pt" style:font-size-asian="11pt" style:font-size-complex="11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style:text-properties fo:font-size="11pt" style:font-size-asian="11pt" style:font-size-complex="11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style:text-properties fo:font-size="11pt" style:font-size-asian="11pt" style:font-size-complex="11pt"/>
    </style:style>
    <style:style style:name="P1282" style:parent-style-name="Normal" style:family="paragraph">
      <style:paragraph-properties fo:widows="0" fo:orphans="0" fo:text-align="justify">
        <style:tab-stops>
          <style:tab-stop style:type="left" style:position="3.1666in"/>
          <style:tab-stop style:type="left" style:position="4.6666in"/>
        </style:tab-stops>
      </style:paragraph-properties>
      <style:text-properties fo:font-size="11pt" style:font-size-asian="11pt"/>
    </style:style>
    <style:style style:name="P1283" style:parent-style-name="Normal" style:family="paragraph">
      <style:paragraph-properties fo:widows="0" fo:orphans="0" fo:text-align="justify">
        <style:tab-stops>
          <style:tab-stop style:type="left" style:position="3.1666in"/>
          <style:tab-stop style:type="left" style:position="4.6666in"/>
        </style:tab-stops>
      </style:paragraph-properties>
      <style:text-properties fo:font-size="11pt" style:font-size-asian="11pt"/>
    </style:style>
    <style:style style:name="P1284" style:parent-style-name="Normal" style:family="paragraph">
      <style:paragraph-properties fo:widows="0" fo:orphans="0" fo:text-align="justify">
        <style:tab-stops>
          <style:tab-stop style:type="left" style:position="3.1666in"/>
          <style:tab-stop style:type="left" style:position="4.6666in"/>
        </style:tab-stops>
      </style:paragraph-properties>
      <style:text-properties fo:font-size="11pt" style:font-size-asian="11pt"/>
    </style:style>
    <style:style style:name="P1285" style:parent-style-name="Normal" style:family="paragraph">
      <style:paragraph-properties fo:widows="0" fo:orphans="0" fo:text-align="justify">
        <style:tab-stops>
          <style:tab-stop style:type="left" style:position="3.1666in"/>
          <style:tab-stop style:type="left" style:position="4.6666in"/>
        </style:tab-stops>
      </style:paragraph-properties>
      <style:text-properties fo:font-size="5pt" style:font-size-asian="5pt"/>
    </style:style>
    <style:style style:name="P1286" style:parent-style-name="Normal" style:family="paragraph">
      <style:paragraph-properties fo:widows="0" fo:orphans="0" fo:text-align="justify" fo:text-indent="2.5in"/>
      <style:text-properties fo:font-size="11pt" style:font-size-asian="11pt"/>
    </style:style>
    <style:style style:name="P1287" style:parent-style-name="Normal" style:family="paragraph">
      <style:paragraph-properties fo:widows="0" fo:orphans="0" fo:text-align="justify">
        <style:tab-stops>
          <style:tab-stop style:type="left" style:position="3.1666in"/>
          <style:tab-stop style:type="left" style:position="4.6666in"/>
        </style:tab-stops>
      </style:paragraph-properties>
      <style:text-properties fo:font-size="5pt" style:font-size-asian="5pt"/>
    </style:style>
    <style:style style:name="P1288" style:parent-style-name="Normal" style:family="paragraph">
      <style:paragraph-properties fo:widows="0" fo:orphans="0" fo:text-align="justify">
        <style:tab-stops>
          <style:tab-stop style:type="left" style:position="3.1666in"/>
          <style:tab-stop style:type="left" style:position="4.6666in"/>
        </style:tab-stops>
      </style:paragraph-properties>
      <style:text-properties fo:font-size="11pt" style:font-size-asian="11pt"/>
    </style:style>
    <style:style style:name="P1289" style:parent-style-name="Normal" style:family="paragraph">
      <style:paragraph-properties fo:widows="0" fo:orphans="0" fo:text-align="justify"/>
      <style:text-properties fo:font-size="11pt" style:font-size-asian="11pt"/>
    </style:style>
    <style:style style:name="P1290" style:parent-style-name="Normal" style:family="paragraph">
      <style:paragraph-properties fo:text-align="justify"/>
      <style:text-properties fo:font-size="7pt" style:font-size-asian="7pt"/>
    </style:style>
    <style:style style:name="P1291" style:parent-style-name="Normal" style:family="paragraph">
      <style:paragraph-properties fo:text-align="justify"/>
      <style:text-properties fo:font-size="7pt" style:font-size-asian="7pt"/>
    </style:style>
    <style:style style:name="P1292" style:parent-style-name="Normal" style:family="paragraph">
      <style:paragraph-properties fo:text-align="justify"/>
      <style:text-properties fo:font-size="7pt" style:font-size-asian="7pt"/>
    </style:style>
    <style:style style:name="P1293" style:parent-style-name="Normal" style:family="paragraph">
      <style:paragraph-properties fo:text-align="justify"/>
      <style:text-properties fo:font-size="7pt" style:font-size-asian="7pt"/>
    </style:style>
    <style:style style:name="T1294" style:parent-style-name="DefaultParagraphFont" style:family="text">
      <style:text-properties fo:font-size="11pt" style:font-size-asian="11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break-before="page"/>
    </style:style>
    <style:style style:name="P1322" style:parent-style-name="Normal" style:family="paragraph">
      <style:paragraph-properties fo:margin-left="3.1493in">
        <style:tab-stops/>
      </style:paragraph-properties>
      <style:text-properties style:font-size-complex="12pt" style:language-asian="lt" style:country-asian="LT"/>
    </style:style>
    <style:style style:name="P1323" style:parent-style-name="Normal" style:family="paragraph">
      <style:paragraph-properties fo:margin-left="3.1493in">
        <style:tab-stops/>
      </style:paragraph-properties>
      <style:text-properties style:font-size-complex="12pt" style:language-asian="lt" style:country-asian="LT"/>
    </style:style>
    <style:style style:name="P1324" style:parent-style-name="Normal" style:family="paragraph">
      <style:paragraph-properties fo:margin-left="3.1493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text-position="super 66.6%" style:font-size-complex="12pt" style:language-asian="lt" style:country-asian="LT"/>
    </style:style>
    <style:style style:name="T1327" style:parent-style-name="DefaultParagraphFont" style:family="text">
      <style:text-properties style:text-position="super 66.6%"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center"/>
      <style:text-properties style:font-size-complex="12pt" style:language-asian="lt" style:country-asian="LT"/>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style:font-size-complex="12pt" style:language-asian="lt" style:country-asian="LT"/>
    </style:style>
    <style:style style:name="P1332" style:parent-style-name="Normal" style:family="paragraph">
      <style:paragraph-properties fo:text-align="center"/>
      <style:text-properties fo:font-weight="bold" style:font-weight-asian="bold" style:font-size-complex="12pt" style:language-asian="lt" style:country-asian="LT"/>
    </style:style>
    <style:style style:name="P133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334" style:parent-style-name="Normal" style:family="paragraph">
      <style:paragraph-properties fo:text-align="center"/>
      <style:text-properties style:font-weight-complex="bold" fo:font-size="10pt" style:font-size-asian="10pt"/>
    </style:style>
    <style:style style:name="P1335" style:parent-style-name="Normal" style:family="paragraph">
      <style:paragraph-properties fo:text-align="justify"/>
      <style:text-properties style:font-weight-complex="bold" style:font-size-complex="12pt"/>
    </style:style>
    <style:style style:name="P1336" style:parent-style-name="Normal" style:family="paragraph">
      <style:paragraph-properties fo:text-align="justify"/>
      <style:text-properties style:font-weight-complex="bold" style:font-size-complex="12pt"/>
    </style:style>
    <style:style style:name="P1337" style:parent-style-name="Normal" style:family="paragraph">
      <style:paragraph-properties fo:text-align="justify" fo:text-indent="0.3937in"/>
      <style:text-properties style:font-weight-complex="bold" style:font-size-complex="12pt"/>
    </style:style>
    <style:style style:name="P1338" style:parent-style-name="Normal" style:family="paragraph">
      <style:paragraph-properties fo:text-align="justify" fo:text-indent="0.3937in"/>
      <style:text-properties fo:font-weight="bold" style:font-weight-asian="bold" style:font-weight-complex="bold" fo:text-transform="uppercase" fo:color="#000000" style:font-size-complex="12pt"/>
    </style:style>
    <style:style style:name="P1339" style:parent-style-name="Normal" style:family="paragraph">
      <style:paragraph-properties fo:text-align="center"/>
      <style:text-properties fo:font-weight="bold" style:font-weight-asian="bold" style:font-weight-complex="bold" fo:text-transform="uppercase" fo:color="#000000" style:font-size-complex="12pt"/>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style:font-weight-complex="bold" fo:text-transform="uppercase" fo:color="#000000" style:font-size-complex="12pt"/>
    </style:style>
    <style:style style:name="T1342" style:parent-style-name="DefaultParagraphFont" style:family="text">
      <style:text-properties fo:font-weight="bold" style:font-weight-asian="bold" style:font-weight-complex="bold" fo:text-transform="uppercase" style:font-size-complex="12pt"/>
    </style:style>
    <style:style style:name="T1343" style:parent-style-name="DefaultParagraphFont" style:family="text">
      <style:text-properties fo:font-weight="bold" style:font-weight-asian="bold" style:font-weight-complex="bold" fo:text-transform="uppercase" fo:color="#000000" style:font-size-complex="12pt"/>
    </style:style>
    <style:style style:name="T1344" style:parent-style-name="DefaultParagraphFont" style:family="text">
      <style:text-properties fo:font-weight="bold" style:font-weight-asian="bold" style:font-weight-complex="bold" fo:text-transform="uppercase" style:font-size-complex="12pt"/>
    </style:style>
    <style:style style:name="P1345" style:parent-style-name="Normal" style:family="paragraph">
      <style:paragraph-properties fo:text-align="center"/>
      <style:text-properties style:font-weight-complex="bold" style:font-size-complex="12pt"/>
    </style:style>
    <style:style style:name="P1346" style:parent-style-name="Normal" style:family="paragraph">
      <style:paragraph-properties fo:text-align="center"/>
      <style:text-properties style:font-weight-complex="bold" style:font-size-complex="12pt"/>
    </style:style>
    <style:style style:name="P1347" style:parent-style-name="Normal" style:family="paragraph">
      <style:paragraph-properties fo:text-align="center"/>
      <style:text-properties style:font-weight-complex="bold" style:font-size-complex="12pt"/>
    </style:style>
    <style:style style:name="P1348" style:parent-style-name="Normal" style:family="paragraph">
      <style:paragraph-properties fo:text-align="center"/>
      <style:text-properties style:font-weight-complex="bold" style:font-size-complex="12pt"/>
    </style:style>
    <style:style style:name="TableColumn1350" style:family="table-column">
      <style:table-column-properties style:column-width="1.9333in" style:use-optimal-column-width="false"/>
    </style:style>
    <style:style style:name="TableColumn1351" style:family="table-column">
      <style:table-column-properties style:column-width="1.0909in" style:use-optimal-column-width="false"/>
    </style:style>
    <style:style style:name="TableColumn1352" style:family="table-column">
      <style:table-column-properties style:column-width="1.0916in" style:use-optimal-column-width="false"/>
    </style:style>
    <style:style style:name="TableColumn1353" style:family="table-column">
      <style:table-column-properties style:column-width="1.0909in" style:use-optimal-column-width="false"/>
    </style:style>
    <style:style style:name="TableColumn1354" style:family="table-column">
      <style:table-column-properties style:column-width="1.5618in" style:use-optimal-column-width="false"/>
    </style:style>
    <style:style style:name="Table1349" style:family="table">
      <style:table-properties style:width="6.7687in" fo:margin-left="0in" table:align="left"/>
    </style:style>
    <style:style style:name="TableRow1355" style:family="table-row">
      <style:table-row-properties style:min-row-height="0.0138in" style:use-optimal-row-height="false" fo:keep-together="alway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fo:color="#000000" style:font-size-complex="12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fo:letter-spacing="-0.0027in"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ableRow1366" style:family="table-row">
      <style:table-row-properties style:min-row-height="0.0138in" style:use-optimal-row-height="false" fo:keep-together="always"/>
    </style:style>
    <style:style style:name="P1367" style:parent-style-name="Normal" style:family="paragraph">
      <style:text-properties style:font-size-complex="12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color="#000000" style:font-size-complex="12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color="#000000" style:font-size-complex="12pt" style:language-asian="lt" style:country-asian="LT"/>
    </style:style>
    <style:style style:name="P1372" style:parent-style-name="Normal" style:family="paragraph">
      <style:paragraph-properties fo:text-align="center"/>
      <style:text-properties fo:color="#000000" style:font-size-complex="12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color="#000000" style:font-size-complex="12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color="#000000" style:font-size-complex="12pt" style:language-asian="lt" style:country-asian="LT"/>
    </style:style>
    <style:style style:name="P1377" style:parent-style-name="Normal" style:family="paragraph">
      <style:paragraph-properties fo:text-align="center"/>
      <style:text-properties fo:color="#000000" style:font-size-complex="12pt" style:language-asian="lt" style:country-asian="LT"/>
    </style:style>
    <style:style style:name="TableRow1378" style:family="table-row">
      <style:table-row-properties style:min-row-height="0.0138in" style:use-optimal-row-height="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style:font-size-complex="12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style:font-size-complex="12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style:font-size-complex="12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style:font-size-complex="12pt" style:language-asian="lt" style:country-asian="LT"/>
    </style:style>
    <style:style style:name="TableRow1389" style:family="table-row">
      <style:table-row-properties style:min-row-height="0.0138in" style:use-optimal-row-height="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style:font-size-complex="12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style:font-size-complex="12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style:font-size-complex="12pt" style:language-asian="lt" style:country-asian="LT"/>
    </style:style>
    <style:style style:name="TableRow1400" style:family="table-row">
      <style:table-row-properties style:min-row-height="0.0138in" style:use-optimal-row-height="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style:font-size-complex="12pt" style:language-asian="lt" style:country-asian="LT"/>
    </style:style>
    <style:style style:name="P1403" style:parent-style-name="Normal" style:family="paragraph">
      <style:text-properties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style:font-size-complex="12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weight="bold" style:font-weight-asian="bold" style:font-size-complex="12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weight="bold" style:font-weight-asian="bold" style:font-size-complex="12pt" style:language-asian="lt" style:country-asian="LT"/>
    </style:style>
    <style:style style:name="TableRow1412" style:family="table-row">
      <style:table-row-properties style:min-row-height="0.0138in" style:use-optimal-row-height="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style:font-size-complex="12pt" style:language-asian="lt" style:country-asian="LT"/>
    </style:style>
    <style:style style:name="P1415" style:parent-style-name="Normal" style:family="paragraph">
      <style:text-properties style:font-size-complex="12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style:font-size-complex="12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style:font-size-complex="12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style:font-size-complex="12pt" style:language-asian="lt" style:country-asian="LT"/>
    </style:style>
    <style:style style:name="TableRow1424" style:family="table-row">
      <style:table-row-properties style:min-row-height="0.0138in" style:use-optimal-row-height="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style:font-size-complex="12pt" style:language-asian="lt" style:country-asian="LT"/>
    </style:style>
    <style:style style:name="P1427" style:parent-style-name="Normal" style:family="paragraph">
      <style:text-properties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weight="bold" style:font-weight-asian="bold"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weight="bold" style:font-weight-asian="bold" style:font-size-complex="12pt" style:language-asian="lt" style:country-asian="LT"/>
    </style:style>
    <style:style style:name="TableRow1436" style:family="table-row">
      <style:table-row-properties style:min-row-height="0.0138in" style:use-optimal-row-height="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style:font-size-complex="12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style:font-size-complex="12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weight="bold" style:font-weight-asian="bold"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weight="bold" style:font-weight-asian="bold" style:font-size-complex="12pt" style:language-asian="lt" style:country-asian="LT"/>
    </style:style>
    <style:style style:name="TableRow1447" style:family="table-row">
      <style:table-row-properties style:min-row-height="0.0138in" style:use-optimal-row-height="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style:font-size-complex="12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style:font-size-complex="12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weight="bold" style:font-weight-asian="bold" style:font-size-complex="12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weight="bold" style:font-weight-asian="bold" style:font-size-complex="12pt" style:language-asian="lt" style:country-asian="LT"/>
    </style:style>
    <style:style style:name="TableRow1458" style:family="table-row">
      <style:table-row-properties style:min-row-height="0.0138in" style:use-optimal-row-height="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style:font-size-complex="12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style:font-size-complex="12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weight="bold" style:font-weight-asian="bold"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weight="bold" style:font-weight-asian="bold" style:font-size-complex="12pt" style:language-asian="lt" style:country-asian="LT"/>
    </style:style>
    <style:style style:name="TableRow1469" style:family="table-row">
      <style:table-row-properties style:min-row-height="0.0138in" style:use-optimal-row-height="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style:font-size-complex="12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style:font-size-complex="12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style:font-size-complex="12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weight="bold" style:font-weight-asian="bold"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weight="bold" style:font-weight-asian="bold" style:font-size-complex="12pt" style:language-asian="lt" style:country-asian="LT"/>
    </style:style>
    <style:style style:name="TableRow1480" style:family="table-row">
      <style:table-row-properties style:min-row-height="0.0138in" style:use-optimal-row-height="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style:font-size-complex="12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style:font-size-complex="12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style:font-size-complex="12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weight="bold" style:font-weight-asian="bold"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weight="bold" style:font-weight-asian="bold" style:font-size-complex="12pt" style:language-asian="lt" style:country-asian="LT"/>
    </style:style>
    <style:style style:name="TableRow1491" style:family="table-row">
      <style:table-row-properties style:min-row-height="0.0138in" style:use-optimal-row-height="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style:font-size-complex="12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style:font-size-complex="12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style:font-size-complex="12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weight="bold" style:font-weight-asian="bold" style:font-size-complex="12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weight="bold" style:font-weight-asian="bold" style:font-size-complex="12pt" style:language-asian="lt" style:country-asian="LT"/>
    </style:style>
    <style:style style:name="TableRow1502" style:family="table-row">
      <style:table-row-properties style:min-row-height="0.0138in" style:use-optimal-row-height="false"/>
    </style:style>
    <style:style style:name="TableCell1503" style:family="table-cell">
      <style:table-cell-properties fo:border="0.0069in solid #000000" fo:padding-top="0in" fo:padding-left="0.075in" fo:padding-bottom="0in" fo:padding-right="0.075in"/>
    </style:style>
    <style:style style:name="T1504" style:parent-style-name="DefaultParagraphFont" style:family="text">
      <style:text-properties style:font-name="Times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style:font-size-complex="12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weight="bold" style:font-weight-asian="bold" style:font-size-complex="12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weight="bold" style:font-weight-asian="bold" style:font-size-complex="12pt" style:language-asian="lt" style:country-asian="LT"/>
    </style:style>
    <style:style style:name="TableRow1513" style:family="table-row">
      <style:table-row-properties style:min-row-height="0.0138in" style:use-optimal-row-height="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style:font-size-complex="12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weight="bold" style:font-weight-asian="bold"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weight="bold" style:font-weight-asian="bold" style:font-size-complex="12pt" style:language-asian="lt" style:country-asian="LT"/>
    </style:style>
    <style:style style:name="TableRow1524" style:family="table-row">
      <style:table-row-properties style:min-row-height="0.0138in" style:use-optimal-row-height="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style:font-size-complex="12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style:font-size-complex="12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style:font-size-complex="12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weight="bold" style:font-weight-asian="bold" style:font-size-complex="12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weight="bold" style:font-weight-asian="bold" style:font-size-complex="12pt" style:language-asian="lt" style:country-asian="LT"/>
    </style:style>
    <style:style style:name="TableRow1535" style:family="table-row">
      <style:table-row-properties style:min-row-height="0.0138in" style:use-optimal-row-height="false"/>
    </style:style>
    <style:style style:name="TableCell1536" style:family="table-cell">
      <style:table-cell-properties fo:border="0.0069in solid #000000" fo:padding-top="0in" fo:padding-left="0.075in" fo:padding-bottom="0in" fo:padding-right="0.07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style:font-size-complex="12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style:font-size-complex="12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weight="bold" style:font-weight-asian="bold"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weight="bold" style:font-weight-asian="bold" style:font-size-complex="12pt" style:language-asian="lt" style:country-asian="LT"/>
    </style:style>
    <style:style style:name="TableRow1547" style:family="table-row">
      <style:table-row-properties style:min-row-height="0.0138in" style:use-optimal-row-height="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style:font-size-complex="12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style:font-size-complex="12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style:font-size-complex="12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weight="bold" style:font-weight-asian="bold"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weight="bold" style:font-weight-asian="bold" style:font-size-complex="12pt" style:language-asian="lt" style:country-asian="LT"/>
    </style:style>
    <style:style style:name="TableRow1558" style:family="table-row">
      <style:table-row-properties style:min-row-height="0.0138in" style:use-optimal-row-height="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style:font-size-complex="12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style:font-size-complex="12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weight="bold" style:font-weight-asian="bold"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weight="bold" style:font-weight-asian="bold" style:font-size-complex="12pt" style:language-asian="lt" style:country-asian="LT"/>
    </style:style>
    <style:style style:name="P1569" style:parent-style-name="Normal" style:family="paragraph">
      <style:text-properties style:font-size-complex="12pt" style:language-asian="lt" style:country-asian="LT"/>
    </style:style>
    <style:style style:name="TableColumn1571" style:family="table-column">
      <style:table-column-properties style:column-width="2.1006in"/>
    </style:style>
    <style:style style:name="TableColumn1572" style:family="table-column">
      <style:table-column-properties style:column-width="1.7243in"/>
    </style:style>
    <style:style style:name="TableColumn1573" style:family="table-column">
      <style:table-column-properties style:column-width="2.4736in"/>
    </style:style>
    <style:style style:name="Table1570" style:family="table">
      <style:table-properties style:width="6.2986in" fo:margin-left="0in" table:align="left"/>
    </style:style>
    <style:style style:name="TableRow1574" style:family="table-row">
      <style:table-row-properties/>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style:font-size-complex="12pt" style:language-asian="lt" style:country-asian="LT"/>
    </style:style>
    <style:style style:name="T1577" style:parent-style-name="DefaultParagraphFont" style:family="text">
      <style:text-properties fo:font-size="10pt" style:font-size-asian="10pt" style:language-asian="lt" style:country-asian="LT"/>
    </style:style>
    <style:style style:name="TableCell1578" style:family="table-cell">
      <style:table-cell-properties fo:border="none" fo:padding-top="0in" fo:padding-left="0.075in" fo:padding-bottom="0in" fo:padding-right="0.075in"/>
    </style:style>
    <style:style style:name="P1579" style:parent-style-name="Normal" style:family="paragraph">
      <style:paragraph-properties fo:text-align="center"/>
      <style:text-properties style:font-size-complex="12pt" style:language-asian="lt" style:country-asian="LT"/>
    </style:style>
    <style:style style:name="P1580" style:parent-style-name="Normal" style:family="paragraph">
      <style:paragraph-properties fo:text-align="center"/>
    </style:style>
    <style:style style:name="T1581" style:parent-style-name="DefaultParagraphFont" style:family="text">
      <style:text-properties fo:font-size="10pt" style:font-size-asian="10pt" style:language-asian="lt" style:country-asian="LT"/>
    </style:style>
    <style:style style:name="TableCell1582" style:family="table-cell">
      <style:table-cell-properties fo:border="none" fo:padding-top="0in" fo:padding-left="0.075in" fo:padding-bottom="0in" fo:padding-right="0.075in"/>
    </style:style>
    <style:style style:name="P1583" style:parent-style-name="Normal" style:family="paragraph">
      <style:paragraph-properties fo:text-align="end"/>
      <style:text-properties style:font-size-complex="12pt" style:language-asian="lt" style:country-asian="LT"/>
    </style:style>
    <style:style style:name="P1584" style:parent-style-name="Normal" style:family="paragraph">
      <style:paragraph-properties fo:text-align="end"/>
    </style:style>
    <style:style style:name="T1585" style:parent-style-name="DefaultParagraphFont" style:family="text">
      <style:text-properties fo:font-size="10pt" style:font-size-asian="10pt" style:language-asian="lt" style:country-asian="LT"/>
    </style:style>
    <style:style style:name="P1586" style:parent-style-name="Normal" style:family="paragraph">
      <style:text-properties style:font-size-complex="12pt" style:language-asian="lt" style:country-asian="LT"/>
    </style:style>
    <style:style style:name="TableColumn1588" style:family="table-column">
      <style:table-column-properties style:column-width="2.1006in"/>
    </style:style>
    <style:style style:name="TableColumn1589" style:family="table-column">
      <style:table-column-properties style:column-width="1.7243in"/>
    </style:style>
    <style:style style:name="TableColumn1590" style:family="table-column">
      <style:table-column-properties style:column-width="2.4736in"/>
    </style:style>
    <style:style style:name="Table1587" style:family="table">
      <style:table-properties style:width="6.2986in" fo:margin-left="0in" table:align="left"/>
    </style:style>
    <style:style style:name="TableRow1591" style:family="table-row">
      <style:table-row-properties/>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style:font-size-complex="12pt" style:language-asian="lt" style:country-asian="LT"/>
    </style:style>
    <style:style style:name="T1594" style:parent-style-name="DefaultParagraphFont" style:family="text">
      <style:text-properties fo:font-size="10pt" style:font-size-asian="10pt" style:language-asian="lt" style:country-asian="LT"/>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text-align="center"/>
      <style:text-properties style:font-size-complex="12pt" style:language-asian="lt" style:country-asian="LT"/>
    </style:style>
    <style:style style:name="P1597" style:parent-style-name="Normal" style:family="paragraph">
      <style:paragraph-properties fo:text-align="center"/>
    </style:style>
    <style:style style:name="T1598" style:parent-style-name="DefaultParagraphFont" style:family="text">
      <style:text-properties fo:font-size="10pt" style:font-size-asian="10pt" style:language-asian="lt" style:country-asian="LT"/>
    </style:style>
    <style:style style:name="TableCell1599" style:family="table-cell">
      <style:table-cell-properties fo:border="none" fo:padding-top="0in" fo:padding-left="0.075in" fo:padding-bottom="0in" fo:padding-right="0.075in"/>
    </style:style>
    <style:style style:name="P1600" style:parent-style-name="Normal" style:family="paragraph">
      <style:paragraph-properties fo:text-align="end"/>
      <style:text-properties style:font-size-complex="12pt" style:language-asian="lt" style:country-asian="LT"/>
    </style:style>
    <style:style style:name="P1601" style:parent-style-name="Normal" style:family="paragraph">
      <style:paragraph-properties fo:text-align="end"/>
    </style:style>
    <style:style style:name="T1602" style:parent-style-name="DefaultParagraphFont" style:family="text">
      <style:text-properties fo:font-size="10pt" style:font-size-asian="10pt" style:language-asian="lt" style:country-asian="LT"/>
    </style:style>
    <style:style style:name="P1603" style:parent-style-name="Normal" style:family="paragraph">
      <style:paragraph-properties fo:text-align="justify"/>
      <style:text-properties fo:font-weight="bold" style:font-weight-asian="bold" style:font-weight-complex="bold" style:font-size-complex="12pt"/>
    </style:style>
    <style:style style:name="P1604" style:parent-style-name="Normal" style:family="paragraph">
      <style:paragraph-properties fo:text-align="justify"/>
      <style:text-properties fo:font-weight="bold" style:font-weight-asian="bold" style:font-weight-complex="bold" style:font-size-complex="12pt"/>
    </style:style>
    <style:style style:name="P1605" style:parent-style-name="Normal" style:family="paragraph">
      <style:paragraph-properties fo:text-align="justify"/>
    </style:style>
    <style:style style:name="T1606" style:parent-style-name="DefaultParagraphFont" style:family="text">
      <style:text-properties fo:font-weight="bold" style:font-weight-asian="bold" style:font-weight-complex="bold" style:font-size-complex="12pt"/>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weight-complex="bold" fo:color="#000000" style:font-size-complex="12pt"/>
    </style:style>
    <style:style style:name="T1609" style:parent-style-name="DefaultParagraphFont" style:family="text">
      <style:text-properties style:font-weight-complex="bold" fo:color="#000000" style:font-size-complex="12pt"/>
    </style:style>
    <style:style style:name="T1610" style:parent-style-name="DefaultParagraphFont" style:family="text">
      <style:text-properties style:font-size-complex="12pt" style:language-asian="lt" style:country-asian="LT"/>
    </style:style>
    <style:style style:name="P1611" style:parent-style-name="Normal" style:family="paragraph">
      <style:text-properties style:font-size-complex="12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break-before="page" fo:text-indent="3.543in"/>
    </style:style>
    <style:style style:name="P1625" style:parent-style-name="Normal" style:family="paragraph">
      <style:paragraph-properties fo:text-indent="3.543in"/>
    </style:style>
    <style:style style:name="P1626" style:parent-style-name="Normal" style:family="paragraph">
      <style:paragraph-properties fo:text-indent="3.543in"/>
    </style:style>
    <style:style style:name="P1627" style:parent-style-name="Normal" style:family="paragraph">
      <style:paragraph-properties fo:text-indent="3.543in"/>
    </style:style>
    <style:style style:name="P1628" style:parent-style-name="Normal" style:family="paragraph">
      <style:paragraph-properties fo:text-align="justify" fo:margin-left="3.6423in" fo:text-indent="0.4923in">
        <style:tab-stops/>
      </style:paragraph-properties>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style:style>
    <style:style style:name="P1631" style:parent-style-name="Normal" style:family="paragraph">
      <style:paragraph-properties fo:text-align="center"/>
    </style:style>
    <style:style style:name="P1632" style:parent-style-name="Normal" style:family="paragraph">
      <style:paragraph-properties fo:text-align="center">
        <style:tab-stops>
          <style:tab-stop style:type="right" style:leader-style="solid" style:leader-text="_" style:position="6.6937in"/>
        </style:tab-stops>
      </style:paragraph-properties>
    </style:style>
    <style:style style:name="P1633" style:parent-style-name="Normal" style:family="paragraph">
      <style:paragraph-properties fo:text-align="center"/>
      <style:text-properties fo:font-size="10pt" style:font-size-asian="10pt"/>
    </style:style>
    <style:style style:name="P1634" style:parent-style-name="Normal" style:family="paragraph">
      <style:paragraph-properties fo:text-align="center"/>
    </style:style>
    <style:style style:name="P1635" style:parent-style-name="Normal" style:family="paragraph">
      <style:paragraph-properties fo:text-align="center"/>
      <style:text-properties fo:font-weight="bold" style:font-weight-asian="bold"/>
    </style:style>
    <style:style style:name="P1636" style:parent-style-name="Normal" style:family="paragraph">
      <style:paragraph-properties fo:text-indent="0.4923in"/>
      <style:text-properties fo:font-weight="bold" style:font-weight-asian="bold"/>
    </style:style>
    <style:style style:name="P1637" style:parent-style-name="Normal" style:family="paragraph">
      <style:paragraph-properties fo:text-align="center"/>
      <style:text-properties fo:font-weight="bold" style:font-weight-asian="bold"/>
    </style:style>
    <style:style style:name="P1638" style:parent-style-name="Normal" style:family="paragraph">
      <style:paragraph-properties fo:text-indent="0.4923in"/>
    </style:style>
    <style:style style:name="P1639" style:parent-style-name="Normal" style:family="paragraph">
      <style:paragraph-properties fo:text-align="center"/>
    </style:style>
    <style:style style:name="P1640" style:parent-style-name="Normal" style:family="paragraph">
      <style:paragraph-properties fo:text-align="center"/>
      <style:text-properties fo:font-size="10pt" style:font-size-asian="10pt"/>
    </style:style>
    <style:style style:name="P1641" style:parent-style-name="Normal" style:family="paragraph">
      <style:paragraph-properties fo:text-indent="0.4923in"/>
    </style:style>
    <style:style style:name="TableColumn1643" style:family="table-column">
      <style:table-column-properties style:column-width="0.4465in"/>
    </style:style>
    <style:style style:name="TableColumn1644" style:family="table-column">
      <style:table-column-properties style:column-width="0.6368in"/>
    </style:style>
    <style:style style:name="TableColumn1645" style:family="table-column">
      <style:table-column-properties style:column-width="0.6291in"/>
    </style:style>
    <style:style style:name="TableColumn1646" style:family="table-column">
      <style:table-column-properties style:column-width="0.9562in"/>
    </style:style>
    <style:style style:name="TableColumn1647" style:family="table-column">
      <style:table-column-properties style:column-width="0.7569in"/>
    </style:style>
    <style:style style:name="TableColumn1648" style:family="table-column">
      <style:table-column-properties style:column-width="0.7291in"/>
    </style:style>
    <style:style style:name="TableColumn1649" style:family="table-column">
      <style:table-column-properties style:column-width="0.7784in"/>
    </style:style>
    <style:style style:name="TableColumn1650" style:family="table-column">
      <style:table-column-properties style:column-width="0.8423in"/>
    </style:style>
    <style:style style:name="TableColumn1651" style:family="table-column">
      <style:table-column-properties style:column-width="0.9166in"/>
    </style:style>
    <style:style style:name="Table1642" style:family="table">
      <style:table-properties style:width="6.6923in" fo:margin-left="0in" table:align="left"/>
    </style:style>
    <style:style style:name="TableRow1652" style:family="table-row">
      <style:table-row-propertie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language-asian="lt" style:country-asian="LT"/>
    </style:style>
    <style:style style:name="TableRow1671" style:family="table-row">
      <style:table-row-propertie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language-asian="lt" style:country-asian="LT"/>
    </style:style>
    <style:style style:name="TableRow1690" style:family="table-row">
      <style:table-row-propertie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language-asian="lt" style:country-asian="LT"/>
    </style:style>
    <style:style style:name="P1693" style:parent-style-name="Normal" style:family="paragraph">
      <style:text-properties fo:font-size="10pt" style:font-size-asian="10pt" style:language-asian="lt" style:country-asian="LT"/>
    </style:style>
    <style:style style:name="P1694" style:parent-style-name="Normal" style:family="paragraph">
      <style:text-properties fo:font-size="10pt" style:font-size-asian="10pt" style:language-asian="lt" style:country-asian="LT"/>
    </style:style>
    <style:style style:name="P1695" style:parent-style-name="Normal" style:family="paragraph">
      <style:text-properties fo:font-size="10pt" style:font-size-asian="10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style>
    <style:style style:name="P1712" style:parent-style-name="Normal" style:family="paragraph">
      <style:paragraph-properties fo:text-indent="0.4923in"/>
    </style:style>
    <style:style style:name="P1713" style:parent-style-name="Normal" style:family="paragraph">
      <style:paragraph-properties>
        <style:tab-stops>
          <style:tab-stop style:type="right" style:position="4.3312in"/>
          <style:tab-stop style:type="right" style:position="6.2937in"/>
        </style:tab-stops>
      </style:paragraph-properties>
    </style:style>
    <style:style style:name="P1714" style:parent-style-name="Normal" style:family="paragraph">
      <style:paragraph-properties>
        <style:tab-stops>
          <style:tab-stop style:type="right" style:position="4.3312in"/>
          <style:tab-stop style:type="right" style:position="5.9062in"/>
        </style:tab-stops>
      </style:paragraph-properties>
    </style:style>
    <style:style style:name="P1715" style:parent-style-name="Normal" style:family="paragraph">
      <style:paragraph-properties>
        <style:tab-stops>
          <style:tab-stop style:type="right" style:position="4.3312in"/>
          <style:tab-stop style:type="right" style:position="6.2937in"/>
        </style:tab-stops>
      </style:paragraph-properties>
    </style:style>
    <style:style style:name="P1716" style:parent-style-name="Normal" style:family="paragraph">
      <style:paragraph-properties fo:text-align="center">
        <style:tab-stops>
          <style:tab-stop style:type="right" style:position="4.3312in"/>
          <style:tab-stop style:type="right" style:position="5.9062in"/>
        </style:tab-stops>
      </style:paragraph-properties>
    </style:style>
    <style:style style:name="P1717" style:parent-style-name="Normal" style:family="paragraph">
      <style:paragraph-properties fo:text-align="center">
        <style:tab-stops>
          <style:tab-stop style:type="right" style:position="4.3312in"/>
          <style:tab-stop style:type="right" style:position="5.9062in"/>
        </style:tab-stops>
      </style:paragraph-properties>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break-before="page"/>
    </style:style>
    <style:style style:name="P1724" style:parent-style-name="Normal" style:family="paragraph">
      <style:paragraph-properties fo:text-indent="3.543in"/>
      <style:text-properties style:font-size-complex="12pt"/>
    </style:style>
    <style:style style:name="P1725" style:parent-style-name="Normal" style:family="paragraph">
      <style:paragraph-properties fo:text-indent="3.543in"/>
      <style:text-properties style:font-size-complex="12pt"/>
    </style:style>
    <style:style style:name="P1726" style:parent-style-name="Normal" style:family="paragraph">
      <style:paragraph-properties fo:text-indent="3.543in"/>
      <style:text-properties style:font-size-complex="12pt"/>
    </style:style>
    <style:style style:name="P1727" style:parent-style-name="Normal" style:family="paragraph">
      <style:paragraph-properties fo:text-indent="3.543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center"/>
      <style:text-properties fo:font-weight="bold" style:font-weight-asian="bold" style:font-weight-complex="bold" style:font-size-complex="12pt"/>
    </style:style>
    <style:style style:name="P1731" style:parent-style-name="Normal" style:family="paragraph">
      <style:paragraph-properties fo:text-align="center"/>
    </style:style>
    <style:style style:name="T1732" style:parent-style-name="DefaultParagraphFont" style:family="text">
      <style:text-properties fo:font-weight="bold" style:font-weight-asian="bold" style:font-weight-complex="bold" style:font-size-complex="12pt"/>
    </style:style>
    <style:style style:name="P1733" style:parent-style-name="Normal" style:family="paragraph">
      <style:paragraph-properties fo:text-align="center"/>
      <style:text-properties fo:font-weight="bold" style:font-weight-asian="bold" style:font-weight-complex="bold" style:font-size-complex="12pt"/>
    </style:style>
    <style:style style:name="P1734" style:parent-style-name="Normal" style:family="paragraph">
      <style:paragraph-properties fo:text-align="center">
        <style:tab-stops>
          <style:tab-stop style:type="center" style:leader-style="solid" style:leader-text="_" style:position="3.9187in"/>
        </style:tab-stops>
      </style:paragraph-properties>
      <style:text-properties style:font-size-complex="12pt"/>
    </style:style>
    <style:style style:name="P1735" style:parent-style-name="Normal" style:family="paragraph">
      <style:paragraph-properties fo:text-align="center" fo:text-indent="0.0347in"/>
    </style:style>
    <style:style style:name="T1736" style:parent-style-name="DefaultParagraphFont" style:family="text">
      <style:text-properties fo:font-size="10pt" style:font-size-asian="10pt"/>
    </style:style>
    <style:style style:name="P1737" style:parent-style-name="Normal" style:family="paragraph">
      <style:paragraph-properties fo:text-align="center">
        <style:tab-stops>
          <style:tab-stop style:type="center" style:leader-style="solid" style:leader-text="_" style:position="3.4041in"/>
        </style:tab-stops>
      </style:paragraph-properties>
      <style:text-properties fo:font-weight="bold" style:font-weight-asian="bold" style:font-weight-complex="bold" style:font-size-complex="12pt"/>
    </style:style>
    <style:style style:name="P1738" style:parent-style-name="Normal" style:family="paragraph">
      <style:paragraph-properties fo:text-align="center">
        <style:tab-stops>
          <style:tab-stop style:type="center" style:leader-style="solid" style:leader-text="_" style:position="3.127in"/>
        </style:tab-stops>
      </style:paragraph-properties>
      <style:text-properties fo:font-weight="bold" style:font-weight-asian="bold" style:font-weight-complex="bold" style:font-size-complex="12pt"/>
    </style:style>
    <style:style style:name="P1739" style:parent-style-name="Normal" style:family="paragraph">
      <style:paragraph-properties fo:text-align="center"/>
      <style:text-properties fo:font-size="10pt" style:font-size-asian="10pt"/>
    </style:style>
    <style:style style:name="P1740" style:parent-style-name="Normal" style:family="paragraph">
      <style:paragraph-properties fo:text-align="center"/>
      <style:text-properties fo:font-weight="bold" style:font-weight-asian="bold" style:font-weight-complex="bold" fo:font-size="10pt" style:font-size-asian="10pt"/>
    </style:style>
    <style:style style:name="P1741" style:parent-style-name="Normal" style:family="paragraph">
      <style:paragraph-properties fo:text-align="center"/>
      <style:text-properties fo:font-weight="bold" style:font-weight-asian="bold" style:font-weight-complex="bold"/>
    </style:style>
    <style:style style:name="P1742" style:parent-style-name="Normal" style:family="paragraph">
      <style:paragraph-properties fo:text-align="center"/>
    </style:style>
    <style:style style:name="T1743" style:parent-style-name="DefaultParagraphFont" style:family="text">
      <style:text-properties fo:font-weight="bold" style:font-weight-asian="bold" style:font-weight-complex="bold"/>
    </style:style>
    <style:style style:name="T1744" style:parent-style-name="DefaultParagraphFont" style:family="text">
      <style:text-properties fo:font-weight="bold" style:font-weight-asian="bold" style:font-weight-complex="bold" fo:text-transform="uppercase"/>
    </style:style>
    <style:style style:name="P1745" style:parent-style-name="Normal" style:family="paragraph">
      <style:paragraph-properties fo:text-align="justify" fo:text-indent="0.4923in"/>
      <style:text-properties style:font-size-complex="12pt"/>
    </style:style>
    <style:style style:name="P1746" style:parent-style-name="Normal" style:family="paragraph">
      <style:paragraph-properties fo:text-align="center"/>
    </style:style>
    <style:style style:name="P1747" style:parent-style-name="Normal" style:family="paragraph">
      <style:paragraph-properties fo:text-align="center"/>
      <style:text-properties fo:font-size="10pt" style:font-size-asian="10pt"/>
    </style:style>
    <style:style style:name="P1748" style:parent-style-name="Normal" style:family="paragraph">
      <style:paragraph-properties fo:margin-left="2.3625in" fo:text-indent="0.4923in">
        <style:tab-stops/>
      </style:paragraph-properties>
      <style:text-properties fo:font-weight="bold" style:font-weight-asian="bold" style:font-weight-complex="bold" fo:font-size="10pt" style:font-size-asian="10pt"/>
    </style:style>
    <style:style style:name="TableColumn1750" style:family="table-column">
      <style:table-column-properties style:column-width="0.9027in"/>
    </style:style>
    <style:style style:name="TableColumn1751" style:family="table-column">
      <style:table-column-properties style:column-width="1.8493in"/>
    </style:style>
    <style:style style:name="TableColumn1752" style:family="table-column">
      <style:table-column-properties style:column-width="1.1034in"/>
    </style:style>
    <style:style style:name="TableColumn1753" style:family="table-column">
      <style:table-column-properties style:column-width="1.3791in"/>
    </style:style>
    <style:style style:name="TableColumn1754" style:family="table-column">
      <style:table-column-properties style:column-width="1.4576in"/>
    </style:style>
    <style:style style:name="Table1749" style:family="table">
      <style:table-properties style:width="6.6923in" fo:margin-left="0in" table:align="left"/>
    </style:style>
    <style:style style:name="TableRow1755" style:family="table-row">
      <style:table-row-properties style:min-row-height="1.0562in" fo:keep-together="always"/>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style>
    <style:style style:name="TableRow1766" style:family="table-row">
      <style:table-row-properties fo:keep-together="always"/>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style>
    <style:style style:name="TableRow1769" style:family="table-row">
      <style:table-row-properties/>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style>
    <style:style style:name="P1772" style:parent-style-name="Normal" style:family="paragraph">
      <style:text-properties fo:font-size="10pt" style:font-size-asian="10pt"/>
    </style:style>
    <style:style style:name="P1773" style:parent-style-name="Normal" style:family="paragraph">
      <style:text-properties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style>
    <style:style style:name="TableRow1782" style:family="table-row">
      <style:table-row-properties fo:keep-together="alway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style>
    <style:style style:name="TableRow1789" style:family="table-row">
      <style:table-row-properties fo:keep-together="alway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style>
    <style:style style:name="TableRow1792" style:family="table-row">
      <style:table-row-propertie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style>
    <style:style style:name="P1795" style:parent-style-name="Normal" style:family="paragraph">
      <style:text-properties fo:font-size="10pt" style:font-size-asian="10pt"/>
    </style:style>
    <style:style style:name="P1796" style:parent-style-name="Normal" style:family="paragraph">
      <style:text-properties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style>
    <style:style style:name="TableRow1805" style:family="table-row">
      <style:table-row-properties fo:keep-together="alway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style>
    <style:style style:name="TableRow1812" style:family="table-row">
      <style:table-row-properties fo:keep-together="alway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style>
    <style:style style:name="TableRow1819" style:family="table-row">
      <style:table-row-properties fo:keep-together="always"/>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style>
    <style:style style:name="P1826" style:parent-style-name="Normal" style:family="paragraph">
      <style:text-properties style:font-size-complex="11pt"/>
    </style:style>
    <style:style style:name="P1827" style:parent-style-name="Normal" style:family="paragraph">
      <style:paragraph-properties fo:margin-right="-0.75in" fo:text-indent="0.4923in">
        <style:tab-stops>
          <style:tab-stop style:type="left" style:position="0.984in"/>
          <style:tab-stop style:type="left" style:position="1.4763in"/>
          <style:tab-stop style:type="left" style:position="1.9687in"/>
        </style:tab-stops>
      </style:paragraph-properties>
    </style:style>
    <style:style style:name="P1828" style:parent-style-name="Normal" style:family="paragraph">
      <style:paragraph-properties fo:margin-right="-0.75in">
        <style:tab-stops>
          <style:tab-stop style:type="center" style:position="1.1875in"/>
          <style:tab-stop style:type="center" style:position="3.5625in"/>
          <style:tab-stop style:type="center" style:position="5.7in"/>
        </style:tab-stops>
      </style:paragraph-properties>
    </style:style>
    <style:style style:name="P1829" style:parent-style-name="Normal" style:family="paragraph">
      <style:paragraph-properties fo:text-indent="0.4923in"/>
    </style:style>
    <style:style style:name="P1830" style:parent-style-name="Normal" style:family="paragraph">
      <style:paragraph-properties>
        <style:tab-stops>
          <style:tab-stop style:type="center" style:position="1.1479in"/>
          <style:tab-stop style:type="center" style:position="3.5625in"/>
          <style:tab-stop style:type="center" style:position="5.7in"/>
        </style:tab-stops>
      </style:paragraph-properties>
    </style:style>
    <style:style style:name="P1831" style:parent-style-name="Normal" style:family="paragraph">
      <style:paragraph-properties fo:text-indent="0.4923in"/>
    </style:style>
    <style:style style:name="P1832" style:parent-style-name="Normal" style:family="paragraph">
      <style:paragraph-properties fo:text-indent="0.4923in"/>
    </style:style>
    <style:style style:name="P1833" style:parent-style-name="Normal" style:family="paragraph">
      <style:paragraph-properties fo:text-indent="0.4923in"/>
    </style:style>
    <style:style style:name="P1834" style:parent-style-name="Normal" style:family="paragraph">
      <style:paragraph-properties fo:text-align="center"/>
      <style:text-properties fo:color="#000000"/>
    </style:style>
    <style:style style:name="P1835" style:parent-style-name="Normal" style:family="paragraph">
      <style:paragraph-properties fo:text-align="center"/>
    </style:style>
    <style:style style:name="T1836" style:parent-style-name="DefaultParagraphFont" style:family="text">
      <style:text-properties fo:color="#000000"/>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break-before="page" fo:text-indent="3.543in"/>
    </style:style>
    <style:style style:name="P1844" style:parent-style-name="Normal" style:family="paragraph">
      <style:paragraph-properties fo:text-indent="3.543in"/>
      <style:text-properties style:font-size-complex="12pt" fo:language="en" fo:country="US"/>
    </style:style>
    <style:style style:name="P18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49" style:parent-style-name="DefaultParagraphFont" style:family="text">
      <style:text-properties fo:color="#000000"/>
    </style:style>
    <style:style style:name="P1850" style:parent-style-name="Normal" style:family="paragraph">
      <style:paragraph-properties fo:text-align="justify" fo:text-indent="0.4923in"/>
      <style:text-properties fo:color="#000000" style:font-size-complex="4pt"/>
    </style:style>
    <style:style style:name="P1851" style:parent-style-name="Normal" style:family="paragraph">
      <style:paragraph-properties fo:text-align="center"/>
    </style:style>
    <style:style style:name="T1852" style:parent-style-name="DefaultParagraphFont" style:family="text">
      <style:text-properties fo:font-weight="bold" style:font-weight-asian="bold" style:font-weight-complex="bold" fo:text-transform="uppercase" fo:color="#000000"/>
    </style:style>
    <style:style style:name="T1853" style:parent-style-name="DefaultParagraphFont" style:family="text">
      <style:text-properties fo:font-weight="bold" style:font-weight-asian="bold" style:font-weight-complex="bold" fo:text-transform="uppercase" fo:color="#000000"/>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widows="0" fo:orphans="0" fo:text-align="justify" fo:text-indent="0.4923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FF" style:text-underline-type="single" style:text-underline-style="solid" style:text-underline-width="auto" style:text-underline-mode="continuous"/>
    </style:style>
    <style:style style:name="T1865" style:parent-style-name="DefaultParagraphFont" style:family="text">
      <style:text-properties fo:color="#000000"/>
    </style:style>
    <style:style style:name="T1866" style:parent-style-name="DefaultParagraphFont" style:family="text">
      <style:text-properties fo:color="#0000FF" style:text-underline-type="single" style:text-underline-style="solid" style:text-underline-width="auto" style:text-underline-mode="continuous"/>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P1934" style:parent-style-name="Normal" style:family="paragraph">
      <style:paragraph-properties fo:text-align="justify" fo:text-indent="0.4923in"/>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P1937" style:parent-style-name="Normal" style:family="paragraph">
      <style:paragraph-properties fo:text-align="justify" fo:text-indent="0.4923in"/>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P1941" style:parent-style-name="Normal" style:family="paragraph">
      <style:paragraph-properties fo:widows="0" fo:orphans="0" fo:text-align="justify" fo:text-indent="0.4923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widows="0" fo:orphans="0" fo:text-align="justify" fo:text-indent="0.4923in"/>
    </style:style>
    <style:style style:name="T1950" style:parent-style-name="DefaultParagraphFont" style:family="text">
      <style:text-properties fo:color="#000000" fo:letter-spacing="-0.0027in"/>
    </style:style>
    <style:style style:name="T1951" style:parent-style-name="DefaultParagraphFont" style:family="text">
      <style:text-properties fo:color="#000000" fo:letter-spacing="-0.0027in"/>
    </style:style>
    <style:style style:name="T1952" style:parent-style-name="DefaultParagraphFont" style:family="text">
      <style:text-properties fo:color="#000000" fo:letter-spacing="-0.0027in"/>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widows="0" fo:orphans="0" fo:text-align="justify" fo:text-indent="0.4923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4923in"/>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P1970" style:parent-style-name="Normal" style:family="paragraph">
      <style:paragraph-properties fo:widows="0" fo:orphans="0" fo:text-align="justify" fo:text-indent="0.4923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widows="0" fo:orphans="0" fo:text-align="justify" fo:text-indent="0.4923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font-size-complex="11pt"/>
    </style:style>
    <style:style style:name="T2001" style:parent-style-name="DefaultParagraphFont" style:family="text">
      <style:text-properties fo:color="#000000" style:font-size-complex="11pt"/>
    </style:style>
    <style:style style:name="T2002" style:parent-style-name="DefaultParagraphFont" style:family="text">
      <style:text-properties fo:color="#000000" style:font-size-complex="11pt"/>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font-size-complex="11pt"/>
    </style:style>
    <style:style style:name="T2005" style:parent-style-name="DefaultParagraphFont" style:family="text">
      <style:text-properties fo:color="#000000" style:font-size-complex="11pt"/>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font-size-complex="11pt"/>
    </style:style>
    <style:style style:name="T2008" style:parent-style-name="DefaultParagraphFont" style:family="text">
      <style:text-properties fo:color="#000000" style:font-size-complex="11pt"/>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font-size-complex="11pt"/>
    </style:style>
    <style:style style:name="T2011" style:parent-style-name="DefaultParagraphFont" style:family="text">
      <style:text-properties fo:color="#000000" style:font-size-complex="11pt"/>
    </style:style>
    <style:style style:name="T2012" style:parent-style-name="DefaultParagraphFont" style:family="text">
      <style:text-properties fo:color="#000000" style:font-size-complex="11pt"/>
    </style:style>
    <style:style style:name="T2013" style:parent-style-name="DefaultParagraphFont" style:family="text">
      <style:text-properties fo:font-weight="bold" style:font-weight-asian="bold" style:font-weight-complex="bold" fo:color="#000000" style:font-size-complex="11pt"/>
    </style:style>
    <style:style style:name="T2014" style:parent-style-name="DefaultParagraphFont" style:family="text">
      <style:text-properties fo:color="#000000" style:font-size-complex="11pt"/>
    </style:style>
    <style:style style:name="P2015" style:parent-style-name="Normal" style:family="paragraph">
      <style:paragraph-properties fo:text-align="justify" fo:text-indent="0.4923in"/>
    </style:style>
    <style:style style:name="T2016" style:parent-style-name="DefaultParagraphFont" style:family="text">
      <style:text-properties fo:color="#000000" style:font-size-complex="11pt"/>
    </style:style>
    <style:style style:name="T2017" style:parent-style-name="DefaultParagraphFont" style:family="text">
      <style:text-properties fo:color="#000000" style:font-size-complex="11pt"/>
    </style:style>
    <style:style style:name="T2018" style:parent-style-name="DefaultParagraphFont" style:family="text">
      <style:text-properties fo:color="#000000" style:font-size-complex="11pt"/>
    </style:style>
    <style:style style:name="P2019" style:parent-style-name="Normal" style:family="paragraph">
      <style:paragraph-properties fo:text-align="justify" fo:text-indent="0.3937in"/>
    </style:style>
    <style:style style:name="T2020" style:parent-style-name="DefaultParagraphFont" style:family="text">
      <style:text-properties fo:font-size="11pt" style:font-size-asian="11pt"/>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4923in"/>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text-indent="0.4923in"/>
    </style:style>
    <style:style style:name="T2046" style:parent-style-name="DefaultParagraphFont" style:family="text">
      <style:text-properties fo:color="#000000" style:font-size-complex="11pt"/>
    </style:style>
    <style:style style:name="T2047" style:parent-style-name="DefaultParagraphFont" style:family="text">
      <style:text-properties fo:color="#000000" style:font-size-complex="11pt"/>
    </style:style>
    <style:style style:name="T2048" style:parent-style-name="DefaultParagraphFont" style:family="text">
      <style:text-properties fo:color="#000000" style:font-size-complex="11pt"/>
    </style:style>
    <style:style style:name="T2049" style:parent-style-name="DefaultParagraphFont" style:family="text">
      <style:text-properties fo:color="#000000" style:font-size-complex="11p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P2060" style:parent-style-name="Normal" style:family="paragraph">
      <style:paragraph-properties fo:widows="0" fo:orphans="0" fo:text-align="justify" fo:text-indent="0.4923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fo:text-indent="0.4923in"/>
    </style:style>
    <style:style style:name="T2080" style:parent-style-name="DefaultParagraphFont" style:family="text">
      <style:text-properties fo:color="#000000" style:font-size-complex="11pt"/>
    </style:style>
    <style:style style:name="T2081" style:parent-style-name="DefaultParagraphFont" style:family="text">
      <style:text-properties fo:color="#000000" style:font-size-complex="11pt"/>
    </style:style>
    <style:style style:name="T2082" style:parent-style-name="DefaultParagraphFont" style:family="text">
      <style:text-properties fo:color="#000000" style:font-size-complex="11p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fo:text-indent="0.4923in"/>
    </style:style>
    <style:style style:name="T2090" style:parent-style-name="DefaultParagraphFont" style:family="text">
      <style:text-properties fo:color="#000000" style:font-size-complex="11pt"/>
    </style:style>
    <style:style style:name="T2091" style:parent-style-name="DefaultParagraphFont" style:family="text">
      <style:text-properties fo:color="#000000" style:font-size-complex="11pt"/>
    </style:style>
    <style:style style:name="T2092" style:parent-style-name="DefaultParagraphFont" style:family="text">
      <style:text-properties fo:color="#000000" style:font-size-complex="11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center"/>
    </style:style>
    <style:style style:name="T2099" style:parent-style-name="DefaultParagraphFont" style:family="text">
      <style:text-properties fo:color="#000000" style:font-size-complex="6pt"/>
    </style:style>
    <style:style style:name="P2100" style:parent-style-name="Normal" style:family="paragraph">
      <style:paragraph-properties fo:break-before="page" fo:text-indent="3.543in"/>
    </style:style>
    <style:style style:name="P2101" style:parent-style-name="Normal" style:family="paragraph">
      <style:paragraph-properties fo:text-indent="3.543in"/>
      <style:text-properties style:font-size-complex="12pt" fo:language="en" fo:country="US"/>
    </style:style>
    <style:style style:name="P21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06" style:parent-style-name="DefaultParagraphFont" style:family="text">
      <style:text-properties fo:color="#000000"/>
    </style:style>
    <style:style style:name="P2107" style:parent-style-name="Normal" style:family="paragraph">
      <style:paragraph-properties fo:text-align="justify" fo:text-indent="0.4923in"/>
      <style:text-properties fo:color="#000000" style:font-size-complex="4pt"/>
    </style:style>
    <style:style style:name="P2108" style:parent-style-name="Normal" style:family="paragraph">
      <style:paragraph-properties fo:text-align="center"/>
    </style:style>
    <style:style style:name="T2109" style:parent-style-name="DefaultParagraphFont" style:family="text">
      <style:text-properties fo:font-weight="bold" style:font-weight-asian="bold" style:font-weight-complex="bold" fo:text-transform="uppercase" fo:color="#000000"/>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center"/>
    </style:style>
    <style:style style:name="T2116" style:parent-style-name="DefaultParagraphFont" style:family="text">
      <style:text-properties fo:font-weight="bold" style:font-weight-asian="bold" style:font-weight-complex="bold" fo:text-transform="uppercase" fo:color="#000000"/>
    </style:style>
    <style:style style:name="T2117" style:parent-style-name="DefaultParagraphFont" style:family="text">
      <style:text-properties fo:font-weight="bold" style:font-weight-asian="bold" style:font-weight-complex="bold" fo:text-transform="uppercase" fo:color="#000000"/>
    </style:style>
    <style:style style:name="T2118" style:parent-style-name="DefaultParagraphFont" style:family="text">
      <style:text-properties fo:font-weight="bold" style:font-weight-asian="bold" style:font-weight-complex="bold" fo:text-transform="uppercase" fo:color="#000000"/>
    </style:style>
    <style:style style:name="P2119" style:parent-style-name="Normal" style:family="paragraph">
      <style:paragraph-properties fo:text-align="justify" fo:text-indent="0.4923in"/>
      <style:text-properties fo:color="#000000" style:font-size-complex="4pt"/>
    </style:style>
    <style:style style:name="P2120" style:parent-style-name="Normal" style:family="paragraph">
      <style:paragraph-properties fo:text-align="justify" fo:text-indent="0.4923in"/>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T2124" style:parent-style-name="DefaultParagraphFont" style:family="text">
      <style:text-properties fo:text-transform="uppercase" fo:color="#000000" style:font-size-complex="12pt"/>
    </style:style>
    <style:style style:name="T2125" style:parent-style-name="DefaultParagraphFont" style:family="text">
      <style:text-properties fo:color="#000000" style:font-size-complex="12pt"/>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P2129" style:parent-style-name="Normal" style:family="paragraph">
      <style:paragraph-properties fo:text-align="justify" fo:text-indent="0.4923in"/>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font-size-complex="12pt"/>
    </style:style>
    <style:style style:name="P2132" style:parent-style-name="Normal" style:family="paragraph">
      <style:paragraph-properties fo:text-align="justify" fo:text-indent="0.4923in"/>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style:font-size-complex="12pt"/>
    </style:style>
    <style:style style:name="T2135" style:parent-style-name="DefaultParagraphFont" style:family="text">
      <style:text-properties fo:color="#000000" style:font-size-complex="12pt"/>
    </style:style>
    <style:style style:name="P2136" style:parent-style-name="Normal" style:family="paragraph">
      <style:paragraph-properties fo:text-align="justify" fo:text-indent="0.4923in"/>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font-size-complex="12pt"/>
    </style:style>
    <style:style style:name="P2140" style:parent-style-name="Normal" style:family="paragraph">
      <style:paragraph-properties fo:text-align="justify" fo:text-indent="0.4923in"/>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P2143" style:parent-style-name="Normal" style:family="paragraph">
      <style:paragraph-properties fo:text-align="justify" fo:text-indent="0.4923in"/>
    </style:style>
    <style:style style:name="T2144" style:parent-style-name="DefaultParagraphFont" style:family="text">
      <style:text-properties fo:color="#000000" style:font-size-complex="12pt"/>
    </style:style>
    <style:style style:name="T2145" style:parent-style-name="DefaultParagraphFont" style:family="text">
      <style:text-properties fo:color="#000000" style:font-size-complex="12pt"/>
    </style:style>
    <style:style style:name="P2146" style:parent-style-name="Normal" style:family="paragraph">
      <style:paragraph-properties fo:text-align="justify" fo:text-indent="0.4923in"/>
    </style:style>
    <style:style style:name="T2147" style:parent-style-name="DefaultParagraphFont" style:family="text">
      <style:text-properties fo:color="#000000" style:font-size-complex="12pt"/>
    </style:style>
    <style:style style:name="T2148" style:parent-style-name="DefaultParagraphFont" style:family="text">
      <style:text-properties fo:color="#000000" style:font-size-complex="12pt"/>
    </style:style>
    <style:style style:name="T2149" style:parent-style-name="DefaultParagraphFont" style:family="text">
      <style:text-properties fo:color="#000000" style:font-size-complex="12pt"/>
    </style:style>
    <style:style style:name="P2150" style:parent-style-name="Normal" style:family="paragraph">
      <style:paragraph-properties fo:text-align="justify" fo:text-indent="0.4923in"/>
    </style:style>
    <style:style style:name="T2151" style:parent-style-name="DefaultParagraphFont" style:family="text">
      <style:text-properties fo:color="#000000" style:font-size-complex="12pt"/>
    </style:style>
    <style:style style:name="T2152" style:parent-style-name="DefaultParagraphFont" style:family="text">
      <style:text-properties fo:color="#000000" style:font-size-complex="12pt"/>
    </style:style>
    <style:style style:name="T2153" style:parent-style-name="DefaultParagraphFont" style:family="text">
      <style:text-properties fo:color="#000000" style:font-size-complex="12pt"/>
    </style:style>
    <style:style style:name="P2154" style:parent-style-name="Normal" style:family="paragraph">
      <style:paragraph-properties fo:text-align="justify" fo:text-indent="0.4923in"/>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style:style>
    <style:style style:name="P2157" style:parent-style-name="Normal" style:family="paragraph">
      <style:paragraph-properties fo:text-align="justify" fo:text-indent="0.4923in"/>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style>
    <style:style style:name="P2161" style:parent-style-name="Normal" style:family="paragraph">
      <style:paragraph-properties fo:text-align="justify" fo:text-indent="0.4923in"/>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P2164" style:parent-style-name="Normal" style:family="paragraph">
      <style:paragraph-properties fo:text-align="justify" fo:text-indent="0.4923in"/>
    </style:style>
    <style:style style:name="T2165" style:parent-style-name="DefaultParagraphFont" style:family="text">
      <style:text-properties fo:color="#000000" style:font-size-complex="11pt"/>
    </style:style>
    <style:style style:name="T2166" style:parent-style-name="DefaultParagraphFont" style:family="text">
      <style:text-properties fo:color="#000000" style:font-size-complex="11pt"/>
    </style:style>
    <style:style style:name="T2167" style:parent-style-name="DefaultParagraphFont" style:family="text">
      <style:text-properties fo:color="#000000" style:font-size-complex="11pt"/>
    </style:style>
    <style:style style:name="T2168" style:parent-style-name="DefaultParagraphFont" style:family="text">
      <style:text-properties fo:color="#000000" style:font-size-complex="11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text-indent="0.4923in"/>
    </style:style>
    <style:style style:name="T2175" style:parent-style-name="DefaultParagraphFont" style:family="text">
      <style:text-properties fo:color="#000000" style:font-size-complex="12pt"/>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P2178" style:parent-style-name="Normal" style:family="paragraph">
      <style:paragraph-properties fo:text-align="justify" fo:text-indent="0.4923in"/>
    </style:style>
    <style:style style:name="T2179" style:parent-style-name="DefaultParagraphFont" style:family="text">
      <style:text-properties fo:color="#000000" style:font-size-complex="12pt"/>
    </style:style>
    <style:style style:name="T2180" style:parent-style-name="DefaultParagraphFont" style:family="text">
      <style:text-properties fo:color="#000000" style:font-size-complex="12pt"/>
    </style:style>
    <style:style style:name="T2181" style:parent-style-name="DefaultParagraphFont" style:family="text">
      <style:text-properties fo:color="#000000" style:font-size-complex="12pt"/>
    </style:style>
    <style:style style:name="P2182" style:parent-style-name="Normal" style:family="paragraph">
      <style:paragraph-properties fo:text-align="justify" fo:text-indent="0.4923in"/>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style:font-size-complex="12pt"/>
    </style:style>
    <style:style style:name="P2185" style:parent-style-name="Normal" style:family="paragraph">
      <style:paragraph-properties fo:text-align="justify" fo:text-indent="0.4923in"/>
    </style:style>
    <style:style style:name="T2186" style:parent-style-name="DefaultParagraphFont" style:family="text">
      <style:text-properties fo:color="#000000" style:font-size-complex="12pt"/>
    </style:style>
    <style:style style:name="T2187" style:parent-style-name="DefaultParagraphFont" style:family="text">
      <style:text-properties fo:color="#000000" style:font-size-complex="12pt"/>
    </style:style>
    <style:style style:name="T2188" style:parent-style-name="DefaultParagraphFont" style:family="text">
      <style:text-properties fo:color="#000000" style:font-size-complex="12pt"/>
    </style:style>
    <style:style style:name="P2189" style:parent-style-name="Normal" style:family="paragraph">
      <style:paragraph-properties fo:text-align="justify" fo:text-indent="0.4923in"/>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P2192" style:parent-style-name="Normal" style:family="paragraph">
      <style:paragraph-properties fo:text-align="justify" fo:text-indent="0.4923in"/>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style>
    <style:style style:name="P2195" style:parent-style-name="Normal" style:family="paragraph">
      <style:paragraph-properties fo:text-align="justify" fo:text-indent="0.4923in"/>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12pt"/>
    </style:style>
    <style:style style:name="T2198" style:parent-style-name="DefaultParagraphFont" style:family="text">
      <style:text-properties fo:color="#000000" style:font-size-complex="12pt"/>
    </style:style>
    <style:style style:name="P2199" style:parent-style-name="Normal" style:family="paragraph">
      <style:paragraph-properties fo:text-align="justify" fo:text-indent="0.4923in"/>
    </style:style>
    <style:style style:name="T2200" style:parent-style-name="DefaultParagraphFont" style:family="text">
      <style:text-properties fo:color="#000000" style:font-size-complex="12pt"/>
    </style:style>
    <style:style style:name="T2201" style:parent-style-name="DefaultParagraphFont" style:family="text">
      <style:text-properties fo:color="#000000" style:font-size-complex="12pt"/>
    </style:style>
    <style:style style:name="P2202" style:parent-style-name="Normal" style:family="paragraph">
      <style:paragraph-properties fo:text-align="justify" fo:text-indent="0.4923in"/>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font-size-complex="12pt"/>
    </style:style>
    <style:style style:name="P2205" style:parent-style-name="Normal" style:family="paragraph">
      <style:paragraph-properties fo:text-align="justify" fo:text-indent="0.4923in"/>
    </style:style>
    <style:style style:name="T2206" style:parent-style-name="DefaultParagraphFont" style:family="text">
      <style:text-properties fo:color="#000000" style:font-size-complex="12pt"/>
    </style:style>
    <style:style style:name="T2207" style:parent-style-name="DefaultParagraphFont" style:family="text">
      <style:text-properties fo:color="#000000" style:font-size-complex="12pt"/>
    </style:style>
    <style:style style:name="P2208" style:parent-style-name="Normal" style:family="paragraph">
      <style:paragraph-properties fo:text-align="justify" fo:text-indent="0.4923in"/>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P2211" style:parent-style-name="Normal" style:family="paragraph">
      <style:paragraph-properties fo:text-align="justify" fo:text-indent="0.4923in"/>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P2214" style:parent-style-name="Normal" style:family="paragraph">
      <style:paragraph-properties fo:text-align="justify" fo:text-indent="0.4923in"/>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P2218" style:parent-style-name="Normal" style:family="paragraph">
      <style:paragraph-properties fo:text-align="justify" fo:text-indent="0.4923in"/>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12pt"/>
    </style:style>
    <style:style style:name="P2221" style:parent-style-name="Normal" style:family="paragraph">
      <style:paragraph-properties fo:text-align="justify" fo:text-indent="0.4923in"/>
    </style:style>
    <style:style style:name="T2222" style:parent-style-name="DefaultParagraphFont" style:family="text">
      <style:text-properties fo:color="#000000" style:font-size-complex="12pt"/>
    </style:style>
    <style:style style:name="T2223" style:parent-style-name="DefaultParagraphFont" style:family="text">
      <style:text-properties fo:color="#000000" style:font-size-complex="12pt"/>
    </style:style>
    <style:style style:name="T2224" style:parent-style-name="DefaultParagraphFont" style:family="text">
      <style:text-properties fo:color="#000000" style:font-size-complex="12pt"/>
    </style:style>
    <style:style style:name="P2225" style:parent-style-name="Normal" style:family="paragraph">
      <style:paragraph-properties fo:text-align="justify" fo:text-indent="0.4923in"/>
    </style:style>
    <style:style style:name="T2226" style:parent-style-name="DefaultParagraphFont" style:family="text">
      <style:text-properties fo:color="#000000" style:font-size-complex="12pt"/>
    </style:style>
    <style:style style:name="T2227" style:parent-style-name="DefaultParagraphFont" style:family="text">
      <style:text-properties fo:color="#000000" style:font-size-complex="12pt"/>
    </style:style>
    <style:style style:name="P2228" style:parent-style-name="Normal" style:family="paragraph">
      <style:paragraph-properties fo:text-align="justify" fo:text-indent="0.4923in"/>
    </style:style>
    <style:style style:name="T2229" style:parent-style-name="DefaultParagraphFont" style:family="text">
      <style:text-properties fo:color="#000000" style:font-size-complex="11pt"/>
    </style:style>
    <style:style style:name="T2230" style:parent-style-name="DefaultParagraphFont" style:family="text">
      <style:text-properties fo:color="#000000" style:font-size-complex="11pt"/>
    </style:style>
    <style:style style:name="T2231" style:parent-style-name="DefaultParagraphFont" style:family="text">
      <style:text-properties fo:color="#000000" style:font-size-complex="11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fo:text-indent="0.4923in"/>
    </style:style>
    <style:style style:name="T2238" style:parent-style-name="DefaultParagraphFont" style:family="text">
      <style:text-properties fo:color="#000000" style:font-size-complex="12pt"/>
    </style:style>
    <style:style style:name="T2239" style:parent-style-name="DefaultParagraphFont" style:family="text">
      <style:text-properties fo:color="#000000" style:font-size-complex="12pt"/>
    </style:style>
    <style:style style:name="P2240" style:parent-style-name="Normal" style:family="paragraph">
      <style:paragraph-properties fo:text-align="justify" fo:text-indent="0.4923in"/>
    </style:style>
    <style:style style:name="T2241" style:parent-style-name="DefaultParagraphFont" style:family="text">
      <style:text-properties fo:color="#000000" style:font-size-complex="12pt"/>
    </style:style>
    <style:style style:name="T2242" style:parent-style-name="DefaultParagraphFont" style:family="text">
      <style:text-properties fo:color="#000000" style:font-size-complex="12pt"/>
    </style:style>
    <style:style style:name="P2243" style:parent-style-name="Normal" style:family="paragraph">
      <style:paragraph-properties fo:text-align="justify" fo:text-indent="0.4923in"/>
    </style:style>
    <style:style style:name="T2244" style:parent-style-name="DefaultParagraphFont" style:family="text">
      <style:text-properties fo:color="#000000" style:font-size-complex="12pt"/>
    </style:style>
    <style:style style:name="T2245" style:parent-style-name="DefaultParagraphFont" style:family="text">
      <style:text-properties fo:color="#000000" style:font-size-complex="12pt"/>
    </style:style>
    <style:style style:name="T2246" style:parent-style-name="DefaultParagraphFont" style:family="text">
      <style:text-properties fo:color="#000000" style:font-size-complex="12pt"/>
    </style:style>
    <style:style style:name="P2247" style:parent-style-name="Normal" style:family="paragraph">
      <style:paragraph-properties fo:text-align="justify" fo:text-indent="0.4923in"/>
    </style:style>
    <style:style style:name="T2248" style:parent-style-name="DefaultParagraphFont" style:family="text">
      <style:text-properties fo:color="#000000" style:font-size-complex="12pt"/>
    </style:style>
    <style:style style:name="T2249" style:parent-style-name="DefaultParagraphFont" style:family="text">
      <style:text-properties fo:color="#000000" style:font-size-complex="12pt"/>
    </style:style>
    <style:style style:name="P2250" style:parent-style-name="Normal" style:family="paragraph">
      <style:paragraph-properties fo:text-align="justify" fo:text-indent="0.4923in"/>
    </style:style>
    <style:style style:name="T2251" style:parent-style-name="DefaultParagraphFont" style:family="text">
      <style:text-properties fo:color="#000000" style:font-size-complex="12pt"/>
    </style:style>
    <style:style style:name="T2252" style:parent-style-name="DefaultParagraphFont" style:family="text">
      <style:text-properties fo:color="#000000" style:font-size-complex="12pt"/>
    </style:style>
    <style:style style:name="P2253" style:parent-style-name="Normal" style:family="paragraph">
      <style:paragraph-properties fo:text-align="justify" fo:text-indent="0.4923in"/>
    </style:style>
    <style:style style:name="T2254" style:parent-style-name="DefaultParagraphFont" style:family="text">
      <style:text-properties fo:color="#000000" style:font-size-complex="12pt"/>
    </style:style>
    <style:style style:name="T2255" style:parent-style-name="DefaultParagraphFont" style:family="text">
      <style:text-properties fo:color="#000000" style:font-size-complex="12pt"/>
    </style:style>
    <style:style style:name="P2256" style:parent-style-name="Normal" style:family="paragraph">
      <style:paragraph-properties fo:text-align="justify" fo:text-indent="0.4923in"/>
    </style:style>
    <style:style style:name="P2257" style:parent-style-name="Normal" style:family="paragraph">
      <style:paragraph-properties fo:text-align="center"/>
    </style:style>
    <style:style style:name="T2258" style:parent-style-name="DefaultParagraphFont" style:family="text">
      <style:text-properties fo:font-weight="bold" style:font-weight-asian="bold" style:font-weight-complex="bold" fo:text-transform="uppercase" fo:color="#000000"/>
    </style:style>
    <style:style style:name="T2259" style:parent-style-name="DefaultParagraphFont" style:family="text">
      <style:text-properties fo:font-weight="bold" style:font-weight-asian="bold" style:font-weight-complex="bold" fo:text-transform="uppercase" fo:color="#000000"/>
    </style:style>
    <style:style style:name="T2260" style:parent-style-name="DefaultParagraphFont" style:family="text">
      <style:text-properties fo:font-weight="bold" style:font-weight-asian="bold" style:font-weight-complex="bold" fo:text-transform="uppercase" fo:color="#000000"/>
    </style:style>
    <style:style style:name="P2261" style:parent-style-name="Normal" style:family="paragraph">
      <style:paragraph-properties fo:text-align="justify" fo:text-indent="0.4923in"/>
      <style:text-properties fo:color="#000000" style:font-size-complex="4pt"/>
    </style:style>
    <style:style style:name="P2262" style:parent-style-name="Normal" style:family="paragraph">
      <style:paragraph-properties fo:text-align="justify" fo:text-indent="0.4923in"/>
    </style:style>
    <style:style style:name="T2263" style:parent-style-name="DefaultParagraphFont" style:family="text">
      <style:text-properties fo:color="#000000" style:font-size-complex="12pt"/>
    </style:style>
    <style:style style:name="T2264" style:parent-style-name="DefaultParagraphFont" style:family="text">
      <style:text-properties fo:color="#000000" style:font-size-complex="12pt"/>
    </style:style>
    <style:style style:name="P2265" style:parent-style-name="Normal" style:family="paragraph">
      <style:paragraph-properties fo:text-align="justify" fo:text-indent="0.4923in"/>
    </style:style>
    <style:style style:name="T2266" style:parent-style-name="DefaultParagraphFont" style:family="text">
      <style:text-properties fo:color="#000000" style:font-size-complex="12pt"/>
    </style:style>
    <style:style style:name="T2267" style:parent-style-name="DefaultParagraphFont" style:family="text">
      <style:text-properties fo:color="#000000" style:font-size-complex="12pt"/>
    </style:style>
    <style:style style:name="T2268" style:parent-style-name="DefaultParagraphFont" style:family="text">
      <style:text-properties fo:color="#000000" style:font-size-complex="12pt"/>
    </style:style>
    <style:style style:name="P2269" style:parent-style-name="Normal" style:family="paragraph">
      <style:paragraph-properties fo:text-align="justify" fo:text-indent="0.4923in"/>
    </style:style>
    <style:style style:name="T2270" style:parent-style-name="DefaultParagraphFont" style:family="text">
      <style:text-properties fo:color="#000000" style:font-size-complex="12pt"/>
    </style:style>
    <style:style style:name="T2271" style:parent-style-name="DefaultParagraphFont" style:family="text">
      <style:text-properties fo:color="#000000" style:font-size-complex="12pt"/>
    </style:style>
    <style:style style:name="P2272" style:parent-style-name="Normal" style:family="paragraph">
      <style:paragraph-properties fo:text-align="justify" fo:text-indent="0.4923in"/>
    </style:style>
    <style:style style:name="T2273" style:parent-style-name="DefaultParagraphFont" style:family="text">
      <style:text-properties fo:color="#000000" style:font-size-complex="12pt"/>
    </style:style>
    <style:style style:name="T2274" style:parent-style-name="DefaultParagraphFont" style:family="text">
      <style:text-properties fo:color="#000000" style:font-size-complex="12pt"/>
    </style:style>
    <style:style style:name="P2275" style:parent-style-name="Normal" style:family="paragraph">
      <style:paragraph-properties fo:text-align="justify" fo:text-indent="0.4923in"/>
    </style:style>
    <style:style style:name="T2276" style:parent-style-name="DefaultParagraphFont" style:family="text">
      <style:text-properties fo:color="#000000" style:font-size-complex="12pt"/>
    </style:style>
    <style:style style:name="T2277" style:parent-style-name="DefaultParagraphFont" style:family="text">
      <style:text-properties fo:color="#000000" style:font-size-complex="12pt"/>
    </style:style>
    <style:style style:name="P2278" style:parent-style-name="Normal" style:family="paragraph">
      <style:paragraph-properties fo:text-align="justify" fo:text-indent="0.4923in"/>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style:font-size-complex="12pt"/>
    </style:style>
    <style:style style:name="P2281" style:parent-style-name="Normal" style:family="paragraph">
      <style:paragraph-properties fo:text-align="justify" fo:text-indent="0.4923in"/>
    </style:style>
    <style:style style:name="T2282" style:parent-style-name="DefaultParagraphFont" style:family="text">
      <style:text-properties fo:color="#000000" style:font-size-complex="12pt"/>
    </style:style>
    <style:style style:name="T2283" style:parent-style-name="DefaultParagraphFont" style:family="text">
      <style:text-properties fo:color="#000000" style:font-size-complex="12pt"/>
    </style:style>
    <style:style style:name="T2284" style:parent-style-name="DefaultParagraphFont" style:family="text">
      <style:text-properties fo:color="#000000" style:font-size-complex="12pt"/>
    </style:style>
    <style:style style:name="P2285" style:parent-style-name="Normal" style:family="paragraph">
      <style:paragraph-properties fo:text-align="justify" fo:text-indent="0.4923in"/>
    </style:style>
    <style:style style:name="T2286" style:parent-style-name="DefaultParagraphFont" style:family="text">
      <style:text-properties fo:color="#000000" style:font-size-complex="12pt"/>
    </style:style>
    <style:style style:name="T2287" style:parent-style-name="DefaultParagraphFont" style:family="text">
      <style:text-properties fo:color="#000000" style:font-size-complex="12pt"/>
    </style:style>
    <style:style style:name="P2288" style:parent-style-name="Normal" style:family="paragraph">
      <style:paragraph-properties fo:text-align="justify" fo:text-indent="0.4923in"/>
    </style:style>
    <style:style style:name="T2289" style:parent-style-name="DefaultParagraphFont" style:family="text">
      <style:text-properties fo:color="#000000" style:font-size-complex="12pt"/>
    </style:style>
    <style:style style:name="T2290" style:parent-style-name="DefaultParagraphFont" style:family="text">
      <style:text-properties fo:color="#000000" style:font-size-complex="12pt"/>
    </style:style>
    <style:style style:name="P2291" style:parent-style-name="Normal" style:family="paragraph">
      <style:paragraph-properties fo:text-align="justify" fo:text-indent="0.4923in"/>
    </style:style>
    <style:style style:name="T2292" style:parent-style-name="DefaultParagraphFont" style:family="text">
      <style:text-properties fo:color="#000000" style:font-size-complex="12pt"/>
    </style:style>
    <style:style style:name="T2293" style:parent-style-name="DefaultParagraphFont" style:family="text">
      <style:text-properties fo:color="#000000" style:font-size-complex="12pt"/>
    </style:style>
    <style:style style:name="P2294" style:parent-style-name="Normal" style:family="paragraph">
      <style:paragraph-properties fo:text-align="justify" fo:text-indent="0.4923in"/>
    </style:style>
    <style:style style:name="T2295" style:parent-style-name="DefaultParagraphFont" style:family="text">
      <style:text-properties fo:color="#000000" style:font-size-complex="12pt"/>
    </style:style>
    <style:style style:name="T2296" style:parent-style-name="DefaultParagraphFont" style:family="text">
      <style:text-properties fo:color="#000000" style:font-size-complex="12pt"/>
    </style:style>
    <style:style style:name="T2297" style:parent-style-name="DefaultParagraphFont" style:family="text">
      <style:text-properties fo:color="#000000" style:font-size-complex="12pt"/>
    </style:style>
    <style:style style:name="P2298" style:parent-style-name="Normal" style:family="paragraph">
      <style:paragraph-properties fo:text-align="justify" fo:text-indent="0.4923in"/>
    </style:style>
    <style:style style:name="T2299" style:parent-style-name="DefaultParagraphFont" style:family="text">
      <style:text-properties fo:color="#000000" style:font-size-complex="12pt"/>
    </style:style>
    <style:style style:name="T2300" style:parent-style-name="DefaultParagraphFont" style:family="text">
      <style:text-properties fo:color="#000000" style:font-size-complex="12pt"/>
    </style:style>
    <style:style style:name="P2301" style:parent-style-name="Normal" style:family="paragraph">
      <style:paragraph-properties fo:text-align="justify" fo:text-indent="0.4923in"/>
    </style:style>
    <style:style style:name="T2302" style:parent-style-name="DefaultParagraphFont" style:family="text">
      <style:text-properties fo:color="#000000" style:font-size-complex="11pt"/>
    </style:style>
    <style:style style:name="T2303" style:parent-style-name="DefaultParagraphFont" style:family="text">
      <style:text-properties fo:color="#000000" style:font-size-complex="11p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center"/>
    </style:style>
    <style:style style:name="T2310" style:parent-style-name="DefaultParagraphFont" style:family="text">
      <style:text-properties fo:color="#000000" style:font-size-complex="12pt"/>
    </style:style>
    <style:style style:name="P2311" style:parent-style-name="Normal" style:family="paragraph">
      <style:paragraph-properties fo:break-before="page" fo:text-indent="3.543in"/>
    </style:style>
    <style:style style:name="P2312" style:parent-style-name="Normal" style:family="paragraph">
      <style:paragraph-properties fo:text-indent="3.543in"/>
      <style:text-properties style:font-size-complex="12pt"/>
    </style:style>
    <style:style style:name="P23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17" style:parent-style-name="Normal" style:family="paragraph">
      <style:paragraph-properties fo:text-align="justify" fo:text-indent="0.4923in"/>
      <style:text-properties fo:color="#000000" style:font-size-complex="4pt"/>
    </style:style>
    <style:style style:name="P2318" style:parent-style-name="Normal" style:family="paragraph">
      <style:paragraph-properties fo:text-align="center"/>
    </style:style>
    <style:style style:name="T2319" style:parent-style-name="DefaultParagraphFont" style:family="text">
      <style:text-properties fo:font-weight="bold" style:font-weight-asian="bold" style:font-weight-complex="bold" fo:text-transform="uppercase" fo:color="#000000"/>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center"/>
    </style:style>
    <style:style style:name="T2326" style:parent-style-name="DefaultParagraphFont" style:family="text">
      <style:text-properties fo:font-weight="bold" style:font-weight-asian="bold" style:font-weight-complex="bold" fo:text-transform="uppercase" fo:color="#000000"/>
    </style:style>
    <style:style style:name="T2327" style:parent-style-name="DefaultParagraphFont" style:family="text">
      <style:text-properties fo:font-weight="bold" style:font-weight-asian="bold" style:font-weight-complex="bold" fo:text-transform="uppercase" fo:color="#000000"/>
    </style:style>
    <style:style style:name="T2328" style:parent-style-name="DefaultParagraphFont" style:family="text">
      <style:text-properties fo:font-weight="bold" style:font-weight-asian="bold" style:font-weight-complex="bold" fo:text-transform="uppercase" fo:color="#000000"/>
    </style:style>
    <style:style style:name="T2329" style:parent-style-name="DefaultParagraphFont" style:family="text">
      <style:text-properties fo:font-weight="bold" style:font-weight-asian="bold" style:font-weight-complex="bold" fo:text-transform="uppercase" fo:color="#000000"/>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text-indent="0.4923in"/>
    </style:style>
    <style:style style:name="T2336" style:parent-style-name="DefaultParagraphFont" style:family="text">
      <style:text-properties fo:color="#000000" style:font-size-complex="12pt"/>
    </style:style>
    <style:style style:name="T2337" style:parent-style-name="DefaultParagraphFont" style:family="text">
      <style:text-properties fo:color="#000000" style:font-size-complex="12pt"/>
    </style:style>
    <style:style style:name="T2338" style:parent-style-name="DefaultParagraphFont" style:family="text">
      <style:text-properties fo:color="#000000" style:font-size-complex="12pt"/>
    </style:style>
    <style:style style:name="P2339" style:parent-style-name="Normal" style:family="paragraph">
      <style:paragraph-properties fo:widows="0" fo:orphans="0" fo:text-align="justify" fo:text-indent="0.4923in"/>
    </style:style>
    <style:style style:name="P2340" style:parent-style-name="Normal" style:family="paragraph">
      <style:paragraph-properties fo:text-align="justify" fo:text-indent="0.4923in"/>
    </style:style>
    <style:style style:name="T2341" style:parent-style-name="DefaultParagraphFont" style:family="text">
      <style:text-properties fo:color="#000000" style:font-size-complex="12pt"/>
    </style:style>
    <style:style style:name="T2342" style:parent-style-name="DefaultParagraphFont" style:family="text">
      <style:text-properties fo:color="#000000" style:font-size-complex="12pt"/>
    </style:style>
    <style:style style:name="T2343" style:parent-style-name="DefaultParagraphFont" style:family="text">
      <style:text-properties fo:color="#000000" style:font-size-complex="12pt"/>
    </style:style>
    <style:style style:name="P2344" style:parent-style-name="Normal" style:family="paragraph">
      <style:paragraph-properties fo:text-align="justify" fo:text-indent="0.4923in"/>
    </style:style>
    <style:style style:name="T2345" style:parent-style-name="DefaultParagraphFont" style:family="text">
      <style:text-properties fo:color="#000000" style:font-size-complex="12pt"/>
    </style:style>
    <style:style style:name="T2346" style:parent-style-name="DefaultParagraphFont" style:family="text">
      <style:text-properties fo:color="#000000" style:font-size-complex="12pt"/>
    </style:style>
    <style:style style:name="P2347" style:parent-style-name="Normal" style:family="paragraph">
      <style:paragraph-properties fo:text-align="justify" fo:text-indent="0.4923in"/>
    </style:style>
    <style:style style:name="T2348" style:parent-style-name="DefaultParagraphFont" style:family="text">
      <style:text-properties fo:color="#000000" style:font-size-complex="12pt"/>
    </style:style>
    <style:style style:name="T2349" style:parent-style-name="DefaultParagraphFont" style:family="text">
      <style:text-properties fo:color="#000000" style:font-size-complex="12pt"/>
    </style:style>
    <style:style style:name="T2350" style:parent-style-name="DefaultParagraphFont" style:family="text">
      <style:text-properties fo:color="#000000" style:font-size-complex="12pt"/>
    </style:style>
    <style:style style:name="P2351" style:parent-style-name="Normal" style:family="paragraph">
      <style:paragraph-properties fo:text-align="justify" fo:text-indent="0.4923in"/>
    </style:style>
    <style:style style:name="T2352" style:parent-style-name="DefaultParagraphFont" style:family="text">
      <style:text-properties fo:color="#000000" style:font-size-complex="12pt"/>
    </style:style>
    <style:style style:name="T2353" style:parent-style-name="DefaultParagraphFont" style:family="text">
      <style:text-properties fo:color="#000000" style:font-size-complex="12pt"/>
    </style:style>
    <style:style style:name="T2354" style:parent-style-name="DefaultParagraphFont" style:family="text">
      <style:text-properties fo:color="#000000" style:font-size-complex="12pt"/>
    </style:style>
    <style:style style:name="T2355" style:parent-style-name="DefaultParagraphFont" style:family="text">
      <style:text-properties fo:color="#000000" style:font-size-complex="12pt"/>
    </style:style>
    <style:style style:name="P2356" style:parent-style-name="Normal" style:family="paragraph">
      <style:paragraph-properties fo:text-align="justify" fo:text-indent="0.4923in"/>
    </style:style>
    <style:style style:name="T2357" style:parent-style-name="DefaultParagraphFont" style:family="text">
      <style:text-properties fo:color="#000000" style:font-size-complex="12pt"/>
    </style:style>
    <style:style style:name="T2358" style:parent-style-name="DefaultParagraphFont" style:family="text">
      <style:text-properties fo:color="#000000" style:font-size-complex="12pt"/>
    </style:style>
    <style:style style:name="T2359" style:parent-style-name="DefaultParagraphFont" style:family="text">
      <style:text-properties fo:color="#000000" style:font-size-complex="12pt"/>
    </style:style>
    <style:style style:name="P2360" style:parent-style-name="Normal" style:family="paragraph">
      <style:paragraph-properties fo:text-align="justify" fo:text-indent="0.4923in"/>
    </style:style>
    <style:style style:name="T2361" style:parent-style-name="DefaultParagraphFont" style:family="text">
      <style:text-properties fo:color="#000000" style:font-size-complex="12pt"/>
    </style:style>
    <style:style style:name="T2362" style:parent-style-name="DefaultParagraphFont" style:family="text">
      <style:text-properties fo:color="#000000" style:font-size-complex="12pt"/>
    </style:style>
    <style:style style:name="P2363" style:parent-style-name="Normal" style:family="paragraph">
      <style:paragraph-properties fo:text-align="justify" fo:text-indent="0.4923in"/>
    </style:style>
    <style:style style:name="T2364" style:parent-style-name="DefaultParagraphFont" style:family="text">
      <style:text-properties fo:color="#000000" style:font-size-complex="12pt"/>
    </style:style>
    <style:style style:name="T2365" style:parent-style-name="DefaultParagraphFont" style:family="text">
      <style:text-properties fo:color="#000000" style:font-size-complex="12pt"/>
    </style:style>
    <style:style style:name="P2366" style:parent-style-name="Normal" style:family="paragraph">
      <style:paragraph-properties fo:text-align="justify" fo:text-indent="0.4923in"/>
    </style:style>
    <style:style style:name="T2367" style:parent-style-name="DefaultParagraphFont" style:family="text">
      <style:text-properties fo:color="#000000" style:font-size-complex="12pt"/>
    </style:style>
    <style:style style:name="T2368" style:parent-style-name="DefaultParagraphFont" style:family="text">
      <style:text-properties fo:color="#000000" style:font-size-complex="12pt"/>
    </style:style>
    <style:style style:name="T2369" style:parent-style-name="DefaultParagraphFont" style:family="text">
      <style:text-properties fo:color="#000000" style:font-size-complex="12pt"/>
    </style:style>
    <style:style style:name="P2370" style:parent-style-name="Normal" style:family="paragraph">
      <style:paragraph-properties fo:text-align="justify" fo:text-indent="0.4923in"/>
    </style:style>
    <style:style style:name="T2371" style:parent-style-name="DefaultParagraphFont" style:family="text">
      <style:text-properties fo:color="#000000" style:font-size-complex="12pt"/>
    </style:style>
    <style:style style:name="T2372" style:parent-style-name="DefaultParagraphFont" style:family="text">
      <style:text-properties fo:color="#000000" style:font-size-complex="12pt"/>
    </style:style>
    <style:style style:name="P2373" style:parent-style-name="Normal" style:family="paragraph">
      <style:paragraph-properties fo:text-align="justify" fo:text-indent="0.4923in"/>
    </style:style>
    <style:style style:name="T2374" style:parent-style-name="DefaultParagraphFont" style:family="text">
      <style:text-properties fo:color="#000000" style:font-size-complex="12pt"/>
    </style:style>
    <style:style style:name="T2375" style:parent-style-name="DefaultParagraphFont" style:family="text">
      <style:text-properties fo:color="#000000" style:font-size-complex="12pt"/>
    </style:style>
    <style:style style:name="T2376" style:parent-style-name="DefaultParagraphFont" style:family="text">
      <style:text-properties fo:color="#000000" style:font-size-complex="12pt"/>
    </style:style>
    <style:style style:name="P2377" style:parent-style-name="Normal" style:family="paragraph">
      <style:paragraph-properties fo:text-align="justify" fo:text-indent="0.4923in"/>
    </style:style>
    <style:style style:name="T2378" style:parent-style-name="DefaultParagraphFont" style:family="text">
      <style:text-properties fo:color="#000000" style:font-size-complex="12pt"/>
    </style:style>
    <style:style style:name="T2379" style:parent-style-name="DefaultParagraphFont" style:family="text">
      <style:text-properties fo:color="#000000" style:font-size-complex="12pt"/>
    </style:style>
    <style:style style:name="P2380" style:parent-style-name="Normal" style:family="paragraph">
      <style:paragraph-properties fo:text-align="justify" fo:text-indent="0.4923in"/>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center"/>
    </style:style>
    <style:style style:name="T2387" style:parent-style-name="DefaultParagraphFont" style:family="text">
      <style:text-properties fo:font-weight="bold" style:font-weight-asian="bold" style:font-weight-complex="bold" fo:text-transform="uppercase" fo:color="#000000"/>
    </style:style>
    <style:style style:name="T2388" style:parent-style-name="DefaultParagraphFont" style:family="text">
      <style:text-properties fo:font-weight="bold" style:font-weight-asian="bold" style:font-weight-complex="bold" fo:text-transform="uppercase" fo:color="#000000"/>
    </style:style>
    <style:style style:name="T2389" style:parent-style-name="DefaultParagraphFont" style:family="text">
      <style:text-properties fo:font-weight="bold" style:font-weight-asian="bold" style:font-weight-complex="bold" fo:text-transform="uppercase" fo:color="#000000"/>
    </style:style>
    <style:style style:name="P2390" style:parent-style-name="Normal" style:family="paragraph">
      <style:paragraph-properties fo:text-align="justify" fo:text-indent="0.4923in"/>
      <style:text-properties fo:color="#000000" style:font-size-complex="4pt"/>
    </style:style>
    <style:style style:name="P2391" style:parent-style-name="Normal" style:family="paragraph">
      <style:paragraph-properties fo:text-align="justify" fo:text-indent="0.4923in"/>
    </style:style>
    <style:style style:name="T2392" style:parent-style-name="DefaultParagraphFont" style:family="text">
      <style:text-properties fo:color="#000000" style:font-size-complex="12pt"/>
    </style:style>
    <style:style style:name="T2393" style:parent-style-name="DefaultParagraphFont" style:family="text">
      <style:text-properties fo:color="#000000" style:font-size-complex="12pt"/>
    </style:style>
    <style:style style:name="P2394" style:parent-style-name="Normal" style:family="paragraph">
      <style:paragraph-properties fo:text-align="justify" fo:text-indent="0.4923in"/>
    </style:style>
    <style:style style:name="T2395" style:parent-style-name="DefaultParagraphFont" style:family="text">
      <style:text-properties fo:color="#000000" style:font-size-complex="12pt"/>
    </style:style>
    <style:style style:name="T2396" style:parent-style-name="DefaultParagraphFont" style:family="text">
      <style:text-properties fo:color="#000000" style:font-size-complex="12pt"/>
    </style:style>
    <style:style style:name="T2397" style:parent-style-name="DefaultParagraphFont" style:family="text">
      <style:text-properties fo:color="#000000" style:font-size-complex="12pt"/>
    </style:style>
    <style:style style:name="P2398" style:parent-style-name="Normal" style:family="paragraph">
      <style:paragraph-properties fo:text-align="justify" fo:text-indent="0.4923in"/>
    </style:style>
    <style:style style:name="T2399" style:parent-style-name="DefaultParagraphFont" style:family="text">
      <style:text-properties fo:color="#000000" style:font-size-complex="12pt"/>
    </style:style>
    <style:style style:name="T2400" style:parent-style-name="DefaultParagraphFont" style:family="text">
      <style:text-properties fo:color="#000000" style:font-size-complex="12pt"/>
    </style:style>
    <style:style style:name="P2401" style:parent-style-name="Normal" style:family="paragraph">
      <style:paragraph-properties fo:text-align="justify" fo:text-indent="0.4923in"/>
    </style:style>
    <style:style style:name="T2402" style:parent-style-name="DefaultParagraphFont" style:family="text">
      <style:text-properties fo:color="#000000" style:font-size-complex="12pt"/>
    </style:style>
    <style:style style:name="T2403" style:parent-style-name="DefaultParagraphFont" style:family="text">
      <style:text-properties fo:color="#000000" style:font-size-complex="12pt"/>
    </style:style>
    <style:style style:name="T2404" style:parent-style-name="DefaultParagraphFont" style:family="text">
      <style:text-properties fo:color="#000000" style:font-size-complex="12pt"/>
    </style:style>
    <style:style style:name="P2405" style:parent-style-name="Normal" style:family="paragraph">
      <style:paragraph-properties fo:text-align="justify" fo:text-indent="0.4923in"/>
    </style:style>
    <style:style style:name="T2406" style:parent-style-name="DefaultParagraphFont" style:family="text">
      <style:text-properties fo:color="#000000" style:font-size-complex="12pt"/>
    </style:style>
    <style:style style:name="T2407" style:parent-style-name="DefaultParagraphFont" style:family="text">
      <style:text-properties fo:color="#000000" style:font-size-complex="12pt"/>
    </style:style>
    <style:style style:name="T2408" style:parent-style-name="DefaultParagraphFont" style:family="text">
      <style:text-properties fo:color="#000000" style:font-size-complex="12pt"/>
    </style:style>
    <style:style style:name="P2409" style:parent-style-name="Normal" style:family="paragraph">
      <style:paragraph-properties fo:text-align="justify" fo:text-indent="0.4923in"/>
    </style:style>
    <style:style style:name="T2410" style:parent-style-name="DefaultParagraphFont" style:family="text">
      <style:text-properties fo:color="#000000" style:font-size-complex="12pt"/>
    </style:style>
    <style:style style:name="T2411" style:parent-style-name="DefaultParagraphFont" style:family="text">
      <style:text-properties fo:color="#000000" style:font-size-complex="12pt"/>
    </style:style>
    <style:style style:name="P2412" style:parent-style-name="Normal" style:family="paragraph">
      <style:paragraph-properties fo:text-align="justify" fo:text-indent="0.4923in"/>
    </style:style>
    <style:style style:name="T2413" style:parent-style-name="DefaultParagraphFont" style:family="text">
      <style:text-properties fo:color="#000000" style:font-size-complex="12pt"/>
    </style:style>
    <style:style style:name="T2414" style:parent-style-name="DefaultParagraphFont" style:family="text">
      <style:text-properties fo:color="#000000" style:font-size-complex="12pt"/>
    </style:style>
    <style:style style:name="T2415" style:parent-style-name="DefaultParagraphFont" style:family="text">
      <style:text-properties fo:color="#000000" style:font-size-complex="12pt"/>
    </style:style>
    <style:style style:name="P2416" style:parent-style-name="Normal" style:family="paragraph">
      <style:paragraph-properties fo:text-align="center"/>
    </style:style>
    <style:style style:name="P2417" style:parent-style-name="Normal" style:family="paragraph">
      <style:paragraph-properties fo:text-align="center"/>
    </style:style>
    <style:style style:name="T2418" style:parent-style-name="DefaultParagraphFont" style:family="text">
      <style:text-properties fo:color="#000000" style:font-size-complex="6pt"/>
    </style:style>
    <style:style style:name="P2419" style:parent-style-name="Normal" style:family="paragraph">
      <style:paragraph-properties fo:text-align="justify" fo:text-indent="0.3937in"/>
    </style:style>
    <style:style style:name="T2420" style:parent-style-name="DefaultParagraphFont" style:family="text">
      <style:text-properties fo:font-weight="bold" style:font-weight-asian="bold" fo:font-size="11pt" style:font-size-asian="11pt"/>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break-before="page" fo:text-indent="3.543in"/>
    </style:style>
    <style:style style:name="P2429" style:parent-style-name="Normal" style:family="paragraph">
      <style:paragraph-properties fo:text-indent="3.543in"/>
      <style:text-properties style:font-weight-complex="bold"/>
    </style:style>
    <style:style style:name="P2430" style:parent-style-name="Normal" style:family="paragraph">
      <style:paragraph-properties fo:text-indent="3.543in"/>
      <style:text-properties style:font-weight-complex="bold"/>
    </style:style>
    <style:style style:name="P2431" style:parent-style-name="Normal" style:family="paragraph">
      <style:paragraph-properties fo:text-indent="3.543in"/>
      <style:text-properties style:font-weight-complex="bold"/>
    </style:style>
    <style:style style:name="P2432" style:parent-style-name="Normal" style:family="paragraph">
      <style:paragraph-properties fo:text-indent="3.543in"/>
    </style:style>
    <style:style style:name="T2433" style:parent-style-name="DefaultParagraphFont" style:family="text">
      <style:text-properties style:font-weight-complex="bold"/>
    </style:style>
    <style:style style:name="T2434" style:parent-style-name="DefaultParagraphFont" style:family="text">
      <style:text-properties fo:font-weight="bold" style:font-weight-asian="bold"/>
    </style:style>
    <style:style style:name="T2435" style:parent-style-name="DefaultParagraphFont" style:family="text">
      <style:text-properties style:font-weight-complex="bold"/>
    </style:style>
    <style:style style:name="P2436" style:parent-style-name="Normal" style:family="paragraph">
      <style:paragraph-properties fo:text-indent="0.4923in"/>
      <style:text-properties fo:font-weight="bold" style:font-weight-asian="bold"/>
    </style:style>
    <style:style style:name="TableColumn2438" style:family="table-column">
      <style:table-column-properties style:column-width="6.6923in" style:use-optimal-column-width="false"/>
    </style:style>
    <style:style style:name="Table2437" style:family="table">
      <style:table-properties style:width="6.6923in" fo:margin-left="0in" table:align="left"/>
    </style:style>
    <style:style style:name="TableRow2439" style:family="table-row">
      <style:table-row-properties style:min-row-height="5.7527in" style:use-optimal-row-height="false"/>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weight="bold" style:font-weight-asian="bold" style:letter-kerning="true" fo:font-size="10pt" style:font-size-asian="10pt"/>
    </style:style>
    <style:style style:name="P2442" style:parent-style-name="Normal" style:family="paragraph">
      <style:text-properties fo:font-size="10pt" style:font-size-asian="10pt"/>
    </style:style>
    <style:style style:name="P2443" style:parent-style-name="Normal" style:family="paragraph">
      <style:paragraph-properties fo:text-align="center"/>
      <style:text-properties fo:font-weight="bold" style:font-weight-asian="bold" style:font-weight-complex="bold" fo:text-transform="uppercase" style:letter-kerning="true" fo:font-size="10pt" style:font-size-asian="10pt" style:font-size-complex="12pt"/>
    </style:style>
    <style:style style:name="P2444" style:parent-style-name="Normal" style:family="paragraph">
      <style:paragraph-properties fo:text-align="center"/>
      <style:text-properties fo:font-weight="bold" style:font-weight-asian="bold" style:font-weight-complex="bold" fo:text-transform="uppercase" fo:font-size="10pt" style:font-size-asian="10pt" style:font-size-complex="12pt"/>
    </style:style>
    <style:style style:name="P2445" style:parent-style-name="Normal" style:family="paragraph">
      <style:paragraph-properties fo:text-align="center"/>
      <style:text-properties fo:font-weight="bold" style:font-weight-asian="bold" style:font-weight-complex="bold" fo:text-transform="uppercase" fo:font-size="10pt" style:font-size-asian="10pt" style:font-size-complex="12pt"/>
    </style:style>
    <style:style style:name="P2446" style:parent-style-name="Normal" style:family="paragraph">
      <style:text-properties fo:font-size="10pt" style:font-size-asian="10pt"/>
    </style:style>
    <style:style style:name="P2447" style:parent-style-name="Normal" style:family="paragraph">
      <style:paragraph-properties fo:text-align="center"/>
      <style:text-properties fo:font-weight="bold" style:font-weight-asian="bold" style:font-weight-complex="bold" fo:text-transform="uppercase" fo:font-size="10pt" style:font-size-asian="10pt" style:font-size-complex="12pt"/>
    </style:style>
    <style:style style:name="P2448" style:parent-style-name="Normal" style:family="paragraph">
      <style:paragraph-properties fo:text-align="center"/>
      <style:text-properties fo:font-weight="bold" style:font-weight-asian="bold" style:font-weight-complex="bold" fo:text-transform="uppercase" fo:font-size="10pt" style:font-size-asian="10pt" style:font-size-complex="12pt"/>
    </style:style>
    <style:style style:name="P2449" style:parent-style-name="Normal" style:family="paragraph">
      <style:text-properties fo:font-weight="bold" style:font-weight-asian="bold" fo:font-size="10pt" style:font-size-asian="10pt"/>
    </style:style>
    <style:style style:name="P2450" style:parent-style-name="Normal" style:family="paragraph">
      <style:paragraph-properties fo:text-align="center">
        <style:tab-stops>
          <style:tab-stop style:type="left" style:leader-style="solid" style:leader-text="_" style:position="1.5937in"/>
        </style:tab-stops>
      </style:paragraph-properties>
      <style:text-properties fo:font-weight="bold" style:font-weight-asian="bold" fo:font-size="10pt" style:font-size-asian="10pt"/>
    </style:style>
    <style:style style:name="P2451" style:parent-style-name="Normal" style:family="paragraph">
      <style:paragraph-properties fo:text-align="center"/>
      <style:text-properties fo:font-weight="bold" style:font-weight-asian="bold" fo:font-size="10pt" style:font-size-asian="10pt"/>
    </style:style>
    <style:style style:name="P2452" style:parent-style-name="Normal" style:family="paragraph">
      <style:paragraph-properties fo:text-align="center"/>
      <style:text-properties fo:font-weight="bold" style:font-weight-asian="bold" fo:font-size="10pt" style:font-size-asian="10pt"/>
    </style:style>
    <style:style style:name="P2453" style:parent-style-name="Normal" style:family="paragraph">
      <style:paragraph-properties fo:text-align="center">
        <style:tab-stops>
          <style:tab-stop style:type="left" style:leader-style="solid" style:leader-text="_" style:position="3.5729in"/>
        </style:tab-stops>
      </style:paragraph-properties>
      <style:text-properties fo:font-weight="bold" style:font-weight-asian="bold" fo:font-size="10pt" style:font-size-asian="10pt"/>
    </style:style>
    <style:style style:name="P2454" style:parent-style-name="Normal" style:family="paragraph">
      <style:paragraph-properties fo:text-align="center"/>
      <style:text-properties style:font-weight-complex="bold" fo:font-size="10pt" style:font-size-asian="10pt"/>
    </style:style>
    <style:style style:name="P2455" style:parent-style-name="Normal" style:family="paragraph">
      <style:paragraph-properties fo:text-align="center">
        <style:tab-stops>
          <style:tab-stop style:type="left" style:leader-style="solid" style:leader-text="_" style:position="3.1354in"/>
        </style:tab-stops>
      </style:paragraph-properties>
      <style:text-properties fo:font-weight="bold" style:font-weight-asian="bold" fo:font-size="10pt" style:font-size-asian="10pt"/>
    </style:style>
    <style:style style:name="P2456" style:parent-style-name="Normal" style:family="paragraph">
      <style:paragraph-properties fo:text-align="center"/>
      <style:text-properties style:font-weight-complex="bold" fo:font-size="10pt" style:font-size-asian="10pt"/>
    </style:style>
    <style:style style:name="P2457" style:parent-style-name="Normal" style:family="paragraph">
      <style:text-properties fo:font-weight="bold" style:font-weight-asian="bold" style:font-weight-complex="bold" fo:font-size="10pt" style:font-size-asian="10pt"/>
    </style:style>
    <style:style style:name="P2458" style:parent-style-name="Normal" style:family="paragraph">
      <style:text-properties fo:font-weight="bold" style:font-weight-asian="bold" style:font-weight-complex="bold" fo:font-size="10pt" style:font-size-asian="10pt"/>
    </style:style>
    <style:style style:name="P2459" style:parent-style-name="Normal" style:family="paragraph">
      <style:paragraph-properties fo:text-indent="0.475in">
        <style:tab-stops>
          <style:tab-stop style:type="right" style:leader-style="solid" style:leader-text="_" style:position="6.4916in"/>
        </style:tab-stops>
      </style:paragraph-properties>
      <style:text-properties fo:font-weight="bold" style:font-weight-asian="bold" style:font-weight-complex="bold" fo:font-size="10pt" style:font-size-asian="10pt"/>
    </style:style>
    <style:style style:name="P2460" style:parent-style-name="Normal" style:family="paragraph">
      <style:paragraph-properties fo:text-indent="3.9375in"/>
      <style:text-properties style:font-weight-complex="bold" fo:font-size="10pt" style:font-size-asian="10pt"/>
    </style:style>
    <style:style style:name="P2461" style:parent-style-name="Normal" style:family="paragraph">
      <style:text-properties fo:font-weight="bold" style:font-weight-asian="bold" fo:font-size="10pt" style:font-size-asian="10pt"/>
    </style:style>
    <style:style style:name="P2462" style:parent-style-name="Normal" style:family="paragraph">
      <style:paragraph-properties fo:text-indent="0.475in"/>
      <style:text-properties fo:font-weight="bold" style:font-weight-asian="bold" fo:font-size="10pt" style:font-size-asian="10pt"/>
    </style:style>
    <style:style style:name="P2463" style:parent-style-name="Normal" style:family="paragraph">
      <style:paragraph-properties fo:text-align="center"/>
      <style:text-properties fo:font-weight="bold" style:font-weight-asian="bold" fo:font-size="10pt" style:font-size-asian="10pt"/>
    </style:style>
    <style:style style:name="P2464" style:parent-style-name="Normal" style:family="paragraph">
      <style:text-properties fo:font-size="10pt" style:font-size-asian="10pt"/>
    </style:style>
    <style:style style:name="P2465" style:parent-style-name="Normal" style:family="paragraph">
      <style:paragraph-properties fo:text-indent="0.475in">
        <style:tab-stops>
          <style:tab-stop style:type="left" style:position="1.9479in"/>
          <style:tab-stop style:type="left" style:leader-style="solid" style:leader-text="_" style:position="3.5104in"/>
          <style:tab-stop style:type="left" style:position="4.3229in"/>
          <style:tab-stop style:type="right" style:leader-style="solid" style:leader-text="_" style:position="6.4916in"/>
        </style:tab-stops>
      </style:paragraph-properties>
      <style:text-properties fo:font-weight="bold" style:font-weight-asian="bold" fo:font-size="10pt" style:font-size-asian="10pt"/>
    </style:style>
    <style:style style:name="P2466" style:parent-style-name="Normal" style:family="paragraph">
      <style:paragraph-properties>
        <style:tab-stops>
          <style:tab-stop style:type="center" style:position="2.7312in"/>
          <style:tab-stop style:type="center" style:position="5.3833in"/>
        </style:tab-stops>
      </style:paragraph-properties>
      <style:text-properties style:font-weight-complex="bold" fo:font-size="10pt" style:font-size-asian="10pt"/>
    </style:style>
    <style:style style:name="P24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2468" style:parent-style-name="Normal" style:family="paragraph">
      <style:paragraph-properties fo:text-indent="1.4645in">
        <style:tab-stops>
          <style:tab-stop style:type="left" style:position="1.4645in"/>
        </style:tab-stops>
      </style:paragraph-properties>
      <style:text-properties fo:font-weight="bold" style:font-weight-asian="bold" fo:font-size="10pt" style:font-size-asian="10pt"/>
    </style:style>
    <style:style style:name="P24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2pt"/>
    </style:style>
    <style:style style:name="P2470" style:parent-style-name="Normal" style:family="paragraph">
      <style:paragraph-properties fo:text-align="justify" fo:text-indent="0.4923in"/>
      <style:text-properties style:font-weight-complex="bold"/>
    </style:style>
    <style:style style:name="P2471" style:parent-style-name="Normal" style:family="paragraph">
      <style:paragraph-properties fo:text-align="justify" fo:text-indent="0.4923in"/>
    </style:style>
    <style:style style:name="T2472" style:parent-style-name="DefaultParagraphFont" style:family="text">
      <style:text-properties style:font-weight-complex="bold"/>
    </style:style>
    <style:style style:name="T2473" style:parent-style-name="DefaultParagraphFont" style:family="text">
      <style:text-properties style:font-weight-complex="bold"/>
    </style:style>
    <style:style style:name="P2474" style:parent-style-name="Normal" style:family="paragraph">
      <style:paragraph-properties fo:text-align="justify" fo:text-indent="0.4923in"/>
    </style:style>
    <style:style style:name="T2475" style:parent-style-name="DefaultParagraphFont" style:family="text">
      <style:text-properties style:font-weight-complex="bold"/>
    </style:style>
    <style:style style:name="T2476" style:parent-style-name="DefaultParagraphFont" style:family="text">
      <style:text-properties style:font-weight-complex="bold"/>
    </style:style>
    <style:style style:name="T2477" style:parent-style-name="DefaultParagraphFont" style:family="text">
      <style:text-properties style:font-weight-complex="bold"/>
    </style:style>
    <style:style style:name="P2478" style:parent-style-name="Normal" style:family="paragraph">
      <style:paragraph-properties fo:text-align="justify" fo:text-indent="0.4923in"/>
    </style:style>
    <style:style style:name="T2479" style:parent-style-name="DefaultParagraphFont" style:family="text">
      <style:text-properties style:font-weight-complex="bold"/>
    </style:style>
    <style:style style:name="T2480" style:parent-style-name="DefaultParagraphFont" style:family="text">
      <style:text-properties style:font-weight-complex="bold"/>
    </style:style>
    <style:style style:name="P2481" style:parent-style-name="Normal" style:family="paragraph">
      <style:paragraph-properties fo:text-align="justify" fo:text-indent="0.4923in"/>
    </style:style>
    <style:style style:name="T2482" style:parent-style-name="DefaultParagraphFont" style:family="text">
      <style:text-properties style:font-weight-complex="bold"/>
    </style:style>
    <style:style style:name="T2483" style:parent-style-name="DefaultParagraphFont" style:family="text">
      <style:text-properties style:font-weight-complex="bold"/>
    </style:style>
    <style:style style:name="P2484" style:parent-style-name="Normal" style:family="paragraph">
      <style:paragraph-properties fo:text-align="justify" fo:text-indent="0.4923in"/>
    </style:style>
    <style:style style:name="T2485" style:parent-style-name="DefaultParagraphFont" style:family="text">
      <style:text-properties style:font-weight-complex="bold"/>
    </style:style>
    <style:style style:name="T2486" style:parent-style-name="DefaultParagraphFont" style:family="text">
      <style:text-properties style:font-weight-complex="bold"/>
    </style:style>
    <style:style style:name="P2487" style:parent-style-name="Normal" style:family="paragraph">
      <style:paragraph-properties fo:text-align="justify" fo:text-indent="0.4923in"/>
    </style:style>
    <style:style style:name="T2488" style:parent-style-name="DefaultParagraphFont" style:family="text">
      <style:text-properties style:font-weight-complex="bold"/>
    </style:style>
    <style:style style:name="P2489" style:parent-style-name="Normal" style:family="paragraph">
      <style:paragraph-properties fo:text-align="justify" fo:text-indent="0.4923in"/>
    </style:style>
    <style:style style:name="T2490" style:parent-style-name="DefaultParagraphFont" style:family="text">
      <style:text-properties style:font-weight-complex="bold"/>
    </style:style>
    <style:style style:name="T2491" style:parent-style-name="DefaultParagraphFont" style:family="text">
      <style:text-properties style:font-weight-complex="bold"/>
    </style:style>
    <style:style style:name="P2492" style:parent-style-name="Normal" style:family="paragraph">
      <style:paragraph-properties fo:text-align="justify" fo:text-indent="0.4923in"/>
    </style:style>
    <style:style style:name="T2493" style:parent-style-name="DefaultParagraphFont" style:family="text">
      <style:text-properties style:font-weight-complex="bold"/>
    </style:style>
    <style:style style:name="T2494" style:parent-style-name="DefaultParagraphFont" style:family="text">
      <style:text-properties style:font-weight-complex="bold"/>
    </style:style>
    <style:style style:name="P2495" style:parent-style-name="Normal" style:family="paragraph">
      <style:paragraph-properties fo:text-align="justify" fo:text-indent="0.4923in"/>
    </style:style>
    <style:style style:name="T2496" style:parent-style-name="DefaultParagraphFont" style:family="text">
      <style:text-properties style:font-weight-complex="bold"/>
    </style:style>
    <style:style style:name="P2497" style:parent-style-name="Normal" style:family="paragraph">
      <style:paragraph-properties fo:text-align="justify" fo:text-indent="0.4923in"/>
    </style:style>
    <style:style style:name="T2498" style:parent-style-name="DefaultParagraphFont" style:family="text">
      <style:text-properties style:font-weight-complex="bold"/>
    </style:style>
    <style:style style:name="T2499" style:parent-style-name="DefaultParagraphFont" style:family="text">
      <style:text-properties style:font-weight-complex="bold"/>
    </style:style>
    <style:style style:name="P2500" style:parent-style-name="Normal" style:family="paragraph">
      <style:paragraph-properties fo:text-align="center"/>
    </style:style>
    <style:style style:name="P2501" style:parent-style-name="Normal" style:family="paragraph">
      <style:paragraph-properties fo:text-align="center"/>
    </style:style>
    <style:style style:name="P2502" style:parent-style-name="Normal" style:family="paragraph">
      <style:paragraph-properties fo:break-before="page" fo:text-indent="3.543in"/>
    </style:style>
    <style:style style:name="P2503" style:parent-style-name="Normal" style:family="paragraph">
      <style:paragraph-properties fo:text-indent="3.543in"/>
      <style:text-properties style:font-weight-complex="bold"/>
    </style:style>
    <style:style style:name="P2504" style:parent-style-name="Normal" style:family="paragraph">
      <style:paragraph-properties fo:text-indent="3.543in"/>
      <style:text-properties style:font-weight-complex="bold"/>
    </style:style>
    <style:style style:name="P2505" style:parent-style-name="Normal" style:family="paragraph">
      <style:paragraph-properties fo:text-indent="3.543in"/>
      <style:text-properties style:font-weight-complex="bold"/>
    </style:style>
    <style:style style:name="P2506" style:parent-style-name="Normal" style:family="paragraph">
      <style:paragraph-properties fo:text-indent="3.543in"/>
    </style:style>
    <style:style style:name="T2507" style:parent-style-name="DefaultParagraphFont" style:family="text">
      <style:text-properties style:font-weight-complex="bold"/>
    </style:style>
    <style:style style:name="T2508" style:parent-style-name="DefaultParagraphFont" style:family="text">
      <style:text-properties fo:font-weight="bold" style:font-weight-asian="bold"/>
    </style:style>
    <style:style style:name="P2509" style:parent-style-name="Normal" style:family="paragraph">
      <style:paragraph-properties fo:margin-left="4in" fo:text-indent="0.4923in">
        <style:tab-stops/>
      </style:paragraph-properties>
      <style:text-properties fo:font-weight="bold" style:font-weight-asian="bold"/>
    </style:style>
    <style:style style:name="TableColumn2511" style:family="table-column">
      <style:table-column-properties style:column-width="6.6923in" style:use-optimal-column-width="false"/>
    </style:style>
    <style:style style:name="Table2510" style:family="table">
      <style:table-properties style:width="6.6923in" fo:margin-left="0in" table:align="left"/>
    </style:style>
    <style:style style:name="TableRow2512" style:family="table-row">
      <style:table-row-properties style:min-row-height="5.2375in" style:use-optimal-row-height="false"/>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weight="bold" style:font-weight-asian="bold" style:letter-kerning="true" fo:font-size="10pt" style:font-size-asian="10pt"/>
    </style:style>
    <style:style style:name="P2515" style:parent-style-name="Normal" style:family="paragraph">
      <style:paragraph-properties fo:text-align="center"/>
      <style:text-properties fo:font-weight="bold" style:font-weight-asian="bold" style:font-weight-complex="bold" fo:font-size="10pt" style:font-size-asian="10pt"/>
    </style:style>
    <style:style style:name="P2516" style:parent-style-name="Normal" style:family="paragraph">
      <style:paragraph-properties fo:text-align="center"/>
      <style:text-properties fo:font-weight="bold" style:font-weight-asian="bold" style:font-weight-complex="bold" fo:text-transform="uppercase" style:letter-kerning="true" fo:font-size="10pt" style:font-size-asian="10pt" style:font-size-complex="12pt"/>
    </style:style>
    <style:style style:name="P2517" style:parent-style-name="Normal" style:family="paragraph">
      <style:paragraph-properties fo:text-align="center"/>
      <style:text-properties fo:font-weight="bold" style:font-weight-asian="bold" style:font-weight-complex="bold" fo:text-transform="uppercase" fo:font-size="10pt" style:font-size-asian="10pt" style:font-size-complex="12pt"/>
    </style:style>
    <style:style style:name="P2518" style:parent-style-name="Normal" style:family="paragraph">
      <style:paragraph-properties fo:text-align="center"/>
      <style:text-properties fo:font-weight="bold" style:font-weight-asian="bold" style:font-weight-complex="bold" fo:text-transform="uppercase" fo:font-size="10pt" style:font-size-asian="10pt" style:font-size-complex="12pt"/>
    </style:style>
    <style:style style:name="P2519" style:parent-style-name="Normal" style:family="paragraph">
      <style:text-properties fo:font-weight="bold" style:font-weight-asian="bold" fo:font-size="10pt" style:font-size-asian="10pt"/>
    </style:style>
    <style:style style:name="P2520" style:parent-style-name="Normal" style:family="paragraph">
      <style:paragraph-properties fo:text-align="center"/>
      <style:text-properties fo:font-weight="bold" style:font-weight-asian="bold" style:font-weight-complex="bold" fo:text-transform="uppercase" fo:font-size="10pt" style:font-size-asian="10pt" style:font-size-complex="12pt"/>
    </style:style>
    <style:style style:name="P2521" style:parent-style-name="Normal" style:family="paragraph">
      <style:text-properties fo:font-weight="bold" style:font-weight-asian="bold" fo:font-size="10pt" style:font-size-asian="10pt"/>
    </style:style>
    <style:style style:name="P2522" style:parent-style-name="Normal" style:family="paragraph">
      <style:paragraph-properties fo:text-align="center">
        <style:tab-stops>
          <style:tab-stop style:type="left" style:leader-style="solid" style:leader-text="_" style:position="1.5833in"/>
        </style:tab-stops>
      </style:paragraph-properties>
      <style:text-properties fo:font-weight="bold" style:font-weight-asian="bold" fo:font-size="10pt" style:font-size-asian="10pt"/>
    </style:style>
    <style:style style:name="P2523" style:parent-style-name="Normal" style:family="paragraph">
      <style:paragraph-properties fo:text-align="center"/>
      <style:text-properties fo:font-weight="bold" style:font-weight-asian="bold" fo:font-size="10pt" style:font-size-asian="10pt"/>
    </style:style>
    <style:style style:name="P2524" style:parent-style-name="Normal" style:family="paragraph">
      <style:paragraph-properties fo:text-align="center">
        <style:tab-stops>
          <style:tab-stop style:type="left" style:leader-style="solid" style:leader-text="_" style:position="3.5312in"/>
        </style:tab-stops>
      </style:paragraph-properties>
      <style:text-properties fo:font-weight="bold" style:font-weight-asian="bold" fo:font-size="10pt" style:font-size-asian="10pt"/>
    </style:style>
    <style:style style:name="P2525" style:parent-style-name="Normal" style:family="paragraph">
      <style:paragraph-properties fo:text-align="center"/>
      <style:text-properties style:font-weight-complex="bold" fo:font-size="10pt" style:font-size-asian="10pt"/>
    </style:style>
    <style:style style:name="P2526" style:parent-style-name="Normal" style:family="paragraph">
      <style:paragraph-properties fo:text-align="center">
        <style:tab-stops>
          <style:tab-stop style:type="left" style:leader-style="solid" style:leader-text="_" style:position="3.127in"/>
        </style:tab-stops>
      </style:paragraph-properties>
      <style:text-properties fo:font-weight="bold" style:font-weight-asian="bold" fo:font-size="10pt" style:font-size-asian="10pt"/>
    </style:style>
    <style:style style:name="P2527" style:parent-style-name="Normal" style:family="paragraph">
      <style:paragraph-properties fo:text-align="center"/>
      <style:text-properties style:font-weight-complex="bold" fo:font-size="10pt" style:font-size-asian="10pt"/>
    </style:style>
    <style:style style:name="P2528" style:parent-style-name="Normal" style:family="paragraph">
      <style:text-properties fo:font-weight="bold" style:font-weight-asian="bold" style:font-weight-complex="bold" fo:font-size="10pt" style:font-size-asian="10pt"/>
    </style:style>
    <style:style style:name="P2529" style:parent-style-name="Normal" style:family="paragraph">
      <style:text-properties fo:font-weight="bold" style:font-weight-asian="bold" style:font-weight-complex="bold" fo:font-size="10pt" style:font-size-asian="10pt"/>
    </style:style>
    <style:style style:name="P2530" style:parent-style-name="Normal" style:family="paragraph">
      <style:paragraph-properties fo:text-indent="0.475in">
        <style:tab-stops>
          <style:tab-stop style:type="right" style:leader-style="solid" style:leader-text="_" style:position="6.4916in"/>
        </style:tab-stops>
      </style:paragraph-properties>
      <style:text-properties fo:font-weight="bold" style:font-weight-asian="bold" style:font-weight-complex="bold" fo:font-size="10pt" style:font-size-asian="10pt"/>
    </style:style>
    <style:style style:name="P2531" style:parent-style-name="Normal" style:family="paragraph">
      <style:paragraph-properties fo:text-indent="3.9375in"/>
      <style:text-properties style:font-weight-complex="bold" fo:font-size="10pt" style:font-size-asian="10pt"/>
    </style:style>
    <style:style style:name="P2532" style:parent-style-name="Normal" style:family="paragraph">
      <style:text-properties fo:font-weight="bold" style:font-weight-asian="bold" fo:font-size="10pt" style:font-size-asian="10pt"/>
    </style:style>
    <style:style style:name="P2533" style:parent-style-name="Normal" style:family="paragraph">
      <style:paragraph-properties fo:text-indent="0.475in"/>
      <style:text-properties fo:font-weight="bold" style:font-weight-asian="bold" fo:font-size="10pt" style:font-size-asian="10pt"/>
    </style:style>
    <style:style style:name="P2534" style:parent-style-name="Normal" style:family="paragraph">
      <style:paragraph-properties fo:text-align="center"/>
      <style:text-properties fo:font-weight="bold" style:font-weight-asian="bold" fo:font-size="10pt" style:font-size-asian="10pt"/>
    </style:style>
    <style:style style:name="P2535" style:parent-style-name="Normal" style:family="paragraph">
      <style:text-properties fo:font-size="10pt" style:font-size-asian="10pt"/>
    </style:style>
    <style:style style:name="P2536" style:parent-style-name="Normal" style:family="paragraph">
      <style:paragraph-properties fo:text-indent="0.475in">
        <style:tab-stops>
          <style:tab-stop style:type="left" style:position="1.9395in"/>
          <style:tab-stop style:type="left" style:leader-style="solid" style:leader-text="_" style:position="3.5229in"/>
          <style:tab-stop style:type="left" style:position="4.3229in"/>
          <style:tab-stop style:type="right" style:leader-style="solid" style:leader-text="_" style:position="6.4916in"/>
        </style:tab-stops>
      </style:paragraph-properties>
    </style:style>
    <style:style style:name="T2537" style:parent-style-name="DefaultParagraphFont" style:family="text">
      <style:text-properties fo:font-weight="bold" style:font-weight-asian="bold" fo:font-size="10pt" style:font-size-asian="10pt"/>
    </style:style>
    <style:style style:name="T2538" style:parent-style-name="DefaultParagraphFont" style:family="text">
      <style:text-properties fo:font-weight="bold" style:font-weight-asian="bold" fo:font-size="10pt" style:font-size-asian="10pt"/>
    </style:style>
    <style:style style:name="T2539" style:parent-style-name="DefaultParagraphFont" style:family="text">
      <style:text-properties fo:font-weight="bold" style:font-weight-asian="bold" style:font-weight-complex="bold" fo:font-size="10pt" style:font-size-asian="10pt"/>
    </style:style>
    <style:style style:name="T2540" style:parent-style-name="DefaultParagraphFont" style:family="text">
      <style:text-properties fo:font-weight="bold" style:font-weight-asian="bold" style:font-weight-complex="bold" fo:font-size="10pt" style:font-size-asian="10pt"/>
    </style:style>
    <style:style style:name="P2541" style:parent-style-name="Normal" style:family="paragraph">
      <style:paragraph-properties fo:text-indent="2.2645in">
        <style:tab-stops>
          <style:tab-stop style:type="left" style:position="4.9222in"/>
        </style:tab-stops>
      </style:paragraph-properties>
      <style:text-properties style:font-weight-complex="bold" fo:font-size="10pt" style:font-size-asian="10pt"/>
    </style:style>
    <style:style style:name="P25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2543" style:parent-style-name="Normal" style:family="paragraph">
      <style:paragraph-properties>
        <style:tab-stops>
          <style:tab-stop style:type="center" style:position="1.6229in"/>
        </style:tab-stops>
      </style:paragraph-properties>
      <style:text-properties fo:font-weight="bold" style:font-weight-asian="bold" fo:font-size="10pt" style:font-size-asian="10pt"/>
    </style:style>
    <style:style style:name="P25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25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25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2547" style:parent-style-name="Normal" style:family="paragraph">
      <style:paragraph-properties fo:text-align="justify" fo:text-indent="0.4923in"/>
      <style:text-properties style:font-weight-complex="bold"/>
    </style:style>
    <style:style style:name="P2548" style:parent-style-name="Normal" style:family="paragraph">
      <style:paragraph-properties fo:text-align="justify" fo:text-indent="0.4923in"/>
    </style:style>
    <style:style style:name="T2549" style:parent-style-name="DefaultParagraphFont" style:family="text">
      <style:text-properties style:font-weight-complex="bold"/>
    </style:style>
    <style:style style:name="T2550" style:parent-style-name="DefaultParagraphFont" style:family="text">
      <style:text-properties style:font-weight-complex="bold"/>
    </style:style>
    <style:style style:name="P2551" style:parent-style-name="Normal" style:family="paragraph">
      <style:paragraph-properties fo:text-align="justify" fo:text-indent="0.4923in"/>
    </style:style>
    <style:style style:name="T2552" style:parent-style-name="DefaultParagraphFont" style:family="text">
      <style:text-properties style:font-weight-complex="bold"/>
    </style:style>
    <style:style style:name="T2553" style:parent-style-name="DefaultParagraphFont" style:family="text">
      <style:text-properties style:font-weight-complex="bold"/>
    </style:style>
    <style:style style:name="P2554" style:parent-style-name="Normal" style:family="paragraph">
      <style:paragraph-properties fo:text-align="justify" fo:text-indent="0.4923in"/>
    </style:style>
    <style:style style:name="T2555" style:parent-style-name="DefaultParagraphFont" style:family="text">
      <style:text-properties style:font-weight-complex="bold"/>
    </style:style>
    <style:style style:name="T2556" style:parent-style-name="DefaultParagraphFont" style:family="text">
      <style:text-properties style:font-weight-complex="bold"/>
    </style:style>
    <style:style style:name="T2557" style:parent-style-name="DefaultParagraphFont" style:family="text">
      <style:text-properties style:font-weight-complex="bold"/>
    </style:style>
    <style:style style:name="P2558" style:parent-style-name="Normal" style:family="paragraph">
      <style:paragraph-properties fo:text-align="justify" fo:text-indent="0.4923in"/>
    </style:style>
    <style:style style:name="T2559" style:parent-style-name="DefaultParagraphFont" style:family="text">
      <style:text-properties style:font-weight-complex="bold"/>
    </style:style>
    <style:style style:name="T2560" style:parent-style-name="DefaultParagraphFont" style:family="text">
      <style:text-properties style:font-weight-complex="bold"/>
    </style:style>
    <style:style style:name="P2561" style:parent-style-name="Normal" style:family="paragraph">
      <style:paragraph-properties fo:text-align="justify" fo:text-indent="0.4923in"/>
    </style:style>
    <style:style style:name="T2562" style:parent-style-name="DefaultParagraphFont" style:family="text">
      <style:text-properties style:font-weight-complex="bold"/>
    </style:style>
    <style:style style:name="T2563" style:parent-style-name="DefaultParagraphFont" style:family="text">
      <style:text-properties style:font-weight-complex="bold"/>
    </style:style>
    <style:style style:name="P2564" style:parent-style-name="Normal" style:family="paragraph">
      <style:paragraph-properties fo:text-align="justify" fo:text-indent="0.4923in"/>
    </style:style>
    <style:style style:name="T2565" style:parent-style-name="DefaultParagraphFont" style:family="text">
      <style:text-properties style:font-weight-complex="bold"/>
    </style:style>
    <style:style style:name="P2566" style:parent-style-name="Normal" style:family="paragraph">
      <style:paragraph-properties fo:text-align="justify" fo:text-indent="0.4923in"/>
    </style:style>
    <style:style style:name="T2567" style:parent-style-name="DefaultParagraphFont" style:family="text">
      <style:text-properties style:font-weight-complex="bold"/>
    </style:style>
    <style:style style:name="T2568" style:parent-style-name="DefaultParagraphFont" style:family="text">
      <style:text-properties style:font-weight-complex="bold"/>
    </style:style>
    <style:style style:name="P2569" style:parent-style-name="Normal" style:family="paragraph">
      <style:paragraph-properties fo:text-align="justify" fo:text-indent="0.4923in"/>
    </style:style>
    <style:style style:name="T2570" style:parent-style-name="DefaultParagraphFont" style:family="text">
      <style:text-properties style:font-weight-complex="bold"/>
    </style:style>
    <style:style style:name="T2571" style:parent-style-name="DefaultParagraphFont" style:family="text">
      <style:text-properties style:font-weight-complex="bold"/>
    </style:style>
    <style:style style:name="P2572" style:parent-style-name="Normal" style:family="paragraph">
      <style:paragraph-properties fo:text-align="justify" fo:text-indent="0.4923in"/>
    </style:style>
    <style:style style:name="T2573" style:parent-style-name="DefaultParagraphFont" style:family="text">
      <style:text-properties style:font-weight-complex="bold"/>
    </style:style>
    <style:style style:name="P2574" style:parent-style-name="Normal" style:family="paragraph">
      <style:paragraph-properties fo:text-align="justify" fo:text-indent="0.4923in"/>
    </style:style>
    <style:style style:name="T2575" style:parent-style-name="DefaultParagraphFont" style:family="text">
      <style:text-properties style:font-weight-complex="bold"/>
    </style:style>
    <style:style style:name="T2576" style:parent-style-name="DefaultParagraphFont" style:family="text">
      <style:text-properties style:font-weight-complex="bold"/>
    </style:style>
    <style:style style:name="P2577" style:parent-style-name="Normal" style:family="paragraph">
      <style:paragraph-properties fo:text-align="center"/>
    </style:style>
    <style:style style:name="P2578" style:parent-style-name="Normal" style:family="paragraph">
      <style:paragraph-properties fo:text-align="center"/>
    </style:style>
    <style:style style:name="P2579" style:parent-style-name="Normal" style:family="paragraph">
      <style:paragraph-properties fo:text-align="justify"/>
      <style:text-properties fo:font-weight="bold" style:font-weight-asian="bold" fo:font-size="10pt" style:font-size-asian="10pt"/>
    </style:style>
    <style:style style:name="P2580" style:parent-style-name="Normal" style:family="paragraph">
      <style:paragraph-properties fo:text-align="justify"/>
      <style:text-properties fo:font-weight="bold" style:font-weight-asian="bold"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weight="bold" style:font-weight-asian="bold" fo:font-size="10pt" style:font-size-asian="10pt"/>
    </style:style>
    <style:style style:name="P2583" style:parent-style-name="Normal" style:family="paragraph">
      <style:paragraph-properties fo:text-align="justify"/>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style:font-style-complex="italic" fo:font-size="10pt" style:font-size-asian="10pt"/>
    </style:style>
    <style:style style:name="T2616" style:parent-style-name="DefaultParagraphFont" style:family="text">
      <style:text-properties style:font-name-asian="MS Mincho"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T2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style:font-style-complex="italic" fo:font-size="10pt" style:font-size-asian="10pt"/>
    </style:style>
    <style:style style:name="T2666" style:parent-style-name="DefaultParagraphFont" style:family="text">
      <style:text-properties style:font-name-asian="MS Mincho"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style:font-style-complex="italic" fo:font-size="10pt" style:font-size-asian="10pt"/>
    </style:style>
    <style:style style:name="T2727" style:parent-style-name="DefaultParagraphFont" style:family="text">
      <style:text-properties style:font-name-asian="MS Mincho"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text-properties fo:font-size="10pt" style:font-size-asian="10pt"/>
    </style:style>
    <style:style style:name="P2731" style:parent-style-name="Normal" style:family="paragraph">
      <style:paragraph-properties fo:widows="0" fo:orphans="0"/>
    </style:style>
  </office:automatic-styles>
  <office:body>
    <office:text text:use-soft-page-breaks="true">
      <text:p text:style-name="P1"><text:span text:style-name="T5">Suvestinė redakcija nuo 2015-12-02 iki 2016-08-19</text:span></text:p>
      <text:p text:style-name="P6"/>
      <text:p text:style-name="P7"><text:span text:style-name="T8">Įsakymas paskelbtas: Žin. 2004, Nr.<text:s/></text:span><text:a xlink:href="https://www.e-tar.lt/portal/legalAct.html?documentId=TAR.5D11F69BC181" office:target-frame-name="_top" xlink:show="replace"><text:span text:style-name="T9">149-5434</text:span></text:a><text:span text:style-name="T10">, i. k. 1042230ISAK00A1-225</text:span></text:p>
      <text:p text:style-name="P11"/>
      <text:p text:style-name="P12"><text:span text:style-name="T13"/><text:span text:style-name="T14">LIETUVOS RESPUBLIKOS SOCIALINĖS APSAUGOS IR DARBO MINISTRO</text:span></text:p>
      <text:p text:style-name="P15"/>
      <text:p text:style-name="P16">Į S A K Y M A S</text:p>
      <text:p text:style-name="P17"><text:span text:style-name="T18">DĖL TEISĖS AKTŲ, BŪTINŲ LIETUVOS RESPUBLIKOS SOCIALINIŲ ĮMONIŲ ĮSTATYMUI ĮGYVENDINTI, PATVIRTINIMO</text:span></text:p>
      <text:p text:style-name="P19"/>
      <text:p text:style-name="P20">2004 m. rugsėjo 29 d. Nr. A1-225</text:p>
      <text:p text:style-name="P21">Vilnius</text:p>
      <text:p text:style-name="P22"/>
      <text:p text:style-name="P23"/>
      <text:p text:style-name="P24"><text:span text:style-name="T25">Vykdydama Lietuvos Respublikos Vyriausybės 2004 m. liepos 7 d. nutarimo Nr. 852 „Dėl įgaliojimų suteikimo įgyvendinant Lietuvos Respublikos socialinių įmonių įstatymą“ 1.1, 1.3, 1.4, 1.5 ir 1.6 papunkčius, t v i r t i n u pridedamus:</text:span><text:s/></text:p>
      <text:p text:style-name="P26">Preambulės pakeitimai:</text:p>
      <text:p text:style-name="P27"><text:span text:style-name="T28">Nr.<text:s/></text:span><text:a xlink:href="https://www.e-tar.lt/portal/legalAct.html?documentId=TAR.C17EEE2E939F" office:target-frame-name="_top" xlink:show="replace"><text:span text:style-name="T29">A1-137</text:span></text:a><text:span text:style-name="T30">, 2012-03-09, Žin., 2012, Nr. 32-1515 (2012-03-15), i. k. 1122230ISAK00A1-137</text:span></text:p>
      <text:p text:style-name="P31"><text:span text:style-name="T32">Nr.<text:s/></text:span><text:a xlink:href="https://www.e-tar.lt/portal/legalAct.html?documentId=c5381ba07e4511e5b7eba10a9b5a9c5f" office:target-frame-name="_top" xlink:show="replace"><text:span text:style-name="T33">A1-612</text:span></text:a><text:span text:style-name="T34">, 2015-10-30, paskelbta TAR 2015-10-30, i. k. 2015-17093</text:span></text:p>
      <text:p text:style-name="Normal"/>
      <text:p text:style-name="P35"><text:span text:style-name="T36">1</text:span><text:span text:style-name="T37">. Socialinės įmonės statuso suteikimo juridiniams asmenims tvarkos aprašą;</text:span></text:p>
      <text:p text:style-name="P38"><text:span text:style-name="T39">2</text:span><text:span text:style-name="T40">. Socialinė</text:span><text:span text:style-name="T41">se įmonėse įdarbinamų asmenų tikslinėms grupėms priklausančių darbuotojų dalies nuo vidutinio sąrašuose esančių darbuotojų skaičiaus apskaičiavimo tvarkos aprašą;</text:span><text:s/></text:p>
      <text:p text:style-name="P42">Punkto pakeitimai:</text:p>
      <text:p text:style-name="P43"><text:span text:style-name="T44">Nr.<text:s/></text:span><text:a xlink:href="https://www.e-tar.lt/portal/legalAct.html?documentId=TAR.C17EEE2E939F" office:target-frame-name="_top" xlink:show="replace"><text:span text:style-name="T45">A1-137</text:span></text:a><text:span text:style-name="T46">, 2012-03-09, Žin., 2012, Nr. 32-1515 (2012-03-15), i. k. 1122230ISAK00A1-137</text:span></text:p>
      <text:p text:style-name="Normal"/>
      <text:p text:style-name="P47"><text:span text:style-name="T48">3</text:span><text:span text:style-name="T49">. Socialinių įmonių veiklos (verslo) plano struktūrą ir šio plano vertinimo kriterijų<text:s/></text:span><text:span text:style-name="T50">sąrašą;</text:span><text:s/></text:p>
      <text:p text:style-name="P51">Punkto pakeitimai:</text:p>
      <text:p text:style-name="P52"><text:span text:style-name="T53">Nr.<text:s/></text:span><text:a xlink:href="https://www.e-tar.lt/portal/legalAct.html?documentId=TAR.C17EEE2E939F" office:target-frame-name="_top" xlink:show="replace"><text:span text:style-name="T54">A1-137</text:span></text:a><text:span text:style-name="T55">, 2012-03-09, Žin., 2012, Nr. 32-1515 (2012-03-15), i. k. 1122230ISAK00A1-137</text:span></text:p>
      <text:p text:style-name="Normal"/>
      <text:p text:style-name="P56"><text:span text:style-name="T57">4</text:span><text:span text:style-name="T58">. Tikslinėms asmenų grupėms priklausančių asmenų soc</text:span><text:span text:style-name="T59">ialinių įgūdžių lavinimo ir socialinės integracijos priemonių plano struktūrą ir šio plano vertinimo kriterijų sąrašą.</text:span><text:s/></text:p>
      <text:p text:style-name="P60">Punkto pakeitimai:</text:p>
      <text:p text:style-name="P61"><text:span text:style-name="T62">Nr.<text:s/></text:span><text:a xlink:href="https://www.e-tar.lt/portal/legalAct.html?documentId=TAR.C17EEE2E939F" office:target-frame-name="_top" xlink:show="replace"><text:span text:style-name="T63">A1-137</text:span></text:a><text:span text:style-name="T64">, 2012-03-09, Žin., 2012,</text:span><text:span text:style-name="T65"><text:s/>Nr. 32-1515 (2012-03-15), i. k. 1122230ISAK00A1-137</text:span></text:p>
      <text:p text:style-name="Normal"/>
      <text:p text:style-name="P66"><text:span text:style-name="T67">5.</text:span><text:span text:style-name="T68"><text:s/>Neteko galios nuo 2012-03-16</text:span></text:p>
      <text:p text:style-name="P69">Punkto naikinimas:</text:p>
      <text:p text:style-name="P70"><text:span text:style-name="T71">Nr.<text:s/></text:span><text:a xlink:href="https://www.e-tar.lt/portal/legalAct.html?documentId=TAR.C17EEE2E939F" office:target-frame-name="_top" xlink:show="replace"><text:span text:style-name="T72">A1-137</text:span></text:a><text:span text:style-name="T73">, 2012-03-09, Žin. 2012, Nr. 32-1515 (2012-03-15), i. k.<text:s/></text:span><text:span text:style-name="T74">1122230ISAK00A1-137</text:span></text:p>
      <text:p text:style-name="Normal"/>
      <text:p text:style-name="P75"><text:span text:style-name="T76">6</text:span><text:span text:style-name="T77">. Socialinės įmonės ir neįgaliųjų socialinės įmonės pažymėjimų formas.</text:span></text:p>
      <text:p text:style-name="P78"/>
      <text:p text:style-name="P79"/>
      <text:p text:style-name="P80"/>
      <text:p text:style-name="P81"><text:span text:style-name="T82">SOCIALINĖS APSAUGOS IR DARBO MINISTRĖ</text:span><text:span text:style-name="T83"><text:tab/>VILIJA BLINKEVIČIŪTĖ</text:span></text:p>
      <text:p text:style-name="P84"/>
      <text:soft-page-break/>
      <text:p text:style-name="P85">PATVIRTINTA</text:p>
      <text:p text:style-name="P86">Lietuvos Respublikos socialinės</text:p>
      <text:p text:style-name="P87">apsaugos ir darbo</text:p>
      <text:p text:style-name="P88">ministro 2004 m. rugsėjo 29<text:s/>d.</text:p>
      <text:p text:style-name="P89"><text:span text:style-name="T90">įsakymu Nr. A1-225</text:span></text:p>
      <text:p text:style-name="P91"/>
      <text:p text:style-name="P92"><text:span text:style-name="T93">socialinės įmonės statuso suteikimo juridiniams asmenims tvarkos aprašas</text:span></text:p>
      <text:p text:style-name="P94"/>
      <text:p text:style-name="P95"><text:span text:style-name="T96">I</text:span><text:span text:style-name="T97">. SKYRIUS</text:span></text:p>
      <text:p text:style-name="P98"><text:span text:style-name="T99">BENDROSIOS NUOSTATOS<text:s/></text:span></text:p>
      <text:p text:style-name="P100">Pakeistas skyriaus pavadinimas:</text:p>
      <text:p text:style-name="P101"><text:span text:style-name="T102">Nr.<text:s/></text:span><text:a xlink:href="https://www.e-tar.lt/portal/legalAct.html?documentId=c5381ba07e4511e5b7eba10a9b5a9c5f" office:target-frame-name="_top" xlink:show="replace"><text:span text:style-name="T103">A1-612</text:span></text:a><text:span text:style-name="T104">, 2015-10-30, paskelbta TAR 2015-10-30, i. k. 2015-17093</text:span></text:p>
      <text:p text:style-name="Normal"/>
      <text:p text:style-name="P105"><text:span text:style-name="T106">1</text:span><text:span text:style-name="T107">. Socialinės įmonės statuso suteikimo juridiniams asmenims tvarkos aprašas (toliau – tvarkos<text:s/></text:span><text:span text:style-name="T108">aprašas) nustato prašymų suteikti socialinės įmonės statusą pateikimą, jų nagrinėjimą, sprendimo dėl socialinės įmonės statuso/neįgaliųjų socialinės įmonės statuso suteikimo priėmimą bei jo panaikinimą.</text:span></text:p>
      <text:p text:style-name="P109"><text:span text:style-name="T110">2</text:span><text:span text:style-name="T111">. Šiame tvarkos apraše vartojamos sąvokos atitin</text:span><text:span text:style-name="T112">ka Lietuvos Respublikos socialinių įmonių įstatymo (toliau – Įstatymas) sąvokas. Kai šiame tvarkos apraše vartojama sąvoka „socialinė įmonė“, ta norma yra bendra, taikoma ir neįgaliųjų socialinėms įmonėms, o kai norma yra speciali, taikoma tik neįgaliųjų s</text:span><text:span text:style-name="T113">ocialinėms įmonėms, tai vartojama sąvoka „neįgaliųjų socialinės įmonės“.</text:span><text:s/></text:p>
      <text:p text:style-name="P114">Punkto pakeitimai:</text:p>
      <text:p text:style-name="P115"><text:span text:style-name="T116">Nr.<text:s/></text:span><text:a xlink:href="https://www.e-tar.lt/portal/legalAct.html?documentId=TAR.B1E9070C3BAF" office:target-frame-name="_top" xlink:show="replace"><text:span text:style-name="T117">A1-220</text:span></text:a><text:span text:style-name="T118">, 2005-07-28, Žin., 2005, Nr. 94-3512 (2005-08-04), i. k. 1052230ISAK00</text:span><text:span text:style-name="T119">A1-220</text:span></text:p>
      <text:p text:style-name="P120"><text:span text:style-name="T121">Nr.<text:s/></text:span><text:a xlink:href="https://www.e-tar.lt/portal/legalAct.html?documentId=TAR.C17EEE2E939F" office:target-frame-name="_top" xlink:show="replace"><text:span text:style-name="T122">A1-137</text:span></text:a><text:span text:style-name="T123">, 2012-03-09, Žin., 2012, Nr. 32-1515 (2012-03-15), i. k. 1122230ISAK00A1-137</text:span></text:p>
      <text:p text:style-name="P124"><text:span text:style-name="T125">Nr.<text:s/></text:span><text:a xlink:href="https://www.e-tar.lt/portal/legalAct.html?documentId=c5381ba07e4511e5b7eba10a9b5a9c5f" office:target-frame-name="_top" xlink:show="replace"><text:span text:style-name="T126">A1-612</text:span></text:a><text:span text:style-name="T127">, 2015-10-30, paskelbta TAR 2015-10-30, i. k. 2015-17093</text:span></text:p>
      <text:p text:style-name="Normal"/>
      <text:p text:style-name="P128"><text:span text:style-name="T129">3</text:span><text:span text:style-name="T130">. Socialinės įmonės statusas gali būti suteiktas Lietuvos Respublikoje įsteigtai įmonei ar kitoje Europos ekonominės erdvės valstybėje įsteigtai įmonei ar jos<text:s/></text:span><text:span text:style-name="T131">filialui, išskyrus valstybės ir savivaldybių institucijas, viešąsias įstaigas, profesines sąjungas, religines bendruomenes (bendrijas) bei asociacijas. Juridinis asmuo, kuriam suteiktas socialinės įmonės statusas, turi atitikti visas šias sąlygas:</text:span></text:p>
      <text:p text:style-name="P132">3.1. pagal Tikslinėms grupėms priklausančių asmenų socialinių įgūdžių lavinimo bei socialinės integracijos priemonių planą, vykdyti priemones, skirtas asmenų, priklausančių tikslinėms grupėms, darbinių ir socialinių įgūdžių lavinimu bei socialinei integracijai,<text:s/>sudaryti jiems sąlygas dalyvauti kitose tam skirtose priemonėse.;</text:p>
      <text:p text:style-name="P133"><text:span text:style-name="T134">3.2</text:span><text:span text:style-name="T135">. darbuotojai, priklausantys Įstatymo 4 straipsnio 1 dalyje nurodytoms socialinėse įmonėse įdarbinamų asmenų tikslinėms grupėms, sudaro ne mažiau kaip 40 procentų metinio vidutinio są</text:span><text:span text:style-name="T136">rašuose esančių darbuotojų skaičiaus, ir tikslinėms asmenų grupėms priklausančių darbuotojų skaičius yra ne mažesnis kaip keturi; arba</text:span></text:p>
      <text:p text:style-name="P137">3.3. neįgaliųjų socialinėse įmonėse darbuotojai, priklausantys neįgaliųjų tikslinei grupei, sudaro ne mažiau kaip 50<text:s/>procentų jos metinio vidutinio sąrašuose esančių darbuotojų skaičiaus. Neįgalieji, kuriems nustatytas sunkus ar vidutinis neįgalumo lygis arba neviršijantis 40 procentų darbingumo lygis arba didelių ar vidutinių specialiųjų poreikių lygis, sudaro ne mažiau<text:s/>kaip 40 procentų metinio vidutinio sąrašuose esančių darbuotojų skaičiaus, ir Įstatymo 4 straipsnio 1 dalies 1 punkte nurodytai tikslinei asmenų grupei priklausančių darbuotojų skaičius yra ne mažesnis kaip keturi. Į metinį vidutinį darbuotojų skaičių įtraukiami neįgalūs darbuotojai, dirbantys ne mažiau kaip 80 darbo valandų per mėnesį;<text:s/></text:p>
      <text:p text:style-name="P138"><text:span text:style-name="T139">3.4</text:span><text:span text:style-name="T140">. Lietuvos Respublikoje įsteigto juridinio asmens steigimo dokumentuose (įstatuose, steigimo sandoryje ar bendruosiuose nuostatuose) yra nurodyta šio juridinio<text:s/></text:span><text:span text:style-name="T141">asmens veikla, susijusi su tikslinėms grupėms priklausančių asmenų įdarbinimu, jų darbinių ir socialinių įgūdžių lavinimu<text:s/></text:span><text:soft-page-break/><text:span text:style-name="T142">bei socialine integracija (Ekonominės veiklos rūšių klasifikatoriaus (EVRK 1.1 red.), patvirtinto Statistikos departamento prie Lietuv</text:span><text:span text:style-name="T143">os Respublikos Vyriausybės generalinio direktoriaus 2002 m. gruodžio 16 d. įsakymu Nr. 252 „Dėl ekonominės veiklos rūšių klasifikatoriaus atnaujinimo“ 85.32 sekcija), o kitoje Europos ekonominės erdvės valstybėje įsteigta įmonė ar jos filialas yra pateikę<text:s/></text:span><text:span text:style-name="T144">atitinkamus dokumentus, įrodančius, kad Europos ekonominės erdvės valstybėje, kurioje jie yra įsteigti, teisės aktais jiems suteikta tokia teisė;</text:span><text:s/></text:p>
      <text:p text:style-name="P145">Punkto pakeitimai:</text:p>
      <text:p text:style-name="P146"><text:span text:style-name="T147">Nr.<text:s/></text:span><text:a xlink:href="https://www.e-tar.lt/portal/legalAct.html?documentId=c5381ba07e4511e5b7eba10a9b5a9c5f" office:target-frame-name="_top" xlink:show="replace"><text:span text:style-name="T148">A1-612</text:span></text:a><text:span text:style-name="T149">, 2015-10-30, paskelbta TAR 2015-10-30, i. k. 2015-17093</text:span></text:p>
      <text:p text:style-name="Normal"/>
      <text:p text:style-name="P150"><text:span text:style-name="T151">3.5</text:span><text:span text:style-name="T152">. nevykdo veiklos, įtrauktos į Socialinių įmonių neremtinų veiklos rūšių sąrašą, patvirtintą Lietuvos Respublikos Vyriausybės 2004 m. lapkričio 29 d. nutarimu Nr. 1501 „Dėl<text:s/></text:span><text:span text:style-name="T153">socialinių įmonių neremtinų veiklos rūšių sąrašo patvirtinimo“, arba iš tokios veiklos gautos pajamos daugiau kaip šešis mėnesius iš eilės per einamųjų metų laikotarpį sudaro ne daugiau kaip 20 procentų šio juridinio asmens pajamų, taip pat nevykdo laikino</text:span><text:span text:style-name="T154">jo įdarbinimo veiklos.</text:span><text:s/></text:p>
      <text:p text:style-name="P155">Punkto pakeitimai:</text:p>
      <text:p text:style-name="P156"><text:span text:style-name="T157">Nr.<text:s/></text:span><text:a xlink:href="https://www.e-tar.lt/portal/legalAct.html?documentId=c5381ba07e4511e5b7eba10a9b5a9c5f" office:target-frame-name="_top" xlink:show="replace"><text:span text:style-name="T158">A1-612</text:span></text:a><text:span text:style-name="T159">, 2015-10-30, paskelbta TAR 2015-10-30, i. k. 2015-17093</text:span></text:p>
      <text:p text:style-name="Normal"/>
      <text:p text:style-name="P160">Punkto pakeitimai:</text:p>
      <text:p text:style-name="P161"><text:span text:style-name="T162">Nr.<text:s/></text:span><text:a xlink:href="https://www.e-tar.lt/portal/legalAct.html?documentId=TAR.4D2DE377CC18" office:target-frame-name="_top" xlink:show="replace"><text:span text:style-name="T163">A1-178</text:span></text:a><text:span text:style-name="T164">, 2005-06-22, Žin., 2005, Nr. 79-2882 (2005-06-28), i. k. 1052230ISAK00A1-178</text:span></text:p>
      <text:p text:style-name="P165"><text:span text:style-name="T166">Nr.<text:s/></text:span><text:a xlink:href="https://www.e-tar.lt/portal/legalAct.html?documentId=TAR.C17EEE2E939F" office:target-frame-name="_top" xlink:show="replace"><text:span text:style-name="T167">A1-137</text:span></text:a><text:span text:style-name="T168">, 2012-03-09, Žin.,<text:s/></text:span><text:span text:style-name="T169">2012, Nr. 32-1515 (2012-03-15), i. k. 1122230ISAK00A1-137</text:span></text:p>
      <text:p text:style-name="Normal"/>
      <text:p text:style-name="P170"><text:span text:style-name="T171">II</text:span><text:span text:style-name="T172">. skyrius</text:span></text:p>
      <text:p text:style-name="P173"><text:span text:style-name="T174">PRAŠYMŲ SUTEIKTI SOCIALINĖS ĮMONĖS STATUSĄ PATEIKIMAS<text:s/></text:span></text:p>
      <text:p text:style-name="P175">Pakeistas skyriaus pavadinimas:</text:p>
      <text:p text:style-name="P176"><text:span text:style-name="T177">Nr.<text:s/></text:span><text:a xlink:href="https://www.e-tar.lt/portal/legalAct.html?documentId=c5381ba07e4511e5b7eba10a9b5a9c5f" office:target-frame-name="_top" xlink:show="replace"><text:span text:style-name="T178">A1-612</text:span></text:a><text:span text:style-name="T179">, 2015-10-30, paskelbta TAR 2015-10-30, i. k. 2015-17093</text:span></text:p>
      <text:p text:style-name="Normal"/>
      <text:p text:style-name="P180"><text:span text:style-name="T181">4</text:span><text:span text:style-name="T182">. Juridinių asmenų, siekiančių įgyti socialinės įmonės statusą (toliau – pareiškėjas), prašymai priimami teritorinėse darbo biržose, kurių teritorijoje socialinės įmonės vykdo v</text:span><text:span text:style-name="T183">eiklą, nuo einamųjų kalendorinių metų sausio 1 dienos iki rugsėjo 30 dienos. Pareiškėjai teritorinėms darbo biržoms teikia tiesiogiai arba registruotu paštu užpildytą nustatytos formos prašymą (1 priedas) suteikti socialinės įmonės statusą bei šiuos dokume</text:span><text:span text:style-name="T184">ntus:</text:span></text:p>
      <text:p text:style-name="P185"><text:span text:style-name="T186">4.1</text:span><text:span text:style-name="T187">. pažymą apie juridinių asmenų, siekiančių įgyti socialinės įmonės statusą, metinį vidutinį sąrašuose esančių darbuotojų skaičių (2</text:span><text:span text:style-name="T188">1<text:s/></text:span><text:span text:style-name="T189">priedas);</text:span></text:p>
      <text:p text:style-name="P190">Punkto pakeitimai:</text:p>
      <text:p text:style-name="P191"><text:span text:style-name="T192">Nr.<text:s/></text:span><text:a xlink:href="https://www.e-tar.lt/portal/legalAct.html?documentId=TAR.8923250A8BBC" office:target-frame-name="_top" xlink:show="replace"><text:span text:style-name="T193">A1-549</text:span></text:a><text:span text:style-name="T194">, 2012-12-03, Žin., 2012, Nr. 140-7209 (2012-12-05), i. k. 1122230ISAK00A1-549</text:span></text:p>
      <text:p text:style-name="Normal"/>
      <text:p text:style-name="P195"><text:span text:style-name="T196">4.2</text:span><text:span text:style-name="T197">. pažymą apie per praėjusius metus gautas pajamas (4 priedas);</text:span></text:p>
      <text:p text:style-name="P198"><text:span text:style-name="T199">4.3</text:span><text:span text:style-name="T200">. veiklos (verslo) planą;</text:span></text:p>
      <text:p text:style-name="P201"><text:span text:style-name="T202">4.4</text:span><text:span text:style-name="T203">. tikslinėms asmenų grupėms priklausančių asmenų<text:s/></text:span><text:span text:style-name="T204">socialinių įgūdžių lavinimo ir socialinės integracijos priemonių planą;</text:span></text:p>
      <text:p text:style-name="P205"><text:span text:style-name="T206">4.5</text:span><text:span text:style-name="T207">. praėjusių finansinių metų įmonės finansinių ataskaitų rinkinį;</text:span></text:p>
      <text:p text:style-name="P208"><text:span text:style-name="T209">4.6</text:span><text:span text:style-name="T210">. paskutinio ketvirčio Valstybinio socialinio draudimo ir sveikatos draudimo fondo lėšų finansinę<text:s/></text:span><text:span text:style-name="T211">ataskaitą F4;</text:span></text:p>
      <text:p text:style-name="P212"><text:span text:style-name="T213">4.7</text:span><text:span text:style-name="T214">. pažymą iš teritorinės valstybinės mokesčių inspekcijos, kad įmonė neturi mokestinės nepriemokos Lietuvos Respublikos valstybės biudžetui, savivaldybių biudžetams ar fondams, į kuriuos mokamus mokesčius administruoja Valstybinė mokesč</text:span><text:span text:style-name="T215">ių inspekcija prie Finansų ministerijos (išskyrus tuos atvejus, kai įmonei mokesčių, delspinigių, baudų mokėjimas atidėtas Lietuvos Respublikos teisės aktų nustatyta tvarka arba dėl šių mokesčių, delspinigių, baudų vyksta mokestinis ginčas);</text:span></text:p>
      <text:p text:style-name="P216"><text:span text:style-name="T217">4.8</text:span><text:span text:style-name="T218">. jeigu</text:span><text:span text:style-name="T219"><text:s/>buvo atliktas paskutinių finansinių metų auditas, jo ataskaitų ir išvadų dėl įmonės veiklos tęstinumo kopijas;</text:span></text:p>
      <text:p text:style-name="P220"><text:span text:style-name="T221">4.9</text:span><text:span text:style-name="T222">. turto nuosavybės ar valdymo teisę ne mažiau kaip trejus metus nuo numatomos darbo<text:s/></text:span><text:soft-page-break/><text:span text:style-name="T223">vietos įsteigimo (pritaikymo) patvirtinančių dokument</text:span><text:span text:style-name="T224">ų kopijas. Šių dokumentų kopijos teikiamos tuo atveju, jeigu įmonė, naudodamasi valstybės pagalba, numato įsteigti (pritaikyti) darbo vietas ir šis turtas užtikrina tokios darbo vietos įsteigimą (pritaikymą).</text:span><text:s/></text:p>
      <text:p text:style-name="P225">Punkto pakeitimai:</text:p>
      <text:p text:style-name="P226"><text:span text:style-name="T227">Nr.<text:s/></text:span><text:a xlink:href="https://www.e-tar.lt/portal/legalAct.html?documentId=TAR.4D2DE377CC18" office:target-frame-name="_top" xlink:show="replace"><text:span text:style-name="T228">A1-178</text:span></text:a><text:span text:style-name="T229">, 2005-06-22, Žin., 2005, Nr. 79-2882 (2005-06-28), i. k. 1052230ISAK00A1-178</text:span></text:p>
      <text:p text:style-name="P230"><text:span text:style-name="T231">Nr.<text:s/></text:span><text:a xlink:href="https://www.e-tar.lt/portal/legalAct.html?documentId=TAR.4EFC275C1825" office:target-frame-name="_top" xlink:show="replace"><text:span text:style-name="T232">A1-285</text:span></text:a><text:span text:style-name="T233">, 2009-04-27, Žin.,</text:span><text:span text:style-name="T234"><text:s/>2009, Nr. 55-2179 (2009-05-14), i. k. 1092230ISAK00A1-285</text:span></text:p>
      <text:p text:style-name="P235"><text:span text:style-name="T236">Nr.<text:s/></text:span><text:a xlink:href="https://www.e-tar.lt/portal/legalAct.html?documentId=TAR.C17EEE2E939F" office:target-frame-name="_top" xlink:show="replace"><text:span text:style-name="T237">A1-137</text:span></text:a><text:span text:style-name="T238">, 2012-03-09, Žin., 2012, Nr. 32-1515 (2012-03-15), i. k. 1122230ISAK00A1-137</text:span></text:p>
      <text:p text:style-name="Normal"/>
      <text:p text:style-name="P239"><text:span text:style-name="T240">5</text:span><text:span text:style-name="T241">. Pareiškėjas prašymo</text:span><text:span text:style-name="T242"><text:s/>teikimo dieną turi atitikti socialinei įmonei keliamą reikalavimą dėl tikslinėms asmenų grupėms priklausančių darbuotojų skaičiaus. Tikslinėms grupėms priklausančių darbuotojų dalis nuo vidutinio sąrašuose esančių darbuotojų skaičiaus apskaičiuojama socia</text:span><text:span text:style-name="T243">linės apsaugos ir darbo ministro nustatyta tvarka.</text:span><text:s/></text:p>
      <text:p text:style-name="P244">Punkto pakeitimai:</text:p>
      <text:p text:style-name="P245"><text:span text:style-name="T246">Nr.<text:s/></text:span><text:a xlink:href="https://www.e-tar.lt/portal/legalAct.html?documentId=TAR.4D2DE377CC18" office:target-frame-name="_top" xlink:show="replace"><text:span text:style-name="T247">A1-178</text:span></text:a><text:span text:style-name="T248">, 2005-06-22, Žin., 2005, Nr. 79-2882 (2005-06-28), i. k. 1052230ISAK00A1-178</text:span></text:p>
      <text:p text:style-name="P249"><text:span text:style-name="T250">Nr.<text:s/></text:span><text:a xlink:href="https://www.e-tar.lt/portal/legalAct.html?documentId=TAR.B1E9070C3BAF" office:target-frame-name="_top" xlink:show="replace"><text:span text:style-name="T251">A1-220</text:span></text:a><text:span text:style-name="T252">, 2005-07-28, Žin., 2005, Nr. 94-3512 (2005-08-04), i. k. 1052230ISAK00A1-220</text:span></text:p>
      <text:p text:style-name="P253"><text:span text:style-name="T254">Nr.<text:s/></text:span><text:a xlink:href="https://www.e-tar.lt/portal/legalAct.html?documentId=TAR.C17EEE2E939F" office:target-frame-name="_top" xlink:show="replace"><text:span text:style-name="T255">A1-137</text:span></text:a><text:span text:style-name="T256">, 2012-03</text:span><text:span text:style-name="T257">-09, Žin., 2012, Nr. 32-1515 (2012-03-15), i. k. 1122230ISAK00A1-137</text:span></text:p>
      <text:p text:style-name="Normal"/>
      <text:p text:style-name="P258"><text:span text:style-name="T259">6</text:span><text:span text:style-name="T260">. Veiklos (verslo) planas (toliau – verslo planas) turi būti sudarytas ne trumpesniam kaip trejų metų laikotarpiui ir atitikti socialinės apsaugos ir darbo ministro nustatytą veiklo</text:span><text:span text:style-name="T261">s (verslo) plano struktūrą. Verslo plane turi būti pateikti duomenys, leidžiantys spręsti, ar įmonė atitinka šio tvarkos aprašo 3 punkte nurodytus reikalavimus. Verslo plane numatytos veiklos gali būti keičiamos ne anksčiau kaip po 3 metų nuo socialinės įm</text:span><text:span text:style-name="T262">onės statuso suteikimo dienos.</text:span><text:s/></text:p>
      <text:p text:style-name="P263">Punkto pakeitimai:</text:p>
      <text:p text:style-name="P264"><text:span text:style-name="T265">Nr.<text:s/></text:span><text:a xlink:href="https://www.e-tar.lt/portal/legalAct.html?documentId=TAR.4D2DE377CC18" office:target-frame-name="_top" xlink:show="replace"><text:span text:style-name="T266">A1-178</text:span></text:a><text:span text:style-name="T267">, 2005-06-22, Žin., 2005, Nr. 79-2882 (2005-06-28), i. k. 1052230ISAK00A1-178</text:span></text:p>
      <text:p text:style-name="P268"><text:span text:style-name="T269">Nr.<text:s/></text:span><text:a xlink:href="https://www.e-tar.lt/portal/legalAct.html?documentId=TAR.C17EEE2E939F" office:target-frame-name="_top" xlink:show="replace"><text:span text:style-name="T270">A1-137</text:span></text:a><text:span text:style-name="T271">, 2012-03-09, Žin., 2012, Nr. 32-1515 (2012-03-15), i. k. 1122230ISAK00A1-137</text:span></text:p>
      <text:p text:style-name="Normal"/>
      <text:p text:style-name="P272"><text:span text:style-name="T273">7</text:span><text:span text:style-name="T274">. Tikslinėms grupėms priklausančių asmenų socialinių įgūdžių lavinimo bei socialinės integracijos priemonių planas<text:s/></text:span><text:span text:style-name="T275">turi būti parengtas pagal socialinės apsaugos ir darbo ministro nustatytą socialinių įgūdžių lavinimo bei socialinės integracijos priemonių plano struktūrą.</text:span></text:p>
      <text:p text:style-name="P276">Punkto pakeitimai:</text:p>
      <text:p text:style-name="P277"><text:span text:style-name="T278">Nr.<text:s/></text:span><text:a xlink:href="https://www.e-tar.lt/portal/legalAct.html?documentId=TAR.59F5E7E5967C" office:target-frame-name="_top" xlink:show="replace"><text:span text:style-name="T279">A1-77</text:span></text:a><text:span text:style-name="T280">, 2007-03-20, Žin., 2007, Nr. 34-1262 (2007-03-24), i. k. 1072230ISAK000A1-77</text:span></text:p>
      <text:p text:style-name="Normal"/>
      <text:p text:style-name="P281"><text:span text:style-name="T282">III</text:span><text:span text:style-name="T283">. SKYRIUS</text:span></text:p>
      <text:p text:style-name="P284"><text:span text:style-name="T285">PRAŠYMŲ SUTEIKTI SOCIALINĖS ĮMONĖS STATUSĄ NAGRINĖJIMAS IR SPRENDIMŲ DĖL<text:s/></text:span><text:span text:style-name="T286">ŠIO STATUSO SUTEIKIMO PRIĖMIMAS<text:s/></text:span></text:p>
      <text:p text:style-name="P287">Pakeistas skyriaus pavadinimas:</text:p>
      <text:p text:style-name="P288"><text:span text:style-name="T289">Nr.<text:s/></text:span><text:a xlink:href="https://www.e-tar.lt/portal/legalAct.html?documentId=c5381ba07e4511e5b7eba10a9b5a9c5f" office:target-frame-name="_top" xlink:show="replace"><text:span text:style-name="T290">A1-612</text:span></text:a><text:span text:style-name="T291">, 2015-10-30, paskelbta TAR 2015-10-30, i. k. 2015-17093</text:span></text:p>
      <text:p text:style-name="Normal"/>
      <text:p text:style-name="P292"><text:span text:style-name="T293">8</text:span><text:span text:style-name="T294">. Teritorinė darbo<text:s/></text:span><text:span text:style-name="T295">birža, gavusi pareiškėjo prašymą, nustato ar:</text:span></text:p>
      <text:p text:style-name="P296"><text:span text:style-name="T297">8.1</text:span><text:span text:style-name="T298">. pateikti visi šio tvarkos aprašo 4 punkte nurodyti dokumentai;</text:span></text:p>
      <text:p text:style-name="P299"><text:span text:style-name="T300">8.2</text:span><text:span text:style-name="T301">. pateiktuose dokumentuose nurodyta visa reikalinga informacija;</text:span></text:p>
      <text:p text:style-name="P302"><text:span text:style-name="T303">8.3</text:span><text:span text:style-name="T304">. pagal jos turimus duomenis dokumentuose nurodyta informacij</text:span><text:span text:style-name="T305">a yra teisinga.</text:span></text:p>
      <text:p text:style-name="P306"><text:span text:style-name="T307">9</text:span><text:span text:style-name="T308">. Jeigu teritorinė darbo birža nustato, kad pateikti visi šio tvarkos aprašo 4 punkte nurodyti dokumentai, juose pateikta visa reikalinga informacija ir ši informacija pagal teritorinės darbo biržos turimus duomenis yra teisinga, ne<text:s/></text:span><text:span text:style-name="T309">vėliau kaip per 10 dienų nuo visų dokumentų gavimo dienos juos perduoda Lietuvos darbo biržai prie Socialinės apsaugos ir darbo ministerijos (toliau – Lietuvos darbo birža). Jeigu teritorinė darbo birža nustato, kad pateikti ne visi šio tvarkos aprašo 4 pu</text:span><text:span text:style-name="T310">nkte nurodyti dokumentai arba juose pateikta ne visa reikalinga informacija ar informacija pagal teritorinės darbo biržos turimus duomenis nėra teisinga, ji kreipiasi į pareiškėją, nurodydama, kokius trūkstamus dokumentus bei informaciją jis privalo pateik</text:span><text:span text:style-name="T311">ti per jos nustatytą terminą.</text:span><text:s/></text:p>
      <text:p text:style-name="P312">Punkto pakeitimai:</text:p>
      <text:p text:style-name="P313"><text:span text:style-name="T314">Nr.<text:s/></text:span><text:a xlink:href="https://www.e-tar.lt/portal/legalAct.html?documentId=TAR.C17EEE2E939F" office:target-frame-name="_top" xlink:show="replace"><text:span text:style-name="T315">A1-137</text:span></text:a><text:span text:style-name="T316">, 2012-03-09, Žin., 2012, Nr. 32-1515 (2012-03-15), i. k. 1122230ISAK00A1-137</text:span></text:p>
      <text:p text:style-name="Normal"/>
      <text:p text:style-name="P317"><text:span text:style-name="T318">10</text:span><text:span text:style-name="T319">. Lietuvos darbo birža gautą<text:s/></text:span><text:span text:style-name="T320">prašymą ir kitus dokumentus perduoda Socialinių įmonių reikalų komisijai (toliau – komisija) rekomendacijai dėl socialinės įmonės statuso suteikimo pareiškėjui gauti. Jeigu Lietuvos darbo biržos tam paskirti darbuotojai nusprendžia, kad informacijos svarst</text:span><text:span text:style-name="T321">ymui dėl socialinės įmonės statuso suteikimo nepakanka, Lietuvos darbo birža kreipiasi į pareiškėją raštu, nurodydama, kokią informaciją ir iki kada pareiškėjas privalo pateikti (patikslinti). Negavusi nurodytos informacijos, Lietuvos darbo birža prašymo i</text:span><text:span text:style-name="T322">r kitų gautų dokumentų komisijai svarstyti neteikia. Prašymas bei kiti dokumentai grąžinami pareiškėjui.</text:span><text:s/></text:p>
      <text:p text:style-name="P323">Punkto pakeitimai:</text:p>
      <text:p text:style-name="P324"><text:span text:style-name="T325">Nr.<text:s/></text:span><text:a xlink:href="https://www.e-tar.lt/portal/legalAct.html?documentId=TAR.4D2DE377CC18" office:target-frame-name="_top" xlink:show="replace"><text:span text:style-name="T326">A1-178</text:span></text:a><text:span text:style-name="T327">, 2005-06-22, Žin., 2005, Nr. 79-2882 (</text:span><text:span text:style-name="T328">2005-06-28), i. k. 1052230ISAK00A1-178</text:span></text:p>
      <text:p text:style-name="Normal"/>
      <text:p text:style-name="P329"><text:span text:style-name="T330">11</text:span><text:span text:style-name="T331">. Komisijos sudėtį, suderinęs su Socialinės apsaugos ir darbo ministerija, tvirtina ir jos darbo reglamentą nustato Lietuvos darbo biržos direktorius. Lietuvos darbo biržos direktorius negali būti komisijos nar</text:span><text:span text:style-name="T332">ys.</text:span><text:s/></text:p>
      <text:p text:style-name="P333">Punkto pakeitimai:</text:p>
      <text:p text:style-name="P334"><text:span text:style-name="T335">Nr.<text:s/></text:span><text:a xlink:href="https://www.e-tar.lt/portal/legalAct.html?documentId=TAR.C17EEE2E939F" office:target-frame-name="_top" xlink:show="replace"><text:span text:style-name="T336">A1-137</text:span></text:a><text:span text:style-name="T337">, 2012-03-09, Žin., 2012, Nr. 32-1515 (2012-03-15), i. k. 1122230ISAK00A1-137</text:span></text:p>
      <text:p text:style-name="Normal"/>
      <text:p text:style-name="P338"><text:span text:style-name="T339">12</text:span><text:span text:style-name="T340">. Komisija išnagrinėja pateiktus dokumentus, nustato, a</text:span><text:span text:style-name="T341">r pareiškėjas atitinka socialinei įmonei keliamas sąlygas, ir pateikia Lietuvos darbo biržos direktoriui motyvuotą rekomendaciją suteikti/nesuteikti pareiškėjui socialinės įmonės statusą. Esant reikalui, komisija turi teisę kviestis ekspertus dokumentų ver</text:span><text:span text:style-name="T342">tinimui atlikti. Socialinės įmonės (veiklos) verslo planą komisija vertina pagal socialinės apsaugos ir darbo ministro nustatytus socialinės įmonės veiklos (verslo) plano vertinimo kriterijus, o tikslinėms grupėms priklausančių asmenų socialinių įgūdžių la</text:span><text:span text:style-name="T343">vinimo bei socialinės integracijos priemonių planą – pagal socialinės apsaugos ir darbo ministro nustatytus tikslinėms grupėms priklausančių asmenų socialinių įgūdžių lavinimo bei socialinės integracijos priemonių plano vertinimo kriterijus.</text:span></text:p>
      <text:p text:style-name="P344">Punkto pakeitimai:</text:p>
      <text:p text:style-name="P345"><text:span text:style-name="T346">Nr.<text:s/></text:span><text:a xlink:href="https://www.e-tar.lt/portal/legalAct.html?documentId=TAR.4D2DE377CC18" office:target-frame-name="_top" xlink:show="replace"><text:span text:style-name="T347">A1-178</text:span></text:a><text:span text:style-name="T348">, 2005-06-22, Žin., 2005, Nr. 79-2882 (2005-06-28), i. k. 1052230ISAK00A1-178</text:span></text:p>
      <text:p text:style-name="Normal"/>
      <text:p text:style-name="P349"><text:span text:style-name="T350">13</text:span><text:span text:style-name="T351">. Laikoma, kad pareiškėjas neatitinka socialinėms įmonėms nustatytų sąlygų</text:span><text:span text:style-name="T352"><text:s/>ir jam socialinės įmonės statusas nesuteikiamas, jeigu:</text:span></text:p>
      <text:p text:style-name="P353"><text:span text:style-name="T354">13.1</text:span><text:span text:style-name="T355">. pateikti ne visi šio tvarkos aprašo 4 punkte nurodyti dokumentai;</text:span></text:p>
      <text:p text:style-name="P356"><text:span text:style-name="T357">13.2</text:span><text:span text:style-name="T358">. pareiškėjas neatitinka šio tvarkos aprašo 3 punkte nustatytų sąlygų;</text:span></text:p>
      <text:p text:style-name="P359"><text:span text:style-name="T360">13.3</text:span><text:span text:style-name="T361">. nustatoma, kad pareiškėjas pateikė<text:s/></text:span><text:span text:style-name="T362">apie save neišsamią arba klaidingą informaciją;</text:span></text:p>
      <text:p text:style-name="P363"><text:span text:style-name="T364">13.4</text:span><text:span text:style-name="T365">. pateiktas veiklos (verslo) planas neatitinka socialinės apsaugos ir darbo ministro nustatytų veiklos (verslo) plano vertinimo kriterijų;</text:span></text:p>
      <text:p text:style-name="P366"><text:span text:style-name="T367">13.5</text:span><text:span text:style-name="T368">. tikslinėms grupėms priklausančių darbuotojų<text:s/></text:span><text:span text:style-name="T369">socialinių įgūdžių lavinimo bei socialinės integracijos priemonių planas neatitinka socialinės apsaugos ir darbo ministro nustatytų tikslinėms grupėms priklausančių darbuotojų socialinių įgūdžių lavinimo bei socialinės integracijos priemonių plano vertinim</text:span><text:span text:style-name="T370">o kriterijų;</text:span></text:p>
      <text:p text:style-name="P371"><text:span text:style-name="T372">13.6</text:span><text:span text:style-name="T373">. pareiškėjas yra įsiskolinęs savo darbuotojams, turi neatidėtų įsiskolinimų valstybės biudžetui ar Valstybinio socialinio draudimo fondo biudžetui;</text:span></text:p>
      <text:p text:style-name="P374"><text:span text:style-name="T375">13.7</text:span><text:span text:style-name="T376">. su prašymu suteikti socialinės įmonės statusą kreipiasi pareiškėjas, kuriam<text:s/></text:span><text:span text:style-name="T377">anksčiau Įstatymo 11 straipsnio 1 dalies 4 ir 5 punktuose nurodytais pagrindais panaikintas socialinės įmonės statusas, jeigu nuo sprendimo panaikinti socialinės įmonės statusą priėmimo dienos praėjo mažiau kaip vieni metai.</text:span><text:s/></text:p>
      <text:p text:style-name="P378">Punkto pakeitimai:</text:p>
      <text:p text:style-name="P379"><text:span text:style-name="T380">Nr.<text:s/></text:span><text:a xlink:href="https://www.e-tar.lt/portal/legalAct.html?documentId=TAR.4D2DE377CC18" office:target-frame-name="_top" xlink:show="replace"><text:span text:style-name="T381">A1-178</text:span></text:a><text:span text:style-name="T382">, 2005-06-22, Žin., 2005, Nr. 79-2882 (2005-06-28), i. k. 1052230ISAK00A1-178</text:span></text:p>
      <text:p text:style-name="P383"><text:span text:style-name="T384">Nr.<text:s/></text:span><text:a xlink:href="https://www.e-tar.lt/portal/legalAct.html?documentId=TAR.C17EEE2E939F" office:target-frame-name="_top" xlink:show="replace"><text:span text:style-name="T385">A1-137</text:span></text:a><text:span text:style-name="T386">, 201</text:span><text:span text:style-name="T387">2-03-09, Žin., 2012, Nr. 32-1515 (2012-03-15), i. k. 1122230ISAK00A1-137</text:span></text:p>
      <text:p text:style-name="Normal"/>
      <text:p text:style-name="P388"><text:span text:style-name="T389">13.8.</text:span><text:span text:style-name="T390"><text:s/>Neteko galios nuo 2012-03-16</text:span></text:p>
      <text:p text:style-name="P391">Punkto naikinimas:</text:p>
      <text:p text:style-name="P392"><text:span text:style-name="T393">Nr.<text:s/></text:span><text:a xlink:href="https://www.e-tar.lt/portal/legalAct.html?documentId=TAR.C17EEE2E939F" office:target-frame-name="_top" xlink:show="replace"><text:span text:style-name="T394">A1-137</text:span></text:a><text:span text:style-name="T395">, 2012-03-09, Žin. 2012, Nr. 32-15</text:span><text:span text:style-name="T396">15 (2012-03-15), i. k. 1122230ISAK00A1-137</text:span></text:p>
      <text:soft-page-break/>
      <text:p text:style-name="P397">Papildyta punktu:</text:p>
      <text:p text:style-name="P398"><text:span text:style-name="T399">Nr.<text:s/></text:span><text:a xlink:href="https://www.e-tar.lt/portal/legalAct.html?documentId=TAR.4D2DE377CC18" office:target-frame-name="_top" xlink:show="replace"><text:span text:style-name="T400">A1-178</text:span></text:a><text:span text:style-name="T401">, 2005-06-22, Žin., 2005, Nr. 79-2882 (2005-06-28), i. k. 1052230ISAK00A1-178</text:span></text:p>
      <text:p text:style-name="Normal"/>
      <text:p text:style-name="P402">14. Lietuvos darbo biržos direktorius, remdamasis komisijos pateikta rekomendacija, ne vėliau kaip per 5 dienas nuo jos rekomendacijos gavimo dienos, priima sprendimą suteikti arba nesuteikti pareiškėjui socialinės įmonės statusą. Lietuvos darbo biržos direktoriaus sprendimas suteikti socialinės įmonės statusą įforminamas Lietuvos darbo biržos direktoriaus įsakymu. Pareiškėjui socialinės įmonės statusas suteikiamas nuo kito mėnesio 1 dienos.<text:s/></text:p>
      <text:p text:style-name="P403">Punkto pakeitimai:</text:p>
      <text:p text:style-name="P404"><text:span text:style-name="T405">Nr.<text:s/></text:span><text:a xlink:href="https://www.e-tar.lt/portal/legalAct.html?documentId=TAR.4D2DE377CC18" office:target-frame-name="_top" xlink:show="replace"><text:span text:style-name="T406">A1-178</text:span></text:a><text:span text:style-name="T407">, 2005-06-22, Žin., 2005, Nr. 79-2882 (2005-06-28), i. k. 1052230ISAK00A1-178</text:span></text:p>
      <text:p text:style-name="P408"><text:span text:style-name="T409">Nr.<text:s/></text:span><text:a xlink:href="https://www.e-tar.lt/portal/legalAct.html?documentId=TAR.ABF971DD9DBA" office:target-frame-name="_top" xlink:show="replace"><text:span text:style-name="T410">A1-341</text:span></text:a><text:span text:style-name="T411">, 2011-07-14, Žin., 2011, Nr. 95-4467 (201</text:span><text:span text:style-name="T412">1-07-23), i. k. 1112230ISAK00A1-341</text:span></text:p>
      <text:p text:style-name="Normal"/>
      <text:p text:style-name="P413"><text:span text:style-name="T414">15</text:span><text:span text:style-name="T415">. Sprendimas dėl socialinės įmonės statuso suteikimo ar nesuteikimo turi būti priimamas ne vėliau kaip per 30 dienų nuo visų dokumentų pateikimo teritorinei darbo biržai dienos.</text:span></text:p>
      <text:p text:style-name="P416"><text:span text:style-name="T417">16</text:span><text:span text:style-name="T418">. Apie priimtą sprendimą dėl<text:s/></text:span><text:span text:style-name="T419">socialinės įmonės statuso suteikimo arba nesuteikimo Lietuvos darbo birža ne vėliau kaip per 3 darbo dienas nuo sprendimo priėmimo raštu praneša pareiškėjui. Jei atsisakoma suteikti socialinės įmonės statusą, sprendime išdėstomi atsisakymo motyvai, teisės<text:s/></text:span><text:span text:style-name="T420">aktų normos, nurodoma sprendimo nesuteikti socialinės įmonės statuso apskundimo tvarka.</text:span><text:s/></text:p>
      <text:p text:style-name="P421">Punkto pakeitimai:</text:p>
      <text:p text:style-name="P422"><text:span text:style-name="T423">Nr.<text:s/></text:span><text:a xlink:href="https://www.e-tar.lt/portal/legalAct.html?documentId=TAR.C17EEE2E939F" office:target-frame-name="_top" xlink:show="replace"><text:span text:style-name="T424">A1-137</text:span></text:a><text:span text:style-name="T425">, 2012-03-09, Žin., 2012, Nr. 32-1515 (2012-03-15), i. k</text:span><text:span text:style-name="T426">. 1122230ISAK00A1-137</text:span></text:p>
      <text:p text:style-name="Normal"/>
      <text:p text:style-name="P427"><text:span text:style-name="T428">17</text:span><text:span text:style-name="T429">. Atsisakius suteikti socialinės įmonės statusą, tas pats pareiškėjas gali iš naujo kreiptis dėl jo suteikimo ne anksčiau kaip po trijų mėnesių nuo dienos, kurią buvo priimtas sprendimas nesuteikti socialinės įmonės statuso,<text:s/></text:span><text:span text:style-name="T430">išskyrus šio tvarkos aprašo 13.1 papunktyje nurodytą atvejį, atsižvelgiant į šio tvarkos aprašo 4 punkte nurodytus prašymų suteikti socialinės įmonės statusą priėmimo terminus. Šio tvarkos aprašo 13.1 papunktyje nurodytu atveju pareiškėjas iš naujo gali kr</text:span><text:span text:style-name="T431">eiptis su prašymu suteikti socialinės įmonės statusą, pateikdamas visus reikalingus dokumentus, atsižvelgdamas į šio tvarkos aprašo 4 punkte nurodytus prašymų suteikti socialinės įmonės statusą priėmimo terminus.</text:span><text:s/></text:p>
      <text:p text:style-name="P432">Punkto pakeitimai:</text:p>
      <text:p text:style-name="P433"><text:span text:style-name="T434">Nr.<text:s/></text:span><text:a xlink:href="https://www.e-tar.lt/portal/legalAct.html?documentId=TAR.C17EEE2E939F" office:target-frame-name="_top" xlink:show="replace"><text:span text:style-name="T435">A1-137</text:span></text:a><text:span text:style-name="T436">, 2012-03-09, Žin., 2012, Nr. 32-1515 (2012-03-15), i. k. 1122230ISAK00A1-137</text:span></text:p>
      <text:p text:style-name="P437"><text:span text:style-name="T438">Nr.<text:s/></text:span><text:a xlink:href="https://www.e-tar.lt/portal/legalAct.html?documentId=c5381ba07e4511e5b7eba10a9b5a9c5f" office:target-frame-name="_top" xlink:show="replace"><text:span text:style-name="T439">A1-612</text:span></text:a><text:span text:style-name="T440">,</text:span><text:span text:style-name="T441"><text:s/>2015-10-30, paskelbta TAR 2015-10-30, i. k. 2015-17093</text:span></text:p>
      <text:p text:style-name="Normal"/>
      <text:p text:style-name="P442"><text:span text:style-name="T443">18</text:span><text:span text:style-name="T444">. Socialinės įmonės statusas paprastai suteikiamas neterminuotam laikui, kol pareiškėjas atitinka šio tvarkos aprašo 3 punkte nustatytas sąlygas. Lietuvos darbo biržos direktorius motyvuotu<text:s/></text:span><text:span text:style-name="T445">sprendimu gali suteikti socialinės įmonės statusą terminuotam laikotarpiui, bet ne trumpesniam kaip 3 metai. Pasibaigus šiam laikotarpiui, socialinės įmonės statusas pareiškėjui gali būti suteikiamas Įstatymo nustatyta tvarka.</text:span><text:s/></text:p>
      <text:p text:style-name="P446">Punkto pakeitimai:</text:p>
      <text:p text:style-name="P447"><text:span text:style-name="T448">Nr.<text:s/></text:span><text:a xlink:href="https://www.e-tar.lt/portal/legalAct.html?documentId=TAR.C17EEE2E939F" office:target-frame-name="_top" xlink:show="replace"><text:span text:style-name="T449">A1-137</text:span></text:a><text:span text:style-name="T450">, 2012-03-09, Žin., 2012, Nr. 32-1515 (2012-03-15), i. k. 1122230ISAK00A1-137</text:span></text:p>
      <text:p text:style-name="Normal"/>
      <text:p text:style-name="P451"><text:span text:style-name="T452">19</text:span><text:span text:style-name="T453">. Priėmus sprendimą suteikti socialinės įmonės statusą, Lietuvos darbo birža pareiškėjui</text:span><text:span text:style-name="T454"><text:s/>išduoda socialinės apsaugos ir darbo ministro patvirtintos formos Socialinės įmonės pažymėjimą. Taip pat Lietuvos darbo birža ne vėliau kaip per 5 darbo dienas nuo sprendimo suteikti socialinės įmonės statusą priėmimo dienos apie tai praneša Juridinių asm</text:span><text:span text:style-name="T455">enų registrui.</text:span></text:p>
      <text:p text:style-name="P456">Priėmus sprendimą suteikti juridiniam asmeniui neįgaliųjų socialinės įmonės statusą, jam išduodamas socialinės apsaugos ir darbo ministro patvirtintos formos Neįgaliųjų socialinės įmonės pažymėjimas.</text:p>
      <text:p text:style-name="P457">Punkto pakeitimai:</text:p>
      <text:p text:style-name="P458"><text:span text:style-name="T459">Nr.<text:s/></text:span><text:a xlink:href="https://www.e-tar.lt/portal/legalAct.html?documentId=TAR.B1E9070C3BAF" office:target-frame-name="_top" xlink:show="replace"><text:span text:style-name="T460">A1-220</text:span></text:a><text:span text:style-name="T461">, 2005-07-28, Žin., 2005, Nr. 94-3512 (2005-08-04), i. k. 1052230ISAK00A1-220</text:span></text:p>
      <text:p text:style-name="Normal"/>
      <text:p text:style-name="P462"><text:span text:style-name="T463">20</text:span><text:span text:style-name="T464">. Tuo atveju, kai socialinės įmonės pažymėjimas sugadinamas, pametamas ar kitaip prarandamas, sociali</text:span><text:span text:style-name="T465">nė įmonė, savo lėšomis paskelbusi pasirinktame dienraštyje apie prarasto pažymėjimo negaliojimą, pateikia Lietuvos darbo biržai prašymą išduoti dublikatą, nurodydama turėto socialinės įmonės pažymėjimo išdavimo datą ir numerį bei pateikdama dienraštį su nu</text:span><text:span text:style-name="T466">rodytu skelbimu.</text:span></text:p>
      <text:p text:style-name="P467"/>
      <text:p text:style-name="P468"><text:span text:style-name="T469">IV</text:span><text:span text:style-name="T470">. skyrius</text:span></text:p>
      <text:p text:style-name="P471"><text:span text:style-name="T472">SOCIALINĖS ĮMONĖS STATUSO PANAIKINIMAS<text:s/></text:span></text:p>
      <text:p text:style-name="P473">Pakeistas skyriaus pavadinimas:</text:p>
      <text:p text:style-name="P474"><text:span text:style-name="T475">Nr.<text:s/></text:span><text:a xlink:href="https://www.e-tar.lt/portal/legalAct.html?documentId=c5381ba07e4511e5b7eba10a9b5a9c5f" office:target-frame-name="_top" xlink:show="replace"><text:span text:style-name="T476">A1-612</text:span></text:a><text:span text:style-name="T477">, 2015-10-30, paskelbta TAR 2015-10-30</text:span><text:span text:style-name="T478">, i. k. 2015-17093</text:span></text:p>
      <text:p text:style-name="Normal"/>
      <text:p text:style-name="P479"><text:span text:style-name="T480">21</text:span><text:span text:style-name="T481">. Socialinės įmonės statusas juridiniams asmenims, turintiems šį statusą, gali būti panaikinamas esant bent vienam iš šių pagrindų:</text:span></text:p>
      <text:p text:style-name="P482"><text:span text:style-name="T483">21.1</text:span><text:span text:style-name="T484">. juridinis asmuo pateikia prašymą panaikinti jam suteiktą socialinės įmonės statusą;</text:span></text:p>
      <text:p text:style-name="P485"><text:span text:style-name="T486">21.2</text:span><text:span text:style-name="T487">. juridiniam asmeniui iškeliama bankroto byla, priimamas sprendimas jį likviduoti ar reorganizuoti;</text:span></text:p>
      <text:p text:style-name="P488"><text:span text:style-name="T489">21.3</text:span><text:span text:style-name="T490">. socialinė įmonė daugiau kaip šešis mėnesius iš eilės per einamųjų metų laikotarpį neatitiko bent vienos šio tvarkos aprašo 3 punkte nustatytos<text:s/></text:span><text:span text:style-name="T491">sąlygos;</text:span></text:p>
      <text:p text:style-name="P492"><text:span text:style-name="T493">21.4</text:span><text:span text:style-name="T494">. socialinė įmonė nesilaikė įsipareigojimų pagal sutartį dėl subsidijų išmokėjimo ir panaudojimo tvarkos;</text:span></text:p>
      <text:p text:style-name="P495"><text:span text:style-name="T496">21.5</text:span><text:span text:style-name="T497">. paaiškėjo, kad socialinė įmonė piktnaudžiavo savo socialinės įmonės statusu ar vykdė nesąžiningą konkurenciją, ar netinkama</text:span><text:span text:style-name="T498">i naudojo pagalbai skirtas lėšas, ar nepateikė jų panaudojimo ataskaitos, ar kitaip pažeidė jos veiklą reglamentuojančius teisės aktus.</text:span><text:s/></text:p>
      <text:p text:style-name="P499">Punkto pakeitimai:</text:p>
      <text:p text:style-name="P500"><text:span text:style-name="T501">Nr.<text:s/></text:span><text:a xlink:href="https://www.e-tar.lt/portal/legalAct.html?documentId=TAR.C17EEE2E939F" office:target-frame-name="_top" xlink:show="replace"><text:span text:style-name="T502">A1-137</text:span></text:a><text:span text:style-name="T503">, 2012</text:span><text:span text:style-name="T504">-03-09, Žin., 2012, Nr. 32-1515 (2012-03-15), i. k. 1122230ISAK00A1-137</text:span></text:p>
      <text:p text:style-name="Normal"/>
      <text:p text:style-name="P505"><text:span text:style-name="T506">22</text:span><text:span text:style-name="T507">. Teritorinė darbo birža, išnagrinėjusi socialinės įmonės pateiktus dokumentus (ataskaitas, pažymas), arba iš socialinės įmonės pranešimų, nurodytų šio tvarkos aprašo 24 punkte,</text:span><text:span text:style-name="T508"><text:s/>nustačiusi, jog yra pagrindas manyti, kad yra šio tvarkos aprašo 21.3–21.5 papunkčiuose nurodyti socialinės įmonės statuso panaikinimo pagrindai, perduoda visus turimus dokumentus Lietuvos darbo biržai. Vyriausiojo valstybinio darbo inspektoriaus</text:span><text:span text:style-name="T509"><text:s/></text:span><text:span text:style-name="T510">įgaliota</text:span><text:span text:style-name="T511">s valstybės tarnautojas ar darbuotojas, dirbantis pagal darbo sutartį, atlikdamas socialinės įmonės veiklos priežiūrą, įtaręs, kad yra pagrindas naikinti socialinės įmonės statusą, apie tai informuoja Lietuvos darbo biržą.</text:span><text:s/></text:p>
      <text:p text:style-name="P512">Punkto pakeitimai:</text:p>
      <text:p text:style-name="P513"><text:span text:style-name="T514">Nr.<text:s/></text:span><text:a xlink:href="https://www.e-tar.lt/portal/legalAct.html?documentId=TAR.4D2DE377CC18" office:target-frame-name="_top" xlink:show="replace"><text:span text:style-name="T515">A1-178</text:span></text:a><text:span text:style-name="T516">, 2005-06-22, Žin., 2005, Nr. 79-2882 (2005-06-28), i. k. 1052230ISAK00A1-178</text:span></text:p>
      <text:p text:style-name="P517"><text:span text:style-name="T518">Nr.<text:s/></text:span><text:a xlink:href="https://www.e-tar.lt/portal/legalAct.html?documentId=TAR.C17EEE2E939F" office:target-frame-name="_top" xlink:show="replace"><text:span text:style-name="T519">A1-137</text:span></text:a><text:span text:style-name="T520">, 2012-</text:span><text:span text:style-name="T521">03-09, Žin., 2012, Nr. 32-1515 (2012-03-15), i. k. 1122230ISAK00A1-137</text:span></text:p>
      <text:p text:style-name="P522"><text:span text:style-name="T523">Nr.<text:s/></text:span><text:a xlink:href="https://www.e-tar.lt/portal/legalAct.html?documentId=c5381ba07e4511e5b7eba10a9b5a9c5f" office:target-frame-name="_top" xlink:show="replace"><text:span text:style-name="T524">A1-612</text:span></text:a><text:span text:style-name="T525">, 2015-10-30, paskelbta TAR 2015-10-30, i. k. 2015-17093</text:span></text:p>
      <text:p text:style-name="Normal"/>
      <text:p text:style-name="P526"><text:span text:style-name="T527">23</text:span><text:span text:style-name="T528">. Tuo atveju,</text:span><text:span text:style-name="T529"><text:s/>jei nustatoma, kad socialinė įmonė neatitiko bent vienos iš šio tvarkos aprašo 3 punkte nurodytų sąlygų daugiau kaip šešis mėnesius iš eilės per einamųjų metų laikotarpį, teritorinė darbo birža turi pareikalauti iš socialinės įmonės motyvuotų paaiškinimų,</text:span><text:span text:style-name="T530"><text:s/>kodėl nėra laikomasi šių sąlygų ir kokių veiksmų bus imtasi, kad atitiktų šias sąlygas.</text:span><text:s/></text:p>
      <text:p text:style-name="P531">Punkto pakeitimai:</text:p>
      <text:p text:style-name="P532"><text:span text:style-name="T533">Nr.<text:s/></text:span><text:a xlink:href="https://www.e-tar.lt/portal/legalAct.html?documentId=TAR.C17EEE2E939F" office:target-frame-name="_top" xlink:show="replace"><text:span text:style-name="T534">A1-137</text:span></text:a><text:span text:style-name="T535">, 2012-03-09, Žin., 2012, Nr. 32-1515 (2012-03-15), i.<text:s/></text:span><text:span text:style-name="T536">k. 1122230ISAK00A1-137</text:span></text:p>
      <text:p text:style-name="Normal"/>
      <text:p text:style-name="P537"><text:span text:style-name="T538">24</text:span><text:span text:style-name="T539">. Socialinė įmonė privalo raštu pranešti teritorinei darbo biržai apie visus pagrindus, kuriems atsiradus gali būti panaikinamas socialinės įmonės statusas, per 15 dienų nuo tų pagrindų atsiradimo dienos.</text:span><text:s/></text:p>
      <text:p text:style-name="P540">Punkto pakeitimai:</text:p>
      <text:p text:style-name="P541"><text:span text:style-name="T542">N</text:span><text:span text:style-name="T543">r.<text:s/></text:span><text:a xlink:href="https://www.e-tar.lt/portal/legalAct.html?documentId=TAR.C17EEE2E939F" office:target-frame-name="_top" xlink:show="replace"><text:span text:style-name="T544">A1-137</text:span></text:a><text:span text:style-name="T545">, 2012-03-09, Žin., 2012, Nr. 32-1515 (2012-03-15), i. k. 1122230ISAK00A1-137</text:span></text:p>
      <text:p text:style-name="Normal"/>
      <text:p text:style-name="P546"><text:span text:style-name="T547">25</text:span><text:span text:style-name="T548">. Socialinės įmonės valdymo organas apie socialinei įmonei iškeltą bankroto bylą</text:span><text:span text:style-name="T549"><text:s/>ar<text:s/></text:span><text:soft-page-break/><text:span text:style-name="T550">priimtą sprendimą ją likviduoti ar reorganizuoti privalo raštu pranešti Lietuvos darbo biržai ne vėliau kaip per 3 dienas nuo bankroto bylos iškėlimo ar sprendimo dėl jos reorganizavimo ar likvidavimo priėmimo dienos.</text:span><text:s/></text:p>
      <text:p text:style-name="P551">Punkto pakeitimai:</text:p>
      <text:p text:style-name="P552"><text:span text:style-name="T553">Nr.<text:s/></text:span><text:a xlink:href="https://www.e-tar.lt/portal/legalAct.html?documentId=TAR.4D2DE377CC18" office:target-frame-name="_top" xlink:show="replace"><text:span text:style-name="T554">A1-178</text:span></text:a><text:span text:style-name="T555">, 2005-06-22, Žin., 2005, Nr. 79-2882 (2005-06-28), i. k. 1052230ISAK00A1-178</text:span></text:p>
      <text:p text:style-name="P556"><text:span text:style-name="T557">Nr.<text:s/></text:span><text:a xlink:href="https://www.e-tar.lt/portal/legalAct.html?documentId=TAR.C17EEE2E939F" office:target-frame-name="_top" xlink:show="replace"><text:span text:style-name="T558">A1-137</text:span></text:a><text:span text:style-name="T559">, 2012-0</text:span><text:span text:style-name="T560">3-09, Žin., 2012, Nr. 32-1515 (2012-03-15), i. k. 1122230ISAK00A1-137</text:span></text:p>
      <text:p text:style-name="Normal"/>
      <text:p text:style-name="P561"><text:span text:style-name="T562">26</text:span><text:span text:style-name="T563">. Lietuvos darbo birža, gavusi šio tvarkos aprašo 22 ir 25 punktuose nurodytus dokumentus, atitinkamai:</text:span></text:p>
      <text:p text:style-name="P564"><text:span text:style-name="T565">26.1</text:span><text:span text:style-name="T566">. priima motyvuotą sprendimą panaikinti socialinės įmonės statusą šio</text:span><text:span text:style-name="T567"><text:s/>tvarkos aprašo 21.1 ar 21.2 papunkčiuose nurodytais pagrindais; arba</text:span><text:s/></text:p>
      <text:p text:style-name="P568">Punkto pakeitimai:</text:p>
      <text:p text:style-name="P569"><text:span text:style-name="T570">Nr.<text:s/></text:span><text:a xlink:href="https://www.e-tar.lt/portal/legalAct.html?documentId=c5381ba07e4511e5b7eba10a9b5a9c5f" office:target-frame-name="_top" xlink:show="replace"><text:span text:style-name="T571">A1-612</text:span></text:a><text:span text:style-name="T572">, 2015-10-30, paskelbta TAR 2015-10-30, i. k. 2015-17093</text:span></text:p>
      <text:p text:style-name="Normal"/>
      <text:p text:style-name="P573"><text:span text:style-name="T574">26.2</text:span><text:span text:style-name="T575">. kreipiasi į komisiją su prašymu per nustatytą terminą pateikti rekomendaciją dėl socialinės įmonės statuso panaikinimo šio tvarkos aprašo 21.3–21.5 papunkčiuose nurodytais pagrindais.</text:span><text:s/></text:p>
      <text:p text:style-name="P576">Punkto pakeitimai:</text:p>
      <text:p text:style-name="P577"><text:span text:style-name="T578">Nr.<text:s/></text:span><text:a xlink:href="https://www.e-tar.lt/portal/legalAct.html?documentId=TAR.B1E9070C3BAF" office:target-frame-name="_top" xlink:show="replace"><text:span text:style-name="T579">A1-220</text:span></text:a><text:span text:style-name="T580">, 2005-07-28, Žin., 2005, Nr. 94-3512 (2005-08-04), i. k. 1052230ISAK00A1-220</text:span></text:p>
      <text:p text:style-name="P581"><text:span text:style-name="T582">Nr.<text:s/></text:span><text:a xlink:href="https://www.e-tar.lt/portal/legalAct.html?documentId=c5381ba07e4511e5b7eba10a9b5a9c5f" office:target-frame-name="_top" xlink:show="replace"><text:span text:style-name="T583">A1-612</text:span></text:a><text:span text:style-name="T584">, 2015-10-30, paskel</text:span><text:span text:style-name="T585">bta TAR 2015-10-30, i. k. 2015-17093</text:span></text:p>
      <text:p text:style-name="Normal"/>
      <text:p text:style-name="P586">Punkto pakeitimai:</text:p>
      <text:p text:style-name="P587"><text:span text:style-name="T588">Nr.<text:s/></text:span><text:a xlink:href="https://www.e-tar.lt/portal/legalAct.html?documentId=TAR.4D2DE377CC18" office:target-frame-name="_top" xlink:show="replace"><text:span text:style-name="T589">A1-178</text:span></text:a><text:span text:style-name="T590">, 2005-06-22, Žin., 2005, Nr. 79-2882 (2005-06-28), i. k. 1052230ISAK00A1-178</text:span></text:p>
      <text:p text:style-name="Normal"/>
      <text:p text:style-name="P591"><text:span text:style-name="T592">27</text:span><text:span text:style-name="T593">. Komisija išnagrinė</text:span><text:span text:style-name="T594">ja jai pateiktus dokumentus ir nustato, ar yra šio tvarkos aprašo 21.3–21.5 papunkčiuose nurodyti pagrindai panaikinti socialinės įmonės statusą. Prireikus komisija turi teisę kviestis ekspertus dokumentų vertinimui atlikti. Jeigu komisija nustato, kad yra</text:span><text:span text:style-name="T595"><text:s/>pagrindas naikinti socialinės įmonės statusą arba pagrindo panaikinti socialinės įmonės statusą nėra, ji pateikia Lietuvos darbo biržos direktoriui motyvuotą rekomendaciją panaikinti / nenaikinti socialinės įmonės statusą.</text:span><text:s/></text:p>
      <text:p text:style-name="P596">Punkto pakeitimai:</text:p>
      <text:p text:style-name="P597"><text:span text:style-name="T598">Nr.<text:s/></text:span><text:a xlink:href="https://www.e-tar.lt/portal/legalAct.html?documentId=c5381ba07e4511e5b7eba10a9b5a9c5f" office:target-frame-name="_top" xlink:show="replace"><text:span text:style-name="T599">A1-612</text:span></text:a><text:span text:style-name="T600">, 2015-10-30, paskelbta TAR 2015-10-30, i. k. 2015-17093</text:span></text:p>
      <text:p text:style-name="Normal"/>
      <text:p text:style-name="P601"><text:span text:style-name="T602">28</text:span><text:span text:style-name="T603">. Komisija motyvuotą rekomendaciją panaikinti ar nenaikinti socialinės įmonės statuso turi<text:s/></text:span><text:span text:style-name="T604">priimti per 5 darbo dienas nuo pranešimo apie atsiradusį pagrindą naikinti socialinės įmonės statusą gavimo dienos. Lietuvos darbo birža sprendimą panaikinti ar nenaikinti socialinės įmonės statuso priima ne vėliau kaip per 15 darbo dienų nuo Komisijos mot</text:span><text:span text:style-name="T605">yvuotos rekomendacijos pateikimo dienos. Sprendimas įforminamas Lietuvos darbo biržos direktoriaus įsakymu.</text:span><text:s/></text:p>
      <text:p text:style-name="P606">Punkto pakeitimai:</text:p>
      <text:p text:style-name="P607"><text:span text:style-name="T608">Nr.<text:s/></text:span><text:a xlink:href="https://www.e-tar.lt/portal/legalAct.html?documentId=TAR.4D2DE377CC18" office:target-frame-name="_top" xlink:show="replace"><text:span text:style-name="T609">A1-178</text:span></text:a><text:span text:style-name="T610">, 2005-06-22, Žin., 2005, Nr. 79-288</text:span><text:span text:style-name="T611">2 (2005-06-28), i. k. 1052230ISAK00A1-178</text:span></text:p>
      <text:p text:style-name="P612"><text:span text:style-name="T613">Nr.<text:s/></text:span><text:a xlink:href="https://www.e-tar.lt/portal/legalAct.html?documentId=TAR.C17EEE2E939F" office:target-frame-name="_top" xlink:show="replace"><text:span text:style-name="T614">A1-137</text:span></text:a><text:span text:style-name="T615">, 2012-03-09, Žin., 2012, Nr. 32-1515 (2012-03-15), i. k. 1122230ISAK00A1-137</text:span></text:p>
      <text:p text:style-name="Normal"/>
      <text:p text:style-name="P616"><text:span text:style-name="T617">29</text:span><text:span text:style-name="T618">. Apie priimtą sprendimą panaikinti a</text:span><text:span text:style-name="T619">r nenaikinti socialinės įmonės statuso Lietuvos darbo birža ne vėliau kaip per 3 darbo dienas nuo sprendimo priėmimo praneša socialinei įmonei ir ne vėliau kaip per 5 darbo dienas – Juridinių asmenų registrui.</text:span><text:s/></text:p>
      <text:p text:style-name="P620">Punkto pakeitimai:</text:p>
      <text:p text:style-name="P621"><text:span text:style-name="T622">Nr.<text:s/></text:span><text:a xlink:href="https://www.e-tar.lt/portal/legalAct.html?documentId=TAR.C17EEE2E939F" office:target-frame-name="_top" xlink:show="replace"><text:span text:style-name="T623">A1-137</text:span></text:a><text:span text:style-name="T624">, 2012-03-09, Žin., 2012, Nr. 32-1515 (2012-03-15), i. k. 1122230ISAK00A1-137</text:span></text:p>
      <text:p text:style-name="Normal"/>
      <text:p text:style-name="P625"><text:span text:style-name="T626">30</text:span><text:span text:style-name="T627">. Priėmus sprendimą panaikinti socialinės įmonės statusą, turėtas neįgaliųjų socialinės įmonės statusas<text:s/></text:span><text:span text:style-name="T628">panaikinamas automatiškai. Panaikinus socialinės įmonės statusą, išduotas socialinės įmonės pažymėjimas ir neįgaliųjų socialinės įmonės pažymėjimas, jeigu buvo suteiktas neįgaliųjų socialinės įmonės statusas, turi būti grąžintas Lietuvos darbo biržai.</text:span><text:s/></text:p>
      <text:p text:style-name="P629">Punkto pakeitimai:</text:p>
      <text:soft-page-break/>
      <text:p text:style-name="P630"><text:span text:style-name="T631">Nr.<text:s/></text:span><text:a xlink:href="https://www.e-tar.lt/portal/legalAct.html?documentId=TAR.B1E9070C3BAF" office:target-frame-name="_top" xlink:show="replace"><text:span text:style-name="T632">A1-220</text:span></text:a><text:span text:style-name="T633">, 2005-07-28, Žin., 2005, Nr. 94-3512 (2005-08-04), i. k. 1052230ISAK00A1-220</text:span></text:p>
      <text:p text:style-name="Normal"/>
      <text:p text:style-name="P634"><text:span text:style-name="T635">V</text:span><text:span text:style-name="T636">. SKYRIUS</text:span></text:p>
      <text:p text:style-name="P637"><text:span text:style-name="T638">NEĮGALIŲJŲ SOCIALINĖS ĮMONĖS STATUSO SUTEIKIMAS IR PANAIKINIMAS<text:s/></text:span></text:p>
      <text:p text:style-name="P639">Pakeistas skyriaus pavadinimas:</text:p>
      <text:p text:style-name="P640"><text:span text:style-name="T641">Nr.<text:s/></text:span><text:a xlink:href="https://www.e-tar.lt/portal/legalAct.html?documentId=c5381ba07e4511e5b7eba10a9b5a9c5f" office:target-frame-name="_top" xlink:show="replace"><text:span text:style-name="T642">A1-612</text:span></text:a><text:span text:style-name="T643">, 2015-10-30, paskelbta TAR 2015-10-30, i. k. 201</text:span><text:span text:style-name="T644">5-17093</text:span></text:p>
      <text:p text:style-name="Normal"/>
      <text:p text:style-name="P645"><text:span text:style-name="T646">31</text:span><text:span text:style-name="T647">.</text:span><text:span text:style-name="T648"><text:s/></text:span><text:span text:style-name="T649">Neįgaliųjų socialinės įmonės statusas juridiniams asmenims, neturintiems socialinės įmonės statuso ir atitinkantiems šio tvarkos aprašo 3.3 ir 3.5 papunkčių sąlygas, suteikiamas ir panaikinamas šio tvarkos aprašo II, III ir IV skyriuose nust</text:span><text:span text:style-name="T650">atyta tvarka. <text:s text:c="2"/>Juridiniams asmenims, turintiems socialinės įmonės statusą ir atitinkantiems šio tvarkos aprašo 3.3 papunkčio sąlygas, neįgaliųjų socialinės įmonės statusas suteikiamas ir panaikinamas šio tvarkos aprašo 32–41 punktuose nustatyta tvarka.</text:span><text:s/></text:p>
      <text:p text:style-name="P651">Punkto pakeitimai:</text:p>
      <text:p text:style-name="P652"><text:span text:style-name="T653">Nr.<text:s/></text:span><text:a xlink:href="https://www.e-tar.lt/portal/legalAct.html?documentId=TAR.8A95CCBFB7FB" office:target-frame-name="_top" xlink:show="replace"><text:span text:style-name="T654">A1-308</text:span></text:a><text:span text:style-name="T655">, 2006-11-13, Žin., 2006, Nr. 125-4776 (2006-11-21), i. k. 1062230ISAK00A1-308</text:span></text:p>
      <text:p text:style-name="P656"><text:span text:style-name="T657">Nr.<text:s/></text:span><text:a xlink:href="https://www.e-tar.lt/portal/legalAct.html?documentId=c5381ba07e4511e5b7eba10a9b5a9c5f" office:target-frame-name="_top" xlink:show="replace"><text:span text:style-name="T658">A1-612</text:span></text:a><text:span text:style-name="T659">, 2015-10-30, paskelbta TAR 2015-10-30, i. k. 2015-17093</text:span></text:p>
      <text:p text:style-name="Normal"/>
      <text:p text:style-name="P660"><text:span text:style-name="T661">32</text:span><text:span text:style-name="T662">. Socialinė įmonė, atitinkanti šio tvarkos aprašo 3.3 papunkčio sąlygas ir pageidaujanti gauti neįgaliųjų socialinės įmonės statusą, tiesiogiai arba re</text:span><text:span text:style-name="T663">gistruotu paštu pateikia teritorinei darbo biržai nustatytos formos užpildytą prašymą (1 priedas) pripažinti ją neįgaliųjų socialine įmone. Prie prašymo pridedama Pažyma apie darbuotojų skaičių (2 priedas). Teritorinė darbo birža, gavusi pareiškėjo prašymą</text:span><text:span text:style-name="T664"><text:s/>bei jo priedus, ne vėliau kaip per 10 dienų nuo šių dokumentų gavimo dienos perduoda juos Lietuvos darbo biržai spręsti dėl neįgaliųjų socialinės įmonės statuso suteikimo. Jeigu su prašymu pateikti ne visi šio tvarkos aprašo 31 punkte nurodyti dokumentai<text:s/></text:span><text:span text:style-name="T665">arba pateiktuose dokumentuose pateikta žinomai klaidinga informacija, teritorinė darbo birža nustato terminą, per kurį pareiškėjas privalo pateikti trūkstamus dokumentus arba pateikti teisingą informaciją.</text:span><text:s/></text:p>
      <text:p text:style-name="P666">Punkto pakeitimai:</text:p>
      <text:p text:style-name="P667"><text:span text:style-name="T668">Nr.<text:s/></text:span><text:a xlink:href="https://www.e-tar.lt/portal/legalAct.html?documentId=c5381ba07e4511e5b7eba10a9b5a9c5f" office:target-frame-name="_top" xlink:show="replace"><text:span text:style-name="T669">A1-612</text:span></text:a><text:span text:style-name="T670">, 2015-10-30, paskelbta TAR 2015-10-30, i. k. 2015-17093</text:span></text:p>
      <text:p text:style-name="Normal"/>
      <text:p text:style-name="P671"><text:span text:style-name="T672">33</text:span><text:span text:style-name="T673">. Lietuvos darbo birža įvertina teritorinės darbo biržos pateiktus dokumentus ir, nustačiusi, kad socialinė įmonė<text:s/></text:span><text:span text:style-name="T674">atitinka šio tvarkos aprašo 3.3 papunktyje nurodytas sąlygas, priima sprendimą pripažinti ją neįgaliųjų socialine įmone. Sprendimas dėl neįgaliųjų socialinės įmonės statuso suteikimo ar nesuteikimo turi būti priimtas ne vėliau kaip per 10 dienų nuo visų re</text:span><text:span text:style-name="T675">ikalingų dokumentų gavimo dienos.</text:span><text:s/></text:p>
      <text:p text:style-name="P676">Punkto pakeitimai:</text:p>
      <text:p text:style-name="P677"><text:span text:style-name="T678">Nr.<text:s/></text:span><text:a xlink:href="https://www.e-tar.lt/portal/legalAct.html?documentId=c5381ba07e4511e5b7eba10a9b5a9c5f" office:target-frame-name="_top" xlink:show="replace"><text:span text:style-name="T679">A1-612</text:span></text:a><text:span text:style-name="T680">, 2015-10-30, paskelbta TAR 2015-10-30, i. k. 2015-17093</text:span></text:p>
      <text:p text:style-name="Normal"/>
      <text:p text:style-name="P681"><text:span text:style-name="T682">34</text:span><text:span text:style-name="T683">. Sprendimas suteikti<text:s/></text:span><text:span text:style-name="T684">socialinei įmonei neįgaliųjų socialinės įmonės statusą įforminamas Lietuvos darbo biržos direktoriaus įsakymu. Neįgaliųjų socialinės įmonės statusas suteikiamas nuo Lietuvos darbo biržos direktoriaus sprendimo suteikti neįgaliųjų socialinės įmonės statusą<text:s/></text:span><text:span text:style-name="T685">priėmimo dienos.</text:span></text:p>
      <text:p text:style-name="P686"><text:span text:style-name="T687">35</text:span><text:span text:style-name="T688">. Tuo atveju, kai neįgaliųjų socialinės įmonės pažymėjimas sugadinamas, pametamas ar kitaip prarandamas, pažymėjimo dublikatas išduodamas šio tvarkos aprašo 20 punkte nustatyta tvarka.</text:span></text:p>
      <text:p text:style-name="P689"><text:span text:style-name="T690">36</text:span><text:span text:style-name="T691">. Neįgaliųjų socialinė įmonė turi visas so</text:span><text:span text:style-name="T692">cialinės įmonės teises ir pareigas, be to, gali gauti ir papildomą Įstatyme bei kituose įstatymuose nustatytą valstybės pagalbą.</text:span></text:p>
      <text:p text:style-name="P693"><text:span text:style-name="T694">37</text:span><text:span text:style-name="T695">. Neįgaliųjų socialinė įmonė privalo pranešti teritorinei darbo biržai apie visas aplinkybes, kurioms atsiradus gali būti</text:span><text:span text:style-name="T696"><text:s/>panaikintas neįgaliųjų socialinės įmonės statusas, ne vėliau kaip per 15 dienų nuo jų atsiradimo dienos.</text:span></text:p>
      <text:p text:style-name="P697"><text:span text:style-name="T698">38</text:span><text:span text:style-name="T699">. Neįgaliųjų socialinės įmonės statusas juridiniams asmenims, turintiems šį statusą, gali būti panaikintas:</text:span></text:p>
      <text:p text:style-name="P700"><text:span text:style-name="T701">38.1</text:span><text:span text:style-name="T702">. pateikus prašymą; arba</text:span></text:p>
      <text:p text:style-name="P703"><text:span text:style-name="T704">38.</text:span><text:span text:style-name="T705">2</text:span><text:span text:style-name="T706">. kai neįgaliųjų socialinė įmonė daugiau kaip šešis mėnesius iš eilės per einamųjų metų laikotarpį neatitiko šio tvarkos aprašo 3.3 papunktyje nurodytų sąlygų.</text:span><text:s/></text:p>
      <text:p text:style-name="P707">Punkto pakeitimai:</text:p>
      <text:p text:style-name="P708"><text:span text:style-name="T709">Nr.<text:s/></text:span><text:a xlink:href="https://www.e-tar.lt/portal/legalAct.html?documentId=TAR.C17EEE2E939F" office:target-frame-name="_top" xlink:show="replace"><text:span text:style-name="T710">A1-137</text:span></text:a><text:span text:style-name="T711">, 2012-03-09, Žin., 2012, Nr. 32-1515 (2012-03-15), i. k. 1122230ISAK00A1-137</text:span></text:p>
      <text:p text:style-name="P712"><text:span text:style-name="T713">Nr.<text:s/></text:span><text:a xlink:href="https://www.e-tar.lt/portal/legalAct.html?documentId=c5381ba07e4511e5b7eba10a9b5a9c5f" office:target-frame-name="_top" xlink:show="replace"><text:span text:style-name="T714">A1-612</text:span></text:a><text:span text:style-name="T715">, 2015-10-30, paskelbta TAR 2015-10-30, i. k. 2015-</text:span><text:span text:style-name="T716">17093</text:span></text:p>
      <text:p text:style-name="Normal"/>
      <text:p text:style-name="P717"><text:span text:style-name="T718">39</text:span><text:span text:style-name="T719">.Teritorinė darbo birža, gavusi neįgaliųjų socialinės įmonės prašymą panaikinti jai neįgaliųjų socialinės įmonės statusą arba išnagrinėjusi socialinės įmonės pateiktus dokumentus (ataskaitas, pažymas), arba iš neįgaliųjų socialinės įmonės pr</text:span><text:span text:style-name="T720">anešimų, nurodytų šio tvarkos aprašo 37 punkte, nustačiusi, kad reikia spręsti klausimą dėl statuso panaikinimo šio tvarkos aprašo 38.2 papunktyje nurodytu pagrindu, perduoda visus turimus dokumentus Lietuvos darbo biržai.</text:span><text:span text:style-name="T721"><text:s/></text:span><text:span text:style-name="T722">Vyriausiojo valstybinio darbo<text:s/></text:span><text:span text:style-name="T723">inspektoriaus įgaliotas valstybės tarnautojas ar darbuotojas, dirbantis pagal darbo sutartį, atlikdamas socialinės įmonės veiklos priežiūrą, įtaręs, kad yra pagrindas naikinti socialinės įmonės statusą, apie tai informuoja Lietuvos darbo biržą.</text:span><text:s/></text:p>
      <text:p text:style-name="P724">Punkto pakeitimai:</text:p>
      <text:p text:style-name="P725"><text:span text:style-name="T726">Nr.<text:s/></text:span><text:a xlink:href="https://www.e-tar.lt/portal/legalAct.html?documentId=TAR.C17EEE2E939F" office:target-frame-name="_top" xlink:show="replace"><text:span text:style-name="T727">A1-137</text:span></text:a><text:span text:style-name="T728">, 2012-03-09, Žin., 2012, Nr. 32-1515 (2012-03-15), i. k. 1122230ISAK00A1-137</text:span></text:p>
      <text:p text:style-name="P729"><text:span text:style-name="T730">Nr.<text:s/></text:span><text:a xlink:href="https://www.e-tar.lt/portal/legalAct.html?documentId=c5381ba07e4511e5b7eba10a9b5a9c5f" office:target-frame-name="_top" xlink:show="replace"><text:span text:style-name="T731">A1-612</text:span></text:a><text:span text:style-name="T732">, 2015-10-30, paskelbta TAR 2015-10-30, i. k. 2015-17093</text:span></text:p>
      <text:p text:style-name="Normal"/>
      <text:p text:style-name="P733"><text:span text:style-name="T734">40</text:span><text:span text:style-name="T735">. Lietuvos darbo birža įvertina teritorinės darbo biržos ar Lietuvos Respublikos valstybinės darbo inspekcijos prie Socialinės apsaugos ir darbo ministerijos ter</text:span><text:span text:style-name="T736">itorinio skyriaus pateiktus dokumentus ir priima sprendimą dėl šio statuso panaikinimo per 10 dienų nuo dokumentų gavimo dienos. Sprendimas panaikinti neįgaliųjų socialinės įmonės statusą įforminamas Lietuvos darbo biržos direktoriaus įsakymu.</text:span><text:s/></text:p>
      <text:p text:style-name="P737">Punkto pakeitimai:</text:p>
      <text:p text:style-name="P738"><text:span text:style-name="T739">Nr.<text:s/></text:span><text:a xlink:href="https://www.e-tar.lt/portal/legalAct.html?documentId=c5381ba07e4511e5b7eba10a9b5a9c5f" office:target-frame-name="_top" xlink:show="replace"><text:span text:style-name="T740">A1-612</text:span></text:a><text:span text:style-name="T741">, 2015-10-30, paskelbta TAR 2015-10-30, i. k. 2015-17093</text:span></text:p>
      <text:p text:style-name="Normal"/>
      <text:p text:style-name="P742"><text:span text:style-name="T743">41</text:span><text:span text:style-name="T744">. Panaikinus neįgaliųjų socialinės įmonės statusą, socialinės įmonės statusa</text:span><text:span text:style-name="T745">s gali išlikti, jei juridinis asmuo atitinka šio tvarkos aprašo 3 punkte nustatytas sąlygas. Šiuo atveju juridiniam asmeniui gali būti išduodamas socialinės įmonės pažymėjimas. Panaikinus neįgaliųjų socialinės įmonės statusą, neįgaliųjų socialinės įmonės p</text:span><text:span text:style-name="T746">ažymėjimas turi būti grąžintas Lietuvos darbo biržai.</text:span><text:s/></text:p>
      <text:p text:style-name="P747">Skyriaus pakeitimai:</text:p>
      <text:p text:style-name="P748"><text:span text:style-name="T749">Nr.<text:s/></text:span><text:a xlink:href="https://www.e-tar.lt/portal/legalAct.html?documentId=TAR.B1E9070C3BAF" office:target-frame-name="_top" xlink:show="replace"><text:span text:style-name="T750">A1-220</text:span></text:a><text:span text:style-name="T751">, 2005-07-28, Žin., 2005, Nr. 94-3512 (2005-08-04), i. k. 1052230ISAK00A1-220</text:span></text:p>
      <text:p text:style-name="Normal"/>
      <text:p text:style-name="P752"><text:span text:style-name="T753">VI</text:span><text:span text:style-name="T754">.</text:span><text:span text:style-name="T755"><text:s/>skyrius</text:span></text:p>
      <text:p text:style-name="P756"><text:span text:style-name="T757">BAIGIAMOSIOS NUOSTATOS<text:s/></text:span></text:p>
      <text:p text:style-name="P758">Pakeistas skyriaus pavadinimas:</text:p>
      <text:p text:style-name="P759"><text:span text:style-name="T760">Nr.<text:s/></text:span><text:a xlink:href="https://www.e-tar.lt/portal/legalAct.html?documentId=c5381ba07e4511e5b7eba10a9b5a9c5f" office:target-frame-name="_top" xlink:show="replace"><text:span text:style-name="T761">A1-612</text:span></text:a><text:span text:style-name="T762">, 2015-10-30, paskelbta TAR 2015-10-30, i. k. 2015-17093</text:span></text:p>
      <text:p text:style-name="Normal"/>
      <text:p text:style-name="P763"><text:span text:style-name="T764">42</text:span><text:span text:style-name="T765">. Teritorinė darbo<text:s/></text:span><text:span text:style-name="T766">birža kontroliuoja, ar socialinės įmonės atitinka joms keliamus šio tvarkos aprašo 3 punkte nustatytus reikalavimus.</text:span></text:p>
      <text:p text:style-name="P767"><text:span text:style-name="T768">43</text:span><text:span text:style-name="T769">. Socialinė įmonė privalo teritorinei darbo biržai teikti:</text:span></text:p>
      <text:p text:style-name="P770"><text:span text:style-name="T771">43.1</text:span><text:span text:style-name="T772">. kas mėnesį iki kito mėnesio 15 dienos:</text:span></text:p>
      <text:p text:style-name="P773"><text:span text:style-name="T774">43.1.1</text:span><text:span text:style-name="T775">. ataskaitas apie t</text:span><text:span text:style-name="T776">ikslinėms grupėms priklausančių asmenų priėmimą į darbą bei atleidimą iš darbo (3 priedas) ir apie tikslinėms grupėms priklausančių darbuotojų skaičių, jų dalį tarp visų socialinės įmonės darbuotojų (2 priedas);</text:span></text:p>
      <text:p text:style-name="P777"><text:span text:style-name="T778">43.1.2</text:span><text:span text:style-name="T779">. pažymą apie gaunamas pajamas (4<text:s/></text:span><text:span text:style-name="T780">priedas);</text:span></text:p>
      <text:p text:style-name="P781"><text:span text:style-name="T782">43.2</text:span><text:span text:style-name="T783">. kas ketvirtį iki kito ketvirčio pirmojo mėnesio 25 dienos:</text:span></text:p>
      <text:p text:style-name="P784"><text:span text:style-name="T785">43.2.1</text:span><text:span text:style-name="T786">. Valstybinio socialinio draudimo ir sveikatos draudimo fondo lėšų finansinę ataskaitą F4;</text:span></text:p>
      <text:p text:style-name="P787"><text:span text:style-name="T788">43.2.2</text:span><text:span text:style-name="T789">. pažymą iš teritorinės valstybinės mokesčių inspekcijos, kad soci</text:span><text:span text:style-name="T790">alinė įmonė neturi mokestinės nepriemokos Lietuvos Respublikos valstybės biudžetui, savivaldybių biudžetams ar fondams, į kuriuos mokamus mokesčius administruoja Valstybinė mokesčių inspekcija (išskyrus<text:s/></text:span><text:soft-page-break/><text:span text:style-name="T791">tuos atvejus, kai įmonei mokesčių, delspinigių, baudų</text:span><text:span text:style-name="T792"><text:s/>mokėjimas atidėtas Lietuvos Respublikos teisės aktų nustatyta tvarka arba dėl šių mokesčių, delspinigių, baudų vyksta mokestinis ginčas);</text:span></text:p>
      <text:p text:style-name="P793"><text:span text:style-name="T794">43.2.3</text:span><text:span text:style-name="T795">. pagal Tikslinėms asmenų grupėms priklausančių asmenų socialinių įgūdžių lavinimo bei socialinės integraci</text:span><text:span text:style-name="T796">jos priemonių plano struktūrą parengtą Tikslinėms asmenų grupėms priklausančių asmenų socialinių įgūdžių lavinimo bei socialinės integracijos priemonių plano vykdymo ketvirčio ataskaitą.</text:span><text:s/></text:p>
      <text:p text:style-name="P797">Punkto pakeitimai:</text:p>
      <text:p text:style-name="P798"><text:span text:style-name="T799">Nr.<text:s/></text:span><text:a xlink:href="https://www.e-tar.lt/portal/legalAct.html?documentId=TAR.C17EEE2E939F" office:target-frame-name="_top" xlink:show="replace"><text:span text:style-name="T800">A1-137</text:span></text:a><text:span text:style-name="T801">, 2012-03-09, Žin., 2012, Nr. 32-1515 (2012-03-15), i. k. 1122230ISAK00A1-137</text:span></text:p>
      <text:p text:style-name="Normal"/>
      <text:p text:style-name="P802"><text:span text:style-name="T803">43.3</text:span><text:span text:style-name="T804">. kasmet, metams pasibaigus, iki kitų metų kovo 1 d.:</text:span></text:p>
      <text:p text:style-name="P805"><text:span text:style-name="T806">43.3.1</text:span><text:span text:style-name="T807">. pažymą apie per pra</text:span><text:span text:style-name="T808">ėjusius metus gautas pajamas;</text:span></text:p>
      <text:p text:style-name="P809"><text:span text:style-name="T810">43.3.2</text:span><text:span text:style-name="T811">. pagal tikslinėms asmenų grupėms priklausančių asmenų poreikius patikslintą ir Tikslinėms asmenų grupėms priklausančių asmenų socialinių įgūdžių lavinimo bei socialinės integracijos priemonių plano struktūrą parengt</text:span><text:span text:style-name="T812">ą metinį Tikslinėms asmenų grupėms priklausančių asmenų socialinių įgūdžių lavinimo bei socialinės integracijos priemonių planą ir praėjusių metų Tikslinėms asmenų grupėms priklausančių asmenų socialinių įgūdžių lavinimo bei socialinės integracijos priemon</text:span><text:span text:style-name="T813">ių plano vykdymo ataskaitą.</text:span><text:s/></text:p>
      <text:p text:style-name="P814">Punkto pakeitimai:</text:p>
      <text:p text:style-name="P815"><text:span text:style-name="T816">Nr.<text:s/></text:span><text:a xlink:href="https://www.e-tar.lt/portal/legalAct.html?documentId=TAR.C17EEE2E939F" office:target-frame-name="_top" xlink:show="replace"><text:span text:style-name="T817">A1-137</text:span></text:a><text:span text:style-name="T818">, 2012-03-09, Žin., 2012, Nr. 32-1515 (2012-03-15), i. k. 1122230ISAK00A1-137</text:span></text:p>
      <text:p text:style-name="Normal"/>
      <text:p text:style-name="P819"><text:span text:style-name="T820">43</text:span><text:span text:style-name="T821">1</text:span><text:span text:style-name="T822">. Socialinė įmonė kas ketv</text:span><text:span text:style-name="T823">irtį, iki kito ketvirčio pirmojo mėnesio 25 dienos, privalo Lietuvos darbo biržai pateikti iš visų šaltinių gautos ir panaudotos valstybės pagalbos ataskaitą socialinės apsaugos ir darbo ministro nustatyta teikimo tvarka.</text:span></text:p>
      <text:p text:style-name="P824"><text:span text:style-name="T825">Socialinė įmonė kasmet, metams pas</text:span><text:span text:style-name="T826">ibaigus, iki kitų metų kovo 1 d., privalo Lietuvos darbo biržai pateikti metinę iš visų šaltinių gautos ir panaudotos valstybės pagalbos ataskaitą socialinės apsaugos ir darbo ministro nustatyta teikimo tvarka.</text:span><text:s/></text:p>
      <text:p text:style-name="P827">Papildyta punktu:</text:p>
      <text:p text:style-name="P828"><text:span text:style-name="T829">Nr.<text:s/></text:span><text:a xlink:href="https://www.e-tar.lt/portal/legalAct.html?documentId=TAR.C17EEE2E939F" office:target-frame-name="_top" xlink:show="replace"><text:span text:style-name="T830">A1-137</text:span></text:a><text:span text:style-name="T831">, 2012-03-09, Žin., 2012, Nr. 32-1515 (2012-03-15), i. k. 1122230ISAK00A1-137</text:span></text:p>
      <text:p text:style-name="Normal"/>
      <text:p text:style-name="P832"><text:span text:style-name="T833">44</text:span><text:span text:style-name="T834">. Išnagrinėjusi ir įvertinusi pateiktus dokumentus, teritorinė darbo birža turi teisę nurodyti socialinei</text:span><text:span text:style-name="T835"><text:s/>įmonei per nustatytą terminą pateikti papildomą informaciją ir (arba) pasiūlyti Lietuvos Respublikos valstybinei darbo inspekcijai prie Socialinės apsaugos ir darbo ministerijos atlikti socialinės įmonės patikrinimą.</text:span><text:s/></text:p>
      <text:p text:style-name="P836">Punkto pakeitimai:</text:p>
      <text:p text:style-name="P837"><text:span text:style-name="T838">Nr.<text:s/></text:span><text:a xlink:href="https://www.e-tar.lt/portal/legalAct.html?documentId=TAR.C17EEE2E939F" office:target-frame-name="_top" xlink:show="replace"><text:span text:style-name="T839">A1-137</text:span></text:a><text:span text:style-name="T840">, 2012-03-09, Žin., 2012, Nr. 32-1515 (2012-03-15), i. k. 1122230ISAK00A1-137</text:span></text:p>
      <text:p text:style-name="P841"><text:span text:style-name="T842">Nr.<text:s/></text:span><text:a xlink:href="https://www.e-tar.lt/portal/legalAct.html?documentId=c5381ba07e4511e5b7eba10a9b5a9c5f" office:target-frame-name="_top" xlink:show="replace"><text:span text:style-name="T843">A1-612</text:span></text:a><text:span text:style-name="T844">, 2015-10-30, paskelbta TAR 2015-10-30, i. k. 2015-17093</text:span></text:p>
      <text:p text:style-name="Normal"/>
      <text:p text:style-name="P845"><text:span text:style-name="T846">45</text:span><text:span text:style-name="T847">. Socialinių įmonių veiklos priežiūra vykdoma Lietuvos Respublikos viešojo administravimo įstatymo ketvirtajame skirsnyje nustatyta tvarka.</text:span><text:s/></text:p>
      <text:p text:style-name="P848">Punkto pakeitimai:</text:p>
      <text:p text:style-name="P849"><text:span text:style-name="T850">Nr.<text:s/></text:span><text:a xlink:href="https://www.e-tar.lt/portal/legalAct.html?documentId=TAR.C17EEE2E939F" office:target-frame-name="_top" xlink:show="replace"><text:span text:style-name="T851">A1-137</text:span></text:a><text:span text:style-name="T852">, 2012-03-09, Žin., 2012, Nr. 32-1515 (2012-03-15), i. k. 1122230ISAK00A1-137</text:span></text:p>
      <text:p text:style-name="P853"><text:span text:style-name="T854">Nr.<text:s/></text:span><text:a xlink:href="https://www.e-tar.lt/portal/legalAct.html?documentId=c5381ba07e4511e5b7eba10a9b5a9c5f" office:target-frame-name="_top" xlink:show="replace"><text:span text:style-name="T855">A1-612</text:span></text:a><text:span text:style-name="T856">, 2015-10-30, paskelbta TAR 2015-10-30, i. k. 2015-17093</text:span></text:p>
      <text:p text:style-name="Normal"/>
      <text:p text:style-name="P857"><text:span text:style-name="T858">46</text:span><text:span text:style-name="T859">. Teritorinė darbo birža teikia Lietuvos darbo biržos direktoriaus nustatyta tvarka ir terminais duomenis apie jos teritorijoje esančias socialines įmones.</text:span></text:p>
      <text:p text:style-name="P860"><text:span text:style-name="T861">47</text:span><text:span text:style-name="T862">. Pareiškėjas turi teisę</text:span><text:span text:style-name="T863"><text:s/>įstatymų nustatyta tvarka apskųsti teismui Lietuvos darbo biržos sprendimus, priimtus pagal šį tvarkos aprašą.</text:span></text:p>
      <text:p text:style-name="P864"/>
      <text:p text:style-name="P865"><text:span text:style-name="T866">_________________</text:span></text:p>
      <text:p text:style-name="P867"/>
      <text:soft-page-break/>
      <text:p text:style-name="P868">Socialinės įmonės statuso</text:p>
      <text:p text:style-name="P869">suteikimo juridiniams asmenims tvarkos<text:s/></text:p>
      <text:p text:style-name="P870"><text:span text:style-name="T871">aprašo<text:s/></text:span><text:span text:style-name="T872">1</text:span><text:span text:style-name="T873"><text:s/>priedas</text:span></text:p>
      <text:p text:style-name="P874"/>
      <text:p text:style-name="P875"><text:span text:style-name="T876">(Prašymo suteikti įmonės<text:s/></text:span><text:span text:style-name="T877">statusą pavyzdys)</text:span></text:p>
      <text:p text:style-name="P878"/>
      <text:p text:style-name="P879"><text:tab/></text:p>
      <text:p text:style-name="P880"><text:span text:style-name="T881">(juridinio asmens pavadinimas)</text:span></text:p>
      <text:p text:style-name="P882"/>
      <text:p text:style-name="P883"><text:tab/></text:p>
      <text:p text:style-name="P884"><text:span text:style-name="T885"><text:tab/>(teritorinės darbo biržos pavadiniams)<text:s/></text:span></text:p>
      <text:p text:style-name="P886"/>
      <text:p text:style-name="P887">PRAŠYMAS<text:s/></text:p>
      <text:p text:style-name="P888"><text:span text:style-name="T889">Dėl</text:span><text:span text:style-name="T890"><text:s/>SOCIALINĖS ĮMONĖS STATUSO<text:s/></text:span><text:span text:style-name="T891">suteikimo</text:span></text:p>
      <text:p text:style-name="P892"/>
      <text:p text:style-name="P893">____________________ Nr. ____________</text:p>
      <text:p text:style-name="P894">(data)<text:tab/><text:tab/></text:p>
      <text:p text:style-name="P895"/>
      <text:p text:style-name="P896">Prašome suteikti<text:s/><text:tab/>įmonės statusą<text:s/></text:p>
      <text:p text:style-name="P897">(įrašyti „socialinės“ arba „neįgaliųjų socialinės“)<text:s/></text:p>
      <text:p text:style-name="P898">neterminuotam laikui / terminuotam laikui iki<text:s/><text:tab/>m.<text:s/><text:tab/>____ d.</text:p>
      <text:p text:style-name="P899"><text:tab/>(nereikalingą išbrauti)</text:p>
      <text:p text:style-name="P900"><text:tab/></text:p>
      <text:p text:style-name="P901"><text:tab/></text:p>
      <text:p text:style-name="P902"><text:tab/></text:p>
      <text:p text:style-name="P903"/>
      <table:table table:style-name="Table904">
        <table:table-columns>
          <table:table-column table:style-name="TableColumn905"/>
          <table:table-column table:style-name="TableColumn906"/>
        </table:table-columns>
        <table:table-row table:style-name="TableRow907">
          <table:table-cell table:style-name="TableCell908">
            <text:p text:style-name="P909">Juridinio asmens pavadinimas</text:p>
          </table:table-cell>
          <table:table-cell table:style-name="TableCell910">
            <text:p text:style-name="P911"/>
          </table:table-cell>
        </table:table-row>
        <table:table-row table:style-name="TableRow912">
          <table:table-cell table:style-name="TableCell913">
            <text:p text:style-name="P914">Juridinio asmens teisinė forma<text:s/></text:p>
          </table:table-cell>
          <table:table-cell table:style-name="TableCell915">
            <text:p text:style-name="P916"/>
          </table:table-cell>
        </table:table-row>
        <table:table-row table:style-name="TableRow917">
          <table:table-cell table:style-name="TableCell918">
            <text:p text:style-name="P919">Juridinio asmens buveinė, tel., faksas, el.<text:s/>pašto adresas</text:p>
          </table:table-cell>
          <table:table-cell table:style-name="TableCell920">
            <text:p text:style-name="P921"/>
          </table:table-cell>
        </table:table-row>
        <table:table-row table:style-name="TableRow922">
          <table:table-cell table:style-name="TableCell923">
            <text:p text:style-name="P924">Juridinio asmens kodas</text:p>
          </table:table-cell>
          <table:table-cell table:style-name="TableCell925">
            <text:p text:style-name="P926"/>
          </table:table-cell>
        </table:table-row>
        <table:table-row table:style-name="TableRow927">
          <table:table-cell table:style-name="TableCell928">
            <text:p text:style-name="P929">Juridinio asmens registracijos numeris ir kodas (iš registracijos pažymėjimo)</text:p>
          </table:table-cell>
          <table:table-cell table:style-name="TableCell930">
            <text:p text:style-name="P931"/>
          </table:table-cell>
        </table:table-row>
        <table:table-row table:style-name="TableRow932">
          <table:table-cell table:style-name="TableCell933">
            <text:p text:style-name="P934">PVM mokėtojo kodas (jei yra PVM mokėtojas)</text:p>
          </table:table-cell>
          <table:table-cell table:style-name="TableCell935">
            <text:p text:style-name="P936"/>
          </table:table-cell>
        </table:table-row>
        <table:table-row table:style-name="TableRow937">
          <table:table-cell table:style-name="TableCell938">
            <text:p text:style-name="Normal"><text:span text:style-name="T939">Juridinio asmens vadovo pareigos, vardas, pavardė</text:span></text:p>
          </table:table-cell>
          <table:table-cell table:style-name="TableCell940">
            <text:p text:style-name="P941"/>
          </table:table-cell>
        </table:table-row>
        <table:table-row table:style-name="TableRow942">
          <table:table-cell table:style-name="TableCell943">
            <text:p text:style-name="P944">Juridinio asmens kontaktams vardas,<text:s/>pavardė, tel., el. pašto adresas</text:p>
          </table:table-cell>
          <table:table-cell table:style-name="TableCell945">
            <text:p text:style-name="P946"/>
            <text:p text:style-name="P947"/>
          </table:table-cell>
        </table:table-row>
      </table:table>
      <text:p text:style-name="P948"/>
      <text:p text:style-name="P949">PRIDEDAMA:</text:p>
      <text:p text:style-name="P950">1.<text:s/><text:span text:style-name="T951">(nurodyti visus pridedamus dokumentus pagal Socialinės įmonės statuso suteikimo juridiniams asmenims tvarkos aprašo 4 punktą arba šios tvarkos aprašo 31 punktą)</text:span></text:p>
      <text:p text:style-name="P952"/>
      <text:p text:style-name="P953"/>
      <text:p text:style-name="P954">___________________________<text:tab/>___________________<text:tab/>_____________________</text:p>
      <text:p text:style-name="P955">(pareigų pavadinimas)<text:tab/>(parašas)<text:tab/>(vardas ir pavardė)</text:p>
      <text:p text:style-name="P956"/>
      <text:p text:style-name="P957">________________</text:p>
      <text:p text:style-name="P958">Priedo pakeitimai:</text:p>
      <text:p text:style-name="P959"><text:span text:style-name="T960">Nr.<text:s/></text:span><text:a xlink:href="https://www.e-tar.lt/portal/legalAct.html?documentId=TAR.C17EEE2E939F" office:target-frame-name="_top" xlink:show="replace"><text:span text:style-name="T961">A1-137</text:span></text:a><text:span text:style-name="T962">, 2012-03-09, Žin., 2012, Nr. 32-1515<text:s/></text:span><text:span text:style-name="T963">(2012-03-15), i. k. 1122230ISAK00A1-137</text:span></text:p>
      <text:p text:style-name="Normal"/>
      <text:p text:style-name="P964"/>
      <text:p text:style-name="P965"/>
      <text:soft-page-break/>
      <text:p text:style-name="P966">Socialinės įmonės statuso suteikimo<text:s/></text:p>
      <text:p text:style-name="P967">juridiniams asmenims tvarkos aprašo</text:p>
      <text:p text:style-name="P968">2<text:s/>priedas</text:p>
      <text:p text:style-name="P969"/>
      <text:p text:style-name="P970"><text:span text:style-name="T971">(Pažymos apie darbuotojų skaičių forma)</text:span></text:p>
      <text:p text:style-name="P972"/>
      <text:p text:style-name="P973">____________________________________________________</text:p>
      <text:p text:style-name="P974">(juridinio asmens<text:s/>pavadinimas, kodas ir adresas)</text:p>
      <text:p text:style-name="P975"/>
      <text:p text:style-name="P976">________________________</text:p>
      <text:p text:style-name="P977">(adresatas)</text:p>
      <text:p text:style-name="P978"/>
      <text:p text:style-name="P979"/>
      <text:p text:style-name="P980">PAŽYMA APIE DARBUOTOJŲ SKAIČIŲ 20_ M. ____________ MĖNESĮ</text:p>
      <text:p text:style-name="P981"/>
      <text:p text:style-name="P982">_______________ Nr. _____________</text:p>
      <text:p text:style-name="P983">(data)<text:tab/></text:p>
      <text:p text:style-name="P984"/>
      <text:p text:style-name="P985">_<text:tab/><text:s/>statusas suteiktas * _____ m. __________ d.</text:p>
      <text:p text:style-name="P986">(Įrašyti: socialinės įmonės /<text:s/>neįgaliųjų socialinės įmonės)</text:p>
      <text:p text:style-name="P987"/>
      <text:p text:style-name="P988"/>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s>
        <table:table-header-rows>
          <table:table-row table:style-name="TableRow998">
            <table:table-cell table:style-name="TableCell999" table:number-rows-spanned="2">
              <text:p text:style-name="P1000">Įmonės darbuotojų skaičius</text:p>
            </table:table-cell>
            <table:table-cell table:style-name="TableCell1001" table:number-columns-spanned="2">
              <text:p text:style-name="P1002">Vidutinis sąrašuose esančių darbuotojų skaičius nuo metų pradžios / socialinės įmonės statuso įgijimo dienos (nurodyti) iki ataskaitinio mėn.</text:p>
            </table:table-cell>
            <table:covered-table-cell/>
            <table:table-cell table:style-name="TableCell1003" table:number-columns-spanned="2">
              <text:p text:style-name="P1004">Dalis nuo vidutinio sąrašuose esančių darbuotojų skaičiaus nuo metų pradžios / socialinės įmonės statuso įgijimo dienos (nurodyti) iki ataskaitinio mėn., proc.</text:p>
            </table:table-cell>
            <table:covered-table-cell/>
            <table:table-cell table:style-name="TableCell1005" table:number-columns-spanned="2" table:number-rows-spanned="2">
              <text:p text:style-name="P1006">Mėnesio vidutinis sąrašuose esančių darbuotojų skaičius*</text:p>
            </table:table-cell>
            <table:covered-table-cell/>
            <table:table-cell table:style-name="TableCell1007" table:number-rows-spanned="2">
              <text:p text:style-name="P1008">Dalis nuo mėnesio vidutinio sąrašuose esančių visų darbuotojų skaičiaus, proc.*</text:p>
            </table:table-cell>
          </table:table-row>
          <table:table-row table:style-name="TableRow1009">
            <table:covered-table-cell>
              <text:p text:style-name="P1010"/>
            </table:covered-table-cell>
            <table:table-cell table:style-name="TableCell1011">
              <text:p text:style-name="P1012">Faktiniai<text:s/>duomenys</text:p>
            </table:table-cell>
            <table:table-cell table:style-name="TableCell1013">
              <text:p text:style-name="P1014">Verslo plano duomenys</text:p>
            </table:table-cell>
            <table:table-cell table:style-name="TableCell1015">
              <text:p text:style-name="P1016">Faktiniai duomenys</text:p>
            </table:table-cell>
            <table:table-cell table:style-name="TableCell1017">
              <text:p text:style-name="P1018">Verslo plano duomenys</text:p>
              <text:p text:style-name="P1019"/>
            </table:table-cell>
            <table:covered-table-cell>
              <text:p text:style-name="P1020"/>
            </table:covered-table-cell>
            <table:covered-table-cell/>
            <table:covered-table-cell>
              <text:p text:style-name="P1021"/>
            </table:covered-table-cell>
          </table:table-row>
        </table:table-header-rows>
        <table:table-row table:style-name="TableRow1022">
          <table:table-cell table:style-name="TableCell1023">
            <text:p text:style-name="P1024">Darbuotojų skaičius iš viso</text:p>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able:number-columns-spanned="2">
            <text:p text:style-name="P1035"/>
          </table:table-cell>
          <table:covered-table-cell/>
          <table:table-cell table:style-name="TableCell1036">
            <text:p text:style-name="P1037"/>
          </table:table-cell>
        </table:table-row>
        <table:table-row table:style-name="TableRow1038">
          <table:table-cell table:style-name="TableCell1039">
            <text:p text:style-name="P1040">Darbuotojų, priklausančių tikslinėms grupėms, skaičius, iš jų:</text:p>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able:number-columns-spanned="2">
            <text:p text:style-name="P1051"/>
          </table:table-cell>
          <table:covered-table-cell/>
          <table:table-cell table:style-name="TableCell1052">
            <text:p text:style-name="P1053"/>
          </table:table-cell>
        </table:table-row>
        <table:table-row table:style-name="TableRow1054">
          <table:table-cell table:style-name="TableCell1055">
            <text:p text:style-name="P1056">Neįgalieji, kuriems nustatytas 0–25 proc. darbingumo lygis</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able:number-columns-spanned="2">
            <text:p text:style-name="P1066"/>
          </table:table-cell>
          <table:covered-table-cell/>
          <table:table-cell table:style-name="TableCell1067">
            <text:p text:style-name="P1068"/>
          </table:table-cell>
        </table:table-row>
        <table:table-row table:style-name="TableRow1069">
          <table:table-cell table:style-name="TableCell1070">
            <text:p text:style-name="P1071">Neįgalieji, kuriems nustatytas 30–40 proc. darbingumo lygis</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able:number-columns-spanned="2">
            <text:p text:style-name="P1081"/>
          </table:table-cell>
          <table:covered-table-cell/>
          <table:table-cell table:style-name="TableCell1082">
            <text:p text:style-name="P1083"/>
          </table:table-cell>
        </table:table-row>
        <table:table-row table:style-name="TableRow1084">
          <table:table-cell table:style-name="TableCell1085">
            <text:p text:style-name="P1086">Neįgalieji, kuriems nustatytas 45–55 proc. darbingumo lygis</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able:number-columns-spanned="2">
            <text:p text:style-name="P1096"/>
          </table:table-cell>
          <table:covered-table-cell/>
          <table:table-cell table:style-name="TableCell1097">
            <text:p text:style-name="P1098"/>
          </table:table-cell>
        </table:table-row>
        <table:table-row table:style-name="TableRow1099">
          <table:table-cell table:style-name="TableCell1100">
            <text:p text:style-name="P1101">Neįgalieji, kuriems nustatytas sunkus neįgalumo lygis</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able:number-columns-spanned="2">
            <text:p text:style-name="P1113"/>
          </table:table-cell>
          <table:covered-table-cell/>
        </table:table-row>
        <table:table-row table:style-name="TableRow1114">
          <table:table-cell table:style-name="TableCell1115">
            <text:p text:style-name="P1116">Neįgalieji, kuriems nustatytas vidutinis neįgalumo lygis</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able:number-columns-spanned="2">
            <text:p text:style-name="P1128"/>
          </table:table-cell>
          <table:covered-table-cell/>
        </table:table-row>
        <table:table-row table:style-name="TableRow1129">
          <table:table-cell table:style-name="TableCell1130">
            <text:p text:style-name="P1131">Neįgalieji, kuriems nustatytas lengvas neįgalumo lygis</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able:number-columns-spanned="2">
            <text:p text:style-name="P1143"/>
          </table:table-cell>
          <table:covered-table-cell/>
        </table:table-row>
        <text:soft-page-break/>
        <table:table-row table:style-name="TableRow1144">
          <table:table-cell table:style-name="TableCell1145">
            <text:p text:style-name="P1146">Neįgalieji, kuriems nustatytas didelių specialiųjų poreikių lygis</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able:number-columns-spanned="2">
            <text:p text:style-name="P1158"/>
          </table:table-cell>
          <table:covered-table-cell/>
        </table:table-row>
        <table:table-row table:style-name="TableRow1159">
          <table:table-cell table:style-name="TableCell1160">
            <text:p text:style-name="P1161">Neįgalieji, kuriems nustatytas vidutinių specialiųjų poreikių lygis</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able:number-columns-spanned="2">
            <text:p text:style-name="P1173"/>
          </table:table-cell>
          <table:covered-table-cell/>
        </table:table-row>
        <table:table-row table:style-name="TableRow1174">
          <table:table-cell table:style-name="TableCell1175">
            <text:p text:style-name="P1176">Neįgalieji, kuriems nustatytas nedidelių<text:s/>specialiųjų poreikių lygis</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able:number-columns-spanned="2">
            <text:p text:style-name="P1188"/>
          </table:table-cell>
          <table:covered-table-cell/>
        </table:table-row>
        <table:table-row table:style-name="TableRow1189">
          <table:table-cell table:style-name="TableCell1190">
            <text:p text:style-name="P1191">Ilgalaikiai bedarbiai, kurių nedarbo trukmė nuo įsiregistravimo teritorinėje darbo biržoje dienos yra ilgesnė kaip dveji metai</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able:number-columns-spanned="2">
            <text:p text:style-name="P1203"/>
          </table:table-cell>
          <table:covered-table-cell/>
        </table:table-row>
        <table:table-row table:style-name="TableRow1204">
          <table:table-cell table:style-name="TableCell1205">
            <text:p text:style-name="P1206"><text:span text:style-name="T1207">Vyresni kaip 50 metų asmenys, teritorinėje darbo biržoje įsiregistravę kaip bedarbiai</text:span></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able:number-columns-spanned="2">
            <text:p text:style-name="P1219"/>
          </table:table-cell>
          <table:covered-table-cell/>
        </table:table-row>
        <table:table-row table:style-name="TableRow1220">
          <table:table-cell table:style-name="TableCell1221">
            <text:p text:style-name="P1222">Vaiko motina (įmotė) arba tėvas (įtėvis), vaiko globėjas arba rūpintojas, vieni auginantys vaiką (įvaikį) iki aštuonerių metų arba neįgalų vaiką (įvaikį) iki 18 metų (iki 2005 m. liepos 1 d. pripažintą vaiku invalidu), ar kitas asmuo, prižiūrintis<text:s/>sergantį ar neįgalų šeimos narį, kuriam Neįgalumo ir darbingumo nustatymo tarnybos prie Socialinės apsaugos ir darbo ministerijos sprendimu nustatytas specialusis nuolatinės slaugos ar nuolatinės priežiūros (pagalbos) poreikis, jeigu nedarbo trukmė nuo įsiregistravimo teritorinėje darbo biržoje dienos yra ilgesnė kaip šeši mėnesiai</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able:number-columns-spanned="2">
            <text:p text:style-name="P1234"/>
          </table:table-cell>
          <table:covered-table-cell/>
        </table:table-row>
        <text:soft-page-break/>
        <table:table-row table:style-name="TableRow1235">
          <table:table-cell table:style-name="TableCell1236">
            <text:p text:style-name="P1237">Asmenys, grįžę iš laisvės atėmimo vietų, kai laisvės atėmimo laikotarpis buvo ilgesnis kaip šeši mėnesiai, ne vėliau kaip per šešis mėnesius nuo jų paleidimo iš pataisos įstaigų dienos yra įsiregistravę teritorinėje darbo biržoje, jeigu šios registracijos trukmė yra ne trumpesnė kaip šeši mėnesiai</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able:number-columns-spanned="2">
            <text:p text:style-name="P1249"/>
          </table:table-cell>
          <table:covered-table-cell/>
        </table:table-row>
        <table:table-row table:style-name="TableRow1250">
          <table:table-cell table:style-name="TableCell1251">
            <text:p text:style-name="P1252"><text:span text:style-name="T1253">Asmenys, priklausomi nuo narkotinių, psichotropinių ir kitų psichiką veikiančių medžiagų, baigę psichologinės socialinės<text:s/></text:span><text:span text:style-name="T1254">ir (ar) profesinės reabilitacijos programas, jeigu nedarbo trukmė nuo įsiregistravimo teritorinėje darbo biržoje dienos yra ilgesnė kaip šeši mėnesiai</text:span></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able:number-columns-spanned="2">
            <text:p text:style-name="P1266"/>
          </table:table-cell>
          <table:covered-table-cell/>
        </table:table-row>
        <table:table-row table:style-name="TableRow1267">
          <table:table-cell table:style-name="TableCell1268">
            <text:p text:style-name="P1269">Darbuotojų, nepriklausančių tikslinėms grupėms, skaičius</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able:number-columns-spanned="2">
            <text:p text:style-name="P1281"/>
          </table:table-cell>
          <table:covered-table-cell/>
        </table:table-row>
      </table:table>
      <text:p text:style-name="P1282"/>
      <text:p text:style-name="P1283"/>
      <text:p text:style-name="P1284">(vadovo pareigų pavadinimas)<text:tab/>(parašas)<text:tab/>(vardas ir pavardė)</text:p>
      <text:p text:style-name="P1285"/>
      <text:p text:style-name="P1286">A. V.</text:p>
      <text:p text:style-name="P1287"/>
      <text:p text:style-name="P1288">(pažymą parengusio darbuotojo<text:tab/>(parašas)<text:tab/>(vardas ir pavardė)</text:p>
      <text:p text:style-name="P1289">pareigų pavadinimas)</text:p>
      <text:p text:style-name="P1290"/>
      <text:p text:style-name="P1291"/>
      <text:p text:style-name="P1292"/>
      <text:p text:style-name="P1293"/>
      <text:p text:style-name="Normal"><text:span text:style-name="T1294">* Pildoma įgijus socialinės įmonės / neįgaliųjų socialinės įmonės statusą.</text:span></text:p>
      <text:p text:style-name="P1295">Priedo pakeitimai:</text:p>
      <text:p text:style-name="P1296"><text:span text:style-name="T1297">Nr.<text:s/></text:span><text:a xlink:href="https://www.e-tar.lt/portal/legalAct.html?documentId=TAR.4D2DE377CC18" office:target-frame-name="_top" xlink:show="replace"><text:span text:style-name="T1298">A1-178</text:span></text:a><text:span text:style-name="T1299">, 2005-06-22, Žin., 2005, Nr. 79-2882 (2005-06-28), i. k. 1052230ISAK00A1-178</text:span></text:p>
      <text:p text:style-name="P1300"><text:span text:style-name="T1301">Nr.<text:s/></text:span><text:a xlink:href="https://www.e-tar.lt/portal/legalAct.html?documentId=TAR.B1E9070C3BAF" office:target-frame-name="_top" xlink:show="replace"><text:span text:style-name="T1302">A1-220</text:span></text:a><text:span text:style-name="T1303">, 2005-07-28, Žin., 2005, Nr. 94-3512 (2005-08-04), i. k. 1052230ISAK00A1-220</text:span></text:p>
      <text:p text:style-name="P1304"><text:span text:style-name="T1305">Nr.<text:s/></text:span><text:a xlink:href="https://www.e-tar.lt/portal/legalAct.html?documentId=TAR.59F5E7E5967C" office:target-frame-name="_top" xlink:show="replace"><text:span text:style-name="T1306">A1-77</text:span></text:a><text:span text:style-name="T1307">, 2007-03-20, Žin., 2007, Nr. 34-1262 (2007-03-24), i. k. 1072230ISAK000A1-77</text:span></text:p>
      <text:p text:style-name="P1308"><text:span text:style-name="T1309">Nr.<text:s/></text:span><text:a xlink:href="https://www.e-tar.lt/portal/legalAct.html?documentId=TAR.BB67AB6A4E83" office:target-frame-name="_top" xlink:show="replace"><text:span text:style-name="T1310">A1-37</text:span></text:a><text:span text:style-name="T1311">, 2008-01-28, Žin., 2008, Nr. 15-527 (2008-02-05), i. k. 1082230ISAK000A1-37</text:span></text:p>
      <text:p text:style-name="P1312"><text:span text:style-name="T1313">Nr.<text:s/></text:span><text:a xlink:href="https://www.e-tar.lt/portal/legalAct.html?documentId=TAR.C17EEE2E939F" office:target-frame-name="_top" xlink:show="replace"><text:span text:style-name="T1314">A1-137</text:span></text:a><text:span text:style-name="T1315">,<text:s/></text:span><text:span text:style-name="T1316">2012-03-09, Žin., 2012, Nr. 32-1515 (2012-03-15), i. k. 1122230ISAK00A1-137</text:span></text:p>
      <text:p text:style-name="P1317"><text:span text:style-name="T1318">Nr.<text:s/></text:span><text:a xlink:href="https://www.e-tar.lt/portal/legalAct.html?documentId=b599bb20981e11e5a6f4e928c954d72b" office:target-frame-name="_top" xlink:show="replace"><text:span text:style-name="T1319">A1-705</text:span></text:a><text:span text:style-name="T1320">, 2015-12-01, paskelbta TAR 2015-12-01, i. k. 2015-19105</text:span></text:p>
      <text:p text:style-name="Normal"/>
      <text:p text:style-name="P1321"/>
      <text:soft-page-break/>
      <text:p text:style-name="P1322">Socialinės<text:s/>įmonės statuso suteikimo<text:s/></text:p>
      <text:p text:style-name="P1323">juridiniams asmenims tvarkos aprašo</text:p>
      <text:p text:style-name="P1324"><text:span text:style-name="T1325">2</text:span><text:span text:style-name="T1326">1</text:span><text:span text:style-name="T1327"><text:s/></text:span><text:span text:style-name="T1328">priedas</text:span></text:p>
      <text:p text:style-name="P1329"/>
      <text:p text:style-name="P1330"><text:span text:style-name="T1331">(Pažymos apie juridinių asmenų, siekiančių įgyti socialinės įmonės statusą, metinį vidutinį sąrašuose esančių darbuotojų skaičių forma)</text:span></text:p>
      <text:p text:style-name="P1332"/>
      <text:p text:style-name="P1333">________________________________________________________________</text:p>
      <text:p text:style-name="P1334">(juridinio asmens pavadinimas, kodas ir adresas)</text:p>
      <text:p text:style-name="P1335"/>
      <text:p text:style-name="P1336">______________________</text:p>
      <text:p text:style-name="P1337">(adresatas)</text:p>
      <text:p text:style-name="P1338"/>
      <text:p text:style-name="P1339">PAŽYMA APIE</text:p>
      <text:p text:style-name="P1340"><text:span text:style-name="T1341">JURIDINIŲ ASMEN</text:span><text:span text:style-name="T1342">Ų, SIEKIANČIŲ ĮGYTI SOCIALINĖS ĮMONĖS<text:s/></text:span><text:span text:style-name="T1343">STATUSĄ, METINĮ VIDUTINĮ SĄRAŠUOSE ESANČIŲ</text:span><text:span text:style-name="T1344"><text:s/>DARBUOTOJŲ SKAIČIŲ</text:span></text:p>
      <text:p text:style-name="P1345"/>
      <text:p text:style-name="P1346">_____________ Nr.<text:s/>____________</text:p>
      <text:p text:style-name="P1347">(data)<text:tab/></text:p>
      <text:p text:style-name="P1348"/>
      <table:table table:style-name="Table1349">
        <table:table-columns>
          <table:table-column table:style-name="TableColumn1350"/>
          <table:table-column table:style-name="TableColumn1351"/>
          <table:table-column table:style-name="TableColumn1352"/>
          <table:table-column table:style-name="TableColumn1353"/>
          <table:table-column table:style-name="TableColumn1354"/>
        </table:table-columns>
        <table:table-header-rows>
          <table:table-row table:style-name="TableRow1355">
            <table:table-cell table:style-name="TableCell1356" table:number-rows-spanned="2">
              <text:p text:style-name="P1357">Įmonės darbuotojų skaičius</text:p>
            </table:table-cell>
            <table:table-cell table:style-name="TableCell1358" table:number-columns-spanned="2">
              <text:p text:style-name="P1359">Metinis vidutinis sąrašuose esančių darbuotojų skaičius per 12 mėn. nuo prašymo pateikimo mėn.*</text:p>
            </table:table-cell>
            <table:covered-table-cell/>
            <table:table-cell table:style-name="TableCell1360" table:number-columns-spanned="2">
              <text:p text:style-name="P1361"><text:span text:style-name="T1362">Dalis iš metinio vidutinio sąrašuose esančių darbuotojų<text:s/></text:span><text:span text:style-name="T1363">skaičiaus<text:s/></text:span><text:span text:style-name="T1364">per 12 mėn. nuo prašymo pateikimo mėn., proc</text:span><text:span text:style-name="T1365">.</text:span></text:p>
            </table:table-cell>
            <table:covered-table-cell/>
          </table:table-row>
          <table:table-row table:style-name="TableRow1366">
            <table:covered-table-cell>
              <text:p text:style-name="P1367"/>
            </table:covered-table-cell>
            <table:table-cell table:style-name="TableCell1368">
              <text:p text:style-name="P1369">Faktiniai duomenys</text:p>
            </table:table-cell>
            <table:table-cell table:style-name="TableCell1370">
              <text:p text:style-name="P1371">Veiklos (verslo) plano duomenys</text:p>
              <text:p text:style-name="P1372">(3 metams)</text:p>
            </table:table-cell>
            <table:table-cell table:style-name="TableCell1373">
              <text:p text:style-name="P1374">Faktiniai duomenys</text:p>
            </table:table-cell>
            <table:table-cell table:style-name="TableCell1375">
              <text:p text:style-name="P1376">Veiklos (verslo) plano duomenys</text:p>
              <text:p text:style-name="P1377">(3 metams)</text:p>
            </table:table-cell>
          </table:table-row>
        </table:table-header-rows>
        <table:table-row table:style-name="TableRow1378">
          <table:table-cell table:style-name="TableCell1379">
            <text:p text:style-name="P1380">Darbuotojų skaičius (iš viso)</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Darbuotojų, priklausančių tikslinėms grupėms, skaičius, iš jų:</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Neįgalieji, kuriems nustatytas<text:s/></text:p>
            <text:p text:style-name="P1403">0–25 proc. darbingumo lygis</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Neįgalieji, kuriems nustatytas<text:s/></text:p>
            <text:p text:style-name="P1415">30–40 proc. darbingumo lygis</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Neįgalieji, kuriems nustatytas<text:s/></text:p>
            <text:p text:style-name="P1427">45–55 proc. darbingumo lygis</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Neįgalieji, kuriems nustatytas sunkus neįgalumo lygis</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Neįgalieji, kuriems nustatytas vidutinis<text:s/><text:soft-page-break/>neįgalumo lygis</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ext:soft-page-break/>
        <table:table-row table:style-name="TableRow1458">
          <table:table-cell table:style-name="TableCell1459">
            <text:p text:style-name="P1460">Neįgalieji, kuriems nustatytas lengvas neįgalumo lygis</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Neįgalieji, kuriems nustatytas didelių specialiųjų poreikių lygis</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Neįgalieji, kuriems nustatytas vidutinių specialiųjų poreikių<text:s/>lygis</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Neįgalieji, kuriems nustatytas nedidelių specialiųjų poreikių lygis</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Normal"><text:span text:style-name="T1504">Ilgalaikiai bedarbiai, kurių nedarbo trukmė nuo įsiregistravimo teritorinėje darbo biržoje dienos yra ilgesnė kaip dveji metai</text:span></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Vyresni kaip 50 metų asmenys,<text:s/>teritorinėje darbo biržoje įsiregistravę kaip bedarbiai</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Vaiko motina (įmotė) arba tėvas (įtėvis), vaiko globėjas arba rūpintojas, vieni auginantys vaiką (įvaikį) iki aštuonerių metų arba neįgalų vaiką (įvaikį) iki 18 metų (iki 2005 m. liepos 1 d.<text:s/>pripažintą vaiku invalidu), ar kitas asmuo, prižiūrintis sergantį ar neįgalų šeimos narį, kuriam Neįgalumo ir darbingumo nustatymo tarnybos prie Socialinės apsaugos ir darbo ministerijos sprendimu nustatytas specialusis nuolatinės slaugos ar nuolatinės priežiūros (pagalbos) poreikis, jeigu<text:s/><text:soft-page-break/>nedarbo trukmė nuo įsiregistravimo teritorinėje darbo biržoje dienos yra ilgesnė kaip šeši mėnesiai</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ext:soft-page-break/>
        <table:table-row table:style-name="TableRow1535">
          <table:table-cell table:style-name="TableCell1536">
            <text:p text:style-name="Normal"><text:span text:style-name="T1537">Asmenys, grįžę iš laisvės atėmimo vietų, kai laisvės atėmimo laikotarpis buvo ilgesnis kaip šeši mėnesiai, ne vėliau</text:span><text:span text:style-name="T1538"><text:s/>kaip per šešis mėnesius nuo jų paleidimo iš pataisos įstaigų dienos yra įsiregistravę teritorinėje darbo biržoje, jeigu šios registracijos trukmė yra ne trumpesnė kaip šeši mėnesiai</text:span></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Asmenys, priklausomi nuo narkotinių, psichotropinių ir kitų psichiką<text:s/>veikiančių medžiagų, baigę psichologinės socialinės ir (ar) profesinės reabilitacijos programas, jeigu nedarbo trukmė nuo įsiregistravimo teritorinėje darbo biržoje dienos yra ilgesnė kaip šeši mėnesiai</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Darbuotojų, nepriklausančių tikslinėms grupėms,<text:s/>skaičius</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
      <text:p text:style-name="P1569"/>
      <table:table table:style-name="Table1570">
        <table:table-columns>
          <table:table-column table:style-name="TableColumn1571"/>
          <table:table-column table:style-name="TableColumn1572"/>
          <table:table-column table:style-name="TableColumn1573"/>
        </table:table-columns>
        <table:table-row table:style-name="TableRow1574">
          <table:table-cell table:style-name="TableCell1575">
            <text:p text:style-name="P1576">____________</text:p>
            <text:p text:style-name="Normal"><text:span text:style-name="T1577">(vadovo pareigų pavadinimas)</text:span></text:p>
          </table:table-cell>
          <table:table-cell table:style-name="TableCell1578">
            <text:p text:style-name="P1579">__________</text:p>
            <text:p text:style-name="P1580"><text:span text:style-name="T1581">(parašas)</text:span></text:p>
          </table:table-cell>
          <table:table-cell table:style-name="TableCell1582">
            <text:p text:style-name="P1583">_____________</text:p>
            <text:p text:style-name="P1584"><text:span text:style-name="T1585">(vardas ir pavardė)</text:span></text:p>
          </table:table-cell>
        </table:table-row>
      </table:table>
      <text:p text:style-name="P1586"/>
      <table:table table:style-name="Table1587">
        <table:table-columns>
          <table:table-column table:style-name="TableColumn1588"/>
          <table:table-column table:style-name="TableColumn1589"/>
          <table:table-column table:style-name="TableColumn1590"/>
        </table:table-columns>
        <table:table-row table:style-name="TableRow1591">
          <table:table-cell table:style-name="TableCell1592">
            <text:p text:style-name="P1593">____________</text:p>
            <text:p text:style-name="Normal"><text:span text:style-name="T1594">(pažymą parengusio darbuotojo pareigų pavadinimas)</text:span></text:p>
          </table:table-cell>
          <table:table-cell table:style-name="TableCell1595">
            <text:p text:style-name="P1596">__________</text:p>
            <text:p text:style-name="P1597"><text:span text:style-name="T1598">(parašas)</text:span></text:p>
          </table:table-cell>
          <table:table-cell table:style-name="TableCell1599">
            <text:p text:style-name="P1600">_____________</text:p>
            <text:p text:style-name="P1601"><text:span text:style-name="T1602">(vardas ir pavardė)</text:span></text:p>
          </table:table-cell>
        </table:table-row>
      </table:table>
      <text:p text:style-name="P1603"/>
      <text:p text:style-name="P1604">Pastaba:</text:p>
      <text:soft-page-break/>
      <text:p text:style-name="P1605"><text:span text:style-name="T1606">*<text:s/></text:span><text:span text:style-name="T1607">Skaičiuojama pagal Socialinėse įmonėse įdarbinamų asmenų tikslinėms grupėms priklausančių darbuotojų dalies nuo vidutinio sąrašuose esančių darbuotojų skaičiaus apskaičiavimo<text:s/></text:span><text:span text:style-name="T1608">tvarkos aprašą, patvirtintą Lietuvos Respublikos socialinės apsaugos ir darbo min</text:span><text:span text:style-name="T1609">istro 2004 m. rugsėjo 29 d. įsakymu Nr. A1-225 „</text:span><text:span text:style-name="T1610">Dėl teisės aktų, būtinų Lietuvos Respublikos socialinių įmonių įstatymui įgyvendinti, patvirtinimo“.</text:span></text:p>
      <text:p text:style-name="P1611"/>
      <text:p text:style-name="P1612">Papildyta priedu:</text:p>
      <text:p text:style-name="P1613"><text:span text:style-name="T1614">Nr.<text:s/></text:span><text:a xlink:href="https://www.e-tar.lt/portal/legalAct.html?documentId=TAR.8923250A8BBC" office:target-frame-name="_top" xlink:show="replace"><text:span text:style-name="T1615">A1</text:span><text:span text:style-name="T1616">-549</text:span></text:a><text:span text:style-name="T1617">, 2012-12-03, Žin., 2012, Nr. 140-7209 (2012-12-05), i. k. 1122230ISAK00A1-549</text:span></text:p>
      <text:p text:style-name="P1618">Priedo pakeitimai:</text:p>
      <text:p text:style-name="P1619"><text:span text:style-name="T1620">Nr.<text:s/></text:span><text:a xlink:href="https://www.e-tar.lt/portal/legalAct.html?documentId=b599bb20981e11e5a6f4e928c954d72b" office:target-frame-name="_top" xlink:show="replace"><text:span text:style-name="T1621">A1-705</text:span></text:a><text:span text:style-name="T1622">, 2015-12-01, paskelbta TAR 2015-12-01, i. k.<text:s/></text:span><text:span text:style-name="T1623">2015-19105</text:span></text:p>
      <text:p text:style-name="Normal"/>
      <text:p text:style-name="P1624"/>
      <text:soft-page-break/>
      <text:p text:style-name="P1625">Socialinės įmonės statuso suteikimo<text:s/></text:p>
      <text:p text:style-name="P1626">juridiniams asmenims tvarkos aprašo</text:p>
      <text:p text:style-name="P1627">3<text:s/>priedas</text:p>
      <text:p text:style-name="P1628"/>
      <text:p text:style-name="P1629"><text:span text:style-name="T1630">(Ataskaitos apie tikslinėms grupėms priklausančių asmenų priėmimą į darbą bei atleidimą iš darbo forma)</text:span></text:p>
      <text:p text:style-name="P1631"/>
      <text:p text:style-name="P1632">________________________________________________________________________</text:p>
      <text:p text:style-name="P1633">(juridinio asmens pavadinimas ir kodas)</text:p>
      <text:p text:style-name="P1634"/>
      <text:p text:style-name="P1635">20___ M. _______________________ MĖN. ATASKAITA</text:p>
      <text:p text:style-name="P1636"/>
      <text:p text:style-name="P1637">APIE TIKSLINĖMS GRUPĖMS PRIKLAUSANČIŲ ASMENŲ PRIĖMIMĄ Į DARBĄ BEI ATLEIDIMĄ IŠ DARBO</text:p>
      <text:p text:style-name="P1638"/>
      <text:p text:style-name="P1639">______________________ Nr. ___________</text:p>
      <text:p text:style-name="P1640">(užpildymo data ir registracijos numeris)</text:p>
      <text:p text:style-name="P1641"/>
      <table:table table:style-name="Table1642">
        <table:table-columns>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s>
        <table:table-row table:style-name="TableRow1652">
          <table:table-cell table:style-name="TableCell1653">
            <text:p text:style-name="P1654">Eilės Nr.</text:p>
          </table:table-cell>
          <table:table-cell table:style-name="TableCell1655">
            <text:p text:style-name="P1656">Vardas ir pavardė</text:p>
          </table:table-cell>
          <table:table-cell table:style-name="TableCell1657">
            <text:p text:style-name="P1658">Asmens kodas</text:p>
          </table:table-cell>
          <table:table-cell table:style-name="TableCell1659">
            <text:p text:style-name="P1660">Socialinio draudimo pažymėjimo Nr.</text:p>
          </table:table-cell>
          <table:table-cell table:style-name="TableCell1661">
            <text:p text:style-name="P1662">Priėmimo į darbą data</text:p>
          </table:table-cell>
          <table:table-cell table:style-name="TableCell1663">
            <text:p text:style-name="P1664">Tikslinė grupė priimant į darbą</text:p>
          </table:table-cell>
          <table:table-cell table:style-name="TableCell1665">
            <text:p text:style-name="P1666">Atleidimo iš darbo data</text:p>
          </table:table-cell>
          <table:table-cell table:style-name="TableCell1667">
            <text:p text:style-name="P1668">Tikslinė grupė atleidžiant<text:s/>iš darbo</text:p>
          </table:table-cell>
          <table:table-cell table:style-name="TableCell1669">
            <text:p text:style-name="P1670">Pastabos (pvz., atleidimo iš darbo priežastys)</text:p>
          </table:table-cell>
        </table:table-row>
        <table:table-row table:style-name="TableRow1671">
          <table:table-cell table:style-name="TableCell1672">
            <text:p text:style-name="P1673">1</text:p>
          </table:table-cell>
          <table:table-cell table:style-name="TableCell1674">
            <text:p text:style-name="P1675">2</text:p>
          </table:table-cell>
          <table:table-cell table:style-name="TableCell1676">
            <text:p text:style-name="P1677">3</text:p>
          </table:table-cell>
          <table:table-cell table:style-name="TableCell1678">
            <text:p text:style-name="P1679">4</text:p>
          </table:table-cell>
          <table:table-cell table:style-name="TableCell1680">
            <text:p text:style-name="P1681">5</text:p>
          </table:table-cell>
          <table:table-cell table:style-name="TableCell1682">
            <text:p text:style-name="P1683">6</text:p>
          </table:table-cell>
          <table:table-cell table:style-name="TableCell1684">
            <text:p text:style-name="P1685">7</text:p>
          </table:table-cell>
          <table:table-cell table:style-name="TableCell1686">
            <text:p text:style-name="P1687">8</text:p>
          </table:table-cell>
          <table:table-cell table:style-name="TableCell1688">
            <text:p text:style-name="P1689">9</text:p>
          </table:table-cell>
        </table:table-row>
        <table:table-row table:style-name="TableRow1690">
          <table:table-cell table:style-name="TableCell1691">
            <text:p text:style-name="P1692">1.<text:s/></text:p>
            <text:p text:style-name="P1693">2.<text:s/></text:p>
            <text:p text:style-name="P1694">3.<text:s/></text:p>
            <text:p text:style-name="P1695">...</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
      <text:p text:style-name="P1712"/>
      <text:p text:style-name="Normal">Iš viso priimtų per mėnesį:</text:p>
      <text:p text:style-name="Normal"/>
      <text:p text:style-name="Normal">Iš viso atleistų per mėnesį:</text:p>
      <text:p text:style-name="Normal"/>
      <text:p text:style-name="P1713">(Pareigų pavadinimas)<text:tab/>(Parašas)<text:tab/>(Vardas ir pavardė)</text:p>
      <text:p text:style-name="P1714"/>
      <text:p text:style-name="P1715">(Pareigų pavadinimas)<text:tab/>(Parašas)<text:tab/>(Vardas ir<text:s/>pavardė)</text:p>
      <text:p text:style-name="P1716"/>
      <text:p text:style-name="P1717">_________________</text:p>
      <text:p text:style-name="P1718">Priedo pakeitimai:</text:p>
      <text:p text:style-name="P1719"><text:span text:style-name="T1720">Nr.<text:s/></text:span><text:a xlink:href="https://www.e-tar.lt/portal/legalAct.html?documentId=TAR.B1E9070C3BAF" office:target-frame-name="_top" xlink:show="replace"><text:span text:style-name="T1721">A1-220</text:span></text:a><text:span text:style-name="T1722">, 2005-07-28, Žin., 2005, Nr. 94-3512 (2005-08-04), i. k. 1052230ISAK00A1-220</text:span></text:p>
      <text:p text:style-name="Normal"/>
      <text:p text:style-name="P1723"/>
      <text:soft-page-break/>
      <text:p text:style-name="P1724">Socialinės įmonės statuso</text:p>
      <text:p text:style-name="P1725">suteikimo juridiniams asmenims</text:p>
      <text:p text:style-name="P1726">tvarkos aprašo</text:p>
      <text:p text:style-name="P1727"><text:span text:style-name="T1728">4</text:span><text:span text:style-name="T1729"><text:s/>priedas</text:span></text:p>
      <text:p text:style-name="P1730"/>
      <text:p text:style-name="P1731"><text:span text:style-name="T1732">(Pažymos apie gaunamas pajamas pavyzdys)</text:span></text:p>
      <text:p text:style-name="P1733"/>
      <text:p text:style-name="P1734"><text:tab/></text:p>
      <text:p text:style-name="P1735"><text:span text:style-name="T1736">(Juridinio asmens pavadinimas ir kodas)</text:span></text:p>
      <text:p text:style-name="P1737"/>
      <text:p text:style-name="P1738"><text:tab/></text:p>
      <text:p text:style-name="P1739">(Adresatas)</text:p>
      <text:p text:style-name="P1740"/>
      <text:p text:style-name="P1741">PAŽYMA<text:s/></text:p>
      <text:p text:style-name="P1742"><text:span text:style-name="T1743">APIE GAUNAMAS PAJAMAS</text:span><text:s/><text:span text:style-name="T1744">20____m. ____________ mėn</text:span>.</text:p>
      <text:p text:style-name="P1745"/>
      <text:p text:style-name="P1746">____________Nr. __________</text:p>
      <text:p text:style-name="P1747">(data)<text:tab/></text:p>
      <text:p text:style-name="P1748"/>
      <table:table table:style-name="Table1749">
        <table:table-columns>
          <table:table-column table:style-name="TableColumn1750"/>
          <table:table-column table:style-name="TableColumn1751"/>
          <table:table-column table:style-name="TableColumn1752"/>
          <table:table-column table:style-name="TableColumn1753"/>
          <table:table-column table:style-name="TableColumn1754"/>
        </table:table-columns>
        <table:table-row table:style-name="TableRow1755">
          <table:table-cell table:style-name="TableCell1756">
            <text:p text:style-name="P1757"/>
          </table:table-cell>
          <table:table-cell table:style-name="TableCell1758">
            <text:p text:style-name="P1759">Veiklos rūšis pagal Ekonominės veiklos rūšių klasifikatorių (EVRK)</text:p>
          </table:table-cell>
          <table:table-cell table:style-name="TableCell1760">
            <text:p text:style-name="P1761">Kodas pagal EVRK</text:p>
          </table:table-cell>
          <table:table-cell table:style-name="TableCell1762">
            <text:p text:style-name="P1763">Gautos pajamos per ataskaitinį mėnesį, Lt</text:p>
          </table:table-cell>
          <table:table-cell table:style-name="TableCell1764">
            <text:p text:style-name="P1765">Gautos pajamos nuo metų pradžios, Lt</text:p>
          </table:table-cell>
        </table:table-row>
        <table:table-row table:style-name="TableRow1766">
          <table:table-cell table:style-name="TableCell1767" table:number-columns-spanned="5">
            <text:p text:style-name="P1768">Remtina veikla<text:s/></text:p>
          </table:table-cell>
          <table:covered-table-cell/>
          <table:covered-table-cell/>
          <table:covered-table-cell/>
          <table:covered-table-cell/>
        </table:table-row>
        <table:table-row table:style-name="TableRow1769">
          <table:table-cell table:style-name="TableCell1770">
            <text:p text:style-name="P1771">1.</text:p>
            <text:p text:style-name="P1772">2.</text:p>
            <text:p text:style-name="P1773">…</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able:number-columns-spanned="3">
            <text:p text:style-name="P1784">Iš viso:</text:p>
          </table:table-cell>
          <table:covered-table-cell/>
          <table:covered-table-cell/>
          <table:table-cell table:style-name="TableCell1785">
            <text:p text:style-name="P1786"/>
          </table:table-cell>
          <table:table-cell table:style-name="TableCell1787">
            <text:p text:style-name="P1788"/>
          </table:table-cell>
        </table:table-row>
        <table:table-row table:style-name="TableRow1789">
          <table:table-cell table:style-name="TableCell1790" table:number-columns-spanned="5">
            <text:p text:style-name="P1791">Neremtina veikla*</text:p>
          </table:table-cell>
          <table:covered-table-cell/>
          <table:covered-table-cell/>
          <table:covered-table-cell/>
          <table:covered-table-cell/>
        </table:table-row>
        <table:table-row table:style-name="TableRow1792">
          <table:table-cell table:style-name="TableCell1793">
            <text:p text:style-name="P1794">1.</text:p>
            <text:p text:style-name="P1795">2.</text:p>
            <text:p text:style-name="P1796">…</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able:number-columns-spanned="3">
            <text:p text:style-name="P1807">Iš viso</text:p>
          </table:table-cell>
          <table:covered-table-cell/>
          <table:covered-table-cell/>
          <table:table-cell table:style-name="TableCell1808">
            <text:p text:style-name="P1809"/>
          </table:table-cell>
          <table:table-cell table:style-name="TableCell1810">
            <text:p text:style-name="P1811"/>
          </table:table-cell>
        </table:table-row>
        <table:table-row table:style-name="TableRow1812">
          <table:table-cell table:style-name="TableCell1813" table:number-columns-spanned="3">
            <text:p text:style-name="P1814">Gautos<text:s/>pajamos per laikotarpį</text:p>
          </table:table-cell>
          <table:covered-table-cell/>
          <table:covered-table-cell/>
          <table:table-cell table:style-name="TableCell1815">
            <text:p text:style-name="P1816"/>
          </table:table-cell>
          <table:table-cell table:style-name="TableCell1817">
            <text:p text:style-name="P1818"/>
          </table:table-cell>
        </table:table-row>
        <table:table-row table:style-name="TableRow1819">
          <table:table-cell table:style-name="TableCell1820" table:number-columns-spanned="3">
            <text:p text:style-name="P1821">Pajamų iš neremtinos veiklos dalis proc. nuo visų gautų pajamų per laikotarpį</text:p>
          </table:table-cell>
          <table:covered-table-cell/>
          <table:covered-table-cell/>
          <table:table-cell table:style-name="TableCell1822">
            <text:p text:style-name="P1823"/>
          </table:table-cell>
          <table:table-cell table:style-name="TableCell1824">
            <text:p text:style-name="P1825"/>
          </table:table-cell>
        </table:table-row>
      </table:table>
      <text:p text:style-name="P1826"/>
      <text:p text:style-name="P1827"/>
      <text:p text:style-name="P1828"><text:tab/>(Pareigų pavadinimas)<text:s/><text:tab/>(Parašas)<text:tab/>(Vardas ir pavardė)</text:p>
      <text:p text:style-name="P1829"/>
      <text:p text:style-name="P1830"><text:tab/>(Pareigų pavadinimas)<text:tab/>(Parašas)<text:tab/>(Vardas ir pavardė)</text:p>
      <text:p text:style-name="P1831"/>
      <text:p text:style-name="P1832"/>
      <text:p text:style-name="P1833">* – nurodant pajamų sumą nereikia<text:s/>nurodyti pajamų, gautų pardavus socialinės įmonės nuosavą finansinį ir ilgalaikį turtą</text:p>
      <text:p text:style-name="P1834"/>
      <text:p text:style-name="P1835"><text:span text:style-name="T1836">_________________</text:span></text:p>
      <text:p text:style-name="P1837">Priedo pakeitimai:</text:p>
      <text:p text:style-name="P1838"><text:span text:style-name="T1839">Nr.<text:s/></text:span><text:a xlink:href="https://www.e-tar.lt/portal/legalAct.html?documentId=TAR.4D2DE377CC18" office:target-frame-name="_top" xlink:show="replace"><text:span text:style-name="T1840">A1-178</text:span></text:a><text:span text:style-name="T1841">, 2005-06-22, Žin., 2005, Nr. 79-2882<text:s/></text:span><text:span text:style-name="T1842">(2005-06-28), i. k. 1052230ISAK00A1-178</text:span></text:p>
      <text:p text:style-name="Normal"/>
      <text:p text:style-name="P1843"/>
      <text:soft-page-break/>
      <text:p text:style-name="P1844">PATVIRTINTA</text:p>
      <text:p text:style-name="P1845">Lietuvos Respublikos socialinės</text:p>
      <text:p text:style-name="P1846">apsaugos ir darbo ministro<text:s/></text:p>
      <text:p text:style-name="P1847">2004 m. rugsėjo 29 d.</text:p>
      <text:p text:style-name="P1848"><text:span text:style-name="T1849">įsakymu Nr. A1-225</text:span></text:p>
      <text:p text:style-name="P1850"/>
      <text:p text:style-name="P1851"><text:span text:style-name="T1852">SOCIALINĖSE ĮMONĖSE ĮDARBINAMŲ ASMENŲ TIKSLINĖMS GRUPĖMS PRIKLAUSANČIŲ DARBUOTOJŲ DALIES NUO<text:s/></text:span><text:span text:style-name="T1853">VIDUTINIO SĄRAŠUOSE ESANČIŲ DARBUOTOJŲ SKAIČIAUS APSKAIČIAVIMO TVARKOS APRAŠAS</text:span></text:p>
      <text:p text:style-name="P1854">Pakeistas priedo pavadinimas:</text:p>
      <text:p text:style-name="P1855"><text:span text:style-name="T1856">Nr.<text:s/></text:span><text:a xlink:href="https://www.e-tar.lt/portal/legalAct.html?documentId=TAR.C17EEE2E939F" office:target-frame-name="_top" xlink:show="replace"><text:span text:style-name="T1857">A1-137</text:span></text:a><text:span text:style-name="T1858">, 2012-03-09, Žin., 2012, Nr. 32-1515 (2012-03-15), i</text:span><text:span text:style-name="T1859">. k. 1122230ISAK00A1-137</text:span></text:p>
      <text:p text:style-name="Normal"/>
      <text:p text:style-name="P1860"><text:span text:style-name="T1861">1</text:span><text:span text:style-name="T1862">. Socialinėse įmonėse įdarbinamų asmenų tikslinėms grupėms priklausančių darbuotojų dalies nuo vidutinio sąrašuose esančių darbuotojų skaičiaus apskaičiavimo tvarkos aprašas (toliau – aprašas) nustato Socialinių įmonių įstatymo</text:span><text:span text:style-name="T1863"><text:s/>(Žin., 2004, Nr.<text:s/></text:span><text:a xlink:href="https://www.e-tar.lt/portal/lt/legalAct/TAR.EEC13A0B85BA" office:target-frame-name="_blank" xlink:show="new"><text:span text:style-name="T1864">96-3519</text:span></text:a><text:span text:style-name="T1865">; 2011, Nr.<text:s/></text:span><text:a xlink:href="https://www.e-tar.lt/portal/lt/legalAct/TAR.ECEACB088CDB" office:target-frame-name="_blank" xlink:show="new"><text:span text:style-name="T1866">155-7352</text:span></text:a><text:span text:style-name="T1867">) (toliau – Įstatymas) 4 straipsnio 1 dal</text:span><text:span text:style-name="T1868">yje nurodytoms socialinėse įmonėse įdarbinamų asmenų tikslinėms grupėms (toliau – tikslinės grupės) priklausančių darbuotojų sąrašo sudarymo, jų skaičiaus ir dalies nuo vidutinio sąrašuose esančių darbuotojų skaičiaus socialinėje įmonėje apskaičiavimo tvar</text:span><text:span text:style-name="T1869">ką.</text:span><text:s/></text:p>
      <text:p text:style-name="P1870">Punkto pakeitimai:</text:p>
      <text:p text:style-name="P1871"><text:span text:style-name="T1872">Nr.<text:s/></text:span><text:a xlink:href="https://www.e-tar.lt/portal/legalAct.html?documentId=TAR.C17EEE2E939F" office:target-frame-name="_top" xlink:show="replace"><text:span text:style-name="T1873">A1-137</text:span></text:a><text:span text:style-name="T1874">, 2012-03-09, Žin., 2012, Nr. 32-1515 (2012-03-15), i. k. 1122230ISAK00A1-137</text:span></text:p>
      <text:p text:style-name="Normal"/>
      <text:p text:style-name="P1875"><text:span text:style-name="T1876">2</text:span><text:span text:style-name="T1877">. Socialinė įmonė tikslinėms asmenų grupėms<text:s/></text:span><text:span text:style-name="T1878">priklausančių darbuotojų apskaitą privalo tvarkyti nuo socialinės įmonės statuso įgijimo dienos. Socialinėje įmonėje esančių tikslinėms grupėms priklausančių darbuotojų vardinį sąrašą sudaro darbdavys. Į šį sąrašą įtraukiami asmenys, kurie pateikia darbdav</text:span><text:span text:style-name="T1879">iui vieną iš šių dokumentų:</text:span></text:p>
      <text:p text:style-name="P1880"><text:span text:style-name="T1881">2.1</text:span><text:span text:style-name="T1882">. dokumentas, patvirtinantis nustatytą darbingumo lygį arba neįgalumo lygį ar ar specialiųjų poreikių lygį tais atvejais, kai jis priklauso Įstatymo 4 straipsnio 1 dalies 1 punkte nurodytai tikslinei grupei; arba</text:span><text:s/></text:p>
      <text:p text:style-name="P1883">Punkto pakeitimai:</text:p>
      <text:p text:style-name="P1884"><text:span text:style-name="T1885">Nr.<text:s/></text:span><text:a xlink:href="https://www.e-tar.lt/portal/legalAct.html?documentId=TAR.B1E9070C3BAF" office:target-frame-name="_top" xlink:show="replace"><text:span text:style-name="T1886">A1-220</text:span></text:a><text:span text:style-name="T1887">, 2005-07-28, Žin., 2005, Nr. 94-3512 (2005-08-04), i. k. 1052230ISAK00A1-220</text:span></text:p>
      <text:p text:style-name="P1888"><text:span text:style-name="T1889">Nr.<text:s/></text:span><text:a xlink:href="https://www.e-tar.lt/portal/legalAct.html?documentId=TAR.59F5E7E5967C" office:target-frame-name="_top" xlink:show="replace"><text:span text:style-name="T1890">A1-77</text:span></text:a><text:span text:style-name="T1891">, 2007-03-20, Žin., 2007, Nr. 34-1262 (2007-03-24), i. k. 1072230ISAK000A1-77</text:span></text:p>
      <text:p text:style-name="P1892"><text:span text:style-name="T1893">Nr.<text:s/></text:span><text:a xlink:href="https://www.e-tar.lt/portal/legalAct.html?documentId=TAR.C17EEE2E939F" office:target-frame-name="_top" xlink:show="replace"><text:span text:style-name="T1894">A1-137</text:span></text:a><text:span text:style-name="T1895">,</text:span><text:span text:style-name="T1896"><text:s/>2012-03-09, Žin., 2012, Nr. 32-1515 (2012-03-15), i. k. 1122230ISAK00A1-137</text:span></text:p>
      <text:p text:style-name="Normal"/>
      <text:p text:style-name="P1897"><text:span text:style-name="T1898">2.2</text:span><text:span text:style-name="T1899">. teritorinės darbo biržos išduotą pažymą, patvirtinančią, jog jis priklauso vienai iš Įstatymo 4 straipsnio 1 dalies 2–6 punktuose nurodytų tikslinių grupių.</text:span></text:p>
      <text:p text:style-name="P1900">Punkto pakeitimai:</text:p>
      <text:p text:style-name="P1901"><text:span text:style-name="T1902">Nr.<text:s/></text:span><text:a xlink:href="https://www.e-tar.lt/portal/legalAct.html?documentId=TAR.ABF971DD9DBA" office:target-frame-name="_top" xlink:show="replace"><text:span text:style-name="T1903">A1-341</text:span></text:a><text:span text:style-name="T1904">, 2011-07-14, Žin., 2011, Nr. 95-4467 (2011-07-23), i. k. 1112230ISAK00A1-341</text:span></text:p>
      <text:p text:style-name="Normal"/>
      <text:p text:style-name="P1905">Punkto pakeitimai:</text:p>
      <text:p text:style-name="P1906"><text:span text:style-name="T1907">Nr.<text:s/></text:span><text:a xlink:href="https://www.e-tar.lt/portal/legalAct.html?documentId=TAR.4D2DE377CC18" office:target-frame-name="_top" xlink:show="replace"><text:span text:style-name="T1908">A1-178</text:span></text:a><text:span text:style-name="T1909">, 2005-06-22, Žin., 2005, Nr. 79-2882 (2005-06-28), i. k. 1052230ISAK00A1-178</text:span></text:p>
      <text:p text:style-name="Normal"/>
      <text:p text:style-name="P1910"><text:span text:style-name="T1911">3</text:span><text:span text:style-name="T1912">. Asmuo, kreipdamasis į teritorinę darbo biržą dėl pažymos išdavimo, jai papildomai pateikia:</text:span></text:p>
      <text:p text:style-name="P1913"><text:span text:style-name="T1914">3.1</text:span><text:span text:style-name="T1915">. asmens tapatybę patvirtinantį<text:s/></text:span><text:span text:style-name="T1916">dokumentą;</text:span></text:p>
      <text:p text:style-name="P1917"><text:span text:style-name="T1918">3.2</text:span><text:span text:style-name="T1919">. seniūno išduotą pažymą apie šeimos sudėtį (taikoma Įstatymo 4 straipsnio 1 dalies 4 punkte nurodytos tikslinės grupės asmenims);</text:span></text:p>
      <text:p text:style-name="P1920"><text:span text:style-name="T1921">3.3</text:span><text:span text:style-name="T1922">. pataisos įstaigos išduotą pažymėjimą apie paleidimą (taikoma Įstatymo 4 straipsnio 1 dalies 5 punk</text:span><text:span text:style-name="T1923">te nurodytos tikslinės grupės asmenims);</text:span></text:p>
      <text:p text:style-name="P1924"><text:span text:style-name="T1925">3.4</text:span><text:span text:style-name="T1926">. teritorinės darbo biržos reikalavimu – kitus dokumentus, būtinus nustatant, ar asmuo gali būti priskirtas kuriai nors tikslinei grupei.</text:span></text:p>
      <text:p text:style-name="P1927"><text:span text:style-name="T1928">4</text:span><text:span text:style-name="T1929">. Teritorinės darbo biržos išduotoje pažymoje nurodomi šie duom</text:span><text:span text:style-name="T1930">enys:</text:span></text:p>
      <text:p text:style-name="P1931"><text:span text:style-name="T1932">4.1</text:span><text:span text:style-name="T1933">. pažymos išdavimo data;</text:span></text:p>
      <text:p text:style-name="P1934"><text:span text:style-name="T1935">4.2</text:span><text:span text:style-name="T1936">. asmens, kuriam išduodama pažyma, vardas, pavardė, asmens kodas;</text:span></text:p>
      <text:p text:style-name="P1937"><text:span text:style-name="T1938">4.3</text:span><text:span text:style-name="T1939">. tikslinė grupė, kuriai priklauso asmuo (jei asmuo gali būti priskiriamas kelioms tikslinėms grupėms, įrašoma šio asmens pasirinktoji tiksl</text:span><text:span text:style-name="T1940">inė grupė);</text:span></text:p>
      <text:p text:style-name="P1941"><text:span text:style-name="T1942">4.4</text:span><text:span text:style-name="T1943">. asmens pirmojo įsidarbinimo socialinėje įmonėje data, darbovietė (jei tikslinei grupei priklausantis asmuo buvo bent vieną kartą įsidarbinęs socialinėje įmonėje iki pažymos išdavimo momento).</text:span><text:s/></text:p>
      <text:p text:style-name="P1944">Punkto pakeitimai:</text:p>
      <text:p text:style-name="P1945"><text:span text:style-name="T1946">Nr.<text:s/></text:span><text:a xlink:href="https://www.e-tar.lt/portal/legalAct.html?documentId=TAR.C17EEE2E939F" office:target-frame-name="_top" xlink:show="replace"><text:span text:style-name="T1947">A1-137</text:span></text:a><text:span text:style-name="T1948">, 2012-03-09, Žin., 2012, Nr. 32-1515 (2012-03-15), i. k. 1122230ISAK00A1-137</text:span></text:p>
      <text:p text:style-name="Normal"/>
      <text:p text:style-name="P1949"><text:span text:style-name="T1950">5</text:span><text:span text:style-name="T1951">. Asmuo turi pateikti darbdaviui teritorinės darbo biržos išduotą pažymą ne vėliau kaip per 15 dienų<text:s/></text:span><text:span text:style-name="T1952">nuo jos išdavimo dienos, o neįgaliojo statusą patvirtinantį dokumentą – priėmimo į darbą dieną arba per 15 dienų nuo jo išdavimo (pratęsimo) dienos.</text:span><text:s/></text:p>
      <text:p text:style-name="P1953">Punkto pakeitimai:</text:p>
      <text:p text:style-name="P1954"><text:span text:style-name="T1955">Nr.<text:s/></text:span><text:a xlink:href="https://www.e-tar.lt/portal/legalAct.html?documentId=TAR.C17EEE2E939F" office:target-frame-name="_top" xlink:show="replace"><text:span text:style-name="T1956">A1-137</text:span></text:a><text:span text:style-name="T1957">, 2012-03-09, Žin., 2012, Nr. 32-1515 (2012-03-15), i. k. 1122230ISAK00A1-137</text:span></text:p>
      <text:p text:style-name="Normal"/>
      <text:p text:style-name="P1958"><text:span text:style-name="T1959">6</text:span><text:span text:style-name="T1960">. Neįgaliojo statusą patvirtinančio dokumento kopijos ir teritorinės darbo biržos išduotos pažymos nustatyta tvarka saugomos įmonėje kartu su darbo sutartimis.</text:span><text:s/></text:p>
      <text:p text:style-name="P1961">Punkto pakeitimai:</text:p>
      <text:p text:style-name="P1962"><text:span text:style-name="T1963">Nr.<text:s/></text:span><text:a xlink:href="https://www.e-tar.lt/portal/legalAct.html?documentId=TAR.C17EEE2E939F" office:target-frame-name="_top" xlink:show="replace"><text:span text:style-name="T1964">A1-137</text:span></text:a><text:span text:style-name="T1965">, 2012-03-09, Žin., 2012, Nr. 32-1515 (2012-03-15), i. k. 1122230ISAK00A1-137</text:span></text:p>
      <text:p text:style-name="Normal"/>
      <text:p text:style-name="P1966"><text:span text:style-name="T1967">7</text:span><text:span text:style-name="T1968">. Asmuo įtraukiamas į tikslinėms grupėms priklausančių asmenų</text:span><text:span text:style-name="T1969"><text:s/>sąrašą tik toje socialinėje įmonėje, kuri yra jo pagrindinė darbovietė. Pagrindine darboviete laikoma ta, kurioje darbuotojui yra taikomas neapmokestinamasis pajamų dydis.</text:span></text:p>
      <text:p text:style-name="P1970"><text:span text:style-name="T1971">8</text:span><text:span text:style-name="T1972">. Įstatymo 4 straipsnio 1 dalies 1 punkte nurodyti asmenys gali būti priskiria</text:span><text:span text:style-name="T1973">mi šiai tikslinei grupei visą jų neįgalumo laikotarpį. Įstatymo 4 straipsnio 1 dalies 2–6 punktuose nurodyti asmenys priskiriami atitinkamoms tikslinėms grupėms ir jų įdarbinimas remiamas valstybės dar vienus metus po to, kai pirmą kartą įsidarbino sociali</text:span><text:span text:style-name="T1974">nėje įmonėje, neatsižvelgiant į tai, ar jie buvo bent vieną kartą atleisti iš darbo socialinėje įmonėje, ar ne.</text:span><text:s/></text:p>
      <text:p text:style-name="P1975">Punkto pakeitimai:</text:p>
      <text:p text:style-name="P1976"><text:span text:style-name="T1977">Nr.<text:s/></text:span><text:a xlink:href="https://www.e-tar.lt/portal/legalAct.html?documentId=TAR.ABF971DD9DBA" office:target-frame-name="_top" xlink:show="replace"><text:span text:style-name="T1978">A1-341</text:span></text:a><text:span text:style-name="T1979">, 2011-07-14, Žin., 2011, Nr. 95</text:span><text:span text:style-name="T1980">-4467 (2011-07-23), i. k. 1112230ISAK00A1-341</text:span></text:p>
      <text:p text:style-name="P1981"><text:span text:style-name="T1982">Nr.<text:s/></text:span><text:a xlink:href="https://www.e-tar.lt/portal/legalAct.html?documentId=TAR.C17EEE2E939F" office:target-frame-name="_top" xlink:show="replace"><text:span text:style-name="T1983">A1-137</text:span></text:a><text:span text:style-name="T1984">, 2012-03-09, Žin., 2012, Nr. 32-1515 (2012-03-15), i. k. 1122230ISAK00A1-137</text:span></text:p>
      <text:p text:style-name="Normal"/>
      <text:p text:style-name="P1985"><text:span text:style-name="T1986">9</text:span><text:span text:style-name="T1987">. Apskaičiuojant vidutinį atitinka</text:span><text:span text:style-name="T1988">mo laikotarpio sąrašuose esančių darbuotojų skaičių, neturi reikšmės, ar šie darbuotojai socialinėje įmonėje dirba visą darbo laiką, sutrumpintą ar ne visą darbo laiką. Į metinį neįgaliųjų socialinės įmonės vidutinį darbuotojų skaičių įtraukiami neįgalūs d</text:span><text:span text:style-name="T1989">arbuotojai, dirbantys ne mažiau kaip 80 darbo valandų per mėnesį.</text:span><text:s/></text:p>
      <text:p text:style-name="P1990">Punkto pakeitimai:</text:p>
      <text:p text:style-name="P1991"><text:span text:style-name="T1992">Nr.<text:s/></text:span><text:a xlink:href="https://www.e-tar.lt/portal/legalAct.html?documentId=TAR.4D2DE377CC18" office:target-frame-name="_top" xlink:show="replace"><text:span text:style-name="T1993">A1-178</text:span></text:a><text:span text:style-name="T1994">, 2005-06-22, Žin., 2005, Nr. 79-2882 (2005-06-28), i. k. 1052230ISAK00A1-178</text:span></text:p>
      <text:p text:style-name="P1995"><text:span text:style-name="T1996">Nr.<text:s/></text:span><text:a xlink:href="https://www.e-tar.lt/portal/legalAct.html?documentId=TAR.C17EEE2E939F" office:target-frame-name="_top" xlink:show="replace"><text:span text:style-name="T1997">A1-137</text:span></text:a><text:span text:style-name="T1998">, 2012-03-09, Žin., 2012, Nr. 32-1515 (2012-03-15), i. k. 1122230ISAK00A1-137</text:span></text:p>
      <text:p text:style-name="Normal"/>
      <text:p text:style-name="P1999"><text:span text:style-name="T2000">10</text:span><text:span text:style-name="T2001">. Apskaičiuojant vidutinį sąrašuose esančių darbuotojų skaičių, į darbuotojų sk</text:span><text:span text:style-name="T2002">aičių neįskaitomi šie asmenys:</text:span></text:p>
      <text:p text:style-name="P2003"><text:span text:style-name="T2004">10.1</text:span><text:span text:style-name="T2005">. moterys, kurioms suteiktos nėštumo ir gimdymo atostogos;</text:span></text:p>
      <text:p text:style-name="P2006"><text:span text:style-name="T2007">10.2</text:span><text:span text:style-name="T2008">. darbuotojai, kuriems suteiktos atostogos vaikui prižiūrėti, kol jam sueis treji metai;</text:span></text:p>
      <text:p text:style-name="P2009"><text:span text:style-name="T2010">10.3</text:span><text:span text:style-name="T2011">. darbuotojai, kuriems suteiktos nemokamos, mokymosi, k</text:span><text:span text:style-name="T2012">ūrybinės atostogos, atostogos valstybinėms ar visuomeninėms pareigoms atlikti, išskyrus atvejus, kai šių atostogų trukmė ne ilgesnė</text:span><text:span text:style-name="T2013"><text:s/></text:span><text:span text:style-name="T2014">kaip 30 dienų per kalendorinių metų laikotarpį;</text:span></text:p>
      <text:p text:style-name="P2015"><text:span text:style-name="T2016">10.4</text:span><text:span text:style-name="T2017">. asmenys, atliekantys privalomąją pradinę karo tarnybą arba alterna</text:span><text:span text:style-name="T2018">tyviąją krašto apsaugos tarnybą;</text:span></text:p>
      <text:p text:style-name="P2019"><text:span text:style-name="T2020">10.5.</text:span><text:span text:style-name="T2021"><text:s/>Neteko galios nuo 2011-05-05</text:span></text:p>
      <text:p text:style-name="P2022">Punkto naikinimas:</text:p>
      <text:p text:style-name="P2023"><text:span text:style-name="T2024">Nr.<text:s/></text:span><text:a xlink:href="https://www.e-tar.lt/portal/legalAct.html?documentId=TAR.C12670EEF14F" office:target-frame-name="_top" xlink:show="replace"><text:span text:style-name="T2025">A1-222</text:span></text:a><text:span text:style-name="T2026">, 2011-05-02, Žin. 2011, Nr. 53-2576 (2011-05-04), i. k. 1112230ISAK00A1-22</text:span><text:span text:style-name="T2027">2</text:span></text:p>
      <text:p text:style-name="Normal"/>
      <text:soft-page-break/>
      <text:p text:style-name="P2028">Punkto pakeitimai:</text:p>
      <text:p text:style-name="P2029"><text:span text:style-name="T2030">Nr.<text:s/></text:span><text:a xlink:href="https://www.e-tar.lt/portal/legalAct.html?documentId=TAR.4D2DE377CC18" office:target-frame-name="_top" xlink:show="replace"><text:span text:style-name="T2031">A1-178</text:span></text:a><text:span text:style-name="T2032">, 2005-06-22, Žin., 2005, Nr. 79-2882 (2005-06-28), i. k. 1052230ISAK00A1-178</text:span></text:p>
      <text:p text:style-name="Normal"/>
      <text:p text:style-name="P2033"><text:span text:style-name="T2034">11</text:span><text:span text:style-name="T2035">. Socialinės įmonės mėnesio vidutinis sąrašuose esančių</text:span><text:span text:style-name="T2036"><text:s/>darbuotojų skaičius apskaičiuojamas darbuotojų, buvusių kiekvieną ataskaitinio mėnesio kalendorinę dieną, skaičių padalijant iš to mėnesio kalendorinių dienų skaičiaus. Švenčių ir poilsio dienomis imamas darbuotojų, buvusių paskutinę darbo dieną prieš šve</text:span><text:span text:style-name="T2037">nčių ar poilsio dienas, skaičius. Įmonės, kuriose darbo savaitė yra trumpesnė nei 5 ar 6 dienos, likusiomis nustatytos darbo savaitės dienomis pakartoja per jos paskutinę darbo dieną buvusių darbuotojų skaičių. Kai darbuotojas nedirbo dėl ligos ar socialin</text:span><text:span text:style-name="T2038">ės įmonės (jos padalinio) prastovos, tas dienas šis darbuotojas laikomas esančiu įmonėje.</text:span></text:p>
      <text:p text:style-name="P2039">Punkto pakeitimai:</text:p>
      <text:p text:style-name="P2040"><text:span text:style-name="T2041">Nr.<text:s/></text:span><text:a xlink:href="https://www.e-tar.lt/portal/legalAct.html?documentId=TAR.4D2DE377CC18" office:target-frame-name="_top" xlink:show="replace"><text:span text:style-name="T2042">A1-178</text:span></text:a><text:span text:style-name="T2043">, 2005-06-22, Žin., 2005, Nr. 79-2882 (2005-06-28), i.<text:s/></text:span><text:span text:style-name="T2044">k. 1052230ISAK00A1-178</text:span></text:p>
      <text:p text:style-name="Normal"/>
      <text:p text:style-name="P2045"><text:span text:style-name="T2046">12</text:span><text:span text:style-name="T2047">. Socialinės įmonės kalendorinis metinis vidutinis sąrašuose esančių darbuotojų skaičius apskaičiuojamas sudedant visų metų mėnesių vidutinius sąrašuose esančių darbuotojų skaičius ir gautą sumą dalijant iš 12. Jei teisės aktu</text:span><text:span text:style-name="T2048">ose reikalaujama apskaičiuoti vidutinį sąrašuose esančių darbuotojų skaičių už trumpesnį nei kalendoriniai metai laikotarpį (nuo socialinės įmonės statuso įgijimo dienos), tai vidutinis to laikotarpio sąrašuose esančių darbuotojų skaičius apskaičiuojamas s</text:span><text:span text:style-name="T2049">udedant to laikotarpio kiekvieno mėnesio vidutinius sąrašuose esančių darbuotojų skaičius ir gautą sumą dalijant iš tų mėnesių skaičiaus.</text:span><text:s/></text:p>
      <text:p text:style-name="P2050">Punkto pakeitimai:</text:p>
      <text:p text:style-name="P2051"><text:span text:style-name="T2052">Nr.<text:s/></text:span><text:a xlink:href="https://www.e-tar.lt/portal/legalAct.html?documentId=TAR.4D2DE377CC18" office:target-frame-name="_top" xlink:show="replace"><text:span text:style-name="T2053">A1-178</text:span></text:a><text:span text:style-name="T2054">, 2005</text:span><text:span text:style-name="T2055">-06-22, Žin., 2005, Nr. 79-2882 (2005-06-28), i. k. 1052230ISAK00A1-178</text:span></text:p>
      <text:p text:style-name="Normal"/>
      <text:p text:style-name="P2056"><text:span text:style-name="T2057">13</text:span><text:span text:style-name="T2058">. Tikslinei grupei priklausančių darbuotojų dalis nuo visų sąrašuose esančių darbuotojų skaičiaus nustatoma vidutinį sąrašuose esančių tikslinei grupei priklausančių darbuotojų<text:s/></text:span><text:span text:style-name="T2059">skaičių dalijant iš vidutinio sąrašuose esančių visų darbuotojų skaičiaus.</text:span></text:p>
      <text:p text:style-name="P2060"><text:span text:style-name="T2061">14</text:span><text:span text:style-name="T2062">. Darbuotojas įtraukiamas į tikslinėms grupėms priklausančių darbuotojų sąrašą nuo jo pirmosios įsidarbinimo dienos. Jeigu jau dirbančiam asmeniui nustatomas arba pakeičiamas<text:s/></text:span><text:span text:style-name="T2063">neįgalumo lygis, darbingumo lygis ar specialiųjų poreikių lygis arba jis panaikinamas, toks darbuotojas įtraukiamas į atitinkamą tikslinėms grupėms priklausančių darbuotojų sąrašą arba išbraukiamas iš tikslinėms asmenų grupėms priklausančių asmenų sąrašo n</text:span><text:span text:style-name="T2064">uo neįgalumo lygio, darbingumo lygio ar specialiųjų poreikių lygio nustatymo ar panaikinimo dienos.</text:span><text:s/></text:p>
      <text:p text:style-name="P2065">Punkto pakeitimai:</text:p>
      <text:p text:style-name="P2066"><text:span text:style-name="T2067">Nr.<text:s/></text:span><text:a xlink:href="https://www.e-tar.lt/portal/legalAct.html?documentId=TAR.4D2DE377CC18" office:target-frame-name="_top" xlink:show="replace"><text:span text:style-name="T2068">A1-178</text:span></text:a><text:span text:style-name="T2069">, 2005-06-22, Žin., 2005, Nr. 79-2882 (2005-</text:span><text:span text:style-name="T2070">06-28), i. k. 1052230ISAK00A1-178</text:span></text:p>
      <text:p text:style-name="P2071"><text:span text:style-name="T2072">Nr.<text:s/></text:span><text:a xlink:href="https://www.e-tar.lt/portal/legalAct.html?documentId=TAR.59F5E7E5967C" office:target-frame-name="_top" xlink:show="replace"><text:span text:style-name="T2073">A1-77</text:span></text:a><text:span text:style-name="T2074">, 2007-03-20, Žin., 2007, Nr. 34-1262 (2007-03-24), i. k. 1072230ISAK000A1-77</text:span></text:p>
      <text:p text:style-name="P2075"><text:span text:style-name="T2076">Nr.<text:s/></text:span><text:a xlink:href="https://www.e-tar.lt/portal/legalAct.html?documentId=TAR.C17EEE2E939F" office:target-frame-name="_top" xlink:show="replace"><text:span text:style-name="T2077">A1-137</text:span></text:a><text:span text:style-name="T2078">, 2012-03-09, Žin., 2012, Nr. 32-1515 (2012-03-15), i. k. 1122230ISAK00A1-137</text:span></text:p>
      <text:p text:style-name="Normal"/>
      <text:p text:style-name="P2079"><text:span text:style-name="T2080">15</text:span><text:span text:style-name="T2081">. Pasibaigus tikslinei grupei priklausiusio asmens įdarbinimo rėmimo vienerių metų laikotarpiui, toks darbuotojas išbraukiamas iš<text:s/></text:span><text:span text:style-name="T2082">tikslinėms grupėms priklausančių darbuotojų sąrašo nuo šio termino pasibaigimo dienos.</text:span><text:s/></text:p>
      <text:p text:style-name="P2083">Punkto pakeitimai:</text:p>
      <text:p text:style-name="P2084"><text:span text:style-name="T2085">Nr.<text:s/></text:span><text:a xlink:href="https://www.e-tar.lt/portal/legalAct.html?documentId=TAR.4D2DE377CC18" office:target-frame-name="_top" xlink:show="replace"><text:span text:style-name="T2086">A1-178</text:span></text:a><text:span text:style-name="T2087">, 2005-06-22, Žin., 2005, Nr. 79-2882 (2005-06-28), i. k.</text:span><text:span text:style-name="T2088"><text:s/>1052230ISAK00A1-178</text:span></text:p>
      <text:p text:style-name="Normal"/>
      <text:p text:style-name="P2089"><text:span text:style-name="T2090">16</text:span><text:span text:style-name="T2091">. Jei asmuo netenka vienai tikslinei grupei nustatytų požymių ir įgyja kitai tikslinei grupei nustatytus požymius, į atitinkamai tikslinei grupei priklausančių darbuotojų sąrašą šis darbuotojas įrašomas nuo įvykusio pasikeitimo<text:s/></text:span><text:span text:style-name="T2092">dienos.</text:span><text:s/></text:p>
      <text:p text:style-name="P2093">Punkto pakeitimai:</text:p>
      <text:p text:style-name="P2094"><text:span text:style-name="T2095">Nr.<text:s/></text:span><text:a xlink:href="https://www.e-tar.lt/portal/legalAct.html?documentId=TAR.4D2DE377CC18" office:target-frame-name="_top" xlink:show="replace"><text:span text:style-name="T2096">A1-178</text:span></text:a><text:span text:style-name="T2097">, 2005-06-22, Žin., 2005, Nr. 79-2882 (2005-06-28), i. k. 1052230ISAK00A1-178</text:span></text:p>
      <text:p text:style-name="Normal"/>
      <text:p text:style-name="P2098"><text:span text:style-name="T2099">__________________</text:span></text:p>
      <text:p text:style-name="P2100"/>
      <text:soft-page-break/>
      <text:p text:style-name="P2101">PATVIRTINTA</text:p>
      <text:p text:style-name="P2102">Lietuvos<text:s/>Respublikos socialinės</text:p>
      <text:p text:style-name="P2103">apsaugos ir darbo ministro<text:s/></text:p>
      <text:p text:style-name="P2104">2004 m. rugsėjo 29 d.</text:p>
      <text:p text:style-name="P2105"><text:span text:style-name="T2106">įsakymu Nr. A1-225</text:span></text:p>
      <text:p text:style-name="P2107"/>
      <text:p text:style-name="P2108"><text:span text:style-name="T2109">SOCIALINIŲ ĮMONIŲ VEIKLOS (VERSLO) PLANO STRUKTŪRA IR ŠIO PLANO VERTINIMO KRITERIJŲ SĄRAŠAS</text:span></text:p>
      <text:p text:style-name="P2110">Pakeistas priedo pavadinimas:</text:p>
      <text:p text:style-name="P2111"><text:span text:style-name="T2112">Nr.<text:s/></text:span><text:a xlink:href="https://www.e-tar.lt/portal/legalAct.html?documentId=TAR.C17EEE2E939F" office:target-frame-name="_top" xlink:show="replace"><text:span text:style-name="T2113">A1-137</text:span></text:a><text:span text:style-name="T2114">, 2012-03-09, Žin., 2012, Nr. 32-1515 (2012-03-15), i. k. 1122230ISAK00A1-137</text:span></text:p>
      <text:p text:style-name="Normal"/>
      <text:p text:style-name="P2115"><text:span text:style-name="T2116">I</text:span><text:span text:style-name="T2117">.<text:s/></text:span><text:span text:style-name="T2118">Socialinės įmonės veiklos (verslo) PLANO STRUKTŪRA</text:span></text:p>
      <text:p text:style-name="P2119"/>
      <text:p text:style-name="P2120"><text:span text:style-name="T2121">1</text:span><text:span text:style-name="T2122">. Socialinės įmonės veiklos (</text:span><text:span text:style-name="T2123">verslo) planas</text:span><text:span text:style-name="T2124"><text:s/></text:span><text:span text:style-name="T2125">(toliau – planas) turi būti sudarytas pagal šią struktūrą:</text:span></text:p>
      <text:p text:style-name="P2126"><text:span text:style-name="T2127">1.1</text:span><text:span text:style-name="T2128">. Antraštinis lapas (juridinio asmens pavadinimas, plano parengimo data, vieta);</text:span></text:p>
      <text:p text:style-name="P2129"><text:span text:style-name="T2130">1.2</text:span><text:span text:style-name="T2131">. Duomenys apie juridinį asmenį:</text:span></text:p>
      <text:p text:style-name="P2132"><text:span text:style-name="T2133">1.2.1</text:span><text:span text:style-name="T2134">. pavadinimas, teisinė forma, buveinė (adresas, t</text:span><text:span text:style-name="T2135">elefonas, faksas, el. pašto adresas), juridinio asmens kodas, registras, kuriame kaupiami ir saugomi duomenys apie juridinį asmenį, vadovas (vardas, pavardė), asmens kontaktams vardas, pavardė, telefonas, el. pašto adresas;</text:span></text:p>
      <text:p text:style-name="P2136"><text:span text:style-name="T2137">1.2.2</text:span><text:span text:style-name="T2138">. atsiskaitomoji sąskai</text:span><text:span text:style-name="T2139">ta;</text:span></text:p>
      <text:p text:style-name="P2140"><text:span text:style-name="T2141">1.2.3</text:span><text:span text:style-name="T2142">. juridinio asmens dalyviai (akcininkų, narių, dalininkų ir pan. bendras skaičius, dalyvių pavadinimai, vardai, pavardės);</text:span></text:p>
      <text:p text:style-name="P2143"><text:span text:style-name="T2144">1.2.4</text:span><text:span text:style-name="T2145">. patikėjimo ar nuosavybės teise valdomas, naudojamas ar disponuojamas turtas.</text:span></text:p>
      <text:p text:style-name="P2146"><text:span text:style-name="T2147">1.3</text:span><text:span text:style-name="T2148">. Veiklos (verslo)<text:s/></text:span><text:span text:style-name="T2149">aprašymas:</text:span></text:p>
      <text:p text:style-name="P2150"><text:span text:style-name="T2151">1.3.1</text:span><text:span text:style-name="T2152">. veiklos tikslas (pagal pareiškėjo įstatus ir ekonominės veiklos rūšių klasifikatorių, atskirai nurodant veiklą, susijusią su tikslinėms grupėms priklausančių asmenų įdarbinimu, jų darbinių ir socialinių įgūdžių lavinimu bei socialine in</text:span><text:span text:style-name="T2153">tegracija);</text:span></text:p>
      <text:p text:style-name="P2154"><text:span text:style-name="T2155">1.3.2</text:span><text:span text:style-name="T2156">. veiklos (verslo) uždaviniai (verslo plėtros sumanymas, jo įgyvendinimo strategija, veiklos sritis ir investavimo prioritetai, jų pagrindimas);</text:span></text:p>
      <text:p text:style-name="P2157"><text:span text:style-name="T2158">1.3.3</text:span><text:span text:style-name="T2159">. veiklos (verslo) savitumas ir išskirtinumas, pasitikėjimo verslo sėkme<text:s/></text:span><text:span text:style-name="T2160">pagrindimas (originali idėja, kvalifikuotas darbuotojų kolektyvas, ilgalaikė sėkmė praeityje ir kt.).</text:span></text:p>
      <text:p text:style-name="P2161"><text:span text:style-name="T2162">1.4</text:span><text:span text:style-name="T2163">. Valdymas ir personalas:</text:span></text:p>
      <text:p text:style-name="P2164"><text:span text:style-name="T2165">1.4.1</text:span><text:span text:style-name="T2166">. įmonės personalas (valdymo organai, darbuotojų skaičius, tikslinėms grupėms priklausančių darbuotojų skaičius<text:s/></text:span><text:span text:style-name="T2167">(atskirai pagal kiekvieną grupę), planuojamas vidutinis metinis darbuotojų ir tikslinėms asmenų grupėms priklausančių darbuotojų skaičius, tikslinėms asmenų grupėms priklausančių darbuotojų dalis, vidutinis darbuotojų amžius, darbuotojų išsilavinimas (bend</text:span><text:span text:style-name="T2168">ra charakteristika), darbo patirtis, kvalifikacija ir jos kėlimas, darbo funkcijos įmonėje, narystė asociacijose (profsąjungose, nevyriausybinėse organizacijose);</text:span><text:s/></text:p>
      <text:p text:style-name="P2169">Punkto pakeitimai:</text:p>
      <text:p text:style-name="P2170"><text:span text:style-name="T2171">Nr.<text:s/></text:span><text:a xlink:href="https://www.e-tar.lt/portal/legalAct.html?documentId=TAR.4D2DE377CC18" office:target-frame-name="_top" xlink:show="replace"><text:span text:style-name="T2172">A1-178</text:span></text:a><text:span text:style-name="T2173">, 2005-06-22, Žin., 2005, Nr. 79-2882 (2005-06-28), i. k. 1052230ISAK00A1-178</text:span></text:p>
      <text:p text:style-name="Normal"/>
      <text:p text:style-name="P2174"><text:span text:style-name="T2175">1.4.2</text:span><text:span text:style-name="T2176">. darbo organizavimas įmonėje (įmonės darbo organizavimas, pamainų skaičius, mažesnių darbo normų nustatymas tikslinėms grupėms priklausantiems asmen</text:span><text:span text:style-name="T2177">ims, darbų sezoniškumas, naujų darbo vietų sukūrimo pagrindimas);</text:span></text:p>
      <text:p text:style-name="P2178"><text:span text:style-name="T2179">1.4.3</text:span><text:span text:style-name="T2180">. darbo sutartys su tikslinėms grupėms priklausančiais bei kitais įmonės darbuotojais (jų skaičius pagal darbo sutarčių rūšis, terminuotų darbo sutarčių vidutinis laikotarpis), darb</text:span><text:span text:style-name="T2181">o apmokėjimo strategija, darbo užmokesčio augimo prognozė ir pagrindimas, darbuotojų skatinimo būdai ir formos.</text:span></text:p>
      <text:p text:style-name="P2182"><text:span text:style-name="T2183">1.5</text:span><text:span text:style-name="T2184">. Rinkodaros ir marketingo planas:</text:span></text:p>
      <text:p text:style-name="P2185"><text:span text:style-name="T2186">1.5.1</text:span><text:span text:style-name="T2187">. rinkos analizė (rinkos įvertinimas, pardavimo apimčių prognozė ir numatomi klientai, pirkėj</text:span><text:span text:style-name="T2188">ai);</text:span></text:p>
      <text:p text:style-name="P2189"><text:span text:style-name="T2190">1.5.2</text:span><text:span text:style-name="T2191">. konkurencija (esami ir potencialūs konkurentai, jų įvertinimas);</text:span></text:p>
      <text:p text:style-name="P2192"><text:span text:style-name="T2193">1.5.3</text:span><text:span text:style-name="T2194">. rinkodaros tikslai ir strategija (prognozuojamo laikotarpio produktų (paslaugų) pardavimo kainų pokyčių pagrindimas, kainodaros strategija);</text:span></text:p>
      <text:p text:style-name="P2195"><text:span text:style-name="T2196">1.5.4</text:span><text:span text:style-name="T2197">. realizavimo<text:s/></text:span><text:span text:style-name="T2198">strategija (prekių ar paslaugų realizavimas);</text:span></text:p>
      <text:p text:style-name="P2199"><text:span text:style-name="T2200">1.5.5</text:span><text:span text:style-name="T2201">. reklama ir rėmimas (būdai ir priemonės).</text:span></text:p>
      <text:p text:style-name="P2202"><text:span text:style-name="T2203">1.6</text:span><text:span text:style-name="T2204">. Produkcijos gamyba (paslaugų teikimas):</text:span></text:p>
      <text:p text:style-name="P2205"><text:span text:style-name="T2206">1.6.1</text:span><text:span text:style-name="T2207">. produkcijos (paslaugų) rūšys, produktų (paslaugų) kokybinės charakteristikos, unikalumas;</text:span></text:p>
      <text:p text:style-name="P2208"><text:span text:style-name="T2209">1.6.2</text:span><text:span text:style-name="T2210">. produkcijos gamybos (paslaugų) apimtys (gamybos ir paslaugų didinimo prielaidos ir jų pagrindimas);</text:span></text:p>
      <text:p text:style-name="P2211"><text:span text:style-name="T2212">1.6.3</text:span><text:span text:style-name="T2213">. naudojamas medžiagos ir žaliavos (poreikis, tiekėjai);</text:span></text:p>
      <text:p text:style-name="P2214"><text:span text:style-name="T2215">1.6.4</text:span><text:span text:style-name="T2216">. technologijos (produkcijos gamybos (paslaugų teikimo) technologinė schema, t</text:span><text:span text:style-name="T2217">urima ir reikalinga įsigyti įranga, modernizavimo galimybės, energetinių išteklių poreikis ir tiekimas, reikalavimai infrastruktūrai, logistikos organizavimas);</text:span></text:p>
      <text:p text:style-name="P2218"><text:span text:style-name="T2219">1.6.5</text:span><text:span text:style-name="T2220">. aplinkosauga (poveikis aplinkai, atliekos, jų utilizavimas).</text:span></text:p>
      <text:p text:style-name="P2221"><text:span text:style-name="T2222">1.7</text:span><text:span text:style-name="T2223">. Finansinės p</text:span><text:span text:style-name="T2224">rognozės:</text:span></text:p>
      <text:p text:style-name="P2225"><text:span text:style-name="T2226">1.7.1</text:span><text:span text:style-name="T2227">. finansinis planas ir finansinių prognozių sudarymo prielaidos;</text:span></text:p>
      <text:p text:style-name="P2228"><text:span text:style-name="T2229">1.7.2</text:span><text:span text:style-name="T2230">. pajamos ir įplaukos (produktų, paslaugų pardavimo pajamų, kitų pajamų pokytis, jų pagrindimas, pajamų ir įplaukų santykis, pajamų palaikymo priemonės), pajamų dali</text:span><text:span text:style-name="T2231">s iš neremtinos veiklos (jei tokią veiklą numatoma vykdyti);</text:span><text:s/></text:p>
      <text:p text:style-name="P2232">Punkto pakeitimai:</text:p>
      <text:p text:style-name="P2233"><text:span text:style-name="T2234">Nr.<text:s/></text:span><text:a xlink:href="https://www.e-tar.lt/portal/legalAct.html?documentId=TAR.4D2DE377CC18" office:target-frame-name="_top" xlink:show="replace"><text:span text:style-name="T2235">A1-178</text:span></text:a><text:span text:style-name="T2236">, 2005-06-22, Žin., 2005, Nr. 79-2882 (2005-06-28), i. k. 1052230ISAK00A1-178</text:span></text:p>
      <text:p text:style-name="Normal"/>
      <text:p text:style-name="P2237"><text:span text:style-name="T2238">1.7.3</text:span><text:span text:style-name="T2239">. anksčiau gauta valstybės parama ir jos poveikis įmonei;</text:span></text:p>
      <text:p text:style-name="P2240"><text:span text:style-name="T2241">1.7.4</text:span><text:span text:style-name="T2242">. išlaidos ir sąnaudos (išlaidos žaliavoms, medžiagoms, darbo sąnaudos ir kt.) išlaidų pokyčių analizė ir pagrindimas;</text:span></text:p>
      <text:p text:style-name="P2243"><text:span text:style-name="T2244">1.7.5</text:span><text:span text:style-name="T2245">. konkretūs valstybės pagalbos poreikiai, jų<text:s/></text:span><text:span text:style-name="T2246">pagrindimas;</text:span></text:p>
      <text:p text:style-name="P2247"><text:span text:style-name="T2248">1.7.6</text:span><text:span text:style-name="T2249">. pelno (nuostolių) prognozė;</text:span></text:p>
      <text:p text:style-name="P2250"><text:span text:style-name="T2251">1.7.7</text:span><text:span text:style-name="T2252">. balanso prognozė;</text:span></text:p>
      <text:p text:style-name="P2253"><text:span text:style-name="T2254">1.7.8</text:span><text:span text:style-name="T2255">. pinigų srautų prognozė (su straipsnių pagrindimu).</text:span></text:p>
      <text:p text:style-name="P2256"/>
      <text:p text:style-name="P2257"><text:span text:style-name="T2258">II</text:span><text:span text:style-name="T2259">.<text:s/></text:span><text:span text:style-name="T2260">plano vertinimo kriterijai</text:span></text:p>
      <text:p text:style-name="P2261"/>
      <text:p text:style-name="P2262"><text:span text:style-name="T2263">2</text:span><text:span text:style-name="T2264">. Planas vertinamas remiantis šiais vertinimo kriterijais:</text:span></text:p>
      <text:p text:style-name="P2265"><text:span text:style-name="T2266">2.1</text:span><text:span text:style-name="T2267">.</text:span><text:span text:style-name="T2268"><text:s/>atitikimas I skyriuje nustatytiems plano struktūros reikalavimams;</text:span></text:p>
      <text:p text:style-name="P2269"><text:span text:style-name="T2270">2.2</text:span><text:span text:style-name="T2271">. plano aiškumas;</text:span></text:p>
      <text:p text:style-name="P2272"><text:span text:style-name="T2273">2.3</text:span><text:span text:style-name="T2274">. plano realumas;</text:span></text:p>
      <text:p text:style-name="P2275"><text:span text:style-name="T2276">2.4</text:span><text:span text:style-name="T2277">. įmonės pasirengimas vykdyti veiklos (verslo) planą;</text:span></text:p>
      <text:p text:style-name="P2278"><text:span text:style-name="T2279">2.5</text:span><text:span text:style-name="T2280">. planuojama veiklos teritorija ir veiklos sritis;</text:span></text:p>
      <text:p text:style-name="P2281"><text:span text:style-name="T2282">2.6</text:span><text:span text:style-name="T2283">. prekių ar<text:s/></text:span><text:span text:style-name="T2284">paslaugų rinkos pagrįstumas;</text:span></text:p>
      <text:p text:style-name="P2285"><text:span text:style-name="T2286">2.7</text:span><text:span text:style-name="T2287">. veiklos (verslo) rizikingumas;</text:span></text:p>
      <text:p text:style-name="P2288"><text:span text:style-name="T2289">2.8</text:span><text:span text:style-name="T2290">. planuojamų įdarbinti tikslinėms grupėms priklausančių darbuotojų skaičius;</text:span></text:p>
      <text:p text:style-name="P2291"><text:span text:style-name="T2292">2.9</text:span><text:span text:style-name="T2293">. planuojamų sukurti naujų darbo vietų skaičius;</text:span></text:p>
      <text:p text:style-name="P2294"><text:span text:style-name="T2295">2.10</text:span><text:span text:style-name="T2296">. tiesioginis ir netiesioginis poveikis</text:span><text:span text:style-name="T2297"><text:s/>regiono (vietinių) gyventojų užimtumui;</text:span></text:p>
      <text:p text:style-name="P2298"><text:span text:style-name="T2299">2.11</text:span><text:span text:style-name="T2300">. įmonės veiklos socialinė nauda;</text:span></text:p>
      <text:p text:style-name="P2301"><text:span text:style-name="T2302">2.11</text:span><text:span text:style-name="T2303">. juridinio asmens atitikimas socialinės įmonės (neįgaliųjų socialinės įmonės) požymiams.</text:span><text:s/></text:p>
      <text:p text:style-name="P2304">Papildyta punktu:</text:p>
      <text:p text:style-name="P2305"><text:span text:style-name="T2306">Nr.<text:s/></text:span><text:a xlink:href="https://www.e-tar.lt/portal/legalAct.html?documentId=TAR.4D2DE377CC18" office:target-frame-name="_top" xlink:show="replace"><text:span text:style-name="T2307">A1-178</text:span></text:a><text:span text:style-name="T2308">, 2005-06-22, Žin., 2005, Nr. 79-2882 (2005-06-28), i. k. 1052230ISAK00A1-178</text:span></text:p>
      <text:p text:style-name="Normal"/>
      <text:p text:style-name="P2309"><text:span text:style-name="T2310">________________</text:span></text:p>
      <text:p text:style-name="P2311"/>
      <text:soft-page-break/>
      <text:p text:style-name="P2312">PATVIRTINTA</text:p>
      <text:p text:style-name="P2313">Lietuvos Respublikos socialinės</text:p>
      <text:p text:style-name="P2314">apsaugos ir darbo ministro<text:s/></text:p>
      <text:p text:style-name="P2315">2004 m. rugsėjo 29 d.</text:p>
      <text:p text:style-name="P2316">įsakymu Nr. A1-225</text:p>
      <text:p text:style-name="P2317"/>
      <text:p text:style-name="P2318"><text:span text:style-name="T2319">TIKSLINĖMS ASMENŲ GRUPĖMS PRIKLAUSANČIŲ ASMENŲ SOCIALINIŲ ĮGŪDŽIŲ LAVINIMO BEI SOCIALINĖS INTEGRACIJOS PRIEMONIŲ PLANO STRUKTŪRA IR ŠIO PLANO VERTINIMO KRITERIJŲ SĄRAŠAS</text:span></text:p>
      <text:p text:style-name="P2320">Pakeistas priedo pavadinimas:</text:p>
      <text:p text:style-name="P2321"><text:span text:style-name="T2322">Nr.<text:s/></text:span><text:a xlink:href="https://www.e-tar.lt/portal/legalAct.html?documentId=TAR.C17EEE2E939F" office:target-frame-name="_top" xlink:show="replace"><text:span text:style-name="T2323">A1-137</text:span></text:a><text:span text:style-name="T2324">, 2012-03-09, Žin., 2012, Nr. 32-1515 (2012-03-15), i. k. 1122230ISAK00A1-137</text:span></text:p>
      <text:p text:style-name="Normal"/>
      <text:p text:style-name="P2325"><text:span text:style-name="T2326">I</text:span><text:span text:style-name="T2327">.<text:s/></text:span><text:span text:style-name="T2328">Tikslinėms ASMENŲ grupėms priklausančių asmenų socialinių įgūdžių lavinimo bei sociali</text:span><text:span text:style-name="T2329">nės integracijos priemonių PLANO STRUKTŪRA</text:span></text:p>
      <text:p text:style-name="P2330">Pakeistas skyriaus pavadinimas:</text:p>
      <text:p text:style-name="P2331"><text:span text:style-name="T2332">Nr.<text:s/></text:span><text:a xlink:href="https://www.e-tar.lt/portal/legalAct.html?documentId=TAR.C17EEE2E939F" office:target-frame-name="_top" xlink:show="replace"><text:span text:style-name="T2333">A1-137</text:span></text:a><text:span text:style-name="T2334">, 2012-03-09, Žin., 2012, Nr. 32-1515 (2012-03-15), i. k. 1122230ISAK00A1-137</text:span></text:p>
      <text:p text:style-name="Normal"/>
      <text:p text:style-name="P2335"><text:span text:style-name="T2336">1</text:span><text:span text:style-name="T2337">. Tik</text:span><text:span text:style-name="T2338">slinėms asmenų grupėms priklausančių asmenų socialinių įgūdžių lavinimo bei socialinės integracijos priemonių planas (toliau – planas) turi būti sudarytas pagal šią struktūrą:</text:span></text:p>
      <text:p text:style-name="P2339">1.1. antraštinis lapas (juridinio asmens pavadinimas, plano parengimo data, vieta).<text:s/></text:p>
      <text:p text:style-name="P2340"><text:span text:style-name="T2341">1.2</text:span><text:span text:style-name="T2342">. juridinio asmens pavadinimas, teisinė forma, buveinė (adresas, telefonas, faksas, el. pašto adresas), juridinio asmens kodas, registras, kuriame kaupiami ir saugomi duomenys apie juridinį asmenį, juridinio asmens vadovas (vardas, pavardė),<text:s/></text:span><text:span text:style-name="T2343">asmuo kontaktams (vardas, pavardė, telefonas, el. pašto adresas) atsiskaitomoji sąskaita;</text:span></text:p>
      <text:p text:style-name="P2344"><text:span text:style-name="T2345">1.3</text:span><text:span text:style-name="T2346">. darbuotojų, priklausančių tikslinėms asmenų grupėms, kuriems taikomos plane numatytos priemonės, bendra charakteristika;</text:span></text:p>
      <text:p text:style-name="P2347"><text:span text:style-name="T2348">1.4</text:span><text:span text:style-name="T2349">. darbuotojų, priklausančių t</text:span><text:span text:style-name="T2350">ikslinėms asmenų grupėms, socialinių įgūdžių lavinimo bei socialinės integracijos poreikio apibūdinimas (profesinė kvalifikacija, darbo patirtis, motyvacija dirbti ir įsijungti į bendruomenės gyvenimą ir pan.);</text:span></text:p>
      <text:p text:style-name="P2351"><text:span text:style-name="T2352">1.5</text:span><text:span text:style-name="T2353">. tikslinėms asmenų grupėms priklausan</text:span><text:span text:style-name="T2354">čių darbuotojų socialinių įgūdžių lavinimo priemonės (bendrųjų gebėjimų ugdymas, motyvacijos darbui didinimas, darbo ir asmeninio gyvenimo derinimas, laisvalaikio organizavimas ir pan.), jų parinkimo būdas (siūlomos priemonės aptartos su specialistais, par</text:span><text:span text:style-name="T2355">tneriais, tikslinėms asmenų grupėms priklausančiais asmenimis ir pan.);</text:span></text:p>
      <text:p text:style-name="P2356"><text:span text:style-name="T2357">1.6</text:span><text:span text:style-name="T2358">. tikslinėms asmenų grupėms priklausančių darbuotojų socialinės integracijos priemonės (darbo paieškos gebėjimų ugdymas, profesinių gebėjimų suteikimas, atkūrimas arba perkvalif</text:span><text:span text:style-name="T2359">ikavimas, darbo kultūros ir disciplinos mokymas ir pan.);</text:span></text:p>
      <text:p text:style-name="P2360"><text:span text:style-name="T2361">1.7</text:span><text:span text:style-name="T2362">. priemonės, kurių įgyvendinimui reikalinga Socialinių įmonių įstatyme numatyta valstybės pagalba;</text:span></text:p>
      <text:p text:style-name="P2363"><text:span text:style-name="T2364">1.8</text:span><text:span text:style-name="T2365">. už plane numatytų priemonių įgyvendinimą atsakingi asmenys;</text:span></text:p>
      <text:p text:style-name="P2366"><text:span text:style-name="T2367">1.9</text:span><text:span text:style-name="T2368">. plane numatytų</text:span><text:span text:style-name="T2369"><text:s/>priemonių vykdymo terminai (ne rečiau kaip kas ketvirtį), periodiškumas, atnaujinimo reikalingumas;</text:span></text:p>
      <text:p text:style-name="P2370"><text:span text:style-name="T2371">1.10</text:span><text:span text:style-name="T2372">. socialinės įmonės turimi techniniai, finansiniai ir kiti ištekliai, numatyti plano vykdymui;</text:span></text:p>
      <text:p text:style-name="P2373"><text:span text:style-name="T2374">1.11</text:span><text:span text:style-name="T2375">. personalas (jo kvalifikacija), kuris bus p</text:span><text:span text:style-name="T2376">anaudotas darbui su tikslinėms grupėms priklausančiais darbuotojais;</text:span></text:p>
      <text:p text:style-name="P2377"><text:span text:style-name="T2378">1.12</text:span><text:span text:style-name="T2379">. socialinės įmonės bendradarbiavimas su socialiniais partneriais, nevyriausybinėmis organizacijomis vykdant planą.</text:span></text:p>
      <text:p text:style-name="P2380"/>
      <text:p text:style-name="P2381">Punkto pakeitimai:</text:p>
      <text:p text:style-name="P2382"><text:span text:style-name="T2383">Nr.<text:s/></text:span><text:a xlink:href="https://www.e-tar.lt/portal/legalAct.html?documentId=TAR.C17EEE2E939F" office:target-frame-name="_top" xlink:show="replace"><text:span text:style-name="T2384">A1-137</text:span></text:a><text:span text:style-name="T2385">, 2012-03-09, Žin., 2012, Nr. 32-1515 (2012-03-15), i. k. 1122230ISAK00A1-137</text:span></text:p>
      <text:p text:style-name="Normal"/>
      <text:p text:style-name="P2386"><text:span text:style-name="T2387">II</text:span><text:span text:style-name="T2388">.<text:s/></text:span><text:span text:style-name="T2389">plano VERTINIMO KRITERIJAI</text:span></text:p>
      <text:p text:style-name="P2390"/>
      <text:p text:style-name="P2391"><text:span text:style-name="T2392">2</text:span><text:span text:style-name="T2393">. Planas vertinamas remiantis šiais kriterijais:</text:span></text:p>
      <text:p text:style-name="P2394"><text:span text:style-name="T2395">2.1</text:span><text:span text:style-name="T2396">. atitikimas I skyriuje<text:s/></text:span><text:span text:style-name="T2397">nustatytiems struktūros reikalavimams;</text:span></text:p>
      <text:p text:style-name="P2398"><text:span text:style-name="T2399">2.2</text:span><text:span text:style-name="T2400">. tinkamumas (įvertinama, ar socialinių įgūdžių lavinimo bei socialinės integracijos priemonės tinkamai parinktos tikslinėms grupėms priklausantiems asmenims);</text:span></text:p>
      <text:p text:style-name="P2401"><text:span text:style-name="T2402">2.3</text:span><text:span text:style-name="T2403">. tikslingumas ir adekvatumas (nustatoma, a</text:span><text:span text:style-name="T2404">r plane nurodytų priemonių įgyvendinimas atitinka tikslinėms grupėms priklausančių asmenų poreikius, įvertinamas laukiamas tų priemonių efektyvumas);</text:span></text:p>
      <text:p text:style-name="P2405"><text:span text:style-name="T2406">2.4</text:span><text:span text:style-name="T2407">. realumas (nustatoma, ar planas gali būti įgyvendintas pagal socialinės įmonės turimus techninius<text:s/></text:span><text:span text:style-name="T2408">ir kitus išteklius bei personalą);</text:span></text:p>
      <text:p text:style-name="P2409"><text:span text:style-name="T2410">2.5</text:span><text:span text:style-name="T2411">. valstybės subsidijuojamų priemonių tikslinėms asmenų grupėms priklausantiems darbuotojams planavimo vertinimas;</text:span></text:p>
      <text:p text:style-name="P2412"><text:span text:style-name="T2413">2.6</text:span><text:span text:style-name="T2414">. kompleksiškumas (įvertinama, ar plane nurodytos socialinių įgūdžių lavinimo bei socialinės<text:s/></text:span><text:span text:style-name="T2415">integracijos priemonės turi tarpusavio ryšį).</text:span></text:p>
      <text:p text:style-name="P2416"/>
      <text:p text:style-name="P2417"><text:span text:style-name="T2418">_________________</text:span></text:p>
      <text:p text:style-name="P2419"><text:span text:style-name="T2420">Patvirtinta.</text:span><text:span text:style-name="T2421"><text:s/>Neteko galios nuo 2012-03-16</text:span></text:p>
      <text:p text:style-name="P2422">Priedo naikinimas:</text:p>
      <text:p text:style-name="P2423"><text:span text:style-name="T2424">Nr.<text:s/></text:span><text:a xlink:href="https://www.e-tar.lt/portal/legalAct.html?documentId=TAR.C17EEE2E939F" office:target-frame-name="_top" xlink:show="replace"><text:span text:style-name="T2425">A1-137</text:span></text:a><text:span text:style-name="T2426">, 2012-03-09, Žin. 2012, Nr.</text:span><text:span text:style-name="T2427"><text:s/>32-1515 (2012-03-15), i. k. 1122230ISAK00A1-137</text:span></text:p>
      <text:p text:style-name="Normal"/>
      <text:p text:style-name="P2428"/>
      <text:soft-page-break/>
      <text:p text:style-name="P2429">Forma patvirtinta Lietuvos Respublikos</text:p>
      <text:p text:style-name="P2430">socialinės apsaugos ir darbo ministro</text:p>
      <text:p text:style-name="P2431">2004 m. rugsėjo 29 d.<text:s/></text:p>
      <text:p text:style-name="P2432"><text:span text:style-name="T2433">įsakymu Nr.</text:span><text:span text:style-name="T2434"><text:s/></text:span><text:span text:style-name="T2435">A1-225</text:span></text:p>
      <text:p text:style-name="P2436"/>
      <table:table table:style-name="Table2437">
        <table:table-columns>
          <table:table-column table:style-name="TableColumn2438"/>
        </table:table-columns>
        <table:table-row table:style-name="TableRow2439">
          <table:table-cell table:style-name="TableCell2440">
            <text:p text:style-name="P2441"/>
            <text:p text:style-name="P2442"/>
            <text:p text:style-name="P2443">Lietuvos darbo birŽA prie</text:p>
            <text:p text:style-name="P2444">Socialinės apsaugos ir darbo ministerijos</text:p>
            <text:p text:style-name="P2445"/>
            <text:p text:style-name="P2446"/>
            <text:p text:style-name="P2447">Socialinės<text:s/>įmonės PAŽYMĖJIMAS</text:p>
            <text:p text:style-name="P2448"/>
            <text:p text:style-name="P2449"/>
            <text:p text:style-name="P2450"><text:tab/><text:s/>Nr. _______</text:p>
            <text:p text:style-name="P2451"/>
            <text:p text:style-name="P2452"/>
            <text:p text:style-name="P2453"><text:tab/></text:p>
            <text:p text:style-name="P2454">(juridinio asmens pavadinimas)</text:p>
            <text:p text:style-name="P2455"><text:tab/></text:p>
            <text:p text:style-name="P2456">(juridinio asmens kodas)</text:p>
            <text:p text:style-name="P2457"/>
            <text:p text:style-name="P2458"/>
            <text:p text:style-name="P2459">Statusas suteikiamas nuo 20____ m. __________________ ____d. iki<text:s/><text:tab/></text:p>
            <text:p text:style-name="P2460">(termino pabaigos data arba „Neterminuotai“)</text:p>
            <text:p text:style-name="P2461"/>
            <text:p text:style-name="P2462">Pažymėjimas išduotas Lietuvos darbo biržos<text:s/>prie Socialinės apsaugos ir darbo ministerijos direktoriaus 20___ m. _______________ ___ d. įsakymu Nr._______.</text:p>
            <text:p text:style-name="P2463"/>
            <text:p text:style-name="P2464"/>
            <text:p text:style-name="P2465">Direktorius<text:s/><text:tab/><text:tab/><text:tab/><text:tab/></text:p>
            <text:p text:style-name="P2466"><text:tab/>(parašas)<text:s/><text:tab/>(vardas ir pavardė)<text:s/></text:p>
            <text:p text:style-name="P2467"/>
            <text:p text:style-name="P2468">A. V.</text:p>
            <text:p text:style-name="P2469"/>
          </table:table-cell>
        </table:table-row>
      </table:table>
      <text:p text:style-name="P2470"/>
      <text:p text:style-name="P2471"><text:span text:style-name="T2472">1</text:span><text:span text:style-name="T2473">. Pažymėjimas valstybine kalba spausdinamas popieriuje.</text:span></text:p>
      <text:p text:style-name="P2474"><text:span text:style-name="T2475">2</text:span><text:span text:style-name="T2476">. Pažymėjimo<text:s/></text:span><text:span text:style-name="T2477">blanko formatas A4.</text:span></text:p>
      <text:p text:style-name="P2478"><text:span text:style-name="T2479">3</text:span><text:span text:style-name="T2480">. Pažymėjime nurodoma:</text:span></text:p>
      <text:p text:style-name="P2481"><text:span text:style-name="T2482">3.1</text:span><text:span text:style-name="T2483">.<text:s/></text:span>Lietuvos darbo biržos prie Socialinės apsaugos ir darbo ministerijos pavadinimas.</text:p>
      <text:p text:style-name="P2484"><text:span text:style-name="T2485">3.2</text:span><text:span text:style-name="T2486">. pažymėjimo pavadinimas;</text:span></text:p>
      <text:p text:style-name="P2487">3.3.<text:s/><text:span text:style-name="T2488">išdavimo data ir registracijos numeris;</text:span></text:p>
      <text:p text:style-name="P2489">3.4.<text:s/><text:span text:style-name="T2490">juridinio asmens, kuriam<text:s/></text:span><text:span text:style-name="T2491">išduotas pažymėjimas, pavadinimas, juridinio asmens kodas;</text:span></text:p>
      <text:p text:style-name="P2492"><text:span text:style-name="T2493">3.5</text:span><text:span text:style-name="T2494">.<text:s/></text:span>Lietuvos darbo biržos direktoriaus įsakymo dėl neįgaliųjų socialinės įmonės statuso suteikimo data ir numeris;</text:p>
      <text:p text:style-name="P2495">3.6.<text:s/><text:span text:style-name="T2496">pažymėjimą pasirašiusio asmens pareigos parašas, vardas ir pavardė.</text:span></text:p>
      <text:p text:style-name="P2497"><text:span text:style-name="T2498">4</text:span><text:span text:style-name="T2499">. Lietuvos darbo biržos direktoriaus parašas tvirtinamas Lietuvos darbo biržos antspaudu.</text:span></text:p>
      <text:p text:style-name="P2500"/>
      <text:p text:style-name="P2501">_________________</text:p>
      <text:p text:style-name="P2502"/>
      <text:p text:style-name="P2503">Forma patvirtinta Lietuvos Respublikos</text:p>
      <text:p text:style-name="P2504">socialinės apsaugos ir darbo ministro</text:p>
      <text:p text:style-name="P2505">2004 m. rugsėjo 29 d.<text:s/></text:p>
      <text:p text:style-name="P2506"><text:span text:style-name="T2507">įsakymu Nr. A1-225</text:span><text:span text:style-name="T2508"><text:s/></text:span></text:p>
      <text:p text:style-name="P2509"/>
      <table:table table:style-name="Table2510">
        <table:table-columns>
          <table:table-column table:style-name="TableColumn2511"/>
        </table:table-columns>
        <table:table-row table:style-name="TableRow2512">
          <table:table-cell table:style-name="TableCell2513">
            <text:p text:style-name="P2514"/>
            <text:p text:style-name="P2515"/>
            <text:p text:style-name="P2516">Lietuvos<text:s/>darbo birŽA prie</text:p>
            <text:p text:style-name="P2517">Socialinės apsaugos ir darbo ministerijos</text:p>
            <text:p text:style-name="P2518"/>
            <text:p text:style-name="P2519"/>
            <text:p text:style-name="P2520">Neįgaliųjų Socialinės įmonės PAŽYMĖJIMAS</text:p>
            <text:p text:style-name="P2521"/>
            <text:p text:style-name="P2522"><text:tab/><text:s/>Nr. _______</text:p>
            <text:p text:style-name="P2523"/>
            <text:p text:style-name="P2524"><text:tab/></text:p>
            <text:p text:style-name="P2525">(juridinio asmens pavadinimas)</text:p>
            <text:p text:style-name="P2526"><text:tab/></text:p>
            <text:p text:style-name="P2527">(juridinio asmens kodas)</text:p>
            <text:p text:style-name="P2528"/>
            <text:p text:style-name="P2529"/>
            <text:p text:style-name="P2530">Statusas suteikiamas nuo 20____ m. __________________ ____d. iki<text:s/><text:tab/></text:p>
            <text:p text:style-name="P2531">(termino<text:s/>pabaigos data arba „Neterminuotai“)</text:p>
            <text:p text:style-name="P2532"/>
            <text:p text:style-name="P2533">Pažymėjimas išduotas Lietuvos darbo biržos prie Socialinės apsaugos ir darbo ministerijos direktoriaus 20___ m. _______________ ___ d. įsakymu Nr._______.</text:p>
            <text:p text:style-name="P2534"/>
            <text:p text:style-name="P2535"/>
            <text:p text:style-name="P2536"><text:span text:style-name="T2537">Direktorius<text:s/></text:span><text:span text:style-name="T2538"><text:tab/>_______________________</text:span><text:span text:style-name="T2539"><text:tab/></text:span><text:span text:style-name="T2540">______________________________</text:span></text:p>
            <text:p text:style-name="P2541">(parašas)<text:tab/><text:s/>(vardas ir pavardė)<text:s/></text:p>
            <text:p text:style-name="P2542"/>
            <text:p text:style-name="P2543"><text:tab/>A. V.</text:p>
            <text:p text:style-name="P2544"/>
            <text:p text:style-name="P2545"/>
            <text:p text:style-name="P2546">(Pažymėjimas galioja tik kartu su Socialinės įmonės pažymėjimu)</text:p>
          </table:table-cell>
        </table:table-row>
      </table:table>
      <text:p text:style-name="P2547"/>
      <text:p text:style-name="P2548"><text:span text:style-name="T2549">4</text:span><text:span text:style-name="T2550">. Pažymėjimas valstybine kalba spausdinamas popieriuje.</text:span></text:p>
      <text:p text:style-name="P2551"><text:span text:style-name="T2552">5</text:span><text:span text:style-name="T2553">. Pažymėjimo blanko formatas A4.</text:span></text:p>
      <text:p text:style-name="P2554"><text:span text:style-name="T2555">6</text:span><text:span text:style-name="T2556">. Pažymėjime<text:s/></text:span><text:span text:style-name="T2557">nurodoma:</text:span></text:p>
      <text:p text:style-name="P2558"><text:span text:style-name="T2559">6.1</text:span><text:span text:style-name="T2560">.<text:s/></text:span>Lietuvos darbo biržos prie Socialinės apsaugos ir darbo ministerijos pavadinimas.</text:p>
      <text:p text:style-name="P2561"><text:span text:style-name="T2562">6.2</text:span><text:span text:style-name="T2563">. pažymėjimo pavadinimas;</text:span></text:p>
      <text:p text:style-name="P2564">6.3.<text:s/><text:span text:style-name="T2565">išdavimo data ir registracijos numeris;</text:span></text:p>
      <text:p text:style-name="P2566">6.4.<text:s/><text:span text:style-name="T2567">juridinio asmens, kuriam išduotas pažymėjimas, pavadinimas,<text:s/></text:span><text:span text:style-name="T2568">juridinio asmens kodas;</text:span></text:p>
      <text:p text:style-name="P2569"><text:span text:style-name="T2570">6.5</text:span><text:span text:style-name="T2571">.<text:s/></text:span>Lietuvos darbo biržos direktoriaus įsakymo dėl neįgaliųjų socialinės įmonės statuso suteikimo data ir numeris;</text:p>
      <text:p text:style-name="P2572">6.6.<text:s/><text:span text:style-name="T2573">pažymėjimą pasirašiusio asmens pareigos parašas, vardas ir pavardė.</text:span></text:p>
      <text:p text:style-name="P2574">7.<text:s/><text:span text:style-name="T2575">Lietuvos darbo biržos dire</text:span><text:span text:style-name="T2576">ktoriaus parašas tvirtinamas Lietuvos darbo biržos antspaudu.<text:s/></text:span></text:p>
      <text:p text:style-name="P2577"/>
      <text:p text:style-name="P2578">_________________</text:p>
      <text:p text:style-name="P2579"/>
      <text:p text:style-name="P2580"/>
      <text:p text:style-name="P2581"><text:span text:style-name="T2582">Pakeitimai:</text:span></text:p>
      <text:p text:style-name="P2583"/>
      <text:p text:style-name="P2584"><text:span text:style-name="T2585">1.</text:span></text:p>
      <text:p text:style-name="P2586"><text:span text:style-name="T2587">Lietuvos Respublikos socialinės apsaugos ir darbo ministerija, Įsakymas</text:span></text:p>
      <text:p text:style-name="P2588"><text:span text:style-name="T2589">Nr.<text:s/></text:span><text:a xlink:href="https://www.e-tar.lt/portal/legalAct.html?documentId=TAR.4D2DE377CC18" office:target-frame-name="_top" xlink:show="replace"><text:span text:style-name="T2590">A1-178</text:span></text:a><text:span text:style-name="T2591">, 2005-06-22, Žin., 2005, Nr. 79-2882 (2005-06-28), i. k. 1052230ISAK00A1-178</text:span></text:p>
      <text:p text:style-name="P2592"><text:span text:style-name="T2593">Dėl socialinės apsaugos ir darbo ministro 2004 m. rugsėjo 29 d. įsakymo Nr. A1-225 "Dėl teis</text:span><text:span text:style-name="T2594">ės aktų, būtinų Lietuvos Respublikos socialinių įmonių įstatymui įgyvendinti, patvirtinimo" pakeitimo</text:span></text:p>
      <text:p text:style-name="P2595"/>
      <text:p text:style-name="P2596"><text:span text:style-name="T2597">2.</text:span></text:p>
      <text:p text:style-name="P2598"><text:span text:style-name="T2599">Lietuvos Respublikos socialinės apsaugos ir darbo ministerija, Įsakymas</text:span></text:p>
      <text:p text:style-name="P2600"><text:span text:style-name="T2601">Nr.<text:s/></text:span><text:a xlink:href="https://www.e-tar.lt/portal/legalAct.html?documentId=TAR.B1E9070C3BAF" office:target-frame-name="_top" xlink:show="replace"><text:span text:style-name="T2602">A1-220</text:span></text:a><text:span text:style-name="T2603">, 2005-07-28, Žin., 2005, Nr. 94-3512 (2005-08-04), i. k. 1052230ISAK00A1-220</text:span></text:p>
      <text:p text:style-name="P2604"><text:span text:style-name="T2605">Dėl socialinės apsaugos ir darbo ministro 2004 m. rugsėjo 29 d. įsakymo Nr. A1-225 "Dėl teisės aktų, būtinų Lietuvos Respublikos socialinių įmonių įstatymui įgyvend</text:span><text:span text:style-name="T2606">inti, patvirtinimo" pakeitimo</text:span></text:p>
      <text:p text:style-name="P2607"/>
      <text:p text:style-name="P2608"><text:span text:style-name="T2609">3.</text:span></text:p>
      <text:p text:style-name="P2610"><text:span text:style-name="T2611">Lietuvos Respublikos socialinės apsaugos ir darbo ministerija, Įsakymas</text:span></text:p>
      <text:p text:style-name="P2612"><text:span text:style-name="T2613">Nr.<text:s/></text:span><text:a xlink:href="https://www.e-tar.lt/portal/legalAct.html?documentId=TAR.8A95CCBFB7FB" office:target-frame-name="_top" xlink:show="replace"><text:span text:style-name="T2614">A1-308</text:span></text:a><text:span text:style-name="T2615">, 2006-11-13, Žin., 2006, Nr. 125-4776 (2006-11-21), i. k.</text:span><text:span text:style-name="T2616"><text:s/>1062230ISAK00A1-308</text:span></text:p>
      <text:p text:style-name="P2617"><text:span text:style-name="T2618">Dėl socialinės apsaugos ir darbo ministro 2004 m. rugsėjo 29 d. įsakymo Nr. A1-225 "Dėl teisės aktų, būtinų Lietuvos Respublikos socialinių įmonių įstatymui įgyvendinti, patvirtinimo" pakeitimo</text:span></text:p>
      <text:p text:style-name="P2619"/>
      <text:p text:style-name="P2620"><text:span text:style-name="T2621">4.</text:span></text:p>
      <text:p text:style-name="P2622"><text:span text:style-name="T2623">Lietuvos Respublikos socialinės apsau</text:span><text:span text:style-name="T2624">gos ir darbo ministerija, Įsakymas</text:span></text:p>
      <text:p text:style-name="P2625"><text:span text:style-name="T2626">Nr.<text:s/></text:span><text:a xlink:href="https://www.e-tar.lt/portal/legalAct.html?documentId=TAR.59F5E7E5967C" office:target-frame-name="_top" xlink:show="replace"><text:span text:style-name="T2627">A1-77</text:span></text:a><text:span text:style-name="T2628">, 2007-03-20, Žin., 2007, Nr. 34-1262 (2007-03-24), i. k. 1072230ISAK000A1-77</text:span></text:p>
      <text:p text:style-name="P2629"><text:span text:style-name="T2630">Dėl socialinės apsaugos ir darbo ministro 2004 m. ru</text:span><text:span text:style-name="T2631">gsėjo 29 d. įsakymo Nr. A1-225 "Dėl teisės aktų, būtinų Lietuvos Respublikos socialinių įmonių įstatymui įgyvendinti, patvirtinimo" pakeitimo</text:span></text:p>
      <text:p text:style-name="P2632"/>
      <text:p text:style-name="P2633"><text:span text:style-name="T2634">5.</text:span></text:p>
      <text:p text:style-name="P2635"><text:span text:style-name="T2636">Lietuvos Respublikos socialinės apsaugos ir darbo ministerija, Įsakymas</text:span></text:p>
      <text:p text:style-name="P2637"><text:span text:style-name="T2638">Nr.<text:s/></text:span><text:a xlink:href="https://www.e-tar.lt/portal/legalAct.html?documentId=TAR.BB67AB6A4E83" office:target-frame-name="_top" xlink:show="replace"><text:span text:style-name="T2639">A1-37</text:span></text:a><text:span text:style-name="T2640">, 2008-01-28, Žin., 2008, Nr. 15-527 (2008-02-05), i. k. 1082230ISAK000A1-37</text:span></text:p>
      <text:p text:style-name="P2641"><text:span text:style-name="T2642">Dėl Lietuvos Respublikos socialinės apsaugos ir darbo ministro 2004 m. rugsėjo 29 d. įsakymo Nr. A1-225 "Dėl teisės aktų, būti</text:span><text:span text:style-name="T2643">nų Lietuvos Respublikos socialinių įmonių įstatymui įgyvendinti, patvirtinimo" pakeitimo</text:span></text:p>
      <text:p text:style-name="P2644"/>
      <text:p text:style-name="P2645"><text:span text:style-name="T2646">6.</text:span></text:p>
      <text:p text:style-name="P2647"><text:span text:style-name="T2648">Lietuvos Respublikos socialinės apsaugos ir darbo ministerija, Įsakymas</text:span></text:p>
      <text:p text:style-name="P2649"><text:span text:style-name="T2650">Nr.<text:s/></text:span><text:a xlink:href="https://www.e-tar.lt/portal/legalAct.html?documentId=TAR.4EFC275C1825" office:target-frame-name="_top" xlink:show="replace"><text:span text:style-name="T2651">A1-28</text:span><text:span text:style-name="T2652">5</text:span></text:a><text:span text:style-name="T2653">, 2009-04-27, Žin., 2009, Nr. 55-2179 (2009-05-14), i. k. 1092230ISAK00A1-285</text:span></text:p>
      <text:p text:style-name="P2654"><text:span text:style-name="T2655">Dėl Lietuvos Respublikos socialinės apsaugos ir darbo ministro 2004 m. rugsėjo 29 d. įsakymo Nr. A1-225 "Dėl teisės aktų, būtinų Lietuvos Respublikos socialinių įmonių įstatymui</text:span><text:span text:style-name="T2656"><text:s/>įgyvendinti, patvirtinimo" pakeitimo</text:span></text:p>
      <text:p text:style-name="P2657"/>
      <text:p text:style-name="P2658"><text:span text:style-name="T2659">7.</text:span></text:p>
      <text:p text:style-name="P2660"><text:span text:style-name="T2661">Lietuvos Respublikos socialinės apsaugos ir darbo ministerija, Įsakymas</text:span></text:p>
      <text:p text:style-name="P2662"><text:span text:style-name="T2663">Nr.<text:s/></text:span><text:a xlink:href="https://www.e-tar.lt/portal/legalAct.html?documentId=TAR.C12670EEF14F" office:target-frame-name="_top" xlink:show="replace"><text:span text:style-name="T2664">A1-222</text:span></text:a><text:span text:style-name="T2665">, 2011-05-02, Žin., 2011, Nr. 53-2576<text:s/></text:span><text:span text:style-name="T2666">(2011-05-04), i. k. 1112230ISAK00A1-222</text:span></text:p>
      <text:p text:style-name="P2667"><text:span text:style-name="T2668">Dėl Lietuvos Respublikos socialinės apsaugos ir darbo ministro 2004 m. rugsėjo 29 d. įsakymo Nr. A1-225 "Dėl teisės aktų, būtinų Lietuvos Respublikos socialinių įmonių įstatymui įgyvendinti, patvirtinimo" pakeitimo</text:span></text:p>
      <text:p text:style-name="P2669"/>
      <text:p text:style-name="P2670"><text:span text:style-name="T2671">8.</text:span></text:p>
      <text:p text:style-name="P2672"><text:span text:style-name="T2673">Lietuvos Respublikos socialinės apsaugos ir darbo ministerija, Įsakymas</text:span></text:p>
      <text:p text:style-name="P2674"><text:span text:style-name="T2675">Nr.<text:s/></text:span><text:a xlink:href="https://www.e-tar.lt/portal/legalAct.html?documentId=TAR.ABF971DD9DBA" office:target-frame-name="_top" xlink:show="replace"><text:span text:style-name="T2676">A1-341</text:span></text:a><text:span text:style-name="T2677">, 2011-07-14, Žin., 2011, Nr. 95-4467 (2011-07-23), i. k. 1112230ISAK00A1-341</text:span></text:p>
      <text:p text:style-name="P2678"><text:span text:style-name="T2679">Dėl Lietuvo</text:span><text:span text:style-name="T2680">s Respublikos socialinės apsaugos ir darbo ministro 2004 m. rugsėjo 29 d. įsakymo Nr. A1-225 "Dėl teisės aktų, būtinų Lietuvos Respublikos socialinių įmonių įstatymui įgyvendinti, patvirtinimo" pakeitimo</text:span></text:p>
      <text:p text:style-name="P2681"/>
      <text:p text:style-name="P2682"><text:span text:style-name="T2683">9.</text:span></text:p>
      <text:p text:style-name="P2684"><text:span text:style-name="T2685">Lietuvos Respublikos socialinės apsaugos ir darb</text:span><text:span text:style-name="T2686">o ministerija, Įsakymas</text:span></text:p>
      <text:p text:style-name="P2687"><text:span text:style-name="T2688">Nr.<text:s/></text:span><text:a xlink:href="https://www.e-tar.lt/portal/legalAct.html?documentId=TAR.C17EEE2E939F" office:target-frame-name="_top" xlink:show="replace"><text:span text:style-name="T2689">A1-137</text:span></text:a><text:span text:style-name="T2690">, 2012-03-09, Žin., 2012, Nr. 32-1515 (2012-03-15), i. k. 1122230ISAK00A1-137</text:span></text:p>
      <text:p text:style-name="P2691"><text:span text:style-name="T2692">Dėl Lietuvos Respublikos socialinės apsaugos ir darbo ministro</text:span><text:span text:style-name="T2693"><text:s/>2004 m. rugsėjo 29 d. įsakymo Nr. A1-225 "Dėl teisės aktų, būtinų Lietuvos Respublikos socialinių įmonių įstatymui įgyvendinti, patvirtinimo" pakeitimo</text:span></text:p>
      <text:p text:style-name="P2694"/>
      <text:p text:style-name="P2695"><text:span text:style-name="T2696">10.</text:span></text:p>
      <text:p text:style-name="P2697"><text:span text:style-name="T2698">Lietuvos Respublikos socialinės apsaugos ir darbo ministerija, Įsakymas</text:span></text:p>
      <text:p text:style-name="P2699"><text:span text:style-name="T2700">Nr.<text:s/></text:span><text:a xlink:href="https://www.e-tar.lt/portal/legalAct.html?documentId=TAR.8923250A8BBC" office:target-frame-name="_top" xlink:show="replace"><text:span text:style-name="T2701">A1-549</text:span></text:a><text:span text:style-name="T2702">, 2012-12-03, Žin., 2012, Nr. 140-7209 (2012-12-05), i. k. 1122230ISAK00A1-549</text:span></text:p>
      <text:p text:style-name="P2703"><text:span text:style-name="T2704">Dėl Lietuvos Respublikos socialinės apsaugos ir darbo ministro 2004 m. rugsėjo 29 d. įsakymo Nr. A1-225 "Dėl te</text:span><text:span text:style-name="T2705">isės aktų, būtinų Lietuvos Respublikos socialinių įmonių įstatymui įgyvendinti, patvirtinimo" pakeitimo</text:span></text:p>
      <text:p text:style-name="P2706"/>
      <text:p text:style-name="P2707"><text:span text:style-name="T2708">11.</text:span></text:p>
      <text:p text:style-name="P2709"><text:span text:style-name="T2710">Lietuvos Respublikos socialinės apsaugos ir darbo ministerija, Įsakymas</text:span></text:p>
      <text:p text:style-name="P2711"><text:span text:style-name="T2712">Nr.<text:s/></text:span><text:a xlink:href="https://www.e-tar.lt/portal/legalAct.html?documentId=c5381ba07e4511e5b7eba10a9b5a9c5f" office:target-frame-name="_top" xlink:show="replace"><text:span text:style-name="T2713">A1-612</text:span></text:a><text:span text:style-name="T2714">, 2015-10-30, paskelbta TAR 2015-10-30, i. k. 2015-17093</text:span></text:p>
      <text:p text:style-name="P2715"><text:span text:style-name="T2716">Dėl Lietuvos Respublikos socialinės apsaugos ir darbo ministro 2004 m. rugsėjo 29 d. įsakymo Nr. A1-225 „Dėl teisės aktų, būtinų Lietuvos Respublikos socialinių įmoni</text:span><text:span text:style-name="T2717">ų įstatymui įgyvendinti, patvirtinimo“ pakeitimo</text:span></text:p>
      <text:p text:style-name="P2718"/>
      <text:p text:style-name="P2719"><text:span text:style-name="T2720">12.</text:span></text:p>
      <text:p text:style-name="P2721"><text:span text:style-name="T2722">Lietuvos Respublikos socialinės apsaugos ir darbo ministerija, Įsakymas</text:span></text:p>
      <text:p text:style-name="P2723"><text:span text:style-name="T2724">Nr.<text:s/></text:span><text:a xlink:href="https://www.e-tar.lt/portal/legalAct.html?documentId=b599bb20981e11e5a6f4e928c954d72b" office:target-frame-name="_top" xlink:show="replace"><text:span text:style-name="T2725">A1-705</text:span></text:a><text:span text:style-name="T2726">, 2015-12-01, paskelbt</text:span><text:span text:style-name="T2727">a TAR 2015-12-01, i. k. 2015-19105</text:span></text:p>
      <text:p text:style-name="P2728"><text:span text:style-name="T2729">Dėl Lietuvos Respublikos socialinės apsaugos ir darbo ministro 2004 m. rugsėjo 29 d. įsakymo Nr. A1-225 „Dėl teisės aktų, būtinų Lietuvos Respublikos socialinių įmonių įstatymui įgyvendinti, patvirtinimo“ pakeitimo</text:span></text:p>
      <text:p text:style-name="P2730"/>
      <text:p text:style-name="P27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14T12:49:00Z</meta:creation-date>
    <dc:date>2017-03-14T12:49:00Z</dc:date>
    <meta:template xlink:href="Normal.dotm" xlink:type="simple"/>
    <meta:editing-cycles>2</meta:editing-cycles>
    <meta:editing-duration>PT0S</meta:editing-duration>
    <meta:document-statistic meta:page-count="31" meta:paragraph-count="933" meta:word-count="11028" meta:character-count="84982" meta:row-count="1664" meta:non-whitespace-character-count="74887"/>
  </office:meta>
</office:document-meta>
</file>