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Hyperlink"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text-transform="uppercase"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color="#000000" style:font-size-complex="6pt"/>
    </style:style>
    <style:style style:name="P626" style:parent-style-name="Normal" style:family="paragraph">
      <style:paragraph-properties fo:break-before="page" fo:text-indent="3.543in"/>
    </style:style>
    <style:style style:name="P627" style:parent-style-name="Normal" style:family="paragraph">
      <style:paragraph-properties fo:text-indent="3.543in"/>
      <style:text-properties style:font-size-complex="12pt"/>
    </style:style>
    <style:style style:name="P628" style:parent-style-name="Normal" style:family="paragraph">
      <style:paragraph-properties fo:text-indent="3.543in">
        <style:tab-stops>
          <style:tab-stop style:type="left" style:position="5.8979in"/>
        </style:tab-stops>
      </style:paragraph-properties>
      <style:text-properties style:font-size-complex="12pt"/>
    </style:style>
    <style:style style:name="P629" style:parent-style-name="Normal" style:family="paragraph">
      <style:paragraph-properties fo:text-indent="3.543in">
        <style:tab-stops>
          <style:tab-stop style:type="left" style:position="5.897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641"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642" style:parent-style-name="Normal" style:family="paragraph">
      <style:paragraph-properties fo:text-align="justify">
        <style:tab-stops>
          <style:tab-stop style:type="center" style:position="1.5833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margin-left="0.9in" fo:text-indent="0.4923in">
        <style:tab-stops/>
      </style:paragraph-properties>
      <style:text-properties style:font-size-complex="12pt"/>
    </style:style>
    <style:style style:name="P651" style:parent-style-name="Normal" style:family="paragraph">
      <style:paragraph-properties fo:text-align="center">
        <style:tab-stops>
          <style:tab-stop style:type="left" style:leader-style="solid" style:leader-text="_" style:position="1.5833in"/>
        </style:tab-stops>
      </style:paragraph-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55" style:parent-style-name="Normal" style:family="paragraph">
      <style:paragraph-properties fo:text-indent="2.0673in"/>
      <style:text-properties fo:font-size="10pt" style:font-size-asian="10pt"/>
    </style:style>
    <style:style style:name="P656"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657"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indent="1.1812in"/>
      <style:text-properties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62" style:parent-style-name="Normal" style:family="paragraph">
      <style:paragraph-properties fo:text-align="center"/>
      <style:text-properties style:font-size-complex="12pt"/>
    </style:style>
    <style:style style:name="TableColumn664" style:family="table-column">
      <style:table-column-properties style:column-width="2.3416in" style:use-optimal-column-width="false"/>
    </style:style>
    <style:style style:name="TableColumn665" style:family="table-column">
      <style:table-column-properties style:column-width="4.3506in" style:use-optimal-column-width="false"/>
    </style:style>
    <style:style style:name="Table663" style:family="table">
      <style:table-properties style:width="6.6923in" fo:margin-left="0in" table:align="left"/>
    </style:style>
    <style:style style:name="TableRow666" style:family="table-row">
      <style:table-row-properties style:min-row-height="0.2763in" style:use-optimal-row-height="false"/>
    </style:style>
    <style:style style:name="TableCell667" style:family="table-cell">
      <style:table-cell-properties fo:border-top="none" fo:border-left="none" fo:border-bottom="0.0069in dotted #000000" fo:border-right="0.0069in dotted #000000" fo:padding-top="0in" fo:padding-left="0.075in" fo:padding-bottom="0in" fo:padding-right="0.075in"/>
    </style:style>
    <style:style style:name="P668" style:parent-style-name="Normal" style:family="paragraph">
      <style:text-properties fo:font-size="10pt" style:font-size-asian="10pt" style:font-size-complex="11pt"/>
    </style:style>
    <style:style style:name="TableCell669" style:family="table-cell">
      <style:table-cell-properties fo:border-top="none" fo:border-left="0.0069in dotted #000000" fo:border-bottom="0.0069in dotted #000000" fo:border-right="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min-row-height="0.2763in" style:use-optimal-row-height="false"/>
    </style:style>
    <style:style style:name="TableCell672" style:family="table-cell">
      <style:table-cell-properties fo:border-top="0.0069in dotted #000000" fo:border-left="none" fo:border-bottom="0.0069in dotted #000000" fo:border-right="0.0069in dotte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dotted #000000" fo:border-left="0.0069in dotted #000000" fo:border-bottom="0.0069in dotted #000000" fo:border-right="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top="0.0069in dotted #000000" fo:border-left="none" fo:border-bottom="0.0069in dotted #000000" fo:border-right="0.0069in dotted #000000" fo:padding-top="0in" fo:padding-left="0.075in" fo:padding-bottom="0in" fo:padding-right="0.075in"/>
    </style:style>
    <style:style style:name="P678" style:parent-style-name="Normal" style:family="paragraph">
      <style:text-properties fo:font-size="10pt" style:font-size-asian="10pt" style:font-size-complex="11pt"/>
    </style:style>
    <style:style style:name="TableCell679" style:family="table-cell">
      <style:table-cell-properties fo:border-top="0.0069in dotted #000000" fo:border-left="0.0069in dotted #000000" fo:border-bottom="0.0069in dotted #000000" fo:border-right="none" fo:padding-top="0in" fo:padding-left="0.075in" fo:padding-bottom="0in" fo:padding-right="0.075in"/>
    </style:style>
    <style:style style:name="P680" style:parent-style-name="Normal" style:family="paragraph">
      <style:paragraph-properties fo:margin-left="0.9in">
        <style:tab-stops/>
      </style:paragraph-properties>
      <style:text-properties fo:font-size="10pt" style:font-size-asian="10pt" style:font-size-complex="11pt"/>
    </style:style>
    <style:style style:name="TableRow681" style:family="table-row">
      <style:table-row-properties style:min-row-height="0.2763in" style:use-optimal-row-height="false"/>
    </style:style>
    <style:style style:name="TableCell682" style:family="table-cell">
      <style:table-cell-properties fo:border-top="0.0069in dotted #000000" fo:border-left="none" fo:border-bottom="0.0069in dotted #000000" fo:border-right="0.0069in dotte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dotted #000000" fo:border-left="0.0069in dotted #000000" fo:border-bottom="0.0069in dotte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2763in" style:use-optimal-row-height="false"/>
    </style:style>
    <style:style style:name="TableCell687" style:family="table-cell">
      <style:table-cell-properties fo:border-top="0.0069in dotted #000000" fo:border-left="none" fo:border-bottom="0.0069in dotted #000000" fo:border-right="0.0069in dotted #000000" fo:padding-top="0in" fo:padding-left="0.075in" fo:padding-bottom="0in" fo:padding-right="0.075in"/>
    </style:style>
    <style:style style:name="P688" style:parent-style-name="Normal" style:family="paragraph">
      <style:text-properties fo:font-size="10pt" style:font-size-asian="10pt" style:font-size-complex="11pt"/>
    </style:style>
    <style:style style:name="TableCell689" style:family="table-cell">
      <style:table-cell-properties fo:border-top="0.0069in dotted #000000" fo:border-left="0.0069in dotted #000000" fo:border-bottom="0.0069in dotte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top="0.0069in dotted #000000" fo:border-left="none" fo:border-bottom="0.0069in dotted #000000" fo:border-right="0.0069in dotted #000000" fo:padding-top="0in" fo:padding-left="0.075in" fo:padding-bottom="0in" fo:padding-right="0.075in"/>
    </style:style>
    <style:style style:name="P693" style:parent-style-name="Normal" style:family="paragraph">
      <style:text-properties fo:font-size="10pt" style:font-size-asian="10pt" style:font-size-complex="11pt"/>
    </style:style>
    <style:style style:name="TableCell694" style:family="table-cell">
      <style:table-cell-properties fo:border-top="0.0069in dotted #000000" fo:border-left="0.0069in dotted #000000" fo:border-bottom="0.0069in dotted #000000" fo:border-right="none" fo:padding-top="0in" fo:padding-left="0.075in" fo:padding-bottom="0in" fo:padding-right="0.075in"/>
    </style:style>
    <style:style style:name="P695" style:parent-style-name="Normal" style:family="paragraph">
      <style:paragraph-properties fo:margin-left="0.25in">
        <style:tab-stops/>
      </style:paragraph-properties>
      <style:text-properties fo:font-size="10pt" style:font-size-asian="10pt"/>
    </style:style>
    <style:style style:name="TableRow696" style:family="table-row">
      <style:table-row-properties style:use-optimal-row-height="false"/>
    </style:style>
    <style:style style:name="TableCell697" style:family="table-cell">
      <style:table-cell-properties fo:border-top="0.0069in dotted #000000" fo:border-left="none" fo:border-bottom="0.0069in dotted #000000" fo:border-right="0.0069in dotted #000000" fo:padding-top="0in" fo:padding-left="0.075in" fo:padding-bottom="0in" fo:padding-right="0.07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top="0.0069in dotted #000000" fo:border-left="0.0069in dotted #000000" fo:border-bottom="0.0069in dotte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top="0.0069in dotted #000000" fo:border-left="none" fo:border-bottom="0.0069in dotted #000000" fo:border-right="0.0069in dotte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dotted #000000" fo:border-left="0.0069in dotted #000000" fo:border-bottom="0.0069in dotted #000000" fo:border-right="none"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style:tab-stops>
          <style:tab-stop style:type="left" style:position="2.7562in"/>
          <style:tab-stop style:type="left" style:position="4.8236in"/>
        </style:tab-stops>
      </style:paragraph-properties>
    </style:style>
    <style:style style:name="P716"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widows="0" fo:orphans="0" fo:break-before="page"/>
    </style:style>
    <style:style style:name="P720" style:parent-style-name="Normal" style:family="paragraph">
      <style:paragraph-properties fo:widows="0" fo:orphans="0" fo:margin-left="3.7409in">
        <style:tab-stops/>
      </style:paragraph-properties>
    </style:style>
    <style:style style:name="P721" style:parent-style-name="Normal" style:family="paragraph">
      <style:paragraph-properties fo:widows="0" fo:orphans="0" fo:margin-left="3.7409in">
        <style:tab-stops/>
      </style:paragraph-properties>
    </style:style>
    <style:style style:name="P722" style:parent-style-name="Normal" style:family="paragraph">
      <style:paragraph-properties fo:widows="0" fo:orphans="0" fo:margin-left="3.7409in">
        <style:tab-stops/>
      </style:paragraph-properties>
    </style:style>
    <style:style style:name="P723" style:parent-style-name="Normal" style:family="paragraph">
      <style:paragraph-properties fo:widows="0" fo:orphans="0" fo:margin-left="3.7409in">
        <style:tab-stops/>
      </style:paragraph-properties>
    </style:style>
    <style:style style:name="P724" style:parent-style-name="Normal" style:family="paragraph">
      <style:paragraph-properties fo:widows="0" fo:orphans="0" fo:margin-left="3.7409in">
        <style:tab-stops/>
      </style:paragraph-properties>
    </style:style>
    <style:style style:name="P725" style:parent-style-name="Normal" style:family="paragraph">
      <style:text-properties fo:font-size="11pt" style:font-size-asian="11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widows="0" fo:orphans="0" fo:text-align="center"/>
      <style:text-properties fo:font-size="11pt" style:font-size-asian="11pt"/>
    </style:style>
    <style:style style:name="P731" style:parent-style-name="Normal" style:family="paragraph">
      <style:paragraph-properties fo:widows="0" fo:orphans="0" fo:text-align="justify"/>
      <style:text-properties fo:font-size="11pt" style:font-size-asian="11pt"/>
    </style:style>
    <style:style style:name="P732" style:parent-style-name="Normal" style:family="paragraph">
      <style:paragraph-properties fo:widows="0" fo:orphans="0" fo:text-align="justify"/>
      <style:text-properties fo:font-size="11pt" style:font-size-asian="11pt"/>
    </style:style>
    <style:style style:name="P733" style:parent-style-name="Normal" style:family="paragraph">
      <style:paragraph-properties fo:widows="0" fo:orphans="0" fo:text-align="justify" fo:margin-left="0.5833in">
        <style:tab-stops/>
      </style:paragraph-properties>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widows="0" fo:orphans="0" fo:text-align="center"/>
      <style:text-properties fo:font-weight="bold" style:font-weight-asian="bold"/>
    </style:style>
    <style:style style:name="P736" style:parent-style-name="Normal" style:family="paragraph">
      <style:text-properties fo:font-size="11pt" style:font-size-asian="11pt"/>
    </style:style>
    <style:style style:name="P737"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738" style:parent-style-name="Normal" style:family="paragraph">
      <style:paragraph-properties fo:widows="0" fo:orphans="0" fo:text-align="center"/>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741" style:parent-style-name="Normal" style:family="paragraph">
      <style:paragraph-properties fo:widows="0" fo:orphans="0" fo:text-align="justify"/>
      <style:text-properties fo:font-size="11pt" style:font-size-asian="11pt"/>
    </style:style>
    <style:style style:name="P742" style:parent-style-name="Normal" style:family="paragraph">
      <style:paragraph-properties fo:widows="0" fo:orphans="0" fo:text-align="justify"/>
    </style:style>
    <style:style style:name="TableColumn744" style:family="table-column">
      <style:table-column-properties style:column-width="1.5354in" style:use-optimal-column-width="false"/>
    </style:style>
    <style:style style:name="TableColumn745" style:family="table-column">
      <style:table-column-properties style:column-width="0.0069in" style:use-optimal-column-width="false"/>
    </style:style>
    <style:style style:name="TableColumn746" style:family="table-column">
      <style:table-column-properties style:column-width="0.7354in" style:use-optimal-column-width="false"/>
    </style:style>
    <style:style style:name="TableColumn747" style:family="table-column">
      <style:table-column-properties style:column-width="0.9166in" style:use-optimal-column-width="false"/>
    </style:style>
    <style:style style:name="TableColumn748" style:family="table-column">
      <style:table-column-properties style:column-width="0.7437in" style:use-optimal-column-width="false"/>
    </style:style>
    <style:style style:name="TableColumn749" style:family="table-column">
      <style:table-column-properties style:column-width="0.9229in" style:use-optimal-column-width="false"/>
    </style:style>
    <style:style style:name="TableColumn750" style:family="table-column">
      <style:table-column-properties style:column-width="0.8229in" style:use-optimal-column-width="false"/>
    </style:style>
    <style:style style:name="TableColumn751" style:family="table-column">
      <style:table-column-properties style:column-width="0.0062in" style:use-optimal-column-width="false"/>
    </style:style>
    <style:style style:name="TableColumn752" style:family="table-column">
      <style:table-column-properties style:column-width="0.8361in" style:use-optimal-column-width="false"/>
    </style:style>
    <style:style style:name="Table743" style:family="table">
      <style:table-properties style:width="6.5263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font-size-complex="11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fo:text-align="center"/>
      <style:text-properties fo:font-size="11pt" style:font-size-asian="11pt" style:font-size-complex="11pt"/>
    </style:style>
    <style:style style:name="P775" style:parent-style-name="Normal" style:family="paragraph">
      <style:paragraph-properties fo:widows="0" fo:orphans="0" fo:text-align="center"/>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text-align="justify"/>
      <style:text-properties fo:font-size="9pt" style:font-size-asian="9pt"/>
    </style:style>
    <style:style style:name="P95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5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59" style:parent-style-name="Normal" style:family="paragraph">
      <style:paragraph-properties fo:widows="0" fo:orphans="0" fo:text-align="justify" fo:text-indent="2.5in"/>
      <style:text-properties fo:font-size="11pt" style:font-size-asian="11pt"/>
    </style:style>
    <style:style style:name="P96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6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62" style:parent-style-name="Normal" style:family="paragraph">
      <style:paragraph-properties fo:widows="0" fo:orphans="0" fo:text-align="justify"/>
      <style:text-properties fo:font-size="11pt" style:font-size-asian="11pt"/>
    </style:style>
    <style:style style:name="P963" style:parent-style-name="Normal" style:family="paragraph">
      <style:paragraph-properties fo:text-align="justify"/>
      <style:text-properties fo:font-size="7pt" style:font-size-asian="7pt"/>
    </style:style>
    <style:style style:name="P964" style:parent-style-name="Normal" style:family="paragraph">
      <style:paragraph-properties fo:widows="0" fo:orphans="0" fo:text-align="justify"/>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reak-before="page"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align="justify" fo:margin-left="3.6423in" fo:text-indent="0.4923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text-align="center">
        <style:tab-stops>
          <style:tab-stop style:type="right" style:leader-style="solid" style:leader-text="_" style:position="6.6937in"/>
        </style:tab-stops>
      </style:paragraph-properties>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indent="0.4923in"/>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indent="0.4923in"/>
    </style:style>
    <style:style style:name="TableColumn1006" style:family="table-column">
      <style:table-column-properties style:column-width="0.4465in"/>
    </style:style>
    <style:style style:name="TableColumn1007" style:family="table-column">
      <style:table-column-properties style:column-width="0.6368in"/>
    </style:style>
    <style:style style:name="TableColumn1008" style:family="table-column">
      <style:table-column-properties style:column-width="0.6291in"/>
    </style:style>
    <style:style style:name="TableColumn1009" style:family="table-column">
      <style:table-column-properties style:column-width="0.9562in"/>
    </style:style>
    <style:style style:name="TableColumn1010" style:family="table-column">
      <style:table-column-properties style:column-width="0.7569in"/>
    </style:style>
    <style:style style:name="TableColumn1011" style:family="table-column">
      <style:table-column-properties style:column-width="0.7291in"/>
    </style:style>
    <style:style style:name="TableColumn1012" style:family="table-column">
      <style:table-column-properties style:column-width="0.7784in"/>
    </style:style>
    <style:style style:name="TableColumn1013" style:family="table-column">
      <style:table-column-properties style:column-width="0.8423in"/>
    </style:style>
    <style:style style:name="TableColumn1014" style:family="table-column">
      <style:table-column-properties style:column-width="0.9166in"/>
    </style:style>
    <style:style style:name="Table1005"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paragraph-properties fo:text-indent="0.4923in"/>
    </style:style>
    <style:style style:name="P1076" style:parent-style-name="Normal" style:family="paragraph">
      <style:paragraph-properties>
        <style:tab-stops>
          <style:tab-stop style:type="right" style:position="4.3312in"/>
          <style:tab-stop style:type="right" style:position="6.2937in"/>
        </style:tab-stops>
      </style:paragraph-properties>
    </style:style>
    <style:style style:name="P1077" style:parent-style-name="Normal" style:family="paragraph">
      <style:paragraph-properties>
        <style:tab-stops>
          <style:tab-stop style:type="right" style:position="4.3312in"/>
          <style:tab-stop style:type="right" style:position="5.9062in"/>
        </style:tab-stops>
      </style:paragraph-properties>
    </style:style>
    <style:style style:name="P1078" style:parent-style-name="Normal" style:family="paragraph">
      <style:paragraph-properties>
        <style:tab-stops>
          <style:tab-stop style:type="right" style:position="4.3312in"/>
          <style:tab-stop style:type="right" style:position="6.2937in"/>
        </style:tab-stops>
      </style:paragraph-properties>
    </style:style>
    <style:style style:name="P1079" style:parent-style-name="Normal" style:family="paragraph">
      <style:paragraph-properties fo:text-align="center">
        <style:tab-stops>
          <style:tab-stop style:type="right" style:position="4.3312in"/>
          <style:tab-stop style:type="right" style:position="5.9062in"/>
        </style:tab-stops>
      </style:paragraph-properties>
    </style:style>
    <style:style style:name="P1080" style:parent-style-name="Normal" style:family="paragraph">
      <style:paragraph-properties fo:text-align="center">
        <style:tab-stops>
          <style:tab-stop style:type="right" style:position="4.3312in"/>
          <style:tab-stop style:type="right" style:position="5.9062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break-before="page"/>
    </style:style>
    <style:style style:name="P1087" style:parent-style-name="Normal" style:family="paragraph">
      <style:paragraph-properties fo:text-indent="3.543in"/>
      <style:text-properties style:font-size-complex="12pt"/>
    </style:style>
    <style:style style:name="P1088" style:parent-style-name="Normal" style:family="paragraph">
      <style:paragraph-properties fo:text-indent="3.543in"/>
      <style:text-properties style:font-size-complex="12pt"/>
    </style:style>
    <style:style style:name="P1089" style:parent-style-name="Normal" style:family="paragraph">
      <style:paragraph-properties fo:text-indent="3.543in"/>
      <style:text-properties style:font-size-complex="12pt"/>
    </style:style>
    <style:style style:name="P1090" style:parent-style-name="Normal" style:family="paragraph">
      <style:paragraph-properties fo:text-indent="3.54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style:text-properties fo:font-weight="bold" style:font-weight-asian="bold" style:font-weight-complex="bold" style:font-size-complex="12pt"/>
    </style:style>
    <style:style style:name="P1097"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098" style:parent-style-name="Normal" style:family="paragraph">
      <style:paragraph-properties fo:text-align="center" fo:text-indent="0.0347in"/>
    </style:style>
    <style:style style:name="T1099" style:parent-style-name="DefaultParagraphFont" style:family="text">
      <style:text-properties fo:font-size="10pt" style:font-size-asian="10pt"/>
    </style:style>
    <style:style style:name="P1100"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101"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P1104" style:parent-style-name="Normal" style:family="paragraph">
      <style:paragraph-properties fo:text-align="center"/>
      <style:text-properties fo:font-weight="bold" style:font-weight-asian="bold" style:font-weight-complex="bold"/>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fo:text-transform="uppercase"/>
    </style:style>
    <style:style style:name="P1108" style:parent-style-name="Normal" style:family="paragraph">
      <style:paragraph-properties fo:text-align="justify" fo:text-indent="0.4923in"/>
      <style:text-properties style:font-size-complex="12pt"/>
    </style:style>
    <style:style style:name="P1109" style:parent-style-name="Normal" style:family="paragraph">
      <style:paragraph-properties fo:text-align="center"/>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113" style:family="table-column">
      <style:table-column-properties style:column-width="0.9027in"/>
    </style:style>
    <style:style style:name="TableColumn1114" style:family="table-column">
      <style:table-column-properties style:column-width="1.8493in"/>
    </style:style>
    <style:style style:name="TableColumn1115" style:family="table-column">
      <style:table-column-properties style:column-width="1.1034in"/>
    </style:style>
    <style:style style:name="TableColumn1116" style:family="table-column">
      <style:table-column-properties style:column-width="1.3791in"/>
    </style:style>
    <style:style style:name="TableColumn1117" style:family="table-column">
      <style:table-column-properties style:column-width="1.4576in"/>
    </style:style>
    <style:style style:name="Table1112" style:family="table">
      <style:table-properties style:width="6.6923in" fo:margin-left="0in" table:align="left"/>
    </style:style>
    <style:style style:name="TableRow1118" style:family="table-row">
      <style:table-row-properties style:min-row-height="1.0562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style:font-size-complex="11pt"/>
    </style:style>
    <style:style style:name="P1190"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191"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192" style:parent-style-name="Normal" style:family="paragraph">
      <style:paragraph-properties fo:text-indent="0.4923in"/>
    </style:style>
    <style:style style:name="P1193"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194" style:parent-style-name="Normal" style:family="paragraph">
      <style:paragraph-properties fo:text-indent="0.4923in"/>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break-before="page" fo:text-indent="3.543in"/>
    </style:style>
    <style:style style:name="P1207" style:parent-style-name="Normal" style:family="paragraph">
      <style:paragraph-properties fo:text-indent="3.543in"/>
      <style:text-properties style:font-size-complex="12pt" fo:language="en" fo:country="US"/>
    </style:style>
    <style:style style:name="P1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font-size-complex="4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justify" fo:text-indent="0.4923in"/>
      <style:text-properties fo:color="#000000" style:font-size-complex="4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text-underline-type="single" style:text-underline-style="solid" style:text-underline-width="auto" style:text-underline-mode="continuou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FF" style:font-size-complex="12pt" style:text-underline-type="single" style:text-underline-style="solid" style:text-underline-width="auto" style:text-underline-mode="continuou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text-underline-type="single" style:text-underline-style="solid" style:text-underline-width="auto" style:text-underline-mode="continuou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color="#000000" style:font-size-complex="6pt"/>
    </style:style>
    <style:style style:name="P1404" style:parent-style-name="Normal" style:family="paragraph">
      <style:paragraph-properties fo:break-before="page" fo:text-indent="3.543in"/>
    </style:style>
    <style:style style:name="P1405" style:parent-style-name="Normal" style:family="paragraph">
      <style:paragraph-properties fo:text-indent="3.543in"/>
      <style:text-properties style:font-size-complex="12pt" fo:language="en" fo:country="US"/>
    </style:style>
    <style:style style:name="P1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color="#000000" style:font-size-complex="4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align="justify" fo:text-indent="0.4923in"/>
      <style:text-properties fo:color="#000000" style:font-size-complex="4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text-align="justify" fo:text-indent="0.4923in"/>
      <style:text-properties fo:color="#000000" style:font-size-complex="4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text-transform="uppercase"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style>
    <style:style style:name="P1607" style:parent-style-name="Normal" style:family="paragraph">
      <style:paragraph-properties fo:break-before="page" fo:text-indent="3.543in"/>
    </style:style>
    <style:style style:name="P1608" style:parent-style-name="Normal" style:family="paragraph">
      <style:paragraph-properties fo:text-indent="3.543in"/>
      <style:text-properties style:font-size-complex="12pt"/>
    </style:style>
    <style:style style:name="P1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3" style:parent-style-name="Normal" style:family="paragraph">
      <style:paragraph-properties fo:text-align="justify" fo:text-indent="0.4923in"/>
      <style:text-properties fo:color="#000000" style:font-size-complex="4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text-align="justify" fo:text-indent="0.4923in"/>
      <style:text-properties fo:color="#000000" style:font-size-complex="4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text-align="justify" fo:text-indent="0.4923in"/>
      <style:text-properties fo:color="#000000" style:font-size-complex="4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justify" fo:text-indent="0.4923in"/>
      <style:text-properties fo:color="#000000" style:font-size-complex="4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fo:color="#000000" style:font-size-complex="6pt"/>
    </style:style>
    <style:style style:name="P1707" style:parent-style-name="Normal" style:family="paragraph">
      <style:paragraph-properties fo:break-before="page" fo:text-indent="3.543in"/>
    </style:style>
    <style:style style:name="P1708" style:parent-style-name="Normal" style:family="paragraph">
      <style:paragraph-properties fo:text-indent="3.543in"/>
      <style:text-properties style:font-size-complex="12pt" fo:language="en" fo:country="US"/>
    </style:style>
    <style:style style:name="P1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text-indent="3.543in"/>
      <style:text-properties fo:color="#000000" style:font-size-complex="4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align="justify" fo:text-indent="0.4923in"/>
      <style:text-properties fo:color="#000000" style:font-size-complex="4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color="#000000" style:font-size-complex="6pt"/>
    </style:style>
    <style:style style:name="P1888" style:parent-style-name="Normal" style:family="paragraph">
      <style:paragraph-properties fo:break-before="page" fo:text-indent="3.543in"/>
    </style:style>
    <style:style style:name="P1889" style:parent-style-name="Normal" style:family="paragraph">
      <style:paragraph-properties fo:text-indent="3.543in"/>
      <style:text-properties style:font-weight-complex="bold"/>
    </style:style>
    <style:style style:name="P1890" style:parent-style-name="Normal" style:family="paragraph">
      <style:paragraph-properties fo:text-indent="3.543in"/>
      <style:text-properties style:font-weight-complex="bold"/>
    </style:style>
    <style:style style:name="P1891" style:parent-style-name="Normal" style:family="paragraph">
      <style:paragraph-properties fo:text-indent="3.543in"/>
      <style:text-properties style:font-weight-complex="bold"/>
    </style:style>
    <style:style style:name="P1892" style:parent-style-name="Normal" style:family="paragraph">
      <style:paragraph-properties fo:text-indent="3.543in"/>
    </style:style>
    <style:style style:name="T1893" style:parent-style-name="DefaultParagraphFont" style:family="text">
      <style:text-properties style:font-weight-complex="bold"/>
    </style:style>
    <style:style style:name="T1894" style:parent-style-name="DefaultParagraphFont" style:family="text">
      <style:text-properties fo:font-weight="bold" style:font-weight-asian="bold"/>
    </style:style>
    <style:style style:name="T1895" style:parent-style-name="DefaultParagraphFont" style:family="text">
      <style:text-properties style:font-weight-complex="bold"/>
    </style:style>
    <style:style style:name="P1896" style:parent-style-name="Normal" style:family="paragraph">
      <style:paragraph-properties fo:text-indent="0.4923in"/>
      <style:text-properties fo:font-weight="bold" style:font-weight-asian="bold"/>
    </style:style>
    <style:style style:name="TableColumn1898" style:family="table-column">
      <style:table-column-properties style:column-width="6.6923in" style:use-optimal-column-width="false"/>
    </style:style>
    <style:style style:name="Table1897" style:family="table">
      <style:table-properties style:width="6.6923in" fo:margin-left="0in" table:align="left"/>
    </style:style>
    <style:style style:name="TableRow1899" style:family="table-row">
      <style:table-row-properties style:min-row-height="5.7527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letter-kerning="true"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0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0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06" style:parent-style-name="Normal" style:family="paragraph">
      <style:text-properties fo:font-size="10pt" style:font-size-asian="10pt"/>
    </style:style>
    <style:style style:name="P190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0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09" style:parent-style-name="Normal" style:family="paragraph">
      <style:text-properties fo:font-weight="bold" style:font-weight-asian="bold" fo:font-size="10pt" style:font-size-asian="10pt"/>
    </style:style>
    <style:style style:name="P1910"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911" style:parent-style-name="Normal" style:family="paragraph">
      <style:paragraph-properties fo:text-align="center"/>
      <style:text-properties fo:font-weight="bold" style:font-weight-asian="bold" fo:font-size="10pt" style:font-size-asian="10pt"/>
    </style:style>
    <style:style style:name="P1912" style:parent-style-name="Normal" style:family="paragraph">
      <style:paragraph-properties fo:text-align="center"/>
      <style:text-properties fo:font-weight="bold" style:font-weight-asian="bold" fo:font-size="10pt" style:font-size-asian="10pt"/>
    </style:style>
    <style:style style:name="P1913"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914" style:parent-style-name="Normal" style:family="paragraph">
      <style:paragraph-properties fo:text-align="center"/>
      <style:text-properties style:font-weight-complex="bold" fo:font-size="10pt" style:font-size-asian="10pt"/>
    </style:style>
    <style:style style:name="P1915"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916" style:parent-style-name="Normal" style:family="paragraph">
      <style:paragraph-properties fo:text-align="center"/>
      <style:text-properties style:font-weight-complex="bold" fo:font-size="10pt" style:font-size-asian="10pt"/>
    </style:style>
    <style:style style:name="P1917" style:parent-style-name="Normal" style:family="paragraph">
      <style:text-properties fo:font-weight="bold" style:font-weight-asian="bold" style:font-weight-complex="bold" fo:font-size="10pt" style:font-size-asian="10pt"/>
    </style:style>
    <style:style style:name="P1918" style:parent-style-name="Normal" style:family="paragraph">
      <style:text-properties fo:font-weight="bold" style:font-weight-asian="bold" style:font-weight-complex="bold" fo:font-size="10pt" style:font-size-asian="10pt"/>
    </style:style>
    <style:style style:name="P1919"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20" style:parent-style-name="Normal" style:family="paragraph">
      <style:paragraph-properties fo:text-indent="3.9375in"/>
      <style:text-properties style:font-weight-complex="bold" fo:font-size="10pt" style:font-size-asian="10pt"/>
    </style:style>
    <style:style style:name="P1921" style:parent-style-name="Normal" style:family="paragraph">
      <style:text-properties fo:font-weight="bold" style:font-weight-asian="bold" fo:font-size="10pt" style:font-size-asian="10pt"/>
    </style:style>
    <style:style style:name="P1922" style:parent-style-name="Normal" style:family="paragraph">
      <style:paragraph-properties fo:text-indent="0.475in"/>
      <style:text-properties fo:font-weight="bold" style:font-weight-asian="bold" fo:font-size="10pt" style:font-size-asian="10pt"/>
    </style:style>
    <style:style style:name="P1923" style:parent-style-name="Normal" style:family="paragraph">
      <style:paragraph-properties fo:text-align="center"/>
      <style:text-properties fo:font-weight="bold" style:font-weight-asian="bold" fo:font-size="10pt" style:font-size-asian="10pt"/>
    </style:style>
    <style:style style:name="P1924" style:parent-style-name="Normal" style:family="paragraph">
      <style:text-properties fo:font-size="10pt" style:font-size-asian="10pt"/>
    </style:style>
    <style:style style:name="P1925"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926"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28"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930" style:parent-style-name="Normal" style:family="paragraph">
      <style:paragraph-properties fo:text-align="justify" fo:text-indent="0.4923in"/>
      <style:text-properties style:font-weight-complex="bold"/>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text-align="justify" fo:text-indent="0.4923in"/>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4923in"/>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4923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4923in"/>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4923in"/>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break-before="page" fo:text-indent="3.543in"/>
    </style:style>
    <style:style style:name="P1961" style:parent-style-name="Normal" style:family="paragraph">
      <style:paragraph-properties fo:text-indent="3.543in"/>
      <style:text-properties style:font-weight-complex="bold"/>
    </style:style>
    <style:style style:name="P1962" style:parent-style-name="Normal" style:family="paragraph">
      <style:paragraph-properties fo:text-indent="3.543in"/>
      <style:text-properties style:font-weight-complex="bold"/>
    </style:style>
    <style:style style:name="P1963" style:parent-style-name="Normal" style:family="paragraph">
      <style:paragraph-properties fo:text-indent="3.543in"/>
      <style:text-properties style:font-weight-complex="bold"/>
    </style:style>
    <style:style style:name="P1964" style:parent-style-name="Normal" style:family="paragraph">
      <style:paragraph-properties fo:text-indent="3.543in"/>
    </style:style>
    <style:style style:name="T1965" style:parent-style-name="DefaultParagraphFont" style:family="text">
      <style:text-properties style:font-weight-complex="bold"/>
    </style:style>
    <style:style style:name="T1966" style:parent-style-name="DefaultParagraphFont" style:family="text">
      <style:text-properties fo:font-weight="bold" style:font-weight-asian="bold"/>
    </style:style>
    <style:style style:name="P1967" style:parent-style-name="Normal" style:family="paragraph">
      <style:paragraph-properties fo:margin-left="4in" fo:text-indent="0.4923in">
        <style:tab-stops/>
      </style:paragraph-properties>
      <style:text-properties fo:font-weight="bold" style:font-weight-asian="bold"/>
    </style:style>
    <style:style style:name="TableColumn1969" style:family="table-column">
      <style:table-column-properties style:column-width="6.6923in" style:use-optimal-column-width="false"/>
    </style:style>
    <style:style style:name="Table1968" style:family="table">
      <style:table-properties style:width="6.6923in" fo:margin-left="0in" table:align="left"/>
    </style:style>
    <style:style style:name="TableRow1970" style:family="table-row">
      <style:table-row-properties style:min-row-height="5.2375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style:letter-kerning="true" fo:font-size="10pt" style:font-size-asian="10pt"/>
    </style:style>
    <style:style style:name="P1973" style:parent-style-name="Normal" style:family="paragraph">
      <style:paragraph-properties fo:text-align="center"/>
      <style:text-properties fo:font-weight="bold" style:font-weight-asian="bold" style:font-weight-complex="bold" fo:font-size="10pt" style:font-size-asian="10pt"/>
    </style:style>
    <style:style style:name="P1974"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7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7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77" style:parent-style-name="Normal" style:family="paragraph">
      <style:text-properties fo:font-weight="bold" style:font-weight-asian="bold" fo:font-size="10pt" style:font-size-asian="10pt"/>
    </style:style>
    <style:style style:name="P197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79" style:parent-style-name="Normal" style:family="paragraph">
      <style:text-properties fo:font-weight="bold" style:font-weight-asian="bold" fo:font-size="10pt" style:font-size-asian="10pt"/>
    </style:style>
    <style:style style:name="P1980"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1981" style:parent-style-name="Normal" style:family="paragraph">
      <style:paragraph-properties fo:text-align="center"/>
      <style:text-properties fo:font-weight="bold" style:font-weight-asian="bold" fo:font-size="10pt" style:font-size-asian="10pt"/>
    </style:style>
    <style:style style:name="P1982"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1983" style:parent-style-name="Normal" style:family="paragraph">
      <style:paragraph-properties fo:text-align="center"/>
      <style:text-properties style:font-weight-complex="bold" fo:font-size="10pt" style:font-size-asian="10pt"/>
    </style:style>
    <style:style style:name="P1984"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1985" style:parent-style-name="Normal" style:family="paragraph">
      <style:paragraph-properties fo:text-align="center"/>
      <style:text-properties style:font-weight-complex="bold" fo:font-size="10pt" style:font-size-asian="10pt"/>
    </style:style>
    <style:style style:name="P1986" style:parent-style-name="Normal" style:family="paragraph">
      <style:text-properties fo:font-weight="bold" style:font-weight-asian="bold" style:font-weight-complex="bold" fo:font-size="10pt" style:font-size-asian="10pt"/>
    </style:style>
    <style:style style:name="P1987" style:parent-style-name="Normal" style:family="paragraph">
      <style:text-properties fo:font-weight="bold" style:font-weight-asian="bold" style:font-weight-complex="bold" fo:font-size="10pt" style:font-size-asian="10pt"/>
    </style:style>
    <style:style style:name="P1988"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89" style:parent-style-name="Normal" style:family="paragraph">
      <style:paragraph-properties fo:text-indent="3.9375in"/>
      <style:text-properties style:font-weight-complex="bold" fo:font-size="10pt" style:font-size-asian="10pt"/>
    </style:style>
    <style:style style:name="P1990" style:parent-style-name="Normal" style:family="paragraph">
      <style:text-properties fo:font-weight="bold" style:font-weight-asian="bold" fo:font-size="10pt" style:font-size-asian="10pt"/>
    </style:style>
    <style:style style:name="P1991" style:parent-style-name="Normal" style:family="paragraph">
      <style:paragraph-properties fo:text-indent="0.475in"/>
      <style:text-properties fo:font-weight="bold" style:font-weight-asian="bold" fo:font-size="10pt" style:font-size-asian="10pt"/>
    </style:style>
    <style:style style:name="P1992" style:parent-style-name="Normal" style:family="paragraph">
      <style:paragraph-properties fo:text-align="center"/>
      <style:text-properties fo:font-weight="bold" style:font-weight-asian="bold" fo:font-size="10pt" style:font-size-asian="10pt"/>
    </style:style>
    <style:style style:name="P1993" style:parent-style-name="Normal" style:family="paragraph">
      <style:text-properties fo:font-size="10pt" style:font-size-asian="10pt"/>
    </style:style>
    <style:style style:name="P1994"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1995" style:parent-style-name="DefaultParagraphFont" style:family="text">
      <style:text-properties fo:font-weight="bold" style:font-weight-asian="bold" fo:font-size="10pt" style:font-size-asian="10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P1998"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1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00"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04" style:parent-style-name="Normal" style:family="paragraph">
      <style:paragraph-properties fo:text-align="justify" fo:text-indent="0.4923in"/>
      <style:text-properties style:font-weight-complex="bold"/>
    </style:style>
    <style:style style:name="P2005" style:parent-style-name="Normal" style:family="paragraph">
      <style:paragraph-properties fo:text-align="justify" fo:text-indent="0.4923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4923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P2021" style:parent-style-name="Normal" style:family="paragraph">
      <style:paragraph-properties fo:text-align="justify" fo:text-indent="0.4923in"/>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4923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5">Suvestinė redakcija nuo 2008-02-06 iki 2009-05-14</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 Kai šiame tvarkos apraše vartojama sąvoka „socialinė įmonė“, ta norma yra bend</text:span><text:span text:style-name="T81">ra, taikoma ir neįgaliųjų socialinėms įmonėms, o kai norma yra speciali, taikoma tik neįgaliųjų socialinėms įmonėms, tai vartojama sąvoka „neįgaliųjų socialinės įmonės“.</text:span></text:p>
      <text:p text:style-name="P82">Punkto pakeitimai:</text:p>
      <text:p text:style-name="P83"><text:span text:style-name="T84">Nr.<text:s/></text:span><text:a xlink:href="https://www.e-tar.lt/portal/legalAct.html?documentId=TAR.B1E9070C3BAF" office:target-frame-name="_top" xlink:show="replace"><text:span text:style-name="T85">A1-220</text:span></text:a><text:span text:style-name="T86">, 2005-07-28, Žin., 2005, Nr. 94-3512 (2005-08-04), i. k. 1052230ISAK00A1-220</text:span></text:p>
      <text:p text:style-name="Normal"/>
      <text:p text:style-name="P87"><text:span text:style-name="T88">3</text:span><text:span text:style-name="T89">. Socialinės įmonės statusas gali būti suteiktas Lietuvos Respublikoje įsteigtiems visų teisinių formų juridiniams asmenims, išskyrus valstybės ir<text:s/></text:span><text:span text:style-name="T90">savivaldybių institucijas, profesines sąjungas, religines bendruomenes (bendrijas) bei asociacijas. Juridinis asmuo, kuriam suteiktas socialinės įmonės statusas, turi atitikti visas šias sąlygas:</text:span></text:p>
      <text:p text:style-name="P91"><text:span text:style-name="T92">3.1.</text:span><text:span text:style-name="T93"><text:s/>Neteko galios nuo 2006-11-22</text:span></text:p>
      <text:p text:style-name="P94">Punkto naikinimas:</text:p>
      <text:p text:style-name="P95"><text:span text:style-name="T96">Nr.<text:s/></text:span><text:a xlink:href="https://www.e-tar.lt/portal/legalAct.html?documentId=TAR.8A95CCBFB7FB" office:target-frame-name="_top" xlink:show="replace"><text:span text:style-name="T97">A1-308</text:span></text:a><text:span text:style-name="T98">, 2006-11-13, Žin. 2006, Nr. 125-4776 (2006-11-21), i. k. 1062230ISAK00A1-308</text:span></text:p>
      <text:p text:style-name="Normal"/>
      <text:p text:style-name="P99"><text:span text:style-name="T100">3.2</text:span><text:span text:style-name="T101">. darbuotojai, priklausantys Įstatymo 4 straipsnio 1 dalyje nurodytoms tikslinėms asm</text:span><text:span text:style-name="T102">enų grupėms, turi sudaryti ne mažiau kaip 40 procentų metinio vidutinio sąrašuose esančių darbuotojų skaičiaus, bet tikslinėms asmenų grupėms priklausančių darbuotojų skaičius turi būti ne mažesnis kaip keturi; arba</text:span><text:s/></text:p>
      <text:p text:style-name="P103">Punkto pakeitimai:</text:p>
      <text:p text:style-name="P104"><text:span text:style-name="T105">Nr.<text:s/></text:span><text:a xlink:href="https://www.e-tar.lt/portal/legalAct.html?documentId=TAR.B1E9070C3BAF" office:target-frame-name="_top" xlink:show="replace"><text:span text:style-name="T106">A1-220</text:span></text:a><text:span text:style-name="T107">, 2005-07-28, Žin., 2005, Nr. 94-3512 (2005-08-04), i. k. 1052230ISAK00A1-220</text:span></text:p>
      <text:p text:style-name="Normal"/>
      <text:p text:style-name="P108">3.3. neįgaliųjų socialinėse įmonėse darbuotojai, priklausantys neįgaliųjų tikslinei grupei, turi sudaryti ne mažiau kaip 50 procentų jos metinio vidutinio sąrašuose esančių darbuotojų skaičiaus, iš jų neįgalieji, turintys I ar II invalidumo grupę, ar neįgalieji, kuriems nustatytas sunkus ar vidutinis neįgalumo lygis arba neviršijantis 55 procentų darbingumo lygis, arba didelių ar vidutinių specialiųjų poreikių lygis, – ne mažiau kaip 40 procentų metinio vidutinio sąrašuose esančių darbuotojų skaičiaus.<text:s/></text:p>
      <text:p text:style-name="P109">Papildyta punktu:</text:p>
      <text:p text:style-name="P110"><text:span text:style-name="T111">Nr.<text:s/></text:span><text:a xlink:href="https://www.e-tar.lt/portal/legalAct.html?documentId=TAR.B1E9070C3BAF" office:target-frame-name="_top" xlink:show="replace"><text:span text:style-name="T112">A1-220</text:span></text:a><text:span text:style-name="T113">, 2005-07-28, Žin., 2005, Nr. 94-3512 (2005-08-04), i. k. 1052230ISAK00A1-220</text:span></text:p>
      <text:p text:style-name="P114">Punkto pakeitimai:</text:p>
      <text:p text:style-name="P115"><text:span text:style-name="T116">Nr.<text:s/></text:span><text:a xlink:href="https://www.e-tar.lt/portal/legalAct.html?documentId=TAR.59F5E7E5967C" office:target-frame-name="_top" xlink:show="replace"><text:span text:style-name="T117">A1-77</text:span></text:a><text:span text:style-name="T118">, 2007-03-20, Žin., 2007, Nr. 34-1262 (2007-03-24), i. k. 1072230ISAK000A1-77</text:span></text:p>
      <text:p text:style-name="Normal"/>
      <text:p text:style-name="P119"><text:span text:style-name="T120">3.4</text:span><text:span text:style-name="T121">. steigimo dokumentuose (įstatuose, steigimo sandoryje ar bendruosiuose nuostatuose) nurodyti šio juridinio asmens veiklos tikslai, su</text:span><text:span text:style-name="T122">siję su tikslinėms grupėms priklausančių asmenų įdarbinimu, jų darbinių ir socialinių įgūdžių lavinimu bei socialine integracija (Ekonominės veiklos rūšių klasifikatoriaus, patvirtinto Statistikos departamento prie Lietuvos Respublikos Vyriausybės<text:s/></text:span><text:soft-page-break/><text:span text:style-name="T123">generali</text:span><text:span text:style-name="T124">nio direktoriaus 2002 m. gruodžio 16 d. įsakymu Nr. 252 (Žin., 2002, Nr.<text:s/></text:span><text:a xlink:href="https://www.e-tar.lt/portal/lt/legalAct/TAR.3D91A29B926F" office:target-frame-name="_blank" xlink:show="new"><text:span text:style-name="T125">126-5744</text:span></text:a><text:span text:style-name="T126">), 85.32 sekcija);</text:span></text:p>
      <text:p text:style-name="P127">Punkto numeracijos pakeitimas:</text:p>
      <text:p text:style-name="P128"><text:span text:style-name="T129">Nr.<text:s/></text:span><text:a xlink:href="https://www.e-tar.lt/portal/legalAct.html?documentId=TAR.B1E9070C3BAF" office:target-frame-name="_top" xlink:show="replace"><text:span text:style-name="T130">A1-220</text:span></text:a><text:span text:style-name="T131">, 2005-07-28, Žin., 2005, Nr. 94-3512 (2005-08-04), i. k. 1052230ISAK00A1-220</text:span></text:p>
      <text:p text:style-name="Normal"/>
      <text:p text:style-name="P132"><text:span text:style-name="T133">3.5</text:span><text:span text:style-name="T134">. nevykdyti veiklos, įtrauktos į Socialinių įmonių neremtinos veiklos rūšių sąrašą, patvirtintą socialinės apsaugos ir</text:span><text:span text:style-name="T135"><text:s/>darbo ministro, arba iš tokios veiklos gautos metinės pajamos turi sudaryti ne daugiau kaip 20 procentų šio juridinio asmens pajamų, kurios pagal Pelno mokesčio įstatymą (Žin., 2001, Nr.<text:s/></text:span><text:a xlink:href="https://www.e-tar.lt/portal/lt/legalAct/TAR.A5ACBDA529A9" office:target-frame-name="_blank" xlink:show="new"><text:span text:style-name="T136">110-3992</text:span></text:a><text:span text:style-name="T137">) yra jo mokesčio bazė.</text:span></text:p>
      <text:p text:style-name="P138">Punkto pakeitimai:</text:p>
      <text:p text:style-name="P139"><text:span text:style-name="T140">Nr.<text:s/></text:span><text:a xlink:href="https://www.e-tar.lt/portal/legalAct.html?documentId=TAR.B1E9070C3BAF" office:target-frame-name="_top" xlink:show="replace"><text:span text:style-name="T141">A1-220</text:span></text:a><text:span text:style-name="T142">, 2005-07-28, Žin., 2005, Nr. 94-3512 (2005-08-04), i. k. 1052230ISAK00A1-220</text:span></text:p>
      <text:p text:style-name="Normal"/>
      <text:p text:style-name="P143">Punkto<text:s/>pakeitimai:</text:p>
      <text:p text:style-name="P144"><text:span text:style-name="T145">Nr.<text:s/></text:span><text:a xlink:href="https://www.e-tar.lt/portal/legalAct.html?documentId=TAR.4D2DE377CC18" office:target-frame-name="_top" xlink:show="replace"><text:span text:style-name="T146">A1-178</text:span></text:a><text:span text:style-name="T147">, 2005-06-22, Žin., 2005, Nr. 79-2882 (2005-06-28), i. k. 1052230ISAK00A1-178</text:span></text:p>
      <text:p text:style-name="Normal"/>
      <text:p text:style-name="P148"><text:span text:style-name="T149">II</text:span><text:span text:style-name="T150">.<text:s/></text:span><text:span text:style-name="T151">prašymų suteikti socialinės įmonės statusą pateikimas</text:span></text:p>
      <text:p text:style-name="P152"/>
      <text:p text:style-name="P153"><text:span text:style-name="T154">4</text:span><text:span text:style-name="T155">. J</text:span><text:span text:style-name="T156">uridinių asmenų, siekiančių įgyti socialinės įmonės statusą (toliau – pareiškėjas), prašymai priimami teritorinėse darbo biržose per kiekvieno kalendorinio mėnesio pirmąsias penkias darbo dienas. Pareiškėjai teritorinėms darbo biržoms teikia tiesiogiai arb</text:span><text:span text:style-name="T157">a registruotu paštu užpildytą nustatytos formos prašymą (1 priedas) suteikti socialinės įmonės statusą bei šiuos dokumentus:</text:span></text:p>
      <text:p text:style-name="P158"><text:span text:style-name="T159">4.1</text:span><text:span text:style-name="T160">. juridinio asmens registravimo pažymėjimo kopiją;</text:span></text:p>
      <text:p text:style-name="P161"><text:span text:style-name="T162">4.2</text:span><text:span text:style-name="T163">. juridinio asmens steigimo dokumentų kopijas;</text:span></text:p>
      <text:p text:style-name="P164"><text:span text:style-name="T165">4.3</text:span><text:span text:style-name="T166">. veiklos (ver</text:span><text:span text:style-name="T167">slo) planą;</text:span></text:p>
      <text:p text:style-name="P168"><text:span text:style-name="T169">4.4</text:span><text:span text:style-name="T170">. tikslinėms grupėms priklausančių asmenų socialinių įgūdžių lavinimo bei socialinės integracijos priemonių planą;</text:span></text:p>
      <text:p text:style-name="P171"><text:span text:style-name="T172">4.5</text:span><text:span text:style-name="T173">. praėjusių dvejų metų finansinės atskaitomybės dokumentus;</text:span></text:p>
      <text:p text:style-name="P174"><text:span text:style-name="T175">4.6</text:span><text:span text:style-name="T176">. paskutinio ketvirčio Valstybinio socialinio<text:s/></text:span><text:span text:style-name="T177">draudimo ir sveikatos draudimo fondo lėšų finansinės ataskaitos (4 forma) kopiją;</text:span></text:p>
      <text:p text:style-name="P178"><text:span text:style-name="T179">4.7</text:span><text:span text:style-name="T180">. pažymą iš teritorinės valstybinės mokesčių inspekcijos, kad socialinė įmonė neturi mokestinės nepriemokos Lietuvos Respublikos valstybės biudžetui, savivaldybių<text:s/></text:span><text:span text:style-name="T181">biudžetams ar fondams, į kuriuos mokamus mokesčius administruoja Valstybinė mokesčių inspekcija (išskyrus tuos atvejus, kai įmonei mokesčių, delspinigių, baudų mokėjimas atidėtas Lietuvos respublikos teisės aktų nustatyta tvarka arba dėl šių mokesčių, dels</text:span><text:span text:style-name="T182">pinigių, baudų vyksta mokestinis ginčas);</text:span></text:p>
      <text:p text:style-name="P183"><text:span text:style-name="T184">4.8</text:span><text:span text:style-name="T185">. jeigu buvo atliktas paskutinių finansinių metų auditas, jo ataskaitų ir išvadų dėl įmonės veiklos tęstinumo kopijas;</text:span></text:p>
      <text:p text:style-name="P186"><text:span text:style-name="T187">4.9</text:span><text:span text:style-name="T188">. turto (pastato, žemės ir kt.) nuosavybę patvirtinančių dokumentų, susijusių su<text:s/></text:span><text:span text:style-name="T189">darbo vietų steigimu ar pritaikymu, kopijas.</text:span></text:p>
      <text:p text:style-name="P190">Punkto pakeitimai:</text:p>
      <text:p text:style-name="P191"><text:span text:style-name="T192">Nr.<text:s/></text:span><text:a xlink:href="https://www.e-tar.lt/portal/legalAct.html?documentId=TAR.4D2DE377CC18" office:target-frame-name="_top" xlink:show="replace"><text:span text:style-name="T193">A1-178</text:span></text:a><text:span text:style-name="T194">, 2005-06-22, Žin., 2005, Nr. 79-2882 (2005-06-28), i. k. 1052230ISAK00A1-178</text:span></text:p>
      <text:p text:style-name="Normal"/>
      <text:p text:style-name="P195"><text:span text:style-name="T196">5</text:span><text:span text:style-name="T197">. Šio tvarkos<text:s/></text:span><text:span text:style-name="T198">aprašo 4.5–4.8. punktuose nurodyti dokumentai pateikiami tik tuo atveju, jeigu iki kreipimosi suteikti socialinės įmonės statusą pareiškėjas jau vykdė ūkinę veiklą. Prie prašymo pridedama Pažyma apie darbuotojų skaičių (2 priedas). Jei juridinis asmuo praš</text:span><text:span text:style-name="T199">ymo teikimo dieną neatitinka socialinei įmonei keliamo reikalavimo dėl tikslinėms asmenų grupėms priklausančių darbuotojų skaičiaus, Pažymoje apie darbuotojų skaičių nurodomi duomenys, atitinkantys verslo plane nurodytus vienerių metų laikotarpio nuo numat</text:span><text:span text:style-name="T200">omos socialinės įmonės statuso įgijimo dienos duomenis.</text:span><text:s/>Tikslinėms grupėms priklausančių darbuotojų dalis nuo vidutinio sąrašuose esančių darbuotojų skaičiaus apskaičiuojama socialinės apsaugos ir darbo ministro nustatyta tvarka.</text:p>
      <text:p text:style-name="P201">Punkto pakeitimai:</text:p>
      <text:soft-page-break/>
      <text:p text:style-name="P202"><text:span text:style-name="T203">Nr.<text:s/></text:span><text:a xlink:href="https://www.e-tar.lt/portal/legalAct.html?documentId=TAR.4D2DE377CC18" office:target-frame-name="_top" xlink:show="replace"><text:span text:style-name="T204">A1-178</text:span></text:a><text:span text:style-name="T205">, 2005-06-22, Žin., 2005, Nr. 79-2882 (2005-06-28), i. k. 1052230ISAK00A1-178</text:span></text:p>
      <text:p text:style-name="P206"><text:span text:style-name="T207">Nr.<text:s/></text:span><text:a xlink:href="https://www.e-tar.lt/portal/legalAct.html?documentId=TAR.B1E9070C3BAF" office:target-frame-name="_top" xlink:show="replace"><text:span text:style-name="T208">A1-220</text:span></text:a><text:span text:style-name="T209">,</text:span><text:span text:style-name="T210"><text:s/>2005-07-28, Žin., 2005, Nr. 94-3512 (2005-08-04), i. k. 1052230ISAK00A1-220</text:span></text:p>
      <text:p text:style-name="Normal"/>
      <text:p text:style-name="P211"><text:span text:style-name="T212">6</text:span><text:span text:style-name="T213">. Veiklos (verslo) planas (toliau – verslo planas) turi būti sudarytas ne trumpesniam kaip trejų metų laikotarpiui ir atitikti socialinės apsaugos ir darbo ministro nustatyt</text:span><text:span text:style-name="T214">ą veiklos (verslo) plano struktūrą. Verslo plane turi būti pateikti duomenys, leidžiantys spręsti, ar įmonė atitinka šio tvarkos aprašo 3 punkte nurodytus reikalavimus.</text:span><text:s/></text:p>
      <text:p text:style-name="P215">Punkto pakeitimai:</text:p>
      <text:p text:style-name="P216"><text:span text:style-name="T217">Nr.<text:s/></text:span><text:a xlink:href="https://www.e-tar.lt/portal/legalAct.html?documentId=TAR.4D2DE377CC18" office:target-frame-name="_top" xlink:show="replace"><text:span text:style-name="T218">A1-178</text:span></text:a><text:span text:style-name="T219">, 2005-06-22, Žin., 2005, Nr. 79-2882 (2005-06-28), i. k. 1052230ISAK00A1-178</text:span></text:p>
      <text:p text:style-name="Normal"/>
      <text:p text:style-name="P220"><text:span text:style-name="T221">7</text:span><text:span text:style-name="T222">. Tikslinėms grupėms priklausančių asmenų socialinių įgūdžių lavinimo bei socialinės integracijos priemonių planas turi būti parengtas pagal<text:s/></text:span><text:span text:style-name="T223">socialinės apsaugos ir darbo ministro nustatytą socialinių įgūdžių lavinimo bei socialinės integracijos priemonių plano struktūrą.</text:span></text:p>
      <text:p text:style-name="P224">Punkto pakeitimai:</text:p>
      <text:p text:style-name="P225"><text:span text:style-name="T226">Nr.<text:s/></text:span><text:a xlink:href="https://www.e-tar.lt/portal/legalAct.html?documentId=TAR.59F5E7E5967C" office:target-frame-name="_top" xlink:show="replace"><text:span text:style-name="T227">A1-77</text:span></text:a><text:span text:style-name="T228">, 2007-03-20, Ž</text:span><text:span text:style-name="T229">in., 2007, Nr. 34-1262 (2007-03-24), i. k. 1072230ISAK000A1-77</text:span></text:p>
      <text:p text:style-name="Normal"/>
      <text:p text:style-name="P230"><text:span text:style-name="T231">III</text:span><text:span text:style-name="T232">.<text:s/></text:span><text:span text:style-name="T233">prašymų suteikti socialinės įmonės statusą nagrinėjimas ir sprendimų dėl šio statuso suteikimo priėmimas</text:span></text:p>
      <text:p text:style-name="P234"/>
      <text:p text:style-name="P235"><text:span text:style-name="T236">8</text:span><text:span text:style-name="T237">. Teritorinė darbo birža, gavusi pareiškėjo prašymą, nustato ar:</text:span></text:p>
      <text:p text:style-name="P238"><text:span text:style-name="T239">8.1</text:span><text:span text:style-name="T240">. pateikti visi šio tvarkos aprašo 4 punkte nurodyti dokumentai;</text:span></text:p>
      <text:p text:style-name="P241"><text:span text:style-name="T242">8.2</text:span><text:span text:style-name="T243">. pateiktuose dokumentuose nurodyta visa reikalinga informacija;</text:span></text:p>
      <text:p text:style-name="P244"><text:span text:style-name="T245">8.3</text:span><text:span text:style-name="T246">. pagal jos turimus duomenis dokumentuose nurodyta informacija yra teisinga.</text:span></text:p>
      <text:p text:style-name="P247"><text:span text:style-name="T248">9</text:span><text:span text:style-name="T249">. Jeigu teritorinė darbo<text:s/></text:span><text:span text:style-name="T250">birža nustato, kad pateikti visi šio tvarkos aprašo 4 punkte nurodyti dokumentai, juose pateikta visa reikalinga informacija ir ši informacija pagal teritorinės darbo biržos turimus duomenis yra teisinga, ne vėliau kaip per 10 dienų nuo visų dokumentų gavi</text:span><text:span text:style-name="T251">mo dienos juos perduoda Lietuvos darbo biržai. Jeigu teritorinė darbo birža nustato, kad pateikti ne visi šio tvarkos aprašo 4 punkte nurodyti dokumentai arba juose pateikta ne visa reikalinga informacija ar informacija pagal teritorinės darbo biržos turim</text:span><text:span text:style-name="T252">us duomenis nėra teisinga, ji kreipiasi į pareiškėją nurodydama, kokius trūkstamus dokumentus bei informaciją jis privalo pateikti per jos nustatytą terminą.</text:span></text:p>
      <text:p text:style-name="P253"><text:span text:style-name="T254">10</text:span><text:span text:style-name="T255">. Lietuvos darbo birža gautą prašymą ir kitus dokumentus perduoda Socialinių įmonių reikalų<text:s/></text:span><text:span text:style-name="T256">komisijai (toliau – komisija) rekomendacijai dėl socialinės įmonės statuso suteikimo pareiškėjui gauti. Jeigu Lietuvos darbo biržos tam paskirti darbuotojai nusprendžia, kad informacijos svarstymui dėl socialinės įmonės statuso suteikimo nepakanka, Lietuvo</text:span><text:span text:style-name="T257">s darbo birža kreipiasi į pareiškėją raštu, nurodydama, kokią informaciją ir iki kada pareiškėjas privalo pateikti (patikslinti). Negavusi nurodytos informacijos, Lietuvos darbo birža prašymo ir kitų gautų dokumentų komisijai svarstyti neteikia. Prašymas b</text:span><text:span text:style-name="T258">ei kiti dokumentai grąžinami pareiškėjui.</text:span><text:s/></text:p>
      <text:p text:style-name="P259">Punkto pakeitimai:</text:p>
      <text:p text:style-name="P260"><text:span text:style-name="T261">Nr.<text:s/></text:span><text:a xlink:href="https://www.e-tar.lt/portal/legalAct.html?documentId=TAR.4D2DE377CC18" office:target-frame-name="_top" xlink:show="replace"><text:span text:style-name="T262">A1-178</text:span></text:a><text:span text:style-name="T263">, 2005-06-22, Žin., 2005, Nr. 79-2882 (2005-06-28), i. k. 1052230ISAK00A1-178</text:span></text:p>
      <text:p text:style-name="Normal"/>
      <text:p text:style-name="P264"><text:span text:style-name="T265">11</text:span><text:span text:style-name="T266">. Komisijos<text:s/></text:span><text:span text:style-name="T267">sudėtį iš vienodo skaičiaus lygiateisių narių, atstovaujančių darbuotojų interesus ginančias organizacijas (profesines sąjungas, susivienijimus, asociacijas ar kitas organizacijas), darbdavių interesus atstovaujančias organizacijas (susivienijimus, asociac</text:span><text:span text:style-name="T268">ijas ir kitas organizacijas) bei valstybės institucijų (Socialinės apsaugos ir darbo ministerijos, Lietuvos darbo biržos, Valstybinės mokesčių inspekcijos, Valstybinės darbo inspekcijos, savivaldybių ir kitų institucijų atstovai), tvirtina ir jos darbo reg</text:span><text:span text:style-name="T269">lamentą nustato Lietuvos darbo biržos direktorius. Lietuvos darbo biržos direktorius negali būti komisijos narys.</text:span></text:p>
      <text:p text:style-name="P270"><text:span text:style-name="T271">12</text:span><text:span text:style-name="T272">. Komisija išnagrinėja pateiktus dokumentus, nustato, ar pareiškėjas atitinka socialinei įmonei keliamas sąlygas, ir pateikia Lietuvos d</text:span><text:span text:style-name="T273">arbo biržos direktoriui motyvuotą rekomendaciją suteikti/nesuteikti pareiškėjui socialinės įmonės statusą. Esant reikalui, komisija turi teisę kviestis ekspertus dokumentų vertinimui atlikti. Socialinės įmonės (veiklos) verslo planą komisija vertina<text:s/></text:span><text:soft-page-break/><text:span text:style-name="T274">pagal<text:s/></text:span><text:span text:style-name="T275">socialinės apsaugos ir darbo ministro nustatytus socialinės įmonės veiklos (verslo) plano vertinimo kriterijus, o tikslinėms grupėms priklausančių asmenų socialinių įgūdžių lavinimo bei socialinės integracijos priemonių planą – pagal socialinės apsaugos ir</text:span><text:span text:style-name="T276"><text:s/>darbo ministro nustatytus tikslinėms grupėms priklausančių asmenų socialinių įgūdžių lavinimo bei socialinės integracijos priemonių plano vertinimo kriterijus.</text:span></text:p>
      <text:p text:style-name="P277">Punkto pakeitimai:</text:p>
      <text:p text:style-name="P278"><text:span text:style-name="T279">Nr.<text:s/></text:span><text:a xlink:href="https://www.e-tar.lt/portal/legalAct.html?documentId=TAR.4D2DE377CC18" office:target-frame-name="_top" xlink:show="replace"><text:span text:style-name="T280">A1-178</text:span></text:a><text:span text:style-name="T281">, 2005-06-22, Žin., 2005, Nr. 79-2882 (2005-06-28), i. k. 1052230ISAK00A1-178</text:span></text:p>
      <text:p text:style-name="Normal"/>
      <text:p text:style-name="P282"><text:span text:style-name="T283">13</text:span><text:span text:style-name="T284">. Laikoma, kad pareiškėjas neatitinka socialinėms įmonėms nustatytų sąlygų ir jam socialinės įmonės statusas nesuteikiamas, jeigu:</text:span></text:p>
      <text:p text:style-name="P285"><text:span text:style-name="T286">13.1</text:span><text:span text:style-name="T287">. pateikti ne visi</text:span><text:span text:style-name="T288"><text:s/>šio tvarkos aprašo 4 punkte nurodyti dokumentai;</text:span></text:p>
      <text:p text:style-name="P289"><text:span text:style-name="T290">13.2</text:span><text:span text:style-name="T291">. pareiškėjas neatitinka šio tvarkos aprašo 3 punkte nustatytų sąlygų;</text:span></text:p>
      <text:p text:style-name="P292"><text:span text:style-name="T293">13.3</text:span><text:span text:style-name="T294">. nustatoma, kad pareiškėjas pateikė apie save neišsamią arba klaidingą informaciją;</text:span></text:p>
      <text:p text:style-name="P295"><text:span text:style-name="T296">13.4</text:span><text:span text:style-name="T297">. pateiktas veiklos (versl</text:span><text:span text:style-name="T298">o) planas neatitinka socialinės apsaugos ir darbo ministro nustatytų veiklos (verslo) plano vertinimo kriterijų;</text:span></text:p>
      <text:p text:style-name="P299"><text:span text:style-name="T300">13.5</text:span><text:span text:style-name="T301">. tikslinėms grupėms priklausančių darbuotojų socialinių įgūdžių lavinimo bei socialinės integracijos priemonių planas neatitinka socia</text:span><text:span text:style-name="T302">linės apsaugos ir darbo ministro nustatytų tikslinėms grupėms priklausančių darbuotojų socialinių įgūdžių lavinimo bei socialinės integracijos priemonių plano vertinimo kriterijų;</text:span></text:p>
      <text:p text:style-name="P303"><text:span text:style-name="T304">13.6</text:span><text:span text:style-name="T305">. pareiškėjas yra įsiskolinęs savo darbuotojams, turi neatidėtų įsis</text:span><text:span text:style-name="T306">kolinimų valstybės biudžetui ar Valstybinio socialinio draudimo fondo biudžetui;</text:span></text:p>
      <text:p text:style-name="P307"><text:span text:style-name="T308">13.7</text:span><text:span text:style-name="T309">. pateiktas veiklos (verslo) planas pagal socialinės apsaugos ir darbo ministro nustatytus veiklos (verslo) plano vertinimo kriterijus yra netinkamas;</text:span><text:s/></text:p>
      <text:p text:style-name="P310">Punkto pakeitimai:</text:p>
      <text:p text:style-name="P311"><text:span text:style-name="T312">Nr.<text:s/></text:span><text:a xlink:href="https://www.e-tar.lt/portal/legalAct.html?documentId=TAR.4D2DE377CC18" office:target-frame-name="_top" xlink:show="replace"><text:span text:style-name="T313">A1-178</text:span></text:a><text:span text:style-name="T314">, 2005-06-22, Žin., 2005, Nr. 79-2882 (2005-06-28), i. k. 1052230ISAK00A1-178</text:span></text:p>
      <text:p text:style-name="Normal"/>
      <text:p text:style-name="P315"><text:span text:style-name="T316">13.8</text:span><text:span text:style-name="T317">. tikslinėms grupėms priklausančių darbuotojų socialinių įgūdžių lavinimo</text:span><text:span text:style-name="T318"><text:s/>bei socialinės integracijos priemonių planas pagal socialinės apsaugos ir darbo ministro nustatytus tikslinėms grupėms priklausančių darbuotojų socialinių įgūdžių lavinimo bei socialinės integracijos priemonių plano vertinimo kriterijus yra netinkamas.</text:span><text:s/></text:p>
      <text:p text:style-name="P319">Papildyta punktu:</text:p>
      <text:p text:style-name="P320"><text:span text:style-name="T321">Nr.<text:s/></text:span><text:a xlink:href="https://www.e-tar.lt/portal/legalAct.html?documentId=TAR.4D2DE377CC18" office:target-frame-name="_top" xlink:show="replace"><text:span text:style-name="T322">A1-178</text:span></text:a><text:span text:style-name="T323">, 2005-06-22, Žin., 2005, Nr. 79-2882 (2005-06-28), i. k. 1052230ISAK00A1-178</text:span></text:p>
      <text:p text:style-name="Normal"/>
      <text:p text:style-name="P324"><text:span text:style-name="T325">14</text:span><text:span text:style-name="T326">. Lietuvos darbo biržos direktorius, remdamasis komisijos pa</text:span><text:span text:style-name="T327">teikta rekomendacija, ne vėliau kaip per 5 dienas nuo jos rekomendacijos gavimo dienos, priima sprendimą suteikti arba nesuteikti pareiškėjui socialinės įmonės statusą. Lietuvos darbo biržos direktoriaus sprendimas suteikti socialinės įmonės statusą įformi</text:span><text:span text:style-name="T328">namas Lietuvos darbo biržos direktoriaus įsakymu. Pareiškėjams socialinės įmonės statusas suteikiamas nuo Lietuvos darbo biržos direktoriaus sprendimo suteikti socialinės įmonės statusą priėmimo dienos.</text:span><text:s/></text:p>
      <text:p text:style-name="P329">Punkto pakeitimai:</text:p>
      <text:p text:style-name="P330"><text:span text:style-name="T331">Nr.<text:s/></text:span><text:a xlink:href="https://www.e-tar.lt/portal/legalAct.html?documentId=TAR.4D2DE377CC18" office:target-frame-name="_top" xlink:show="replace"><text:span text:style-name="T332">A1-178</text:span></text:a><text:span text:style-name="T333">, 2005-06-22, Žin., 2005, Nr. 79-2882 (2005-06-28), i. k. 1052230ISAK00A1-178</text:span></text:p>
      <text:p text:style-name="Normal"/>
      <text:p text:style-name="P334"><text:span text:style-name="T335">15</text:span><text:span text:style-name="T336">. Sprendimas dėl socialinės įmonės statuso suteikimo ar nesuteikimo turi būti priimam</text:span><text:span text:style-name="T337">as ne vėliau kaip per 30 dienų nuo visų dokumentų pateikimo teritorinei darbo biržai dienos.</text:span></text:p>
      <text:p text:style-name="P338"><text:span text:style-name="T339">16</text:span><text:span text:style-name="T340">. Apie priimtą sprendimą dėl socialinės įmonės statuso suteikimo arba nesuteikimo Lietuvos</text:span><text:span text:style-name="T341"><text:s/></text:span><text:span text:style-name="T342">darbo birža ne vėliau kaip per 3 dienas nuo sprendimo priėmimo pra</text:span><text:span text:style-name="T343">neša pareiškėjui. Jei atsisakoma suteikti socialinės įmonės statusą, sprendime išdėstomi atsisakymo motyvai.</text:span></text:p>
      <text:p text:style-name="P344"><text:span text:style-name="T345">17</text:span><text:span text:style-name="T346">. Atsisakius suteikti socialinės įmonės statusą, tas pats pareiškėjas gali iš naujo kreiptis dėl jo suteikimo ne anksčiau kaip po šešių mėnes</text:span><text:span text:style-name="T347">ių nuo sprendimo nesuteikti socialinės įmonės statuso priėmimo dienos, išskyrus šio tvarkos aprašo 13.1 punkte nurodytą atvejį. Šio tvarkos aprašo 13.1 punkte nurodytu atveju pareiškėjas iš naujo gali kreiptis su prašymu suteikti socialinės įmonės statusą,</text:span><text:span text:style-name="T348"><text:s/>pateikdamas visus reikalingus dokumentus.</text:span></text:p>
      <text:p text:style-name="P349"><text:span text:style-name="T350">18</text:span><text:span text:style-name="T351">. Socialinės įmonės statusas paprastai suteikiamas neterminuotam laikui, kol pareiškėjas atitinka šio tvarkos aprašo 3 punkte nustatytas sąlygas. Tuo atveju, kai pareiškėjas prašo suteikti socialinės įmonės<text:s/></text:span><text:span text:style-name="T352">statusą terminuotai arba pateiktas veiklos (verslo) planas neužtikrina pareiškėjo veiklos tęstinumo, Lietuvos darbo biržos direktorius, motyvuotu sprendimu gali suteikti socialinės įmonės statusą terminuotam laikotarpiui, bet ne trumpesniam kaip 3 metai. P</text:span><text:span text:style-name="T353">asibaigus šiam laikotarpiui socialinės įmonės statusas pareiškėjui gali būti suteikiamas Įstatymo nustatyta tvarka.</text:span></text:p>
      <text:p text:style-name="P354"><text:span text:style-name="T355">19</text:span><text:span text:style-name="T356">. Priėmus sprendimą suteikti socialinės įmonės statusą, Lietuvos darbo birža pareiškėjui išduoda socialinės apsaugos ir darbo ministro</text:span><text:span text:style-name="T357"><text:s/>patvirtintos formos Socialinės įmonės pažymėjimą. Taip pat Lietuvos darbo birža ne vėliau kaip per 5 darbo dienas nuo sprendimo suteikti socialinės įmonės statusą priėmimo dienos apie tai praneša Juridinių asmenų registrui.</text:span></text:p>
      <text:p text:style-name="P358">Priėmus sprendimą suteikti juridiniam asmeniui neįgaliųjų socialinės įmonės statusą, jam išduodamas socialinės apsaugos ir darbo ministro patvirtintos formos Neįgaliųjų socialinės įmonės pažymėjimas.</text:p>
      <text:p text:style-name="P359">Punkto pakeitimai:</text:p>
      <text:p text:style-name="P360"><text:span text:style-name="T361">Nr.<text:s/></text:span><text:a xlink:href="https://www.e-tar.lt/portal/legalAct.html?documentId=TAR.B1E9070C3BAF" office:target-frame-name="_top" xlink:show="replace"><text:span text:style-name="T362">A1-220</text:span></text:a><text:span text:style-name="T363">, 2005-07-28, Žin., 2005, Nr. 94-3512 (2005-08-04), i. k. 1052230ISAK00A1-220</text:span></text:p>
      <text:p text:style-name="Normal"/>
      <text:p text:style-name="P364"><text:span text:style-name="T365">20</text:span><text:span text:style-name="T366">. Tuo atveju, kai socialinės įmonės pažymėjimas sugadinamas, pametamas ar kitaip prarandamas, socialinė įmonė, savo lėšomis paskelbusi pasirinktame</text:span><text:span text:style-name="T367"><text:s/>dienraštyje apie prarasto pažymėjimo negaliojimą, pateikia Lietuvos darbo biržai prašymą išduoti dublikatą, nurodydama turėto socialinės įmonės pažymėjimo išdavimo datą ir numerį bei pateikdama dienraštį su nurodytu skelbimu.</text:span></text:p>
      <text:p text:style-name="P368"/>
      <text:p text:style-name="P369"><text:span text:style-name="T370">IV</text:span><text:span text:style-name="T371">.<text:s/></text:span><text:span text:style-name="T372">socialinės įmonės<text:s/></text:span><text:span text:style-name="T373">statuso panaikinimas</text:span></text:p>
      <text:p text:style-name="P374"/>
      <text:p text:style-name="P375"><text:span text:style-name="T376">21</text:span><text:span text:style-name="T377">. Socialinės įmonės statusas juridiniams asmenims, turintiems šį statusą, gali būti panaikinamas esant bent vienam iš šių pagrindų:</text:span></text:p>
      <text:p text:style-name="P378"><text:span text:style-name="T379">21.1</text:span><text:span text:style-name="T380">. juridinis asmuo pateikia prašymą panaikinti jam socialinės įmonės statusą;</text:span></text:p>
      <text:p text:style-name="P381"><text:span text:style-name="T382">21.2</text:span><text:span text:style-name="T383">. jur</text:span><text:span text:style-name="T384">idinis asmuo raštu praneša apie priimtą sprendimą jį pertvarkyti ar reorganizuoti;</text:span></text:p>
      <text:p text:style-name="P385"><text:span text:style-name="T386">21.3</text:span><text:span text:style-name="T387">. daugiau kaip šešis mėnesius per praėjusių kalendorinių metų laikotarpį neatitiko šio tvarkos aprašo 3 punkte nustatytų sąlygų;</text:span></text:p>
      <text:p text:style-name="P388"><text:span text:style-name="T389">21.4</text:span><text:span text:style-name="T390">. socialinė įmonė nesilaikė<text:s/></text:span><text:span text:style-name="T391">sutartinių įsipareigojimų pagal sutartį dėl subsidijų išmokėjimo ir panaudojimo tvarkos;</text:span></text:p>
      <text:p text:style-name="P392"><text:span text:style-name="T393">21.5</text:span><text:span text:style-name="T394">. paaiškėjo, kad socialinė įmonė piktnaudžiavo savo socialinės įmonės statusu ar vykdė nesąžiningą konkurenciją, ar netinkamai naudojo pagalbai skirtas lėšas<text:s/></text:span><text:span text:style-name="T395">ar kitaip pažeidė jos veiklą reglamentuojančius teisės aktus.</text:span></text:p>
      <text:p text:style-name="P396"><text:span text:style-name="T397">22</text:span><text:span text:style-name="T398">. Teritorinė</text:span><text:span text:style-name="T399"><text:s/></text:span><text:span text:style-name="T400">darbo birža, išnagrinėjusi socialinės įmonės pateiktus dokumentus (ataskaitas, pažymas) arba socialinės įmonės patikrinimų metu, arba iš socialinės įmonės pranešimų, nurodyt</text:span><text:span text:style-name="T401">ų šio tvarkos aprašo 24 punkte, nustačiusi, jog yra rimtas pagrindas manyti, kad yra šio tvarkos aprašo 21.3–21.5 punktuose nurodyti socialinės įmonės statuso panaikinimo pagrindai, perduoda visus turimus dokumentus Lietuvos darbo biržai.</text:span><text:s/></text:p>
      <text:p text:style-name="P402">Punkto pakeitimai:</text:p>
      <text:p text:style-name="P403"><text:span text:style-name="T404">Nr.<text:s/></text:span><text:a xlink:href="https://www.e-tar.lt/portal/legalAct.html?documentId=TAR.4D2DE377CC18" office:target-frame-name="_top" xlink:show="replace"><text:span text:style-name="T405">A1-178</text:span></text:a><text:span text:style-name="T406">, 2005-06-22, Žin., 2005, Nr. 79-2882 (2005-06-28), i. k. 1052230ISAK00A1-178</text:span></text:p>
      <text:p text:style-name="Normal"/>
      <text:p text:style-name="P407"><text:span text:style-name="T408">23</text:span><text:span text:style-name="T409">. Tuo atveju, jei nustatoma, kad socialinė įmonė neatitiko šio tvarkos apraš</text:span><text:span text:style-name="T410">o 3 punkte nurodytų sąlygų mažiau nei 6 mėnesius, teritorinė darbo birža turi teisę pareikalauti iš socialinės įmonės motyvuotų paaiškinimų, kodėl nėra laikomasi šių sąlygų ir kokių veiksmų bus imtasi, siekiant atitikti šias sąlygas.</text:span></text:p>
      <text:p text:style-name="P411"><text:span text:style-name="T412">24</text:span><text:span text:style-name="T413">. Socialinė<text:s/></text:span><text:span text:style-name="T414">įmonė privalo raštu pranešti teritorinei darbo biržai apie visų pagrindų, kuriems atsiradus gali būti panaikinamas socialinės įmonės statusas, atsiradimą ne vėliau kaip per 15 dienų nuo jų atsiradimo dienos.</text:span></text:p>
      <text:p text:style-name="P415"><text:span text:style-name="T416">25</text:span><text:span text:style-name="T417">. Socialinės įmonės valdymo organas apie į</text:span><text:span text:style-name="T418">monės reorganizavimą, likvidavimą ar pertvarkymą privalo raštu pranešti Lietuvos darbo biržai ne vėliau kaip per 3 dienas nuo sprendimo dėl jos reorganizavimo, likvidavimo ar pertvarkymo priėmimo dienos.</text:span><text:s/></text:p>
      <text:p text:style-name="P419">Punkto pakeitimai:</text:p>
      <text:p text:style-name="P420"><text:span text:style-name="T421">Nr.<text:s/></text:span><text:a xlink:href="https://www.e-tar.lt/portal/legalAct.html?documentId=TAR.4D2DE377CC18" office:target-frame-name="_top" xlink:show="replace"><text:span text:style-name="T422">A1-178</text:span></text:a><text:span text:style-name="T423">, 2005-06-22, Žin., 2005, Nr. 79-2882 (2005-06-28), i. k. 1052230ISAK00A1-178</text:span></text:p>
      <text:p text:style-name="Normal"/>
      <text:p text:style-name="P424"><text:span text:style-name="T425">26</text:span><text:span text:style-name="T426">. Lietuvos darbo birža, gavusi šio tvarkos aprašo 22 ir 25 punktuose nurodytus dokumentus, atitinkamai:</text:span></text:p>
      <text:p text:style-name="P427"><text:span text:style-name="T428">26.1</text:span><text:span text:style-name="T429">.</text:span><text:span text:style-name="T430"><text:s/>kreipiasi į komisiją su prašymu per nustatytą terminą pateikti rekomendaciją dėl socialinės įmonės statuso panaikinimo šio tvarkos aprašo 21.3–21.5 punktuose nurodytais pagrindais;</text:span></text:p>
      <text:p text:style-name="P431"><text:span text:style-name="T432">26.2</text:span><text:span text:style-name="T433">. kreipiasi į komisiją su prašymu per nustatytą terminą pateikti r</text:span><text:span text:style-name="T434">ekomendaciją dėl socialinės įmonės statuso panaikinimo šio tvarkos aprašo 21.3–21.5 punktuose nurodytais pagrindais.</text:span><text:s/></text:p>
      <text:p text:style-name="P435">Punkto pakeitimai:</text:p>
      <text:p text:style-name="P436"><text:span text:style-name="T437">Nr.<text:s/></text:span><text:a xlink:href="https://www.e-tar.lt/portal/legalAct.html?documentId=TAR.B1E9070C3BAF" office:target-frame-name="_top" xlink:show="replace"><text:span text:style-name="T438">A1-220</text:span></text:a><text:span text:style-name="T439">, 2005-07-28, Žin., 2005,<text:s/></text:span><text:span text:style-name="T440">Nr. 94-3512 (2005-08-04), i. k. 1052230ISAK00A1-220</text:span></text:p>
      <text:p text:style-name="Normal"/>
      <text:p text:style-name="P441">Punkto pakeitimai:</text:p>
      <text:p text:style-name="P442"><text:span text:style-name="T443">Nr.<text:s/></text:span><text:a xlink:href="https://www.e-tar.lt/portal/legalAct.html?documentId=TAR.4D2DE377CC18" office:target-frame-name="_top" xlink:show="replace"><text:span text:style-name="T444">A1-178</text:span></text:a><text:span text:style-name="T445">, 2005-06-22, Žin., 2005, Nr. 79-2882 (2005-06-28), i. k. 1052230ISAK00A1-178</text:span></text:p>
      <text:p text:style-name="Normal"/>
      <text:p text:style-name="P446"><text:span text:style-name="T447">27</text:span><text:span text:style-name="T448">. Kom</text:span><text:span text:style-name="T449">isija išnagrinėja jai pateiktus dokumentus ir nustato, ar yra šio tvarkos aprašo 21.3–21.5 punktuose nurodyti pagrindai panaikinti socialinės įmonės statusą. Esant reikalui, komisija turi teisę kviestis ekspertus dokumentų vertinimui atlikti. Jeigu komisij</text:span><text:span text:style-name="T450">a nustato, kad yra pagrindas naikinti socialinės įmonės statusą arba pagrindo panaikinti socialinės įmonės statusą nėra, ji pateikia Lietuvos darbo biržos direktoriui motyvuotą rekomendaciją panaikinti/nenaikinti socialinės įmonės statusą.</text:span></text:p>
      <text:p text:style-name="P451"><text:span text:style-name="T452">28</text:span><text:span text:style-name="T453">. Komisiją</text:span><text:span text:style-name="T454"><text:s/>motyvuotą rekomendaciją panaikinti/nenaikinti socialinės įmonės statusą turi priimti per 5 darbo dienas nuo pranešimo apie atsiradusį pagrindą naikinti socialinės įmonės statusą gavimo dienos. Lietuvos darbo birža sprendimą panaikinti/nenaikinti socialinė</text:span><text:span text:style-name="T455">s įmonės statusą priima ne vėliau kaip per 5 darbo dienas nuo komisijos rekomendacijos gavimo dienos. Sprendimas įforminamas Lietuvos darbo biržos direktoriaus įsakymu.</text:span><text:s/></text:p>
      <text:p text:style-name="P456">Punkto pakeitimai:</text:p>
      <text:p text:style-name="P457"><text:span text:style-name="T458">Nr.<text:s/></text:span><text:a xlink:href="https://www.e-tar.lt/portal/legalAct.html?documentId=TAR.4D2DE377CC18" office:target-frame-name="_top" xlink:show="replace"><text:span text:style-name="T459">A1-178</text:span></text:a><text:span text:style-name="T460">, 2005-06-22, Žin., 2005, Nr. 79-2882 (2005-06-28), i. k. 1052230ISAK00A1-178</text:span></text:p>
      <text:p text:style-name="Normal"/>
      <text:p text:style-name="P461"><text:span text:style-name="T462">29</text:span><text:span text:style-name="T463">. Apie priimtą sprendimą panaikinti/nenaikinti socialinės įmonės statuso Lietuvos darbo birža ne vėliau kaip per 5 darbo dienas nuo sprendimo priė</text:span><text:span text:style-name="T464">mimo praneša socialinei įmonei ir Juridinių asmenų registrui.</text:span></text:p>
      <text:p text:style-name="P465"><text:span text:style-name="T466">30</text:span><text:span text:style-name="T467">. Priėmus sprendimą panaikinti socialinės įmonės statusą, turėtas neįgaliųjų socialinės įmonės statusas panaikinamas automatiškai. Panaikinus socialinės įmonės statusą, išduotas socialinės</text:span><text:span text:style-name="T468"><text:s/>įmonės pažymėjimas ir neįgaliųjų socialinės įmonės pažymėjimas, jeigu buvo suteiktas neįgaliųjų socialinės įmonės statusas, turi būti grąžintas Lietuvos darbo biržai.</text:span><text:s/></text:p>
      <text:p text:style-name="P469">Punkto pakeitimai:</text:p>
      <text:p text:style-name="P470"><text:span text:style-name="T471">Nr.<text:s/></text:span><text:a xlink:href="https://www.e-tar.lt/portal/legalAct.html?documentId=TAR.B1E9070C3BAF" office:target-frame-name="_top" xlink:show="replace"><text:span text:style-name="T472">A1-220</text:span></text:a><text:span text:style-name="T473">, 2005-07-28, Žin., 2005, Nr. 94-3512 (2005-08-04), i. k. 1052230ISAK00A1-220</text:span></text:p>
      <text:p text:style-name="Normal"/>
      <text:p text:style-name="P474"><text:span text:style-name="T475">V</text:span><text:span text:style-name="T476">.<text:s/></text:span><text:span text:style-name="T477">Neįgaliųjų socialinės įmonės statuso suteikimas ir panaikinimas</text:span></text:p>
      <text:p text:style-name="P478"/>
      <text:p text:style-name="P479"><text:span text:style-name="T480">31</text:span><text:span text:style-name="T481">. Neįgaliųjų socialinės įmonės statusas juridiniams asmenims,<text:s/></text:span><text:span text:style-name="T482">neturintiems socialinės įmonės statuso ir atitinkantiems šio tvarkos aprašo 3.3 ir 3.5 punktų sąlygas, suteikiamas ir panaikinamas šio tvarkos aprašo II, III ir IV skyriuose nustatyta tvarka. Juridiniams asmenims, turintiems socialinės įmonės statusą ir at</text:span><text:span text:style-name="T483">itinkantiems šio tvarkos aprašo 3.3 punkto sąlygas, neįgaliųjų socialinės įmonės statusas suteikiamas ir panaikinamas šio tvarkos aprašo 32–41 punktuose nustatyta tvarka.</text:span></text:p>
      <text:soft-page-break/>
      <text:p text:style-name="P484">Punkto pakeitimai:</text:p>
      <text:p text:style-name="P485"><text:span text:style-name="T486">Nr.<text:s/></text:span><text:a xlink:href="https://www.e-tar.lt/portal/legalAct.html?documentId=TAR.8A95CCBFB7FB" office:target-frame-name="_top" xlink:show="replace"><text:span text:style-name="T487">A1-308</text:span></text:a><text:span text:style-name="T488">, 2006-11-13, Žin., 2006, Nr. 125-4776 (2006-11-21), i. k. 1062230ISAK00A1-308</text:span></text:p>
      <text:p text:style-name="Normal"/>
      <text:p text:style-name="P489"><text:span text:style-name="T490">32</text:span><text:span text:style-name="T491">. Socialinė įmonė, atitinkanti šio tvarkos aprašo 3.3 punkto sąlygas ir pageidaujant</text:span><text:span text:style-name="T492">i gauti neįgaliųjų socialinės įmonės statusą, tiesiogiai arba registruotu paštu pateikia teritorinei darbo biržai nustatytos formos užpildytą prašymą (1 priedas) pripažinti ją neįgaliųjų socialine įmone. Prie prašymo pridedama Pažyma apie darbuotojų skaiči</text:span><text:span text:style-name="T493">ų (2 priedas). Teritorinė darbo birža, gavusi pareiškėjo prašymą bei jo priedus, ne vėliau kaip per 10 dienų nuo šių dokumentų gavimo dienos perduoda juos Lietuvos darbo biržai spręsti dėl neįgaliųjų socialinės įmonės statuso suteikimo. Jeigu su prašymu pa</text:span><text:span text:style-name="T494">teikti ne visi šio tvarkos aprašo 31 punkte nurodyti dokumentai arba pateiktuose dokumentuose pateikta žinomai klaidinga informacija, teritorinė darbo birža nustato terminą, per kurį pareiškėjas privalo pateikti trūkstamus dokumentus arba pateikti teisingą</text:span><text:span text:style-name="T495"><text:s/>informaciją.</text:span></text:p>
      <text:p text:style-name="P496"><text:span text:style-name="T497">33</text:span><text:span text:style-name="T498">. Lietuvos darbo birža įvertina teritorinės darbo biržos pateiktus dokumentus ir, nustačiusi, kad socialinė įmonė atitinka šio tvarkos aprašo 3.3 punkte nurodytas sąlygas, priima sprendimą pripažinti ją neįgaliųjų socialine įmone. Spren</text:span><text:span text:style-name="T499">dimas dėl neįgaliųjų socialinės įmonės statuso suteikimo ar nesuteikimo turi būti priimtas ne vėliau kaip per 10 dienų nuo visų reikalingų dokumentų gavimo dienos.</text:span></text:p>
      <text:p text:style-name="P500"><text:span text:style-name="T501">34</text:span><text:span text:style-name="T502">. Sprendimas suteikti socialinei įmonei neįgaliųjų socialinės įmonės statusą įforminam</text:span><text:span text:style-name="T503">as Lietuvos darbo biržos direktoriaus įsakymu. Neįgaliųjų socialinės įmonės statusas suteikiamas nuo Lietuvos darbo biržos direktoriaus sprendimo suteikti neįgaliųjų socialinės įmonės statusą priėmimo dienos.</text:span></text:p>
      <text:p text:style-name="P504"><text:span text:style-name="T505">35</text:span><text:span text:style-name="T506">. Tuo atveju, kai neįgaliųjų socialinės į</text:span><text:span text:style-name="T507">monės pažymėjimas sugadinamas, pametamas ar kitaip prarandamas, pažymėjimo dublikatas išduodamas šio tvarkos aprašo 20 punkte nustatyta tvarka.</text:span></text:p>
      <text:p text:style-name="P508"><text:span text:style-name="T509">36</text:span><text:span text:style-name="T510">. Neįgaliųjų socialinė įmonė turi visas socialinės įmonės teises ir pareigas, be to, gali gauti ir papildo</text:span><text:span text:style-name="T511">mą Įstatyme bei kituose įstatymuose nustatytą valstybės pagalbą.</text:span></text:p>
      <text:p text:style-name="P512"><text:span text:style-name="T513">37</text:span><text:span text:style-name="T514">. Neįgaliųjų socialinė įmonė privalo pranešti teritorinei darbo biržai apie visas aplinkybes, kurioms atsiradus gali būti panaikintas neįgaliųjų socialinės įmonės statusas, ne vėliau ka</text:span><text:span text:style-name="T515">ip per 15 dienų nuo jų atsiradimo dienos.</text:span></text:p>
      <text:p text:style-name="P516"><text:span text:style-name="T517">38</text:span><text:span text:style-name="T518">. Neįgaliųjų socialinės įmonės statusas juridiniams asmenims, turintiems šį statusą, gali būti panaikintas:</text:span></text:p>
      <text:p text:style-name="P519"><text:span text:style-name="T520">38.1</text:span><text:span text:style-name="T521">. pateikus prašymą; arba</text:span></text:p>
      <text:p text:style-name="P522"><text:span text:style-name="T523">38.2</text:span><text:span text:style-name="T524">. kai neįgaliųjų socialinė įmonė daugiau kaip šešis mėnesius<text:s/></text:span><text:span text:style-name="T525">per praėjusių kalendorinių metų laikotarpį neatitiko šio tvarkos aprašo 3.3</text:span><text:span text:style-name="T526"><text:s/></text:span><text:span text:style-name="T527">punkte nurodytų sąlygų.</text:span></text:p>
      <text:p text:style-name="P528"><text:span text:style-name="T529">39</text:span><text:span text:style-name="T530">. Teritorinė darbo birža, gavusi neįgaliųjų socialinės įmonės prašymą panaikinti jai neįgaliųjų socialinės įmonės statusą arba išnagrinėjusi sociali</text:span><text:span text:style-name="T531">nės įmonės pateiktus dokumentus (ataskaitas, pažymas) arba patikrinimų metu, arba iš neįgaliųjų socialinės įmonės pranešimų, nurodytų šio tvarkos aprašo 37 punkte, nustačiusi, kad yra pagrindas spręsti klausimą dėl statuso panaikinimo šio tvarkos aprašo 38</text:span><text:span text:style-name="T532">.2 punkte nurodytu pagrindu, perduoda visus turimus dokumentus Lietuvos darbo biržai.</text:span></text:p>
      <text:p text:style-name="P533"><text:span text:style-name="T534">40</text:span><text:span text:style-name="T535">. Lietuvos darbo birža įvertina teritorinės darbo biržos pateiktus dokumentus ir priima sprendimą dėl šio statuso panaikinimo per 10 dienų nuo dokumentų gavimo dien</text:span><text:span text:style-name="T536">os. Sprendimas panaikinti neįgaliųjų socialinės įmonės statusą įforminamas Lietuvos darbo biržos direktoriaus įsakymu.</text:span></text:p>
      <text:p text:style-name="P537"><text:span text:style-name="T538">41</text:span><text:span text:style-name="T539">. Panaikinus neįgaliųjų socialinės įmonės statusą, socialinės įmonės statusas gali išlikti, jei juridinis asmuo atitinka šio tvarko</text:span><text:span text:style-name="T540">s aprašo 3 punkte nustatytas sąlygas. Šiuo atveju juridiniam asmeniui gali būti išduodamas socialinės įmonės pažymėjimas. Panaikinus neįgaliųjų socialinės įmonės statusą, neįgaliųjų socialinės įmonės pažymėjimas turi būti grąžintas Lietuvos darbo biržai.</text:span><text:s/></text:p>
      <text:p text:style-name="P541">Skyriaus pakeitimai:</text:p>
      <text:p text:style-name="P542"><text:span text:style-name="T543">Nr.<text:s/></text:span><text:a xlink:href="https://www.e-tar.lt/portal/legalAct.html?documentId=TAR.B1E9070C3BAF" office:target-frame-name="_top" xlink:show="replace"><text:span text:style-name="T544">A1-220</text:span></text:a><text:span text:style-name="T545">, 2005-07-28, Žin., 2005, Nr. 94-3512 (2005-08-04), i. k. 1052230ISAK00A1-220</text:span></text:p>
      <text:p text:style-name="Normal"/>
      <text:p text:style-name="P546"><text:span text:style-name="T547">VI</text:span><text:span text:style-name="T548">.<text:s/></text:span><text:span text:style-name="T549">BAIGIAMOSIOS NUOSTATOS</text:span></text:p>
      <text:p text:style-name="P550"/>
      <text:p text:style-name="P551"><text:span text:style-name="T552">42</text:span><text:span text:style-name="T553">. Teritorinė darbo birža</text:span><text:span text:style-name="T554"><text:s/>kontroliuoja, ar socialinės įmonės atitinka joms keliamus šio tvarkos aprašo 3 punkte nustatytus reikalavimus.</text:span></text:p>
      <text:p text:style-name="P555"><text:span text:style-name="T556">43</text:span><text:span text:style-name="T557">. Socialinė įmonė privalo teritorinei darbo biržai teikti:</text:span></text:p>
      <text:p text:style-name="P558"><text:span text:style-name="T559">43.1</text:span><text:span text:style-name="T560">. kas mėnesį iki kito mėnesio 15 dienos:</text:span></text:p>
      <text:p text:style-name="P561"><text:span text:style-name="T562">43.1.1</text:span><text:span text:style-name="T563">. ataskaitas apie<text:s/></text:span><text:span text:style-name="T564">tikslinėms grupėms priklausančių asmenų priėmimą į darbą bei atleidimą iš darbo (3 priedas) ir apie tikslinėms grupėms priklausančių darbuotojų skaičių, jų dalį tarp visų socialinės įmonės darbuotojų (2 priedas);</text:span></text:p>
      <text:p text:style-name="P565"><text:span text:style-name="T566">43.1.2</text:span><text:span text:style-name="T567">. pažymą apie gaunamas pajamas (4</text:span><text:span text:style-name="T568"><text:s/>priedas);</text:span></text:p>
      <text:p text:style-name="P569"><text:span text:style-name="T570">43.2</text:span><text:span text:style-name="T571">. kas ketvirtį iki kito ketvirčio pirmojo mėnesio 15 dienos:</text:span></text:p>
      <text:p text:style-name="P572"><text:span text:style-name="T573">43.2.1</text:span><text:span text:style-name="T574">. ataskaitą apie iš visų šaltinių gautą ir panaudotą valstybės pagalbą vadovaudamasi socialinės apsaugos ir darbo ministro nustatyta tvarka;</text:span></text:p>
      <text:p text:style-name="P575"><text:span text:style-name="T576">43.2.2</text:span><text:span text:style-name="T577">. Valstybinio<text:s/></text:span><text:span text:style-name="T578">socialinio draudimo ir sveikatos draudimo fondo lėšų finansinę ataskaitą (Forma Nr. 4);</text:span></text:p>
      <text:p text:style-name="P579"><text:span text:style-name="T580">43.2.3</text:span><text:span text:style-name="T581">. pažymą iš teritorinės valstybinės mokesčių inspekcijos, kad socialinė įmonė neturi mokestinės nepriemokos Lietuvos Respublikos valstybės biudžetui, savivald</text:span><text:span text:style-name="T582">ybių biudžetams ar fondams, į kuriuos mokamus mokesčius administruoja Valstybinė mokesčių inspekcija (išskyrus tuos atvejus, kai įmonei mokesčių, delspinigių, baudų mokėjimas atidėtas Lietuvos<text:s/></text:span><text:span text:style-name="T583">r</text:span><text:span text:style-name="T584">espublikos teisės aktų nustatyta tvarka arba dėl šių mokesčių,</text:span><text:span text:style-name="T585"><text:s/>delspinigių, baudų vyksta mokestinis ginčas).</text:span><text:s/></text:p>
      <text:p text:style-name="P586">Punkto pakeitimai:</text:p>
      <text:p text:style-name="P587"><text:span text:style-name="T588">Nr.<text:s/></text:span><text:a xlink:href="https://www.e-tar.lt/portal/legalAct.html?documentId=TAR.4D2DE377CC18" office:target-frame-name="_top" xlink:show="replace"><text:span text:style-name="T589">A1-178</text:span></text:a><text:span text:style-name="T590">, 2005-06-22, Žin., 2005, Nr. 79-2882 (2005-06-28), i. k. 1052230ISAK00A1-178</text:span></text:p>
      <text:p text:style-name="Normal"/>
      <text:p text:style-name="P591"><text:span text:style-name="T592">43.3</text:span><text:span text:style-name="T593">. kasmet</text:span><text:span text:style-name="T594">:</text:span></text:p>
      <text:p text:style-name="P595"><text:span text:style-name="T596">43.3.1</text:span><text:span text:style-name="T597">. metinę ataskaitą apie iš visų šaltinių gautą ir panaudotą valstybės pagalbą socialinės apsaugos ir darbo ministro nustatyta teikimo tvarka;</text:span></text:p>
      <text:p text:style-name="P598"><text:span text:style-name="T599">43.3.2.</text:span><text:span text:style-name="T600"><text:s/>Neteko galios nuo 2005-06-29</text:span></text:p>
      <text:p text:style-name="P601">Punkto naikinimas:</text:p>
      <text:p text:style-name="P602"><text:span text:style-name="T603">Nr.<text:s/></text:span><text:a xlink:href="https://www.e-tar.lt/portal/legalAct.html?documentId=TAR.4D2DE377CC18" office:target-frame-name="_top" xlink:show="replace"><text:span text:style-name="T604">A1-178</text:span></text:a><text:span text:style-name="T605">, 2005-06-22, Žin. 2005, Nr. 79-2882 (2005-06-28), i. k. 1052230ISAK00A1-178</text:span></text:p>
      <text:p text:style-name="Normal"/>
      <text:p text:style-name="P606"><text:span text:style-name="T607">43.3.3</text:span><text:span text:style-name="T608">. pažymą apie gaunamas veiklos pajamas per paskutinius metus iki kitų metų kovo 1<text:s/></text:span><text:span text:style-name="T609">dienos.</text:span></text:p>
      <text:p text:style-name="P610"><text:span text:style-name="T611">44</text:span><text:span text:style-name="T612">. Išnagrinėjusi ir įvertinusi pateiktus dokumentus, teritorinė darbo birža turi teisę nurodyti socialinei įmonei per nustatytą terminą pateikti papildomą informaciją ir/arba nuspręsti atlikti socialinės įmonės patikrinimą.</text:span></text:p>
      <text:p text:style-name="P613"><text:span text:style-name="T614">45</text:span><text:span text:style-name="T615">. Sociali</text:span><text:span text:style-name="T616">nių įmonių patikrinimai vykdomi socialinės apsaugos ir darbo ministro nustatyta tvarka.</text:span></text:p>
      <text:p text:style-name="P617"><text:span text:style-name="T618">46</text:span><text:span text:style-name="T619">. Teritorinė darbo birža teikia Lietuvos darbo biržos direktoriaus nustatyta tvarka ir terminais duomenis apie jos teritorijoje esančias socialines įmones.</text:span></text:p>
      <text:p text:style-name="P620"><text:span text:style-name="T621">47</text:span><text:span text:style-name="T622">. Pareiškėjas turi teisę įstatymų nustatyta tvarka apskųsti teismui Lietuvos darbo biržos sprendimus, priimtus pagal šį tvarkos aprašą.</text:span></text:p>
      <text:p text:style-name="P623"/>
      <text:p text:style-name="P624"><text:span text:style-name="T625">_________________</text:span></text:p>
      <text:p text:style-name="P626"/>
      <text:soft-page-break/>
      <text:p text:style-name="P627">Socialinės įmonės statuso</text:p>
      <text:p text:style-name="P628">suteikimo juridiniams asmenims tvarkos<text:s/></text:p>
      <text:p text:style-name="P629"><text:span text:style-name="T630">aprašo<text:s/></text:span><text:span text:style-name="T631">1</text:span><text:span text:style-name="T632"><text:s/>priedas</text:span></text:p>
      <text:p text:style-name="P633"/>
      <text:p text:style-name="P634"><text:span text:style-name="T635">(Prašymo suteikti įmonės statusą pavyzdys)</text:span></text:p>
      <text:p text:style-name="P636"/>
      <text:p text:style-name="P637"><text:tab/></text:p>
      <text:p text:style-name="P638"><text:span text:style-name="T639">(juridinio asmens pavadinimas)</text:span></text:p>
      <text:p text:style-name="P640"/>
      <text:p text:style-name="P641"><text:tab/></text:p>
      <text:p text:style-name="P642"><text:span text:style-name="T643"><text:tab/>(teritorinės darbo biržos pavadiniams)<text:s/></text:span></text:p>
      <text:p text:style-name="P644"/>
      <text:p text:style-name="P645">PRAŠYMAS<text:s/></text:p>
      <text:p text:style-name="P646"><text:span text:style-name="T647">Dėl</text:span><text:span text:style-name="T648"><text:s/>SOCIALINĖS ĮMONĖS STATUSO<text:s/></text:span><text:span text:style-name="T649">suteikimo</text:span></text:p>
      <text:p text:style-name="P650"/>
      <text:p text:style-name="P651">____________________ Nr. ____________</text:p>
      <text:p text:style-name="P652">(data)<text:tab/><text:tab/></text:p>
      <text:p text:style-name="P653"/>
      <text:p text:style-name="P654">Prašome suteikti<text:s/><text:tab/>įmonės statusą<text:s/></text:p>
      <text:p text:style-name="P655">(įrašyti „socialinės“ arba „neįgaliųjų socialinės“)<text:s/></text:p>
      <text:p text:style-name="P656">neterminuotam laikui / terminuotam laikui iki<text:s/><text:tab/>m.<text:s/><text:tab/>____ d.</text:p>
      <text:p text:style-name="P657"><text:tab/>(nereikalingą išbrauti)</text:p>
      <text:p text:style-name="P658"><text:tab/></text:p>
      <text:p text:style-name="P659">(prašant suteikti statusą terminuotam laikai, rašomas paaiškinimas)</text:p>
      <text:p text:style-name="P660"><text:tab/></text:p>
      <text:p text:style-name="P661"><text:tab/></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Juridinio asmens pavadinimas</text:p>
          </table:table-cell>
          <table:table-cell table:style-name="TableCell669">
            <text:p text:style-name="P670"/>
          </table:table-cell>
        </table:table-row>
        <table:table-row table:style-name="TableRow671">
          <table:table-cell table:style-name="TableCell672">
            <text:p text:style-name="P673">Juridinio asmens teisinė forma<text:s/></text:p>
          </table:table-cell>
          <table:table-cell table:style-name="TableCell674">
            <text:p text:style-name="P675"/>
          </table:table-cell>
        </table:table-row>
        <table:table-row table:style-name="TableRow676">
          <table:table-cell table:style-name="TableCell677">
            <text:p text:style-name="P678">Juridinio asmens buveinė, tel., faksas, el. pašto adresas</text:p>
          </table:table-cell>
          <table:table-cell table:style-name="TableCell679">
            <text:p text:style-name="P680"/>
          </table:table-cell>
        </table:table-row>
        <table:table-row table:style-name="TableRow681">
          <table:table-cell table:style-name="TableCell682">
            <text:p text:style-name="P683">Juridinio asmens kodas</text:p>
          </table:table-cell>
          <table:table-cell table:style-name="TableCell684">
            <text:p text:style-name="P685"/>
          </table:table-cell>
        </table:table-row>
        <table:table-row table:style-name="TableRow686">
          <table:table-cell table:style-name="TableCell687">
            <text:p text:style-name="P688">Juridinio asmens registracijos numeris ir kodas (iš registracijos pažymėjimo)</text:p>
          </table:table-cell>
          <table:table-cell table:style-name="TableCell689">
            <text:p text:style-name="P690"/>
          </table:table-cell>
        </table:table-row>
        <table:table-row table:style-name="TableRow691">
          <table:table-cell table:style-name="TableCell692">
            <text:p text:style-name="P693">PVM mokėtojo kodas (jei yra PVM mokėtojas)</text:p>
          </table:table-cell>
          <table:table-cell table:style-name="TableCell694">
            <text:p text:style-name="P695"/>
          </table:table-cell>
        </table:table-row>
        <table:table-row table:style-name="TableRow696">
          <table:table-cell table:style-name="TableCell697">
            <text:p text:style-name="Normal"><text:span text:style-name="T698">Juridinio<text:s/></text:span><text:span text:style-name="T699">asmens vadovo pareigos, vardas, pavardė</text:span></text:p>
          </table:table-cell>
          <table:table-cell table:style-name="TableCell700">
            <text:p text:style-name="P701"/>
          </table:table-cell>
        </table:table-row>
        <table:table-row table:style-name="TableRow702">
          <table:table-cell table:style-name="TableCell703">
            <text:p text:style-name="P704">Juridinio asmens kontaktams vardas, pavardė, tel., el. pašto adresas</text:p>
          </table:table-cell>
          <table:table-cell table:style-name="TableCell705">
            <text:p text:style-name="P706"/>
            <text:p text:style-name="P707"/>
          </table:table-cell>
        </table:table-row>
      </table:table>
      <text:p text:style-name="P708"/>
      <text:p text:style-name="P709">PRIDEDAMA:</text:p>
      <text:p text:style-name="P710">1.<text:s/><text:span text:style-name="T711">(nurodyti visus pridedamus dokumentus pagal Socialinės įmonės statuso suteikimo juridiniams asmenims tvarkos aprašo 4 punktą ar</text:span><text:span text:style-name="T712">ba šios tvarkos aprašo 31 punktą)</text:span></text:p>
      <text:p text:style-name="P713"/>
      <text:p text:style-name="P714"/>
      <text:p text:style-name="P715">___________________________<text:tab/>___________________<text:tab/>_____________________</text:p>
      <text:p text:style-name="P716">(pareigų pavadinimas)<text:tab/>(parašas)<text:tab/>(vardas ir pavardė)</text:p>
      <text:p text:style-name="P717"/>
      <text:p text:style-name="P718">________________</text:p>
      <text:p text:style-name="P719"/>
      <text:soft-page-break/>
      <text:p text:style-name="P720">Socialinės įmonės statuso suteikimo juridiniams asmenims tvarkos aprašo</text:p>
      <text:p text:style-name="P721">2<text:s/>priedas</text:p>
      <text:p text:style-name="P722">(Lietuvos Respublikos socialinės apsaugos<text:s/></text:p>
      <text:p text:style-name="P723">ir darbo ministro 2008 m. sausio 28 d.<text:s/></text:p>
      <text:p text:style-name="P724">įsakymo Nr. A1-37 redakcija)</text:p>
      <text:p text:style-name="P725"/>
      <text:p text:style-name="P726"><text:span text:style-name="T727">(Pažymos apie darbuotojų skaičių forma)</text:span></text:p>
      <text:p text:style-name="P728"/>
      <text:p text:style-name="P729">____________________________________________________</text:p>
      <text:p text:style-name="P730">(juridinio asmens pavadinimas, kodas ir adresas)</text:p>
      <text:p text:style-name="P731"/>
      <text:p text:style-name="P732">________________________</text:p>
      <text:p text:style-name="P733">(adresatas)</text:p>
      <text:p text:style-name="P734"/>
      <text:p text:style-name="P735">PAŽYMA APIE DARBUOTOJŲ SKAIČIŲ 20_ M. ____________ MĖNESĮ</text:p>
      <text:p text:style-name="P736"/>
      <text:p text:style-name="P737">_______________ Nr. _____________</text:p>
      <text:p text:style-name="P738">(data)<text:tab/><text:tab/></text:p>
      <text:p text:style-name="P739"/>
      <text:p text:style-name="P740">_<text:tab/><text:s/>statusas suteiktas * _____ m. __________ d.</text:p>
      <text:p text:style-name="P741">(Įrašyti: socialinės įmonės / neįgaliųjų socialinės<text:s/>įmonė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columns-spanned="2" table:number-rows-spanned="2">
              <text:p text:style-name="P755">Įmonės darbuotojų skaičius</text:p>
            </table:table-cell>
            <table:covered-table-cell/>
            <table:table-cell table:style-name="TableCell756" table:number-columns-spanned="2">
              <text:p text:style-name="P757">Vidutinis sąrašuose esančių darbuotojų skaičius nuo metų pradžios / socialinės įmonės statuso įgijimo dienos (nurodyti) iki ataskaitinio mėn.</text:p>
            </table:table-cell>
            <table:covered-table-cell/>
            <table:table-cell table:style-name="TableCell758" table:number-columns-spanned="2">
              <text:p text:style-name="P759">Dalis nuo vidutinio sąrašuose esančių darbuotojų skaičiaus nuo metų pradžios /<text:s/>socialinės įmonės statuso įgijimo dienos (nurodyti) iki ataskaitinio mėn., proc.</text:p>
            </table:table-cell>
            <table:covered-table-cell/>
            <table:table-cell table:style-name="TableCell760" table:number-columns-spanned="2" table:number-rows-spanned="2">
              <text:p text:style-name="P761">Mėnesio vidutinis sąrašuose esančių darbuotojų skaičius*</text:p>
            </table:table-cell>
            <table:covered-table-cell/>
            <table:table-cell table:style-name="TableCell762" table:number-rows-spanned="2">
              <text:p text:style-name="P763">Dalis nuo mėnesio vidutinio sąrašuose esančių visų darbuotojų skaičiaus, proc.*</text:p>
            </table:table-cell>
          </table:table-row>
          <table:table-row table:style-name="TableRow764">
            <table:covered-table-cell>
              <text:p text:style-name="P765"/>
            </table:covered-table-cell>
            <table:covered-table-cell/>
            <table:table-cell table:style-name="TableCell766">
              <text:p text:style-name="P767">Faktiniai duomenys</text:p>
            </table:table-cell>
            <table:table-cell table:style-name="TableCell768">
              <text:p text:style-name="P769">Verslo plano<text:s/>duomenys</text:p>
            </table:table-cell>
            <table:table-cell table:style-name="TableCell770">
              <text:p text:style-name="P771">Faktiniai duomenys</text:p>
            </table:table-cell>
            <table:table-cell table:style-name="TableCell772">
              <text:p text:style-name="P773">Verslo plano duomenys</text:p>
            </table:table-cell>
            <table:covered-table-cell>
              <text:p text:style-name="P774"/>
            </table:covered-table-cell>
            <table:covered-table-cell/>
            <table:covered-table-cell>
              <text:p text:style-name="P775"/>
            </table:covered-table-cell>
          </table:table-row>
        </table:table-header-rows>
        <table:table-row table:style-name="TableRow776">
          <table:table-cell table:style-name="TableCell777" table:number-columns-spanned="2">
            <text:p text:style-name="P778">Darbuotojų skaičius iš viso</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able:number-columns-spanned="2">
            <text:p text:style-name="P793">Darbuotojų, priklausančių tikslinėms grupėms, skaičius, iš jų:</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2">
            <text:p text:style-name="P808">Neįgalieji, kuriems nustatytas 0–25 proc. darbingumo lygis</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columns-spanned="2">
            <text:p text:style-name="P823">Neįgalieji, kuriems nustatytas<text:s/>30–40 proc. darbingumo lygi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able:number-columns-spanned="2">
            <text:p text:style-name="P838">Neįgalieji, kuriems nustatytas 45–55 proc. darbingumo lygis</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Neįgalieji, kuriems nustatytas sunkus neįgalumo lygis</text:p>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Neįgalieji, kuriems nustatytas vidutinis neįgalumo lygis</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ext:soft-page-break/>
        <table:table-row table:style-name="TableRow881">
          <table:table-cell table:style-name="TableCell882">
            <text:p text:style-name="P883">Neįgalieji, kuriems<text:s/>nustatytas didelių specialiųjų poreikių lygis</text:p>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Neįgalieji, kuriems nustatytas vidutinių specialiųjų poreikių lygis</text:p>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Neįgalieji, kuriems nustatytas nedidelių specialiųjų poreikių lygis</text:p>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Kiti tikslinėms grupėms priklausantys darbuotojai</text:p>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P943">Darbuotojų, nepriklausančių tikslinėms grupėms, skaičius</text:p>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
      <text:p text:style-name="P956"/>
      <text:p text:style-name="P957">(Vadovo pareigų pavadinimas)<text:tab/>(Parašas)<text:tab/>(Vardas ir pavardė)</text:p>
      <text:p text:style-name="P958"/>
      <text:p text:style-name="P959">A.V.</text:p>
      <text:p text:style-name="P960"/>
      <text:p text:style-name="P961">(Pažymą parengusio darbuotojo<text:tab/>(Parašas)<text:tab/>(Vardas ir pavardė)</text:p>
      <text:p text:style-name="P962">pareigų pavadinimas)</text:p>
      <text:p text:style-name="P963"/>
      <text:p text:style-name="P964"><text:span text:style-name="T965">* pildoma įgijus socialinės įmonės /<text:s/></text:span><text:span text:style-name="T966">neįgaliųjų socialinės įmonės statusą</text:span></text:p>
      <text:p text:style-name="P967"/>
      <text:p text:style-name="P968">_________________</text:p>
      <text:p text:style-name="P969">Priedo pakeitimai:</text:p>
      <text:p text:style-name="P970"><text:span text:style-name="T971">Nr.<text:s/></text:span><text:a xlink:href="https://www.e-tar.lt/portal/legalAct.html?documentId=TAR.4D2DE377CC18" office:target-frame-name="_top" xlink:show="replace"><text:span text:style-name="T972">A1-178</text:span></text:a><text:span text:style-name="T973">, 2005-06-22, Žin., 2005, Nr. 79-2882 (2005-06-28), i. k. 1052230ISAK00A1-178</text:span></text:p>
      <text:p text:style-name="P974"><text:span text:style-name="T975">Nr.<text:s/></text:span><text:a xlink:href="https://www.e-tar.lt/portal/legalAct.html?documentId=TAR.B1E9070C3BAF" office:target-frame-name="_top" xlink:show="replace"><text:span text:style-name="T976">A1-220</text:span></text:a><text:span text:style-name="T977">, 2005-07-28, Žin., 2005, Nr. 94-3512 (2005-08-04), i. k. 1052230ISAK00A1-220</text:span></text:p>
      <text:p text:style-name="P978"><text:span text:style-name="T979">Nr.<text:s/></text:span><text:a xlink:href="https://www.e-tar.lt/portal/legalAct.html?documentId=TAR.59F5E7E5967C" office:target-frame-name="_top" xlink:show="replace"><text:span text:style-name="T980">A1-77</text:span></text:a><text:span text:style-name="T981">,</text:span><text:span text:style-name="T982"><text:s/>2007-03-20, Žin., 2007, Nr. 34-1262 (2007-03-24), i. k. 1072230ISAK000A1-77</text:span></text:p>
      <text:p text:style-name="P983"><text:span text:style-name="T984">Nr.<text:s/></text:span><text:a xlink:href="https://www.e-tar.lt/portal/legalAct.html?documentId=TAR.BB67AB6A4E83" office:target-frame-name="_top" xlink:show="replace"><text:span text:style-name="T985">A1-37</text:span></text:a><text:span text:style-name="T986">, 2008-01-28, Žin., 2008, Nr. 15-527 (2008-02-05), i. k. 1082230ISAK000A1-37</text:span></text:p>
      <text:p text:style-name="Normal"/>
      <text:p text:style-name="P987"/>
      <text:soft-page-break/>
      <text:p text:style-name="P988">Socialinės įmonės statuso suteikimo<text:s/></text:p>
      <text:p text:style-name="P989">juridiniams asmenims tvarkos aprašo</text:p>
      <text:p text:style-name="P990">3<text:s/>priedas</text:p>
      <text:p text:style-name="P991"/>
      <text:p text:style-name="P992"><text:span text:style-name="T993">(Ataskaitos apie tikslinėms grupėms priklausančių asmenų priėmimą į darbą bei atleidimą iš darbo forma)</text:span></text:p>
      <text:p text:style-name="P994"/>
      <text:p text:style-name="P995">________________________________________________________________________</text:p>
      <text:p text:style-name="P996">(juridinio asmens pavadinimas ir kodas)</text:p>
      <text:p text:style-name="P997"/>
      <text:p text:style-name="P998">20___ M. _______________________ MĖN. ATASKAITA</text:p>
      <text:p text:style-name="P999"/>
      <text:p text:style-name="P1000">APIE TIKSLINĖMS GRUPĖMS PRIKLAUSANČIŲ ASMENŲ PRIĖMIMĄ Į DARBĄ BEI ATLEIDIMĄ IŠ DARBO</text:p>
      <text:p text:style-name="P1001"/>
      <text:p text:style-name="P1002">______________________ Nr. ___________</text:p>
      <text:p text:style-name="P1003">(užpildymo data ir registracijos numeri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ės Nr.</text:p>
          </table:table-cell>
          <table:table-cell table:style-name="TableCell1018">
            <text:p text:style-name="P1019">Vardas ir pavardė</text:p>
          </table:table-cell>
          <table:table-cell table:style-name="TableCell1020">
            <text:p text:style-name="P1021">Asmens kodas</text:p>
          </table:table-cell>
          <table:table-cell table:style-name="TableCell1022">
            <text:p text:style-name="P1023">Socialinio draudimo pažymėjimo Nr.</text:p>
          </table:table-cell>
          <table:table-cell table:style-name="TableCell1024">
            <text:p text:style-name="P1025">Priėmimo į darbą data</text:p>
          </table:table-cell>
          <table:table-cell table:style-name="TableCell1026">
            <text:p text:style-name="P1027">Tikslinė grupė priimant į darbą</text:p>
          </table:table-cell>
          <table:table-cell table:style-name="TableCell1028">
            <text:p text:style-name="P1029">Atleidimo iš darbo data</text:p>
          </table:table-cell>
          <table:table-cell table:style-name="TableCell1030">
            <text:p text:style-name="P1031">Tikslinė grupė atleidžiant<text:s/>iš darbo</text:p>
          </table:table-cell>
          <table:table-cell table:style-name="TableCell1032">
            <text:p text:style-name="P1033">Pastabos (pvz., atleidimo iš darbo priežastys)</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cell table:style-name="TableCell1051">
            <text:p text:style-name="P1052">9</text:p>
          </table:table-cell>
        </table:table-row>
        <table:table-row table:style-name="TableRow1053">
          <table:table-cell table:style-name="TableCell1054">
            <text:p text:style-name="P1055">1.<text:s/></text:p>
            <text:p text:style-name="P1056">2.<text:s/></text:p>
            <text:p text:style-name="P1057">3.<text:s/></text:p>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Normal">Iš viso priimtų per mėnesį:</text:p>
      <text:p text:style-name="Normal"/>
      <text:p text:style-name="Normal">Iš viso atleistų per mėnesį:</text:p>
      <text:p text:style-name="Normal"/>
      <text:p text:style-name="P1076">(Pareigų pavadinimas)<text:tab/>(Parašas)<text:tab/>(Vardas ir pavardė)</text:p>
      <text:p text:style-name="P1077"/>
      <text:p text:style-name="P1078">(Pareigų pavadinimas)<text:tab/>(Parašas)<text:tab/>(Vardas ir<text:s/>pavardė)</text:p>
      <text:p text:style-name="P1079"/>
      <text:p text:style-name="P1080">_________________</text:p>
      <text:p text:style-name="P1081">Priedo pakeitimai:</text:p>
      <text:p text:style-name="P1082"><text:span text:style-name="T1083">Nr.<text:s/></text:span><text:a xlink:href="https://www.e-tar.lt/portal/legalAct.html?documentId=TAR.B1E9070C3BAF" office:target-frame-name="_top" xlink:show="replace"><text:span text:style-name="T1084">A1-220</text:span></text:a><text:span text:style-name="T1085">, 2005-07-28, Žin., 2005, Nr. 94-3512 (2005-08-04), i. k. 1052230ISAK00A1-220</text:span></text:p>
      <text:p text:style-name="Normal"/>
      <text:p text:style-name="P1086"/>
      <text:soft-page-break/>
      <text:p text:style-name="P1087">Socialinės įmonės statuso</text:p>
      <text:p text:style-name="P1088">suteikimo juridiniams asmenims</text:p>
      <text:p text:style-name="P1089">tvarkos aprašo</text:p>
      <text:p text:style-name="P1090"><text:span text:style-name="T1091">4</text:span><text:span text:style-name="T1092"><text:s/>priedas</text:span></text:p>
      <text:p text:style-name="P1093"/>
      <text:p text:style-name="P1094"><text:span text:style-name="T1095">(Pažymos apie gaunamas pajamas pavyzdys)</text:span></text:p>
      <text:p text:style-name="P1096"/>
      <text:p text:style-name="P1097"><text:tab/></text:p>
      <text:p text:style-name="P1098"><text:span text:style-name="T1099">(Juridinio asmens pavadinimas ir kodas)</text:span></text:p>
      <text:p text:style-name="P1100"/>
      <text:p text:style-name="P1101"><text:tab/></text:p>
      <text:p text:style-name="P1102">(Adresatas)</text:p>
      <text:p text:style-name="P1103"/>
      <text:p text:style-name="P1104">PAŽYMA<text:s/></text:p>
      <text:p text:style-name="P1105"><text:span text:style-name="T1106">APIE GAUNAMAS PAJAMAS</text:span><text:s/><text:span text:style-name="T1107">20____m. ____________ mėn</text:span>.</text:p>
      <text:p text:style-name="P1108"/>
      <text:p text:style-name="P1109">____________Nr. __________</text:p>
      <text:p text:style-name="P1110">(data)<text:tab/></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Veiklos rūšis pagal Ekonominės veiklos rūšių klasifikatorių (EVRK)</text:p>
          </table:table-cell>
          <table:table-cell table:style-name="TableCell1123">
            <text:p text:style-name="P1124">Kodas pagal EVRK</text:p>
          </table:table-cell>
          <table:table-cell table:style-name="TableCell1125">
            <text:p text:style-name="P1126">Gautos pajamos per ataskaitinį mėnesį, Lt</text:p>
          </table:table-cell>
          <table:table-cell table:style-name="TableCell1127">
            <text:p text:style-name="P1128">Gautos pajamos nuo metų pradžios, Lt</text:p>
          </table:table-cell>
        </table:table-row>
        <table:table-row table:style-name="TableRow1129">
          <table:table-cell table:style-name="TableCell1130" table:number-columns-spanned="5">
            <text:p text:style-name="P1131">Remtina veikla<text:s/></text:p>
          </table:table-cell>
          <table:covered-table-cell/>
          <table:covered-table-cell/>
          <table:covered-table-cell/>
          <table:covered-table-cell/>
        </table:table-row>
        <table:table-row table:style-name="TableRow1132">
          <table:table-cell table:style-name="TableCell1133">
            <text:p text:style-name="P1134">1.</text:p>
            <text:p text:style-name="P1135">2.</text:p>
            <text:p text:style-name="P113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
            <text:p text:style-name="P1147">Iš viso:</text:p>
          </table:table-cell>
          <table:covered-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5">
            <text:p text:style-name="P1154">Neremtina veikla*</text:p>
          </table:table-cell>
          <table:covered-table-cell/>
          <table:covered-table-cell/>
          <table:covered-table-cell/>
          <table:covered-table-cell/>
        </table:table-row>
        <table:table-row table:style-name="TableRow1155">
          <table:table-cell table:style-name="TableCell1156">
            <text:p text:style-name="P1157">1.</text:p>
            <text:p text:style-name="P1158">2.</text:p>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3">
            <text:p text:style-name="P1170">Iš viso</text:p>
          </table:table-cell>
          <table:covered-table-cell/>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Gautos<text:s/>pajamos per laikotarpį</text:p>
          </table: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3">
            <text:p text:style-name="P1184">Pajamų iš neremtinos veiklos dalis proc. nuo visų gautų pajamų per laikotarpį</text:p>
          </table:table-cell>
          <table:covered-table-cell/>
          <table:covered-table-cell/>
          <table:table-cell table:style-name="TableCell1185">
            <text:p text:style-name="P1186"/>
          </table:table-cell>
          <table:table-cell table:style-name="TableCell1187">
            <text:p text:style-name="P1188"/>
          </table:table-cell>
        </table:table-row>
      </table:table>
      <text:p text:style-name="P1189"/>
      <text:p text:style-name="P1190"/>
      <text:p text:style-name="P1191"><text:tab/>(Pareigų pavadinimas)<text:s/><text:tab/>(Parašas)<text:tab/>(Vardas ir pavardė)</text:p>
      <text:p text:style-name="P1192"/>
      <text:p text:style-name="P1193"><text:tab/>(Pareigų pavadinimas)<text:tab/>(Parašas)<text:tab/>(Vardas ir pavardė)</text:p>
      <text:p text:style-name="P1194"/>
      <text:p text:style-name="P1195"/>
      <text:p text:style-name="P1196">* – nurodant pajamų sumą nereikia<text:s/>nurodyti pajamų, gautų pardavus socialinės įmonės nuosavą finansinį ir ilgalaikį turtą</text:p>
      <text:p text:style-name="P1197"/>
      <text:p text:style-name="P1198"><text:span text:style-name="T1199">_________________</text:span></text:p>
      <text:p text:style-name="P1200">Priedo pakeitimai:</text:p>
      <text:p text:style-name="P1201"><text:span text:style-name="T1202">Nr.<text:s/></text:span><text:a xlink:href="https://www.e-tar.lt/portal/legalAct.html?documentId=TAR.4D2DE377CC18" office:target-frame-name="_top" xlink:show="replace"><text:span text:style-name="T1203">A1-178</text:span></text:a><text:span text:style-name="T1204">, 2005-06-22, Žin., 2005, Nr. 79-2882<text:s/></text:span><text:span text:style-name="T1205">(2005-06-28), i. k. 1052230ISAK00A1-178</text:span></text:p>
      <text:p text:style-name="Normal"/>
      <text:p text:style-name="P1206"/>
      <text:soft-page-break/>
      <text:p text:style-name="P1207">PATVIRTINTA</text:p>
      <text:p text:style-name="P1208">Lietuvos Respublikos socialinės</text:p>
      <text:p text:style-name="P1209">apsaugos ir darbo ministro<text:s/></text:p>
      <text:p text:style-name="P1210">2004 m. rugsėjo 29 d.</text:p>
      <text:p text:style-name="P1211"><text:span text:style-name="T1212">įsakymu Nr. A1-225</text:span></text:p>
      <text:p text:style-name="P1213"/>
      <text:p text:style-name="P1214"><text:span text:style-name="T1215">tikslinėms grupėms priklausančių darbuotojų dalies nuo vidutinio sąrašuose esančių darbuotojų ska</text:span><text:span text:style-name="T1216">ičiaus apskaičiavimo tvarkos aprašas</text:span></text:p>
      <text:p text:style-name="P1217"/>
      <text:p text:style-name="P1218"><text:span text:style-name="T1219">1</text:span><text:span text:style-name="T1220">. Tikslinėms grupėms priklausančių darbuotojų dalies nuo vidutinio sąrašuose esančių darbuotojų skaičiaus apskaičiavimo tvarkos aprašas (toliau –</text:span><text:span text:style-name="T1221"><text:s/></text:span><text:span text:style-name="T1222">aprašas) nustato Socialinių įmonių įstatymo (Žin., 2004, Nr.<text:s/></text:span><text:a xlink:href="https://www.e-tar.lt/portal/lt/legalAct/TAR.EEC13A0B85BA" office:target-frame-name="_blank" xlink:show="new"><text:span text:style-name="T1223">96–3519</text:span></text:a><text:span text:style-name="T1224">) (toliau</text:span><text:span text:style-name="T1225"><text:s/></text:span><text:span text:style-name="T1226">– Įstatymas) 4 straipsnio 1 dalyje nurodytoms tikslinėms grupėms priklausančių darbuotojų sąrašo sudarymo, jų skaičiaus ir dalies nuo vidutinio sąrašuose es</text:span><text:span text:style-name="T1227">ančių darbuotojų skaičiaus socialinėje įmonėje apskaičiavimo tvarką.</text:span></text:p>
      <text:p text:style-name="P1228"><text:span text:style-name="T1229">2</text:span><text:span text:style-name="T1230">. Socialinė įmonė tikslinėms asmenų grupėms priklausančių darbuotojų apskaitą privalo tvarkyti nuo socialinės įmonės statuso įgijimo dienos. Socialinėje įmonėje esančių tikslinėms gr</text:span><text:span text:style-name="T1231">upėms priklausančių darbuotojų vardinį sąrašą sudaro darbdavys. Į šį sąrašą įtraukiami asmenys, kurie pateikia darbdaviui vieną iš šių dokumentų:</text:span></text:p>
      <text:p text:style-name="P1232"><text:span text:style-name="T1233">2.1</text:span><text:span text:style-name="T1234">. dokumentas, patvirtinantis nustatytą darbingumo lygį arba neįgalumo lygį ar invalidumo grupę ar special</text:span><text:span text:style-name="T1235">iųjų poreikių lygį tais atvejais, kai jis priklauso Įstatymo 4 straipsnio 1 dalies 1 punkte nurodytai tikslinei grupei; arba</text:span><text:s/></text:p>
      <text:p text:style-name="P1236">Punkto pakeitimai:</text:p>
      <text:p text:style-name="P1237"><text:span text:style-name="T1238">Nr.<text:s/></text:span><text:a xlink:href="https://www.e-tar.lt/portal/legalAct.html?documentId=TAR.B1E9070C3BAF" office:target-frame-name="_top" xlink:show="replace"><text:span text:style-name="T1239">A1-220</text:span></text:a><text:span text:style-name="T1240">, 2005-07-28, Žin.,</text:span><text:span text:style-name="T1241"><text:s/>2005, Nr. 94-3512 (2005-08-04), i. k. 1052230ISAK00A1-220</text:span></text:p>
      <text:p text:style-name="P1242"><text:span text:style-name="T1243">Nr.<text:s/></text:span><text:a xlink:href="https://www.e-tar.lt/portal/legalAct.html?documentId=TAR.59F5E7E5967C" office:target-frame-name="_top" xlink:show="replace"><text:span text:style-name="T1244">A1-77</text:span></text:a><text:span text:style-name="T1245">, 2007-03-20, Žin., 2007, Nr. 34-1262 (2007-03-24), i. k. 1072230ISAK000A1-77</text:span></text:p>
      <text:p text:style-name="Normal"/>
      <text:p text:style-name="P1246"><text:span text:style-name="T1247">2.2</text:span><text:span text:style-name="T1248">. teritorinės darbo<text:s/></text:span><text:span text:style-name="T1249">biržos išduotą pažymą, patvirtinančią, jog jis priklauso vienai iš Įstatymo 4 straipsnio 1 dalies 2–5 punktuose nurodytų tikslinių grupių.</text:span></text:p>
      <text:p text:style-name="P1250">Punkto pakeitimai:</text:p>
      <text:p text:style-name="P1251"><text:span text:style-name="T1252">Nr.<text:s/></text:span><text:a xlink:href="https://www.e-tar.lt/portal/legalAct.html?documentId=TAR.4D2DE377CC18" office:target-frame-name="_top" xlink:show="replace"><text:span text:style-name="T1253">A1-178</text:span></text:a><text:span text:style-name="T1254">,<text:s/></text:span><text:span text:style-name="T1255">2005-06-22, Žin., 2005, Nr. 79-2882 (2005-06-28), i. k. 1052230ISAK00A1-178</text:span></text:p>
      <text:p text:style-name="Normal"/>
      <text:p text:style-name="P1256"><text:span text:style-name="T1257">3</text:span><text:span text:style-name="T1258">. Asmuo, kreipdamasis į teritorinę darbo biržą dėl pažymos išdavimo, jai papildomai pateikia:</text:span></text:p>
      <text:p text:style-name="P1259"><text:span text:style-name="T1260">3.1</text:span><text:span text:style-name="T1261">. asmens tapatybę patvirtinantį dokumentą;</text:span></text:p>
      <text:p text:style-name="P1262"><text:span text:style-name="T1263">3.2</text:span><text:span text:style-name="T1264">. seniūno išduotą pažymą<text:s/></text:span><text:span text:style-name="T1265">apie šeimos sudėtį (taikoma Įstatymo 4 straipsnio 1 dalies 4 punkte nurodytos tikslinės grupės asmenims);</text:span></text:p>
      <text:p text:style-name="P1266"><text:span text:style-name="T1267">3.3</text:span><text:span text:style-name="T1268">. pataisos įstaigos išduotą pažymėjimą apie paleidimą (taikoma Įstatymo 4 straipsnio 1 dalies 5 punkte nurodytos tikslinės grupės asmenims);</text:span></text:p>
      <text:p text:style-name="P1269"><text:span text:style-name="T1270">3.4</text:span><text:span text:style-name="T1271">. teritorinės darbo biržos reikalavimu – kitus dokumentus, būtinus nustatant, ar asmuo gali būti priskirtas kuriai nors tikslinei grupei.</text:span></text:p>
      <text:p text:style-name="P1272"><text:span text:style-name="T1273">4</text:span><text:span text:style-name="T1274">. Teritorinės darbo biržos išduotoje pažymoje nurodomi šie duomenys:</text:span></text:p>
      <text:p text:style-name="P1275"><text:span text:style-name="T1276">4.1</text:span><text:span text:style-name="T1277">. pažymos išdavimo data;</text:span></text:p>
      <text:p text:style-name="P1278"><text:span text:style-name="T1279">4.2</text:span><text:span text:style-name="T1280">. asmens, kuriam išduodama pažyma, vardas, pavardė, asmens kodas;</text:span></text:p>
      <text:p text:style-name="P1281"><text:span text:style-name="T1282">4.3</text:span><text:span text:style-name="T1283">. tikslinė grupė, kuriai priklauso asmuo (jei asmuo gali būti priskiriamas kelioms tikslinėms grupėms, įrašoma šio asmens pasirinktoji tikslinė grupė);</text:span></text:p>
      <text:p text:style-name="P1284"><text:span text:style-name="T1285">4.4</text:span><text:span text:style-name="T1286">. asmens pirmojo įsidarb</text:span><text:span text:style-name="T1287">inimo data, darbovietė (jei tikslinei asmenų grupei priklausantis asmuo buvo bent vieną kartą įsidarbinęs iki pažymos išdavimo momento).</text:span></text:p>
      <text:p text:style-name="P1288"><text:span text:style-name="T1289">5</text:span><text:span text:style-name="T1290">. Asmuo turi pateikti darbdaviui teritorinės darbo biržos išduotą pažymą ne vėliau kaip per 15 dienų nuo jos išd</text:span><text:span text:style-name="T1291">avimo dienos, o neįgalumo faktą ir nustatytą invalidumo grupę patvirtinantį dokumentą – priėmimo į darbą dieną arba per 15 dienų nuo jo išdavimo (pratęsimo) dienos.</text:span></text:p>
      <text:p text:style-name="P1292"><text:span text:style-name="T1293">6</text:span><text:span text:style-name="T1294">. Neįgalumo faktą ir nustatytą invalidumo grupę patvirtinančių dokumentų kopijos ir te</text:span><text:span text:style-name="T1295">ritorinės darbo biržos išduotos pažymos nustatyta tvarka saugomos įmonėje kartu su darbo sutartimis.</text:span></text:p>
      <text:p text:style-name="P1296"><text:span text:style-name="T1297">7</text:span><text:span text:style-name="T1298">. Asmuo įtraukiamas į tikslinėms grupėms priklausančių asmenų sąrašą tik toje socialinėje įmonėje, kuri yra jo pagrindinė darbovietė. Pagrindine<text:s/></text:span><text:span text:style-name="T1299">darboviete laikoma ta, kurioje darbuotojui yra taikomas neapmokestinamasis pajamų dydis.</text:span></text:p>
      <text:p text:style-name="P1300"><text:span text:style-name="T1301">8</text:span><text:span text:style-name="T1302">. Įstatymo 4 straipsnio 1 dalies 1 punkte nurodyti asmenys gali būti priskiriami šiai tikslinei grupei visą jų neįgalumo laikotarpį. Įstatymo 4 straipsnio 1 dalie</text:span><text:span text:style-name="T1303">s 2–5 punktuose nurodyti asmenys priskiriami atitinkamoms tikslinėms grupėms ir jų įdarbinimas remiamas valstybės dar vienerius metus nuo tos dienos, kai jie, priklausydami bent vienai šių tikslinių grupių, pirmą kartą įsidarbina, neatsižvelgiant į tai, ar</text:span><text:span text:style-name="T1304"><text:s/>jie po to buvo bent vieną kartą atleisti iš darbo, ar ne.</text:span></text:p>
      <text:p text:style-name="P1305"><text:span text:style-name="T1306">9</text:span><text:span text:style-name="T1307">. Apskaičiuojant vidutinį atitinkamo laikotarpio sąrašuose esančių darbuotojų skaičių, neturi reikšmės tai, ar šie darbuotojai socialinėje įmonėje dirba visą darbo laiką, sutrumpintą ar ne vis</text:span><text:span text:style-name="T1308">ą darbo laiką.</text:span><text:s/></text:p>
      <text:p text:style-name="P1309">Punkto pakeitimai:</text:p>
      <text:p text:style-name="P1310"><text:span text:style-name="T1311">Nr.<text:s/></text:span><text:a xlink:href="https://www.e-tar.lt/portal/legalAct.html?documentId=TAR.4D2DE377CC18" office:target-frame-name="_top" xlink:show="replace"><text:span text:style-name="T1312">A1-178</text:span></text:a><text:span text:style-name="T1313">, 2005-06-22, Žin., 2005, Nr. 79-2882 (2005-06-28), i. k. 1052230ISAK00A1-178</text:span></text:p>
      <text:p text:style-name="Normal"/>
      <text:p text:style-name="P1314"><text:span text:style-name="T1315">10</text:span><text:span text:style-name="T1316">. Apskaičiuojant vidutinį sąrašuose esančių<text:s/></text:span><text:span text:style-name="T1317">darbuotojų skaičių, į darbuotojų skaičių neįskaitomi šie asmenys:</text:span></text:p>
      <text:p text:style-name="P1318"><text:span text:style-name="T1319">10.1</text:span><text:span text:style-name="T1320">. moterys, kurioms suteiktos nėštumo ir gimdymo atostogos;</text:span></text:p>
      <text:p text:style-name="P1321"><text:span text:style-name="T1322">10.2</text:span><text:span text:style-name="T1323">. darbuotojai, kuriems suteiktos atostogos vaikui prižiūrėti, kol jam sueis treji metai;</text:span></text:p>
      <text:p text:style-name="P1324"><text:span text:style-name="T1325">10.3</text:span><text:span text:style-name="T1326">. darbuotojai, kurie</text:span><text:span text:style-name="T1327">ms suteiktos nemokamos, mokymosi, kūrybinės atostogos, atostogos valstybinėms ar visuomeninėms pareigoms atlikti, išskyrus atvejus, kai šių atostogų trukmė ne ilgesnė</text:span><text:span text:style-name="T1328"><text:s/></text:span><text:span text:style-name="T1329">kaip 30 dienų per kalendorinių metų laikotarpį;</text:span></text:p>
      <text:p text:style-name="P1330"><text:span text:style-name="T1331">10.4</text:span><text:span text:style-name="T1332">. asmenys, atliekantys privalomąj</text:span><text:span text:style-name="T1333">ą pradinę karo tarnybą arba alternatyviąją krašto apsaugos tarnybą;</text:span></text:p>
      <text:p text:style-name="P1334"><text:span text:style-name="T1335">10.5</text:span><text:span text:style-name="T1336">. darbuotojai, socialinėje įmonėje einantys antraeiles pareigas.</text:span><text:s/></text:p>
      <text:p text:style-name="P1337">Punkto pakeitimai:</text:p>
      <text:p text:style-name="P1338"><text:span text:style-name="T1339">Nr.<text:s/></text:span><text:a xlink:href="https://www.e-tar.lt/portal/legalAct.html?documentId=TAR.4D2DE377CC18" office:target-frame-name="_top" xlink:show="replace"><text:span text:style-name="T1340">A1-178</text:span></text:a><text:span text:style-name="T1341">,</text:span><text:span text:style-name="T1342"><text:s/>2005-06-22, Žin., 2005, Nr. 79-2882 (2005-06-28), i. k. 1052230ISAK00A1-178</text:span></text:p>
      <text:p text:style-name="Normal"/>
      <text:p text:style-name="P1343"><text:span text:style-name="T1344">11</text:span><text:span text:style-name="T1345">. Socialinės įmonės mėnesio vidutinis sąrašuose esančių darbuotojų skaičius apskaičiuojamas darbuotojų, buvusių kiekvieną ataskaitinio mėnesio kalendorinę dieną, skaičių<text:s/></text:span><text:span text:style-name="T1346">padalijant iš to mėnesio kalendorinių dienų skaičiaus. Švenčių ir poilsio dienomis imamas darbuotojų, buvusių paskutinę darbo dieną prieš švenčių ar poilsio dienas, skaičius. Įmonės, kuriose darbo savaitė yra trumpesnė nei 5 ar 6 dienos, likusiomis nustaty</text:span><text:span text:style-name="T1347">tos darbo savaitės dienomis pakartoja per jos paskutinę darbo dieną buvusių darbuotojų skaičių. Kai darbuotojas nedirbo dėl ligos ar socialinės įmonės (jos padalinio) prastovos, tas dienas šis darbuotojas laikomas esančiu įmonėje.</text:span></text:p>
      <text:p text:style-name="P1348">Punkto pakeitimai:</text:p>
      <text:p text:style-name="P1349"><text:span text:style-name="T1350">Nr.<text:s/></text:span><text:a xlink:href="https://www.e-tar.lt/portal/legalAct.html?documentId=TAR.4D2DE377CC18" office:target-frame-name="_top" xlink:show="replace"><text:span text:style-name="T1351">A1-178</text:span></text:a><text:span text:style-name="T1352">, 2005-06-22, Žin., 2005, Nr. 79-2882 (2005-06-28), i. k. 1052230ISAK00A1-178</text:span></text:p>
      <text:p text:style-name="Normal"/>
      <text:p text:style-name="P1353"><text:span text:style-name="T1354">12</text:span><text:span text:style-name="T1355">. Socialinės įmonės kalendorinis metinis vidutinis sąrašuose esančių darbuotojų skaič</text:span><text:span text:style-name="T1356">ius apskaičiuojamas sudedant visų metų mėnesių vidutinius sąrašuose esančių darbuotojų skaičius ir gautą sumą dalijant iš 12. Jei teisės aktuose reikalaujama apskaičiuoti vidutinį sąrašuose esančių darbuotojų skaičių už trumpesnį nei kalendoriniai metai la</text:span><text:span text:style-name="T1357">ikotarpį (nuo socialinės įmonės statuso įgijimo dienos), tai vidutinis to laikotarpio sąrašuose esančių darbuotojų skaičius apskaičiuojamas sudedant to laikotarpio kiekvieno mėnesio vidutinius sąrašuose esančių darbuotojų skaičius ir gautą sumą dalijant iš</text:span><text:span text:style-name="T1358"><text:s/>tų mėnesių skaičiaus.</text:span><text:s/></text:p>
      <text:p text:style-name="P1359">Punkto pakeitimai:</text:p>
      <text:p text:style-name="P1360"><text:span text:style-name="T1361">Nr.<text:s/></text:span><text:a xlink:href="https://www.e-tar.lt/portal/legalAct.html?documentId=TAR.4D2DE377CC18" office:target-frame-name="_top" xlink:show="replace"><text:span text:style-name="T1362">A1-178</text:span></text:a><text:span text:style-name="T1363">, 2005-06-22, Žin., 2005, Nr. 79-2882 (2005-06-28), i. k. 1052230ISAK00A1-178</text:span></text:p>
      <text:p text:style-name="Normal"/>
      <text:p text:style-name="P1364"><text:span text:style-name="T1365">13</text:span><text:span text:style-name="T1366">. Tikslinei grupei priklausančių dar</text:span><text:span text:style-name="T1367">buotojų dalis nuo visų sąrašuose esančių darbuotojų skaičiaus nustatoma vidutinį sąrašuose esančių tikslinei grupei priklausančių darbuotojų skaičių dalijant iš vidutinio sąrašuose esančių visų darbuotojų skaičiaus.</text:span></text:p>
      <text:p text:style-name="P1368"><text:span text:style-name="T1369">14</text:span><text:span text:style-name="T1370">. Darbuotojas įtraukiamas į tiksli</text:span><text:span text:style-name="T1371">nėms grupėms priklausančių darbuotojų sąrašą nuo jo pirmosios įsidarbinimo dienos. Jeigu jau dirbančiam asmeniui nustatoma arba pakeičiama invalidumo grupė (neįgalumo lygis, darbingumo lygis ar specialiųjų poreikių lygis) arba ji panaikinama, toks darbuoto</text:span><text:span text:style-name="T1372">jas įtraukiamas į atitinkamą tikslinėms grupėms priklausančių darbuotojų sąrašą arba išbraukiamas iš tikslinėms asmenų grupėms priklausančių asmenų sąrašo nuo invalidumo grupės (neįgalumo lygio, darbingumo lygio ar specialiųjų poreikių lygio) nustatymo/pan</text:span><text:span text:style-name="T1373">aikinimo dienos.</text:span><text:s/></text:p>
      <text:p text:style-name="P1374">Punkto pakeitimai:</text:p>
      <text:p text:style-name="P1375"><text:span text:style-name="T1376">Nr.<text:s/></text:span><text:a xlink:href="https://www.e-tar.lt/portal/legalAct.html?documentId=TAR.4D2DE377CC18" office:target-frame-name="_top" xlink:show="replace"><text:span text:style-name="T1377">A1-178</text:span></text:a><text:span text:style-name="T1378">, 2005-06-22, Žin., 2005, Nr. 79-2882 (2005-06-28), i. k. 1052230ISAK00A1-178</text:span></text:p>
      <text:p text:style-name="P1379"><text:span text:style-name="T1380">Nr.<text:s/></text:span><text:a xlink:href="https://www.e-tar.lt/portal/legalAct.html?documentId=TAR.59F5E7E5967C" office:target-frame-name="_top" xlink:show="replace"><text:span text:style-name="T1381">A1-77</text:span></text:a><text:span text:style-name="T1382">, 2007-03-20, Žin., 2007, Nr. 34-1262 (2007-03-24), i. k. 1072230ISAK000A1-77</text:span></text:p>
      <text:p text:style-name="Normal"/>
      <text:p text:style-name="P1383"><text:span text:style-name="T1384">15</text:span><text:span text:style-name="T1385">. Pasibaigus tikslinei grupei priklausiusio asmens įdarbinimo rėmimo vienerių metų laikotarpiui, toks darbuotojas išbraukiamas iš</text:span><text:span text:style-name="T1386"><text:s/>tikslinėms grupėms priklausančių darbuotojų sąrašo nuo šio termino pasibaigimo dienos.</text:span><text:s/></text:p>
      <text:p text:style-name="P1387">Punkto pakeitimai:</text:p>
      <text:p text:style-name="P1388"><text:span text:style-name="T1389">Nr.<text:s/></text:span><text:a xlink:href="https://www.e-tar.lt/portal/legalAct.html?documentId=TAR.4D2DE377CC18" office:target-frame-name="_top" xlink:show="replace"><text:span text:style-name="T1390">A1-178</text:span></text:a><text:span text:style-name="T1391">, 2005-06-22, Žin., 2005, Nr. 79-2882 (2005-06-28), i. k</text:span><text:span text:style-name="T1392">. 1052230ISAK00A1-178</text:span></text:p>
      <text:p text:style-name="Normal"/>
      <text:p text:style-name="P1393"><text:span text:style-name="T1394">16</text:span><text:span text:style-name="T1395">. Jei asmuo netenka vienai tikslinei grupei nustatytų požymių ir įgyja kitai tikslinei grupei nustatytus požymius, į atitinkamai tikslinei grupei priklausančių darbuotojų sąrašą šis darbuotojas įrašomas nuo įvykusio pasikeitimo</text:span><text:span text:style-name="T1396"><text:s/>dienos.</text:span><text:s/></text:p>
      <text:p text:style-name="P1397">Punkto pakeitimai:</text:p>
      <text:p text:style-name="P1398"><text:span text:style-name="T1399">Nr.<text:s/></text:span><text:a xlink:href="https://www.e-tar.lt/portal/legalAct.html?documentId=TAR.4D2DE377CC18" office:target-frame-name="_top" xlink:show="replace"><text:span text:style-name="T1400">A1-178</text:span></text:a><text:span text:style-name="T1401">, 2005-06-22, Žin., 2005, Nr. 79-2882 (2005-06-28), i. k. 1052230ISAK00A1-178</text:span></text:p>
      <text:p text:style-name="Normal"/>
      <text:p text:style-name="P1402"><text:span text:style-name="T1403">__________________</text:span></text:p>
      <text:p text:style-name="P1404"/>
      <text:soft-page-break/>
      <text:p text:style-name="P1405">PATVIRTINTA</text:p>
      <text:p text:style-name="P1406">Lietuvos<text:s/>Respublikos socialinės</text:p>
      <text:p text:style-name="P1407">apsaugos ir darbo ministro<text:s/></text:p>
      <text:p text:style-name="P1408">2004 m. rugsėjo 29 d.</text:p>
      <text:p text:style-name="P1409"><text:span text:style-name="T1410">įsakymu Nr. A1-225</text:span></text:p>
      <text:p text:style-name="P1411"/>
      <text:p text:style-name="P1412"><text:span text:style-name="T1413">Socialinės įmonės veiklos (verslo) plano struktūros aprašas ir šio plano vertinimo kriterijų sąrašas</text:span></text:p>
      <text:p text:style-name="P1414"/>
      <text:p text:style-name="P1415"><text:span text:style-name="T1416">I</text:span><text:span text:style-name="T1417">.<text:s/></text:span><text:span text:style-name="T1418">Socialinės įmonės veiklos (verslo) PLANO STRUKTŪRA</text:span></text:p>
      <text:p text:style-name="P1419"/>
      <text:p text:style-name="P1420"><text:span text:style-name="T1421">1</text:span><text:span text:style-name="T1422">. Socialinės įmonės veiklos (verslo) planas</text:span><text:span text:style-name="T1423"><text:s/></text:span><text:span text:style-name="T1424">(toliau – planas) turi būti sudarytas pagal šią struktūrą:</text:span></text:p>
      <text:p text:style-name="P1425"><text:span text:style-name="T1426">1.1</text:span><text:span text:style-name="T1427">. Antraštinis lapas (juridinio asmens pavadinimas, plano parengimo data, vieta);</text:span></text:p>
      <text:p text:style-name="P1428"><text:span text:style-name="T1429">1.2</text:span><text:span text:style-name="T1430">. Duomenys apie juridinį asmenį:</text:span></text:p>
      <text:p text:style-name="P1431"><text:span text:style-name="T1432">1.2.1</text:span><text:span text:style-name="T1433">. pavadinimas, te</text:span><text:span text:style-name="T1434">isinė forma, buveinė (adresas, telefonas, faksas, el. pašto adresas), juridinio asmens kodas, registras, kuriame kaupiami ir saugomi duomenys apie juridinį asmenį, vadovas (vardas, pavardė), asmens kontaktams vardas, pavardė, telefonas, el. pašto adresas;</text:span></text:p>
      <text:p text:style-name="P1435"><text:span text:style-name="T1436">1.2.2</text:span><text:span text:style-name="T1437">. atsiskaitomoji sąskaita;</text:span></text:p>
      <text:p text:style-name="P1438"><text:span text:style-name="T1439">1.2.3</text:span><text:span text:style-name="T1440">. juridinio asmens dalyviai (akcininkų, narių, dalininkų ir pan. bendras skaičius, dalyvių pavadinimai, vardai, pavardės);</text:span></text:p>
      <text:p text:style-name="P1441"><text:span text:style-name="T1442">1.2.4</text:span><text:span text:style-name="T1443">. patikėjimo ar nuosavybės teise valdomas, naudojamas ar disponuojamas turtas.</text:span></text:p>
      <text:p text:style-name="P1444"><text:span text:style-name="T1445">1.3</text:span><text:span text:style-name="T1446">. Veiklos (verslo) aprašymas:</text:span></text:p>
      <text:p text:style-name="P1447"><text:span text:style-name="T1448">1.3.1</text:span><text:span text:style-name="T1449">. veiklos tikslas (pagal pareiškėjo įstatus ir ekonominės veiklos rūšių klasifikatorių, atskirai nurodant veiklą, susijusią su tikslinėms grupėms priklausančių asmenų įdarbinimu, jų darbinių ir socialinių įgūdž</text:span><text:span text:style-name="T1450">ių lavinimu bei socialine integracija);</text:span></text:p>
      <text:p text:style-name="P1451"><text:span text:style-name="T1452">1.3.2</text:span><text:span text:style-name="T1453">. veiklos (verslo) uždaviniai (verslo plėtros sumanymas, jo įgyvendinimo strategija, veiklos sritis ir investavimo prioritetai, jų pagrindimas);</text:span></text:p>
      <text:p text:style-name="P1454"><text:span text:style-name="T1455">1.3.3</text:span><text:span text:style-name="T1456">. veiklos (verslo) savitumas ir išskirtinumas, pasiti</text:span><text:span text:style-name="T1457">kėjimo verslo sėkme pagrindimas (originali idėja, kvalifikuotas darbuotojų kolektyvas, ilgalaikė sėkmė praeityje ir kt.).</text:span></text:p>
      <text:p text:style-name="P1458"><text:span text:style-name="T1459">1.4</text:span><text:span text:style-name="T1460">. Valdymas ir personalas:</text:span></text:p>
      <text:p text:style-name="P1461"><text:span text:style-name="T1462">1.4.1</text:span><text:span text:style-name="T1463">. įmonės personalas (valdymo organai, darbuotojų skaičius, tikslinėms grupėms priklausančių<text:s/></text:span><text:span text:style-name="T1464">darbuotojų skaičius (atskirai pagal kiekvieną grupę), planuojamas vidutinis metinis darbuotojų ir tikslinėms asmenų grupėms priklausančių darbuotojų skaičius, tikslinėms asmenų grupėms priklausančių darbuotojų dalis, vidutinis darbuotojų amžius, darbuotojų</text:span><text:span text:style-name="T1465"><text:s/>išsilavinimas (bendra charakteristika), darbo patirtis, kvalifikacija ir jos kėlimas, darbo funkcijos įmonėje, narystė asociacijose (profsąjungose, nevyriausybinėse organizacijose);</text:span><text:s/></text:p>
      <text:p text:style-name="P1466">Punkto pakeitimai:</text:p>
      <text:p text:style-name="P1467"><text:span text:style-name="T1468">Nr.<text:s/></text:span><text:a xlink:href="https://www.e-tar.lt/portal/legalAct.html?documentId=TAR.4D2DE377CC18" office:target-frame-name="_top" xlink:show="replace"><text:span text:style-name="T1469">A1-178</text:span></text:a><text:span text:style-name="T1470">, 2005-06-22, Žin., 2005, Nr. 79-2882 (2005-06-28), i. k. 1052230ISAK00A1-178</text:span></text:p>
      <text:p text:style-name="Normal"/>
      <text:p text:style-name="P1471"><text:span text:style-name="T1472">1.4.2</text:span><text:span text:style-name="T1473">. darbo organizavimas įmonėje (įmonės darbo organizavimas, pamainų skaičius, mažesnių darbo normų nustatymas tikslinėms grupėms<text:s/></text:span><text:span text:style-name="T1474">priklausantiems asmenims, darbų sezoniškumas, naujų darbo vietų sukūrimo pagrindimas);</text:span></text:p>
      <text:p text:style-name="P1475"><text:span text:style-name="T1476">1.4.3</text:span><text:span text:style-name="T1477">. darbo sutartys su tikslinėms grupėms priklausančiais bei kitais įmonės darbuotojais (jų skaičius pagal darbo sutarčių rūšis, terminuotų darbo sutarčių vidutin</text:span><text:span text:style-name="T1478">is laikotarpis), darbo apmokėjimo strategija, darbo užmokesčio augimo prognozė ir pagrindimas, darbuotojų skatinimo būdai ir formos.</text:span></text:p>
      <text:p text:style-name="P1479"><text:span text:style-name="T1480">1.5</text:span><text:span text:style-name="T1481">. Rinkodaros ir marketingo planas:</text:span></text:p>
      <text:p text:style-name="P1482"><text:span text:style-name="T1483">1.5.1</text:span><text:span text:style-name="T1484">. rinkos analizė (rinkos įvertinimas, pardavimo apimčių prognozė ir numa</text:span><text:span text:style-name="T1485">tomi klientai, pirkėjai);</text:span></text:p>
      <text:p text:style-name="P1486"><text:span text:style-name="T1487">1.5.2</text:span><text:span text:style-name="T1488">. konkurencija (esami ir potencialūs konkurentai, jų įvertinimas);</text:span></text:p>
      <text:p text:style-name="P1489"><text:span text:style-name="T1490">1.5.3</text:span><text:span text:style-name="T1491">. rinkodaros tikslai ir strategija (prognozuojamo laikotarpio produktų (paslaugų) pardavimo kainų pokyčių pagrindimas, kainodaros strategija);</text:span></text:p>
      <text:p text:style-name="P1492"><text:span text:style-name="T1493">1.5.4</text:span><text:span text:style-name="T1494">. realizavimo strategija (prekių ar paslaugų realizavimas);</text:span></text:p>
      <text:p text:style-name="P1495"><text:span text:style-name="T1496">1.5.5</text:span><text:span text:style-name="T1497">. reklama ir rėmimas (būdai ir priemonės).</text:span></text:p>
      <text:p text:style-name="P1498"><text:span text:style-name="T1499">1.6</text:span><text:span text:style-name="T1500">. Produkcijos gamyba (paslaugų teikimas):</text:span></text:p>
      <text:p text:style-name="P1501"><text:span text:style-name="T1502">1.6.1</text:span><text:span text:style-name="T1503">. produkcijos (paslaugų) rūšys, produktų (paslaugų) kokybinės charakteristikos,</text:span><text:span text:style-name="T1504"><text:s/>unikalumas;</text:span></text:p>
      <text:p text:style-name="P1505"><text:span text:style-name="T1506">1.6.2</text:span><text:span text:style-name="T1507">. produkcijos gamybos (paslaugų) apimtys (gamybos ir paslaugų didinimo prielaidos ir jų pagrindimas);</text:span></text:p>
      <text:p text:style-name="P1508"><text:span text:style-name="T1509">1.6.3</text:span><text:span text:style-name="T1510">. naudojamas medžiagos ir žaliavos (poreikis, tiekėjai);</text:span></text:p>
      <text:p text:style-name="P1511"><text:span text:style-name="T1512">1.6.4</text:span><text:span text:style-name="T1513">. technologijos (produkcijos gamybos (paslaugų teikimo)<text:s/></text:span><text:span text:style-name="T1514">technologinė schema, turima ir reikalinga įsigyti įranga, modernizavimo galimybės, energetinių išteklių poreikis ir tiekimas, reikalavimai infrastruktūrai, logistikos organizavimas);</text:span></text:p>
      <text:p text:style-name="P1515"><text:span text:style-name="T1516">1.6.5</text:span><text:span text:style-name="T1517">. aplinkosauga (poveikis aplinkai, atliekos, jų utilizavimas).</text:span></text:p>
      <text:p text:style-name="P1518"><text:span text:style-name="T1519">1.7</text:span><text:span text:style-name="T1520">. Finansinės prognozės:</text:span></text:p>
      <text:p text:style-name="P1521"><text:span text:style-name="T1522">1.7.1</text:span><text:span text:style-name="T1523">. finansinis planas ir finansinių prognozių sudarymo prielaidos;</text:span></text:p>
      <text:p text:style-name="P1524"><text:span text:style-name="T1525">1.7.2</text:span><text:span text:style-name="T1526">. pajamos ir įplaukos (produktų, paslaugų pardavimo pajamų, kitų pajamų pokytis, jų pagrindimas, pajamų ir įplaukų santykis, pajamų palaikymo p</text:span><text:span text:style-name="T1527">riemonės), pajamų dalis iš neremtinos veiklos (jei tokią veiklą numatoma vykdyti);</text:span><text:s/></text:p>
      <text:p text:style-name="P1528">Punkto pakeitimai:</text:p>
      <text:p text:style-name="P1529"><text:span text:style-name="T1530">Nr.<text:s/></text:span><text:a xlink:href="https://www.e-tar.lt/portal/legalAct.html?documentId=TAR.4D2DE377CC18" office:target-frame-name="_top" xlink:show="replace"><text:span text:style-name="T1531">A1-178</text:span></text:a><text:span text:style-name="T1532">, 2005-06-22, Žin., 2005, Nr. 79-2882 (2005-06-28), i. k. 105</text:span><text:span text:style-name="T1533">2230ISAK00A1-178</text:span></text:p>
      <text:p text:style-name="Normal"/>
      <text:p text:style-name="P1534"><text:span text:style-name="T1535">1.7.3</text:span><text:span text:style-name="T1536">. anksčiau gauta valstybės parama ir jos poveikis įmonei;</text:span></text:p>
      <text:p text:style-name="P1537"><text:span text:style-name="T1538">1.7.4</text:span><text:span text:style-name="T1539">. išlaidos ir sąnaudos (išlaidos žaliavoms, medžiagoms, darbo sąnaudos ir kt.) išlaidų pokyčių analizė ir pagrindimas;</text:span></text:p>
      <text:p text:style-name="P1540"><text:span text:style-name="T1541">1.7.5</text:span><text:span text:style-name="T1542">. konkretūs valstybės pagalbos por</text:span><text:span text:style-name="T1543">eikiai, jų pagrindimas;</text:span></text:p>
      <text:p text:style-name="P1544"><text:span text:style-name="T1545">1.7.6</text:span><text:span text:style-name="T1546">. pelno (nuostolių) prognozė;</text:span></text:p>
      <text:p text:style-name="P1547"><text:span text:style-name="T1548">1.7.7</text:span><text:span text:style-name="T1549">. balanso prognozė;</text:span></text:p>
      <text:p text:style-name="P1550"><text:span text:style-name="T1551">1.7.8</text:span><text:span text:style-name="T1552">. pinigų srautų prognozė (su straipsnių pagrindimu).</text:span></text:p>
      <text:p text:style-name="P1553"/>
      <text:p text:style-name="P1554"><text:span text:style-name="T1555">II</text:span><text:span text:style-name="T1556">.<text:s/></text:span><text:span text:style-name="T1557">plano vertinimo kriterijai</text:span></text:p>
      <text:p text:style-name="P1558"/>
      <text:p text:style-name="P1559"><text:span text:style-name="T1560">2</text:span><text:span text:style-name="T1561">. Planas vertinamas remiantis šiais vertinimo<text:s/></text:span><text:span text:style-name="T1562">kriterijais:</text:span></text:p>
      <text:p text:style-name="P1563"><text:span text:style-name="T1564">2.1</text:span><text:span text:style-name="T1565">. atitikimas I skyriuje nustatytiems plano struktūros reikalavimams;</text:span></text:p>
      <text:p text:style-name="P1566"><text:span text:style-name="T1567">2.2</text:span><text:span text:style-name="T1568">. plano aiškumas;</text:span></text:p>
      <text:p text:style-name="P1569"><text:span text:style-name="T1570">2.3</text:span><text:span text:style-name="T1571">. plano realumas;</text:span></text:p>
      <text:p text:style-name="P1572"><text:span text:style-name="T1573">2.4</text:span><text:span text:style-name="T1574">. įmonės pasirengimas vykdyti veiklos (verslo) planą;</text:span></text:p>
      <text:p text:style-name="P1575"><text:span text:style-name="T1576">2.5</text:span><text:span text:style-name="T1577">. planuojama veiklos teritorija ir veiklos sritis;</text:span></text:p>
      <text:p text:style-name="P1578"><text:span text:style-name="T1579">2.6</text:span><text:span text:style-name="T1580">. prekių ar paslaugų rinkos pagrįstumas;</text:span></text:p>
      <text:p text:style-name="P1581"><text:span text:style-name="T1582">2.7</text:span><text:span text:style-name="T1583">. veiklos (verslo) rizikingumas;</text:span></text:p>
      <text:p text:style-name="P1584"><text:span text:style-name="T1585">2.8</text:span><text:span text:style-name="T1586">. planuojamų įdarbinti tikslinėms grupėms priklausančių darbuotojų skaičius;</text:span></text:p>
      <text:p text:style-name="P1587"><text:span text:style-name="T1588">2.9</text:span><text:span text:style-name="T1589">. planuojamų sukurti naujų darbo vietų skaičius;</text:span></text:p>
      <text:p text:style-name="P1590"><text:span text:style-name="T1591">2.10</text:span><text:span text:style-name="T1592">. tiesioginis ir net</text:span><text:span text:style-name="T1593">iesioginis poveikis regiono (vietinių) gyventojų užimtumui;</text:span></text:p>
      <text:p text:style-name="P1594"><text:span text:style-name="T1595">2.11</text:span><text:span text:style-name="T1596">. įmonės veiklos socialinė nauda;</text:span></text:p>
      <text:p text:style-name="P1597"><text:span text:style-name="T1598">2.11</text:span><text:span text:style-name="T1599">. juridinio asmens atitikimas socialinės įmonės (neįgaliųjų socialinės įmonės) požymiams.</text:span><text:s/></text:p>
      <text:p text:style-name="P1600">Papildyta punktu:</text:p>
      <text:p text:style-name="P1601"><text:span text:style-name="T1602">Nr.<text:s/></text:span><text:a xlink:href="https://www.e-tar.lt/portal/legalAct.html?documentId=TAR.4D2DE377CC18" office:target-frame-name="_top" xlink:show="replace"><text:span text:style-name="T1603">A1-178</text:span></text:a><text:span text:style-name="T1604">, 2005-06-22, Žin., 2005, Nr. 79-2882 (2005-06-28), i. k. 1052230ISAK00A1-178</text:span></text:p>
      <text:p text:style-name="Normal"/>
      <text:p text:style-name="P1605"><text:span text:style-name="T1606">________________</text:span></text:p>
      <text:p text:style-name="P1607"/>
      <text:soft-page-break/>
      <text:p text:style-name="P1608">PATVIRTINTA</text:p>
      <text:p text:style-name="P1609">Lietuvos Respublikos socialinės</text:p>
      <text:p text:style-name="P1610">apsaugos ir darbo<text:s/>ministro<text:s/></text:p>
      <text:p text:style-name="P1611">2004 m. rugsėjo 29 d.</text:p>
      <text:p text:style-name="P1612">įsakymu Nr. A1-225</text:p>
      <text:p text:style-name="P1613"/>
      <text:p text:style-name="P1614"><text:span text:style-name="T1615">Tikslinėms grupėms priklausančių asmenų socialinių įgūdžių lavinimo bei socialinės integracijos priemonių plano struktūros aprašas ir šio plano vertinimo kriterijų sąrašas</text:span></text:p>
      <text:p text:style-name="P1616"/>
      <text:p text:style-name="P1617"><text:span text:style-name="T1618">I</text:span><text:span text:style-name="T1619">.<text:s/></text:span><text:span text:style-name="T1620">Tikslinėms grupėms<text:s/></text:span><text:span text:style-name="T1621">priklausančių asmenų socialinių įgūdžių lavinimo bei socialinės integracijos priemonių PLANO STRUKTŪRA</text:span></text:p>
      <text:p text:style-name="P1622"/>
      <text:p text:style-name="P1623"><text:span text:style-name="T1624">1</text:span><text:span text:style-name="T1625">. Tikslinėms grupėms priklausančių asmenų socialinių įgūdžių lavinimo bei socialinės integracijos priemonių planas (toliau – planas) turi būti suda</text:span><text:span text:style-name="T1626">rytas pagal šią struktūrą:</text:span></text:p>
      <text:p text:style-name="P1627">1.1. antraštinis lapas (juridinio asmens pavadinimas, plano parengimo data, vieta).<text:s/></text:p>
      <text:p text:style-name="P1628">Punkto pakeitimai:</text:p>
      <text:p text:style-name="P1629"><text:span text:style-name="T1630">Nr.<text:s/></text:span><text:a xlink:href="https://www.e-tar.lt/portal/legalAct.html?documentId=TAR.59F5E7E5967C" office:target-frame-name="_top" xlink:show="replace"><text:span text:style-name="T1631">A1-77</text:span></text:a><text:span text:style-name="T1632">, 2007-03-20, Žin., 2007, Nr.<text:s/></text:span><text:span text:style-name="T1633">34-1262 (2007-03-24), i. k. 1072230ISAK000A1-77</text:span></text:p>
      <text:p text:style-name="Normal"/>
      <text:p text:style-name="P1634"><text:span text:style-name="T1635">1.2</text:span><text:span text:style-name="T1636">. juridinio asmens pavadinimas, teisinė forma, buveinė (adresas, telefonas, faksas, el. pašto adresas), juridinio asmens kodas, registras, kuriame kaupiami ir saugomi duomenys apie juridinį asmenį, ju</text:span><text:span text:style-name="T1637">ridinio asmens vadovas (vardas, pavardė), asmuo kontaktams (vardas, pavardė, telefonas, el. pašto adresas) atsiskaitomoji sąskaita;</text:span></text:p>
      <text:p text:style-name="P1638"><text:span text:style-name="T1639">1.3</text:span><text:span text:style-name="T1640">. darbuotojų, priklausančių tikslinėms asmenų grupėms, kuriems taikomos plane numatytos priemonės, bendra charakteris</text:span><text:span text:style-name="T1641">tika;</text:span></text:p>
      <text:p text:style-name="P1642"><text:span text:style-name="T1643">1.4</text:span><text:span text:style-name="T1644">. darbuotojų, priklausančių tikslinėms grupėms, socialinių įgūdžių lavinimo bei socialinės integracijos poreikio apibūdinimas (profesinė kvalifikacija, darbo patirtis, motyvacija dirbti ir įsijungti į bendruomenės gyvenimą ir pan.);</text:span></text:p>
      <text:p text:style-name="P1645"><text:span text:style-name="T1646">1.5</text:span><text:span text:style-name="T1647">. t</text:span><text:span text:style-name="T1648">ikslinėms grupėms priklausančių darbuotojų socialinių įgūdžių lavinimo priemonės (bendrųjų gebėjimų ugdymas, motyvacijos darbui didinimas, darbo ir asmeninio gyvenimo derinimas, laisvalaikio organizavimas ir pan.), jų parinkimo būdas (siūlomos priemonės ap</text:span><text:span text:style-name="T1649">tartos su specialistais, partneriais, tikslinėms asmenų grupėms priklausančiais asmenimis ir pan.);</text:span></text:p>
      <text:p text:style-name="P1650"><text:span text:style-name="T1651">1.6</text:span><text:span text:style-name="T1652">. tikslinėms grupėms priklausančių darbuotojų socialinės integracijos priemonės (darbo paieškos gebėjimų ugdymas, profesinių gebėjimų suteikimas, atk</text:span><text:span text:style-name="T1653">ūrimas arba perkvalifikavimas, darbo kultūros ir disciplinos mokymas ir pan.);</text:span></text:p>
      <text:p text:style-name="P1654"><text:span text:style-name="T1655">1.7</text:span><text:span text:style-name="T1656">. priemonės, kurių įgyvendinimui reikalinga Socialinių įmonių įstatyme numatyta valstybės pagalba;</text:span></text:p>
      <text:p text:style-name="P1657"><text:span text:style-name="T1658">1.8</text:span><text:span text:style-name="T1659">. už plane numatytų priemonių įgyvendinimą atsakingi asmenys;</text:span></text:p>
      <text:p text:style-name="P1660"><text:span text:style-name="T1661">1.9</text:span><text:span text:style-name="T1662">. plane numatytų priemonių vykdymo terminai, periodiškumas, atnaujinimo reikalingumas;</text:span></text:p>
      <text:p text:style-name="P1663"><text:span text:style-name="T1664">1.10</text:span><text:span text:style-name="T1665">. socialinės įmonės turimi techniniai, finansiniai ir kiti ištekliai, numatyti plano vykdymui;</text:span></text:p>
      <text:p text:style-name="P1666"><text:span text:style-name="T1667">1.11</text:span><text:span text:style-name="T1668">. personalas (jo kvalifikacija), kuris bus panaudotas</text:span><text:span text:style-name="T1669"><text:s/>darbui su tikslinėms grupėms priklausančiais darbuotojais;</text:span></text:p>
      <text:p text:style-name="P1670"><text:span text:style-name="T1671">1.12</text:span><text:span text:style-name="T1672">. socialinės įmonės bendradarbiavimas su socialiniais partneriais, nevyriausybinėmis organizacijomis vykdant planą.</text:span></text:p>
      <text:p text:style-name="P1673"/>
      <text:p text:style-name="P1674"><text:span text:style-name="T1675">II</text:span><text:span text:style-name="T1676">.<text:s/></text:span><text:span text:style-name="T1677">plano VERTINIMO KRITERIJAI</text:span></text:p>
      <text:p text:style-name="P1678"/>
      <text:p text:style-name="P1679"><text:span text:style-name="T1680">2</text:span><text:span text:style-name="T1681">. Planas vertinamas<text:s/></text:span><text:span text:style-name="T1682">remiantis šiais kriterijais:</text:span></text:p>
      <text:p text:style-name="P1683"><text:span text:style-name="T1684">2.1</text:span><text:span text:style-name="T1685">. atitikimas I skyriuje nustatytiems struktūros reikalavimams;</text:span></text:p>
      <text:p text:style-name="P1686"><text:span text:style-name="T1687">2.2</text:span><text:span text:style-name="T1688">. tinkamumas (įvertinama, ar socialinių įgūdžių lavinimo bei socialinės integracijos priemonės tinkamai parinktos tikslinėms grupėms priklausantiems asm</text:span><text:span text:style-name="T1689">enims);</text:span></text:p>
      <text:p text:style-name="P1690"><text:span text:style-name="T1691">2.3</text:span><text:span text:style-name="T1692">. tikslingumas ir adekvatumas (nustatoma, ar plane nurodytų priemonių įgyvendinimas atitinka tikslinėms grupėms priklausančių asmenų poreikius, įvertinamas laukiamas tų priemonių efektyvumas);</text:span></text:p>
      <text:p text:style-name="P1693"><text:span text:style-name="T1694">2.4</text:span><text:span text:style-name="T1695">. realumas (nustatoma, ar planas gali būt</text:span><text:span text:style-name="T1696">i įgyvendintas pagal socialinės įmonės turimus techninius ir kitus išteklius bei personalą);</text:span></text:p>
      <text:p text:style-name="P1697"><text:span text:style-name="T1698">2.5</text:span><text:span text:style-name="T1699">. valstybės subsidijuojamų priemonių tikslinėms asmenų grupėms priklausantiems darbuotojams planavimo vertinimas;</text:span></text:p>
      <text:p text:style-name="P1700"><text:span text:style-name="T1701">2.6</text:span><text:span text:style-name="T1702">. kompleksiškumas (įvertinama, ar p</text:span><text:span text:style-name="T1703">lane nurodytos socialinių įgūdžių lavinimo bei socialinės integracijos priemonės turi tarpusavio ryšį).</text:span></text:p>
      <text:p text:style-name="P1704"/>
      <text:p text:style-name="P1705"><text:span text:style-name="T1706">_________________</text:span></text:p>
      <text:p text:style-name="P1707"/>
      <text:soft-page-break/>
      <text:p text:style-name="P1708">PATVIRTINTA</text:p>
      <text:p text:style-name="P1709">Lietuvos Respublikos socialinės</text:p>
      <text:p text:style-name="P1710">apsaugos ir darbo ministro<text:s/></text:p>
      <text:p text:style-name="P1711">2004 m. rugsėjo 29 d.</text:p>
      <text:p text:style-name="P1712"><text:span text:style-name="T1713">įsakymu Nr. A1-225</text:span></text:p>
      <text:p text:style-name="P1714"/>
      <text:p text:style-name="P1715"><text:span text:style-name="T1716">socialinių įmonių patikrinimo tvarkos aprašas</text:span></text:p>
      <text:p text:style-name="P1717"/>
      <text:p text:style-name="P1718"><text:span text:style-name="T1719">1</text:span><text:span text:style-name="T1720">. Socialinių įmonių patikrinimo tvarkos aprašas (toliau – tvarkos aprašas) nustato socialinių įmonių patikrinimo tvarką, siekiant nustatyti socialinėms įmonėms keliamų Socialinių įmonių įstatymo (Žin., 20</text:span><text:span text:style-name="T1721">04, Nr. 96- 3519) reikalavimų laikymąsi, valstybės pagalbos naudojimo teisėtumą bei padėti socialinėms įmonėms efektyviai naudotis savo teisėmis ir tinkamai vykdyti joms teisės aktuose nustatytas pareigas.</text:span></text:p>
      <text:p text:style-name="P1722"><text:span text:style-name="T1723">2</text:span><text:span text:style-name="T1724">. Pagal šį tvarkos aprašą socialinių įmonių p</text:span><text:span text:style-name="T1725">atikrinimą atlieka Lietuvos darbo birža prie Lietuvos Respublikos socialinės apsaugos ir darbo ministerijos (toliau Lietuvos darbo birža ir teritorinės darbo biržos bendrai vadinama – darbo birža). Sprendimą atlikti konkrečios socialinės įmonės patikrinimą</text:span><text:span text:style-name="T1726"><text:s/>priima darbo biržos direktorius.</text:span></text:p>
      <text:p text:style-name="P1727"><text:span text:style-name="T1728">3</text:span><text:span text:style-name="T1729">. Teritorinė darbo birža, atlikdama socialinių įmonių patikrinimą, bendradarbiauja, keičiasi informacija ir, esant reikalui, suderinę su Lietuvos darbo biržos Audito tarnyba, atlieka bendrus patikrinimus su kontrolės<text:s/></text:span><text:span text:style-name="T1730">institucijomis (Valstybine mokesčių inspekcija prie Finansų ministerijos, Valstybine darbo inspekcija ir kitomis).</text:span></text:p>
      <text:p text:style-name="P1731"><text:span text:style-name="T1732">4</text:span><text:span text:style-name="T1733">. Atlikdami patikrinimą darbo biržos valstybės tarnautojai turi teisę:</text:span></text:p>
      <text:p text:style-name="P1734"><text:span text:style-name="T1735">4.1</text:span><text:span text:style-name="T1736">. gauti paaiškinimus žodžiu ar raštu iš tikrinamų asmenų, re</text:span><text:span text:style-name="T1737">ikalauti, kad jie ar jų atstovai atvyktų į patikrinimą atliekančio valstybės tarnautojo tarnybines patalpas duoti paaiškinimų;</text:span></text:p>
      <text:p text:style-name="P1738"><text:span text:style-name="T1739">4.2</text:span><text:span text:style-name="T1740">. pateikę tarnybinį pažymėjimą ir darbo biržos direktoriaus sprendimą atlikti patikrinimą, laisvai įeiti į tikrinamų socia</text:span><text:span text:style-name="T1741">linių įmonių patalpas darbo metu, tikrinti dokumentus, apskaitos registrus bei kitus patikrinimui reikalingus informacijos šaltinius ir pagal tikrinimo medžiagą iš ekspertizės įstaigų ar ekspertų gauti išvadas;</text:span></text:p>
      <text:p text:style-name="P1742"><text:span text:style-name="T1743">4.3</text:span><text:span text:style-name="T1744">. išreikalauti ar pasidaryti tikrinamų</text:span><text:span text:style-name="T1745"><text:s/>socialinių įmonių apskaitos dokumentų, sutarčių, įsakymų bei kitų dokumentų ir turimos informacijos kopijas;</text:span></text:p>
      <text:p text:style-name="P1746"><text:span text:style-name="T1747">4.4</text:span><text:span text:style-name="T1748">. laikinai, ne ilgiau kaip vienam mėnesiui, paimti tikrinamų socialinių įmonių dokumentų originalus, kurie gali būti panaudojami kaip pažei</text:span><text:span text:style-name="T1749">dimo įrodymai, palikdami motyvuotą sprendimą dėl dokumentų paėmimo bei dokumentų paėmimo aktą. Tokiu atveju įmonėje paliekamos paimamų dokumentų originalų kopijos.</text:span></text:p>
      <text:p text:style-name="P1750"><text:span text:style-name="T1751">5</text:span><text:span text:style-name="T1752">. Atlikdami patikrinimą, darbo biržos valstybės tarnautojai privalo:</text:span></text:p>
      <text:p text:style-name="P1753"><text:span text:style-name="T1754">5.1</text:span><text:span text:style-name="T1755">. atvykę į<text:s/></text:span><text:span text:style-name="T1756">socialinę įmonę pristatyti ir pateikti valstybės tarnautojo pažymėjimą;</text:span></text:p>
      <text:p text:style-name="P1757"><text:span text:style-name="T1758">5.2</text:span><text:span text:style-name="T1759">. naudotis savo teisėmis tiek, kiek tai susiję su jiems pavestomis patikrinimo funkcijomis;</text:span></text:p>
      <text:p text:style-name="P1760"><text:span text:style-name="T1761">5.3</text:span><text:span text:style-name="T1762">. prieš atvykdami į socialinę įmonę jos tikrinimui tinkamai tam pasirengti (iš</text:span><text:span text:style-name="T1763">analizuoti visą darbo biržos turimą informaciją apie planuojamą patikrinti socialinę įmonę), kad atlikdami savo funkcijas kuo mažiau trikdytų socialinės įmonės darbą;</text:span></text:p>
      <text:p text:style-name="P1764"><text:span text:style-name="T1765">5.4</text:span><text:span text:style-name="T1766">. saugoti sužinotą socialinės įmonės komercinę (gamybinę) paslaptį sudarančią info</text:span><text:span text:style-name="T1767">rmaciją;</text:span></text:p>
      <text:p text:style-name="P1768"><text:span text:style-name="T1769">5.5</text:span><text:span text:style-name="T1770">. laikytis tarnybinės etikos reikalavimų.</text:span></text:p>
      <text:p text:style-name="P1771"><text:span text:style-name="T1772">6</text:span><text:span text:style-name="T1773">. Darbo birža atlieka planuotus ir neplanuotus patikrinimus. Planuoti patikrinimai atliekami ne mažiau kaip vieną kartą per metus pagal Lietuvos darbo biržos direktoriaus patvirtintą metų<text:s/></text:span><text:span text:style-name="T1774">patikrinimų planą. Neplanuotus patikrinimus darbo birža atlieka, kai kyla pagrįsti įtarimai, kad informacija socialinės įmonės pateiktuose dokumentuose yra netiksli, joje yra pateikti neteisingi duomenys, gaunama kita tikrintina informacija apie socialinės</text:span><text:span text:style-name="T1775"><text:s/>įmonės veiklą. Siekiant išvengti dvigubų patikrinimų, teritorinė darbo birža neplanuotus patikrinimus derina su Lietuvos darbo birža.</text:span></text:p>
      <text:p text:style-name="P1776"><text:span text:style-name="T1777">7</text:span><text:span text:style-name="T1778">. Darbo birža gali tikrinti juridinio asmens ūkinę veiklą tik tiek, kiek ji yra susijusi su socialinės įmonės veikla</text:span><text:span text:style-name="T1779">.</text:span></text:p>
      <text:p text:style-name="P1780"><text:span text:style-name="T1781">8</text:span><text:span text:style-name="T1782">. Patikrinimą atlieka vienas arba keli darbo biržos valstybės tarnautojai. Darbo biržos sprendime turi būti nurodyta:</text:span></text:p>
      <text:p text:style-name="P1783"><text:span text:style-name="T1784">8.1</text:span><text:span text:style-name="T1785">. patikrinimą atliekančių valstybės tarnautojų pareigos, vardai, pavardės;</text:span></text:p>
      <text:p text:style-name="P1786"><text:span text:style-name="T1787">8.2</text:span><text:span text:style-name="T1788">. tikrinamos socialinės įmonės pavadinimas;</text:span></text:p>
      <text:p text:style-name="P1789"><text:span text:style-name="T1790">8.3</text:span><text:span text:style-name="T1791">. patikrinimo dalykas (patikrinimo tema);</text:span></text:p>
      <text:p text:style-name="P1792"><text:span text:style-name="T1793">8.4</text:span><text:span text:style-name="T1794">. patikrinimo terminas;</text:span></text:p>
      <text:p text:style-name="P1795"><text:span text:style-name="T1796">8.5</text:span><text:span text:style-name="T1797">. dokumentai, kuriuos socialinė įmonė privalės pateikti patikrinimą atliekantiems valstybės tarnautojams.</text:span></text:p>
      <text:p text:style-name="P1798"><text:span text:style-name="T1799">9</text:span><text:span text:style-name="T1800">. Jei patikrinimą atliekantiems darbo biržos valstybės t</text:span><text:span text:style-name="T1801">arnautojams dėl objektyvių priežasčių nepavyksta atlikti patikrinimo per darbo biržos direktoriaus nustatytą patikrinimo laiką, patikrinimą atliekantis valstybės tarnautojas turi kreiptis į darbo biržos direktorių, pateikdamas jam argumentuotą prašymą prat</text:span><text:span text:style-name="T1802">ęsti patikrinimo atlikimo terminą ir/arba skirti papildomų valstybės tarnautojų patikrinimui atlikti.</text:span></text:p>
      <text:p text:style-name="P1803"><text:span text:style-name="T1804">10</text:span><text:span text:style-name="T1805">. Apie patikrinimą darbo birža turi raštu (faksu arba paštu) informuoti socialinę įmonę likus ne mažiau kaip 5 darbo dienoms iki patikrinimo atlikim</text:span><text:span text:style-name="T1806">o. Jei išankstinis socialinės įmonės informavimas apie planuojamą patikrinimą gali neigiamai paveikti patikrinimo rezultatus, darbo birža patikrinimą gali atlikti prieš tai iš anksto neinformavusi socialinės įmonės. Socialinei įmonei siunčiamame rašte nuro</text:span><text:span text:style-name="T1807">doma šio tvarkos aprašo 8 punkte nurodyta informacija.</text:span></text:p>
      <text:p text:style-name="P1808"><text:span text:style-name="T1809">11</text:span><text:span text:style-name="T1810">. Patikrinimo metu tikrinama:</text:span></text:p>
      <text:p text:style-name="P1811"><text:span text:style-name="T1812">11.1</text:span><text:span text:style-name="T1813">. socialinės įmonės darbo biržai pateikiamuose dokumentuose (paraiškoje, mokėjimo prašymuose, ataskaitose, pažymose ir kt.) nurodytos informacijos teisingumas;</text:span></text:p>
      <text:p text:style-name="P1814"><text:span text:style-name="T1815">11.2</text:span><text:span text:style-name="T1816">. socialinės įmonės atitikimas Socialinių įmonių įstatymo 3 straipsnyje nustatytas sąlygas;</text:span></text:p>
      <text:p text:style-name="P1817"><text:span text:style-name="T1818">11.3</text:span><text:span text:style-name="T1819">. socialinės įmonės jai teisės aktuose nustatytų pareigų (ataskaitų, pažymų, kitų dokumentų teikimas ir pan.) vykdymas;</text:span></text:p>
      <text:p text:style-name="P1820"><text:span text:style-name="T1821">11.4</text:span><text:span text:style-name="T1822">. sutarties dėl sub</text:span><text:span text:style-name="T1823">sidijos išmokėjimo ir panaudojimo tvarkos (toliau – sutartis) vykdymas;</text:span></text:p>
      <text:p text:style-name="P1824"><text:span text:style-name="T1825">11.5</text:span><text:span text:style-name="T1826">. duomenys, turintys įtakos valstybės pagalbos poreikiui nustatyti;</text:span></text:p>
      <text:p text:style-name="P1827"><text:span text:style-name="T1828">11.6</text:span><text:span text:style-name="T1829">. ES ir nacionalinių teisės aktų reikalavimų socialinei įmonei vykdymas naudojant valstybės pagalbos</text:span><text:span text:style-name="T1830"><text:s/>lėšas;</text:span></text:p>
      <text:p text:style-name="P1831"><text:span text:style-name="T1832">11.7</text:span><text:span text:style-name="T1833">. apskaitos taisyklių laikymasis tvarkant valstybės pagalbos lėšų apskaitą;</text:span></text:p>
      <text:p text:style-name="P1834"><text:span text:style-name="T1835">11.8</text:span><text:span text:style-name="T1836">. kiti patikrinimo klausimai (elementai), nustatyti prieš atliekant patikrinimą, atsižvelgiant į socialinės įmonės specifiką, jos gautos valstybės pagalbos<text:s/></text:span><text:span text:style-name="T1837">rūšį, patikrinimo tikslą, kitas aplinkybes.</text:span></text:p>
      <text:p text:style-name="P1838"><text:span text:style-name="T1839">12</text:span><text:span text:style-name="T1840">. Socialinei įmonei pareikalavus, patikrinimą atliekantis valstybės tarnautojas privalo pasirašyti socialinės įmonės pildomame laisvos formos valstybinių kontrolės institucijų atliekamų patikrinimų regist</text:span><text:span text:style-name="T1841">ravimo žurnale ar kitame dokumente, kuriame žymimas patikrinimą atliekančio valstybės tarnautojo atvykimas ir išvykimas. Pasirašydamas patikrinimą, atliekantis valstybės tarnautojas turi nurodyti darbo biržos pavadinimą, savo pareigas, vardą ir pavardę bei</text:span><text:span text:style-name="T1842"><text:s/>patikrinimo datą.</text:span></text:p>
      <text:p text:style-name="P1843"><text:span text:style-name="T1844">13</text:span><text:span text:style-name="T1845">. Atlikęs patikrinimą, darbo biržos valstybės tarnautojas parengia socialinės įmonės patikrinimo aktą. Šiame patikrinimo akte:</text:span></text:p>
      <text:p text:style-name="P1846"><text:span text:style-name="T1847">13.1</text:span><text:span text:style-name="T1848">. išdėstoma išsami informacija apie tikrinimo metu nustatytus pažeidimus ir neatitikimus;</text:span></text:p>
      <text:p text:style-name="P1849"><text:span text:style-name="T1850">13.2</text:span><text:span text:style-name="T1851">. nurodomi, kokie tikrinimo metu paimti socialinės įmonės dokumentai;</text:span></text:p>
      <text:p text:style-name="P1852"><text:span text:style-name="T1853">13.3</text:span><text:span text:style-name="T1854">. surašomi kiti tikrinimo metu nustatyti reikšmingi socialinės įmonės veiklos faktai;</text:span></text:p>
      <text:p text:style-name="P1855"><text:span text:style-name="T1856">13.4</text:span><text:span text:style-name="T1857">. surašomos patikrinimo išvados;</text:span></text:p>
      <text:p text:style-name="P1858"><text:span text:style-name="T1859">13.5</text:span><text:span text:style-name="T1860">. tikrinimą atlikusio (-ių) darbo biržos va</text:span><text:span text:style-name="T1861">lstybės tarnautojo (-ų) pareigos, vardas (-ai) ir pavardė (-s), parašas (-ai).</text:span></text:p>
      <text:p text:style-name="P1862"><text:span text:style-name="T1863">14</text:span><text:span text:style-name="T1864">. Darbo biržos valstybės tarnautojai, atlikę patikrinimą, socialinės įmonės atstovą supažindina su socialinės įmonės patikrinimo aktu pasirašytinai.</text:span></text:p>
      <text:p text:style-name="P1865"><text:span text:style-name="T1866">15</text:span><text:span text:style-name="T1867">. Darbo biržos</text:span><text:span text:style-name="T1868"><text:s/>direktorius, susipažinęs su jam pateiktu socialinės įmonės patikrinimo aktu, prireikus, raštu pasiūlo socialinei įmonei per nustatytą terminą ištaisyti nustatytus pažeidimus (neatitikimus). Apie šių nurodytų pažeidimų (neatitikimų) pašalinimą socialinė įm</text:span><text:span text:style-name="T1869">onė privalo pranešti darbo biržai, pateikdama ataskaitas, pažymas, kitus dokumentus.</text:span></text:p>
      <text:p text:style-name="P1870"><text:span text:style-name="T1871">16</text:span><text:span text:style-name="T1872">. Nustačius Socialinių įmonių įstatymo, kitų socialinių įmonių veiklą reglamentuojančių teisės aktų, sutarties pažeidimus arba kai socialinė įmonė neįvykdo šio tvark</text:span><text:span text:style-name="T1873">os aprašo 15 punkte nurodyto pasiūlymo ištaisyti nustatytus pažeidimus (neatitikimus) per nustatytą terminą, teritorinė darbo birža turi teisę sustabdyti valstybės pagalbos mokėjimą socialinei įmonei ir nedelsiant perduoti visus turimus dokumentus Lietuvos</text:span><text:span text:style-name="T1874"><text:s/>darbo biržai spręsti valstybės pagalbos mokėjimo socialinei įmonei nutraukimo, išmokėtų lėšų grąžinimo bei socialinės įmonės statuso panaikinimo klausimus.</text:span></text:p>
      <text:p text:style-name="P1875"><text:span text:style-name="T1876">17</text:span><text:span text:style-name="T1877">. Jei darbo birža, atlikusi patikrinimą, įtaria, kad socialinės įmonės</text:span><text:span text:style-name="T1878"><text:s/></text:span><text:span text:style-name="T1879">pažeidimai turi nusika</text:span><text:span text:style-name="T1880">lstamos veikos požymių, apie tai per 5 darbo dienas informuoja Finansinių nusikaltimų tyrimo tarnybą prie Vidaus reikalų ministerijos.</text:span></text:p>
      <text:p text:style-name="P1881"><text:span text:style-name="T1882">18</text:span><text:span text:style-name="T1883">. Darbo biržos valstybės tarnautojo veiksmai ir sprendimai gali būti skundžiami Lietuvos darbo biržos direktoriui.<text:s/></text:span><text:span text:style-name="T1884">Lietuvos darbo biržos direktoriaus sprendimai gali būti skundžiami Lietuvos Respublikos administracinių bylų teisenos įstatymo (Žin., 1999, Nr. 13- 308; 2000, Nr. 85- 2566) nustatyta tvarka.</text:span></text:p>
      <text:p text:style-name="P1885"/>
      <text:p text:style-name="P1886"><text:span text:style-name="T1887">_________________</text:span></text:p>
      <text:p text:style-name="P1888"/>
      <text:soft-page-break/>
      <text:p text:style-name="P1889">Forma patvirtinta Lietuvos Respublikos</text:p>
      <text:p text:style-name="P1890">socialinės apsaugos ir darbo ministro</text:p>
      <text:p text:style-name="P1891">2004 m. rugsėjo 29 d.<text:s/></text:p>
      <text:p text:style-name="P1892"><text:span text:style-name="T1893">įsakymu Nr.</text:span><text:span text:style-name="T1894"><text:s/></text:span><text:span text:style-name="T1895">A1-225</text:span></text:p>
      <text:p text:style-name="P1896"/>
      <table:table table:style-name="Table1897">
        <table:table-columns>
          <table:table-column table:style-name="TableColumn1898"/>
        </table:table-columns>
        <table:table-row table:style-name="TableRow1899">
          <table:table-cell table:style-name="TableCell1900">
            <text:p text:style-name="P1901"/>
            <text:p text:style-name="P1902"/>
            <text:p text:style-name="P1903">Lietuvos darbo birŽA prie</text:p>
            <text:p text:style-name="P1904">Socialinės apsaugos ir darbo ministerijos</text:p>
            <text:p text:style-name="P1905"/>
            <text:p text:style-name="P1906"/>
            <text:p text:style-name="P1907">Socialinės įmonės PAŽYMĖJIMAS</text:p>
            <text:p text:style-name="P1908"/>
            <text:p text:style-name="P1909"/>
            <text:p text:style-name="P1910"><text:tab/><text:s/>Nr. _______</text:p>
            <text:p text:style-name="P1911"/>
            <text:p text:style-name="P1912"/>
            <text:p text:style-name="P1913"><text:tab/></text:p>
            <text:p text:style-name="P1914">(juridinio asmens pavadinimas)</text:p>
            <text:p text:style-name="P1915"><text:tab/></text:p>
            <text:p text:style-name="P1916">(juridinio asmens<text:s/>kodas)</text:p>
            <text:p text:style-name="P1917"/>
            <text:p text:style-name="P1918"/>
            <text:p text:style-name="P1919">Statusas suteikiamas nuo 20____ m. __________________ ____d. iki<text:s/><text:tab/></text:p>
            <text:p text:style-name="P1920">(termino pabaigos data arba „Neterminuotai“)</text:p>
            <text:p text:style-name="P1921"/>
            <text:p text:style-name="P1922">Pažymėjimas išduotas Lietuvos darbo biržos prie Socialinės apsaugos ir darbo ministerijos direktoriaus 20___ m. _______________ ___ d.<text:s/>įsakymu Nr._______.</text:p>
            <text:p text:style-name="P1923"/>
            <text:p text:style-name="P1924"/>
            <text:p text:style-name="P1925">Direktorius<text:s/><text:tab/><text:tab/><text:tab/><text:tab/></text:p>
            <text:p text:style-name="P1926"><text:tab/>(parašas)<text:s/><text:tab/>(vardas ir pavardė)<text:s/></text:p>
            <text:p text:style-name="P1927"/>
            <text:p text:style-name="P1928">A. V.</text:p>
            <text:p text:style-name="P1929"/>
          </table:table-cell>
        </table:table-row>
      </table:table>
      <text:p text:style-name="P1930"/>
      <text:p text:style-name="P1931"><text:span text:style-name="T1932">1</text:span><text:span text:style-name="T1933">. Pažymėjimas valstybine kalba spausdinamas popieriuje.</text:span></text:p>
      <text:p text:style-name="P1934"><text:span text:style-name="T1935">2</text:span><text:span text:style-name="T1936">. Pažymėjimo blanko formatas A4.</text:span></text:p>
      <text:p text:style-name="P1937"><text:span text:style-name="T1938">3</text:span><text:span text:style-name="T1939">. Pažymėjime nurodoma:</text:span></text:p>
      <text:p text:style-name="P1940"><text:span text:style-name="T1941">3.1</text:span><text:span text:style-name="T1942">.<text:s/></text:span>Lietuvos darbo biržos prie Socialinės<text:s/>apsaugos ir darbo ministerijos pavadinimas.</text:p>
      <text:p text:style-name="P1943"><text:span text:style-name="T1944">3.2</text:span><text:span text:style-name="T1945">. pažymėjimo pavadinimas;</text:span></text:p>
      <text:p text:style-name="P1946">3.3.<text:s/><text:span text:style-name="T1947">išdavimo data ir registracijos numeris;</text:span></text:p>
      <text:p text:style-name="P1948">3.4.<text:s/><text:span text:style-name="T1949">juridinio asmens, kuriam išduotas pažymėjimas, pavadinimas, juridinio asmens kodas;</text:span></text:p>
      <text:p text:style-name="P1950"><text:span text:style-name="T1951">3.5</text:span><text:span text:style-name="T1952">.<text:s/></text:span>Lietuvos darbo biržos direktoriaus įsakymo dėl neįgaliųjų socialinės įmonės statuso suteikimo data ir numeris;</text:p>
      <text:p text:style-name="P1953">3.6.<text:s/><text:span text:style-name="T1954">pažymėjimą pasirašiusio asmens pareigos parašas, vardas ir pavardė.</text:span></text:p>
      <text:p text:style-name="P1955"><text:span text:style-name="T1956">4</text:span><text:span text:style-name="T1957">. Lietuvos darbo biržos direktoriaus parašas tvirtinamas Lietuvos darbo biržos antspaudu.</text:span></text:p>
      <text:p text:style-name="P1958"/>
      <text:p text:style-name="P1959">_________________</text:p>
      <text:p text:style-name="P1960"/>
      <text:soft-page-break/>
      <text:p text:style-name="P1961">Forma patvirtinta Lietuvos Respublikos</text:p>
      <text:p text:style-name="P1962">socialinės apsaugos ir darbo ministro</text:p>
      <text:p text:style-name="P1963">2004 m. rugsėjo 29 d.<text:s/></text:p>
      <text:p text:style-name="P1964"><text:span text:style-name="T1965">įsakymu Nr. A1-225</text:span><text:span text:style-name="T1966"><text:s/></text:span></text:p>
      <text:p text:style-name="P1967"/>
      <table:table table:style-name="Table1968">
        <table:table-columns>
          <table:table-column table:style-name="TableColumn1969"/>
        </table:table-columns>
        <table:table-row table:style-name="TableRow1970">
          <table:table-cell table:style-name="TableCell1971">
            <text:p text:style-name="P1972"/>
            <text:p text:style-name="P1973"/>
            <text:p text:style-name="P1974">Lietuvos darbo birŽA prie</text:p>
            <text:p text:style-name="P1975">Socialinės apsaugos ir darbo ministerijos</text:p>
            <text:p text:style-name="P1976"/>
            <text:p text:style-name="P1977"/>
            <text:p text:style-name="P1978">Neįgaliųjų Socialinės įmonės<text:s/>PAŽYMĖJIMAS</text:p>
            <text:p text:style-name="P1979"/>
            <text:p text:style-name="P1980"><text:tab/><text:s/>Nr. _______</text:p>
            <text:p text:style-name="P1981"/>
            <text:p text:style-name="P1982"><text:tab/></text:p>
            <text:p text:style-name="P1983">(juridinio asmens pavadinimas)</text:p>
            <text:p text:style-name="P1984"><text:tab/></text:p>
            <text:p text:style-name="P1985">(juridinio asmens kodas)</text:p>
            <text:p text:style-name="P1986"/>
            <text:p text:style-name="P1987"/>
            <text:p text:style-name="P1988">Statusas suteikiamas nuo 20____ m. __________________ ____d. iki<text:s/><text:tab/></text:p>
            <text:p text:style-name="P1989">(termino pabaigos data arba „Neterminuotai“)</text:p>
            <text:p text:style-name="P1990"/>
            <text:p text:style-name="P1991">Pažymėjimas išduotas Lietuvos darbo biržos prie<text:s/>Socialinės apsaugos ir darbo ministerijos direktoriaus 20___ m. _______________ ___ d. įsakymu Nr._______.</text:p>
            <text:p text:style-name="P1992"/>
            <text:p text:style-name="P1993"/>
            <text:p text:style-name="P1994"><text:span text:style-name="T1995">Direktorius<text:s/></text:span><text:span text:style-name="T1996"><text:tab/>_______________________</text:span><text:span text:style-name="T1997"><text:tab/>______________________________</text:span></text:p>
            <text:p text:style-name="P1998">(parašas)<text:tab/><text:s/>(vardas ir pavardė)<text:s/></text:p>
            <text:p text:style-name="P1999"/>
            <text:p text:style-name="P2000"><text:tab/>A. V.</text:p>
            <text:p text:style-name="P2001"/>
            <text:p text:style-name="P2002"/>
            <text:p text:style-name="P2003">(Pažymėjimas galioja tik kartu su<text:s/>Socialinės įmonės pažymėjimu)</text:p>
          </table:table-cell>
        </table:table-row>
      </table:table>
      <text:p text:style-name="P2004"/>
      <text:p text:style-name="P2005"><text:span text:style-name="T2006">4</text:span><text:span text:style-name="T2007">. Pažymėjimas valstybine kalba spausdinamas popieriuje.</text:span></text:p>
      <text:p text:style-name="P2008"><text:span text:style-name="T2009">5</text:span><text:span text:style-name="T2010">. Pažymėjimo blanko formatas A4.</text:span></text:p>
      <text:p text:style-name="P2011"><text:span text:style-name="T2012">6</text:span><text:span text:style-name="T2013">. Pažymėjime nurodoma:</text:span></text:p>
      <text:p text:style-name="P2014"><text:span text:style-name="T2015">6.1</text:span><text:span text:style-name="T2016">.<text:s/></text:span>Lietuvos darbo biržos prie Socialinės apsaugos ir darbo ministerijos pavadinimas.</text:p>
      <text:p text:style-name="P2017"><text:span text:style-name="T2018">6.2</text:span><text:span text:style-name="T2019">.<text:s/></text:span><text:span text:style-name="T2020">pažymėjimo pavadinimas;</text:span></text:p>
      <text:p text:style-name="P2021">6.3.<text:s/><text:span text:style-name="T2022">išdavimo data ir registracijos numeris;</text:span></text:p>
      <text:p text:style-name="P2023">6.4.<text:s/><text:span text:style-name="T2024">juridinio asmens, kuriam išduotas pažymėjimas, pavadinimas, juridinio asmens kodas;</text:span></text:p>
      <text:p text:style-name="P2025"><text:span text:style-name="T2026">6.5</text:span><text:span text:style-name="T2027">.<text:s/></text:span>Lietuvos darbo biržos direktoriaus įsakymo dėl neįgaliųjų socialinės įmonės statuso suteikimo data ir numeris;</text:p>
      <text:p text:style-name="P2028">6.6.<text:s/><text:span text:style-name="T2029">pažymėjimą pasirašiusio asmens pareigos parašas, vardas ir pavardė.</text:span></text:p>
      <text:p text:style-name="P2030">7.<text:s/><text:span text:style-name="T2031">Lietuvos darbo biržos direktoriaus parašas tvirtinamas Lietuvos darbo biržos antspaudu.<text:s/></text:span></text:p>
      <text:p text:style-name="P2032"/>
      <text:p text:style-name="P2033">_________________</text:p>
      <text:p text:style-name="P2034"/>
      <text:p text:style-name="P2035"/>
      <text:p text:style-name="P2036"><text:span text:style-name="T2037">Pakeitimai:</text:span></text:p>
      <text:p text:style-name="P2038"/>
      <text:p text:style-name="P2039"><text:span text:style-name="T2040">1.</text:span></text:p>
      <text:soft-page-break/>
      <text:p text:style-name="P2041"><text:span text:style-name="T2042">Lietuvos R</text:span><text:span text:style-name="T2043">espublikos socialinės apsaugos ir darbo ministerija, Įsakymas</text:span></text:p>
      <text:p text:style-name="P2044"><text:span text:style-name="T2045">Nr.<text:s/></text:span><text:a xlink:href="https://www.e-tar.lt/portal/legalAct.html?documentId=TAR.4D2DE377CC18" office:target-frame-name="_top" xlink:show="replace"><text:span text:style-name="T2046">A1-178</text:span></text:a><text:span text:style-name="T2047">, 2005-06-22, Žin., 2005, Nr. 79-2882 (2005-06-28), i. k. 1052230ISAK00A1-178</text:span></text:p>
      <text:p text:style-name="P2048"><text:span text:style-name="T2049">Dėl socialinės apsaugos<text:s/></text:span><text:span text:style-name="T2050">ir darbo ministro 2004 m. rugsėjo 29 d. įsakymo Nr. A1-225 "Dėl teisės aktų, būtinų Lietuvos Respublikos socialinių įmonių įstatymui įgyvendinti, patvirtinimo" pakeitimo</text:span></text:p>
      <text:p text:style-name="P2051"/>
      <text:p text:style-name="P2052"><text:span text:style-name="T2053">2.</text:span></text:p>
      <text:p text:style-name="P2054"><text:span text:style-name="T2055">Lietuvos Respublikos socialinės apsaugos ir darbo ministerija, Įsakymas</text:span></text:p>
      <text:p text:style-name="P2056"><text:span text:style-name="T2057">Nr.<text:s/></text:span><text:a xlink:href="https://www.e-tar.lt/portal/legalAct.html?documentId=TAR.B1E9070C3BAF" office:target-frame-name="_top" xlink:show="replace"><text:span text:style-name="T2058">A1-220</text:span></text:a><text:span text:style-name="T2059">, 2005-07-28, Žin., 2005, Nr. 94-3512 (2005-08-04), i. k. 1052230ISAK00A1-220</text:span></text:p>
      <text:p text:style-name="P2060"><text:span text:style-name="T2061">Dėl socialinės apsaugos ir darbo ministro 2004 m. rugsėjo 29 d. įsakymo Nr. A1-225 "Dėl teisės a</text:span><text:span text:style-name="T2062">ktų, būtinų Lietuvos Respublikos socialinių įmonių įstatymui įgyvendinti, patvirtinimo" pakeitimo</text:span></text:p>
      <text:p text:style-name="P2063"/>
      <text:p text:style-name="P2064"><text:span text:style-name="T2065">3.</text:span></text:p>
      <text:p text:style-name="P2066"><text:span text:style-name="T2067">Lietuvos Respublikos socialinės apsaugos ir darbo ministerija, Įsakymas</text:span></text:p>
      <text:p text:style-name="P2068"><text:span text:style-name="T2069">Nr.<text:s/></text:span><text:a xlink:href="https://www.e-tar.lt/portal/legalAct.html?documentId=TAR.8A95CCBFB7FB" office:target-frame-name="_top" xlink:show="replace"><text:span text:style-name="T2070">A1-308</text:span></text:a><text:span text:style-name="T2071">, 2006-11-13, Žin., 2006, Nr. 125-4776 (2006-11-21), i. k. 1062230ISAK00A1-308</text:span></text:p>
      <text:p text:style-name="P2072"><text:span text:style-name="T2073">Dėl socialinės apsaugos ir darbo ministro 2004 m. rugsėjo 29 d. įsakymo Nr. A1-225 "Dėl teisės aktų, būtinų Lietuvos Respublikos socialinių įmonių įstatymui įgyvendint</text:span><text:span text:style-name="T2074">i, patvirtinimo" pakeitimo</text:span></text:p>
      <text:p text:style-name="P2075"/>
      <text:p text:style-name="P2076"><text:span text:style-name="T2077">4.</text:span></text:p>
      <text:p text:style-name="P2078"><text:span text:style-name="T2079">Lietuvos Respublikos socialinės apsaugos ir darbo ministerija, Įsakymas</text:span></text:p>
      <text:p text:style-name="P2080"><text:span text:style-name="T2081">Nr.<text:s/></text:span><text:a xlink:href="https://www.e-tar.lt/portal/legalAct.html?documentId=TAR.59F5E7E5967C" office:target-frame-name="_top" xlink:show="replace"><text:span text:style-name="T2082">A1-77</text:span></text:a><text:span text:style-name="T2083">, 2007-03-20, Žin., 2007, Nr. 34-1262 (2007-03-24), i. k.<text:s/></text:span><text:span text:style-name="T2084">1072230ISAK000A1-77</text:span></text:p>
      <text:p text:style-name="P2085"><text:span text:style-name="T2086">Dėl socialinės apsaugos ir darbo ministro 2004 m. rugsėjo 29 d. įsakymo Nr. A1-225 "Dėl teisės aktų, būtinų Lietuvos Respublikos socialinių įmonių įstatymui įgyvendinti, patvirtinimo" pakeitimo</text:span></text:p>
      <text:p text:style-name="P2087"/>
      <text:p text:style-name="P2088"><text:span text:style-name="T2089">5.</text:span></text:p>
      <text:p text:style-name="P2090"><text:span text:style-name="T2091">Lietuvos Respublikos socialinės apsaug</text:span><text:span text:style-name="T2092">os ir darbo ministerija, Įsakymas</text:span></text:p>
      <text:p text:style-name="P2093"><text:span text:style-name="T2094">Nr.<text:s/></text:span><text:a xlink:href="https://www.e-tar.lt/portal/legalAct.html?documentId=TAR.BB67AB6A4E83" office:target-frame-name="_top" xlink:show="replace"><text:span text:style-name="T2095">A1-37</text:span></text:a><text:span text:style-name="T2096">, 2008-01-28, Žin., 2008, Nr. 15-527 (2008-02-05), i. k. 1082230ISAK000A1-37</text:span></text:p>
      <text:p text:style-name="P2097"><text:span text:style-name="T2098">Dėl Lietuvos Respublikos socialinės apsaugos ir darbo<text:s/></text:span><text:span text:style-name="T2099">ministro 2004 m. rugsėjo 29 d. įsakymo Nr. A1-225 "Dėl teisės aktų, būtinų Lietuvos Respublikos socialinių įmonių įstatymui įgyvendinti,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7" meta:paragraph-count="825" meta:word-count="9845" meta:character-count="70161" meta:row-count="2779" meta:non-whitespace-character-count="61141"/>
  </office:meta>
</office:document-meta>
</file>