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letter-spacing="0.0277in" style:language-asian="lt" style:country-asian="LT"/>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9">Suvestinė redakcija nuo 2020-12-21</text:span></text:p>
      <text:p text:style-name="P10"/>
      <text:p text:style-name="P11"><text:span text:style-name="T12">Įsakymas paskelbtas: Žin. 2005, Nr.<text:s/></text:span><text:a xlink:href="https://www.e-tar.lt/portal/legalAct.html?documentId=TAR.5D2BCC3BBDB1" office:target-frame-name="_top" xlink:show="replace"><text:span text:style-name="T13">137-4956</text:span></text:a><text:span text:style-name="T14">, i. k. 10511RRISAK001V-986</text:span></text:p>
      <text:p text:style-name="P15"/>
      <text:p text:style-name="P16">Nauja redakcija nuo 2020-12-21:</text:p>
      <text:p text:style-name="Normal"><text:span text:style-name="T17">Nr.<text:s/></text:span><text:a xlink:href="https://www.e-tar.lt/portal/legalAct.html?documentId=004a63802f0111eb932eb1ed7f923910" office:target-frame-name="_top" xlink:show="replace"><text:span text:style-name="T18">(1.9E)1V-1073</text:span></text:a><text:span text:style-name="T19">, 2020-11-23, paskelbta TAR 2020-11-25, i. k. 2020-24959</text:span></text:p>
      <text:p text:style-name="P20"/>
      <text:p text:style-name="P21"><text:span text:style-name="T22">LIETUVOS RESPUBLIKOS</text:span></text:p>
      <text:p text:style-name="P23"><text:span text:style-name="T24">RYŠIŲ REGULIAVIMO TARNYBOS</text:span></text:p>
      <text:p text:style-name="P25"><text:span text:style-name="T26">DIREKTORIUS</text:span></text:p>
      <text:p text:style-name="P27"/>
      <text:p text:style-name="P28">ĮSAKYMAS</text:p>
      <text:p text:style-name="P29">DĖL SKAITMENINĖS TELEVIZIJOS ĮRENGINIŲ SĄVEIKOS</text:p>
      <text:p text:style-name="P30"/>
      <text:p text:style-name="P31">2005 m. lapkričio 17 d. Nr. 1V-986</text:p>
      <text:p text:style-name="P32">Vilnius</text:p>
      <text:p text:style-name="P33"/>
      <text:p text:style-name="P34"/>
      <text:p text:style-name="P35"><text:span text:style-name="T36">Vadovaudamasis Lietuvos Respublikos elektroninių ryšių įstatymo 27 straipsnio 1 dalimi ir įgyvendindamas 2018 m. gruodžio 11 d. Europos Parlamento ir Tarybos direktyvą (ES) 2018/197</text:span><text:span text:style-name="T37">2, kuria nustatomas Europos elektroninių ryšių kodeksas (nauja redakcija):</text:span></text:p>
      <text:p text:style-name="P38"><text:span text:style-name="T39">1</text:span><text:span text:style-name="T40">.<text:s/></text:span><text:span text:style-name="T41">Nustatau,</text:span><text:span text:style-name="T42"><text:s/>kad:</text:span></text:p>
      <text:p text:style-name="P43"><text:span text:style-name="T44">1.1</text:span><text:span text:style-name="T45">. Visa vartotojams skirta skaitmeninės antžeminės, kabelinės ir (arba) palydovinės televizijos signalų priėmimo įranga, kuri gali šiuos signalus iškoduoti</text:span><text:span text:style-name="T46"><text:s/>ir kuri yra parduodama, nuomojama ar kitaip tiekiama Europos Sąjungos rinkai Lietuvos Respublikos teritorijoje, turi:</text:span></text:p>
      <text:p text:style-name="P47"><text:span text:style-name="T48">1.1.1</text:span><text:span text:style-name="T49">. leisti iškoduoti šio įsakymo 1.1 papunktyje nurodytus signalus bendruoju Europos kodavimo algoritmu, kurį administruoja Europos<text:s/></text:span><text:span text:style-name="T50">telekomunikacijų standartų institutas (ETSI);</text:span></text:p>
      <text:p text:style-name="P51"><text:span text:style-name="T52">1.1.2</text:span><text:span text:style-name="T53">. rodyti ekrane perduotus signalus aiškiai, jei vartotojas laikosi šio įsakymo 1.1 papunktyje nurodytos įrangos naudojimo tvarkos ir sąlygų.</text:span></text:p>
      <text:p text:style-name="P54"><text:span text:style-name="T55">1.2</text:span><text:span text:style-name="T56">. Visi skaitmeninės televizijos imtuvai su integruo</text:span><text:span text:style-name="T57">tu ekranu, kurio įstrižainė didesnė kaip 30 cm, pateikiami parduoti ar nuomoti Europos Sąjungos rinkoje Lietuvos Respublikos teritorijoje, turi turėti bent vieną atviros sąsajos lizdą (kurio standartą nustatė pripažinta Europos standartizacijos organizacij</text:span><text:span text:style-name="T58">a arba kuris atitinka tos organizacijos priimtus standartus, arba kuris atitinka visoje pramonės šakoje taikomas technines specifikacijas), per kurį galima nesudėtingai prijungti periferinę įrangą ir kuris gali perduoti visus skaitmeninės televizijos signa</text:span><text:span text:style-name="T59">lų elementus, kurių reikia teikti skaitmeninės televizijos paslaugas, įskaitant informaciją apie interaktyviąsias paslaugas ir (ar) paslaugas, teikiamas naudojant sąlyginę prieigą.</text:span></text:p>
      <text:p text:style-name="P60"><text:span text:style-name="T61">1.3</text:span><text:span text:style-name="T62">.</text:span><text:span text:style-name="T63"><text:s/></text:span><text:span text:style-name="T64">Skaitmeninės televizijos paslaugų teikėjas, kai tai techniškai įma</text:span><text:span text:style-name="T65">noma, privalo užtikrinti, kad jo galutiniam paslaugų gavėjui suteikiamas skaitmeninės televizijos įrenginys būtų sąveikus ir neturi teisės šio įrenginio pakeisti taip, kad būtų apribota galimybė jį pakartotinai naudoti kitų skaitmeninės televizijos paslaug</text:span><text:span text:style-name="T66">ų teikėjų teikiamoms skaitmeninės televizijos paslaugoms gauti.</text:span></text:p>
      <text:p text:style-name="P67"><text:span text:style-name="T68">1.4</text:span><text:span text:style-name="T69">. Skaitmeninės televizijos paslaugų teikėjas privalo užtikrinti, kad, pasibaigus jo su galutiniu paslaugų gavėju sudarytai sutarčiai dėl skaitmeninės televizijos paslaugų teikimo, galut</text:span><text:span text:style-name="T70">inis paslaugų gavėjas galėtų nemokamai ir taikant nesudėtingas procedūras skaitmeninės televizijos paslaugų teikėjui grąžinti skaitmeninės televizijos įrenginius, kurie jam buvo suteikti pagal pasibaigusią sutartį, išskyrus atvejus, kai skaitmeninės televi</text:span><text:span text:style-name="T71">zijos paslaugų teikėjas įrodo, kad šie įrenginiai yra visiškai sąveikūs su kitų skaitmeninės televizijos paslaugų teikėjų, įskaitant teikėją, pas kurį perėjo galutinis paslaugų gavėjas, skaitmeninės televizijos paslaugomis.<text:s/></text:span></text:p>
      <text:p text:style-name="P72"><text:span text:style-name="T73">1.5</text:span><text:span text:style-name="T74">. Skaitmeninės televizij</text:span><text:span text:style-name="T75">os įrenginiai, atitinkantys darniuosius standartus arba jų dalis, apie kuriuos informacija paskelbta Europos Sąjungos oficialiajame leidinyje, laikomi atitinkančiais<text:s/></text:span><text:soft-page-break/><text:span text:style-name="T76">šio įsakymo 1.4 papunktyje nustatytą sąveikumo reikalavimą,</text:span><text:s/>kuriam taikomi tie standartai<text:s/>arba jų dalys<text:span text:style-name="T77">.</text:span></text:p>
      <text:p text:style-name="P78"/>
      <text:p text:style-name="P79"/>
      <text:p text:style-name="P80"><text:span text:style-name="T81">DIREKTORIUS</text:span><text:span text:style-name="T82"><text:tab/>TOMAS BARAKAUSKAS</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kos ryšių reguliavimo tarnyba, Įsakymas</text:span></text:p>
      <text:p text:style-name="P92"><text:span text:style-name="T93">Nr.<text:s/></text:span><text:a xlink:href="https://www.e-tar.lt/portal/legalAct.html?documentId=TAR.A786A5FBBF19" office:target-frame-name="_top" xlink:show="replace"><text:span text:style-name="T94">1V-836</text:span></text:a><text:span text:style-name="T95">, 2011-08-30, Žin., 2011, Nr.<text:s/></text:span><text:span text:style-name="T96">108-5135 (2011-09-01), i. k. 11111RRISAK001V-836</text:span></text:p>
      <text:p text:style-name="P97"><text:span text:style-name="T98">Dėl Lietuvos Respublikos ryšių reguliavimo tarnybos direktoriaus 2005 m. lapkričio 17 d. įsakymo Nr. 1V-986 "Dėl galutinių paslaugų gavėjų įrangos, skirtos televizijos signalams priimti, sąveikos" pakeitimo</text:span></text:p>
      <text:p text:style-name="P99"/>
      <text:p text:style-name="P100"><text:span text:style-name="T101">2.</text:span></text:p>
      <text:p text:style-name="P102"><text:span text:style-name="T103">Lietuvos Respublikos ryšių reguliavimo tarnyba, Įsakymas</text:span></text:p>
      <text:p text:style-name="P104"><text:span text:style-name="T105">Nr.<text:s/></text:span><text:a xlink:href="https://www.e-tar.lt/portal/legalAct.html?documentId=004a63802f0111eb932eb1ed7f923910" office:target-frame-name="_top" xlink:show="replace"><text:span text:style-name="T106">(1.9E)1V-1073</text:span></text:a><text:span text:style-name="T107">, 2020-11-23, paskelbta TAR 2020-11-25, i. k. 2020-24959</text:span></text:p>
      <text:p text:style-name="P108"><text:span text:style-name="T109">Dėl Lietuvos Respubliko</text:span><text:span text:style-name="T110">s ryšių reguliavimo tarnybos direktoriaus 2005 m. lapkričio 17 d. įsakymo Nr. 1V-986 „Dėl galutinių paslaugų gavėjų įrangos, skirtos televizijos signalams priimti, sąveikos“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26T08:18:00Z</meta:creation-date>
    <dc:date>2020-11-26T08:18:00Z</dc:date>
    <meta:template xlink:href="Normal.dotm" xlink:type="simple"/>
    <meta:editing-cycles>2</meta:editing-cycles>
    <meta:editing-duration>PT0S</meta:editing-duration>
    <meta:document-statistic meta:page-count="2" meta:paragraph-count="104" meta:word-count="541" meta:character-count="4404" meta:row-count="247" meta:non-whitespace-character-count="3967"/>
  </office:meta>
</office:document-meta>
</file>