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fo:letter-spacing="0.0416in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text-properties fo:color="#000000" style:font-size-complex="6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02 iki 2020-12-20</text:span></text:p>
      <text:p text:style-name="P10"/>
      <text:p text:style-name="P11"><text:span text:style-name="T12">Įsakymas paskelbtas: Žin. 2005, Nr.<text:s/></text:span><text:a xlink:href="https://www.e-tar.lt/portal/legalAct.html?documentId=TAR.5D2BCC3BBDB1" office:target-frame-name="_top" xlink:show="replace"><text:span text:style-name="T13">137-4956</text:span></text:a><text:span text:style-name="T14">, i. k. 10511RRISAK001V-986</text:span></text:p>
      <text:p text:style-name="P15"/>
      <text:p text:style-name="P16">LIETUVOS RESPUBLIKOS RYŠIŲ REGULIAVIMO TARNYBOS<text:s/>DIREKTORIUS</text:p>
      <text:p text:style-name="P17"/>
      <text:p text:style-name="P18">Į S A K Y M A S</text:p>
      <text:p text:style-name="P19">DĖL GALUTINIŲ PASLAUGŲ GAVĖJŲ ĮRANGOS, SKIRTOS TELEVIZIJOS SIGNALAMS PRIIMTI, SĄVEIKOS</text:p>
      <text:p text:style-name="P20"/>
      <text:p text:style-name="P21">2005 m. lapkričio 17 d. Nr. 1V-986</text:p>
      <text:p text:style-name="P22">Vilnius</text:p>
      <text:p text:style-name="P23"/>
      <text:p text:style-name="P24"><text:span text:style-name="T25">Vadovaudamasis Lietuvos Respublikos elektroninių ryšių įstatymo (Žin., 2004, Nr.<text:s/></text:span><text:a xlink:href="https://www.e-tar.lt/portal/lt/legalAct/TAR.82D8168D3049" office:target-frame-name="_blank" xlink:show="new"><text:span text:style-name="T26">69-2382</text:span></text:a><text:span text:style-name="T27">) 27 straipsnio 1 dalimi ir įgyvendindamas 2002 m. kovo 7 d. Europos Parlamento ir Tarybos direktyvą 2002/22/EB dėl universaliųjų paslaugų ir paslaugų gavėjų teisių, susijusių su</text:span><text:span text:style-name="T28"><text:s/>elektroninių ryšių tinklais ir paslaugomis (Universaliųjų paslaugų direktyva) (OL<text:s/></text:span><text:span text:style-name="T29">2004 m. specialusis leidimas,</text:span><text:span text:style-name="T30"><text:s/>13 skyrius, 29 tomas, p. 367), su paskutiniais pakeitimais, padarytais 2009 m. lapkričio 25 d. Europos Parlamento ir Tarybos direktyva 2009/136</text:span><text:span text:style-name="T31">/EB (OL 2009 L 337, p. 11):</text:span><text:s/></text:p>
      <text:p text:style-name="P32">Preambulės pakeitimai:</text:p>
      <text:p text:style-name="P33"><text:span text:style-name="T34">Nr.<text:s/></text:span><text:a xlink:href="https://www.e-tar.lt/portal/legalAct.html?documentId=TAR.A786A5FBBF19" office:target-frame-name="_top" xlink:show="replace"><text:span text:style-name="T35">1V-836</text:span></text:a><text:span text:style-name="T36">, 2011-08-30, Žin., 2011, Nr. 108-5135 (2011-09-01), i. k. 11111RRISAK001V-836</text:span></text:p>
      <text:p text:style-name="Normal"/>
      <text:p text:style-name="P37"><text:span text:style-name="T38">1</text:span><text:span text:style-name="T39">.<text:s/></text:span><text:span text:style-name="T40">Nustatau</text:span><text:span text:style-name="T41">, kad:</text:span></text:p>
      <text:p text:style-name="P42"><text:span text:style-name="T43">1.1</text:span><text:span text:style-name="T44">.<text:s/></text:span><text:span text:style-name="T45">visa galutiniams paslaugų gavėjams skirta įranga skaitmeninės televizijos signalams priimti, galinti iškoduoti skaitmeninės televizijos signalus, parduodama, nuomojama ar kitaip teikiama į Europos Bendrijos rinką, turi:</text:span></text:p>
      <text:p text:style-name="P46"><text:span text:style-name="T47">1.1.1</text:span><text:span text:style-name="T48">. leisti iškoduoti tokius sig</text:span><text:span text:style-name="T49">nalus bendru Europos kodavimo algoritmu, kurį administruoja pripažinta Europos standartizacijos organizacija, šiuo metu – Europos telekomunikacijų standartų institutas (ETSI);</text:span></text:p>
      <text:p text:style-name="P50"><text:span text:style-name="T51">1.1.2</text:span><text:span text:style-name="T52">. rodyti ekrane perduotus signalus aiškiai, jei vartotojas laikosi atit</text:span><text:span text:style-name="T53">inkamos įrangos naudojimo tvarkos ir sąlygų;</text:span></text:p>
      <text:p text:style-name="P54"><text:span text:style-name="T55">1.2</text:span><text:span text:style-name="T56">. visi analoginės televizijos imtuvai su integruotu ekranu, kurio įstrižainė didesnė kaip 42 cm, parduodami, nuomojami ar kitaip teikiami į Europos Bendrijos rinką, turi turėti bent vieną atvirą sąsajom</text:span><text:span text:style-name="T57">s skirtą lizdą, atitinkantį pripažintos Europos standartizacijos organizacijos standartus, pavyzdžiui, LST EN 50049-1+A1+AC:2001 standartą „Reikalavimai, keliami buitinės ar panašios paskirties elektroninių įrenginių tarpusavio sujungimams. Peritelevizinė<text:s/></text:span><text:span text:style-name="T58">jungtis“, per kurį galima paprastai prijungti periferinę įrangą, ypač papildomus dekoderius ir skaitmeninius imtuvus;</text:span></text:p>
      <text:p text:style-name="P59"><text:span text:style-name="T60">1.3</text:span><text:span text:style-name="T61">. visi skaitmeninės televizijos imtuvai su integruotu ekranu, kurio įstrižainė didesnė kaip 30 cm, parduodami, nuomojami ar kitaip<text:s/></text:span><text:span text:style-name="T62">teikiami į Europos Bendrijos rinką, turi turėti bent vieną atvirą sąsajoms skirtą lizdą (kurio standartą nustatė pripažinta Europos standartizacijos organizacija arba kuris atitinka tos organizacijos standartus, arba kuris atitinka visoje pramonės šakoje p</text:span><text:span text:style-name="T63">riimtas specifikacijas), pavyzdžiui, skaitmeninio vaizdo transliavimo (DVB) paprastą sąsajos jungtį, per kurią galima paprastai prijungti periferinę įrangą ir per kurią eina visi skaitmeninės televizijos signalų elementai, įskaitant informaciją apie intera</text:span><text:span text:style-name="T64">ktyvias paslaugas ir (ar) paslaugas, prieinamas naudojant sąlyginę prieigą;</text:span></text:p>
      <text:p text:style-name="P65"><text:span text:style-name="T66">1.4</text:span><text:span text:style-name="T67">. šio įsakymo 1.1–1.3 punktuose nurodytos įrangos teikėjai, pažeidę šio įsakymo reikalavimus, atsako Lietuvos Respublikos teisės aktų nustatyta tvarka.</text:span></text:p>
      <text:p text:style-name="P68"><text:span text:style-name="T69">2</text:span><text:span text:style-name="T70">.<text:s/></text:span><text:span text:style-name="T71">Įsakau</text:span><text:span text:style-name="T72"><text:s/>paske</text:span><text:span text:style-name="T73">lbti šį įsakymą oficialiame leidinyje „Valstybės žinios“.</text:span></text:p>
      <text:p text:style-name="P74"/>
      <text:p text:style-name="Normal"/>
      <text:p text:style-name="P75"><text:span text:style-name="T76">DIREKTORIUS</text:span><text:span text:style-name="T77"><text:tab/>TOMAS BARAKAUSKA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ryšių reguliavimo tarnyba, Įsakymas</text:span></text:p>
      <text:p text:style-name="P87"><text:span text:style-name="T88">Nr.<text:s/></text:span><text:a xlink:href="https://www.e-tar.lt/portal/legalAct.html?documentId=TAR.A786A5FBBF19" office:target-frame-name="_top" xlink:show="replace"><text:span text:style-name="T89">1V-836</text:span></text:a><text:span text:style-name="T90">, 2011-08-30, Žin., 2011, Nr. 108-5135 (2011-09-01), i. k. 11111RRISAK001V-836</text:span></text:p>
      <text:p text:style-name="P91"><text:span text:style-name="T92">Dėl Lietuvos Respublikos ryšių reguliavimo tarnybos direktoriaus 2005 m. lapkričio 17 d. įsakymo Nr. 1V-986 "Dėl galutinių paslaugų gavėjų įrangos, skirtos televizijos sig</text:span><text:span text:style-name="T93">nalams priimti, sąveikos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26T08:18:00Z</meta:creation-date>
    <dc:date>2020-11-26T08:18:00Z</dc:date>
    <meta:template xlink:href="Normal.dotm" xlink:type="simple"/>
    <meta:editing-cycles>2</meta:editing-cycles>
    <meta:editing-duration>PT0S</meta:editing-duration>
    <meta:document-statistic meta:page-count="2" meta:paragraph-count="46" meta:word-count="476" meta:character-count="3829" meta:row-count="147" meta:non-whitespace-character-count="3399"/>
  </office:meta>
</office:document-meta>
</file>