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T19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50613;D2=19960430;D3=19960603</text:p>
      <text:p text:style-name="P2">Pakeitimai:</text:p>
      <text:p text:style-name="P3"><text:s/>1.</text:p>
      <text:p text:style-name="P4"><text:s/>Parlamentas, Įstatymas</text:p>
      <text:p text:style-name="P5">{#96C]AA1320 ;} Nr. 1-1320, 96.04.30, Žin., 1996, Nr. 46-1115 (96.05.17)</text:p>
      <text:p text:style-name="P6"><text:s/>LIETUVOS RESPUBLIKOS PAVELDIMO AR DOVANOJAMO TURTO MOKESČIO</text:p>
      <text:p text:style-name="P7"><text:s/>ĮSTATYMO 8 STRAIPSNIO PAKEITIMO ĮSTATYMAS</text:p>
      <text:p text:style-name="P8"/>
      <text:p text:style-name="P9"><text:s/>*** Pabaiga ***</text:p>
      <text:p text:style-name="P10"/>
      <text:p text:style-name="P11"><text:s text:c="22"/>LIETUVOS RESPUBLIKOS</text:p>
      <text:p text:style-name="P12"><text:s text:c="21"/>PAVELDIMO AR DOVANOJAMO</text:p>
      <text:p text:style-name="P13"><text:s text:c="25"/>TURTO MOKESČIO</text:p>
      <text:p text:style-name="P14"><text:s text:c="28"/>ĮSTATYMAS</text:p>
      <text:p text:style-name="P15"/>
      <text:p text:style-name="P16"><text:s text:c="17"/>1995 m. birželio 13 d. Nr.I-935</text:p>
      <text:p text:style-name="P17"><text:s text:c="23"/><text:s text:c="6"/>Vilnius</text:p>
      <text:p text:style-name="P18"/>
      <text:p text:style-name="P19"/>
      <text:p text:style-name="P20"><text:s text:c="5"/>1 straipsnis. Įstatymo paskirtis</text:p>
      <text:p text:style-name="P21"/>
      <text:p text:style-name="P22"><text:s text:c="5"/>Šis <text:s/>įstatymas <text:s text:c="2"/>nustato <text:s/>paveldimo <text:s text:c="2"/>ar <text:s/>dovanojamo <text:s text:c="2"/>turto</text:p>
      <text:p text:style-name="P23">apmokestinimą.</text:p>
      <text:p text:style-name="P24"><text:s text:c="5"/>Turtas - <text:s/>tai nekilnojamasis <text:s/>ir kilnojamasis turtas, kuriam</text:p>
      <text:p text:style-name="P25">nustatyta teisinė registracija arba numatyta dovanojimo sutarties</text:p>
      <text:p text:style-name="P26">sudarymo notarinė <text:s/>forma. Kilnojamuoju <text:s/>turtu šiame įstatyme taip</text:p>
      <text:p text:style-name="P27">pat laikoma: <text:s/>akcijos, obligacijos, <text:s/>vekseliai, kiti <text:s/>vertybiniai</text:p>
      <text:p text:style-name="P28">popieriai, <text:s/>meno <text:s text:c="2"/>kūriniai, <text:s/>brangieji <text:s/>metalai, <text:s/>brangakmeniai,</text:p>
      <text:p text:style-name="P29">pinigai.</text:p>
      <text:p text:style-name="P30"/>
      <text:p text:style-name="P31"><text:s text:c="5"/>2 straipsnis. Mokesčio mokėtojai</text:p>
      <text:p text:style-name="P32"/>
      <text:p text:style-name="P33"><text:s text:c="5"/>Mokesčio <text:s text:c="2"/>mokėtojai <text:s text:c="3"/>yra <text:s text:c="2"/>fiziniai <text:s text:c="2"/>asmenys, <text:s text:c="2"/>Lietuvos</text:p>
      <text:p text:style-name="P34">Respublikoje paveldėję ar pagal dovanojimo sutartį įgiję turtą.</text:p>
      <text:p text:style-name="P35"><text:s text:c="5"/>Kitų <text:s/>valstybių <text:s text:c="2"/>fiziniai <text:s/>asmenys, <text:s text:c="2"/>paveldėję <text:s/>ar <text:s text:c="2"/>pagal</text:p>
      <text:p text:style-name="P36">dovanojimo sutartį <text:s/>įgiję turtą <text:s/>Lietuvos Respublikoje, <text:s/>moka <text:s/>šį</text:p>
      <text:p text:style-name="P37">mokestį tokia <text:s/>pat tvarka <text:s/>kaip ir <text:s/>Lietuvos Respublikos fiziniai</text:p>
      <text:p text:style-name="P38">asmenys, jei kitaip nenumatyta tarpvalstybinėse sutartyse.</text:p>
      <text:p text:style-name="P39"/>
      <text:p text:style-name="P40"><text:s text:c="5"/>3 straipsnis. Mokesčio objektas</text:p>
      <text:p text:style-name="P41"/>
      <text:p text:style-name="P42"><text:s text:c="5"/>Mokesčio objektas <text:s/>yra šio <text:s/>įstatymo 2 <text:s/>straipsnyje nurodytų</text:p>
      <text:p text:style-name="P43">fizinių asmenų <text:s/>paveldimas ar <text:s/>pagal dovanojimo <text:s/>sutartį įgyjamas</text:p>
      <text:p text:style-name="P44">šio <text:s text:c="2"/>įstatymo <text:s text:c="3"/>1 <text:s text:c="2"/>straipsnyje <text:s text:c="2"/>įvardytas <text:s text:c="2"/>kilnojamasis <text:s text:c="2"/>ir</text:p>
      <text:p text:style-name="P45">nekilnojamasis turtas, kuriam nustatyta teisinė registracija arba</text:p>
      <text:p text:style-name="P46">numatyta dovanojimo sutarties sudarymo notarinė forma.</text:p>
      <text:p text:style-name="P47"/>
      <text:p text:style-name="P48"><text:s text:c="5"/>4 straipsnis.<text:s/>Apmokestinimo vienetas</text:p>
      <text:p text:style-name="P49"/>
      <text:p text:style-name="P50"><text:s text:c="5"/>Apmokestinimo vienetas <text:s/>yra paveldimo <text:s/>ar <text:s/>dovanojamo <text:s/>turto</text:p>
      <text:p text:style-name="P51">apmokestinamoji vertė <text:s/>ar jos <text:s/>dalis, tenkanti <text:s/>jo gavėjui <text:s/>turto</text:p>
      <text:p text:style-name="P52">teisinės registracijos, <text:s/>paveldėjimo teisės dokumentų išdavimo ar</text:p>
      <text:p text:style-name="P53">dovanojimo sandorių sudarymo metu.</text:p>
      <text:p text:style-name="P54"><text:s text:c="5"/>Turto <text:s text:c="2"/>apmokestinamoji <text:s text:c="3"/>vertė <text:s text:c="2"/>apskaičiuojama <text:s text:c="2"/>Lietuvos</text:p>
      <text:p text:style-name="P55">Respublikos Vyriausybės nustatyta tvarka.</text:p>
      <text:p text:style-name="P56"/>
      <text:p text:style-name="P57"><text:s text:c="5"/>5 straipsnis. Paveldimo ar dovanojamo turto įvertinimas</text:p>
      <text:p text:style-name="P58"/>
      <text:p text:style-name="P59"><text:s text:c="5"/>Paveldimo ar <text:s/>dovanojamo <text:s/>turto <text:s/>įvertinimas <text:s/>yra <text:s/>pagrindas</text:p>
      <text:p text:style-name="P60">apmokestinamajai <text:s/>vertei <text:s text:c="2"/>nustatyti. <text:s/>Turto, <text:s text:c="2"/>kuriam <text:s/>privaloma</text:p>
      <text:p text:style-name="P61">teisinė <text:s/>registracija, <text:s text:c="2"/>rūšį <text:s text:c="2"/>įvertina <text:s text:c="2"/>Lietuvos <text:s text:c="2"/>Respublikos</text:p>
      <text:p text:style-name="P62">Vyriausybės įsteigtos arba įgaliotos valstybės institucijos.</text:p>
      <text:p text:style-name="P63"><text:s text:c="5"/>Turtas įvertinamas <text:s/>remiantis rinkos kainomis pagal Lietuvos</text:p>
      <text:p text:style-name="P64">Respublikos Vyriausybės nustatytą metodiką.</text:p>
      <text:p text:style-name="P65"/>
      <text:p text:style-name="P66"><text:s text:c="5"/>6 straipsnis. Mokesčio tarifai</text:p>
      <text:p text:style-name="P67"/>
      <text:p text:style-name="P68"><text:s text:c="5"/>Mokestis <text:s/>apskaičiuojamas <text:s text:c="2"/>procentais <text:s/>nuo <text:s text:c="2"/>paveldimo <text:s text:c="2"/>ar</text:p>
      <text:p text:style-name="P69">dovanojamo turto apmokestinamosios vertės.</text:p>
      <text:p text:style-name="P70"><text:s text:c="5"/>Jei turto <text:s/>apmokestinamoji vertė <text:s/>yra <text:s/>iki <text:s/>0,5 <text:s/>mln. <text:s/>litų,</text:p>
      <text:p text:style-name="P71">taikomi šie tarifai:</text:p>
      <text:p text:style-name="P72"><text:s text:c="5"/>1) paveldint turtą:</text:p>
      <text:p text:style-name="P73"><text:s text:c="5"/>vaikams (įvaikiams), tėvams (įtėviams) <text:s text:c="6"/>1 procentas</text:p>
      <text:p text:style-name="P74"><text:s text:c="5"/>senoliams, vaikaičiams, broliams, seserims <text:s text:c="2"/>2 procentai</text:p>
      <text:p text:style-name="P75"><text:s text:c="5"/>kitiems asmenims <text:s text:c="28"/>10 procentų</text:p>
      <text:p text:style-name="P76"><text:s text:c="5"/>2) dovanojant turtą:</text:p>
      <text:p text:style-name="P77"><text:s text:c="5"/>vaikams<text:s/>(įvaikiams), tėvams (įtėviams) <text:s text:c="6"/>1,5 procento</text:p>
      <text:p text:style-name="P78"><text:s text:c="5"/>senoliams, vaikaičiams, broliams, seserims <text:s text:c="2"/>3 procentai</text:p>
      <text:p text:style-name="P79"><text:s text:c="5"/>kitiems asmenims <text:s text:c="28"/>12,5procento</text:p>
      <text:p text:style-name="P80"><text:s text:c="5"/>Jei turto <text:s/>apmokestinamoji vertė <text:s/>yra didesnė <text:s/>kaip 0,5 mln.</text:p>
      <text:p text:style-name="P81">litų, taikomi<text:s/>šie tarifai:</text:p>
      <text:p text:style-name="P82"><text:s text:c="5"/>1) paveldint turtą:</text:p>
      <text:p text:style-name="P83"><text:s text:c="5"/>vaikams (įvaikiams), tėvams (įtėviams) <text:s text:c="6"/>2 procentai</text:p>
      <text:p text:style-name="P84"><text:s text:c="5"/>senoliams, vaikaičiams, broliams, seserims <text:s text:c="2"/>4 procentai</text:p>
      <text:p text:style-name="P85"><text:s text:c="5"/>kitiems asmenims <text:s text:c="28"/>20 procentų</text:p>
      <text:p text:style-name="P86"><text:s text:c="5"/>2) dovanojant turtą:</text:p>
      <text:p text:style-name="P87"><text:s text:c="5"/>vaikams (įvaikiams), tėvams (įtėviams) <text:s text:c="6"/>3 procentai</text:p>
      <text:p text:style-name="P88"><text:s text:c="5"/>senoliams, vaikaičiams, broliams, seserims <text:s text:c="2"/>6 procentai</text:p>
      <text:p text:style-name="P89"><text:s text:c="5"/>kitiems asmenims <text:s text:c="28"/>25 procentai</text:p>
      <text:p text:style-name="P90"/>
      <text:p text:style-name="P91"><text:s text:c="5"/>7 straipsnis. Mokesčio lengvatos</text:p>
      <text:p text:style-name="P92"/>
      <text:p text:style-name="P93"><text:s text:c="5"/>Paveldimo ar dovanojamo turto<text:s/>mokesčiu neapmokestinama:</text:p>
      <text:p text:style-name="P94"><text:s text:c="5"/>1) giminaičių <text:s/>(vaikų <text:s/>(įvaikių), <text:s/>tėvų <text:s/>(įtėvių), <text:s/>senolių,</text:p>
      <text:p text:style-name="P95">vaikaičių, brolių, seserų) paveldimas ar pagal dovanojimo sutartį</text:p>
      <text:p text:style-name="P96">įgyjamas <text:s/>turtas <text:s text:c="2"/>ar <text:s/>jo <text:s text:c="2"/>dalis, <text:s/>kurio <text:s/>apmokestinamoji <text:s/>vertė</text:p>
      <text:p text:style-name="P97">neviršija 30000 litų.</text:p>
      <text:p text:style-name="P98"><text:s text:c="5"/>Lietuvos Respublikos Vyriausybė šiame punkte nustatytą turto</text:p>
      <text:p text:style-name="P99">apmokestinamąją <text:s/>vertę <text:s/>indeksuoja, <text:s/>jei <text:s/>infliacija <text:s/>viršija <text:s/>20</text:p>
      <text:p text:style-name="P100">procentų. Indeksuojama ne dažniau kaip vieną kartą per metus;</text:p>
      <text:p text:style-name="P101"><text:s text:c="5"/>2) sutuoktinio sutuoktiniui dovanotas ar vienam sutuoktiniui</text:p>
      <text:p text:style-name="P102">mirus<text:s/>kito sutuoktinio paveldėtas santuokoje įgytas turtas;</text:p>
      <text:p text:style-name="P103"><text:s text:c="5"/>3) kartu <text:s/>su palikėju <text:s/>ne mažiau kaip vienerius metus iki jo</text:p>
      <text:p text:style-name="P104">mirties <text:s/>gyvenusių <text:s/>vaikų <text:s/>(įvaikių), <text:s/>tėvų <text:s/>(įtėvių) <text:s/>paveldėtas</text:p>
      <text:p text:style-name="P105">gyvenamasis namas <text:s/>ar jo dalis su priklausiniais, butas, ūkininko</text:p>
      <text:p text:style-name="P106">nuosavybė;</text:p>
      <text:p text:style-name="P107"><text:s text:c="5"/>4) vaikų <text:s/>(įvaikių) iki <text:s/>vienerių metų <text:s/>ir <text:s/>palikėjo <text:s/>vaikų,</text:p>
      <text:p text:style-name="P108">gimusių po palikėjo mirties, paveldimas turtas.</text:p>
      <text:p text:style-name="P109"><text:s text:c="5"/>Nepilnamečiai įstatyminiai <text:s/>ar testamentiniai <text:s/>įpėdiniai <text:s/>už</text:p>
      <text:p text:style-name="P110">paveldėtą turtą <text:s/>bei asmenys, <text:s/>kurie buvo <text:s/>palikėjo ar dovanotojo</text:p>
      <text:p text:style-name="P111">išlaikomi ne <text:s/>mažiau kaip <text:s/>trejus metus <text:s/>ir <text:s/>neturi <text:s/>savarankiškų</text:p>
      <text:p text:style-name="P112">pajamų, moka <text:s/>50 procentų <text:s/>mažesnį paveldimo <text:s/>ar dovanojamo turto</text:p>
      <text:p text:style-name="P113">mokestį.</text:p>
      <text:p text:style-name="P114"/>
      <text:p text:style-name="P115"><text:s text:c="5"/>8 straipsnis. Mokesčio apskaičiavimas ir mokėjimas</text:p>
      <text:p text:style-name="P116"/>
      <text:p text:style-name="P117"><text:s text:c="5"/>Paveldimo <text:s/>ar <text:s/>dovanojamo <text:s/>turto <text:s/>mokestį apskaičiuoja<text:s/>turto</text:p>
      <text:p text:style-name="P118">paveldėjimo <text:s/>teisės dokmentus išduodantys ar dovanojimo sandorius</text:p>
      <text:p text:style-name="P119">tvirtinantys <text:s/>pareigūnai, o jei sandoriai netvirtinami, - teisinę</text:p>
      <text:p text:style-name="P120">turto <text:s/>registraciją <text:s/>atliekantys pareigūnai pagal jiems pateiktus</text:p>
      <text:p text:style-name="P121">paveldimo <text:s/>ar <text:s/>dovanojamo <text:s/>turto <text:s/>įvertinimo <text:s/>duomenis <text:s/>bei kitus</text:p>
      <text:p text:style-name="P122">dokumentus, <text:s/>kurių reikia nuosavybės teisei įforminti ir mokesčio</text:p>
      <text:p text:style-name="P123">lengvatoms pateisinti.</text:p>
      <text:p text:style-name="P124"><text:s text:c="5"/>Kai <text:s/>turtą <text:s/>paveldi ar pagal dovanojimo sutartį įgyja asmenų</text:p>
      <text:p text:style-name="P125">grupė, <text:s/>mokestis <text:s/>skaičiuojamas atskirai kiekvienam gavėjui pagal</text:p>
      <text:p text:style-name="P126">jam tenkančio turto vertės dalį.</text:p>
      <text:p text:style-name="P127"><text:s text:c="5"/>Paveldimo <text:s/>ar <text:s/>dovanojamo <text:s/>turto <text:s/>mokestį <text:s/>mokėtojas <text:s/>sumoka</text:p>
      <text:p text:style-name="P128">prieš <text:s text:c="2"/>paveldėjimo <text:s text:c="2"/>teisės <text:s/>dokumento <text:s/>išdavimą <text:s/>ar <text:s/>dovanojimo</text:p>
      <text:p text:style-name="P129">sandorio <text:s text:c="2"/>patvirtinimą <text:s text:c="2"/>arba <text:s text:c="2"/>prieš <text:s/>atliekant <text:s/>teisinę <text:s/>turto</text:p>
      <text:p text:style-name="P130">registraciją.</text:p>
      <text:p text:style-name="P131"><text:s text:c="5"/>Jeigu <text:s/>paveldimo <text:s/>ar <text:s/>dovanojamo turto mokestis nesumokėtas,</text:p>
      <text:p text:style-name="P132">paveldėjimo <text:s/>teisės <text:s/>dokumentai neišduodami, dovanojimo sandoriai</text:p>
      <text:p text:style-name="P133">netvirtinami, teisinė turto registracija neatliekama.</text:p>
      <text:p text:style-name="P134"><text:s text:c="5"/>Paveldimo ar dovanojamo turto mokestis įskaitomas:</text:p>
      <text:p text:style-name="P135"><text:s text:c="5"/>paveldint <text:s/>ar pagal dovanojimo sutartį įgyjant nekilnojamąjį</text:p>
      <text:p text:style-name="P136">turtą, <text:s text:c="2"/>įskaitant <text:s text:c="2"/>atvejus, <text:s text:c="2"/>kai <text:s/>kartu <text:s/>paveldimas <text:s/>ar <text:s/>pagal</text:p>
      <text:p text:style-name="P137">dovanojimo <text:s text:c="2"/>sutartį <text:s text:c="2"/>įgyjamas <text:s text:c="2"/>ir <text:s/>kilnojamasis <text:s/>turtas, <text:s/>- <text:s/>į</text:p>
      <text:p text:style-name="P138">savivaldybės, <text:s/>kurios <text:s/>teritorijoje <text:s/>yra <text:s/>nekilnojamasis <text:s/>turtas,</text:p>
      <text:p text:style-name="P139">biudžetą;</text:p>
      <text:p text:style-name="P140"><text:s text:c="5"/>paveldint <text:s text:c="2"/>ar <text:s text:c="2"/>pagal<text:s/><text:s text:c="2"/>dovanojimo <text:s text:c="2"/>sutartį <text:s text:c="2"/>įgyjant <text:s/>tik</text:p>
      <text:p text:style-name="P141">kilnojamąjį <text:s/>turtą <text:s/>- <text:s/>į <text:s/>savivaldybės, kurios teritorijoje turto</text:p>
      <text:p text:style-name="P142">paveldėjimas ar dovanojimas įforminamas, biudžetą.</text:p>
      <text:p text:style-name="P143"><text:s text:c="5"/>Per <text:s/>mažai <text:s/>sumokėtas arba permokėtas mokesčio sumas išieško</text:p>
      <text:p text:style-name="P144">arba <text:s/>grąžina valstybinė mokesčių inspekcija Lietuvos Respublikos</text:p>
      <text:p text:style-name="P145">mokesčių administravimo įstatymo nustatyta tvarka.</text:p>
      <text:p text:style-name="P146"/>
      <text:p text:style-name="P147">Straipsnio pakeitimai:</text:p>
      <text:p text:style-name="P148">{#96C]AA1320 ;} Nr. 1-1320, 96.04.30, Žin., 1996, Nr. 46-1115 (96.05.17)</text:p>
      <text:p text:style-name="P149"/>
      <text:p text:style-name="P150"/>
      <text:p text:style-name="P151"><text:s text:c="5"/>9 straipsnis. Atsakomybė už įstatymo pažeidimą</text:p>
      <text:p text:style-name="P152"/>
      <text:p text:style-name="P153"><text:s text:c="5"/>Šio <text:s/>įstatymo <text:s text:c="2"/>pažeidėjai <text:s/>(pareigūnai) <text:s text:c="2"/>atsako <text:s text:c="2"/>įstatymų</text:p>
      <text:p text:style-name="P154">nustatyta tvarka.</text:p>
      <text:p text:style-name="P155"/>
      <text:p text:style-name="P156"><text:s text:c="5"/>10 straipsnis. Ginčų nagrinėjimas</text:p>
      <text:p text:style-name="P157"/>
      <text:p text:style-name="P158"><text:s text:c="5"/>Suinteresuotų asmenų <text:s/>skundus dėl <text:s/>paveldimo <text:s/>ar <text:s/>dovanojamo</text:p>
      <text:p text:style-name="P159">turto apmokestinamosios vertės apskaičiavimo nagrinėja valstybinė</text:p>
      <text:p text:style-name="P160">mokesčių inspekcija.</text:p>
      <text:p text:style-name="P161"><text:s text:c="5"/>Skundai dėl valstybinės mokesčių inspekcijos, notarų ar kitų</text:p>
      <text:p text:style-name="P162">pareigūnų veiksmų nagrinėjami įstatymų nustatyta tvarka.</text:p>
      <text:p text:style-name="P163"/>
      <text:p text:style-name="P164"><text:s text:c="5"/>11 straipsnis. Baigiamosios nuostatos</text:p>
      <text:p text:style-name="P165"/>
      <text:p text:style-name="P166"><text:s text:c="5"/>Šis įstatymas <text:s/>pradedamas <text:s/>taikyti <text:s/>nuo <text:s/>1996 <text:s/>m. <text:s/>liepos <text:s/>1</text:p>
      <text:p text:style-name="P167">dienos.</text:p>
      <text:p text:style-name="P168"><text:s text:c="5"/>Lietuvos<text:s/>Respublikos <text:s/>Vyriausybė, vadovaudamasi šio įstatymo</text:p>
      <text:p text:style-name="P169">nuostatomis:</text:p>
      <text:p text:style-name="P170"><text:s text:c="5"/>1) iki <text:s/>1996 m. <text:s/>vasario 1 <text:s/>d. nustato ar įsteigia valstybės</text:p>
      <text:p text:style-name="P171">institucijas <text:s/>turto, <text:s text:c="2"/>kuriam <text:s/>privaloma <text:s text:c="2"/>teisinė <text:s/>registracija,</text:p>
      <text:p text:style-name="P172">atskiroms rūšims įvertinti;</text:p>
      <text:p text:style-name="P173"><text:s text:c="5"/>2) iki 1996 m. balandžio 1<text:s/>dienos:</text:p>
      <text:p text:style-name="P174"><text:s text:c="5"/>a) nustato <text:s/>atskirų <text:s/>turto <text:s/>rūšių <text:s/>apmokestinamosios <text:s/>vertės</text:p>
      <text:p text:style-name="P175">apskaičiavimo tvarką <text:s/>bei turto <text:s/>įvertinimo pagal <text:s/>rinkos <text:s/>kainas</text:p>
      <text:p text:style-name="P176">metodiką;</text:p>
      <text:p text:style-name="P177"><text:s text:c="5"/>b) <text:s text:c="2"/>pateikia <text:s text:c="3"/>Lietuvos <text:s text:c="2"/>Respublikos <text:s text:c="2"/>Seimui <text:s text:c="2"/>įstatymų,</text:p>
      <text:p text:style-name="P178">nustatančių atsakomybę už šio įstatymo<text:s/>pažeidimus, projektus;</text:p>
      <text:p text:style-name="P179"><text:s text:c="5"/>c) pateikia Lietuvos Respublikos civilinio kodekso pakeitimo</text:p>
      <text:p text:style-name="P180">projektą, numatantį, <text:s/>kad <text:s/>dovanojimo <text:s/>sutartys, <text:s/>kai <text:s/>dovanojamų</text:p>
      <text:p text:style-name="P181">pinigų suma ir vertybinių popierių vertė viršija 30000 litų, turi</text:p>
      <text:p text:style-name="P182">būti tvirtinamos notarine tvarka;</text:p>
      <text:p text:style-name="P183"><text:s/><text:s text:c="4"/>d) <text:s/>pateikia <text:s text:c="2"/>Lietuvos <text:s text:c="2"/>Respublikos <text:s text:c="2"/>notariato <text:s text:c="2"/>įstatymo</text:p>
      <text:p text:style-name="P184">pakeitimo <text:s/>projektą, <text:s text:c="2"/>numatantį, <text:s/>kad <text:s text:c="2"/>notarų <text:s/>atlyginimas <text:s text:c="2"/>už</text:p>
      <text:p text:style-name="P185">dovanojimo sutarčių <text:s/>tvirtinimą ir <text:s/>paveldėjimo teisės <text:s/>dokumentų</text:p>
      <text:p text:style-name="P186">išdavimą padengtų tik minimalias paslaugos išlaidas.</text:p>
      <text:p text:style-name="P187"/>
      <text:p text:style-name="P188"><text:s text:c="5"/>Skelbiu šį Lietuvos Respublikos Seimo priimtą įstatymą.</text:p>
      <text:p text:style-name="P189"/>
      <text:p text:style-name="P190"/>
      <text:p text:style-name="P191">RESPUBLIKOS PREZIDENTAS <text:s text:c="22"/>ALGIRDAS BRAZAUSKAS</text:p>
      <text:p text:style-name="P192"/>
      <text:p text:style-name="P193"/>
      <text:p text:style-name="Normal"><text:span text:style-name="T19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50613;D2=19960430;D3=19960603</dc:title>
    <dc:description> </dc:description>
    <dc:subject/>
    <meta:initial-creator>Romas Jurenas</meta:initial-creator>
    <dc:creator>Adlib User</dc:creator>
    <meta:creation-date>2015-02-15T08:18:00Z</meta:creation-date>
    <dc:date>2015-02-15T08:18:00Z</dc:date>
    <meta:template xlink:href="Normal" xlink:type="simple"/>
    <meta:editing-cycles>2</meta:editing-cycles>
    <meta:editing-duration>PT0S</meta:editing-duration>
    <meta:document-statistic meta:page-count="1" meta:paragraph-count="107" meta:word-count="1070" meta:character-count="8469" meta:row-count="208" meta:non-whitespace-character-count="7506"/>
  </office:meta>
</office:document-meta>
</file>