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style>
    <style:style style:name="T4" style:parent-style-name="DefaultParagraphFont" style:family="text">
      <style:text-properties style:font-name="Courier New"/>
    </style:style>
    <style:style style:name="T5" style:parent-style-name="DefaultParagraphFont" style:family="text">
      <style:text-properties style:font-name="Times New Roman"/>
    </style:style>
    <style:style style:name="T6" style:parent-style-name="DefaultParagraphFont" style:family="text">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style>
    <style:style style:name="T15" style:parent-style-name="DefaultParagraphFont" style:family="text">
      <style:text-properties style:font-name="Courier New"/>
    </style:style>
    <style:style style:name="T16" style:parent-style-name="Hyperlink" style:family="text">
      <style:text-properties style:font-name="Courier New"/>
    </style:style>
    <style:style style:name="T17" style:parent-style-name="DefaultParagraphFont" style:family="text">
      <style:text-properties style:font-name="Courier New"/>
    </style:style>
    <style:style style:name="T18" style:parent-style-name="DefaultParagraphFont" style:family="text">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style>
    <style:style style:name="T24" style:parent-style-name="DefaultParagraphFont" style:family="text">
      <style:text-properties style:font-name="Courier New"/>
    </style:style>
    <style:style style:name="T25" style:parent-style-name="Hyperlink" style:family="text">
      <style:text-properties style:font-name="Courier New"/>
    </style:style>
    <style:style style:name="T26" style:parent-style-name="DefaultParagraphFont" style:family="text">
      <style:text-properties style:font-name="Courier New"/>
    </style:style>
    <style:style style:name="T27" style:parent-style-name="DefaultParagraphFont" style:family="text">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style>
    <style:style style:name="T33" style:parent-style-name="DefaultParagraphFont" style:family="text">
      <style:text-properties style:font-name="Courier New"/>
    </style:style>
    <style:style style:name="T34" style:parent-style-name="Hyperlink" style:family="text">
      <style:text-properties style:font-name="Courier New"/>
    </style:style>
    <style:style style:name="T35" style:parent-style-name="Hyperlink" style:family="text">
      <style:text-properties style:font-name="Courier New"/>
    </style:style>
    <style:style style:name="T36" style:parent-style-name="DefaultParagraphFont" style:family="text">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center"/>
      <style:text-properties style:font-name="Courier New" fo:font-weight="bold" style:font-weight-asian="bold"/>
    </style:style>
    <style:style style:name="P44" style:parent-style-name="Normal" style:family="paragraph">
      <style:paragraph-properties fo:text-align="center"/>
      <style:text-properties style:font-name="Courier New" fo:font-weight="bold" style:font-weight-asian="bold"/>
    </style:style>
    <style:style style:name="P45" style:parent-style-name="Normal" style:family="paragraph">
      <style:paragraph-properties fo:text-align="center"/>
      <style:text-properties style:font-name="Courier New" fo:font-weight="bold" style:font-weight-asian="bold"/>
    </style:style>
    <style:style style:name="P46" style:parent-style-name="Normal" style:family="paragraph">
      <style:paragraph-properties fo:text-align="center"/>
      <style:text-properties style:font-name="Courier New"/>
    </style:style>
    <style:style style:name="P47" style:parent-style-name="Normal" style:family="paragraph">
      <style:paragraph-properties fo:text-align="center"/>
      <style:text-properties style:font-name="Courier New"/>
    </style:style>
    <style:style style:name="P48" style:parent-style-name="Normal" style:family="paragraph">
      <style:paragraph-properties fo:text-align="center"/>
      <style:text-properties style:font-name="Courier New"/>
    </style:style>
    <style:style style:name="P49" style:parent-style-name="Normal" style:family="paragraph">
      <style:paragraph-properties fo:text-align="center"/>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indent="0.4375in"/>
      <style:text-properties style:font-name="Courier New"/>
    </style:style>
    <style:style style:name="P100" style:parent-style-name="Normal" style:family="paragraph">
      <style:paragraph-properties fo:text-indent="0.4375in"/>
      <style:text-properties style:font-name="Courier New"/>
    </style:style>
    <style:style style:name="P101" style:parent-style-name="Normal" style:family="paragraph">
      <style:paragraph-properties fo:text-indent="0.4375in"/>
      <style:text-properties style:font-name="Courier New"/>
    </style:style>
    <style:style style:name="P102" style:parent-style-name="Normal" style:family="paragraph">
      <style:paragraph-properties fo:text-indent="0.4375in"/>
      <style:text-properties style:font-name="Courier New"/>
    </style:style>
    <style:style style:name="P103" style:parent-style-name="Normal" style:family="paragraph">
      <style:paragraph-properties fo:text-indent="0.4375in"/>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style>
    <style:style style:name="T107" style:parent-style-name="DefaultParagraphFont" style:family="text">
      <style:text-properties style:font-name="Courier New"/>
    </style:style>
    <style:style style:name="T108" style:parent-style-name="Hyperlink" style:family="text">
      <style:text-properties style:font-name="Courier New"/>
    </style:style>
    <style:style style:name="T109" style:parent-style-name="DefaultParagraphFont" style:family="text">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fo:text-indent="0.4375in"/>
      <style:text-properties style:font-name="Courier New"/>
    </style:style>
    <style:style style:name="P125" style:parent-style-name="Normal" style:family="paragraph">
      <style:paragraph-properties fo:text-align="justify" fo:text-indent="0.4375in"/>
      <style:text-properties style:font-name="Courier New"/>
    </style:style>
    <style:style style:name="P126" style:parent-style-name="Normal" style:family="paragraph">
      <style:paragraph-properties fo:text-align="justify" fo:text-indent="0.4375in"/>
      <style:text-properties style:font-name="Courier New"/>
    </style:style>
    <style:style style:name="P127" style:parent-style-name="Normal" style:family="paragraph">
      <style:paragraph-properties fo:text-align="justify" fo:text-indent="0.4375in"/>
      <style:text-properties style:font-name="Courier New"/>
    </style:style>
    <style:style style:name="P128" style:parent-style-name="Normal" style:family="paragraph">
      <style:paragraph-properties fo:text-align="justify" fo:text-indent="0.4375in"/>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style>
    <style:style style:name="T132" style:parent-style-name="DefaultParagraphFont" style:family="text">
      <style:text-properties style:font-name="Courier New"/>
    </style:style>
    <style:style style:name="T133" style:parent-style-name="Hyperlink" style:family="text">
      <style:text-properties style:font-name="Courier New"/>
    </style:style>
    <style:style style:name="T134" style:parent-style-name="DefaultParagraphFont" style:family="text">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fo:text-indent="0.5in"/>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fo:text-indent="0.4375in"/>
      <style:text-properties style:font-name="Courier New"/>
    </style:style>
    <style:style style:name="P153" style:parent-style-name="Normal" style:family="paragraph">
      <style:paragraph-properties fo:text-align="justify" fo:text-indent="0.4375in"/>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style>
    <style:style style:name="T161" style:parent-style-name="DefaultParagraphFont" style:family="text">
      <style:text-properties style:font-name="Courier New"/>
    </style:style>
    <style:style style:name="T162" style:parent-style-name="Hyperlink" style:family="text">
      <style:text-properties style:font-name="Courier New"/>
    </style:style>
    <style:style style:name="T163" style:parent-style-name="DefaultParagraphFont" style:family="text">
      <style:text-properties style:font-name="Courier New"/>
    </style:style>
    <style:style style:name="P164" style:parent-style-name="Normal" style:family="paragraph">
      <style:paragraph-properties fo:text-align="justify"/>
    </style:style>
    <style:style style:name="T165" style:parent-style-name="DefaultParagraphFont" style:family="text">
      <style:text-properties style:font-name="Courier New"/>
    </style:style>
    <style:style style:name="T166" style:parent-style-name="Hyperlink" style:family="text">
      <style:text-properties style:font-name="Courier New"/>
    </style:style>
    <style:style style:name="T167" style:parent-style-name="DefaultParagraphFont" style:family="text">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style>
    <style:style style:name="T192" style:parent-style-name="DefaultParagraphFont" style:family="text">
      <style:text-properties style:font-name="Courier New"/>
    </style:style>
    <style:style style:name="T193" style:parent-style-name="Hyperlink" style:family="text">
      <style:text-properties style:font-name="Courier New"/>
    </style:style>
    <style:style style:name="T194" style:parent-style-name="DefaultParagraphFont" style:family="text">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office:automatic-styles>
  <office:body>
    <office:text text:use-soft-page-breaks="true">
      <text:p text:style-name="P1">Redagavo: Ramunė Lūžaitė (1997.10.16)</text:p>
      <text:p text:style-name="P2"><text:s/></text:p>
      <text:p text:style-name="P3"><text:span text:style-name="T4">Įstatymas paskelbtas:</text:span><text:span text:style-name="T5"><text:s/></text:span><text:span text:style-name="T6">Žin., 1995, Nr.52-1277</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text:span text:style-name="T15">Nr.<text:s/></text:span><text:a xlink:href="http://www3.lrs.lt/cgi-bin/preps2?a=27534&amp;b=" office:target-frame-name="_top" xlink:show="replace"><text:span text:style-name="T16">I-1320</text:span></text:a><text:span text:style-name="T17">, 96.04.30, Ž</text:span><text:span text:style-name="T18">in., 1996, Nr. 46-1115 (96.05.17)</text:span></text:p>
      <text:p text:style-name="P19">LIETUVOS RESPUBLIKOS PAVELDIMO AR DOVANOJAMO TURTO MOKESČIO ĮSTATYMO 8 STRAIPSNIO PAKEITIMO ĮSTATYMAS</text:p>
      <text:p text:style-name="P20"/>
      <text:p text:style-name="P21">2.</text:p>
      <text:p text:style-name="P22">Lietuvos respublikos Seimas, Įstatymas</text:p>
      <text:p text:style-name="P23"><text:span text:style-name="T24">Nr.<text:s/></text:span><text:a xlink:href="http://www3.lrs.lt/cgi-bin/preps2?a=29194&amp;b=" office:target-frame-name="_top" xlink:show="replace"><text:span text:style-name="T25">I-1394</text:span></text:a><text:span text:style-name="T26">, 96.</text:span><text:span text:style-name="T27">06.20, Žin., 1996, Nr. 62-1462 (96.07.02)</text:span></text:p>
      <text:p text:style-name="P28">LIETUVOS RESPUBLIKOS PAVELDIMO AR DOVANOJAMO TURTO MOKESČIO ĮSTATYMO 11 STRAIPSNIO PAKEITIMO ĮSTATYMAS</text:p>
      <text:p text:style-name="P29"/>
      <text:p text:style-name="P30">3.</text:p>
      <text:p text:style-name="P31">Lietuvos respublikos Seimas, Įstatymas</text:p>
      <text:p text:style-name="P32"><text:span text:style-name="T33">Nr.<text:s/></text:span><text:a xlink:href="http://www3.lrs.lt/cgi-bin/preps2?a=44669&amp;b=" office:target-frame-name="_top" xlink:show="replace"><text:span text:style-name="T34">VII</text:span><text:span text:style-name="T35">I-431</text:span></text:a><text:span text:style-name="T36">, 97.10.07, Žin., 1997, Nr. 94-2357 (97.10.17)</text:span></text:p>
      <text:p text:style-name="P37">LIETUVOS RESPUBLIKOS PAVELDIMO AR DOVANOJAMO TURTO MOKESČIO ĮSTATYMO 6, 7, 8 STRAIPSNIŲ PAKEITIMO IR PAPILDYMO</text:p>
      <text:p text:style-name="P38"/>
      <text:p text:style-name="P39">Šis įstatymas įsigalioja nuo 1998 m. sausio 1 d.</text:p>
      <text:p text:style-name="P40"/>
      <text:p text:style-name="P41">*** Pabaiga ***</text:p>
      <text:p text:style-name="P42"/>
      <text:p text:style-name="P43">LIETUVOS RESPUBLIKOS</text:p>
      <text:p text:style-name="P44">PAVELDIMO AR DOVANOJAMO TURTO MOKESČIO</text:p>
      <text:p text:style-name="P45">ĮSTATYMAS</text:p>
      <text:p text:style-name="P46"/>
      <text:p text:style-name="P47">1995 m. birželio 13 d. Nr.I-935</text:p>
      <text:p text:style-name="P48">Vilnius</text:p>
      <text:p text:style-name="P49"/>
      <text:p text:style-name="P50"/>
      <text:p text:style-name="P51">     1 straipsnis. Įstatymo paskirtis</text:p>
      <text:p text:style-name="P52"/>
      <text:p text:style-name="P53">     Šis įstatymas <text:s/>nustato paveldimo <text:s/>ar dovanojamo <text:s/>turto apmokestinimą.</text:p>
      <text:p text:style-name="P54">     Turtas - tai nekilnojamasis ir kilnojamasis turtas, kuriam nustatyta teisinė registracija arba numatyta dovanojimo sutarties sudarymo notarinė forma. Kilnojamuoju turtu šiame įstatyme taip pat laikoma: akcijos, obligacijos, vekseliai, kiti vertybiniai popieriai, meno <text:s/>kūriniai, brangieji metalai, brangakmeniai, pinigai.</text:p>
      <text:p text:style-name="P55"/>
      <text:p text:style-name="P56">     2 straipsnis. Mokesčio mokėtojai</text:p>
      <text:p text:style-name="P57"/>
      <text:p text:style-name="P58">     Mokesčio <text:s/>mokėtojai <text:s/>yra <text:s/>fiziniai <text:s/>asmenys, <text:s/>Lietuvos Respublikoje paveldėję ar pagal dovanojimo sutartį įgiję turtą.</text:p>
      <text:p text:style-name="P59">     Kitų valstybių <text:s/>fiziniai asmenys, <text:s/>paveldėję ar <text:s/>pagal dovanojimo sutartį įgiję turtą Lietuvos Respublikoje, moka šį mokestį tokia pat tvarka kaip ir Lietuvos Respublikos fiziniai asmenys, jei kitaip nenumatyta tarpvalstybinėse sutartyse.</text:p>
      <text:p text:style-name="P60"/>
      <text:p text:style-name="P61">     3 straipsnis. Mokesčio objektas</text:p>
      <text:p text:style-name="P62"/>
      <text:p text:style-name="P63">     Mokesčio objektas yra šio įstatymo 2 straipsnyje nurodytų fizinių asmenų paveldimas ar pagal dovanojimo sutartį įgyjamas šio <text:s/>įstatymo <text:s/>1 <text:s/>straipsnyje <text:s/>įvardytas <text:s/>kilnojamasis <text:s/>ir nekilnojamasis turtas, kuriam nustatyta teisinė registracija arba numatyta dovanojimo sutarties sudarymo notarinė forma.</text:p>
      <text:p text:style-name="P64"/>
      <text:p text:style-name="P65">     4 straipsnis. Apmokestinimo vienetas</text:p>
      <text:p text:style-name="P66"/>
      <text:p text:style-name="P67">     Apmokestinimo vienetas yra paveldimo ar dovanojamo turto apmokestinamoji vertė ar jos dalis, tenkanti jo gavėjui turto teisinės registracijos, paveldėjimo teisės dokumentų išdavimo ar dovanojimo sandorių<text:s/>sudarymo metu.</text:p>
      <text:p text:style-name="P68">     Turto <text:s/>apmokestinamoji <text:s/>vertė <text:s/>apskaičiuojama <text:s/>Lietuvos Respublikos Vyriausybės nustatyta tvarka.</text:p>
      <text:p text:style-name="P69"/>
      <text:p text:style-name="P70">     5 straipsnis. Paveldimo ar dovanojamo turto įvertinimas</text:p>
      <text:p text:style-name="P71"/>
      <text:p text:style-name="P72">     Paveldimo ar dovanojamo turto įvertinimas yra pagrindas apmokestinamajai vertei <text:s/>nustatyti. Turto, <text:s/>kuriam privaloma teisinė registracija, <text:s/>rūšį <text:s/>įvertina <text:s/>Lietuvos <text:s/>Respublikos Vyriausybės įsteigtos arba įgaliotos valstybės institucijos.</text:p>
      <text:p text:style-name="P73">     Turtas įvertinamas remiantis rinkos kainomis pagal Lietuvos Respublikos Vyriausybės nustatytą metodiką.</text:p>
      <text:p text:style-name="P74"/>
      <text:p text:style-name="P75">     6 straipsnis. Mokesčio tarifai</text:p>
      <text:p text:style-name="P76"/>
      <text:p text:style-name="P77"><text:tab/>[ 6 straipsnio redakcija iki 1998 m. sausio 1 d.]</text:p>
      <text:p text:style-name="P78">     Mokestis apskaičiuojamas <text:s/>procentais nuo <text:s/>paveldimo <text:s/>ar dovanojamo turto apmokestinamosios vertės.</text:p>
      <text:p text:style-name="P79">     Jei turto apmokestinamoji vertė yra<text:s/>iki 0,5 mln. litų, taikomi šie tarifai:</text:p>
      <text:p text:style-name="P80">     1) paveldint turtą:</text:p>
      <text:p text:style-name="P81">     vaikams (įvaikiams), tėvams (įtėviams) <text:s text:c="2"/><text:tab/><text:tab/><text:tab/>1 procentas</text:p>
      <text:p text:style-name="P82">     senoliams, vaikaičiams, broliams, seserims <text:s/><text:tab/><text:tab/>2 procentai</text:p>
      <text:p text:style-name="P83">     kitiems asmenims <text:s text:c="14"/><text:tab/><text:tab/><text:tab/><text:tab/>10 procentų</text:p>
      <text:p text:style-name="P84">     2) dovanojant turtą:</text:p>
      <text:p text:style-name="P85">     vaikams (įvaikiams), tėvams (įtėviams) <text:s text:c="3"/><text:tab/><text:tab/><text:tab/>1,5 procento</text:p>
      <text:p text:style-name="P86">     senoliams, vaikaičiams, broliams, seserims <text:s/><text:tab/><text:tab/>3 procentai</text:p>
      <text:p text:style-name="P87">     kitiems asmenims <text:s text:c="14"/><text:tab/><text:tab/><text:tab/><text:tab/>12,5procento</text:p>
      <text:p text:style-name="P88">     Jei turto apmokestinamoji vertė yra didesnė kaip 0,5 mln. litų, taikomi šie tarifai:</text:p>
      <text:p text:style-name="P89">     1) paveldint turtą:</text:p>
      <text:p text:style-name="P90">     vaikams (įvaikiams), tėvams (įtėviams) <text:s text:c="3"/><text:tab/><text:tab/><text:tab/>2 procentai</text:p>
      <text:p text:style-name="P91">     senoliams, vaikaičiams, broliams, seserims <text:s/><text:tab/><text:tab/>4 procentai</text:p>
      <text:p text:style-name="P92">     kitiems asmenims <text:s text:c="14"/><text:tab/><text:tab/><text:tab/><text:tab/>20 procentų</text:p>
      <text:p text:style-name="P93">     2) dovanojant turtą:</text:p>
      <text:p text:style-name="P94">     vaikams (įvaikiams), tėvams (įtėviams) <text:s text:c="3"/><text:tab/><text:tab/><text:tab/>3 procentai</text:p>
      <text:p text:style-name="P95">     senoliams, vaikaičiams, broliams, seserims <text:s/><text:tab/><text:tab/>6 procentai</text:p>
      <text:p text:style-name="P96">     kitiems asmenims <text:s text:c="14"/><text:tab/><text:tab/><text:tab/><text:tab/>25 procentai.</text:p>
      <text:p text:style-name="P97"/>
      <text:p text:style-name="P98"><text:tab/>[ 6 straipsnio redakcija nuo 1998 m. sausio 1 d.]</text:p>
      <text:p text:style-name="P99">Mokestis apskaičiuojamas procentais nuo paveldimo ar dovanojamo turto apmokestinamosios vertės taikant šiuos tarifus:</text:p>
      <text:p text:style-name="P100">1) paveldint turtą:</text:p>
      <text:p text:style-name="P101">jeigu turto apmokestinamoji vertė iki 0,5 mln. Lt<text:s/><text:tab/>- 5 procentai,</text:p>
      <text:p text:style-name="P102">jeigu turto apmokestinamoji vertė viršija 0,5 mln. Lt<text:s/><text:tab/>- 10 procentų;</text:p>
      <text:p text:style-name="P103">2) dovanojant turtą<text:s/><text:tab/><text:tab/><text:tab/><text:tab/><text:tab/><text:tab/>- 10 procentų.</text:p>
      <text:p text:style-name="P104"/>
      <text:p text:style-name="P105">Straipsnio pakeitimai:</text:p>
      <text:p text:style-name="P106"><text:span text:style-name="T107">Nr.<text:s/></text:span><text:a xlink:href="http://www3.lrs.lt/cgi-bin/preps2?a=44669&amp;b=" office:target-frame-name="_top" xlink:show="replace"><text:span text:style-name="T108">VIII-431</text:span></text:a><text:span text:style-name="T109">, 97.10.07, Žin., 1997, Nr. 94-2357 (97.10.17)</text:span></text:p>
      <text:p text:style-name="P110"/>
      <text:p text:style-name="P111"/>
      <text:p text:style-name="P112">     7 straipsnis. Mokesčio lengvatos</text:p>
      <text:p text:style-name="P113"/>
      <text:p text:style-name="P114"><text:tab/>[ 7 straipsnio redakcija iki 1998 m. sausio 1 d.]</text:p>
      <text:p text:style-name="P115">     Paveldimo ar dovanojamo turto mokesčiu neapmokestinama:</text:p>
      <text:p text:style-name="P116">     1) giminaičių (vaikų (įvaikių), tėvų (įtėvių), senolių, vaikaičių, brolių, seserų) paveldimas ar pagal dovanojimo sutartį įgyjamas turtas <text:s/>ar jo <text:s/>dalis, kurio apmokestinamoji vertė neviršija 30000 litų.</text:p>
      <text:p text:style-name="P117">     Lietuvos Respublikos Vyriausybė šiame punkte nustatytą turto apmokestinamąją vertę indeksuoja, jei infliacija viršija 20 procentų. Indeksuojama ne dažniau kaip vieną kartą per metus;</text:p>
      <text:p text:style-name="P118">     2) sutuoktinio sutuoktiniui dovanotas ar vienam sutuoktiniui mirus kito sutuoktinio paveldėtas santuokoje įgytas turtas;</text:p>
      <text:p text:style-name="P119">     3) kartu su palikėju ne mažiau kaip vienerius metus iki jo mirties gyvenusių vaikų (įvaikių), tėvų (įtėvių) paveldėtas gyvenamasis namas ar jo dalis su priklausiniais, butas, ūkininko nuosavybė;</text:p>
      <text:p text:style-name="P120">     4) vaikų (įvaikių) iki vienerių metų ir palikėjo vaikų, gimusių po palikėjo mirties, paveldimas turtas.</text:p>
      <text:p text:style-name="P121">     Nepilnamečiai įstatyminiai ar testamentiniai įpėdiniai už paveldėtą turtą bei asmenys, kurie buvo palikėjo ar dovanotojo išlaikomi ne mažiau kaip trejus metus ir neturi savarankiškų pajamų, moka 50 procentų mažesnį paveldimo ar dovanojamo turto mokestį.</text:p>
      <text:p text:style-name="P122"/>
      <text:p text:style-name="P123"><text:tab/>[ 7 straipsnio redakcija nuo 1998 m. sausio 1 d.]</text:p>
      <text:p text:style-name="P124">Paveldimo ar dovanojamo turto mokesčiu neapmokestinamas:</text:p>
      <text:p text:style-name="P125">1) vaikų<text:s/>(įvaikių), tėvų (įtėvių) pagal dovanojimo sutartį įgyjamas turtas;</text:p>
      <text:p text:style-name="P126">2) sutuoktinio sutuoktiniui dovanotas ar vienam sutuoktiniui mirus kito sutuoktinio paveldėtas turtas;</text:p>
      <text:p text:style-name="P127">3) vaikų (įvaikių), tėvų (įtėvių), globėjų, globotinių, senolių, vaikaičių, brolių, seserų paveldėtas turtas.</text:p>
      <text:p text:style-name="P128">Savivaldybės taryba gali atidėti mokesčio sumokėjimo terminus ne ilgesniam kaip vienerių metų laikotarpiui po turto teisinės registracijos, paveldėjimo teisės dokumentų išdavimo ar dovanojimo sandorių sudarymo.</text:p>
      <text:p text:style-name="P129"/>
      <text:p text:style-name="P130">Straipsnio pakeitimai:</text:p>
      <text:p text:style-name="P131"><text:span text:style-name="T132">Nr.<text:s/></text:span><text:a xlink:href="http://www3.lrs.lt/cgi-bin/preps2?a=44669&amp;b=" office:target-frame-name="_top" xlink:show="replace"><text:span text:style-name="T133">VIII-431</text:span></text:a><text:span text:style-name="T134">, 97.10.07, Žin., 1997, Nr. 94-2357 (97.10.17)</text:span></text:p>
      <text:p text:style-name="P135"/>
      <text:p text:style-name="P136"/>
      <text:p text:style-name="P137">     8 straipsnis. Mokesčio apskaičiavimas ir mokėjimas</text:p>
      <text:p text:style-name="P138"/>
      <text:p text:style-name="P139"><text:tab/>[ 8 straipsnio redakcija iki 1998 m. sausio 1 d.]</text:p>
      <text:p text:style-name="P140">     Paveldimo ar dovanojamo turto mokestį apskaičiuoja turto paveldėjimo teisės dokumentus išduodantys ar dovanojimo sandorius tvirtinantys pareigūnai, o jei sandoriai netvirtinami, - teisinę turto registraciją atliekantys pareigūnai pagal jiems pateiktus paveldimo ar dovanojamo turto įvertinimo duomenis bei kitus dokumentus, kurių reikia nuosavybės teisei įforminti ir mokesčio lengvatoms pateisinti.</text:p>
      <text:p text:style-name="P141">     Kai turtą paveldi ar pagal dovanojimo sutartį įgyja asmenų grupė, mokestis skaičiuojamas atskirai kiekvienam gavėjui pagal jam tenkančio turto vertės dalį.</text:p>
      <text:p text:style-name="P142"><text:s text:c="5"/>Paveldimo ar dovanojamo turto mokestį mokėtojas sumoka prieš <text:s/>paveldėjimo <text:s/>teisės dokumento išdavimą ar dovanojimo sandorio <text:s/>patvirtinimą <text:s/>arba <text:s/>prieš atliekant teisinę turto registraciją.</text:p>
      <text:p text:style-name="P143">     Jeigu paveldimo ar dovanojamo turto mokestis nesumokėtas, paveldėjimo teisės dokumentai neišduodami, dovanojimo sandoriai netvirtinami, teisinė turto registracija neatliekama.</text:p>
      <text:p text:style-name="P144">     Paveldimo ar dovanojamo turto mokestis įskaitomas:</text:p>
      <text:p text:style-name="P145">     paveldint ar pagal dovanojimo sutartį įgyjant nekilnojamąjį turtą, <text:s/>įskaitant <text:s/>atvejus, <text:s/>kai kartu paveldimas ar pagal dovanojimo <text:s/>sutartį <text:s/>įgyjamas <text:s/>ir kilnojamasis turtas, - į savivaldybės, kurios teritorijoje yra nekilnojamasis turtas, biudžetą;</text:p>
      <text:p text:style-name="P146">     paveldint <text:s/>ar <text:s/>pagal <text:s/>dovanojimo <text:s/>sutartį <text:s/>įgyjant tik kilnojamąjį turtą - į savivaldybės, kurios teritorijoje turto paveldėjimas ar dovanojimas įforminamas, biudžetą.</text:p>
      <text:p text:style-name="P147">     Per mažai sumokėtas arba permokėtas mokesčio sumas išieško arba grąžina valstybinė mokesčių inspekcija Lietuvos Respublikos mokesčių administravimo įstatymo nustatyta tvarka.</text:p>
      <text:p text:style-name="P148"/>
      <text:p text:style-name="P149">[ 8 straipsnio redakcija nuo 1998 m. sausio 1 d.]</text:p>
      <text:p text:style-name="P150">     Paveldimo ar dovanojamo turto mokestį apskaičiuoja turto paveldėjimo teisės dokumentus išduodantys ar dovanojimo sandorius tvirtinantys pareigūnai, o jei<text:s/>sandoriai netvirtinami, - teisinę turto registraciją atliekantys pareigūnai pagal jiems pateiktus paveldimo ar dovanojamo turto įvertinimo duomenis bei kitus dokumentus, kurių reikia nuosavybės teisei įforminti ir mokesčio lengvatoms pateisinti.</text:p>
      <text:p text:style-name="P151">     Kai turtą paveldi ar pagal dovanojimo sutartį įgyja asmenų grupė, mokestis skaičiuojamas atskirai kiekvienam gavėjui pagal jam tenkančio turto vertės dalį.</text:p>
      <text:p text:style-name="P152"><text:s/>Paveldimo ar dovanojamo turto mokestį mokėtojas sumoka prieš paveldėjimo teisės dokumento išdavimą ar dovanojimo sandorio patvirtinimą arba prieš atliekant teisinę turto registraciją, išskyrus tuos atvejus, kai savivaldybės taryba atidėjo mokesčio sumokėjimo terminus.<text:s/></text:p>
      <text:p text:style-name="P153">Jeigu paveldimo ar dovanojamo turto mokestis nesumokėtas, paveldėjimo teisės dokumentai neišduodami, dovanojimo sandoriai netvirtinami, teisinė turto registracija neatliekama, išskyrus tuos atvejus, kai savivaldybės taryba atidėjo mokesčio sumokėjimo terminus.</text:p>
      <text:p text:style-name="P154">     Paveldimo ar dovanojamo turto mokestis įskaitomas:</text:p>
      <text:p text:style-name="P155">     paveldint ar pagal dovanojimo sutartį įgyjant nekilnojamąjį turtą, <text:s/>įskaitant <text:s/>atvejus, <text:s/>kai kartu paveldimas ar pagal dovanojimo <text:s/>sutartį <text:s/>įgyjamas <text:s/>ir kilnojamasis turtas, - į savivaldybės, kurios teritorijoje yra nekilnojamasis turtas, biudžetą;</text:p>
      <text:p text:style-name="P156">     paveldint <text:s/>ar <text:s/>pagal <text:s/>dovanojimo <text:s/>sutartį <text:s/>įgyjant tik kilnojamąjį turtą - į savivaldybės, kurios teritorijoje turto paveldėjimas ar dovanojimas įforminamas, biudžetą.</text:p>
      <text:p text:style-name="P157">     Per mažai sumokėtas arba permokėtas mokesčio sumas išieško arba grąžina valstybinė mokesčių inspekcija Lietuvos Respublikos mokesčių administravimo įstatymo nustatyta tvarka.</text:p>
      <text:p text:style-name="P158"/>
      <text:p text:style-name="P159">Straipsnio pakeitimai:<text:s/></text:p>
      <text:p text:style-name="P160"><text:span text:style-name="T161">Nr.<text:s/></text:span><text:a xlink:href="http://www3.lrs.lt/cgi-bin/preps2?a=27534&amp;b=" office:target-frame-name="_top" xlink:show="replace"><text:span text:style-name="T162">I-1320</text:span></text:a><text:span text:style-name="T163">, 96.04.30, Žin., 1996, Nr. 46-1115 (96.05.17)<text:s/></text:span></text:p>
      <text:p text:style-name="P164"><text:span text:style-name="T165">Nr.<text:s/></text:span><text:a xlink:href="http://www3.lrs.lt/cgi-bin/preps2?a=44669&amp;b=" office:target-frame-name="_top" xlink:show="replace"><text:span text:style-name="T166">VIII-431</text:span></text:a><text:span text:style-name="T167">, 97.10.07, Žin., 1997, Nr. 94-2357 (97.10.17)</text:span></text:p>
      <text:p text:style-name="P168"/>
      <text:p text:style-name="P169"/>
      <text:p text:style-name="P170">     9 straipsnis. Atsakomybė už įstatymo pažeidimą</text:p>
      <text:p text:style-name="P171"/>
      <text:p text:style-name="P172">     Šio įstatymo <text:s/>pažeidėjai (pareigūnai) <text:s/>atsako <text:s/>įstatymų nustatyta tvarka.</text:p>
      <text:p text:style-name="P173"/>
      <text:p text:style-name="P174">     10 straipsnis. Ginčų nagrinėjimas</text:p>
      <text:p text:style-name="P175"/>
      <text:p text:style-name="P176">     Suinteresuotų asmenų skundus dėl paveldimo ar dovanojamo turto apmokestinamosios vertės apskaičiavimo nagrinėja valstybinė mokesčių inspekcija.</text:p>
      <text:p text:style-name="P177">     Skundai dėl valstybinės mokesčių inspekcijos, notarų ar kitų pareigūnų veiksmų nagrinėjami įstatymų nustatyta tvarka.</text:p>
      <text:p text:style-name="P178"/>
      <text:p text:style-name="P179">     11 straipsnis. Baigiamosios nuostatos</text:p>
      <text:p text:style-name="P180"/>
      <text:p text:style-name="P181">     Šis įstatymas pradedamas taikyti nuo 1998 m. sausio 1 dienos.</text:p>
      <text:p text:style-name="P182">     Lietuvos Respublikos Vyriausybė, vadovaudamasi šio įstatymo nuostatomis:</text:p>
      <text:p text:style-name="P183">     1) iki 1997 m. birželio 1 d. nustato ar įsteigia valstybės institucijas <text:s/>turto, <text:s/>kuriam privaloma teisinė registracija, atskiroms rūšims įvertinti;</text:p>
      <text:p text:style-name="P184">     2) iki 1997 m. liepos 1 dienos:</text:p>
      <text:p text:style-name="P185">     a) nustato atskirų turto rūšių apmokestinamosios vertės apskaičiavimo tvarką bei turto įvertinimo pagal rinkos kainas metodiką;</text:p>
      <text:p text:style-name="P186">     b) <text:s/>pateikia <text:s/>Lietuvos <text:s/>Respublikos <text:s/>Seimui <text:s/>įstatymų, nustatančių atsakomybę už šio įstatymo pažeidimus, projektus;</text:p>
      <text:p text:style-name="P187">     c) <text:s/>pateikia <text:s/>Lietuvos <text:s/>Respublikos <text:s/>civilinio <text:s/>kodekso pakeitimo projektą, numatantį, kad dovanojimo sutartys, kai dovanojamų pinigų suma ir vertybinių popierių vertė viršija 30 000 litų, turi būti tvirtinamos notarine tvarka;</text:p>
      <text:p text:style-name="P188">     d) <text:s/>pateikia <text:s/>Lietuvos <text:s/>Respublikos <text:s/>notariato įstatymo pakeitimo <text:s/>projektą, <text:s/>numatantį, <text:s/>kad notarų atlyginimas už dovanojimo sutarčių tvirtinimą ir paveldėjimo teisės dokumentų išdavimą padengtų tik minimalias paslaugų išlaidas.</text:p>
      <text:p text:style-name="P189"/>
      <text:p text:style-name="P190">Straipsnio pakeitimai:<text:s/></text:p>
      <text:p text:style-name="P191"><text:span text:style-name="T192">Nr.<text:s/></text:span><text:a xlink:href="http://www3.lrs.lt/cgi-bin/preps2?a=29194&amp;b=" office:target-frame-name="_top" xlink:show="replace"><text:span text:style-name="T193">I-1394</text:span></text:a><text:span text:style-name="T194">, 96.06.20, Žin., 1996, Nr. 62-1462 (96.07.02)<text:s/></text:span></text:p>
      <text:p text:style-name="P195"/>
      <text:p text:style-name="P196"/>
      <text:p text:style-name="P197">     Skelbiu šį Lietuvos Respublikos Seimo priimtą įstatymą.<text:s/></text:p>
      <text:p text:style-name="P198"/>
      <text:p text:style-name="P199"/>
      <text:p text:style-name="P200">RESPUBLIKOS PREZIDENTAS <text:s text:c="10"/><text:tab/><text:tab/><text:tab/><text:tab/><text:s/>ALGIRDAS BRAZAUSKAS<text:s/></text:p>
      <text:p text:style-name="P201"/>
      <text:p text:style-name="P202"><text:line-break/></text:p>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5-02-15T08:18:00Z</meta:creation-date>
    <dc:date>2015-02-15T08:18:00Z</dc:date>
    <meta:template xlink:href="Normal" xlink:type="simple"/>
    <meta:editing-cycles>2</meta:editing-cycles>
    <meta:editing-duration>PT0S</meta:editing-duration>
    <meta:document-statistic meta:page-count="1" meta:paragraph-count="154" meta:word-count="1547" meta:character-count="12245" meta:row-count="301" meta:non-whitespace-character-count="10852"/>
  </office:meta>
</office:document-meta>
</file>